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margin-left="1.6736in" fo:text-indent="-1.181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margin-left="1.6736in" fo:text-indent="-1.1812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text-properties fo:font-weight="bold" style:font-weight-asian="bold" fo:color="#000000"/>
    </style:style>
    <style:style style:name="P237" style:parent-style-name="Normal" style:family="paragraph">
      <style:paragraph-properties fo:text-align="justify" fo:margin-left="0.4916in">
        <style:tab-stops/>
      </style:paragraph-properties>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margin-left="0.5in">
        <style:tab-stops/>
      </style:paragraph-properties>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margin-left="0.5in" fo:text-indent="0.4916in">
        <style:tab-stops/>
      </style:paragraph-properties>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5in"/>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13in"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16in"/>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indent="0.4916in"/>
    </style:style>
    <style:style style:name="P712" style:parent-style-name="Normal" style:family="paragraph">
      <style:paragraph-properties fo:text-align="justify" fo:margin-left="1.6736in" fo:text-indent="-1.1812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P782" style:parent-style-name="Normal" style:family="paragraph">
      <style:paragraph-properties fo:text-indent="0.4916in"/>
    </style:style>
    <style:style style:name="P783" style:parent-style-name="Normal" style:family="paragraph">
      <style:paragraph-properties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style="italic" style:font-style-asian="italic" fo:color="#000000"/>
    </style:style>
    <style:style style:name="P795" style:parent-style-name="Normal" style:family="paragraph">
      <style:paragraph-properties fo:text-indent="0.4916in"/>
    </style:style>
    <style:style style:name="P796" style:parent-style-name="Normal" style:family="paragraph">
      <style:paragraph-properties fo:text-indent="0.4916in"/>
    </style:style>
    <style:style style:name="P797" style:parent-style-name="Normal" style:family="paragraph">
      <style:paragraph-properties>
        <style:tab-stops>
          <style:tab-stop style:type="right" style:position="6.6937in"/>
        </style:tab-stops>
      </style:paragraph-properties>
    </style:style>
    <style:style style:name="P798" style:parent-style-name="Normal" style:family="paragraph">
      <style:paragraph-properties fo:text-align="center"/>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office:automatic-styles>
  <office:body>
    <office:text text:use-soft-page-breaks="true">
      <text:p text:style-name="P1"><text:span text:style-name="T6">Suvestinė redakcija nuo 2018-01-01 iki 2018-02-28</text:span></text:p>
      <text:p text:style-name="P7"/>
      <text:p text:style-name="P8"><text:span text:style-name="T9">Įstatymas paskelbtas: Žin. 2002, Nr.<text:s/></text:span><text:a xlink:href="https://www.e-tar.lt/portal/legalAct.html?documentId=TAR.9390A9F9A815" office:target-frame-name="_top" xlink:show="replace"><text:span text:style-name="T10">33-1250</text:span></text:a><text:span text:style-name="T11">, i. k. 1021010ISTA00IX-816</text:span></text:p>
      <text:p text:style-name="P12"/>
      <text:p text:style-name="P13"><text:span text:style-name="T14"/><text:span text:style-name="T15">LIETUVOS RESPUBLIKOS</text:span><text:span text:style-name="T16"><text:line-break/>FINANSINIŲ NUSIKALTIMŲ TYRIMO TARNYBOS</text:span><text:span text:style-name="T17"><text:line-break/>ĮSTATYMAS</text:span></text:p>
      <text:p text:style-name="P18"/>
      <text:p text:style-name="P19">2002 m. kovo 28 d. Nr. IX-81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Finansinių nusik</text:span><text:span text:style-name="T34">altimų tyrimo tarnybos prie Lietuvos Respublikos vidaus reikalų ministerijos paskirtį, veiklos principus ir teisinius pagrindus, uždavinius, funkcijas, organizacinę struktūrą, finansavimą, veiklos kontrolę, bendradarbiavimo su valstybės ar savivaldybių ins</text:span><text:span text:style-name="T35">titucijomis ir įstaigomis, kitais fiziniais ir juridiniais asmenimis pagrindus, šios Tarnybos pareigūnų įgaliojimus, teises ir pareigas, atsakomybę bei prievartos panaudojimo teisėtumo sąlygas.</text:span></text:p>
      <text:p text:style-name="P36"/>
      <text:p text:style-name="P37"><text:span text:style-name="T38">2</text:span><text:span text:style-name="T39"><text:s/>straipsnis.<text:s/></text:span><text:span text:style-name="T40">Finansinių nusikaltimų tyrimo tarnyba pri</text:span><text:span text:style-name="T41">e Lietuvos Respublikos vidaus reikalų ministerijos</text:span></text:p>
      <text:p text:style-name="P42"><text:span text:style-name="T43">Finansinių nusikaltimų tyrimo tarnyba prie Lietuvos Respublikos vidaus reikalų ministerijos (toliau – Tarnyba)</text:span><text:span text:style-name="T44"><text:s/></text:span><text:span text:style-name="T45">– Lietuvos Respublikos vidaus reikalų ministerijai atskaitinga valstybės teisėsaugos įstaiga</text:span><text:span text:style-name="T46">, kurios paskirtis – vykdyti nusikaltimų, kitų teisės pažeidimų finansų sistemai ir su jais susijusių nusikaltimų, kitų teisės pažeidimų atskleidimą bei tyrimą.</text:span></text:p>
      <text:p text:style-name="P47"/>
      <text:p text:style-name="P48"><text:span text:style-name="T49">3</text:span><text:span text:style-name="T50"><text:s/>straipsnis.<text:s/></text:span><text:span text:style-name="T51">Tarnybos teisinė forma ir veiklos teisiniai pagrindai</text:span></text:p>
      <text:p text:style-name="P52"><text:span text:style-name="T53">1</text:span><text:span text:style-name="T54">.<text:s/></text:span><text:span text:style-name="T55">Tarnyba yra<text:s/></text:span><text:span text:style-name="T56">viešasis juridinis asmuo ir turi antspaudą su Lietuvos valstybės herbu bei savo pavadinimu.</text:span></text:p>
      <text:p text:style-name="P57"><text:span text:style-name="T58">2</text:span><text:span text:style-name="T59">.<text:s/></text:span><text:span text:style-name="T60">Tarnyba savo veikloje vadovaujasi Lietuvos Respublikos Konstitucija, Lietuvos Respublikos tarptautinėmis sutartimis, Lietuvos Respublikos vidaus tarnybos sta</text:span><text:span text:style-name="T61">tutu (toliau – Vidaus tarnybos statutas), šiuo įstatymu ir kitais Lietuvos Respublikos teisės aktais.</text:span></text:p>
      <text:p text:style-name="P62"><text:span text:style-name="T63">3</text:span><text:span text:style-name="T64">.</text:span><text:span text:style-name="T65"><text:s/>Šiame įstatyme vartojamos sąvokos suprantamos taip, kaip jos apibrėžtos<text:s/></text:span><text:span text:style-name="T66">Vidaus tarnybos</text:span><text:span text:style-name="T67"><text:s/>statute, Lietuvos Respublikos policijos įstatyme ir Lietuvos Respublikos ginklų ir šaudmenų kontrolės įstatyme.</text:span></text:p>
      <text:p text:style-name="P68">Straipsnio pakeitimai:</text:p>
      <text:p text:style-name="P69"><text:span text:style-name="T70">Nr.<text:s/></text:span><text:a xlink:href="https://www.e-tar.lt/portal/legalAct.html?documentId=b6d31ee023de11e684adf059272c7587" office:target-frame-name="_top" xlink:show="replace"><text:span text:style-name="T71">XII-2367</text:span></text:a><text:span text:style-name="T72">, 2016-0</text:span><text:span text:style-name="T73">5-19, paskelbta TAR 2016-05-27, i. k. 2016-14169</text:span></text:p>
      <text:p text:style-name="Normal"/>
      <text:p text:style-name="P74"><text:span text:style-name="T75">4</text:span><text:span text:style-name="T76"><text:s/>straipsnis.<text:s/></text:span><text:span text:style-name="T77">Tarnybos veiklos principai</text:span></text:p>
      <text:p text:style-name="P78"><text:span text:style-name="T79">Tarnybos veikla grindžiama teisėtumo, žmogaus teisių ir laisvių gerbimo, lygybės įstatymams, veiklos viešumo ir konfidencialumo derinimo, asmeninės iniciatyvos</text:span><text:span text:style-name="T80"><text:s/>ir tarnybinės drausmės derinimo principais.</text:span></text:p>
      <text:p text:style-name="P81"/>
      <text:p text:style-name="P82"><text:span text:style-name="T83">5</text:span><text:span text:style-name="T84"><text:s/>straipsnis.<text:s/></text:span><text:span text:style-name="T85">Tarnybos bendradarbiavimas su kitomis valstybės, savivaldybių institucijomis ir įstaigomis, visuomenės informavimo priemonėmis bei visuomene</text:span></text:p>
      <text:p text:style-name="P86"><text:span text:style-name="T87">1</text:span><text:span text:style-name="T88">. Tarnyba bendradarbiauja su teisėsaugos<text:s/></text:span><text:span text:style-name="T89">institucijomis ir įstaigomis įstatymų bei kitų teisės aktų nustatyta tvarka.</text:span></text:p>
      <text:p text:style-name="P90"><text:span text:style-name="T91">2</text:span><text:span text:style-name="T92">. Tarnyba bendradarbiauja su kitomis valstybės bei savivaldybių institucijomis ir įstaigomis įgyvendindama nusikalstamumo kontrolės ir prevencijos programas bei įtraukdama į<text:s/></text:span><text:span text:style-name="T93">šią veiklą visuomenines organizacijas, fizinius ir juridinius asmenis. Jos bendradarbiavimo su mokesčio administratoriais tvarką nustato Vidaus reikalų ministerija ir Finansų ministerija. Tarnyba bendradarbiauja su visuomeninėmis organizacijomis, fiziniais</text:span><text:span text:style-name="T94"><text:s/>ir juridiniais asmenimis įstatymų bei kitų teisės aktų nustatyta tvarka.<text:s/></text:span></text:p>
      <text:p text:style-name="P95"><text:span text:style-name="T96">3</text:span><text:span text:style-name="T97">. Tarnyba remia teisinio švietimo programas propaguodama teisines žinias mokymo įstaigose, taip pat per visuomenės informavimo priemones.</text:span></text:p>
      <text:p text:style-name="P98"><text:span text:style-name="T99">4</text:span><text:span text:style-name="T100">. Tarnyba bendradarbiauja su visu</text:span><text:span text:style-name="T101">omenės informavimo priemonėmis įstatymų nustatyta tvarka.</text:span></text:p>
      <text:p text:style-name="P102"><text:span text:style-name="T103">5</text:span><text:span text:style-name="T104">. Tarnyba per visuomenės informavimo priemones, taip pat pati leisdama neperiodinius informacinio pobūdžio leidinius teikia visuomenei informaciją apie nusikalstamų veikų ir kitų teisės pažeidi</text:span><text:span text:style-name="T105">mų prevencijos priemonių, nustatytų uždavinių įgyvendinimą bei kitą su Tarnybos veikla susijusią informaciją.</text:span></text:p>
      <text:p text:style-name="P106"/>
      <text:p text:style-name="P107"><text:span text:style-name="T108">II</text:span><text:span text:style-name="T109"><text:s/>SKYRIUS</text:span></text:p>
      <text:p text:style-name="P110"><text:span text:style-name="T111">TARNYBOS UŽDAVINIAI IR FUNKCIJOS</text:span></text:p>
      <text:p text:style-name="P112"/>
      <text:p text:style-name="P113"><text:span text:style-name="T114">6</text:span><text:span text:style-name="T115"><text:s/>straipsnis.<text:s/></text:span><text:span text:style-name="T116">Tarnybos uždaviniai</text:span></text:p>
      <text:p text:style-name="P117"><text:span text:style-name="T118">Tarnybos uždaviniai:</text:span></text:p>
      <text:p text:style-name="P119"><text:span text:style-name="T120">1</text:span><text:span text:style-name="T121">) apsaugoti valstybės finans</text:span><text:span text:style-name="T122">ų sistemą nuo nusikalstamo poveikio;</text:span></text:p>
      <text:p text:style-name="P123"><text:span text:style-name="T124">2</text:span><text:span text:style-name="T125">) užtikrinti nusikalstamų veikų bei kitų teisės pažeidimų, susijusių su Europos Sąjungos ir užsienio valstybių finansinės paramos lėšų gavimu ir panaudojimu, atskleidimą ir tyrimą;</text:span></text:p>
      <text:p text:style-name="P126"><text:span text:style-name="T127">3</text:span><text:span text:style-name="T128">) atskleisti ir tirti nusika</text:span><text:span text:style-name="T129">ltimus, kitus teisės pažeidimus finansų sistemai bei su jais susijusius nusikaltimus ir kitus teisės pažeidimus;</text:span></text:p>
      <text:p text:style-name="P130"><text:span text:style-name="T131">4</text:span><text:span text:style-name="T132">) vykdyti nusikaltimų ir kitų teisės pažeidimų finansų sistemai bei su jais susijusių teisės pažeidimų prevenciją;</text:span></text:p>
      <text:p text:style-name="P133"><text:span text:style-name="T134">5</text:span><text:span text:style-name="T135">) vykdyti kituose<text:s/></text:span><text:span text:style-name="T136">įstatymuose Tarnybai nustatytus kitus uždavinius.</text:span></text:p>
      <text:p text:style-name="P137">Straipsnio pakeitimai:</text:p>
      <text:p text:style-name="P138"><text:span text:style-name="T139">Nr.<text:s/></text:span><text:a xlink:href="https://www.e-tar.lt/portal/legalAct.html?documentId=TAR.CC9A69D65009" office:target-frame-name="_top" xlink:show="replace"><text:span text:style-name="T140">IX-1754</text:span></text:a><text:span text:style-name="T141">, 2003-10-09, Žin., 2003, Nr. 101-4540 (2003-10-29), i. k. 1031010ISTA0IX-1754</text:span></text:p>
      <text:p text:style-name="Normal"/>
      <text:p text:style-name="P142"><text:span text:style-name="T143">7</text:span><text:span text:style-name="T144"><text:s/>straipsnis.<text:s/></text:span><text:span text:style-name="T145">Tarnybos funkcijos</text:span></text:p>
      <text:p text:style-name="P146"><text:span text:style-name="T147">Tarnybos funkcijos:</text:span></text:p>
      <text:p text:style-name="P148"><text:span text:style-name="T149">1</text:span><text:span text:style-name="T150">) įstatymų nustatyta tvarka ir pagrindais atskleisti ir tirti veikas, susijusias su mokesčių mokėtojų apgaulingu ar aplaidžiu apskaitos tvarkymu, žinomai neteisingų duomenų apie mokesčius, valstybės<text:s/></text:span><text:span text:style-name="T151">(savivaldybės) rinkliavas ir kitas įmokas teikimu atsakingoms institucijoms ir įstaigoms, mokesčių, valstybės (savivaldybės) rinkliavų, valstybinio socialinio draudimo ir kitų įmokų vengimu, nustatyta tvarka patvirtintų ataskaitų nepateikimu, ir kitus teis</text:span><text:span text:style-name="T152">ės pažeidimus, susijusius su mokesčiais, valstybės (savivaldybės) rinkliavomis, valstybinio socialinio draudimo ir kitomis įmokomis;<text:s/></text:span></text:p>
      <text:p text:style-name="P153"><text:span text:style-name="T154">2</text:span><text:span text:style-name="T155">) įstatymų nustatyta tvarka ir pagrindais atskleisti ir tirti veikas, susijusias su nusikalstamu būdu įgytų pinigų ar</text:span><text:span text:style-name="T156"><text:s/>turto legalizavimu, vertybinių popierių neteisėta apyvarta, kitas neteisėtas veikas, susijusias su finansų sistema, išskyrus veikas, susijusias su netikrais pinigais;</text:span></text:p>
      <text:p text:style-name="P157"><text:span text:style-name="T158">3</text:span><text:span text:style-name="T159">) įstatymų nustatyta tvarka ir pagrindais atskleisti ir tirti nusikalstamas veikas<text:s/></text:span><text:span text:style-name="T160">bei kitus teisės pažeidimus, susijusius su Europos Sąjungos ir užsienio valstybių finansinės paramos lėšų gavimu ir panaudojimu;<text:s/></text:span></text:p>
      <text:p text:style-name="P161"><text:span text:style-name="T162">4</text:span><text:span text:style-name="T163">) įstatymų nustatyta tvarka vykdyti kriminalinę žvalgybą, atlikti ikiteisminį tyrimą, ūkinės finansinės veiklos tyrimą;</text:span></text:p>
      <text:p text:style-name="P164">Straipsnio punkto pakeitimai:</text:p>
      <text:p text:style-name="P165"><text:span text:style-name="T166">Nr.<text:s/></text:span><text:a xlink:href="https://www.e-tar.lt/portal/legalAct.html?documentId=TAR.094F03FA00D3" office:target-frame-name="_top" xlink:show="replace"><text:span text:style-name="T167">XI-2245</text:span></text:a><text:span text:style-name="T168">, 2012-10-02, Žin., 2012, Nr. 122-6104 (2012-10-20), i. k. 1121010ISTA0XI-2245</text:span></text:p>
      <text:p text:style-name="Normal"/>
      <text:p text:style-name="P169"><text:span text:style-name="T170">5</text:span><text:span text:style-name="T171">) įstatymų nustatyta tvarka ir pagrindais atlieka</text:span><text:span text:style-name="T172">nt šiame straipsnyje numatytas Tarnybos funkcijas, neperžengiant savo kompetencijos ribų, raštu teikti informaciją dėl valstybės turto privatizavime dalyvaujančių asmenų patikimumo;<text:s/></text:span></text:p>
      <text:p text:style-name="P173"><text:span text:style-name="T174">6</text:span><text:span text:style-name="T175">) bendradarbiauti su Lietuvos Respublikos ir užsienio valstybių teis</text:span><text:span text:style-name="T176">ėsaugos bei kitomis institucijomis ir įstaigomis, tarptautinėmis organizacijomis Tarnybos kompetencijos klausimais;</text:span></text:p>
      <text:p text:style-name="P177"><text:span text:style-name="T178">7</text:span><text:span text:style-name="T179">) įgyvendinti prevencines priemones, užkertančias kelią mokesčių, valstybės (savivaldybės) rinkliavų bei kitų įmokų vengimui, valstybės</text:span><text:span text:style-name="T180"><text:s/>ir savivaldybių biudžetų bei fondų lėšų, Europos Sąjungos ir užsienio valstybių finansinės paramos lėšų pasisavinimui ir iššvaistymui, taip pat pinigų plovimo prevencijos priemones;</text:span></text:p>
      <text:p text:style-name="P181"><text:span text:style-name="T182">8</text:span><text:span text:style-name="T183">) rinkti, kaupti, analizuoti ir apibendrinti informaciją apie Europo</text:span><text:span text:style-name="T184">s Sąjungos ir užsienio valstybių finansinės paramos lėšų neteisėtą gavimą ir panaudojimą;</text:span></text:p>
      <text:p text:style-name="P185"><text:span text:style-name="T186">9</text:span><text:span text:style-name="T187">) koordinuoti valstybės institucijų ir kitų įstaigų bendradarbiavimą su Europos kovos su sukčiavimu tarnyba (OLAF);<text:s/></text:span></text:p>
      <text:p text:style-name="P188"><text:span text:style-name="T189">10</text:span><text:span text:style-name="T190">) rengti pasiūlymus dėl įstatymų ir<text:s/></text:span><text:span text:style-name="T191">kitų teisės aktų, reglamentuojančių nusikaltimų, kitų teisės pažeidimų finansų sistemai bei su jais susijusių teisės pažeidimų tyrimą, tobulinimo bei teisės aktų, reglamentuojančių nusikaltimų, kitų teisės pažeidimų finansų sistemai bei su jais susijusių t</text:span><text:span text:style-name="T192">eisės pažeidimų tyrimą, projektus, teikti išvadas ir pasiūlymus dėl teisės aktų projektų įtakos kriminogeninei situacijai;</text:span></text:p>
      <text:p text:style-name="P193"><text:span text:style-name="T194">11</text:span><text:span text:style-name="T195">) atliekant nusikaltimų bei kitų teisės pažeidimų finansų sistemai atskleidimą ir tyrimą bei prevencines priemones, koordinuoti</text:span><text:span text:style-name="T196"><text:s/>kitų institucijų bei jų informacinių sistemų sąveiką;</text:span></text:p>
      <text:p text:style-name="P197"><text:span text:style-name="T198">12</text:span><text:span text:style-name="T199">) vidaus reikalų centrinių įstaigų vadovų prašymu padėti atlikti vidaus reikalų statutinėms įstaigoms pavestas funkcijas. Tarnybos pareigūnų pasitelkimo tvarką ir konkrečias užduotis nustato vida</text:span><text:span text:style-name="T200">us reikalų ministras;</text:span><text:s/></text:p>
      <text:p text:style-name="P201">Papildyta straipsnio punktu:</text:p>
      <text:p text:style-name="P202"><text:span text:style-name="T203">Nr.<text:s/></text:span><text:a xlink:href="https://www.e-tar.lt/portal/legalAct.html?documentId=b6d31ee023de11e684adf059272c7587" office:target-frame-name="_top" xlink:show="replace"><text:span text:style-name="T204">XII-2367</text:span></text:a><text:span text:style-name="T205">, 2016-05-19, paskelbta TAR 2016-05-27, i. k. 2016-14169</text:span></text:p>
      <text:p text:style-name="Normal"/>
      <text:p text:style-name="P206"><text:span text:style-name="T207">13</text:span><text:span text:style-name="T208">) kaupti, saugoti ir<text:s/></text:span><text:span text:style-name="T209">analizuoti informaciją, reikalingą Tarnybos uždaviniams ir funkcijoms įgyvendinti;</text:span></text:p>
      <text:p text:style-name="P210">Straipsnio punkto numeracijos pakeitimas:</text:p>
      <text:p text:style-name="P211"><text:span text:style-name="T212">Nr.<text:s/></text:span><text:a xlink:href="https://www.e-tar.lt/portal/legalAct.html?documentId=b6d31ee023de11e684adf059272c7587" office:target-frame-name="_top" xlink:show="replace"><text:span text:style-name="T213">XII-2367</text:span></text:a><text:span text:style-name="T214">, 2016-05-19, paskelb</text:span><text:span text:style-name="T215">ta TAR 2016-05-27, i. k. 2016-14169</text:span></text:p>
      <text:p text:style-name="Normal"/>
      <text:p text:style-name="P216"><text:span text:style-name="T217">14</text:span><text:span text:style-name="T218">) vykdyti kitas įstatymų numatytas funkcijas.</text:span><text:s/></text:p>
      <text:p text:style-name="P219">Straipsnio punkto numeracijos pakeitimas:</text:p>
      <text:p text:style-name="P220"><text:span text:style-name="T221">Nr.<text:s/></text:span><text:a xlink:href="https://www.e-tar.lt/portal/legalAct.html?documentId=b6d31ee023de11e684adf059272c7587" office:target-frame-name="_top" xlink:show="replace"><text:span text:style-name="T222">XII-2367</text:span></text:a><text:span text:style-name="T223">, 2016-05-19,<text:s/></text:span><text:span text:style-name="T224">paskelbta TAR 2016-05-27, i. k. 2016-14169</text:span></text:p>
      <text:p text:style-name="Normal"/>
      <text:p text:style-name="P225">Straipsnio pakeitimai:</text:p>
      <text:p text:style-name="P226"><text:span text:style-name="T227">Nr.<text:s/></text:span><text:a xlink:href="https://www.e-tar.lt/portal/legalAct.html?documentId=TAR.CC9A69D65009" office:target-frame-name="_top" xlink:show="replace"><text:span text:style-name="T228">IX-1754</text:span></text:a><text:span text:style-name="T229">, 2003-10-09, Žin., 2003, Nr. 101-4540 (2003-10-29), i. k. 1031010ISTA0IX-1754</text:span></text:p>
      <text:p text:style-name="Normal"/>
      <text:p text:style-name="P230"><text:span text:style-name="T231">III</text:span><text:span text:style-name="T232"><text:s/></text:span><text:span text:style-name="T233">SKYRIUS</text:span></text:p>
      <text:p text:style-name="P234"><text:span text:style-name="T235">TARNYBOS STRUKTŪRA IR VALDYMAS</text:span></text:p>
      <text:p text:style-name="P236"/>
      <text:p text:style-name="P237"><text:span text:style-name="T238">8</text:span><text:span text:style-name="T239"><text:s/>straipsnis.<text:s/></text:span><text:span text:style-name="T240">Tarnybos bei jos padalinių steigimas ir likvidavimas</text:span></text:p>
      <text:p text:style-name="P241"><text:span text:style-name="T242">1</text:span><text:span text:style-name="T243">. Tarnybą steigia ir jos nuostatus tvirtina Vyriausybė. Tarnyba reorganizuojama, pertvarkoma ar likviduojama įstatymų ir kitų teisės aktų nu</text:span><text:span text:style-name="T244">statyta tvarka.<text:s/></text:span></text:p>
      <text:p text:style-name="P245"><text:span text:style-name="T246">2</text:span><text:span text:style-name="T247">. Tarnybą sudaro skyriai, poskyriai ir kiti padaliniai.</text:span></text:p>
      <text:p text:style-name="P248"><text:span text:style-name="T249">3</text:span><text:span text:style-name="T250">. Tarnybos padalinius steigia, reorganizuoja ar likviduoja bei pareigybių sąrašą tvirtina vidaus reikalų ministras Tarnybos direktoriaus teikimu.</text:span></text:p>
      <text:p text:style-name="P251"/>
      <text:p text:style-name="P252"><text:span text:style-name="T253">9</text:span><text:span text:style-name="T254"><text:s/>straipsnis.<text:s/></text:span><text:span text:style-name="T255">Tarnyb</text:span><text:span text:style-name="T256">os valstybės tarnautojai</text:span></text:p>
      <text:p text:style-name="P257"><text:span text:style-name="T258">Tarnybos pareigūnų statusą nustato Valstybės tarnybos įstatymas, šis įstatymas bei kiti teisės aktai, reglamentuojantys statutinių valstybės tarnautojų tarnybos santykius, o kitų tarnautojų –<text:s/></text:span><text:soft-page-break/><text:span text:style-name="T259">Valstybės tarnybos įstatymas bei kiti</text:span><text:span text:style-name="T260"><text:s/>teisės aktai, reglamentuojantys valstybės tarnybos teisinius santykius.</text:span></text:p>
      <text:p text:style-name="P261"/>
      <text:p text:style-name="P262"><text:span text:style-name="T263">10</text:span><text:span text:style-name="T264"><text:s/>straipsnis.<text:s/></text:span><text:span text:style-name="T265">Tarnybos vadovybė</text:span></text:p>
      <text:p text:style-name="P266"><text:span text:style-name="T267">1</text:span><text:span text:style-name="T268">. Tarnybai vadovauja Tarnybos direktorius, kuris koordinuoja Tarnybos veiklą ir už ją atsako.</text:span></text:p>
      <text:p text:style-name="P269"><text:span text:style-name="T270">2</text:span><text:span text:style-name="T271">. Tarnybos direktorius į pareigas<text:s/></text:span><text:span text:style-name="T272">skiriamas ir iš jų atleidžiamas</text:span><text:span text:style-name="T273"><text:s/></text:span><text:span text:style-name="T274">Vidaus tarnybos statuto nustatyta tvarka.</text:span><text:span text:style-name="T275"><text:s/>Tarnybos direktorius tiesiogiai pavaldus ir atskaitingas vidaus reikalų ministrui.</text:span><text:s/></text:p>
      <text:p text:style-name="P276">Straipsnio dalies pakeitimai:</text:p>
      <text:p text:style-name="P277"><text:span text:style-name="T278">Nr.<text:s/></text:span><text:a xlink:href="https://www.e-tar.lt/portal/legalAct.html?documentId=fe7c458054f411e7846ef01bfffb9b64" office:target-frame-name="_top" xlink:show="replace"><text:span text:style-name="T279">XIII-436</text:span></text:a><text:span text:style-name="T280">, 2017-06-13, paskelbta TAR 2017-06-19, i. k. 2017-10252</text:span></text:p>
      <text:p text:style-name="Normal"/>
      <text:p text:style-name="P281"><text:span text:style-name="T282">3</text:span><text:span text:style-name="T283">. Tarnybos direktoriaus pavaduotojus į pareigas skiria ir iš jų atleidžia vidaus reikalų ministras Vidaus tarnybos statuto nustatyta tvarka.</text:span></text:p>
      <text:p text:style-name="P284">Straipsnio pakeitimai:</text:p>
      <text:p text:style-name="P285"><text:span text:style-name="T286">Nr.<text:s/></text:span><text:a xlink:href="https://www.e-tar.lt/portal/legalAct.html?documentId=6b499b10217e11e5b336e9064144f02a" office:target-frame-name="_top" xlink:show="replace"><text:span text:style-name="T287">XII-1858</text:span></text:a><text:span text:style-name="T288">, 2015-06-25, paskelbta TAR 2015-07-03, i. k. 2015-10819</text:span></text:p>
      <text:p text:style-name="Normal"/>
      <text:p text:style-name="P289"><text:span text:style-name="T290">IV</text:span><text:span text:style-name="T291"><text:s/>SKYRIUS</text:span></text:p>
      <text:p text:style-name="P292"><text:span text:style-name="T293">TARNYBOS PAREIGŪNO TEISĖS IR PAREIGOS</text:span></text:p>
      <text:p text:style-name="P294"/>
      <text:p text:style-name="P295"><text:span text:style-name="T296">11</text:span><text:span text:style-name="T297"><text:s/>straipsnis</text:span><text:span text:style-name="T298">.<text:s/></text:span><text:span text:style-name="T299">Tarnybos pareigūno teisės</text:span></text:p>
      <text:p text:style-name="P300"><text:span text:style-name="T301">1</text:span><text:span text:style-name="T302">. Tarnybos pareigūnas, užtikrindamas jam pavestų uždavinių ir funkcijų vykdymą atliekant tyrimą, jeigu yra pakankamas pagrindas, turi teisę:</text:span></text:p>
      <text:p text:style-name="P303"><text:span text:style-name="T304">1</text:span><text:span text:style-name="T305">) tikrinti fizinių bei juridinių asmenų ūkinę finansinę ar kitokią veiklą, turt</text:span><text:span text:style-name="T306">o buvimo faktus, jo įgijimo, gamybos, naudojimo ir realizavimo teisėtumą, gamybines, administracines ir kitas, taip pat ir užplombuotas, patalpas;<text:s/></text:span></text:p>
      <text:p text:style-name="P307"><text:span text:style-name="T308">2</text:span><text:span text:style-name="T309">) skirti arba reikalauti iš valstybinės mokesčių inspekcijos ir kitų valstybės institucijų, atliekančių mokesčių ir kitų įmokų į valstybinius fondus kontrolę, atlikti fizinių bei juridinių asmenų patikrinimus, revizijas, inventorizacijas, kontrolinius mata</text:span><text:span text:style-name="T310">vimus mokesčių ir kitų įmokų į valstybinius fondus sumokėjimo klausimais; susipažinti ir paimti šio straipsnio 1 dalies 3 punkto nustatyta tvarka buhalterinės apskaitos, personalo, patikrinimų, revizijų medžiagas ir kitus dokumentus; paimti žaliavos, produ</text:span><text:span text:style-name="T311">kcijos, prekių pavyzdžius ir kitus daiktus, juos apžiūrėti; reikalauti, kad būtų sutvarkyta buhalterinė apskaita; jei nėra kitų galimybių atlikti reikalingus veiksmus, – laikinai sustabdyti gamybos procesą;<text:s/></text:span></text:p>
      <text:p text:style-name="P312"><text:span text:style-name="T313">3</text:span><text:span text:style-name="T314">) gauti iš Lietuvos banko, komercinių bankų</text:span><text:span text:style-name="T315"><text:s/>ir kitų kredito bei finansinių įstaigų, taip pat kitų juridinių bei fizinių asmenų reikiamą informaciją, būtiną Tarnybos veiklos uždaviniams, funkcijoms vykdyti, paaiškinimus, pažymėjimų ir dokumentų nuorašus apie juridinio ar fizinio asmens turtą bei paj</text:span><text:span text:style-name="T316">amas, taip pat apie ūkines finansines operacijas; jei yra pagrindas manyti, kad gali būti sunaikinti duomenys ar įrodymai, paimti dokumentų originalus patikrinimui ar revizijai atlikti, surašius dokumentų paėmimo aktą, ir per tris darbo dienas padaryti šia</text:span><text:span text:style-name="T317">me punkte nurodytų asmenų prašomas paimtų dokumentų kopijas;</text:span></text:p>
      <text:p text:style-name="P318"><text:span text:style-name="T319">4</text:span><text:span text:style-name="T320">) nekliudomai įeiti į fizinių bei juridinių asmenų patalpas, naudojamas veiklai ar pajamoms gauti, ar teritoriją jų darbo metu, o ne darbo metu – su tų patalpų ar tos įmonės, įstaigos ar org</text:span><text:span text:style-name="T321">anizacijos administracijos atstovu, savininku arba jo atstovu, tikrinti ūkinei finansinei ar kitokiai veiklai naudojamą turtą ir techniką bei pagamintą produkciją, įstatymų nustatytais atvejais ir tvarka jėga atidaryti patalpas ar transporto priemones;</text:span></text:p>
      <text:p text:style-name="P322"><text:span text:style-name="T323">5</text:span><text:span text:style-name="T324">) užplombuoti ir užantspauduoti dokumentų, vertybinių popierių, pinigų bei turto saugojimo vietas, įrengimus, uždaryti fizinių bei juridinių asmenų gamybines patalpas, teritorijas ar jų dalis, daryti dokumentų kopijas arba išrašus, daryti žymas ant dokum</text:span><text:span text:style-name="T325">entų, kad būtų išvengta jų klastojimo;<text:s/></text:span></text:p>
      <text:p text:style-name="P326"><text:span text:style-name="T327">6</text:span><text:span text:style-name="T328">) įstatymų nustatytais atvejais duoti nurodymus bankams nutraukti pinigų išdavimą ir pervedimą iš fizinių bei juridinių asmenų sąskaitų, jeigu joje nustatytu laiku nepateikė mokesčio<text:s/></text:span><text:soft-page-break/><text:span text:style-name="T329">administratoriui mokesčio de</text:span><text:span text:style-name="T330">klaracijų ir kitų įmokų į valstybės ir savivaldybių biudžetus apskaičiavimų, neleidžia patikrinti finansinės būklės arba jei tikrinimo metu nustatyti pajamų slėpimo bei neteisingo mokesčių, rinkliavų ar kitų įmokų skaičiavimo faktai;</text:span></text:p>
      <text:p text:style-name="P331"><text:span text:style-name="T332">7</text:span><text:span text:style-name="T333">) įstatymų nustat</text:span><text:span text:style-name="T334">yta tvarka sulaikyti, pristatyti teisės pažeidėjus į Tarnybos ar kitų teisėsaugos institucijų ir įstaigų tarnybines patalpas jų asmens tapatybei nustatyti, protokolams, aktams, pranešimams surašyti, asmenims ir jų turimiems daiktams apžiūrėti;</text:span></text:p>
      <text:p text:style-name="P335"><text:span text:style-name="T336">8</text:span><text:span text:style-name="T337">) nepaž</text:span><text:span text:style-name="T338">eisdamas įstatymų garantuojamo asmens privataus gyvenimo neliečiamumo, fotografuoti, daryti garso ar vaizdo įrašus;</text:span></text:p>
      <text:p text:style-name="P339"><text:span text:style-name="T340">9</text:span><text:span text:style-name="T341">) pagal savo kompetenciją vykdyti kriminalinę žvalgybą, gauti iš kitų kriminalinės žvalgybos subjektų reikiamą kriminalinės žvalgybos i</text:span><text:span text:style-name="T342">nformaciją ir ja naudotis;</text:span></text:p>
      <text:p text:style-name="P343">Straipsnio punkto pakeitimai:</text:p>
      <text:p text:style-name="P344"><text:span text:style-name="T345">Nr.<text:s/></text:span><text:a xlink:href="https://www.e-tar.lt/portal/legalAct.html?documentId=TAR.094F03FA00D3" office:target-frame-name="_top" xlink:show="replace"><text:span text:style-name="T346">XI-2245</text:span></text:a><text:span text:style-name="T347">, 2012-10-02, Žin., 2012, Nr. 122-6104 (2012-10-20), i. k. 1121010ISTA0XI-2245</text:span></text:p>
      <text:p text:style-name="Normal"/>
      <text:p text:style-name="P348"><text:span text:style-name="T349">10</text:span><text:span text:style-name="T350">) turėdamas duomenų<text:s/></text:span><text:span text:style-name="T351">apie rengiamą, daromą ar padarytą nusikaltimą ar kitą teisės pažeidimą finansų sistemai, duoti Valstybinei mokesčių inspekcijai prie Finansų ministerijos privalomą nurodymą sustabdyti mokesčio grąžinimą (įskaitymą);</text:span></text:p>
      <text:p text:style-name="P352"><text:span text:style-name="T353">11</text:span><text:span text:style-name="T354">) įstatymų nustatytais atvejais ir</text:span><text:span text:style-name="T355"><text:s/>tvarka panaudoti šaunamuosius ginklus, fizinę bei kitokią prievartą.</text:span></text:p>
      <text:p text:style-name="P356"><text:span text:style-name="T357">2</text:span><text:span text:style-name="T358">. Tarnybos pareigūnas, eidamas tarnybines pareigas ir atlikdamas tyrimą, jeigu yra pakankamas pagrindas, Valstybės sienos apsaugos tarnybos bei muitinės objektuose ir teritorijose</text:span><text:span text:style-name="T359">, pateikęs tarnybinį pažymėjimą, turi teisę:</text:span></text:p>
      <text:p text:style-name="P360"><text:span text:style-name="T361">1</text:span><text:span text:style-name="T362">) tikrinti asmenų ir pareigūnų dokumentus;</text:span></text:p>
      <text:p text:style-name="P363"><text:span text:style-name="T364">2</text:span><text:span text:style-name="T365">) sulaikyti pasienio ir muitų režimo pažeidėjus bei kitus asmenis, atlikti asmens bei daiktų apžiūrą ir pristatyti juos į Tarnybos, Valstybės sienos apsaugos tarnybos, muitinės ar kitų teisėsaugos institucijų ir įstaigų tarnybines patalpas laikydamasis įst</text:span><text:span text:style-name="T366">atymų, reglamentuojančių asmenų sulaikymo tvarką bei sulaikytų asmenų teises ir teisėtus interesus;<text:s/></text:span></text:p>
      <text:p text:style-name="P367"><text:span text:style-name="T368">3</text:span><text:span text:style-name="T369">) stabdyti ir tikrinti transporto priemones, įstatymų nustatyta tvarka paimti daiktus ar dokumentus.</text:span></text:p>
      <text:p text:style-name="P370"><text:span text:style-name="T371">3</text:span><text:span text:style-name="T372">. Tarnybos pareigūnas turi ir kitų įstatym</text:span><text:span text:style-name="T373">ų jam suteiktų teisių.</text:span><text:span text:style-name="T374"><text:line-break/></text:span></text:p>
      <text:p text:style-name="P375"><text:span text:style-name="T376">12</text:span><text:span text:style-name="T377"><text:s/>straipsnis.<text:s/></text:span><text:span text:style-name="T378">Tarnybos pareigūno pareigos<text:s/></text:span></text:p>
      <text:p text:style-name="P379"><text:span text:style-name="T380">1</text:span><text:span text:style-name="T381">. Tarnybos pareigūnas privalo:</text:span></text:p>
      <text:p text:style-name="P382"><text:span text:style-name="T383">1</text:span><text:span text:style-name="T384">) gerbti ir ginti žmogaus orumą, teisėtus interesus, užtikrinti ir saugoti jo teises bei laisves;</text:span></text:p>
      <text:p text:style-name="P385"><text:span text:style-name="T386">2</text:span><text:span text:style-name="T387">) vengti viešųjų ir privačių interesų ko</text:span><text:span text:style-name="T388">nflikto, piktnaudžiavimo tarnybiniais įgaliojimais, nereikalingų suvaržymų ekonominiams, finansiniams santykiams ir teisėtam verslui;<text:s/></text:span></text:p>
      <text:p text:style-name="P389"><text:span text:style-name="T390">3</text:span><text:span text:style-name="T391">) gavęs informaciją apie rengiamą, daromą ar padarytą nusikaltimą ar kitokį teisės pažeidimą arba pats būdamas įvyki</text:span><text:span text:style-name="T392">o liudytoju, pranešti apie tai Tarnybai, policijai ar kitoms kompetentingoms institucijoms ir įstaigoms, prireikus pats imtis neatidėliotinų priemonių, kad būtų užkirstas kelias rengiamam ar daromam nusikaltimui arba kitam teisės pažeidimui, apsaugota įvyk</text:span><text:span text:style-name="T393">io vieta, nustatyti įvykio įtariamieji ir liudytojai;</text:span></text:p>
      <text:p text:style-name="P394"><text:span text:style-name="T395">4</text:span><text:span text:style-name="T396">) užtikrinti sulaikytų asmenų teises ir teisėtus interesus, suteikti neatidėliotiną medicinos ar kitą būtiną pagalbą nukentėjusiems nuo nusikaltimų ar kitų teisės pažeidimų asmenims bei bejėgiškos<text:s/></text:span><text:span text:style-name="T397">būklės asmenims;</text:span></text:p>
      <text:p text:style-name="P398"><text:span text:style-name="T399">5</text:span><text:span text:style-name="T400">) saugoti valstybės, Tarnybos, banko bei komercines paslaptis, sužinotas einant tarnybines pareigas.</text:span></text:p>
      <text:p text:style-name="P401"><text:span text:style-name="T402">2</text:span><text:span text:style-name="T403">. Tarnybos pareigūnas privalo vykdyti ir kitas įstatymų jam nustatytas pareigas.<text:s/></text:span></text:p>
      <text:p text:style-name="P404"><text:span text:style-name="T405">3</text:span><text:span text:style-name="T406">. Vykdydamas tarnybines pareigas, Tarny</text:span><text:span text:style-name="T407">bos pareigūnas privalo prisistatyti ir pateikti tarnybinį pažymėjimą.<text:s/></text:span></text:p>
      <text:p text:style-name="P408"/>
      <text:p text:style-name="P409"><text:span text:style-name="T410">13</text:span><text:span text:style-name="T411"><text:s/>straipsnis.<text:s/></text:span><text:span text:style-name="T412">Tarnybos pareigūnams taikomi apribojimai</text:span></text:p>
      <text:p text:style-name="P413"><text:span text:style-name="T414">1</text:span><text:span text:style-name="T415">. Tarnybos pareigūnams draudžiama:</text:span></text:p>
      <text:p text:style-name="P416"><text:span text:style-name="T417">1</text:span><text:span text:style-name="T418">) būti politinių partijų ar politinių organizacijų nariais ir dalyvauti politin</text:span><text:span text:style-name="T419">ėje veikloje;<text:s/></text:span></text:p>
      <text:p text:style-name="P420"><text:span text:style-name="T421">2</text:span><text:span text:style-name="T422">) būti įmonių, įstaigų ar organizacijų valdymo institucijų nariais, gauti atlyginimą už darbą tokiose institucijose;</text:span></text:p>
      <text:p text:style-name="P423"><text:span text:style-name="T424">3</text:span><text:span text:style-name="T425">) sudaryti sandorius Tarnybos vardu su įmonėmis, kurių savininkai ar dalininkai yra jų šeimos nariai, arba valdyti</text:span><text:span text:style-name="T426"><text:s/>pagal įgaliojimą kito asmens akcijas;</text:span></text:p>
      <text:p text:style-name="P427"><text:span text:style-name="T428">4</text:span><text:span text:style-name="T429">) atstovauti šalies ir užsienio valstybių įmonių interesams;</text:span></text:p>
      <text:p text:style-name="P430"><text:span text:style-name="T431">5</text:span><text:span text:style-name="T432">) dirbti samdomais darbuotojais, patarėjais, ekspertais ar konsultantais įmonėse, įstaigose, organizacijose bei kitose institucijose, taip pat gau</text:span><text:span text:style-name="T433">ti kitą, negu nustatyta šiame Įstatyme, atlyginimą, išskyrus atlyginimą už pedagoginę bei kūrybinę veiklą;</text:span></text:p>
      <text:p text:style-name="P434"><text:span text:style-name="T435">6</text:span><text:span text:style-name="T436">) streikuoti ar dalyvauti piketuose, mitinguose, kurie tiesiogiai trukdytų Tarnybos veiklai ar atlikti Tarnybos pareigūno tarnybines pareigas.</text:span></text:p>
      <text:p text:style-name="P437"><text:span text:style-name="T438">2</text:span><text:span text:style-name="T439">. Tarnybos pareigūnas negali priimti dovanų ar paslaugų, tiesiogiai ar netiesiogiai susijusių su jo pareigomis, išskyrus įstatymų numatytus atvejus.<text:s/></text:span></text:p>
      <text:p text:style-name="P440"><text:span text:style-name="T441">3</text:span><text:span text:style-name="T442">. Tarnybos pareigūnui taikomi ir kiti Valstybės ir tarnybos paslapčių įstatymo nustatyti apribo</text:span><text:span text:style-name="T443">jimai.</text:span></text:p>
      <text:p text:style-name="P444"/>
      <text:p text:style-name="P445"><text:span text:style-name="T446">14</text:span><text:span text:style-name="T447"><text:s/>straipsnis.<text:s/></text:span><text:span text:style-name="T448">Tarnybos pareigūno atsakomybė<text:s/></text:span></text:p>
      <text:p text:style-name="P449"><text:span text:style-name="T450">1</text:span><text:span text:style-name="T451">. Tarnybos pareigūnas asmeniškai atsako už savo, taip pat pagal įgaliojimų ir kompetencijos ribas už jam pavaldžių pareigūnų veikas ir sprendimus bei jų padarinius.</text:span></text:p>
      <text:p text:style-name="P452"><text:span text:style-name="T453">2</text:span><text:span text:style-name="T454">. Tarnybos pareigūnas</text:span><text:span text:style-name="T455">, vykdydamas jam patikėtas pareigas ir pažeidęs įstatymų reikalavimus, atsižvelgiant į pažeidimo pobūdį, traukiamas tarnybinėn, administracinėn, materialinėn ar baudžiamojon atsakomybėn įstatymų ir kitų teisės aktų nustatyta tvarka.<text:s/></text:span></text:p>
      <text:p text:style-name="P456"><text:span text:style-name="T457">3</text:span><text:span text:style-name="T458">. Žinomai neteisė</text:span><text:span text:style-name="T459">to įsakymo ar nurodymo vykdymas Tarnybos pareigūno nuo atsakomybės neatleidžia.</text:span></text:p>
      <text:p text:style-name="P460"><text:span text:style-name="T461">4</text:span><text:span text:style-name="T462">. Neteisėta Tarnybos pareigūno veika fiziniam ar juridiniam asmeniui padarytos žalos atlyginimo tvarką nustato įstatymai.</text:span></text:p>
      <text:p text:style-name="P463"/>
      <text:p text:style-name="P464"><text:span text:style-name="T465">V</text:span><text:span text:style-name="T466"><text:s/>SKYRIUS</text:span></text:p>
      <text:p text:style-name="P467"><text:span text:style-name="T468">ŠAUNAMŲJŲ GINKLŲ, FIZINĖS IR P</text:span><text:span text:style-name="T469">SICHINĖS PRIEVARTOS PANAUDOJIMAS<text:s/></text:span></text:p>
      <text:p text:style-name="P470">Pakeistas skyriaus pavadinimas:</text:p>
      <text:p text:style-name="P471"><text:span text:style-name="T472">Nr.<text:s/></text:span><text:a xlink:href="https://www.e-tar.lt/portal/legalAct.html?documentId=b6d31ee023de11e684adf059272c7587" office:target-frame-name="_top" xlink:show="replace"><text:span text:style-name="T473">XII-2367</text:span></text:a><text:span text:style-name="T474">, 2016-05-19, paskelbta TAR 2016-05-27, i. k. 2016-14169</text:span></text:p>
      <text:p text:style-name="Normal"/>
      <text:p text:style-name="P475"><text:span text:style-name="T476">15</text:span><text:span text:style-name="T477"><text:s/>straipsnis.<text:s/></text:span><text:span text:style-name="T478">Prievartos naudojimo sąlygos</text:span></text:p>
      <text:p text:style-name="P479"><text:span text:style-name="T480">1</text:span><text:span text:style-name="T481">. Tarnybos pareigūnas turi teisę panaudoti prievartą tik tarnybinio būtinumo atvejais ir tik tiek, kiek to reikia tarnybinėms pareigoms įvykdyti. Tarnybos pareigūnas naudoti prievartą privalo adekvačiai esamoms aplinkybėms</text:span><text:span text:style-name="T482"><text:s/>ir proporcingai esamam pavojui, atsižvelgdamas į konkrečią situaciją, teisės pažeidimo pobūdį, intensyvumą ir individualias pažeidėjo savybes. Fizinė prievarta naudojama tik tada, kai psichinė prievarta buvo neveiksminga arba kai bet koks delsimas kelia p</text:span><text:span text:style-name="T483">avojų Tarnybos pareigūno ar kito asmens gyvybei ar sveikatai.</text:span></text:p>
      <text:p text:style-name="P484"><text:span text:style-name="T485">2</text:span><text:span text:style-name="T486">.<text:s/></text:span><text:span text:style-name="T487">Prievarta<text:s/></text:span><text:span text:style-name="T488">šiame Įstatyme suprantama kaip</text:span><text:span text:style-name="T489"><text:s/>Tarnybos veiklos metodas, kuriuo siekiama įgyvendinti Tarnybos uždavinius ir kuris taikomas, kai nevykdomi Tarnybos pareigūno reikalavimai ar nuro</text:span><text:span text:style-name="T490">dymai arba siekiama išvengti pavojaus.</text:span></text:p>
      <text:p text:style-name="P491"><text:span text:style-name="T492">3</text:span><text:span text:style-name="T493">. Psichinę prievartą Tarnybos pareigūnas turi teisę panaudoti šio straipsnio 6, 7 dalyse arba šio Įstatymo 17 straipsnio 2 dalyje nurodytais atvejais.</text:span></text:p>
      <text:p text:style-name="P494"><text:span text:style-name="T495">4</text:span><text:span text:style-name="T496">. Fizinę prievartą Tarnybos pareigūnas turi teisę panaud</text:span><text:span text:style-name="T497">oti šiais atvejais:</text:span></text:p>
      <text:p text:style-name="P498"><text:span text:style-name="T499">1</text:span><text:span text:style-name="T500">) saugodamasis ar siekdamas apsaugoti kitus asmenis nuo gresiančio pavojaus gyvybei ar sveikatai;</text:span></text:p>
      <text:p text:style-name="P501"><text:span text:style-name="T502">2</text:span><text:span text:style-name="T503">) kai asmenys vengia vykdyti pareigūnų reikalavimus ar nurodymus (siekdamas priversti asmenis paklusti), taip pat sulaikydamas asm</text:span><text:span text:style-name="T504">enis (jeigu jie priešinasi);</text:span></text:p>
      <text:p text:style-name="P505"><text:span text:style-name="T506">3</text:span><text:span text:style-name="T507">) atremdamas kėsinimąsi į šaunamąjį ginklą, specialiąsias priemones, ryšio priemones ir siekdamas šiuos objektus susigrąžinti;</text:span></text:p>
      <text:p text:style-name="P508"><text:span text:style-name="T509">4</text:span><text:span text:style-name="T510">) atremdamas statinių (įskaitant patalpas), transporto priemonių ar kito turto, teritorijų</text:span><text:span text:style-name="T511"><text:s/>užpuolimą arba šiuos užimtus objektus išlaisvindamas;</text:span></text:p>
      <text:p text:style-name="P512"><text:span text:style-name="T513">5</text:span><text:span text:style-name="T514">) patekdamas į teritorijas, patalpas ar transporto priemones per kratą ar poėmį arba kai turimais duomenimis jose gali slėptis asmenys, galimai padarę administracinius nusižengimus ar nusikalstama</text:span><text:span text:style-name="T515">s veikas;</text:span></text:p>
      <text:p text:style-name="P516"><text:span text:style-name="T517">6</text:span><text:span text:style-name="T518">) stabdydamas transporto priemonę, laivą ar orlaivį (tarnybinio būtinumo atvejais);</text:span></text:p>
      <text:p text:style-name="P519"><text:span text:style-name="T520">7</text:span><text:span text:style-name="T521">) užkirsdamas kelią administraciniams nusižengimams ar nusikalstamoms veikoms.</text:span></text:p>
      <text:p text:style-name="P522"><text:span text:style-name="T523">5</text:span><text:span text:style-name="T524">. Tarnybos pareigūnas turi teisę naudoti antrankius ir surišimo<text:s/></text:span><text:span text:style-name="T525">priemones:</text:span></text:p>
      <text:p text:style-name="P526"><text:span text:style-name="T527">1</text:span><text:span text:style-name="T528">) prieš agresyvius ar linkusius žalotis asmenis;</text:span></text:p>
      <text:p text:style-name="P529"><text:span text:style-name="T530">2</text:span><text:span text:style-name="T531">) konvojuodamas arba pristatydamas į policijos įstaigą, kitą instituciją ar įstaigą administracinius nusižengimus ar nusikalstamas veikas padariusius (galimai padariusius) asmenis, atlikda</text:span><text:span text:style-name="T532">mas šių asmenų apžiūrą.</text:span></text:p>
      <text:p text:style-name="P533"><text:span text:style-name="T534">6</text:span><text:span text:style-name="T535">. Tarnybos pareigūnas turi teisę transporto priemone stabdyti kitą transporto priemonę šią blokuodamas. Kai stabdoma transporto priemonė ar joje esantys asmenys savo veiksmais kelia neišvengiamą pavojų Tarnybos pareigūno ar k</text:span><text:span text:style-name="T536">ito asmens gyvybei ar sveikatai, Tarnybos pareigūnas turi teisę kita transporto priemone ar tam skirta specialiąja priemone taranuoti stabdomą transporto priemonę. Jei Tarnybos pareigūnas, vairuojantis transporto priemonę, blokuoja arba taranuoja kitą tran</text:span><text:span text:style-name="T537">sporto priemonę ir dėl to kyla pavojus asmenų gyvybei ar sveikatai, po šių veiksmų nedelsdamas turi imtis priemonių šių veiksmų padariniams pašalinti.</text:span></text:p>
      <text:p text:style-name="P538"><text:span text:style-name="T539">7</text:span><text:span text:style-name="T540">. Tarnybos pareigūnas turi teisę kaip specialiąją priemonę panaudoti šaunamąjį ginklą, iššaudamas į<text:s/></text:span><text:span text:style-name="T541">specialiųjų priemonių specifikaciją įtrauktus užtaisus, kurių keliamas poveikis sukurtas nesukelti tiesioginio pavojaus nei asmens, prieš kurį naudojamas šaunamasis ginklas, nei kitų asmenų gyvybei.</text:span></text:p>
      <text:p text:style-name="P542"><text:span text:style-name="T543">8</text:span><text:span text:style-name="T544">. Kai nėra neišvengiamo pavojaus Tarnybos pareigūnų<text:s/></text:span><text:span text:style-name="T545">ar kitų asmenų gyvybei ar sveikatai, specialiąsias priemones (išskyrus antrankius, asmenų sulaikymo, surišimo ar tramdymo priemones ar įrankius) naudoti draudžiama:<text:s/></text:span></text:p>
      <text:p text:style-name="P546"><text:span text:style-name="T547">1</text:span><text:span text:style-name="T548">) prieš asmenis, jei akivaizdu arba Tarnybos pareigūnui žinoma, kad jie neįgalūs;</text:span></text:p>
      <text:p text:style-name="P549"><text:span text:style-name="T550">2</text:span><text:span text:style-name="T551">) prieš asmenis, jei Tarnybos pareigūnui yra žinoma, kad jie turi neliečiamybės teisę;</text:span></text:p>
      <text:p text:style-name="P552"><text:span text:style-name="T553">3</text:span><text:span text:style-name="T554">) prieš moteris, jei akivaizdu arba Tarnybos pareigūnui žinoma, kad jos nėščios;</text:span></text:p>
      <text:p text:style-name="P555"><text:span text:style-name="T556">4</text:span><text:span text:style-name="T557">) prieš nepilnamečius asmenis, jei jų išvaizda atitinka amžių.</text:span></text:p>
      <text:p text:style-name="P558"><text:span text:style-name="T559">9</text:span><text:span text:style-name="T560">. Tarnyb</text:span><text:span text:style-name="T561">os pareigūnas, panaudojęs psichinę ar fizinę prievartą ir taip sukėlęs pavojų asmens gyvybei ar sveikatai, turi suteikti asmeniui reikalingą neatidėliotiną medicinos ar kitą būtinąją pagalbą ir imtis kitų reikalingų priemonių pavojingiems savo veiksmų pada</text:span><text:span text:style-name="T562">riniams pašalinti. Apie Tarnybos pareigūno panaudotą fizinę ar psichinę prievartą, jei tai lėmė asmens mirtį arba gyvybei pavojingą sveikatos sutrikdymą, nedelsiant pranešama prokurorui.</text:span></text:p>
      <text:p text:style-name="P563"><text:span text:style-name="T564">10</text:span><text:span text:style-name="T565">. Tarnybos pareigūnai turi būti specialiai parengti ir reguliar</text:span><text:span text:style-name="T566">iai tikrinami, ar jie sugeba veikti situacijomis, susijusiomis su psichinės ar fizinės prievartos panaudojimu. Tarnybos pareigūnų parengimo ir tikrinimo tvarką nustato Vyriausybė.</text:span></text:p>
      <text:p text:style-name="P567"><text:span text:style-name="T568">11</text:span><text:span text:style-name="T569">. Specialiųjų priemonių specifikaciją ir panaudojimo tvarką nustato Vy</text:span><text:span text:style-name="T570">riausybė.</text:span></text:p>
      <text:p text:style-name="P571">Straipsnio pakeitimai:</text:p>
      <text:p text:style-name="P572"><text:span text:style-name="T573">Nr.<text:s/></text:span><text:a xlink:href="https://www.e-tar.lt/portal/legalAct.html?documentId=b6d31ee023de11e684adf059272c7587" office:target-frame-name="_top" xlink:show="replace"><text:span text:style-name="T574">XII-2367</text:span></text:a><text:span text:style-name="T575">, 2016-05-19, paskelbta TAR 2016-05-27, i. k. 2016-14169</text:span></text:p>
      <text:p text:style-name="Normal"/>
      <text:p text:style-name="P576"><text:span text:style-name="T577">16 straipsnis.</text:span><text:span text:style-name="T578"><text:s/>Neteko galios nuo 2017-01-01</text:span></text:p>
      <text:p text:style-name="P579">Straipsnio naikinimas:</text:p>
      <text:p text:style-name="P580"><text:span text:style-name="T581">Nr.<text:s/></text:span><text:a xlink:href="https://www.e-tar.lt/portal/legalAct.html?documentId=b6d31ee023de11e684adf059272c7587" office:target-frame-name="_top" xlink:show="replace"><text:span text:style-name="T582">XII-2367</text:span></text:a><text:span text:style-name="T583">, 2016-05-19, paskelbta TAR 2016-05-27, i. k. 2016-14169</text:span></text:p>
      <text:p text:style-name="Normal"/>
      <text:p text:style-name="P584"><text:span text:style-name="T585">17</text:span><text:span text:style-name="T586"><text:s/>straipsnis.<text:s/></text:span><text:span text:style-name="T587">Šaunamojo ginklo naudojimas</text:span></text:p>
      <text:p text:style-name="P588"><text:span text:style-name="T589">1</text:span><text:span text:style-name="T590">. Šaunamasis<text:s/></text:span><text:span text:style-name="T591">ginklas gali būti panaudotas tik išimtiniais atvejais, kai tai neišvengiamai būtina ir kai psichinė ar fizinė prievarta buvo neveiksminga arba kyla neišvengiamas pavojus asmens gyvybei ar sveikatai.</text:span></text:p>
      <text:p text:style-name="P592"><text:span text:style-name="T593">2</text:span><text:span text:style-name="T594">. Tarnybos pareigūnas turi teisę panaudoti šaunamąjį</text:span><text:span text:style-name="T595"><text:s/>ginklą prieš asmenis šiais atvejais:</text:span></text:p>
      <text:p text:style-name="P596"><text:span text:style-name="T597">1</text:span><text:span text:style-name="T598">) atremdamas ginkluotą įsiveržimą į Lietuvos Respublikos teritoriją;</text:span></text:p>
      <text:p text:style-name="P599"><text:span text:style-name="T600">2</text:span><text:span text:style-name="T601">) atremdamas ginkluotus užsienio valstybių diplomatinių ir tarptautinių organizacijų atstovybių ir jų teritorijų, užsienio valstybių konsulin</text:span><text:span text:style-name="T602">ių įstaigų ir jų teritorijų bei šių institucijų vadovų rezidencijų ir jų teritorijų, Lietuvos Respublikos valstybės ar savivaldybių institucijų ar įstaigų ar jų teritorijų, strateginę ar svarbią reikšmę nacionaliniam saugumui turinčių įmonių ar jų teritori</text:span><text:span text:style-name="T603">jų ir ypatingą strateginę reikšmę ar strateginę reikšmę nacionaliniam saugumui turinčių įrenginių ar jų teritorijų užpuolimus;</text:span></text:p>
      <text:p text:style-name="P604"><text:span text:style-name="T605">3</text:span><text:span text:style-name="T606">) gindamasis ar gindamas kitą asmenį nuo pradėto ar tiesiogiai gresiančio pavojingo gyvybei ar sveikatai nusikalstamo kėsini</text:span><text:span text:style-name="T607">mosi;</text:span></text:p>
      <text:p text:style-name="P608"><text:span text:style-name="T609">4</text:span><text:span text:style-name="T610">) sulaikydamas nusikalstamą veiką galimai padariusį asmenį, jeigu kyla neišvengiamas pavojus Tarnybos pareigūno ar kito asmens gyvybei ar sveikatai;</text:span></text:p>
      <text:p text:style-name="P611"><text:span text:style-name="T612">5</text:span><text:span text:style-name="T613">) sulaikydamas transporto priemonę vairuojantį asmenį, kuris savo veiksmais kelia neišvengi</text:span><text:span text:style-name="T614">amą pavojų Tarnybos pareigūno arba kito asmens gyvybei.</text:span></text:p>
      <text:p text:style-name="P615"><text:span text:style-name="T616">3</text:span><text:span text:style-name="T617">. Tarnybos pareigūnas, nekeldamas tiesioginio pavojaus asmens gyvybei, turi teisę panaudoti šaunamąjį ginklą prieš gyvūną, laivą, orlaivį arba transporto priemonę, jei kyla neišvengiamas pavoju</text:span><text:span text:style-name="T618">s Tarnybos pareigūno arba kitų asmenų gyvybei ar sveikatai.</text:span></text:p>
      <text:p text:style-name="P619"><text:span text:style-name="T620">4</text:span><text:span text:style-name="T621">. Ketindamas naudoti šaunamąjį ginklą, Tarnybos pareigūnas privalo įspėti apie šį ketinimą, suteikdamas asmeniui galimybę įvykdyti teisėtus reikalavimus, išskyrus atvejus, kai delsimas kelia<text:s/></text:span><text:span text:style-name="T622">neišvengiamą pavojų Tarnybos pareigūno arba kito asmens gyvybei ar sveikatai arba kai toks įspėjimas yra neįmanomas.</text:span></text:p>
      <text:p text:style-name="P623"><text:span text:style-name="T624">5</text:span><text:span text:style-name="T625">. Tarnybos pareigūnas, nekeldamas pavojaus įstatymų saugomoms vertybėms, turi teisę iššauti iš šaunamojo ginklo, kai būtina duoti pavo</text:span><text:span text:style-name="T626">jaus signalą, išsikviesti pagalbą.<text:s/></text:span></text:p>
      <text:p text:style-name="P627"><text:span text:style-name="T628">6</text:span><text:span text:style-name="T629">. Kai nėra neišvengiamo pavojaus Tarnybos pareigūno arba kitų asmenų gyvybei ar sveikatai, naudoti šaunamąjį ginklą draudžiama:</text:span></text:p>
      <text:p text:style-name="P630"><text:span text:style-name="T631">1</text:span><text:span text:style-name="T632">) žmonių susibūrimo vietose, jeigu dėl to gali nukentėti pašaliniai asmenys, išskyru</text:span><text:span text:style-name="T633">s šio straipsnio 2 dalies 1 ir 2 punktuose nurodytus atvejus;</text:span></text:p>
      <text:p text:style-name="P634"><text:span text:style-name="T635">2</text:span><text:span text:style-name="T636">) patalpose, kuriose yra sprogstamųjų medžiagų, lengvai užsidegančių medžiagų, galinčių sukelti pavojų asmens gyvybei ir sveikatai ar visuomenės saugumui.</text:span></text:p>
      <text:p text:style-name="P637"><text:span text:style-name="T638">7</text:span><text:span text:style-name="T639">. Tarnybos pareigūnas, pana</text:span><text:span text:style-name="T640">udojęs šaunamąjį ginklą ir taip sukėlęs pavojų asmens gyvybei ar sveikatai, turi suteikti asmeniui reikalingą neatidėliotiną medicinos ar kitą būtinąją pagalbą ir imtis kitų reikalingų priemonių pavojingiems savo veiksmų padariniams pašalinti. Apie Tarnybo</text:span><text:span text:style-name="T641">s pareigūno panaudotą šaunamąjį ginklą, jei tai lėmė asmens mirtį arba sveikatos sutrikdymą, nedelsiant pranešama prokurorui.</text:span></text:p>
      <text:p text:style-name="P642"><text:span text:style-name="T643">8</text:span><text:span text:style-name="T644">. Tarnybos pareigūnai turi būti specialiai parengti ir reguliariai tikrinami, ar jie sugeba veikti situacijomis, susijusiomis</text:span><text:span text:style-name="T645"><text:s/>su šaunamojo ginklo naudojimu. Tarnybos pareigūnų parengimo ir tikrinimo tvarką nustato Vyriausybė.</text:span></text:p>
      <text:p text:style-name="P646"><text:span text:style-name="T647">9</text:span><text:span text:style-name="T648">. Šio straipsnio 1, 2, 3 dalies ir 6 dalies 1 punkto nuostatos netaikomos tais atvejais, kai šaunamasis ginklas naudojamas kaip specialioji priemonė.</text:span></text:p>
      <text:p text:style-name="P649">Straipsnio pakeitimai:</text:p>
      <text:p text:style-name="P650"><text:span text:style-name="T651">Nr.<text:s/></text:span><text:a xlink:href="https://www.e-tar.lt/portal/legalAct.html?documentId=b6d31ee023de11e684adf059272c7587" office:target-frame-name="_top" xlink:show="replace"><text:span text:style-name="T652">XII-2367</text:span></text:a><text:span text:style-name="T653">, 2016-05-19, paskelbta TAR 2016-05-27, i. k. 2016-14169</text:span></text:p>
      <text:p text:style-name="Normal"/>
      <text:p text:style-name="P654"><text:span text:style-name="T655">18 straipsnis.</text:span><text:span text:style-name="T656"><text:s/>Neteko galios nuo 2017-01-01</text:span></text:p>
      <text:p text:style-name="P657">Straipsnio naikinimas:</text:p>
      <text:p text:style-name="P658"><text:span text:style-name="T659">Nr.<text:s/></text:span><text:a xlink:href="https://www.e-tar.lt/portal/legalAct.html?documentId=b6d31ee023de11e684adf059272c7587" office:target-frame-name="_top" xlink:show="replace"><text:span text:style-name="T660">XII-2367</text:span></text:a><text:span text:style-name="T661">, 2016-05-19, paskelbta TAR 2016-05-27, i. k. 2016-14169</text:span></text:p>
      <text:p text:style-name="Normal"/>
      <text:p text:style-name="P662"><text:span text:style-name="T663">VI</text:span><text:span text:style-name="T664"><text:s/>SKYRIUS</text:span></text:p>
      <text:p text:style-name="P665"><text:span text:style-name="T666">TARNYBOS FINANSAVIMAS, MATERIALINIS APRŪPINIMAS IR VEIKLOS<text:s/></text:span><text:span text:style-name="T667">KONTROLĖ</text:span></text:p>
      <text:p text:style-name="P668"/>
      <text:p text:style-name="P669"><text:span text:style-name="T670">19</text:span><text:span text:style-name="T671"><text:s/>straipsnis.<text:s/></text:span><text:span text:style-name="T672">Tarnybos finansavimas<text:s/></text:span></text:p>
      <text:p text:style-name="P673"><text:span text:style-name="T674">1</text:span><text:span text:style-name="T675">. Tarnyba finansuojama iš Lietuvos Respublikos valstybės biudžeto.</text:span><text:span text:style-name="T676"><text:s/></text:span></text:p>
      <text:soft-page-break/>
      <text:p text:style-name="P677">Straipsnio dalies pakeitimai:</text:p>
      <text:p text:style-name="P678"><text:span text:style-name="T679">Nr.<text:s/></text:span><text:a xlink:href="https://www.e-tar.lt/portal/legalAct.html?documentId=139d9d40dfe911e7b3f0a470b0373cb2" office:target-frame-name="_top" xlink:show="replace"><text:span text:style-name="T680">XIII-810</text:span></text:a><text:span text:style-name="T681">, 2017-12-05, paskelbta TAR 2017-12-13, i. k. 2017-20004</text:span></text:p>
      <text:p text:style-name="Normal"/>
      <text:p text:style-name="P682"><text:span text:style-name="T683">2</text:span><text:span text:style-name="T684">. Tarnybai finansuoti gali būti naudojamos ir kitos teisės aktų nustatyta tvarka gautos lėšos.</text:span></text:p>
      <text:p text:style-name="P685"/>
      <text:p text:style-name="P686"><text:span text:style-name="T687">20</text:span><text:span text:style-name="T688"><text:s/>straipsnis.<text:s/></text:span><text:span text:style-name="T689">Tarnybos veiklos kontrolė</text:span></text:p>
      <text:p text:style-name="P690"><text:span text:style-name="T691">1</text:span><text:span text:style-name="T692">. Tarnybos veiklą kontroliuoja vidau</text:span><text:span text:style-name="T693">s reikalų ministras, kitos įgaliotos valstybės institucijos ir įstaigos įstatymų ir kitų teisės aktų nustatyta tvarka.</text:span></text:p>
      <text:p text:style-name="P694"><text:span text:style-name="T695">2</text:span><text:span text:style-name="T696">. Tarnybos atliekamą ikiteisminį tyrimą įstatymų nustatyta tvarka organizuoja ir jam vadovauja prokuroras.</text:span></text:p>
      <text:p text:style-name="P697">Straipsnio dalies pakeitimai:</text:p>
      <text:p text:style-name="P698"><text:span text:style-name="T699">Nr.<text:s/></text:span><text:a xlink:href="https://www.e-tar.lt/portal/legalAct.html?documentId=TAR.1A1578BCC16B" office:target-frame-name="_top" xlink:show="replace"><text:span text:style-name="T700">IX-1460</text:span></text:a><text:span text:style-name="T701">, 2003-04-03, Žin., 2003, Nr. 38-1705 (2003-04-24), i. k. 1031010ISTA0IX-1460</text:span></text:p>
      <text:p text:style-name="Normal"/>
      <text:p text:style-name="P702"><text:span text:style-name="T703">3</text:span><text:span text:style-name="T704">. Tarnybos vidaus darbo tvarką nustato tarnybos direktorius.<text:s/></text:span></text:p>
      <text:p text:style-name="P705"/>
      <text:p text:style-name="P706"><text:span text:style-name="T707">VII</text:span><text:span text:style-name="T708"><text:s/>SKYRIUS<text:s/></text:span></text:p>
      <text:p text:style-name="P709"><text:span text:style-name="T710">BAIGIAMOSIOS NUOSTATOS</text:span></text:p>
      <text:p text:style-name="P711"/>
      <text:p text:style-name="P712"><text:span text:style-name="T713">21</text:span><text:span text:style-name="T714"><text:s/>straipsnis.<text:s/></text:span><text:span text:style-name="T715">Tarnybos pareigūnų tarnybinės uniformos, skiriamieji ženklai, pareiginiai laipsniai, pareigūnų pažymėjimai ir socialinės garantijos</text:span></text:p>
      <text:p text:style-name="P716"><text:span text:style-name="T717">1</text:span><text:span text:style-name="T718">. Tarnybos pareigūnai nuo šio Įstatymo įsigaliojimo dėvi policijos</text:span><text:span text:style-name="T719"><text:s/>pareigūnų uniformas su skiriamaisiais ženklais tol, kol Vyriausybė ar jos įgaliota institucija patvirtina Tarnybos pareigūnų tarnybinę uniformą bei skiriamuosius ženklus.<text:s/></text:span></text:p>
      <text:p text:style-name="P720"><text:span text:style-name="T721">2</text:span><text:span text:style-name="T722">. Tarnybos pareigūnams paliekami iki pertvarkymo jų turėti pareiginiai laipsni</text:span><text:span text:style-name="T723">ai.</text:span></text:p>
      <text:p text:style-name="P724"><text:span text:style-name="T725">3</text:span><text:span text:style-name="T726">. Įsigaliojus šiam Įstatymui, policijos pareigūnų pažymėjimai lieka galioti iki jų galiojimo termino pabaigos, bet ne ilgiau kaip vienerius metus.</text:span></text:p>
      <text:p text:style-name="P727"><text:span text:style-name="T728">4</text:span><text:span text:style-name="T729">. Tarnybos pareigūnams taikomos policijos pareigūnų socialinės garantijos.</text:span></text:p>
      <text:p text:style-name="P730"/>
      <text:p text:style-name="P731"><text:span text:style-name="T732">22</text:span><text:span text:style-name="T733"><text:s/>straipsnis.<text:s/></text:span><text:span text:style-name="T734">Pasiūlymai Vyriausybei</text:span></text:p>
      <text:p text:style-name="P735"><text:span text:style-name="T736">Vyriausybė per 6 mėnesius nuo šio Įstatymo įsigaliojimo:<text:s/></text:span></text:p>
      <text:p text:style-name="P737"><text:span text:style-name="T738">1</text:span><text:span text:style-name="T739">) pertvarko Mokesčių policijos departamentą prie Lietuvos Respublikos vidaus reikalų ministerijos į Finansinių nusikaltimų tyrimo tarnybą prie Lietuvos Respu</text:span><text:span text:style-name="T740">blikos vidaus reikalų ministerijos;</text:span></text:p>
      <text:p text:style-name="P741"><text:span text:style-name="T742">2</text:span><text:span text:style-name="T743">) parengia ir pateikia Seimui įstatymų projektus, taip pat patvirtina ar pakeičia kitus teisės aktus, reikalingus šio Įstatymo nuostatoms įgyvendinti;</text:span></text:p>
      <text:p text:style-name="P744"><text:span text:style-name="T745">3</text:span><text:span text:style-name="T746">) peržiūri galiojančius įstatymus ir kitus teisės aktus, su</text:span><text:span text:style-name="T747">sijusius su Finansinių nusikaltimų tyrimo tarnybos įstatymo nuostatomis, ir prireikus parengia atitinkamus jų pakeitimo ar naujų teisės aktų projektus;</text:span></text:p>
      <text:p text:style-name="P748"><text:span text:style-name="T749">4)</text:span><text:span text:style-name="T750"><text:s/>Neteko galios nuo 2003-05-01</text:span></text:p>
      <text:p text:style-name="P751">Straipsnio punkto naikinimas:</text:p>
      <text:p text:style-name="P752"><text:span text:style-name="T753">Nr.<text:s/></text:span><text:a xlink:href="https://www.e-tar.lt/portal/legalAct.html?documentId=TAR.216A5A785E1C" office:target-frame-name="_top" xlink:show="replace"><text:span text:style-name="T754">IX-1536</text:span></text:a><text:span text:style-name="T755">, 2003-04-29, Žin. 2003, Nr. 42-1926 (2003-05-01), i. k. 1031010ISTA0IX-1536</text:span></text:p>
      <text:p text:style-name="Normal"/>
      <text:p text:style-name="P756"><text:span text:style-name="T757">5)</text:span><text:span text:style-name="T758"><text:s/>Neteko galios nuo 2003-05-01</text:span></text:p>
      <text:p text:style-name="P759">Straipsnio punkto naikinimas:</text:p>
      <text:p text:style-name="P760"><text:span text:style-name="T761">Nr.<text:s/></text:span><text:a xlink:href="https://www.e-tar.lt/portal/legalAct.html?documentId=TAR.216A5A785E1C" office:target-frame-name="_top" xlink:show="replace"><text:span text:style-name="T762">IX-1536</text:span></text:a><text:span text:style-name="T763">, 2003-04-29, Žin. 2003, Nr. 42-1926 (2003-05-01), i. k. 1031010ISTA0IX-1536</text:span></text:p>
      <text:p text:style-name="Normal"/>
      <text:p text:style-name="P764"><text:span text:style-name="T765">23</text:span><text:span text:style-name="T766"><text:s/>straipsnis.<text:s/></text:span><text:span text:style-name="T767">Netekęs galios teisės aktas</text:span></text:p>
      <text:p text:style-name="P768"><text:span text:style-name="T769">Įsigaliojus šiam Įstatymui, netenka galios Lietuvos Respubl</text:span><text:span text:style-name="T770">ikos policijos įstatymo 8</text:span><text:span text:style-name="T771">(1)</text:span><text:span text:style-name="T772"><text:s/>straipsnis (Žin., 1991, Nr.<text:s/></text:span><text:a xlink:href="https://www.e-tar.lt/portal/lt/legalAct/TAR.7B82276223C5" office:target-frame-name="_blank" xlink:show="new"><text:span text:style-name="T773">2-22</text:span></text:a><text:span text:style-name="T774">; 2000, Nr.<text:s/></text:span><text:a xlink:href="https://www.e-tar.lt/portal/lt/legalAct/TAR.068396934517" office:target-frame-name="_blank" xlink:show="new"><text:span text:style-name="T775">109-3478</text:span></text:a><text:span text:style-name="T776">; 200</text:span><text:span text:style-name="T777">1, Nr.<text:s/></text:span><text:a xlink:href="https://www.e-tar.lt/portal/lt/legalAct/TAR.855E0AA808E6" office:target-frame-name="_blank" xlink:show="new"><text:span text:style-name="T778">60-2139</text:span></text:a><text:span text:style-name="T779">, Nr.<text:s/></text:span><text:a xlink:href="https://www.e-tar.lt/portal/lt/legalAct/TAR.AFE5469842BC" office:target-frame-name="_blank" xlink:show="new"><text:span text:style-name="T780">112-4091</text:span></text:a><text:span text:style-name="T781">).</text:span></text:p>
      <text:p text:style-name="P782"/>
      <text:p text:style-name="P783"><text:span text:style-name="T784">24</text:span><text:span text:style-name="T785"><text:s/>straipsnis.<text:s/></text:span><text:span text:style-name="T786">Įstatymo įsigaliojimas</text:span></text:p>
      <text:p text:style-name="P787"><text:span text:style-name="T788">Šis<text:s/></text:span><text:span text:style-name="T789">Įstatymas įsigalioja nuo 2002 m. balandžio 1 d.</text:span></text:p>
      <text:p text:style-name="P790"/>
      <text:p text:style-name="P791"/>
      <text:p text:style-name="P792"/>
      <text:p text:style-name="P793"><text:span text:style-name="T794">Skelbiu šį Lietuvos Respublikos Seimo priimtą įstatymą.<text:s/></text:span></text:p>
      <text:p text:style-name="P795"/>
      <text:p text:style-name="P796"/>
      <text:p text:style-name="P797">RESPUBLIKOS PREZIDENTAS<text:tab/>VALDAS ADAMKUS</text:p>
      <text:p text:style-name="P798"/>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Seimas, Įstatymas</text:span></text:p>
      <text:p text:style-name="P808"><text:span text:style-name="T809">Nr.<text:s/></text:span><text:a xlink:href="https://www.e-tar.lt/portal/legalAct.html?documentId=TAR.1A1578BCC16B" office:target-frame-name="_top" xlink:show="replace"><text:span text:style-name="T810">IX-1460</text:span></text:a><text:span text:style-name="T811">, 2003-04-03, Žin., 2003, Nr. 38-1705 (2003-04-24), i. k. 1031010ISTA0IX-1460</text:span></text:p>
      <text:p text:style-name="P812"><text:span text:style-name="T813">Lietuvos Respublikos finansinių nusikaltimų tyrimo tarnybos įstatymo 7 ir 20 straipsnių pak</text:span><text:span text:style-name="T814">eitimo įstatymas</text:span></text:p>
      <text:p text:style-name="P815"/>
      <text:p text:style-name="P816"><text:span text:style-name="T817">2.</text:span></text:p>
      <text:p text:style-name="P818"><text:span text:style-name="T819">Lietuvos Respublikos Seimas, Įstatymas</text:span></text:p>
      <text:p text:style-name="P820"><text:span text:style-name="T821">Nr.<text:s/></text:span><text:a xlink:href="https://www.e-tar.lt/portal/legalAct.html?documentId=TAR.216A5A785E1C" office:target-frame-name="_top" xlink:show="replace"><text:span text:style-name="T822">IX-1536</text:span></text:a><text:span text:style-name="T823">, 2003-04-29, Žin., 2003, Nr. 42-1926 (2003-05-01), i. k. 1031010ISTA0IX-1536</text:span></text:p>
      <text:p text:style-name="P824"><text:span text:style-name="T825">Lietuvos Respublikos fina</text:span><text:span text:style-name="T826">nsinių nusikaltimų tyrimo tarnybos įstatymo 7 ir 22 straipsnių pakeitimo įstatymas</text:span></text:p>
      <text:p text:style-name="P827"/>
      <text:p text:style-name="P828"><text:span text:style-name="T829">3.</text:span></text:p>
      <text:p text:style-name="P830"><text:span text:style-name="T831">Lietuvos Respublikos Seimas, Įstatymas</text:span></text:p>
      <text:p text:style-name="P832"><text:span text:style-name="T833">Nr.<text:s/></text:span><text:a xlink:href="https://www.e-tar.lt/portal/legalAct.html?documentId=TAR.CC9A69D65009" office:target-frame-name="_top" xlink:show="replace"><text:span text:style-name="T834">IX-1754</text:span></text:a><text:span text:style-name="T835">, 2003-10-09, Žin., 2003, Nr. 101-454</text:span><text:span text:style-name="T836">0 (2003-10-29), i. k. 1031010ISTA0IX-1754</text:span></text:p>
      <text:p text:style-name="P837"><text:span text:style-name="T838">Lietuvos Respublikos finansinių nusikaltimų tyrimo tarnybos įstatymo 6, 7 straipsnių pakeitimo ir papildymo įstatymas</text:span></text:p>
      <text:p text:style-name="P839"/>
      <text:p text:style-name="P840"><text:span text:style-name="T841">4.</text:span></text:p>
      <text:p text:style-name="P842"><text:span text:style-name="T843">Lietuvos Respublikos Seimas, Įstatymas</text:span></text:p>
      <text:p text:style-name="P844"><text:span text:style-name="T845">Nr.<text:s/></text:span><text:a xlink:href="https://www.e-tar.lt/portal/legalAct.html?documentId=TAR.094F03FA00D3" office:target-frame-name="_top" xlink:show="replace"><text:span text:style-name="T846">XI-2245</text:span></text:a><text:span text:style-name="T847">, 2012-10-02, Žin., 2012, Nr. 122-6104 (2012-10-20), i. k. 1121010ISTA0XI-2245</text:span></text:p>
      <text:p text:style-name="P848"><text:span text:style-name="T849">Lietuvos Respublikos finansinių nusikaltimų tyrimo tarnybos įstatymo 7 ir 11 straipsnių pa</text:span><text:span text:style-name="T850">keitimo įstatymas</text:span></text:p>
      <text:p text:style-name="P851"/>
      <text:p text:style-name="P852"><text:span text:style-name="T853">5.</text:span></text:p>
      <text:p text:style-name="P854"><text:span text:style-name="T855">Lietuvos Respublikos Seimas, Įstatymas</text:span></text:p>
      <text:p text:style-name="P856"><text:span text:style-name="T857">Nr.<text:s/></text:span><text:a xlink:href="https://www.e-tar.lt/portal/legalAct.html?documentId=118647604ae011e4a8328599cac64d82" office:target-frame-name="_top" xlink:show="replace"><text:span text:style-name="T858">XII-1156</text:span></text:a><text:span text:style-name="T859">, 2014-09-25, paskelbta TAR 2014-10-03, i. k. 2014-13597</text:span></text:p>
      <text:p text:style-name="P860"><text:span text:style-name="T861">Lietuvos Respublikos<text:s/></text:span><text:span text:style-name="T862">finansinių nusikaltimų tyrimo tarnybos įstatymo Nr. IX-816 16 ir 17 straipsnių pakeitimo įstatymas</text:span></text:p>
      <text:p text:style-name="P863"/>
      <text:p text:style-name="P864"><text:span text:style-name="T865">6.</text:span></text:p>
      <text:p text:style-name="P866"><text:span text:style-name="T867">Lietuvos Respublikos Seimas, Įstatymas</text:span></text:p>
      <text:p text:style-name="P868"><text:span text:style-name="T869">Nr.<text:s/></text:span><text:a xlink:href="https://www.e-tar.lt/portal/legalAct.html?documentId=6b499b10217e11e5b336e9064144f02a" office:target-frame-name="_top" xlink:show="replace"><text:span text:style-name="T870">XII-1858</text:span></text:a><text:span text:style-name="T871">, 20</text:span><text:span text:style-name="T872">15-06-25, paskelbta TAR 2015-07-03, i. k. 2015-10819</text:span></text:p>
      <text:p text:style-name="P873"><text:span text:style-name="T874">Lietuvos Respublikos finansinių nusikaltimų tyrimo tarnybos įstatymo Nr. IX-816 10 straipsnio pakeitimo įstatymas</text:span></text:p>
      <text:p text:style-name="P875"/>
      <text:p text:style-name="P876"><text:span text:style-name="T877">7.</text:span></text:p>
      <text:p text:style-name="P878"><text:span text:style-name="T879">Lietuvos Respublikos Seimas, Įstatymas</text:span></text:p>
      <text:p text:style-name="P880"><text:span text:style-name="T881">Nr.<text:s/></text:span><text:a xlink:href="https://www.e-tar.lt/portal/legalAct.html?documentId=b6d31ee023de11e684adf059272c7587" office:target-frame-name="_top" xlink:show="replace"><text:span text:style-name="T882">XII-2367</text:span></text:a><text:span text:style-name="T883">, 2016-05-19, paskelbta TAR 2016-05-27, i. k. 2016-14169</text:span></text:p>
      <text:p text:style-name="P884"><text:span text:style-name="T885">Lietuvos Respublikos finansinių nusikaltimų tyrimo tarnybos įstatymo Nr. IX-816 3, 7, 15, 17 straipsnių, V skyriaus pavadinimo pakeitim</text:span><text:span text:style-name="T886">o ir 16, 18 straipsnių pripažinimo netekusiais galios įstatymas</text:span></text:p>
      <text:p text:style-name="P887"/>
      <text:p text:style-name="P888"><text:span text:style-name="T889">8.</text:span></text:p>
      <text:p text:style-name="P890"><text:span text:style-name="T891">Lietuvos Respublikos Seimas, Įstatymas</text:span></text:p>
      <text:p text:style-name="P892"><text:span text:style-name="T893">Nr.<text:s/></text:span><text:a xlink:href="https://www.e-tar.lt/portal/legalAct.html?documentId=fe7c458054f411e7846ef01bfffb9b64" office:target-frame-name="_top" xlink:show="replace"><text:span text:style-name="T894">XIII-436</text:span></text:a><text:span text:style-name="T895">, 2017-06-13, paskelbta TAR 2017-06-19,</text:span><text:span text:style-name="T896"><text:s/>i. k. 2017-10252</text:span></text:p>
      <text:p text:style-name="P897"><text:span text:style-name="T898">Lietuvos Respublikos finansinių nusikaltimų tyrimo tarnybos įstatymo Nr. IX-816 10 straipsnio pakeitimo įstatymas</text:span></text:p>
      <text:p text:style-name="P899"/>
      <text:p text:style-name="P900"><text:span text:style-name="T901">9.</text:span></text:p>
      <text:p text:style-name="P902"><text:span text:style-name="T903">Lietuvos Respublikos Seimas, Įstatymas</text:span></text:p>
      <text:p text:style-name="P904"><text:span text:style-name="T905">Nr.<text:s/></text:span><text:a xlink:href="https://www.e-tar.lt/portal/legalAct.html?documentId=139d9d40dfe911e7b3f0a470b0373cb2" office:target-frame-name="_top" xlink:show="replace"><text:span text:style-name="T906">XIII-810</text:span></text:a><text:span text:style-name="T907">, 2017-12-05, paskelbta TAR 2017-12-13, i. k. 2017-20004</text:span></text:p>
      <text:p text:style-name="P908"><text:span text:style-name="T909">Lietuvos Respublikos finansinių nusikaltimų tyrimo tarnybos įstatymo Nr. IX-816 19 straipsnio pakeitimo įstatymas</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9T08:33:00Z</meta:creation-date>
    <dc:date>2018-01-29T08:33:00Z</dc:date>
    <meta:template xlink:href="Normal.dotm" xlink:type="simple"/>
    <meta:editing-cycles>2</meta:editing-cycles>
    <meta:editing-duration>PT0S</meta:editing-duration>
    <meta:document-statistic meta:page-count="11" meta:paragraph-count="258" meta:word-count="4341" meta:character-count="34688" meta:row-count="956" meta:non-whitespace-character-count="30605"/>
  </office:meta>
</office:document-meta>
</file>