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7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03-02-20 iki 2009-07-11</text:span></text:p>
      <text:p text:style-name="P10"/>
      <text:p text:style-name="P11"><text:span text:style-name="T12">Nutarimas paskelbtas: Žin. 2001, Nr.<text:s/></text:span><text:a xlink:href="https://www.e-tar.lt/portal/legalAct.html?documentId=TAR.93A0AC24F927" office:target-frame-name="_top" xlink:show="replace"><text:span text:style-name="T13">63-2281</text:span></text:a><text:span text:style-name="T14">, i. k. 1011100NUTA00000897</text:span></text:p>
      <text:p text:style-name="P15"/>
      <text:p text:style-name="P16">Nauja redakcija nuo 2002-06-20:</text:p>
      <text:p text:style-name="Normal"><text:span text:style-name="T17">Nr.<text:s/></text:span><text:a xlink:href="https://www.e-tar.lt/portal/legalAct.html?documentId=TAR.CC7CCEC10C6E" office:target-frame-name="_top" xlink:show="replace"><text:span text:style-name="T18">908</text:span></text:a><text:span text:style-name="T19">, 2002-06-14, Žin. 2002, Nr. 60-2469 (2002-06-19), i. k. 1021100NUTA00000908</text:span></text:p>
      <text:p text:style-name="P20"/>
      <text:p text:style-name="P21">LIETUVOS RESPUBLIKOS VYRIAUSYBĖ</text:p>
      <text:p text:style-name="P22"/>
      <text:p text:style-name="P23">NUTARIMAS</text:p>
      <text:p text:style-name="P24">DĖL DOKTORANTŪROS NUOSTATŲ PATVIRTINIMO</text:p>
      <text:p text:style-name="P25"/>
      <text:p text:style-name="P26"><text:span text:style-name="T27">2001 m. lie</text:span><text:span text:style-name="T28">pos 11 d. Nr. 897</text:span></text:p>
      <text:p text:style-name="P29">Vilnius</text:p>
      <text:p text:style-name="P30"/>
      <text:p text:style-name="P31"><text:span text:style-name="T32">Vadovaudamasi Lietuvos Respublikos aukštojo mokslo įstatymo (Žin., 2000, Nr.<text:s/></text:span><text:a xlink:href="https://www.e-tar.lt/portal/lt/legalAct/TAR.E064628D5A4F" office:target-frame-name="_blank" xlink:show="new"><text:span text:style-name="T33">27-715</text:span></text:a><text:span text:style-name="T34">) 42 straipsnio 8 dalimi ir Lietuvos Respublikos mokslo ir st</text:span><text:span text:style-name="T35">udijų įstatymo (Žin., 1991, Nr.<text:s/></text:span><text:a xlink:href="https://www.e-tar.lt/portal/lt/legalAct/TAR.C0B24C55F008" office:target-frame-name="_blank" xlink:show="new"><text:span text:style-name="T36">7-191</text:span></text:a><text:span text:style-name="T37">) 29 straipsniu, Lietuvos Respublikos Vyriausybė nutaria:</text:span></text:p>
      <text:p text:style-name="P38"><text:span text:style-name="T39">1</text:span><text:span text:style-name="T40">. Patvirtinti Doktorantūros nuostatus (pridedama).<text:s/></text:span></text:p>
      <text:p text:style-name="P41"><text:span text:style-name="T42">2</text:span><text:span text:style-name="T43">. Nustatyti,<text:s/></text:span><text:span text:style-name="T44">kad tol, kol mokslo ir studijų institucijoms nesuteikta šiuo nutarimu patvirtintų Doktorantūros nuostatų nustatyta tvarka doktorantūros teisė:</text:span></text:p>
      <text:p text:style-name="P45"><text:span text:style-name="T46">2.1</text:span><text:span text:style-name="T47">. doktorantų, priimtų į doktorantūrą iki 2001 m. liepos 20 d., doktorantūros studijos vyksta, disertacijos g</text:span><text:span text:style-name="T48">inamos, daktaro mokslo laipsniai suteikiami ir diplomai išduodami Lietuvos Respublikos mokslo laipsnių sistemos bendrųjų nuostatų, patvirtintų Lietuvos Respublikos Vyriausybės 1996 m. lapkričio 13 d. nutarimu Nr. 1317 (Žin., 1996, Nr.<text:s/></text:span><text:a xlink:href="https://www.e-tar.lt/portal/lt/legalAct/TAR.DC2DEB26A737" office:target-frame-name="_blank" xlink:show="new"><text:span text:style-name="T49">112-2548</text:span></text:a><text:span text:style-name="T50">), nustatyta tvarka, bet ne vėliau kaip iki 2003 m. balandžio 15 dienos;</text:span></text:p>
      <text:p text:style-name="P51"><text:span text:style-name="T52">2.2</text:span><text:span text:style-name="T53">. doktorantų, priimtų į doktorantūrą nuo 2001 m. liepos 21 d., doktorantūros studijos vyksta, disertacij</text:span><text:span text:style-name="T54">os ginamos, daktaro mokslo laipsniai suteikiami ir diplomai išduodami šiuo nutarimu patvirtintų Doktorantūros nuostatų nustatyta tvarka;</text:span></text:p>
      <text:p text:style-name="P55"><text:span text:style-name="T56">2.3</text:span><text:span text:style-name="T57">. eksternu daktaro mokslo laipsnį siekiančių įgyti asmenų, kuriems doktorantūros komitetas buvo sudarytas iki 20</text:span><text:span text:style-name="T58">01 m. liepos 20 d., disertacijos ginamos, daktaro mokslo laipsniai suteikiami ir diplomai išduodami šio nutarimo 2.1 punkte nurodytų nuostatų nustatyta tvarka, bet ne vėliau kaip iki 2003 m. balandžio 15 dienos;</text:span></text:p>
      <text:p text:style-name="P59"><text:span text:style-name="T60">2.4</text:span><text:span text:style-name="T61">. eksternu daktaro mokslo laipsnį sie</text:span><text:span text:style-name="T62">kiančių įgyti asmenų, pateikusių prašymą daktaro mokslo laipsniui įgyti nuo šio nutarimo įsigaliojimo iki 2002 m. gruodžio 31 d., disertacijos ginamos, daktaro mokslo laipsniai suteikiami ir diplomai išduodami šio nutarimo 2.1 punkte nurodytų nuostatų nust</text:span><text:span text:style-name="T63">atyta tvarka, bet ne vėliau kaip iki 2003 m. balandžio 15 dienos.</text:span></text:p>
      <text:p text:style-name="P64"><text:span text:style-name="T65">3</text:span><text:span text:style-name="T66">. Mokslo ir studijų institucijos, turinčios Lietuvos Respublikos Vyriausybės 1998 m. balandžio 14 d. nutarimu Nr. 457 „Dėl doktorantūros steigimo ir daktaro mokslo laipsnių teikimo mo</text:span><text:span text:style-name="T67">kslo ir studijų institucijose“ (Žin., 1998, Nr.<text:s/></text:span><text:a xlink:href="https://www.e-tar.lt/portal/lt/legalAct/TAR.51245D353E85" office:target-frame-name="_blank" xlink:show="new"><text:span text:style-name="T68">37-983</text:span></text:a><text:span text:style-name="T69">) suteiktą doktorantūros teisę ir po 2001 m. liepos 21 d. priėmusios doktorantų, iki 2002 m. rugsėjo 15 d. turi patei</text:span><text:span text:style-name="T70">kti tvirtinti Lietuvos mokslo tarybai savo doktorantūros reglamentus, suderintus su šiuo nutarimu patvirtintų Doktorantūros nuostatų reikalavimais.</text:span></text:p>
      <text:p text:style-name="P71"><text:span text:style-name="T72">4</text:span><text:span text:style-name="T73">. Pavesti Švietimo ir mokslo ministerijai iki 2002 m. lapkričio 1 d. patvirtinti tarybų daktaro diserta</text:span><text:span text:style-name="T74">cijoms ginti narių, doktorantų mokslinių vadovų, konsultantų, disertacijų oponentų ir kitų mokslininkų, kurie nurodomi sąrašuose siekiant įgyti doktorantūros teisę, kvalifikacinius reikalavimus ir šių kvalifikacinių reikalavimų taikymo terminus.</text:span></text:p>
      <text:p text:style-name="P75"><text:span text:style-name="T76">5</text:span><text:span text:style-name="T77">. Pas</text:span><text:span text:style-name="T78">iūlyti Lietuvos mokslo tarybai:</text:span></text:p>
      <text:p text:style-name="P79"><text:span text:style-name="T80">5.1</text:span><text:span text:style-name="T81">. iki 2002 m. liepos 1 d. patvirtinti mokslo krypčių tarybų daktaro disertacijoms ginti reglamentą;</text:span></text:p>
      <text:p text:style-name="P82"><text:span text:style-name="T83">5.2</text:span><text:span text:style-name="T84">. iki 2002 m. spalio 1 d., atsižvelgiant į konkrečios mokslo krypties (srities) specifiką, pateikti Švietimo ir mokslo ministerijai tvirtinti šiuo nutarimu patvirtintų Doktorantūros nuostatų 3 punkte nurodytus tarybų daktaro disertacijoms ginti narių, dokt</text:span><text:span text:style-name="T85">orantų mokslinių vadovų,<text:s/></text:span><text:soft-page-break/><text:span text:style-name="T86">konsultantų, disertacijų oponentų ir kitų mokslininkų, kurie nurodomi sąrašuose siekiant įgyti doktorantūros teisę, kvalifikacinius reikalavimus ir šių kvalifikacinių reikalavimų taikymo terminus. Šie kvalifikaciniai reikalavimai t</text:span><text:span text:style-name="T87">uri būti ne mažesni už keliamus vyresniajam mokslo darbuotojui per kadenciją, nustatytus Minimaliuose kvalifikaciniuose valstybinių mokslo ir studijų institucijų dėstytojų ir mokslo darbuotojų pareigybių reikalavimuose, patvirtintuose Lietuvos Respublikos<text:s/></text:span><text:span text:style-name="T88">Vyriausybės 2001 m. liepos 11 d. nutarimu Nr. 899 (Žin., 2001, Nr.<text:s/></text:span><text:a xlink:href="https://www.e-tar.lt/portal/lt/legalAct/TAR.C4606198DE2D" office:target-frame-name="_blank" xlink:show="new"><text:span text:style-name="T89">63-2283</text:span></text:a><text:span text:style-name="T90">);</text:span></text:p>
      <text:p text:style-name="P91"><text:span text:style-name="T92">5.3.</text:span><text:span text:style-name="T93"><text:s/>Neteko galios nuo 2003-02-20</text:span></text:p>
      <text:p text:style-name="P94">Punkto naikinimas:</text:p>
      <text:p text:style-name="P95"><text:span text:style-name="T96">Nr.<text:s/></text:span><text:a xlink:href="https://www.e-tar.lt/portal/legalAct.html?documentId=TAR.2F6A19782ABF" office:target-frame-name="_top" xlink:show="replace"><text:span text:style-name="T97">234</text:span></text:a><text:span text:style-name="T98">, 2003-02-14, Žin. 2003, Nr. 17-739 (2003-02-19), i. k. 1031100NUTA00000234</text:span></text:p>
      <text:p text:style-name="Normal"/>
      <text:p text:style-name="P99"><text:span text:style-name="T100">5.4</text:span><text:span text:style-name="T101">. iki 2002 m. gruodžio 1 d. parengti ir patvirtinti kitus teisės aktus, kurių reikia šiuo</text:span><text:span text:style-name="T102"><text:s/>nutarimu patvirtintiems Doktorantūros nuostatams įgyvendinti</text:span><text:s/></text:p>
      <text:p text:style-name="P103"/>
      <text:p text:style-name="P104"/>
      <text:p text:style-name="P105"/>
      <text:p text:style-name="P106">L. E. ŪKIO MINISTRO PAREIGAS,</text:p>
      <text:p text:style-name="P107">L. E. MINISTRO PIRMININKO PAREIGAS<text:tab/>EUGENIJUS GENTVILAS</text:p>
      <text:p text:style-name="P108"/>
      <text:p text:style-name="P109"/>
      <text:p text:style-name="P110"/>
      <text:p text:style-name="P111"><text:span text:style-name="T112">L. E. ŠVIETIMO IR MOKSLO MINISTRO PAREIGAS</text:span><text:span text:style-name="T113"><text:tab/>ALGIRDAS MONKEVIČIUS</text:span></text:p>
      <text:p text:style-name="Normal"/>
      <text:soft-page-break/>
      <text:p text:style-name="P114"><text:span text:style-name="T115">PATVIRTINTA</text:span></text:p>
      <text:p text:style-name="P116">Lietuvos Respublikos Vyriausybės</text:p>
      <text:p text:style-name="P117">2001 m. liepos 11 d. nutarimu Nr. 897</text:p>
      <text:p text:style-name="P118">(Lietuvos Respublikos Vyriausybės</text:p>
      <text:p text:style-name="P119">2002 m. birželio 14 d. nutarimo Nr. 908</text:p>
      <text:p text:style-name="P120">redakcija)</text:p>
      <text:p text:style-name="P121"/>
      <text:p text:style-name="P122"><text:span text:style-name="T123">DOKTORANTŪROS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Šie nuostatai reglamentuoja doktorantūros studijų,<text:s/></text:span><text:span text:style-name="T133">disertacijų gynimo ir daktaro mokslo laipsnio suteikimo tvarką Lietuvos Respublikos mokslo ir studijų institucijose (toliau vadinama – institucijos).</text:span></text:p>
      <text:p text:style-name="P134"><text:span text:style-name="T135">2</text:span><text:span text:style-name="T136">. Doktorantūra apima doktorantūros studijas, kryptingus mokslinius tyrimus ir disertacijos rengimą. D</text:span><text:span text:style-name="T137">aktaro mokslo laipsnis suteikiamas asmeniui, jeigu jis įvykdė šiuose nuostatuose nurodytus doktorantūros reikalavimus, savo disertacija ir mokslinėmis publikacijomis parodė gebėjimą savarankiškai ir kritiškai taikyti mokslinius tyrimo metodus, atlikti moks</text:span><text:span text:style-name="T138">linius tyrimus, spręsti mokslines problemas ir apgynė daktaro disertaciją.</text:span></text:p>
      <text:p text:style-name="P139"><text:span text:style-name="T140">3</text:span><text:span text:style-name="T141">. Doktorantūros teisė (doktorantūros organizavimo ir mokslo laipsnio teikimo) mokslo kryptyje (šakoje) suteikiama universitetui, kuris gali užtikrinti doktoranto studijas ir jo</text:span><text:span text:style-name="T142"><text:s/>mokslinius tyrimus, jeigu Švietimo ir mokslo ministerijos patvirtintų Mokslo ir studijų institucijų vertinimo taisyklių nustatyta tvarka mokslo krypties mokslinių tyrimų kokybė universitete įvertinta gerai ir jeigu jame pagrindines pareigas eina bent 4 to</text:span><text:span text:style-name="T143">s mokslo krypties (šakos) mokslo laipsnį turintys mokslininkai (iš jų – bent vienas profesorius ar vyriausiasis mokslo darbuotojas), atitinkantys kvalifikacinius reikalavimus, kuriuos Lietuvos mokslo tarybos teikimu nustato Švietimo ir mokslo ministerija (</text:span><text:span text:style-name="T144">toliau vadinama – kvalifikaciniai reikalavimai). Kvalifikaciniai reikalavimai taikomi tarybų daktaro disertacijoms ginti nariams, doktorantų moksliniams vadovams, konsultantams, disertacijų oponentams ir kitiems mokslininkams, kurie nurodomi sąrašuose siek</text:span><text:span text:style-name="T145">iant įgyti doktorantūros teisę.</text:span></text:p>
      <text:p text:style-name="P146"><text:span text:style-name="T147">4</text:span><text:span text:style-name="T148">. Valstybinis mokslo institutas ar universiteto mokslo institutas (toliau vadinama – institutas) mokslo kryptyje (šakoje) gali įgyti bendrą doktorantūros teisę kartu su universitetu, jeigu kiekvienoje institucijoje Švie</text:span><text:span text:style-name="T149">timo ir mokslo ministerijos patvirtintų Mokslo ir studijų institucijų vertinimo taisyklių nustatyta tvarka mokslo krypties mokslinių tyrimų kokybė įvertinta gerai ir jeigu abi institucijos kartu gali užtikrinti doktoranto studijas bei jo mokslinius tyrimus</text:span><text:span text:style-name="T150">. Šiuo atveju kiekvienoje institucijoje pagrindines pareigas turi eiti bent du kvalifikacinius reikalavimus atitinkantys tos mokslo krypties (šakos) mokslininkai (iš jų – bent vienas profesorius ar vyriausiasis mokslo darbuotojas).<text:s/></text:span></text:p>
      <text:p text:style-name="P151"><text:span text:style-name="T152">5</text:span><text:span text:style-name="T153">. Doktorantūros<text:s/></text:span><text:span text:style-name="T154">teisę Švietimo ir mokslo ministerijos teikimu suteikia (prireikus panaikina) Lietuvos Respublikos Vyriausybė, atsižvelgdama į Lietuvos mokslo tarybos išvadas.</text:span></text:p>
      <text:p text:style-name="P155"><text:span text:style-name="T156">6</text:span><text:span text:style-name="T157">. Teisę teikti mokslo laipsnius turi universitetas, kuriam Lietuvos Respublikos Vyriausybė s</text:span><text:span text:style-name="T158">uteikė doktorantūros teisę vienam ar kartu su institutu.</text:span></text:p>
      <text:p text:style-name="P159"><text:span text:style-name="T160">7</text:span><text:span text:style-name="T161">. Jeigu kurioje nors mokslo kryptyje nėra mokslo ir studijų institucijų, atitinkančių šių nuostatų 3 ar 4 punkto reikalavimus, Lietuvos mokslo taryba išimties būdu gali teikti siūlymą Švietimo i</text:span><text:span text:style-name="T162">r mokslo ministerijai siūlyti Lietuvos Respublikos Vyriausybei suteikti doktorantūros teisę ir neatitinkančioms šių reikalavimų institucijoms, nurodydama papildomas būtinas sąlygas, garantuosiančias, kad bus priimami kompetentingi sprendimai.</text:span></text:p>
      <text:p text:style-name="P163"><text:span text:style-name="T164">8</text:span><text:span text:style-name="T165">. Daktar</text:span><text:span text:style-name="T166">o disertacija ginama prie universiteto veikiančioje mokslo krypties taryboje (toliau vadinama – taryba), kuri sudaroma konkrečiai disertacijai ginti po to, kai disertacija yra užbaigta ir rekomenduota gynimui. Tarybą universitetas sudaro iš 5 narių. Tarybo</text:span><text:span text:style-name="T167">s sudėtį tvirtina rektorius.</text:span></text:p>
      <text:p text:style-name="P168"><text:span text:style-name="T169">9</text:span><text:span text:style-name="T170">. Taryba savo veiklą organizuoja pagal Lietuvos mokslo tarybos patvirtintą reglamentą.</text:span></text:p>
      <text:p text:style-name="P171"><text:span text:style-name="T172">10</text:span><text:span text:style-name="T173">. Siekianti įgyti doktorantūros teisę institucija pateikia Lietuvos mokslo tarybai:</text:span></text:p>
      <text:p text:style-name="P174"><text:span text:style-name="T175">10.1</text:span><text:span text:style-name="T176">. argumentuotą prašymą, kuriame nurodom</text:span><text:span text:style-name="T177">a steigiamos doktorantūros mokslo kryptis (ar mokslo krypties šaka) ir apibūdinamos sąlygos, užtikrinančios doktoranto studijas ir jo mokslinius tyrimus;</text:span></text:p>
      <text:p text:style-name="P178"><text:span text:style-name="T179">10.2</text:span><text:span text:style-name="T180">. institucijos darbuotojų – tos mokslo krypties ar šakos mokslininkų – sąrašus (juose nurodomo</text:span><text:span text:style-name="T181">s mokslininkų pareigos, kitos jų darbovietės ir pareigos), jų mokslines charakteristikas ir pagrindinių mokslinių straipsnių ir monografijų, paskelbtų per pastaruosius 5 metus, sąrašus;</text:span></text:p>
      <text:p text:style-name="P182"><text:span text:style-name="T183">10.3</text:span><text:span text:style-name="T184">. institucijos doktorantūros reglamento projektą.</text:span></text:p>
      <text:p text:style-name="P185"><text:span text:style-name="T186">11</text:span><text:span text:style-name="T187">. Li</text:span><text:span text:style-name="T188">etuvos mokslo taryba per 2 mėnesius (čia ir toliau šiuose nuostatuose į sprendimų priėmimo laikotarpį neįskaitomi liepos ir rugpjūčio mėnesiai) nuo prašymo pateikimo išnagrinėja institucijos prašymą ir priima sprendimą. Lietuvos mokslo tarybai nusprendus n</text:span><text:span text:style-name="T189">etenkinti prašymo, su nauju prašymu institucija gali kreiptis ne anksčiau kaip po vienerių metų nuo sprendimo priėmimo.</text:span></text:p>
      <text:p text:style-name="P190"><text:span text:style-name="T191">12</text:span><text:span text:style-name="T192">. Institucija doktorantūrą organizuoja pagal institucijos doktorantūros reglamentą, kurį institucijos senato (tarybos) teikimu tvi</text:span><text:span text:style-name="T193">rtina Lietuvos mokslo taryba. Institucijos doktorantūros reglamente turi būti nurodyta:</text:span></text:p>
      <text:p text:style-name="P194"><text:span text:style-name="T195">12.1</text:span><text:span text:style-name="T196">. priėmimo į doktorantūrą tvarka;</text:span></text:p>
      <text:p text:style-name="P197"><text:span text:style-name="T198">12.2</text:span><text:span text:style-name="T199">. mokslinio vadovavimo doktorantams tvarka;</text:span></text:p>
      <text:p text:style-name="P200"><text:span text:style-name="T201">12.3</text:span><text:span text:style-name="T202">. doktoranto studijų ir mokslinių tyrimų programos sudarymo ir tvirt</text:span><text:span text:style-name="T203">inimo tvarka;</text:span></text:p>
      <text:p text:style-name="P204"><text:span text:style-name="T205">12.4</text:span><text:span text:style-name="T206">. doktoranto egzaminavimo, atestavimo ir atsiskaitymo termino atidėjimo tvarka, doktoranto parengtos disertacijos nagrinėjimo ir jos kokybės užtikrinimo tvarka;</text:span></text:p>
      <text:p text:style-name="P207"><text:span text:style-name="T208">12.5</text:span><text:span text:style-name="T209">. institucijos tarnautojų, struktūrinių padalinių (katedrų, labor</text:span><text:span text:style-name="T210">atorijų, skyrių, fakultetų) arba specialiai sukurtų struktūrų (doktorantūros mokslo krypties komisijos, jungtinės doktorantūros mokslo krypties komisijos), atliekančių šiuose nuostatuose nurodytas institucijos funkcijas, vaidmuo;</text:span></text:p>
      <text:p text:style-name="P211"><text:span text:style-name="T212">12.6</text:span><text:span text:style-name="T213">. numatyta doktora</text:span><text:span text:style-name="T214">nto mokslinių tyrimų vykdymo tvarka;</text:span></text:p>
      <text:p text:style-name="P215"><text:span text:style-name="T216">12.7</text:span><text:span text:style-name="T217">. eksterno prašymo leisti ginti daktaro disertaciją nagrinėjimo tvarka.</text:span></text:p>
      <text:p text:style-name="P218"><text:span text:style-name="T219">13</text:span><text:span text:style-name="T220">. Ne rečiau kaip kartą per 5 metus Lietuvos mokslo taryba jos nustatyta tvarka vertina kiekvienos mokslo krypties (šakos) doktorant</text:span><text:span text:style-name="T221">ūros būklę institucijoje, taip pat tikrina, ar sudaromos tarybos atitinka šių nuostatų reikalavimus, ar jų laikosi. Lietuvos mokslo tarybos prašymu biudžetinė įstaiga Studijų kokybės vertinimo centras turi atlikti institucijų mokslinių tyrimų kokybės moksl</text:span><text:span text:style-name="T222">o kryptyje patikrinimą. Nustačius, kad institucijoje kurios nors krypties (šakos) doktorantūra, tarybos ar jose apgintos disertacijos neatitinka šių nuostatų reikalavimų, Lietuvos mokslo taryba gali:</text:span></text:p>
      <text:p text:style-name="P223"><text:span text:style-name="T224">13.1</text:span><text:span text:style-name="T225">. siūlyti institucijai pašalinti trūkumus;</text:span></text:p>
      <text:p text:style-name="P226"><text:span text:style-name="T227">13.2</text:span><text:span text:style-name="T228">. siūlyti Švietimo ir mokslo ministerijai teikti siūlymą Lietuvos Respublikos Vyriausybei panaikinti institucijos doktorantūros teisę;</text:span></text:p>
      <text:p text:style-name="P229"><text:span text:style-name="T230">13.3</text:span><text:span text:style-name="T231">. rekomenduoti Švietimo ir mokslo ministerijai mažinti į institucijos doktorantūrą priimamų doktorantų skaičių.</text:span></text:p>
      <text:p text:style-name="P232"><text:span text:style-name="T233">14</text:span><text:span text:style-name="T234">. Lėšos doktorantų stipendijoms, tarybos daktaro disertacijoms ginti narių, doktorantų mokslinių vadovų, konsultantų, disertacijų oponentų darbui apmokėti ir socialiniam draudimui, doktorantų moksliniams tyrimams (esant galimybei – doktorantų moksl</text:span><text:span text:style-name="T235">iniams straipsniams publikuoti tarptautiniuose leidiniuose), disertacijai ir jos santraukai padauginti, taip pat kitoms išlaidoms, susijusioms su daktaro mokslo laipsnių teikimu, numatomos doktorantus rengiančių institucijų išlaidų sąmatose.<text:s/></text:span></text:p>
      <text:p text:style-name="P236"/>
      <text:p text:style-name="P237"><text:span text:style-name="T238">II</text:span><text:span text:style-name="T239">.<text:s/></text:span><text:span text:style-name="T240">DO</text:span><text:span text:style-name="T241">KTORANTŪRA</text:span></text:p>
      <text:p text:style-name="P242"/>
      <text:p text:style-name="P243"><text:span text:style-name="T244">15</text:span><text:span text:style-name="T245">. Doktorantūros teisę turinti institucija sudaro mokslo krypties (šakos) doktorantūros komisiją (toliau vadinama – doktorantūros komisija, komisija), kuri teikia išvadas dėl doktorantūros studijų, mokslinių tyrimų, jų rezultatų skelbimo i</text:span><text:span text:style-name="T246">r daktaro disertacijos rengimo programų ir jų vykdymo, atestuoja doktorantus, vykdo kitas institucijos doktorantūros reglamento numatytas funkcijas. Universiteto, kuriam vienam suteikta doktorantūros teisė, doktorantūros komisijos<text:s/></text:span><text:soft-page-break/><text:span text:style-name="T247">funkcijas gali atlikti ka</text:span><text:span text:style-name="T248">tedra ar mokslo padalinys. Jeigu universitetas turi doktorantūros teisę kartu su kita institucija, paritetiniais pagrindais iš abiejų institucijų atstovų sudaroma jungtinė mokslo krypties doktorantūros komisija (toliau vadinama – jungtinė komisija).<text:s/></text:span></text:p>
      <text:p text:style-name="P249"><text:span text:style-name="T250">16</text:span><text:span text:style-name="T251">. Institucijoje, greta dieninės doktorantūros, gali būti ir neakivaizdinė doktorantūra.<text:s/></text:span></text:p>
      <text:p text:style-name="P252"><text:span text:style-name="T253">17</text:span><text:span text:style-name="T254">. Priėmimo į doktorantūrą konkursą skelbia institucijos vadovas. Konkurse gali dalyvauti asmenys, baigę magistrantūros ar vientisąsias studijas, turintys kvalif</text:span><text:span text:style-name="T255">ikacinį magistro laipsnį arba jam prilygstantį aukštąjį išsilavinimą.</text:span></text:p>
      <text:p text:style-name="P256"><text:span text:style-name="T257">18</text:span><text:span text:style-name="T258">. Stojantysis į doktorantūrą turi pateikti prašymą institucijos vadovo vardu ir skelbime apie priėmimą į doktorantūrą nurodytus dokumentus.</text:span></text:p>
      <text:p text:style-name="P259"><text:span text:style-name="T260">19</text:span><text:span text:style-name="T261">. Priėmusi doktorantą institucija<text:s/></text:span><text:span text:style-name="T262">savo doktorantūros reglamento nustatyta tvarka, atsižvelgdama į doktoranto pageidavimus, patvirtina doktoranto mokslinį vadovą (toliau vadinama – doktoranto vadovas), prireikus – ir konsultantus, paskiria doktorantą į institucijos padalinį (katedrą, labora</text:span><text:span text:style-name="T263">toriją), kurio mokslinių tyrimų kryptis atitinka doktorantūros kryptį. Šio padalinio vadovas kartu su doktoranto vadovu rūpinasi doktoranto studijomis, moksliniais tyrimais, prižiūri, kad doktorantas turėtų tinkamas darbo sąlygas ir priemones.</text:span></text:p>
      <text:p text:style-name="P264"><text:span text:style-name="T265">20</text:span><text:span text:style-name="T266">. Dokt</text:span><text:span text:style-name="T267">oranto vadovas turi dirbti mokslo tiriamąjį darbą doktorantūros mokslo kryptyje (šakoje). Doktoranto vadovas vienu metu gali vadovauti ne daugiau kaip 5 doktorantams.</text:span></text:p>
      <text:p text:style-name="P268"><text:span text:style-name="T269">21</text:span><text:span text:style-name="T270">. Doktorantas turi teisę teikti motyvuotą apeliaciją institucijos senatui (tarybai)</text:span><text:span text:style-name="T271"><text:s/>ar jo įgaliotai fakulteto tarybai, prašydamas keisti vadovą ar konsultantą. Doktoranto apeliacija turi būti apsvarstyta ir sprendimas priimtas per 2 mėnesius nuo apeliacijos gavimo.</text:span></text:p>
      <text:p text:style-name="P272"><text:span text:style-name="T273">22</text:span><text:span text:style-name="T274">. Doktorantūros trukmė – ne ilgiau kaip 4 metai.<text:s/></text:span></text:p>
      <text:p text:style-name="P275"><text:span text:style-name="T276">23</text:span><text:span text:style-name="T277">. Doktorant</text:span><text:span text:style-name="T278">ą rengusioje institucijoje turi būti saugoma doktoranto (ar pageidaujančiojo daktaro laipsnį įgyti eksternu) asmens byla. Byloje turi būti:</text:span></text:p>
      <text:p text:style-name="P279"><text:span text:style-name="T280">23.1</text:span><text:span text:style-name="T281">. prašymas priimti į doktorantūrą su priedais, nurodytais skelbime apie priėmimą į doktorantūrą;</text:span></text:p>
      <text:p text:style-name="P282"><text:span text:style-name="T283">23.2</text:span><text:span text:style-name="T284">. pri</text:span><text:span text:style-name="T285">ėmimo į doktorantūrą dokumentai;</text:span></text:p>
      <text:p text:style-name="P286"><text:span text:style-name="T287">23.3</text:span><text:span text:style-name="T288">. doktoranto vadovo ir konsultantų skyrimo dokumentai;</text:span></text:p>
      <text:p text:style-name="P289"><text:span text:style-name="T290">23.4</text:span><text:span text:style-name="T291">. doktoranto studijų, mokslinių tyrimų, jų rezultatų skelbimo ir daktaro disertacijos rengimo programa;</text:span></text:p>
      <text:p text:style-name="P292"><text:span text:style-name="T293">23.5</text:span><text:span text:style-name="T294">. kasmetinės doktoranto atestacijos<text:s/></text:span><text:span text:style-name="T295">dokumentai;</text:span></text:p>
      <text:p text:style-name="P296"><text:span text:style-name="T297">23.6</text:span><text:span text:style-name="T298">. doktoranto programos terminų atidėjimo dokumentai;</text:span></text:p>
      <text:p text:style-name="P299"><text:span text:style-name="T300">23.7</text:span><text:span text:style-name="T301">. doktoranto studijų egzaminų protokolai;</text:span></text:p>
      <text:p text:style-name="P302"><text:span text:style-name="T303">23.8</text:span><text:span text:style-name="T304">. išspausdintų ir priimtų spausdinti doktoranto mokslinių straipsnių sąrašas ir kopijos;</text:span></text:p>
      <text:p text:style-name="P305"><text:span text:style-name="T306">23.9</text:span><text:span text:style-name="T307">. sprendimas dėl doktorantūr</text:span><text:span text:style-name="T308">os nutraukimo – jeigu doktorantas dėl atestacijos išvadų ar kitų priežasčių pašalintas iš doktorantūros arba iki doktorantūros pabaigos nepateikė disertacijos ginti;</text:span></text:p>
      <text:p text:style-name="P309"><text:span text:style-name="T310">23.10</text:span><text:span text:style-name="T311">. doktoranto prašymas leisti ginti disertaciją ir su juo susiję dokumentai (pirmi</text:span><text:span text:style-name="T312">nių svarstymų protokolai, doktoranto vadovo teikimas ginti disertaciją ir kiti institucijos doktorantūros reglamente nurodyti dokumentai, baigiamojo disertacijos įvertinimo protokolas);</text:span></text:p>
      <text:p text:style-name="P313"><text:span text:style-name="T314">23.11</text:span><text:span text:style-name="T315">. disertacijos santrauka;</text:span></text:p>
      <text:p text:style-name="P316"><text:span text:style-name="T317">23.12</text:span><text:span text:style-name="T318">. daktaro diplomo kopija.</text:span></text:p>
      <text:p text:style-name="P319"><text:span text:style-name="T320">24</text:span><text:span text:style-name="T321">. Ne vėliau kaip per mėnesį nuo priėmimo į doktorantūrą vadovas kartu su doktorantu parengia doktorantūros studijų ir mokslinių tyrimų programą. Programoje turi būti numatyta, kad kryptingi moksliniai tyrimai pradedami nuo doktorantūros pradžios.</text:span></text:p>
      <text:p text:style-name="P322"><text:span text:style-name="T323">25</text:span><text:span text:style-name="T324">. Institucijos, kurioje doktorantas studijuoja, vadovas dėl svarbių priežasčių (liga, nėštumo ir gimdymo atostogos ir panašiai) savo įsakymu gali atidėti doktorantūros studijų, mokslinių tyrimų, egzaminų laikymo, daktaro disertacijos rengimo ir kitoki</text:span><text:span text:style-name="T325">o atsiskaitymo terminus.</text:span></text:p>
      <text:p text:style-name="P326"><text:span text:style-name="T327">26</text:span><text:span text:style-name="T328">. Doktorantūros studijas sudaro ne mažiau kaip 3 dalykai, kurių programas tvirtina institucijos mokslo krypties (šakos) doktorantūros komisija, arba jungtinė komisija, jeigu doktorantūros teisė suteikta 2 institucijoms. Bendr</text:span><text:span text:style-name="T329">a doktorantūros studijų apimtis – ne mažiau kaip 20 kreditų. Kiekvieno dalyko studijos baigiamos egzaminu, kurio egzaminuotojų – ne mažiau kaip<text:s/></text:span><text:soft-page-break/><text:span text:style-name="T330">2. Egzaminai vyksta doktorantą rengiančios institucijos doktorantūros reglamento nustatyta tvarka. Tarp egzaminu</text:span><text:span text:style-name="T331">otojų gali būti doktoranto vadovas, arba konsultantas.<text:s/></text:span></text:p>
      <text:p text:style-name="P332"><text:span text:style-name="T333">27</text:span><text:span text:style-name="T334">. Institucijos doktorantūros reglamento nustatyta tvarka pagal doktoranto pateiktus egzaminų protokolus doktorantui gali būti įskaityti anksčiau išlaikyti dalykų, studijuotų pagal doktorantūros<text:s/></text:span><text:span text:style-name="T335">programas, egzaminai.</text:span></text:p>
      <text:p text:style-name="P336"><text:span text:style-name="T337">28</text:span><text:span text:style-name="T338">. Kai doktorantas išlaiko visus numatytus jo studijų programoje egzaminus, institucijos doktorantūros reglamento nustatyta tvarka konstatuojama, kad studijos baigtos.</text:span></text:p>
      <text:p text:style-name="P339"><text:span text:style-name="T340">29</text:span><text:span text:style-name="T341">. Kasmet institucijos doktorantūros reglamento nustatyt</text:span><text:span text:style-name="T342">a tvarka doktorantas atestuojamas.</text:span></text:p>
      <text:p text:style-name="P343"><text:span text:style-name="T344">30</text:span><text:span text:style-name="T345">. Jeigu doktorantas iki doktorantūros pabaigos disertacijos nepateikia, disertacija gali būti ginama eksternu.</text:span></text:p>
      <text:p text:style-name="P346"><text:span text:style-name="T347">31</text:span><text:span text:style-name="T348">. Doktorantas mokslinius tyrimus atlieka institucijos doktorantūros reglamento nustatyta tvarka.</text:span></text:p>
      <text:p text:style-name="P349"/>
      <text:p text:style-name="P350"><text:span text:style-name="T351">III</text:span><text:span text:style-name="T352">.<text:s/></text:span><text:span text:style-name="T353">DAKTARO DISERTACIJA</text:span></text:p>
      <text:p text:style-name="P354"/>
      <text:p text:style-name="P355"><text:span text:style-name="T356">32</text:span><text:span text:style-name="T357">. Daktaro disertacija turi būti originalus mokslinis darbas, kuriame apibendrinami doktoranto atlikti moksliniai tyrimai, gvildenantys tam tikros mokslo krypties (šakos) problemą. Disertacijoje turi būti apibrėžtas darbo tikslas ir uždaviniai, darbo moksli</text:span><text:span text:style-name="T358">nis naujumas, apžvelgti ta tema Lietuvoje ir užsienyje atlikti tyrimai, aprašyta doktoranto tyrimų metodika, doktoranto gauti rezultatai, pagrįstas jų patikimumas ir santykis su kitų tyrėjų duomenimis. Atskiru skirsniu turi būti pateikiamos doktoranto gina</text:span><text:span text:style-name="T359">mos išvados. Disertacijoje turi būti jai rengti naudotos literatūros, šaltinių ir doktoranto mokslinių straipsnių disertacijos tema sąrašai. Gynimui būtiną disertacijos egzempliorių skaičių, jos apimties ir formos reikalavimus nustato Lietuvos mokslo taryb</text:span><text:span text:style-name="T360">a.<text:s/></text:span></text:p>
      <text:p text:style-name="P361"><text:span text:style-name="T362">33</text:span><text:span text:style-name="T363">. Kaip daktaro disertacija gali būti ginama ir doktoranto išleista mokslo monografija, atitinkanti šių nuostatų 32 punkto reikalavimus.</text:span></text:p>
      <text:p text:style-name="P364"><text:span text:style-name="T365">34</text:span><text:span text:style-name="T366">. Disertacija rašoma lietuvių kalba arba užsienio kalba, jei tam pritaria mokslo krypties doktorantūros<text:s/></text:span><text:span text:style-name="T367">komisija arba jungtinė komisija. Disertacija turi būti parašyta taisyklinga kalba.<text:s/></text:span></text:p>
      <text:p text:style-name="P368"><text:span text:style-name="T369">35</text:span><text:span text:style-name="T370">. Doktorantas disertaciją ginti gali pateikti po to, kai:</text:span></text:p>
      <text:p text:style-name="P371"><text:span text:style-name="T372">35.1</text:span><text:span text:style-name="T373">. išlaiko visus doktorantūros studijų programoje numatytus egzaminus;</text:span></text:p>
      <text:p text:style-name="P374"><text:span text:style-name="T375">35.2</text:span><text:span text:style-name="T376">. ne mažiau kaip dviem m</text:span><text:span text:style-name="T377">oksliniais straipsniais, paskelbtais recenzuojamuose periodiniuose mokslo leidiniuose, paskelbia svarbiausius savo tyrimų rezultatus (straipsnis leidinyje, įtrauktame į Mokslinės informacijos instituto leidinių sąrašą, gali būti priimtas spausdinti)</text:span><text:s/></text:p>
      <text:p text:style-name="P378">Punkto pakeitimai:</text:p>
      <text:p text:style-name="P379"><text:span text:style-name="T380">Nr.<text:s/></text:span><text:a xlink:href="https://www.e-tar.lt/portal/legalAct.html?documentId=TAR.2F6A19782ABF" office:target-frame-name="_top" xlink:show="replace"><text:span text:style-name="T381">234</text:span></text:a><text:span text:style-name="T382">, 2003-02-14, Žin., 2003, Nr. 17-739 (2003-02-19), i. k. 1031100NUTA00000234</text:span></text:p>
      <text:p text:style-name="Normal"/>
      <text:p text:style-name="P383"><text:span text:style-name="T384">35.3</text:span><text:span text:style-name="T385">. doktorantūros reglamento nustatyta tvarka institucija nusprendžia</text:span><text:span text:style-name="T386">, kad disertacija parengta tinkamai, doktoranto mokslinės publikacijos paskelbtos recenzuojamuose periodiniuose mokslo leidiniuose, o doktorantas yra pasiekęs pakankamą tai mokslo sričiai mokslinę kvalifikaciją (jis susipažinęs su šiuolaikiniais mokslinio<text:s/></text:span><text:span text:style-name="T387">tyrimo metodais, sugeba atskleisti jų galimybes ir trūkumus atsižvelgdamas į kitus tyrimus šioje srityje, turi bendrą supratimą apie jų taikymą, sugeba formuluoti mokslines problemas ir tikslus), ir teikia ją ginti;</text:span><text:s/></text:p>
      <text:p text:style-name="P388">Punkto pakeitimai:</text:p>
      <text:p text:style-name="P389"><text:span text:style-name="T390">Nr.<text:s/></text:span><text:a xlink:href="https://www.e-tar.lt/portal/legalAct.html?documentId=TAR.2F6A19782ABF" office:target-frame-name="_top" xlink:show="replace"><text:span text:style-name="T391">234</text:span></text:a><text:span text:style-name="T392">, 2003-02-14, Žin., 2003, Nr. 17-739 (2003-02-19), i. k. 1031100NUTA00000234</text:span></text:p>
      <text:p text:style-name="Normal"/>
      <text:p text:style-name="P393"><text:span text:style-name="T394">36</text:span><text:span text:style-name="T395">. Institucijos doktorantų publikacijoms gali nustatyti didesnius reikalavimus už nurodytuosius šių nu</text:span><text:span text:style-name="T396">ostatų 35.2 punkte.</text:span></text:p>
      <text:p text:style-name="P397"><text:span text:style-name="T398">37</text:span><text:span text:style-name="T399">. Doktorantas turi parengti disertacijos arba ginamos mokslo monografijos išsamią santrauką lietuvių arba užsienio kalba. Jeigu disertacija parašyta lietuvių kalba, santrauka rengiama užsienio kalba su išsamia reziumė lietuvių kal</text:span><text:span text:style-name="T400">ba. Jeigu disertacija parašyta užsienio kalba, santrauka rengiama lietuvių kalba su išsamia reziumė užsienio kalba.</text:span></text:p>
      <text:p text:style-name="P401"><text:span text:style-name="T402">38</text:span><text:span text:style-name="T403">. Santraukos viena kalba apimtis – maždaug vienas autorinis lankas. Tipinę jos sandarą nustato Lietuvos mokslo taryba. Santrauka<text:s/></text:span><text:span text:style-name="T404">spausdinama po to, kai sudaroma taryba ir paskiriami oficialieji oponentai.</text:span></text:p>
      <text:p text:style-name="P405"><text:span text:style-name="T406">39</text:span><text:span text:style-name="T407">. Santraukoje turi būti apibrėžta disertacijoje nagrinėjama mokslo problema, išdėstyti mokslo darbo tikslai ir uždaviniai, darbo mokslinis naujumas, tyrimų metodika, svarbiau</text:span><text:span text:style-name="T408">si rezultatai ir jais pagrįstos doktoranto ginamos išvados, pateiktas doktoranto mokslo straipsnių disertacijos tema sąrašas ir trumpos žinios apie doktorantą.<text:s/></text:span></text:p>
      <text:p text:style-name="P409"><text:span text:style-name="T410">40</text:span><text:span text:style-name="T411">. Disertacijoje ir jos santraukoje turi būti nurodytas doktoranto vadovas, konsultantai,<text:s/></text:span><text:span text:style-name="T412">o santraukoje – ir tarybos sudėtis bei oficialieji oponentai. Jeigu doktoranto vadovas pakeistas, nurodomas ir ankstesnis vadovas, jo darbo laikotarpis. Disertacijos ir jos santraukos tituliniai ir antrieji puslapiai sudaromi pagal Lietuvos mokslo tarybos<text:s/></text:span><text:span text:style-name="T413">patvirtintus pavyzdžius.</text:span></text:p>
      <text:p text:style-name="P414"/>
      <text:p text:style-name="P415"><text:span text:style-name="T416">IV</text:span><text:span text:style-name="T417">.<text:s/></text:span><text:span text:style-name="T418">DAKTARO DISERTACIJOS GYNIMAS</text:span></text:p>
      <text:p text:style-name="P419"/>
      <text:p text:style-name="P420"><text:span text:style-name="T421">41</text:span><text:span text:style-name="T422">. Universiteto rektorius, gavęs prašymą leisti ginti disertaciją ir doktorantūros komisijos arba jungtinės komisijos teikimą, skiria disertacijos gynimo datą, sudaro tarybą, kaip nurod</text:span><text:span text:style-name="T423">yta šių nuostatų 8 punkte, ir paskiria oponentus.</text:span></text:p>
      <text:p text:style-name="P424"><text:span text:style-name="T425">42</text:span><text:span text:style-name="T426">. Siūlymą dėl tarybos sudėties, jos pirmininko ir oficialiųjų oponentų doktorantūros komisija arba jungtinė komisija universiteto rektoriui teikia nustačiusi, kad disertacija parengta tinkamai.<text:s/></text:span></text:p>
      <text:p text:style-name="P427"><text:span text:style-name="T428">43</text:span><text:span text:style-name="T429">. Tarybos nariai turi būti tos mokslo krypties (šakos) mokslininkai, neturintys bendrų publikacijų su doktorantu. Bent 2 tarybos nariai turi būti kitų institucijų mokslininkai. Jeigu darbas atliktas mokslo krypčių sandūroje, arba jeigu to reikia visapusiš</text:span><text:span text:style-name="T430">kam ginamo darbo įvertinimui, 2 tarybos nariai gali būti kitų mokslo krypčių mokslininkai.<text:s/></text:span></text:p>
      <text:p text:style-name="P431"><text:span text:style-name="T432">44</text:span><text:span text:style-name="T433">. Mokslo krypties (šakos) doktorantūros komisija prie savo teikimo prideda kiekvieno tarybos nario rašytinį sutikimą būti tarybos nariu ir jo svarbiausių moks</text:span><text:span text:style-name="T434">linių publikacijų per paskutinius 5 metus sąrašą, įrodantį jo kompetenciją ginamos disertacijos kryptyje (šakoje).</text:span></text:p>
      <text:p text:style-name="P435"><text:span text:style-name="T436">45</text:span><text:span text:style-name="T437">. Oficialieji oponentai turi būti skirtingų institucijų mokslininkai, bent vienas – ginamos disertacijos mokslo krypties (šakos) ir ben</text:span><text:span text:style-name="T438">t vienas iš kitos (neturinčios bendros doktorantūros teisės) institucijos. Ginant menotyros krypties disertacijas, vienas oponentas gali būti tos krypties menininkas, einantis profesoriaus pareigas.<text:s/></text:span></text:p>
      <text:p text:style-name="P439"><text:span text:style-name="T440">46</text:span><text:span text:style-name="T441">. Oponentas universitetui turi pateikti rašytinį s</text:span><text:span text:style-name="T442">utikimą oponuoti disertaciją ir svarbiausių mokslinių publikacijų per paskutinius 5 metus sąrašą, įrodantį jo kompetenciją ginamos disertacijos kryptyje (šakoje). Oponentas turi visapusiškai išnagrinėti pateiktą jam oponuoti disertaciją ir nurodyti tai, ka</text:span><text:span text:style-name="T443">s disertacijoje teigiama ir kas – neigiama. Turi būti įvertintas disertacinio darbo mokslinis naujumas, aktualumas ir originalumas, pareikšta nuomonė apie ginamo darbo atitikimą daktaro disertacijos reikalavimus. Oponentas taip pat turi įvertinti doktorant</text:span><text:span text:style-name="T444">o mokslines publikacijas, paskelbtas recenzuojamuose periodiniuose mokslo leidiniuose, ir jose išdėstytus mokslinių tyrimų rezultatus. Atsiliepimus apie disertaciją ir mokslines publikacijas oponentai turi išdėstyti raštu ir įteikti universitetui ne vėliau</text:span><text:span text:style-name="T445"><text:s/>kaip prieš 5 dienas iki gynimo. Disertaciją ginantis asmuo (toliau vadinama – disertantas) turi teisę susipažinti su įteiktais atsiliepimais</text:span><text:s/></text:p>
      <text:p text:style-name="P446">Punkto pakeitimai:</text:p>
      <text:p text:style-name="P447"><text:span text:style-name="T448">Nr.<text:s/></text:span><text:a xlink:href="https://www.e-tar.lt/portal/legalAct.html?documentId=TAR.2F6A19782ABF" office:target-frame-name="_top" xlink:show="replace"><text:span text:style-name="T449">234</text:span></text:a><text:span text:style-name="T450">, 200</text:span><text:span text:style-name="T451">3-02-14, Žin., 2003, Nr. 17-739 (2003-02-19), i. k. 1031100NUTA00000234</text:span></text:p>
      <text:p text:style-name="Normal"/>
      <text:p text:style-name="P452"><text:span text:style-name="T453">47</text:span><text:span text:style-name="T454">. Tarybos nariams ir oficialiesiems oponentams po vieną disertacijos ir jos santraukos egzempliorių institucija išsiunčia ne vėliau kaip prieš mėnesį iki disertacijos gynimo.</text:span></text:p>
      <text:p text:style-name="P455"><text:span text:style-name="T456">48</text:span><text:span text:style-name="T457">. Institucija ne vėliau kaip prieš mėnesį iki disertacijos gynimo po vieną disertacijos santraukos egzempliorių išsiunčia Lietuvos mokslo tarybai, Lietuvos ir užsienio mokslo centrams, Lietuvos nacionalinei Martyno Mažvydo bibliotekai ir kitoms mokslin</text:span><text:span text:style-name="T458">ėms bibliotekoms, kitoms suinteresuotoms institucijoms, žymiems tos mokslo krypties mokslininkams. Institucija sudaro bendrąją adresatų sąrašo dalį (ne mažiau kaip 15 adresatų visoms toje doktorantūroje rengiamoms disertacijoms). Šį sąrašą institucija papi</text:span><text:span text:style-name="T459">ldo adresatais, kurių nuomonė gali būti reikšminga disertacijos vertinimui.</text:span></text:p>
      <text:p text:style-name="P460"><text:span text:style-name="T461">49</text:span><text:span text:style-name="T462">. Ne vėliau kaip prieš mėnesį iki disertacijos gynimo vienas disertacijos egzempliorius ir vienas jos santraukos egzempliorius pateikiami doktorantūros steigėjų (jeigu yra 2<text:s/></text:span><text:span text:style-name="T463">steigėjai – abiejų) bibliotekoms, o apie disertacijos gynimą paskelbiama Lietuvos mokslo tarybos interneto<text:s/></text:span><text:soft-page-break/><text:span text:style-name="T464">svetainės specialiame skyriuje. Skelbimą apie disertacijos gynimą institucija papildomai gali skelbti ir spaudoje. Skelbime nurodomas disertanto vard</text:span><text:span text:style-name="T465">as ir pavardė, disertacijos pavadinimas, gynimo vieta ir laikas, vadovas, tarybos nariai ir oponentai, jų atstovaujamos mokslo kryptys ir institucijos.</text:span></text:p>
      <text:p text:style-name="P466"><text:span text:style-name="T467">50</text:span><text:span text:style-name="T468">. Disertacija ginama viešame tarybos posėdyje. Disertacija ginama lietuvių kalba arba tarybai prii</text:span><text:span text:style-name="T469">mtina užsienio kalba. Posėdžiui pirmininkauja tarybos pirmininkas. Posėdis yra teisėtas, jeigu jame dalyvauja ne mažiau kaip 4 iš 5 tarybos narių ir bent vienas oponentas. Posėdyje nedalyvaujančio oponento atsiliepimas turi būti posėdyje viešai perskaityta</text:span><text:span text:style-name="T470">s.<text:s/></text:span></text:p>
      <text:p text:style-name="P471"><text:span text:style-name="T472">51</text:span><text:span text:style-name="T473">. Gynimo metu disertantas turi atskleisti savo mokslinio darbo originalumą, pristatyti pagrindinius savo darbo rezultatus, teiginius ir išvadas. Disertacijos gynimo metu tarybos nariai ir oponentai turi argumentuotai įvertinti disertacijos ir dis</text:span><text:span text:style-name="T474">ertanto publikacijų, paskelbtų recenzuojamuose periodiniuose mokslo leidiniuose, mokslinį lygį, gautų rezultatų patikimumą ir išvadų pagrįstumą, santykį su kitų autorių moksliniais darbais ginamos disertacijos kryptyje, nurodyti darbo trūkumus ir netikslum</text:span><text:span text:style-name="T475">us. Spręsdami klausimą dėl mokslo laipsnio suteikimo, tarybos nariai turi įvertinti pasiektą disertanto mokslinę kvalifikaciją, jo indėlį į darbą ir svarbiausių disertacijos rezultatų sklaidą</text:span><text:s/></text:p>
      <text:p text:style-name="P476">Punkto pakeitimai:</text:p>
      <text:p text:style-name="P477"><text:span text:style-name="T478">Nr.<text:s/></text:span><text:a xlink:href="https://www.e-tar.lt/portal/legalAct.html?documentId=TAR.2F6A19782ABF" office:target-frame-name="_top" xlink:show="replace"><text:span text:style-name="T479">234</text:span></text:a><text:span text:style-name="T480">, 2003-02-14, Žin., 2003, Nr. 17-739 (2003-02-19), i. k. 1031100NUTA00000234</text:span></text:p>
      <text:p text:style-name="Normal"/>
      <text:p text:style-name="P481"><text:span text:style-name="T482">52</text:span><text:span text:style-name="T483">. Po diskusijų tarybos nariai slaptu balsavimu sprendžia, ar suteiktinas daktaro mokslo laipsnis. Balsavimo rezultatus skelbia<text:s/></text:span><text:span text:style-name="T484">tarybos pirmininkas ir tvirtina taryba atviru balsavimu. Balsavimo protokolą pasirašo visi posėdyje dalyvavę tarybos nariai. Sprendimas, kad mokslo laipsnis suteiktinas, priimamas, jeigu už jį balsuoja ne mažiau kaip keturi iš penkių arba trys iš keturių p</text:span><text:span text:style-name="T485">osėdyje dalyvavusių tarybos narių.</text:span></text:p>
      <text:p text:style-name="P486"><text:span text:style-name="T487">53</text:span><text:span text:style-name="T488">. Tarybos posėdžio protokolas surašomas lietuvių kalba pagal posėdžio stenogramą ar garso įrašą. Būtinų šio protokolo priedų – balsavimo protokolo ir sprendimo, ar daktaro mokslo laipsnis suteiktinas, formą nustato<text:s/></text:span><text:span text:style-name="T489">Lietuvos mokslo taryba. Posėdžio protokolą pasirašo posėdžio pirmininkas.</text:span></text:p>
      <text:p text:style-name="P490"><text:span text:style-name="T491">54</text:span><text:span text:style-name="T492">. Institucija ne vėliau kaip per mėnesį Lietuvos mokslo tarybai ir Švietimo ir mokslo ministerijai jų nustatyta tvarka praneša apie apgintą disertaciją. Vieną apgintos disertac</text:span><text:span text:style-name="T493">ijos egzempliorių institucija siunčia Lietuvos nacionalinei Martyno Mažvydo bibliotekai.<text:s/></text:span></text:p>
      <text:p text:style-name="P494"><text:span text:style-name="T495">55</text:span><text:span text:style-name="T496">. Jeigu taryba slaptai balsuodama nusprendžia, kad daktaro mokslo laipsnis nesuteiktinas, disertantas gali ne anksčiau kaip po vienerių metų pakartotinai teikti ginti pataisytą ar papildytą daktaro disertaciją. Disertacija gali būti ginama toje pačioje ar<text:s/></text:span><text:span text:style-name="T497">kitoje taryboje.<text:s/></text:span></text:p>
      <text:p text:style-name="P498"><text:span text:style-name="T499">56</text:span><text:span text:style-name="T500">. Daktaro disertaciją gynusio asmens byla turi būti saugoma universitete, prie kurio buvo sudaryta taryba. Byloje turi būti:</text:span></text:p>
      <text:p text:style-name="P501"><text:span text:style-name="T502">56.1</text:span><text:span text:style-name="T503">. prašymas leisti ginti disertaciją ir doktorantūros komisijos ar jungtinės komisijos teikimas ginti<text:s/></text:span><text:span text:style-name="T504">daktaro disertaciją;</text:span></text:p>
      <text:p text:style-name="P505"><text:span text:style-name="T506">56.2</text:span><text:span text:style-name="T507">. tarybos sudarymo ir oponentų skyrimo dokumentai;</text:span></text:p>
      <text:p text:style-name="P508"><text:span text:style-name="T509">56.3</text:span><text:span text:style-name="T510">. adresatų, kuriems išsiųsta disertacijos santrauka, sąrašai;</text:span></text:p>
      <text:p text:style-name="P511"><text:span text:style-name="T512">56.4</text:span><text:span text:style-name="T513">. dokumentas, patvirtinantis, kad disertacija perduota ar išsiųsta Lietuvos nacionalinei Martyno<text:s/></text:span><text:span text:style-name="T514">Mažvydo bibliotekai;</text:span></text:p>
      <text:p text:style-name="P515"><text:span text:style-name="T516">56.5</text:span><text:span text:style-name="T517">. tarybos sprendimas dėl daktaro mokslo laipsnio suteikimo;</text:span></text:p>
      <text:p text:style-name="P518"><text:span text:style-name="T519">56.6</text:span><text:span text:style-name="T520">. daktaro diplomo kopija.<text:s/></text:span></text:p>
      <text:p text:style-name="P521"/>
      <text:p text:style-name="P522"><text:span text:style-name="T523">V</text:span><text:span text:style-name="T524">.<text:s/></text:span><text:span text:style-name="T525">DAKTARO MOKSLO LAIPSNIO ĮGIJIMAS EKSTERNU</text:span></text:p>
      <text:p text:style-name="P526"/>
      <text:p text:style-name="P527"><text:span text:style-name="T528">57</text:span><text:span text:style-name="T529">. Siekti įgyti daktaro mokslo laipsnį eksternu gali asmuo, turintis mag</text:span><text:span text:style-name="T530">istro kvalifikacinį laipsnį arba jam prilygintą aukštąjį išsilavinimą, pagal šių nuostatų 35.2 punkto reikalavimus paskelbęs mokslinius straipsnius, kuriuose išdėstyti svarbiausi jo mokslinių tyrimų rezultatai, ir šių tyrimų pagrindu parengęs disertaciją,<text:s/></text:span><text:span text:style-name="T531">atitinkančią šių nuostatų 32 punkto reikalavimus, arba išleidęs mokslo monografiją, atitinkančią šių nuostatų 33 punkto reikalavimus.</text:span></text:p>
      <text:p text:style-name="P532"><text:span text:style-name="T533">58</text:span><text:span text:style-name="T534">. Eksterno prašymą leisti ginti daktaro disertaciją gali priimti institucija, turinti atitinkamos mokslo krypties (š</text:span><text:span text:style-name="T535">akos) doktorantūros teisę. Prie prašymo pridedama:</text:span></text:p>
      <text:p text:style-name="P536"><text:span text:style-name="T537">58.1</text:span><text:span text:style-name="T538">. magistro kvalifikacinio laipsnio (ar jam prilyginto aukštojo išsilavinimo) diplomo ir jo priedų kopijos;</text:span></text:p>
      <text:p text:style-name="P539"><text:span text:style-name="T540">58.2</text:span><text:span text:style-name="T541">. gyvenimo, mokslinės ir kūrybinės veiklos aprašymas;</text:span></text:p>
      <text:p text:style-name="P542"><text:span text:style-name="T543">58.3</text:span><text:span text:style-name="T544">. mokslo publikacijų s</text:span><text:span text:style-name="T545">ąrašas ir jų kopijos;<text:s/></text:span></text:p>
      <text:p text:style-name="P546"><text:span text:style-name="T547">58.4</text:span><text:span text:style-name="T548">. parengtoji disertacija arba išleistoji monografija;</text:span></text:p>
      <text:p text:style-name="P549"><text:span text:style-name="T550">58.5</text:span><text:span text:style-name="T551">. pagrindinės darbovietės ir institucijos, kurioje eksternas dirbo mokslinį darbą, atsiliepimai apie asmenį;</text:span></text:p>
      <text:p text:style-name="P552"><text:span text:style-name="T553">58.6</text:span><text:span text:style-name="T554">. išlaikytų doktorantūros studijų egzaminų (je</text:span><text:span text:style-name="T555">igu jie buvo) protokolai.</text:span></text:p>
      <text:p text:style-name="P556"><text:span text:style-name="T557">59</text:span><text:span text:style-name="T558">. Institucija jos doktorantūros reglamento nustatyta tvarka įvertina eksterno paskelbtų mokslinių tyrimų rezultatų reikšmingumą, jų mokslinį lygį, disertacijos ar monografijos atitiktį šių nuostatų 32 ar 33 punkto reikalav</text:span><text:span text:style-name="T559">imams ir ne vėliau kaip per 6 savaites nuo prašymo įteikimo, dalyvaujant eksternui, nusprendžia, ar eksterno disertacija gali būti rekomenduojama ginti.</text:span></text:p>
      <text:p text:style-name="P560"><text:span text:style-name="T561">60</text:span><text:span text:style-name="T562">. Jeigu priimamas sprendimas, kad netaisyta ar šiek tiek pataisyta eksterno disertacija gali būti</text:span><text:span text:style-name="T563"><text:s/>rekomenduojama ginti, institucija jos doktorantūros reglamento nustatyta tvarka:</text:span></text:p>
      <text:p text:style-name="P564"><text:span text:style-name="T565">60.1</text:span><text:span text:style-name="T566">. patvirtina eksterno konsultantą, kuris toliau atlieka ir šiuose nuostatuose nurodytas doktoranto vadovo funkcijas, bet visuose dokumentuose ir būsimojoje disertacijos</text:span><text:span text:style-name="T567"><text:s/>santraukoje vadinamas eksterno konsultantu;</text:span></text:p>
      <text:p text:style-name="P568"><text:span text:style-name="T569">60.2</text:span><text:span text:style-name="T570">. sprendžia eksterno jau išlaikytų doktorantūros studijų egzaminų įskaitymo klausimą, nustato, kokius dar doktorantūros studijų egzaminus ir iki kada eksternas turi išlaikyti, nustato egzaminuotojų sudėt</text:span><text:span text:style-name="T571">į ir egzaminavimo tvarką;</text:span></text:p>
      <text:p text:style-name="P572"><text:span text:style-name="T573">60.3</text:span><text:span text:style-name="T574">. nustato galutinį disertacijos ir santraukos parengimo ginti terminą, kuris negali būti ilgesnis kaip vieneri metai po prašymo įteikimo.</text:span></text:p>
      <text:p text:style-name="P575"><text:span text:style-name="T576">61</text:span><text:span text:style-name="T577">. Eksternui, jeigu reikia, pataisius disertaciją ir išlaikius visus<text:s/></text:span><text:span text:style-name="T578">reikalaujamus egzaminus, disertacija ginama pagal šių nuostatų 41-56 punktų reikalavimus.</text:span></text:p>
      <text:p text:style-name="P579"><text:span text:style-name="T580">62</text:span><text:span text:style-name="T581">. Nustačiusi, kad disertacija negali būti parengta ginti per vienerius metus po prašymo įteikimo, institucija eksterno prašymo netenkina.</text:span></text:p>
      <text:p text:style-name="P582"/>
      <text:p text:style-name="P583"><text:span text:style-name="T584">VI</text:span><text:span text:style-name="T585">.<text:s/></text:span><text:span text:style-name="T586">MOKSLO<text:s/></text:span><text:span text:style-name="T587">LAIPSNIO SUTEIKIMAS</text:span></text:p>
      <text:p text:style-name="P588"/>
      <text:p text:style-name="P589"><text:span text:style-name="T590">63</text:span><text:span text:style-name="T591">. Disertaciją apgynusiam asmeniui daktaro mokslo laipsnį suteikia ir daktaro mokslo laipsnio diplomą išduoda tarybą sudaręs universitetas. Daktaro mokslo laipsnio diplomo formą ir diplomo blankų gamybos, apskaitos ir registravimo</text:span><text:span text:style-name="T592"><text:s/>tvarką nustato Lietuvos Respublikos Vyriausybė. Daktaro mokslo laipsnio diplomą pasirašo:</text:span></text:p>
      <text:p text:style-name="P593"><text:span text:style-name="T594">63.1</text:span><text:span text:style-name="T595">. universiteto, sudariusio tarybą, vadovas (jeigu doktorantūros teisė suteikta dviem institucijoms – abiejų institucijų vadovai);</text:span></text:p>
      <text:p text:style-name="P596"><text:span text:style-name="T597">63.2</text:span><text:span text:style-name="T598">. tarybos pirmininkas</text:span><text:span text:style-name="T599">.</text:span></text:p>
      <text:p text:style-name="P600"><text:span text:style-name="T601">______________</text:span></text:p>
      <text:p text:style-name="P602">Priedo pakeitimai:</text:p>
      <text:p text:style-name="P603"><text:span text:style-name="T604">Nr.<text:s/></text:span><text:a xlink:href="https://www.e-tar.lt/portal/legalAct.html?documentId=TAR.CC7CCEC10C6E" office:target-frame-name="_top" xlink:show="replace"><text:span text:style-name="T605">908</text:span></text:a><text:span text:style-name="T606">, 2002-06-14, Žin., 2002, Nr. 60-2469 (2002-06-19), i. k. 1021100NUTA00000908</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text:span><text:span text:style-name="T616">usybė, Nutarimas</text:span></text:p>
      <text:p text:style-name="P617"><text:span text:style-name="T618">Nr.<text:s/></text:span><text:a xlink:href="https://www.e-tar.lt/portal/legalAct.html?documentId=TAR.88F113CC8AFB" office:target-frame-name="_top" xlink:show="replace"><text:span text:style-name="T619">1087</text:span></text:a><text:span text:style-name="T620">, 2001-09-11, Žin., 2001, Nr. 79-2768 (2001-09-14), i. k. 1011100NUTA00001087</text:span></text:p>
      <text:p text:style-name="P621"><text:span text:style-name="T622">Dėl Lietuvos Respublikos Vyriausybės 2001 m. liepos 11 d. nutarimo Nr.<text:s/></text:span><text:span text:style-name="T623">897 "Dėl Doktorantūros nuostatų patvirtinimo" dalini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CC7CCEC10C6E" office:target-frame-name="_top" xlink:show="replace"><text:span text:style-name="T631">908</text:span></text:a><text:span text:style-name="T632">, 2002-06-14, Žin., 2002, Nr. 60-2469 (2002-06-19), i. k</text:span><text:span text:style-name="T633">. 1021100NUTA00000908</text:span></text:p>
      <text:p text:style-name="P634"><text:span text:style-name="T635">Dėl Lietuvos Respublikos Vyriausybės 2001 m. liepos 11 d. nutarimo Nr. 897 "Dėl Doktorantūros nuostatų patvirtinimo" pakeitimo ir su juo susijusių Lietuvos Respublikos Vyriausybės nutarimų pakeitimo</text:span></text:p>
      <text:p text:style-name="P636"/>
      <text:p text:style-name="P637"><text:span text:style-name="T638">3.</text:span></text:p>
      <text:p text:style-name="P639"><text:span text:style-name="T640">Lietuvos Respublikos Vyriausybė</text:span><text:span text:style-name="T641">, Nutarimas</text:span></text:p>
      <text:p text:style-name="P642"><text:span text:style-name="T643">Nr.<text:s/></text:span><text:a xlink:href="https://www.e-tar.lt/portal/legalAct.html?documentId=TAR.2F6A19782ABF" office:target-frame-name="_top" xlink:show="replace"><text:span text:style-name="T644">234</text:span></text:a><text:span text:style-name="T645">, 2003-02-14, Žin., 2003, Nr. 17-739 (2003-02-19), i. k. 1031100NUTA00000234</text:span></text:p>
      <text:p text:style-name="P646"><text:span text:style-name="T647">Dėl Lietuvos Respublikos Vyriausybės 2001 m. liepos 11 d. nutarimo Nr. 897<text:s/></text:span><text:span text:style-name="T648">"Dėl Doktorantūros nuostat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29:00Z</meta:creation-date>
    <dc:date>2017-04-28T11:29:00Z</dc:date>
    <meta:template xlink:href="Normal.dotm" xlink:type="simple"/>
    <meta:editing-cycles>2</meta:editing-cycles>
    <meta:editing-duration>PT0S</meta:editing-duration>
    <meta:document-statistic meta:page-count="10" meta:paragraph-count="386" meta:word-count="4552" meta:character-count="32896" meta:row-count="1436" meta:non-whitespace-character-count="28730"/>
  </office:meta>
</office:document-meta>
</file>