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0-28 iki 2019-08-09</text:span></text:p>
      <text:p text:style-name="P5"/>
      <text:p text:style-name="P6"><text:span text:style-name="T7">Įsakymas paskelbtas: Žin. 2012, Nr.<text:s/></text:span><text:a xlink:href="https://www.e-tar.lt/portal/legalAct.html?documentId=TAR.93A985C9CB8D" office:target-frame-name="_top" xlink:show="replace"><text:span text:style-name="T8">126-6347</text:span></text:a><text:span text:style-name="T9">, i. k. 1122250ISAK000V-951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INKSTO PIKTYBINIO NAVIKO AMBULATORINIO GYDYMO KOMPENSUOJAMAISIAIS VAISTAIS TVARKOS APRAŠO PATVIRTINIMO</text:p>
      <text:p text:style-name="P17"/>
      <text:p text:style-name="P18">2012 m. spalio 22 d. Nr. V-951</text:p>
      <text:p text:style-name="P19">Vilnius</text:p>
      <text:p text:style-name="P20"/>
      <text:p text:style-name="P21"/>
      <text:p text:style-name="P22"><text:span text:style-name="T23">Siekda</text:span><text:span text:style-name="T24">mas tinkamai reglamentuoti ambulatorinį gydymą kompensuojamaisiais vaistais:</text:span></text:p>
      <text:p text:style-name="P25"><text:span text:style-name="T26">1</text:span><text:span text:style-name="T27">. T v i r t i n u Inksto piktybinio naviko ambulatorinio gydymo kompensuojamaisiais vaistais tvarkos aprašą (pridedama).</text:span></text:p>
      <text:p text:style-name="P28"><text:span text:style-name="T29">2</text:span><text:span text:style-name="T30">. P a v e d u įsakymo vykdymą kontroliuoti vicem</text:span><text:span text:style-name="T31">inistrui pagal administravimo sritį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  <text:soft-page-break/>
      <text:p text:style-name="P38"><text:span text:style-name="T39">PATVIRTINTA</text:span></text:p>
      <text:p text:style-name="P40">Lietuvos Respublikos<text:s/></text:p>
      <text:p text:style-name="P41">sveikatos apsaugos ministro<text:s/></text:p>
      <text:p text:style-name="P42">2012 m. spalio 22 d. įsakymu Nr. V-951</text:p>
      <text:p text:style-name="P43"/>
      <text:p text:style-name="P44"><text:span text:style-name="T45">INKSTO PIKTYBINIO NAVIKO AMBULATORINIO GYDYMO<text:s/></text:span><text:span text:style-name="T46">KOMPENSUOJAMAISIAIS VAISTAI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Inksto piktybinio naviko ambulatorinio gydymo kompensuojamaisiais vaistais tvarkos aprašas (toliau – Aprašas) nustato inksto, išskyrus inksto geldeles, ląstelių piktybinio na</text:span><text:span text:style-name="T56">viko, pagal Tarptautinės statistinės ligų ir sveikatos sutrikimų klasifikacijos Australijos modifikaciją TLK-10-AM žymimo kodu C64, (toliau – inksto ląstelių vėžys) diagnozavimo, ambulatorinio gydymo kompensuojamaisiais vaistais, gydymo efektyvumo vertinim</text:span><text:span text:style-name="T57">o ir stebėjimo tvarką.</text:span></text:p>
      <text:p text:style-name="P58"><text:span text:style-name="T59">Child-Pugh skalė – kepenų nepakankamumo vertinimo sistema.</text:span></text:p>
      <text:p text:style-name="P60"><text:span text:style-name="T61">Heng skalė – pacientų, sergančių metastazavusiu inksto ląstelių vėžiu, išgyvenamumo prognozės nustatymo kriterijai.</text:span></text:p>
      <text:p text:style-name="P62">Karnovskio <text:s/>indeksas – bendros paciento funkcinės būklės<text:s/>vertinimo skalė.</text:p>
      <text:p text:style-name="P63"><text:span text:style-name="T64">NYHAC – Niujorko širdies asociacijos funkciniais pokyčiais paremta širdies nepakankamumo klasifikacija (angl.<text:s/></text:span><text:span text:style-name="T65">New York Heart Asociation classification</text:span><text:span text:style-name="T66">).</text:span></text:p>
      <text:p text:style-name="P67"><text:span text:style-name="T68">RECIST kriterijai – solidinių <text:s/>navikų <text:s/>gydymo poveikio kriterijai (angl.<text:s/></text:span><text:span text:style-name="T69">Response eva</text:span><text:span text:style-name="T70">luation criteria in solid tumors</text:span><text:span text:style-name="T71">).</text:span></text:p>
      <text:p text:style-name="P72"><text:span text:style-name="T73">Specializuotą onkologinę pagalbą teikianti<text:s/></text:span><text:span text:style-name="T74">asmens sveikatos priežiūros įstaiga – sveikatos priežiūros įstaiga, kurioje teikiamos tretinio lygio gydytojo onkologo chemoterapeuto ir (ar) gydytojo onkologo radioterapeuto pas</text:span><text:span text:style-name="T75">laugos.</text:span></text:p>
      <text:p text:style-name="P76"><text:span text:style-name="T77">TNM klasifikacija – Tarptautinės vėžio draugijų sąjungos patvirtinta piktybinių navikų išplitimo vertinimo klasifikacija.</text:span><text:s/></text:p>
      <text:p text:style-name="P78">Punkto pakeitimai:</text:p>
      <text:p text:style-name="P79"><text:span text:style-name="T80">Nr.<text:s/></text:span><text:a xlink:href="https://www.e-tar.lt/portal/legalAct.html?documentId=ec27dcd07cad11e5b7eba10a9b5a9c5f" office:target-frame-name="_top" xlink:show="replace"><text:span text:style-name="T81">V-11</text:span><text:span text:style-name="T82">95</text:span></text:a><text:span text:style-name="T83">, 2015-10-26, paskelbta TAR 2015-10-27, i. k. 2015-16956</text:span></text:p>
      <text:p text:style-name="Normal"/>
      <text:p text:style-name="P84"><text:span text:style-name="T85">II</text:span><text:span text:style-name="T86">.<text:s/></text:span><text:span text:style-name="T87">INKSTO LĄSTELIŲ VĖŽIO DIAGNOZAVIMO TVARKA</text:span></text:p>
      <text:p text:style-name="P88"/>
      <text:p text:style-name="P89"><text:span text:style-name="T90">3</text:span><text:span text:style-name="T91">. Šeimos gydytojas ar kitos profesinės kvalifikacijos gydytojas, pagal savo kompetenciją atlikęs tyrimus ir įtaręs inksto ląstelių vėžį,<text:s/></text:span><text:span text:style-name="T92">nustatyti diagnozės pacientą siunčia į asmens sveikatos priežiūros įstaigą, turinčią sąlygas ištirti inkstų ląstelių vėžį ir jo išplitimą.</text:span></text:p>
      <text:p text:style-name="P93"><text:span text:style-name="T94">4</text:span><text:span text:style-name="T95">. Inksto ląstelių vėžio diagnozė nustatoma įvertinus naviko tipą, jo išplitimą ir stadijas pagal TNM klasifikaci</text:span><text:span text:style-name="T96">ją.</text:span></text:p>
      <text:p text:style-name="P97"><text:span text:style-name="T98">5</text:span><text:span text:style-name="T99">. Metastazavusio inksto ląstelių vėžio diagnozė patvirtinama:</text:span></text:p>
      <text:p text:style-name="P100"><text:span text:style-name="T101">5.1</text:span><text:span text:style-name="T102">. objektyviai ištyrus pacientą;</text:span></text:p>
      <text:p text:style-name="P103"><text:span text:style-name="T104">5.2</text:span><text:span text:style-name="T105">. įvertinus klinikinių ir biocheminių kraujo tyrimų rezultatus;</text:span></text:p>
      <text:p text:style-name="P106"><text:span text:style-name="T107">5.3</text:span><text:span text:style-name="T108">. atlikus naviko biopsiją bei įvertinus histologinio tyrimo duomenis;</text:span></text:p>
      <text:p text:style-name="P109"><text:span text:style-name="T110">5</text:span><text:span text:style-name="T111">.4</text:span><text:span text:style-name="T112">. atlikus krūtinės ląstos rentgenogramą. Jeigu atlikta krūtinės ląstos rentgenograma neinformatyvi, – atlikus kompiuterinės tomografijos tyrimą ir (ar) magnetinio rezonanso tomografijos tyrimą;</text:span><text:s/></text:p>
      <text:p text:style-name="P113">Punkto pakeitimai:</text:p>
      <text:p text:style-name="P114"><text:span text:style-name="T115">Nr.<text:s/></text:span><text:a xlink:href="https://www.e-tar.lt/portal/legalAct.html?documentId=ec27dcd07cad11e5b7eba10a9b5a9c5f" office:target-frame-name="_top" xlink:show="replace"><text:span text:style-name="T116">V-1195</text:span></text:a><text:span text:style-name="T117">, 2015-10-26, paskelbta TAR 2015-10-27, i. k. 2015-16956</text:span></text:p>
      <text:p text:style-name="Normal"/>
      <text:p text:style-name="P118"><text:span text:style-name="T119">5.5</text:span><text:span text:style-name="T120">.<text:s/></text:span><text:span text:style-name="T121">atlikus pilvo kompiuterinės tomografijos tyrimą ir (ar) magnetinio rezonanso tomografijos tyrimą;</text:span><text:s/></text:p>
      <text:p text:style-name="P122">Punkto<text:s/>pakeitimai:</text:p>
      <text:p text:style-name="P123"><text:span text:style-name="T124">Nr.<text:s/></text:span><text:a xlink:href="https://www.e-tar.lt/portal/legalAct.html?documentId=ec27dcd07cad11e5b7eba10a9b5a9c5f" office:target-frame-name="_top" xlink:show="replace"><text:span text:style-name="T125">V-1195</text:span></text:a><text:span text:style-name="T126">, 2015-10-26, paskelbta TAR 2015-10-27, i. k. 2015-16956</text:span></text:p>
      <text:p text:style-name="Normal"/>
      <text:p text:style-name="P127"><text:span text:style-name="T128">5.6</text:span><text:span text:style-name="T129">. atlikus kaulų scintigrafijos tyrimą (jei įtariamos kaulų metastazės);</text:span></text:p>
      <text:p text:style-name="P130"><text:span text:style-name="T131">5.7</text:span><text:span text:style-name="T132">. jei reikia, atlikus ir kitus tyrimus bei atsižvelgiant į kitų profesinių kvalifikacijų gydytojų konsultacijas;</text:span></text:p>
      <text:p text:style-name="P133"><text:span text:style-name="T134">5.8</text:span><text:span text:style-name="T135">. jei dėl sunkios paciento būklės neįmanoma atlikti Aprašo 5.3 punkte nurodyto tyrimo ir galimas tik simptominis gydymas, inksto</text:span><text:span text:style-name="T136"><text:s/>ląstelių vėžio diagnozė nustatoma gydytojų konsiliumo sprendimu.</text:span></text:p>
      <text:p text:style-name="P137"/>
      <text:p text:style-name="P138"><text:span text:style-name="T139">III</text:span><text:span text:style-name="T140">.<text:s/></text:span><text:span text:style-name="T141">AMBULATORINIO INKSTO LĄSTELIŲ VĖŽIO GYDYMO KOMPENSUOJAMAISIAIS VAISTAIS TVARKA</text:span></text:p>
      <text:p text:style-name="P142"/>
      <text:p text:style-name="P143"><text:span text:style-name="T144">6</text:span><text:span text:style-name="T145">.<text:s/></text:span><text:span text:style-name="T146">Nustatyti ar keisti ambulatorinio gydymo taktiką gali specializuotą onkologinę pagalbą te</text:span><text:span text:style-name="T147">ikiančioje asmens sveikatos priežiūros įstaigoje dirbanti daugiadalykė gydytojų komanda, į kurios sudėtį įeina gydytojas urologas, gydytojas onkologas chemoterapeutas ir gydytojas onkologas radioterapeutas. Prireikus priimant sprendimą gali dalyvauti ir ki</text:span><text:span text:style-name="T148">tų profesinių kvalifikacijų gydytojai.</text:span><text:s/></text:p>
      <text:p text:style-name="P149">Punkto pakeitimai:</text:p>
      <text:p text:style-name="P150"><text:span text:style-name="T151">Nr.<text:s/></text:span><text:a xlink:href="https://www.e-tar.lt/portal/legalAct.html?documentId=ec27dcd07cad11e5b7eba10a9b5a9c5f" office:target-frame-name="_top" xlink:show="replace"><text:span text:style-name="T152">V-1195</text:span></text:a><text:span text:style-name="T153">, 2015-10-26, paskelbta TAR 2015-10-27, i. k. 2015-16956</text:span></text:p>
      <text:p text:style-name="Normal"/>
      <text:p text:style-name="P154"><text:span text:style-name="T155">7</text:span><text:span text:style-name="T156">. Vaistai sunitinibas, paz</text:span><text:span text:style-name="T157">opanibas, interferonas alfa 2b ar aksitinibas metastazavusiam ar neoperuotinam inksto ląstelių vėžiui gydyti skiriami:</text:span></text:p>
      <text:p text:style-name="P158"><text:span text:style-name="T159">7.1</text:span><text:span text:style-name="T160">. kai ligos prognozė pagal Heng skalę yra gera ar vidutinė (t. y. 8 punkte išvardytų nepalankių prognozės veiksnių suma yra nuo 0<text:s/></text:span><text:span text:style-name="T161">iki 2), pacientams, kuriems kliniškai neįtariamos metastazės galvos smegenyse, kaip pirmaeiliai vaistai skiriami sunitinibas ar pazopanibas, ar interferonas alfa 2b;</text:span></text:p>
      <text:p text:style-name="P162"><text:span text:style-name="T163">7.2</text:span><text:span text:style-name="T164">. kai ligos prognozė pagal Heng skalę yra bloga (t. y. 8 punkte išvardytų nepalanki</text:span><text:span text:style-name="T165">ų prognozės veiksnių suma yra 3 ir daugiau), pacientams kaip pirmaeilis vaistas gali būti skiriamas interferonas alfa 2b arba taikomas simptominis gydymas.</text:span><text:s/></text:p>
      <text:p text:style-name="P166">Punkto pakeitimai:</text:p>
      <text:p text:style-name="P167"><text:span text:style-name="T168">Nr.<text:s/></text:span><text:a xlink:href="https://www.e-tar.lt/portal/legalAct.html?documentId=ec27dcd07cad11e5b7eba10a9b5a9c5f" office:target-frame-name="_top" xlink:show="replace"><text:span text:style-name="T169">V-1195</text:span></text:a><text:span text:style-name="T170">, 2015-10-26, paskelbta TAR 2015-10-27, i. k. 2015-16956</text:span></text:p>
      <text:p text:style-name="Normal"/>
      <text:p text:style-name="P171"><text:span text:style-name="T172">8</text:span><text:span text:style-name="T173">. Nepalankios prognozės veiksniai:</text:span></text:p>
      <text:p text:style-name="P174"><text:span text:style-name="T175">8.1</text:span><text:span text:style-name="T176">. Karnovskio indeksas &lt; 80 %;</text:span></text:p>
      <text:p text:style-name="P177"><text:span text:style-name="T178">8.2</text:span><text:span text:style-name="T179">. diagnozė nustatyta mažiau kaip prieš 1 metus;</text:span></text:p>
      <text:p text:style-name="P180"><text:span text:style-name="T181">8.3</text:span><text:span text:style-name="T182">. <text:s/>hemoglobino koncentracija kraujyje mažesnė už normą;</text:span></text:p>
      <text:p text:style-name="P183"><text:span text:style-name="T184">8.4</text:span><text:span text:style-name="T185">. <text:s/>bendras <text:s/>kalcio kiekis kraujyje daugiau kaip 10 mg/dl (2,495 mmol/l);</text:span></text:p>
      <text:p text:style-name="P186"><text:span text:style-name="T187">8.5</text:span><text:span text:style-name="T188">. trombocitų kiekis kraujyje viršija normą;</text:span></text:p>
      <text:p text:style-name="P189"><text:span text:style-name="T190">8.6</text:span><text:span text:style-name="T191">. neutrofilų kiekis kraujyje viršija normą.</text:span><text:s/></text:p>
      <text:p text:style-name="P192">Punkto pakeitimai:</text:p>
      <text:p text:style-name="P193"><text:span text:style-name="T194">Nr.<text:s/></text:span><text:a xlink:href="https://www.e-tar.lt/portal/legalAct.html?documentId=ec27dcd07cad11e5b7eba10a9b5a9c5f" office:target-frame-name="_top" xlink:show="replace"><text:span text:style-name="T195">V-1195</text:span></text:a><text:span text:style-name="T196">, 2015-10-26, paskelbta TAR 2015-10-27, i. k. 2015-16956</text:span></text:p>
      <text:p text:style-name="Normal"/>
      <text:p text:style-name="P197"><text:span text:style-name="T198">9</text:span><text:span text:style-name="T199">. Kaip antraeilis vaistas inksto ląstelių vėžiui gydyti po neveiksmingo gydymo<text:s/></text:span><text:span text:style-name="T200">sunitinibu ar interferonu alfa 2b skiriamas aksitinibas, po neveiksmingo gydymo pazopanibu – interferonas alfa 2b.</text:span><text:s/></text:p>
      <text:p text:style-name="P201">Punkto pakeitimai:</text:p>
      <text:p text:style-name="P202"><text:span text:style-name="T203">Nr.<text:s/></text:span><text:a xlink:href="https://www.e-tar.lt/portal/legalAct.html?documentId=ec27dcd07cad11e5b7eba10a9b5a9c5f" office:target-frame-name="_top" xlink:show="replace"><text:span text:style-name="T204">V-1195</text:span></text:a><text:span text:style-name="T205">, 2015-10-26,</text:span><text:span text:style-name="T206"><text:s/>paskelbta TAR 2015-10-27, i. k. 2015-16956</text:span></text:p>
      <text:p text:style-name="Normal"/>
      <text:p text:style-name="P207"><text:span text:style-name="T208">10</text:span><text:span text:style-name="T209">.<text:s/></text:span><text:span text:style-name="T210">Sunitinibo, pazopanibo, aksitinibo, interferono alfa 2b skyrimo sąlyginės kontraindikacijos, kurias pagal kompetenciją nustato gydytojai specialistai ar gydytojai onkologai chemoterapeutai:</text:span></text:p>
      <text:p text:style-name="P211"><text:span text:style-name="T212">10.1</text:span><text:span text:style-name="T213">. lėtin</text:span><text:span text:style-name="T214">is širdies nepakankamumas yra didesnės nei II funkcinės klasės pagal NYHAC;</text:span></text:p>
      <text:p text:style-name="P215"><text:span text:style-name="T216">10.2</text:span><text:span text:style-name="T217">. vaistais nekontroliuojama arterinė hipertenzija (kai AKS didesnis nei 150/95 mmHg);</text:span></text:p>
      <text:p text:style-name="P218"><text:span text:style-name="T219">10.3</text:span><text:span text:style-name="T220">. diagnozuota nestabili krūtinės angina;</text:span></text:p>
      <text:p text:style-name="P221"><text:span text:style-name="T222">10.4</text:span><text:span text:style-name="T223">. diagnozuotas miokardo infar</text:span><text:span text:style-name="T224">ktas ar smegenų infarktas per paskutinius 6 mėnesius ir jei nebuvo atlikta atkuriamųjų operacijų;</text:span></text:p>
      <text:p text:style-name="P225"><text:span text:style-name="T226">10.5</text:span><text:span text:style-name="T227">. echokardioskopijos metu nustatyta kairiojo skilvelio išmetimo frakcija (KSIF) mažesnė nei 50 procentų;</text:span></text:p>
      <text:p text:style-name="P228"><text:span text:style-name="T229">10.6</text:span><text:span text:style-name="T230">. kreatinino klirensas mažesnis nei 4</text:span><text:span text:style-name="T231">0 ml/min;</text:span></text:p>
      <text:p text:style-name="P232"><text:span text:style-name="T233">10.7</text:span><text:span text:style-name="T234">. diagnozuotas didesnis nei A (skiriant gydymą pazopanibu) ir B klasės (skiriant gydymą sunitinibu, aksitinibu</text:span><text:span text:style-name="T235"><text:s/></text:span><text:span text:style-name="T236">ar interferonu alfa 2b) kepenų nepakankamumas pagal Child-Pugh skalę;</text:span><text:s/></text:p>
      <text:p text:style-name="P237">Punkto pakeitimai:</text:p>
      <text:p text:style-name="P238"><text:span text:style-name="T239">Nr.<text:s/></text:span><text:a xlink:href="https://www.e-tar.lt/portal/legalAct.html?documentId=ec27dcd07cad11e5b7eba10a9b5a9c5f" office:target-frame-name="_top" xlink:show="replace"><text:span text:style-name="T240">V-1195</text:span></text:a><text:span text:style-name="T241">, 2015-10-26, paskelbta TAR 2015-10-27, i. k. 2015-16956</text:span></text:p>
      <text:p text:style-name="Normal"/>
      <text:p text:style-name="P242"><text:span text:style-name="T243">10.8</text:span><text:span text:style-name="T244">. nustatytas daugiau kaip tris kartus padidėjęs kepenų fermentų ALT ir AST aktyvumas arba daugiau kaip penkis kartus<text:s/></text:span><text:span text:style-name="T245">padidėjęs šių fermentų aktyvumas esant metastazėms kepenyse.</text:span></text:p>
      <text:p text:style-name="P246">Punkto pakeitimai:</text:p>
      <text:p text:style-name="P247"><text:span text:style-name="T248">Nr.<text:s/></text:span><text:a xlink:href="https://www.e-tar.lt/portal/legalAct.html?documentId=ec27dcd07cad11e5b7eba10a9b5a9c5f" office:target-frame-name="_top" xlink:show="replace"><text:span text:style-name="T249">V-1195</text:span></text:a><text:span text:style-name="T250">, 2015-10-26, paskelbta TAR 2015-10-27, i. k. 2015-16956</text:span></text:p>
      <text:p text:style-name="Normal"/>
      <text:p text:style-name="P251"><text:span text:style-name="T252">11</text:span><text:span text:style-name="T253">.<text:s/></text:span><text:span text:style-name="T254">Metastazavusiam inksto ląstelių vėžiui gydyti vaistai skiriami:</text:span></text:p>
      <text:p text:style-name="P255"><text:span text:style-name="T256">11.1</text:span><text:span text:style-name="T257">. iki ligos progresavimo;</text:span></text:p>
      <text:p text:style-name="P258"><text:span text:style-name="T259">11.2</text:span><text:span text:style-name="T260">. iki netoleruojamų vaisto toksinių reiškinių.</text:span></text:p>
      <text:p text:style-name="P261"><text:span text:style-name="T262">12</text:span><text:span text:style-name="T263">. Proteinkinazių inhibitoriai skiriami, gydymo kursai kartojami ir vaisto dozė keičiama vadovauja</text:span><text:span text:style-name="T264">ntis vaistinio preparato charakteristikų santrauka.</text:span></text:p>
      <text:p text:style-name="P265"/>
      <text:p text:style-name="P266"><text:span text:style-name="T267">IV</text:span><text:span text:style-name="T268">.<text:s/></text:span><text:span text:style-name="T269">AMBULATORINIO INKSTO LĄSTELIŲ VĖŽIO GYDYMO VEIKSMINGUMO VERTINIMO IR STEBĖJIMO TVARKA</text:span></text:p>
      <text:p text:style-name="P270"/>
      <text:p text:style-name="P271"><text:span text:style-name="T272">13</text:span><text:span text:style-name="T273">. Gydytojas onkologas chemoterapeutas šio Aprašo 6 punkte nurodytos daugiadalykės gydytojų komandos<text:s/></text:span><text:span text:style-name="T274">sprendimu skiria gydymą ir išrašo kompensuojamųjų vaistų receptus, stebi paciento būklę, prireikus skiria papildomus tyrimus ir keičia gydymą.</text:span><text:s/></text:p>
      <text:p text:style-name="P275">Punkto pakeitimai:</text:p>
      <text:p text:style-name="P276"><text:span text:style-name="T277">Nr.<text:s/></text:span><text:a xlink:href="https://www.e-tar.lt/portal/legalAct.html?documentId=ec27dcd07cad11e5b7eba10a9b5a9c5f" office:target-frame-name="_top" xlink:show="replace"><text:span text:style-name="T278">V-1195</text:span></text:a><text:span text:style-name="T279">, 2015-10-26, paskelbta TAR 2015-10-27, i. k. 2015-16956</text:span></text:p>
      <text:p text:style-name="Normal"/>
      <text:p text:style-name="P280"><text:span text:style-name="T281">14</text:span><text:span text:style-name="T282">. Gydymo vaistais veiksmingumas vertinamas pagal RECIST kriterijus, atliekant kas 3 mėn. (pirmuosius 6–12 mėnesių) viršutinių pilvo organų echoskopiją ir (ar) rentgenologinį<text:s/></text:span><text:span text:style-name="T283">krūtinės ląstos ir (ar) kompiuterinės tomografijos ir (ar) magnetinio rezonanso tyrimus, o toliau sprendžiama individualiai pagal ligos eigą.</text:span></text:p>
      <text:p text:style-name="P284"/>
      <text:p text:style-name="P285"><text:span text:style-name="T286">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ec27dcd07cad11e5b7eba10a9b5a9c5f" office:target-frame-name="_top" xlink:show="replace"><text:span text:style-name="T298">V-1195</text:span></text:a><text:span text:style-name="T299">, 2015-10-26, paskelbta TAR 2015-10-27, i. k. 2015-16956</text:span></text:p>
      <text:p text:style-name="P300"><text:span text:style-name="T301">Dėl Lietuvos Respublikos sveikatos apsaugos ministro 2012 m. spalio 22 d. įsakymo Nr. V-951 „Dėl<text:s/></text:span><text:span text:style-name="T302">Inksto piktybinio naviko ambulatorinio gydymo kompensuojamaisiais vaistais tvarkos aprašo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12T06:50:00Z</meta:creation-date>
    <dc:date>2019-08-12T06:50:00Z</dc:date>
    <meta:template xlink:href="Normal.dotm" xlink:type="simple"/>
    <meta:editing-cycles>2</meta:editing-cycles>
    <meta:editing-duration>PT0S</meta:editing-duration>
    <meta:document-statistic meta:page-count="4" meta:paragraph-count="56" meta:word-count="1181" meta:character-count="9893" meta:row-count="213" meta:non-whitespace-character-count="8768"/>
  </office:meta>
</office:document-meta>
</file>