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keep-together="always"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31</text:span></text:p>
      <text:p text:style-name="P8"/>
      <text:p text:style-name="P9"><text:span text:style-name="T10">Įsakymas paskelbtas: Žin. 2012, Nr.<text:s/></text:span><text:a xlink:href="https://www.e-tar.lt/portal/legalAct.html?documentId=TAR.93A985C9CB8D" office:target-frame-name="_top" xlink:show="replace"><text:span text:style-name="T11">126-6347</text:span></text:a><text:span text:style-name="T12">, i. k. 1122250ISAK000V-95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INKSTO PIKTYBINIO NAVIKO AMBULATORINIO GYDYMO KOMPENSUOJAMAISIAIS VAISTAIS TVARKOS APRAŠO PATVIRTINIMO</text:p>
      <text:p text:style-name="P20"/>
      <text:p text:style-name="P21">2012 m. spalio 22 d. Nr. V-951</text:p>
      <text:p text:style-name="P22">Vilnius</text:p>
      <text:p text:style-name="P23"/>
      <text:p text:style-name="P24"/>
      <text:p text:style-name="P25"><text:span text:style-name="T26">Siekda</text:span><text:span text:style-name="T27">mas tinkamai reglamentuoti ambulatorinį gydymą kompensuojamaisiais vaistais:</text:span></text:p>
      <text:p text:style-name="P28"><text:span text:style-name="T29">1</text:span><text:span text:style-name="T30">. T v i r t i n u Inksto piktybinio naviko ambulatorinio gydymo kompensuojamaisiais vaistais tvarkos aprašą (pridedama).</text:span></text:p>
      <text:p text:style-name="P31"><text:span text:style-name="T32">2</text:span><text:span text:style-name="T33">. P a v e d u įsakymo vykdymą kontroliuoti vicem</text:span><text:span text:style-name="T34">inistrui pagal administravimo sritį.</text:span></text:p>
      <text:p text:style-name="P35"/>
      <text:p text:style-name="P36"/>
      <text:p text:style-name="P37"/>
      <text:p text:style-name="P38">SVEIKATOS APSAUGOS MINISTRAS<text:tab/>RAIMONDAS ŠUKYS</text:p>
      <text:p text:style-name="P39"/>
      <text:soft-page-break/>
      <text:p text:style-name="P40">PATVIRTINTA</text:p>
      <text:p text:style-name="P46">Lietuvos Respublikos<text:s/></text:p>
      <text:p text:style-name="P47">sveikatos apsaugos ministro<text:s/></text:p>
      <text:p text:style-name="P48">2012 m. spalio 22 d. įsakymu Nr. V-951</text:p>
      <text:p text:style-name="P49"/>
      <text:p text:style-name="P50"><text:span text:style-name="T51">INKSTO PIKTYBINIO NAVIKO AMBULATORINIO GYDYMO KOMPENSUOJAMAISIAIS VAISTAIS TVARKO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Inksto piktybinio naviko ambulatorinio gydymo<text:s/></text:span><text:span text:style-name="T61">kompensuojamaisiais vaistais tvarkos aprašas (toliau – Aprašas) nustato inksto, išskyrus inksto geldeles, ląstelių piktybinio naviko, pagal Tarptautinės statistinės ligų ir sveikatos sutrikimų klasifikacijos Australijos modifikaciją TLK-10-AM žymimo kodu C</text:span><text:span text:style-name="T62">64, (toliau – inksto ląstelių vėžys) diagnozavimo, ambulatorinio gydymo kompensuojamaisiais vaistais, gydymo efektyvumo vertinimo ir stebėjimo tvarką.</text:span></text:p>
      <text:p text:style-name="P63"><text:span text:style-name="T64">Child-Pugh skalė – kepenų nepakankamumo vertinimo sistema.</text:span></text:p>
      <text:p text:style-name="P65"><text:span text:style-name="T66">Heng skalė – pacientų, sergančių metastazavu</text:span><text:span text:style-name="T67">siu inksto ląstelių vėžiu, išgyvenamumo prognozės nustatymo kriterijai.</text:span></text:p>
      <text:p text:style-name="P68">Karnovskio <text:s/>indeksas – bendros paciento funkcinės būklės vertinimo skalė.</text:p>
      <text:p text:style-name="P69"><text:span text:style-name="T70">NYHAC – Niujorko širdies asociacijos funkciniais pokyčiais paremta širdies nepakankamumo klasifikacija (angl.<text:s/></text:span><text:span text:style-name="T71">New York Heart Asociation classification</text:span><text:span text:style-name="T72">).</text:span></text:p>
      <text:p text:style-name="P73"><text:span text:style-name="T74">RECIST kriterijai – solidinių <text:s/>navikų <text:s/>gydymo poveikio kriterijai (angl.<text:s/></text:span><text:span text:style-name="T75">Response evaluation criteria in solid tumors</text:span><text:span text:style-name="T76">).</text:span></text:p>
      <text:p text:style-name="P77"><text:span text:style-name="T78">Specializuotą onkologinę pagalbą teikianti<text:s/></text:span><text:span text:style-name="T79">asmens sveikatos priežiūros įstaiga – sveikatos pr</text:span><text:span text:style-name="T80">iežiūros įstaiga, kurioje teikiamos tretinio lygio gydytojo onkologo chemoterapeuto ir (ar) gydytojo onkologo radioterapeuto paslaugos.</text:span></text:p>
      <text:p text:style-name="P81"><text:span text:style-name="T82">TNM klasifikacija – Tarptautinės vėžio draugijų sąjungos patvirtinta piktybinių navikų išplitimo vertinimo klasifikacija</text:span><text:span text:style-name="T83">.</text:span><text:s/></text:p>
      <text:p text:style-name="P84">Punkto pakeitimai:</text:p>
      <text:p text:style-name="P85"><text:span text:style-name="T86">Nr.<text:s/></text:span><text:a xlink:href="https://www.e-tar.lt/portal/legalAct.html?documentId=ec27dcd07cad11e5b7eba10a9b5a9c5f" office:target-frame-name="_top" xlink:show="replace"><text:span text:style-name="T87">V-1195</text:span></text:a><text:span text:style-name="T88">, 2015-10-26, paskelbta TAR 2015-10-27, i. k. 2015-16956</text:span></text:p>
      <text:p text:style-name="Normal"/>
      <text:p text:style-name="P89"><text:span text:style-name="T90">II</text:span><text:span text:style-name="T91">.<text:s/></text:span><text:span text:style-name="T92">INKSTO LĄSTELIŲ VĖŽIO DIAGNOZAVIMO TVARKA</text:span></text:p>
      <text:p text:style-name="P93"/>
      <text:p text:style-name="P94"><text:span text:style-name="T95">3</text:span><text:span text:style-name="T96">. Šeimos<text:s/></text:span><text:span text:style-name="T97">gydytojas ar kitos profesinės kvalifikacijos gydytojas, pagal savo kompetenciją atlikęs tyrimus ir įtaręs inksto ląstelių vėžį, nustatyti diagnozės pacientą siunčia į asmens sveikatos priežiūros įstaigą, turinčią sąlygas ištirti inkstų ląstelių vėžį ir jo<text:s/></text:span><text:span text:style-name="T98">išplitimą.</text:span></text:p>
      <text:p text:style-name="P99"><text:span text:style-name="T100">4</text:span><text:span text:style-name="T101">. Inksto ląstelių vėžio diagnozė nustatoma įvertinus naviko tipą, jo išplitimą ir stadijas pagal TNM klasifikaciją.</text:span></text:p>
      <text:p text:style-name="P102"><text:span text:style-name="T103">5</text:span><text:span text:style-name="T104">. Metastazavusio inksto ląstelių vėžio diagnozė patvirtinama:</text:span></text:p>
      <text:p text:style-name="P105"><text:span text:style-name="T106">5.1</text:span><text:span text:style-name="T107">. objektyviai ištyrus pacientą;</text:span></text:p>
      <text:p text:style-name="P108"><text:span text:style-name="T109">5.2</text:span><text:span text:style-name="T110">. įvertinus k</text:span><text:span text:style-name="T111">linikinių ir biocheminių kraujo tyrimų rezultatus;</text:span></text:p>
      <text:p text:style-name="P112"><text:span text:style-name="T113">5.3</text:span><text:span text:style-name="T114">. atlikus naviko biopsiją bei įvertinus histologinio tyrimo duomenis;</text:span></text:p>
      <text:p text:style-name="P115"><text:span text:style-name="T116">5</text:span><text:span text:style-name="T117">.4</text:span><text:span text:style-name="T118">. atlikus krūtinės ląstos rentgenogramą. Jeigu atlikta krūtinės ląstos rentgenograma neinformatyvi, – atlikus kompiuterin</text:span><text:span text:style-name="T119">ės tomografijos tyrimą ir (ar) magnetinio rezonanso tomografijos tyrimą;</text:span><text:s/></text:p>
      <text:p text:style-name="P120">Punkto pakeitimai:</text:p>
      <text:p text:style-name="P121"><text:span text:style-name="T122">Nr.<text:s/></text:span><text:a xlink:href="https://www.e-tar.lt/portal/legalAct.html?documentId=ec27dcd07cad11e5b7eba10a9b5a9c5f" office:target-frame-name="_top" xlink:show="replace"><text:span text:style-name="T123">V-1195</text:span></text:a><text:span text:style-name="T124">, 2015-10-26, paskelbta TAR 2015-10-27, i. k. 2015-1695</text:span><text:span text:style-name="T125">6</text:span></text:p>
      <text:p text:style-name="Normal"/>
      <text:p text:style-name="P126"><text:span text:style-name="T127">5.5</text:span><text:span text:style-name="T128">.<text:s/></text:span><text:span text:style-name="T129">atlikus pilvo kompiuterinės tomografijos tyrimą ir (ar) magnetinio rezonanso tomografijos tyrimą;</text:span><text:s/></text:p>
      <text:p text:style-name="P130">Punkto pakeitimai:</text:p>
      <text:p text:style-name="P131"><text:span text:style-name="T132">Nr.<text:s/></text:span><text:a xlink:href="https://www.e-tar.lt/portal/legalAct.html?documentId=ec27dcd07cad11e5b7eba10a9b5a9c5f" office:target-frame-name="_top" xlink:show="replace"><text:span text:style-name="T133">V-1195</text:span></text:a><text:span text:style-name="T134">, 2015-10-26,<text:s/></text:span><text:span text:style-name="T135">paskelbta TAR 2015-10-27, i. k. 2015-16956</text:span></text:p>
      <text:p text:style-name="Normal"/>
      <text:p text:style-name="P136"><text:span text:style-name="T137">5.6</text:span><text:span text:style-name="T138">. atlikus kaulų scintigrafijos tyrimą (jei įtariamos kaulų metastazės);</text:span></text:p>
      <text:p text:style-name="P139"><text:span text:style-name="T140">5.7</text:span><text:span text:style-name="T141">. jei reikia, atlikus ir kitus tyrimus bei atsižvelgiant į kitų profesinių kvalifikacijų gydytojų konsultacijas;</text:span></text:p>
      <text:p text:style-name="P142"><text:span text:style-name="T143">5.8</text:span><text:span text:style-name="T144">. jei<text:s/></text:span><text:span text:style-name="T145">dėl sunkios paciento būklės neįmanoma atlikti Aprašo 5.3 punkte nurodyto tyrimo ir galimas tik simptominis gydymas, inksto ląstelių vėžio diagnozė nustatoma gydytojų konsiliumo sprendimu.</text:span></text:p>
      <text:p text:style-name="P146"/>
      <text:p text:style-name="P147"><text:span text:style-name="T148">III</text:span><text:span text:style-name="T149">.<text:s/></text:span><text:span text:style-name="T150">AMBULATORINIO INKSTO LĄSTELIŲ VĖŽIO GYDYMO KOMPENSUOJA</text:span><text:span text:style-name="T151">MAISIAIS VAISTAIS TVARKA</text:span></text:p>
      <text:p text:style-name="P152"/>
      <text:p text:style-name="P153"><text:span text:style-name="T154">6</text:span><text:span text:style-name="T155">.<text:s/></text:span><text:span text:style-name="T156">Nustatyti ar keisti ambulatorinio gydymo taktiką gali specializuotą onkologinę pagalbą teikiančioje asmens sveikatos priežiūros įstaigoje dirbanti daugiadalykė gydytojų komanda, į kurios sudėtį įeina gydytojas urologas, gyd</text:span><text:span text:style-name="T157">ytojas onkologas chemoterapeutas ir gydytojas onkologas radioterapeutas. Prireikus priimant sprendimą gali dalyvauti ir kitų profesinių kvalifikacijų gydytojai.</text:span><text:s/></text:p>
      <text:p text:style-name="P158">Punkto pakeitimai:</text:p>
      <text:p text:style-name="P159"><text:span text:style-name="T160">Nr.<text:s/></text:span><text:a xlink:href="https://www.e-tar.lt/portal/legalAct.html?documentId=ec27dcd07cad11e5b7eba10a9b5a9c5f" office:target-frame-name="_top" xlink:show="replace"><text:span text:style-name="T161">V-1195</text:span></text:a><text:span text:style-name="T162">, 2015-10-26, paskelbta TAR 2015-10-27, i. k. 2015-16956</text:span></text:p>
      <text:p text:style-name="Normal"/>
      <text:p text:style-name="P163"><text:span text:style-name="T164">7</text:span><text:span text:style-name="T165">. Vaistai sunitinibas, pazopanibas, kabozantinibas, ipilimumabo ir nivolumabo derinys metastazavusiam ar neoperuotinam inksto ląstelių vėžiui gydyti skiriami:</text:span></text:p>
      <text:p text:style-name="P166"><text:span text:style-name="T167">7.1</text:span><text:span text:style-name="T168">. kai ligos prognozė pagal Heng skalę yra gera (t. y. 8 punkte išvardyti nepalankūs prognozės veiksniai nenustatyti), pacientams, kuriems kliniškai neįtariamos metastazės galvos smegenyse, kaip pirmaeiliai vaistai skiriami sunitinibas, pazopanibas;</text:span></text:p>
      <text:p text:style-name="P169"><text:span text:style-name="T170">7.2</text:span><text:span text:style-name="T171">. kai ligos prognozė pagal Heng skalę yra vidutinė (t. y. 8 punkte išvardytų nepalankių prognozės veiksnių suma yra nuo 1 iki 2), pacientams, kuriems kliniškai neįtariamos metastazės galvos smegenyse, kaip pirmaeiliai vaistai skiriami sunitinibas, paz</text:span><text:span text:style-name="T172">opanibas, kabozantinibas ar ipilimumabo ir nivolumabo derinys;</text:span></text:p>
      <text:p text:style-name="P173"><text:span text:style-name="T174">7.3</text:span><text:span text:style-name="T175">. kai ligos prognozė pagal Heng skalę yra bloga (t. y. 8 punkte išvardytų nepalankių prognozės veiksnių suma yra 3 ir daugiau), pacientams kaip pirmaeilis vaistas gali būti skiriamas kab</text:span><text:span text:style-name="T176">ozantinibas, ipilimumabo ir nivolumabo derinys arba taikomas simptominis gydymas.</text:span><text:s/></text:p>
      <text:p text:style-name="P177">Punkto pakeitimai:</text:p>
      <text:p text:style-name="P178"><text:span text:style-name="T179">Nr.<text:s/></text:span><text:a xlink:href="https://www.e-tar.lt/portal/legalAct.html?documentId=ec27dcd07cad11e5b7eba10a9b5a9c5f" office:target-frame-name="_top" xlink:show="replace"><text:span text:style-name="T180">V-1195</text:span></text:a><text:span text:style-name="T181">, 2015-10-26, paskelbta TAR 2015-10-27, i. k</text:span><text:span text:style-name="T182">. 2015-16956</text:span></text:p>
      <text:p text:style-name="P183"><text:span text:style-name="T184">Nr.<text:s/></text:span><text:a xlink:href="https://www.e-tar.lt/portal/legalAct.html?documentId=7b5fa360f13811eb9f09e7df20500045" office:target-frame-name="_top" xlink:show="replace"><text:span text:style-name="T185">V-1782</text:span></text:a><text:span text:style-name="T186">, 2021-07-30, paskelbta TAR 2021-07-30, i. k. 2021-16879</text:span></text:p>
      <text:p text:style-name="Normal"/>
      <text:p text:style-name="P187"><text:span text:style-name="T188">8</text:span><text:span text:style-name="T189">. Nepalankios prognozės veiksniai:</text:span></text:p>
      <text:p text:style-name="P190"><text:span text:style-name="T191">8.1</text:span><text:span text:style-name="T192">. Karnovskio indeksas &lt; 80 %;</text:span></text:p>
      <text:p text:style-name="P193"><text:span text:style-name="T194">8.2</text:span><text:span text:style-name="T195">. diagnozė nustatyta mažiau kaip prieš 1 metus;</text:span></text:p>
      <text:p text:style-name="P196"><text:span text:style-name="T197">8.3</text:span><text:span text:style-name="T198">. <text:s/>hemoglobino koncentracija kraujyje mažesnė už normą;</text:span></text:p>
      <text:p text:style-name="P199"><text:span text:style-name="T200">8.4</text:span><text:span text:style-name="T201">. <text:s/>bendras <text:s/>kalcio kiekis kraujyje daugiau kaip 10 mg/dl (2,495 mmol/l);</text:span></text:p>
      <text:p text:style-name="P202"><text:span text:style-name="T203">8.5</text:span><text:span text:style-name="T204">. trombocitų kiekis kraujyje viršija normą;</text:span></text:p>
      <text:p text:style-name="P205"><text:span text:style-name="T206">8.6</text:span><text:span text:style-name="T207">.<text:s/></text:span><text:span text:style-name="T208">neutrofilų kiekis kraujyje viršija normą.</text:span><text:s/></text:p>
      <text:p text:style-name="P209">Punkto pakeitimai:</text:p>
      <text:p text:style-name="P210"><text:span text:style-name="T211">Nr.<text:s/></text:span><text:a xlink:href="https://www.e-tar.lt/portal/legalAct.html?documentId=ec27dcd07cad11e5b7eba10a9b5a9c5f" office:target-frame-name="_top" xlink:show="replace"><text:span text:style-name="T212">V-1195</text:span></text:a><text:span text:style-name="T213">, 2015-10-26, paskelbta TAR 2015-10-27, i. k. 2015-16956</text:span></text:p>
      <text:p text:style-name="Normal"/>
      <text:p text:style-name="P214"><text:span text:style-name="T215">9</text:span><text:span text:style-name="T216">.<text:s/></text:span><text:span text:style-name="T217">Kaip antraeilis vai</text:span><text:span text:style-name="T218">stas inksto ląstelių vėžiui gydyti po neveiksmingo gydymo sunitinibu skiriamas aksitinibas.</text:span><text:s/></text:p>
      <text:p text:style-name="P219">Punkto pakeitimai:</text:p>
      <text:p text:style-name="P220"><text:span text:style-name="T221">Nr.<text:s/></text:span><text:a xlink:href="https://www.e-tar.lt/portal/legalAct.html?documentId=ec27dcd07cad11e5b7eba10a9b5a9c5f" office:target-frame-name="_top" xlink:show="replace"><text:span text:style-name="T222">V-1195</text:span></text:a><text:span text:style-name="T223">, 2015-10-26, paskelbta TAR 2015-10-</text:span><text:span text:style-name="T224">27, i. k. 2015-16956</text:span></text:p>
      <text:p text:style-name="P225"><text:span text:style-name="T226">Nr.<text:s/></text:span><text:a xlink:href="https://www.e-tar.lt/portal/legalAct.html?documentId=7b5fa360f13811eb9f09e7df20500045" office:target-frame-name="_top" xlink:show="replace"><text:span text:style-name="T227">V-1782</text:span></text:a><text:span text:style-name="T228">, 2021-07-30, paskelbta TAR 2021-07-30, i. k. 2021-16879</text:span></text:p>
      <text:p text:style-name="Normal"/>
      <text:p text:style-name="P229"><text:span text:style-name="T230">9</text:span><text:span text:style-name="T231">1</text:span><text:span text:style-name="T232">.</text:span><text:span text:style-name="T233"><text:s/></text:span><text:span text:style-name="T234">Kabozantinibas, e</text:span><text:span text:style-name="T235">verolimuzas, n</text:span><text:span text:style-name="T236">ivolumabas</text:span><text:span text:style-name="T237"><text:s/>skiriamas tik progr</text:span><text:span text:style-name="T238">esavusia inkstų ląstelių karcinoma sergantiems pacientams, kurių liga progresavo gydant arba po gydymo sunitinibu ar pazopanibu.<text:s/></text:span></text:p>
      <text:p text:style-name="P239">Papildyta punktu:</text:p>
      <text:p text:style-name="P240"><text:span text:style-name="T241">Nr.<text:s/></text:span><text:a xlink:href="https://www.e-tar.lt/portal/legalAct.html?documentId=394d77b0baa111e98451fa7b5933515d" office:target-frame-name="_top" xlink:show="replace"><text:span text:style-name="T242">V-979</text:span></text:a><text:span text:style-name="T243">,</text:span><text:span text:style-name="T244"><text:s/>2019-08-09, paskelbta TAR 2019-08-09, i. k. 2019-13051</text:span></text:p>
      <text:p text:style-name="Normal"/>
      <text:p text:style-name="P245"><text:span text:style-name="T246">10</text:span><text:span text:style-name="T247">. Sunitinibo, pazopanibo, aksitinibo, kabozantinibo, everolimuzo, nivolumabo, nivolumabo ir ipilimumabo derinio skyrimo sąlyginės kontraindikacijos, kurias pagal kompetenciją nustato gydytojai<text:s/></text:span><text:span text:style-name="T248">specialistai ar gydytojai onkologai chemoterapeutai:</text:span><text:s text:c="2"/></text:p>
      <text:p text:style-name="P249">Punkto pakeitimai:</text:p>
      <text:p text:style-name="P250"><text:span text:style-name="T251">Nr.<text:s/></text:span><text:a xlink:href="https://www.e-tar.lt/portal/legalAct.html?documentId=394d77b0baa111e98451fa7b5933515d" office:target-frame-name="_top" xlink:show="replace"><text:span text:style-name="T252">V-979</text:span></text:a><text:span text:style-name="T253">, 2019-08-09, paskelbta TAR 2019-08-09, i. k. 2019-13051</text:span></text:p>
      <text:p text:style-name="P254"><text:span text:style-name="T255">Nr.<text:s/></text:span><text:a xlink:href="https://www.e-tar.lt/portal/legalAct.html?documentId=7b5fa360f13811eb9f09e7df20500045" office:target-frame-name="_top" xlink:show="replace"><text:span text:style-name="T256">V-1782</text:span></text:a><text:span text:style-name="T257">, 2021-07-30, paskelbta TAR 2021-07-30, i. k. 2021-16879</text:span></text:p>
      <text:p text:style-name="P258"><text:span text:style-name="T259">10.1</text:span><text:span text:style-name="T260">. lėtinis širdies nepakankamumas yra didesnės nei II funkcinės klasės pagal NYHAC;</text:span></text:p>
      <text:p text:style-name="P261"><text:span text:style-name="T262">10.2</text:span><text:span text:style-name="T263">. vaistais nekontroliuojama arterinė hipertenzija (kai AKS didesnis nei 150/95 mmHg);</text:span></text:p>
      <text:p text:style-name="P264"><text:span text:style-name="T265">10.3</text:span><text:span text:style-name="T266">. diagnozuota nestabili krūtinės angina;</text:span></text:p>
      <text:p text:style-name="P267"><text:span text:style-name="T268">10.4</text:span><text:span text:style-name="T269">. diagnozuotas miokardo infarktas ar smegenų infarktas per paskutinius 6 mėnesius ir jei nebuvo atlikta atkuriamų</text:span><text:span text:style-name="T270">jų operacijų;</text:span></text:p>
      <text:p text:style-name="P271"><text:span text:style-name="T272">10.5</text:span><text:span text:style-name="T273">. echokardioskopijos metu nustatyta kairiojo skilvelio išmetimo frakcija (KSIF) mažesnė nei 50 procentų;</text:span></text:p>
      <text:p text:style-name="P274"><text:span text:style-name="T275">10.6</text:span><text:span text:style-name="T276">. kreatinino klirensas mažesnis nei 40 ml/min;</text:span></text:p>
      <text:p text:style-name="P277"><text:span text:style-name="T278">10.7</text:span><text:span text:style-name="T279">. diagnozuotas didesnis nei A klasės (skiriant gydymą pazopanibu)<text:s/></text:span><text:span text:style-name="T280">ir B klasės (skiriant gydymą sunitinibu, aksitinibu) kepenų nepakankamumas pagal Child-Pugh skalę;</text:span><text:s/></text:p>
      <text:p text:style-name="P281">Punkto pakeitimai:</text:p>
      <text:p text:style-name="P282"><text:span text:style-name="T283">Nr.<text:s/></text:span><text:a xlink:href="https://www.e-tar.lt/portal/legalAct.html?documentId=ec27dcd07cad11e5b7eba10a9b5a9c5f" office:target-frame-name="_top" xlink:show="replace"><text:span text:style-name="T284">V-1195</text:span></text:a><text:span text:style-name="T285">, 2015-10-26, paskelbta TAR 2</text:span><text:span text:style-name="T286">015-10-27, i. k. 2015-16956</text:span></text:p>
      <text:p text:style-name="P287"><text:span text:style-name="T288">Nr.<text:s/></text:span><text:a xlink:href="https://www.e-tar.lt/portal/legalAct.html?documentId=7b5fa360f13811eb9f09e7df20500045" office:target-frame-name="_top" xlink:show="replace"><text:span text:style-name="T289">V-1782</text:span></text:a><text:span text:style-name="T290">, 2021-07-30, paskelbta TAR 2021-07-30, i. k. 2021-16879</text:span></text:p>
      <text:p text:style-name="Normal"/>
      <text:p text:style-name="P291"><text:span text:style-name="T292">10.8</text:span><text:span text:style-name="T293">. nustatytas daugiau kaip tris kartus padidėjęs kepenų</text:span><text:span text:style-name="T294"><text:s/>fermentų ALT ir AST aktyvumas arba daugiau kaip penkis kartus padidėjęs šių fermentų aktyvumas esant metastazėms kepenyse.</text:span></text:p>
      <text:p text:style-name="P295">Punkto pakeitimai:</text:p>
      <text:p text:style-name="P296"><text:span text:style-name="T297">Nr.<text:s/></text:span><text:a xlink:href="https://www.e-tar.lt/portal/legalAct.html?documentId=ec27dcd07cad11e5b7eba10a9b5a9c5f" office:target-frame-name="_top" xlink:show="replace"><text:span text:style-name="T298">V-1195</text:span></text:a><text:span text:style-name="T299">, 2</text:span><text:span text:style-name="T300">015-10-26, paskelbta TAR 2015-10-27, i. k. 2015-16956</text:span></text:p>
      <text:p text:style-name="Normal"/>
      <text:p text:style-name="P301"><text:span text:style-name="T302">11</text:span><text:span text:style-name="T303">. Metastazavusiam inksto ląstelių vėžiui gydyti vaistai skiriami:</text:span></text:p>
      <text:p text:style-name="P304"><text:span text:style-name="T305">11.1</text:span><text:span text:style-name="T306">. iki ligos progresavimo;</text:span></text:p>
      <text:p text:style-name="P307"><text:span text:style-name="T308">11.2</text:span><text:span text:style-name="T309">. iki netoleruojamų vaisto toksinių reiškinių.</text:span></text:p>
      <text:p text:style-name="P310"><text:span text:style-name="T311">12</text:span><text:span text:style-name="T312">. Proteinkinazių inhibitoriai, imu</text:span><text:span text:style-name="T313">noonkologiniai medikamentai skiriami, gydymo kursas kartojamas ir vaisto dozė keičiama vadovaujantis vaistinio preparato charakteristikų santrauka.</text:span><text:s/></text:p>
      <text:p text:style-name="P314">Punkto pakeitimai:</text:p>
      <text:p text:style-name="P315"><text:span text:style-name="T316">Nr.<text:s/></text:span><text:a xlink:href="https://www.e-tar.lt/portal/legalAct.html?documentId=7b5fa360f13811eb9f09e7df20500045" office:target-frame-name="_top" xlink:show="replace"><text:span text:style-name="T317">V-1782</text:span></text:a><text:span text:style-name="T318">, 2021-07-30, paskelbta TAR 2021-07-30, i. k. 2021-16879</text:span></text:p>
      <text:p text:style-name="Normal"/>
      <text:p text:style-name="P319"><text:span text:style-name="T320">IV</text:span><text:span text:style-name="T321">.<text:s/></text:span><text:span text:style-name="T322">AMBULATORINIO INKSTO LĄSTELIŲ VĖŽIO GYDYMO VEIKSMINGUMO VERTINIMO IR STEBĖJIMO TVARKA</text:span></text:p>
      <text:p text:style-name="P323"/>
      <text:p text:style-name="P324"><text:span text:style-name="T325">13</text:span><text:span text:style-name="T326">. Gydytojas onkologas chemoterapeutas šio Aprašo 6 punkte nurodytos daugiad</text:span><text:span text:style-name="T327">alykės gydytojų komandos sprendimu skiria gydymą ir išrašo kompensuojamųjų vaistų receptus, stebi paciento būklę, prireikus skiria papildomus tyrimus ir keičia gydymą.</text:span><text:s/></text:p>
      <text:p text:style-name="P328">Punkto pakeitimai:</text:p>
      <text:p text:style-name="P329"><text:span text:style-name="T330">Nr.<text:s/></text:span><text:a xlink:href="https://www.e-tar.lt/portal/legalAct.html?documentId=ec27dcd07cad11e5b7eba10a9b5a9c5f" office:target-frame-name="_top" xlink:show="replace"><text:span text:style-name="T331">V-1195</text:span></text:a><text:span text:style-name="T332">, 2015-10-26, paskelbta TAR 2015-10-27, i. k. 2015-16956</text:span></text:p>
      <text:p text:style-name="Normal"/>
      <text:p text:style-name="P333"><text:span text:style-name="T334">14</text:span><text:span text:style-name="T335">. Gydymo vaistais veiksmingumas vertinamas pagal RECIST kriterijus, atliekant kas 3 mėn. (pirmuosius 6–12 mėnesių) viršutinių pilvo organų echoskopiją<text:s/></text:span><text:span text:style-name="T336">ir (ar) rentgenologinį krūtinės ląstos ir (ar) kompiuterinės tomografijos ir (ar) magnetinio rezonanso tyrimus, o<text:s/></text:span><text:soft-page-break/><text:span text:style-name="T337">toliau sprendžiama individualiai pagal ligos eigą.</text:span></text:p>
      <text:p text:style-name="P338"><text:span text:style-name="T339">___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veikatos apsaugos<text:s/></text:span><text:span text:style-name="T349">ministerija, Įsakymas</text:span></text:p>
      <text:p text:style-name="P350"><text:span text:style-name="T351">Nr.<text:s/></text:span><text:a xlink:href="https://www.e-tar.lt/portal/legalAct.html?documentId=ec27dcd07cad11e5b7eba10a9b5a9c5f" office:target-frame-name="_top" xlink:show="replace"><text:span text:style-name="T352">V-1195</text:span></text:a><text:span text:style-name="T353">, 2015-10-26, paskelbta TAR 2015-10-27, i. k. 2015-16956</text:span></text:p>
      <text:p text:style-name="P354"><text:span text:style-name="T355">Dėl Lietuvos Respublikos sveikatos apsaugos ministro 2012 m. spalio 2</text:span><text:span text:style-name="T356">2 d. įsakymo Nr. V-951 „Dėl Inksto piktybinio naviko ambulatorinio gydymo kompensuojamaisiais vaistais tvarkos aprašo patvirtinimo“ pakeitimo</text:span></text:p>
      <text:p text:style-name="P357"/>
      <text:p text:style-name="P358"><text:span text:style-name="T359">2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394d77b0baa111e98451fa7b5933515d" office:target-frame-name="_top" xlink:show="replace"><text:span text:style-name="T364">V-979</text:span></text:a><text:span text:style-name="T365">, 2019-08-09, paskelbta TAR 2019-08-09, i. k. 2019-13051</text:span></text:p>
      <text:p text:style-name="P366"><text:span text:style-name="T367">Dėl Lietuvos Respublikos sveikatos apsaugos ministro 2012 m. spalio 22 d. įsakymo Nr. V-951 „Dėl Inksto piktybinio naviko ambulatorinio gydy</text:span><text:span text:style-name="T368">mo kompensuojamaisiais vaistais tvarkos aprašo patvirtinimo“ pakeitimo</text:span></text:p>
      <text:p text:style-name="P369"/>
      <text:p text:style-name="P370"><text:span text:style-name="T371">3.</text:span></text:p>
      <text:p text:style-name="P372"><text:span text:style-name="T373">Lietuvos Respublikos sveikatos apsaugos ministerija, Įsakymas</text:span></text:p>
      <text:p text:style-name="P374"><text:span text:style-name="T375">Nr.<text:s/></text:span><text:a xlink:href="https://www.e-tar.lt/portal/legalAct.html?documentId=7b5fa360f13811eb9f09e7df20500045" office:target-frame-name="_top" xlink:show="replace"><text:span text:style-name="T376">V-1782</text:span></text:a><text:span text:style-name="T377">,<text:s/></text:span><text:span text:style-name="T378">2021-07-30, paskelbta TAR 2021-07-30, i. k. 2021-16879</text:span></text:p>
      <text:p text:style-name="P379"><text:span text:style-name="T380">Dėl Lietuvos Respublikos sveikatos apsaugos ministro 2012 m. spalio 22 d. įsakymo Nr. V-951 „Dėl Inksto piktybinio naviko ambulatorinio gydymo kompensuojamaisiais vaistais tvarkos aprašo patvirtinimo“<text:s/></text:span><text:span text:style-name="T381">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02T05:45:00Z</meta:creation-date>
    <dc:date>2021-08-02T05:45:00Z</dc:date>
    <meta:template xlink:href="Normal.dotm" xlink:type="simple"/>
    <meta:editing-cycles>2</meta:editing-cycles>
    <meta:editing-duration>PT0S</meta:editing-duration>
    <meta:document-statistic meta:page-count="5" meta:paragraph-count="154" meta:word-count="1565" meta:character-count="12382" meta:row-count="609" meta:non-whitespace-character-count="10971"/>
  </office:meta>
</office:document-meta>
</file>