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555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break-before="page" fo:margin-left="3.625in" fo:text-indent="0.0166in">
        <style:tab-stops/>
      </style:paragraph-properties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margin-left="3.625in" fo:text-indent="0.0166in">
        <style:tab-stops/>
      </style:paragraph-properties>
      <style:text-properties fo:color="#000000"/>
    </style:style>
    <style:style style:name="P69" style:parent-style-name="Normal" style:family="paragraph">
      <style:paragraph-properties fo:margin-left="3.625in" fo:text-indent="0.0166in">
        <style:tab-stops/>
      </style:paragraph-properties>
      <style:text-properties fo:color="#000000"/>
    </style:style>
    <style:style style:name="P70" style:parent-style-name="Normal" style:family="paragraph">
      <style:paragraph-properties fo:margin-left="3.625in" fo:text-indent="0.0166in">
        <style:tab-stops/>
      </style:paragraph-properties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indent="0.4916in"/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16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text-transform="uppercase" fo:color="#000000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P113" style:parent-style-name="Normal" style:family="paragraph">
      <style:paragraph-properties fo:text-align="justify" fo:text-indent="0.4916in"/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T148" style:parent-style-name="DefaultParagraphFont" style:family="text">
      <style:text-properties fo:font-weight="bold" style:font-weight-asian="bold" fo:text-transform="uppercase" fo:color="#000000"/>
    </style:style>
    <style:style style:name="T149" style:parent-style-name="DefaultParagraphFont" style:family="text">
      <style:text-properties fo:font-weight="bold" style:font-weight-asian="bold" fo:text-transform="uppercase" fo:color="#000000"/>
    </style:style>
    <style:style style:name="P150" style:parent-style-name="Normal" style:family="paragraph">
      <style:paragraph-properties fo:text-align="justify" fo:text-indent="0.4916in"/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8-11-28 iki 2011-03-31</text:span></text:p>
      <text:p text:style-name="P7"/>
      <text:p text:style-name="P8"><text:span text:style-name="T9">Nutarimas paskelbtas: Žin. 2006, Nr.<text:s/></text:span><text:a xlink:href="https://www.e-tar.lt/portal/legalAct.html?documentId=TAR.93BB291078FD" office:target-frame-name="_top" xlink:show="replace"><text:span text:style-name="T10">141-5422</text:span></text:a><text:span text:style-name="T11">, i. k. 1061100NUTA00001320</text:span></text:p>
      <text:p text:style-name="P12"/>
      <text:p text:style-name="P13"><text:s/></text:p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<text:span text:style-name="T20">DĖL CIGARŲ IR (AR) PYPKIŲ KLUBŲ ĮRENGIMO TVARKOS APRAŠO PATVIRTINIMO<text:s/></text:span></text:p>
      <text:p text:style-name="P21"/>
      <text:p text:style-name="P22">2006 m. gruodžio 22 d. Nr. 1320</text:p>
      <text:p text:style-name="P23">Vilnius</text:p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TAR.6926C051D35B" office:target-frame-name="_top" xlink:show="replace"><text:span text:style-name="T28">1185</text:span></text:a><text:span text:style-name="T29">, 2008-11-19, Žin., 2008, Nr. 136-5322 (2008-11-27), i. k. 1081100NUTA00001185</text:span></text:p>
      <text:p text:style-name="Normal"/>
      <text:p text:style-name="P30"><text:span text:style-name="T31">Vadovaudamasi Lietuvos Respublikos tabako kontrolės įstatymo (Žin., 1996, Nr.<text:s/></text:span><text:a xlink:href="https://www.e-tar.lt/portal/lt/legalAct/TAR.F8090E375DA0" office:target-frame-name="_blank" xlink:show="new"><text:span text:style-name="T32">11-281</text:span></text:a><text:span text:style-name="T33">; 2003, Nr.<text:s/></text:span><text:a xlink:href="https://www.e-tar.lt/portal/lt/legalAct/TAR.084B9677FCAF" office:target-frame-name="_blank" xlink:show="new"><text:span text:style-name="T34">117-5317</text:span></text:a><text:span text:style-name="T35">; 2006, Nr.<text:s/></text:span><text:a xlink:href="https://www.e-tar.lt/portal/lt/legalAct/TAR.360031558A9A" office:target-frame-name="_blank" xlink:show="new"><text:span text:style-name="T36">61-2175</text:span></text:a><text:span text:style-name="T37">) 19 straipsnio 1 dalies 5 punktu, Lietuvos Respublikos Vyriausybė</text:span><text:span text:style-name="T38"><text:s/></text:span><text:span text:style-name="T39">nutari</text:span><text:span text:style-name="T40">a:</text:span></text:p>
      <text:p text:style-name="P41">Preambulės pakeitimai:</text:p>
      <text:p text:style-name="P42"><text:span text:style-name="T43">Nr.<text:s/></text:span><text:a xlink:href="https://www.e-tar.lt/portal/legalAct.html?documentId=TAR.6926C051D35B" office:target-frame-name="_top" xlink:show="replace"><text:span text:style-name="T44">1185</text:span></text:a><text:span text:style-name="T45">, 2008-11-19, Žin., 2008, Nr. 136-5322 (2008-11-27), i. k. 1081100NUTA00001185</text:span></text:p>
      <text:p text:style-name="Normal"/>
      <text:p text:style-name="P46">1. Patvirtinti Cigarų ir (ar) pypkių klubų įrengimo tvarkos aprašą (pridedama).<text:s/></text:p>
      <text:p text:style-name="P47">Punkto pakeitimai:</text:p>
      <text:p text:style-name="P48"><text:span text:style-name="T49">Nr.<text:s/></text:span><text:a xlink:href="https://www.e-tar.lt/portal/legalAct.html?documentId=TAR.6926C051D35B" office:target-frame-name="_top" xlink:show="replace"><text:span text:style-name="T50">1185</text:span></text:a><text:span text:style-name="T51">, 2008-11-19, Žin., 2008, Nr. 136-5322 (2008-11-27), i. k. 1081100NUTA00001185</text:span></text:p>
      <text:p text:style-name="Normal"/>
      <text:p text:style-name="P52"><text:span text:style-name="T53">2</text:span><text:span text:style-name="T54">. Šis nutarimas įsigalioja nuo 2007 m. sausio 1 dienos.</text:span></text:p>
      <text:p text:style-name="P55"/>
      <text:p text:style-name="P56"/>
      <text:p text:style-name="P57"/>
      <text:p text:style-name="P58">Ministras Pirmininkas<text:tab/>Gediminas Kirkilas</text:p>
      <text:p text:style-name="P59"/>
      <text:p text:style-name="P60"/>
      <text:p text:style-name="P61"/>
      <text:p text:style-name="P62"><text:span text:style-name="T63">Ūkio ministras</text:span><text:span text:style-name="T64"><text:tab/>Vytas<text:s/></text:span><text:span text:style-name="T65">Navickas</text:span></text:p>
      <text:soft-page-break/>
      <text:p text:style-name="P66"><text:span text:style-name="T67">Patvirtinta</text:span></text:p>
      <text:p text:style-name="P68">Lietuvos Respublikos Vyriausybės 2006 m. gruodžio 22 d.</text:p>
      <text:p text:style-name="P69">nutarimu Nr. 1320</text:p>
      <text:p text:style-name="P70"/>
      <text:p text:style-name="P71"><text:span text:style-name="T72">CIGARŲ IR (AR) PYPKIŲ KLUBŲ ĮRENGIMO TVARKOS APRAŠAS<text:s/></text:span></text:p>
      <text:p text:style-name="P73"/>
      <text:p text:style-name="P74">Pakeistas priedo pavadinimas:</text:p>
      <text:p text:style-name="P75"><text:span text:style-name="T76">Nr.<text:s/></text:span><text:a xlink:href="https://www.e-tar.lt/portal/legalAct.html?documentId=TAR.6926C051D35B" office:target-frame-name="_top" xlink:show="replace"><text:span text:style-name="T77">1185</text:span></text:a><text:span text:style-name="T78">, 2008-11-19, Žin., 2008, Nr. 136-5322 (2008-11-27), i. k. 1081100NUTA00001185</text:span></text:p>
      <text:p text:style-name="Normal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 C</text:span>igarų ir (ar) pypkių klubų įrengimo tvarkos<text:span text:style-name="T87"><text:s/>aprašas (toli</text:span><text:span text:style-name="T88">au vadinama – šis Aprašas) reglamentuoja cigarų ir (ar) pypkių klubų, kuriuose vadovaujantis Lietuvos Respublikos tabako kontrolės įstatymo (Žin., 1996, Nr.<text:s/></text:span><text:a xlink:href="https://www.e-tar.lt/portal/lt/legalAct/TAR.F8090E375DA0" office:target-frame-name="_blank" xlink:show="new"><text:span text:style-name="T89">11-281</text:span></text:a><text:span text:style-name="T90">; 2003,<text:s/></text:span><text:span text:style-name="T91">Nr.<text:s/></text:span><text:a xlink:href="https://www.e-tar.lt/portal/lt/legalAct/TAR.084B9677FCAF" office:target-frame-name="_blank" xlink:show="new"><text:span text:style-name="T92">117-5317</text:span></text:a><text:span text:style-name="T93">) 19 straipsnio 1 dalies 5 punkto nuostatomis nedraudžiama rūkyti (vartoti tabako gaminius) (toliau vadinama – cigarų ir pypkių klubas), įrengimo<text:s/></text:span>reikalavimus<text:span text:style-name="T94">.</text:span></text:p>
      <text:p text:style-name="P95">Punkto pakeitimai:</text:p>
      <text:p text:style-name="P96"><text:span text:style-name="T97">Nr.<text:s/></text:span><text:a xlink:href="https://www.e-tar.lt/portal/legalAct.html?documentId=TAR.6926C051D35B" office:target-frame-name="_top" xlink:show="replace"><text:span text:style-name="T98">1185</text:span></text:a><text:span text:style-name="T99">, 2008-11-19, Žin., 2008, Nr. 136-5322 (2008-11-27), i. k. 1081100NUTA00001185</text:span></text:p>
      <text:p text:style-name="Normal"/>
      <text:p text:style-name="P100"><text:span text:style-name="T101">2</text:span><text:span text:style-name="T102">. Šiame Apraše vartojama sąvoka<text:s/></text:span><text:span text:style-name="T103">cigarų ir pypkių klubas<text:s/></text:span><text:span text:style-name="T104">–<text:s/></text:span><text:span text:style-name="T105">tabako gaminiams rūkyti specialiai įrengtos patalpos, atitinkančios šiame Apraše nustatytus reikalavimus.</text:span></text:p>
      <text:p text:style-name="P106">Kitos šiame Apraše vartojamos sąvokos suprantamos taip, kaip jos apibrėžtos Lietuvos Respublikos tabako kontrolės įstatyme.</text:p>
      <text:p text:style-name="P107"/>
      <text:p text:style-name="P108"><text:span text:style-name="T109">II</text:span><text:span text:style-name="T110">.<text:s/></text:span><text:span text:style-name="T111">CIGARŲ IR PYPKI</text:span><text:span text:style-name="T112">Ų KLUBŲ ĮRENGIMO REIKALAVIMAI<text:s/></text:span></text:p>
      <text:p text:style-name="P113"/>
      <text:p text:style-name="P114">Pakeistas skyriaus pavadinimas:</text:p>
      <text:p text:style-name="P115"><text:span text:style-name="T116">Nr.<text:s/></text:span><text:a xlink:href="https://www.e-tar.lt/portal/legalAct.html?documentId=TAR.6926C051D35B" office:target-frame-name="_top" xlink:show="replace"><text:span text:style-name="T117">1185</text:span></text:a><text:span text:style-name="T118">, 2008-11-19, Žin., 2008, Nr. 136-5322 (2008-11-27), i. k. 1081100NUTA00001185</text:span></text:p>
      <text:p text:style-name="Normal"/>
      <text:p text:style-name="P119"><text:span text:style-name="T120">3</text:span><text:span text:style-name="T121">. Cigarų ir pypki</text:span><text:span text:style-name="T122">ų klubai gali būti įrengiami tik tose vietose, kuriose vadovaujantis Lietuvos Respublikos tabako kontrolės įstatymo 19 straipsnio 1 dalimi nedraudžiama rūkyti (vartoti tabako gaminius).</text:span></text:p>
      <text:p text:style-name="P123"><text:span text:style-name="T124">4</text:span><text:span text:style-name="T125">. Cigarų ir pypkių klubai turi atitikti teisės aktuose nustatytus</text:span><text:span text:style-name="T126"><text:s/>rūkymo patalpų įrengimo ir eksploatavimo įmonėse, įstaigose ir organizacijose reikalavimus.</text:span></text:p>
      <text:p text:style-name="P127"><text:span text:style-name="T128">5</text:span><text:span text:style-name="T129">. Cigarų ir pypkių klubai gali būti įrengiami tik uždarose patalpose, turinčiose atskirą įėjimą (nesutampantį su įėjimu į gyvenamojo namo laiptinę arba įėjimu</text:span><text:span text:style-name="T130"><text:s/>į restoranų, kavinių, barų, kitų viešojo maitinimo įstaigų, klubų, diskotekų ir kitų įmonių, įstaigų ir organizacijų patalpas).</text:span></text:p>
      <text:p text:style-name="P131"><text:span text:style-name="T132">6</text:span><text:span text:style-name="T133">. Cigarų ir pypkių klubai turi būti įrengti taip, kad per juos nereikėtų vaikščioti asmenims, norintiems patekti į kitas v</text:span><text:span text:style-name="T134">iešąsias, darbo, sanitarines-buitines ar kitas patalpas, ir šiose patalpose dirbantys asmenys, aptarnaujami klientai ar lankytojai nebūtų priversti kvėpuoti tabako dūmais užterštu oru.</text:span></text:p>
      <text:p text:style-name="P135"><text:span text:style-name="T136">7</text:span><text:span text:style-name="T137">. Prie įėjimo į cigarų ir pypkių klubus turi būti aiškiai matoma n</text:span><text:span text:style-name="T138">uoroda, kad šios patalpos yra cigarų ir pypkių klubas, taip pat įspėjamasis užrašas, kad</text:span><text:span text:style-name="T139"><text:s/></text:span><text:span text:style-name="T140">rūkymas ir tabako dūmais užterštas oras kenkia sveikatai ir gali būti vėžio, plaučių, širdies ir kraujagyslių ligų, susirgimų kitomis ligomis priežastis.</text:span></text:p>
      <text:p text:style-name="P141"><text:span text:style-name="T142">8</text:span><text:span text:style-name="T143">. Šio Ap</text:span><text:span text:style-name="T144">rašo 7 punkte nurodytas įspėjamasis užrašas turi būti aiškus ir lengvai perskaitomas. Įspėjamajam užrašui skirtame skyde, be įspėjamojo užrašo, neturi būti jokio kito teksto ar ženklų.</text:span></text:p>
      <text:p text:style-name="P145"/>
      <text:p text:style-name="P146"><text:span text:style-name="T147">Iii</text:span><text:span text:style-name="T148">.<text:s/></text:span><text:span text:style-name="T149">Atsakomybė ir Kontrolė</text:span></text:p>
      <text:p text:style-name="P150"/>
      <text:p text:style-name="P151"><text:span text:style-name="T152">9</text:span><text:span text:style-name="T153">. Šiame Apraše nustatytų<text:s/></text:span><text:span text:style-name="T154">reikalavimų laikymosi priežiūrą ir kontrolę pagal kompetenciją vykdo Valstybinė tabako ir alkoholio kontrolės tarnyba prie Lietuvos Respublikos Vyriausybės, Valstybinė visuomenės sveikatos priežiūros tarnyba prie Sveikatos apsaugos ministerijos ir policija</text:span><text:span text:style-name="T155">.</text:span></text:p>
      <text:p text:style-name="P156"><text:span text:style-name="T157">10</text:span><text:span text:style-name="T158">. Asmenys, pažeidę šio Aprašo reikalavimus, atsako Lietuvos Respublikos įstatymų nustatyta tvarka.</text:span></text:p>
      <text:p text:style-name="P159"><text:span text:style-name="T160">______________</text:span></text:p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 Respublikos Vyriausybė, Nutarimas</text:span></text:p>
      <text:p text:style-name="P170"><text:span text:style-name="T171">Nr.<text:s/></text:span><text:a xlink:href="https://www.e-tar.lt/portal/legalAct.html?documentId=TAR.6926C051D35B" office:target-frame-name="_top" xlink:show="replace"><text:span text:style-name="T172">1185</text:span></text:a><text:span text:style-name="T173">, 2008-11-19, Žin., 2008, Nr. 136-5322 (2008-11-27), i. k. 1081100NUTA00001185</text:span></text:p>
      <text:p text:style-name="P174"><text:span text:style-name="T175">Dėl Lietuvos Respublikos Vyriausybės 2006 m. gruodžio 22 d. nutarimo Nr. 1320 "Dėl Cigarų ir<text:s/></text:span><text:span text:style-name="T176">pypkių klubų steigimo tvarkos ir sąlygų aprašo patvirtinimo"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5T18:06:00Z</meta:creation-date>
    <dc:date>2015-10-15T18:06:00Z</dc:date>
    <meta:template xlink:href="Normal" xlink:type="simple"/>
    <meta:editing-cycles>2</meta:editing-cycles>
    <meta:editing-duration>PT0S</meta:editing-duration>
    <meta:document-statistic meta:page-count="3" meta:paragraph-count="74" meta:word-count="755" meta:character-count="5598" meta:row-count="182" meta:non-whitespace-character-count="4917"/>
  </office:meta>
</office:document-meta>
</file>