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625in" fo:text-indent="0.0166in">
        <style:tab-stops/>
      </style:paragraph-properties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0-09</text:span></text:p>
      <text:p text:style-name="P7"/>
      <text:p text:style-name="P8"><text:span text:style-name="T9">Nutarimas paskelbtas: Žin. 2006, Nr.<text:s/></text:span><text:a xlink:href="https://www.e-tar.lt/portal/legalAct.html?documentId=TAR.93BB291078FD" office:target-frame-name="_top" xlink:show="replace"><text:span text:style-name="T10">141-5422</text:span></text:a><text:span text:style-name="T11">, i. k. 1061100NUTA00001320</text:span></text:p>
      <text:p text:style-name="P12"/>
      <text:p text:style-name="P13">Nauja redakcija nuo 2015-10-09:</text:p>
      <text:p text:style-name="Normal"><text:span text:style-name="T14">Nr.<text:s/></text:span><text:a xlink:href="https://www.e-tar.lt/portal/legalAct.html?documentId=d138e8a06da411e5906bc3a96c765ff4" office:target-frame-name="_top" xlink:show="replace"><text:span text:style-name="T15">1050</text:span></text:a><text:span text:style-name="T16">, 2015-10-07, paskelbta TAR 2015-10-08, i. k. 2015-14922</text:span></text:p>
      <text:p text:style-name="P17"/>
      <text:p text:style-name="P18">Lietuvos Respublikos Vyriausybė</text:p>
      <text:p text:style-name="P19"/>
      <text:p text:style-name="P20">NUTARIMAS</text:p>
      <text:p text:style-name="P21">Dėl Cigarų ir (AR) pypkių klubų įrengimo tvarkos aprašo<text:s/>patvirtinimo</text:p>
      <text:p text:style-name="P22"/>
      <text:p text:style-name="P23"><text:span text:style-name="T24">2006 m. gruodžio 22 d. Nr. 1320</text:span></text:p>
      <text:p text:style-name="P25"><text:span text:style-name="T26">Vilnius</text:span></text:p>
      <text:p text:style-name="P27"/>
      <text:p text:style-name="P28"><text:span text:style-name="T29">Vadovaudamasi Lietuvos Respublikos tabako, tabako gaminių ir su jais susijusių gaminių kontrolės įstatymo 19 straipsnio 1 dalies 5 punktu, Lietuvos Respublikos Vyriausybė</text:span><text:span text:style-name="T30"><text:s/>nutari</text:span><text:span text:style-name="T31">a:</text:span></text:p>
      <text:p text:style-name="P32"><text:span text:style-name="T33">Patvirtinti Cigarų</text:span><text:span text:style-name="T34"><text:s/>ir (ar) pypkių klubų įrengimo tvarkos aprašą (pridedama).</text:span><text:s/></text:p>
      <text:p text:style-name="P35"/>
      <text:p text:style-name="P36"/>
      <text:p text:style-name="P37"/>
      <text:p text:style-name="P38">Ministras Pirmininkas<text:tab/>Gediminas Kirkilas</text:p>
      <text:p text:style-name="P39"/>
      <text:p text:style-name="P40"/>
      <text:p text:style-name="P41"/>
      <text:p text:style-name="P42"><text:span text:style-name="T43">Ūkio ministras</text:span><text:span text:style-name="T44"><text:tab/>Vytas Navickas</text:span></text:p>
      <text:p text:style-name="Normal"/>
      <text:soft-page-break/>
      <text:p text:style-name="P45"><text:span text:style-name="T46">Patvirtinta</text:span></text:p>
      <text:p text:style-name="P47">Lietuvos Respublikos Vyriausybės 2006 m. gruodžio 22 d.</text:p>
      <text:p text:style-name="P48">nutarimu Nr. 1320</text:p>
      <text:p text:style-name="P49"/>
      <text:p text:style-name="P50"><text:span text:style-name="T51">CIGARŲ IR (AR) PYPKIŲ KLUBŲ ĮRENGIMO TVARKOS APRAŠAS<text:s/>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C</text:span>igarų ir (ar) pypkių klubų įrengimo tvarkos<text:span text:style-name="T61"><text:s/>aprašas (toliau vadinama – šis Aprašas) reglamentuoja cigarų ir (ar) pypkių klubų, kuriuose vadovaujantis Lietuvos Respu</text:span><text:span text:style-name="T62">blikos tabako kontrolės įstatymo (Žin., 1996, Nr.<text:s/></text:span><text:a xlink:href="https://www.e-tar.lt/portal/lt/legalAct/TAR.F8090E375DA0" office:target-frame-name="_blank" xlink:show="new"><text:span text:style-name="T63">11-281</text:span></text:a><text:span text:style-name="T64">; 2003, Nr.<text:s/></text:span><text:a xlink:href="https://www.e-tar.lt/portal/lt/legalAct/TAR.084B9677FCAF" office:target-frame-name="_blank" xlink:show="new"><text:span text:style-name="T65">117-5317</text:span></text:a><text:span text:style-name="T66">) 19 strai</text:span><text:span text:style-name="T67">psnio 1 dalies 5 punkto nuostatomis nedraudžiama rūkyti (vartoti tabako gaminius) (toliau vadinama – cigarų ir pypkių klubas), įrengimo<text:s/></text:span>reikalavimus<text:span text:style-name="T68">.</text:span></text:p>
      <text:p text:style-name="P69"><text:span text:style-name="T70">2</text:span><text:span text:style-name="T71">. Šiame Apraše vartojama sąvoka<text:s/></text:span><text:span text:style-name="T72">cigarų ir pypkių klubas<text:s/></text:span><text:span text:style-name="T73">– tabako gaminiams rūkyti specialiai įrengtos</text:span><text:span text:style-name="T74"><text:s/>patalpos, atitinkančios šiame Apraše nustatytus reikalavimus.</text:span></text:p>
      <text:p text:style-name="P75">Kitos šiame Apraše vartojamos sąvokos suprantamos taip, kaip jos apibrėžtos Lietuvos Respublikos tabako kontrolės įstatyme.</text:p>
      <text:p text:style-name="P76"/>
      <text:p text:style-name="P77"><text:span text:style-name="T78">II</text:span><text:span text:style-name="T79">.<text:s/></text:span><text:span text:style-name="T80">CIGARŲ IR PYPKIŲ KLUBŲ ĮRENGIMO REIKALAVIMAI<text:s/></text:span></text:p>
      <text:p text:style-name="P81"/>
      <text:p text:style-name="P82"><text:span text:style-name="T83">3</text:span><text:span text:style-name="T84">.<text:s/></text:span><text:span text:style-name="T85">Cigarų ir pypkių klubai gali būti įrengiami tik tose vietose, kuriose vadovaujantis Lietuvos Respublikos tabako kontrolės įstatymo 19 straipsnio 1 dalimi nedraudžiama rūkyti (vartoti tabako gaminius).</text:span></text:p>
      <text:p text:style-name="P86"><text:span text:style-name="T87">4</text:span><text:span text:style-name="T88">. Cigarų ir pypkių klubai turi atitikti teisės akt</text:span><text:span text:style-name="T89">uose nustatytus rūkymo patalpų įrengimo ir eksploatavimo įmonėse, įstaigose ir organizacijose reikalavimus.</text:span></text:p>
      <text:p text:style-name="P90"><text:span text:style-name="T91">5</text:span><text:span text:style-name="T92">. Cigarų ir pypkių klubai gali būti įrengiami tik uždarose patalpose, turinčiose atskirą įėjimą (nesutampantį su įėjimu į gyvenamojo namo laipt</text:span><text:span text:style-name="T93">inę arba įėjimu į restoranų, kavinių, barų, kitų viešojo maitinimo įstaigų, klubų, diskotekų ir kitų įmonių, įstaigų ir organizacijų patalpas).</text:span></text:p>
      <text:p text:style-name="P94"><text:span text:style-name="T95">6</text:span><text:span text:style-name="T96">. Cigarų ir pypkių klubai turi būti įrengti taip, kad per juos nereikėtų vaikščioti asmenims, norintiems pa</text:span><text:span text:style-name="T97">tekti į kitas viešąsias, darbo, sanitarines-buitines ar kitas patalpas, ir šiose patalpose dirbantys asmenys, aptarnaujami klientai ar lankytojai nebūtų priversti kvėpuoti tabako dūmais užterštu oru.</text:span></text:p>
      <text:p text:style-name="P98"><text:span text:style-name="T99">7</text:span><text:span text:style-name="T100">. Prie įėjimo į cigarų ir pypkių klubus turi būti a</text:span><text:span text:style-name="T101">iškiai matoma nuoroda, kad šios patalpos yra cigarų ir pypkių klubas, taip pat įspėjamasis užrašas, kad</text:span><text:span text:style-name="T102"><text:s/></text:span><text:span text:style-name="T103">rūkymas ir tabako dūmais užterštas oras kenkia sveikatai ir gali būti vėžio, plaučių, širdies ir kraujagyslių ligų, susirgimų kitomis ligomis priežastis</text:span><text:span text:style-name="T104">.</text:span></text:p>
      <text:p text:style-name="P105"><text:span text:style-name="T106">8</text:span><text:span text:style-name="T107">. Šio Aprašo 7 punkte nurodytas įspėjamasis užrašas turi būti aiškus ir lengvai perskaitomas. Įspėjamajam užrašui skirtame skyde, be įspėjamojo užrašo, neturi būti jokio kito teksto ar ženklų.</text:span></text:p>
      <text:p text:style-name="P108"/>
      <text:p text:style-name="P109"><text:span text:style-name="T110">Iii</text:span><text:span text:style-name="T111">.<text:s/></text:span><text:span text:style-name="T112">Atsakomybė ir Kontrolė</text:span></text:p>
      <text:p text:style-name="P113"/>
      <text:p text:style-name="P114">9. Šiame Apraše nustatytų reikalavimų laikymosi priežiūrą ir kontrolę pagal kompetenciją vykdo Narkotikų, tabako ir alkoholio kontrolės departamentas, visuomenės sveikatos centrai apskrityse ir policija.<text:s/></text:p>
      <text:p text:style-name="P115"><text:span text:style-name="T116">10</text:span><text:span text:style-name="T117">. Asmenys, pažeidę šio Aprašo reikalavimus, at</text:span><text:span text:style-name="T118">sako Lietuvos Respublikos įstatymų nustatyta tvarka.</text:span></text:p>
      <text:p text:style-name="P119"><text:span text:style-name="T120">______________</text:span></text:p>
      <text:p text:style-name="P121"/>
      <text:p text:style-name="P122"/>
      <text:p text:style-name="P123"><text:span text:style-name="T124">Pakeitimai:</text:span></text:p>
      <text:p text:style-name="P125"/>
      <text:soft-page-break/>
      <text:p text:style-name="P126"><text:span text:style-name="T127">1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6926C051D35B" office:target-frame-name="_top" xlink:show="replace"><text:span text:style-name="T132">1185</text:span></text:a><text:span text:style-name="T133">, 2008-11-19, Žin., 2008, Nr.<text:s/></text:span><text:span text:style-name="T134">136-5322 (2008-11-27), i. k. 1081100NUTA00001185</text:span></text:p>
      <text:p text:style-name="P135"><text:span text:style-name="T136">Dėl Lietuvos Respublikos Vyriausybės 2006 m. gruodžio 22 d. nutarimo Nr. 1320 "Dėl Cigarų ir pypkių klubų steigimo tvarkos ir sąlygų aprašo patvirtinimo" pakeitimo</text:span></text:p>
      <text:p text:style-name="P137"/>
      <text:p text:style-name="P138"><text:span text:style-name="T139">2.</text:span></text:p>
      <text:p text:style-name="P140"><text:span text:style-name="T141">Lietuvos Respublikos Vyriausybė, Nutari</text:span><text:span text:style-name="T142">mas</text:span></text:p>
      <text:p text:style-name="P143"><text:span text:style-name="T144">Nr.<text:s/></text:span><text:a xlink:href="https://www.e-tar.lt/portal/legalAct.html?documentId=TAR.42FB95D257FB" office:target-frame-name="_top" xlink:show="replace"><text:span text:style-name="T145">300</text:span></text:a><text:span text:style-name="T146">, 2011-03-16, Žin., 2011, Nr. 33-1546 (2011-03-19), i. k. 1111100NUTA00000300</text:span></text:p>
      <text:p text:style-name="P147"><text:span text:style-name="T148">Dėl Lietuvos Respublikos Vyriausybės 2006 m. gruodžio 22 d. nutarimo Nr. 1320 "Dėl Ci</text:span><text:span text:style-name="T149">garų ir (ar) pypkių klubų įrengimo tvarkos aprašo patvirtinimo" pakeitimo</text:span></text:p>
      <text:p text:style-name="P150"/>
      <text:p text:style-name="P151"><text:span text:style-name="T152">3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2612C8EDBC7C" office:target-frame-name="_top" xlink:show="replace"><text:span text:style-name="T157">586</text:span></text:a><text:span text:style-name="T158">, 2012-05-23, Žin., 2012, Nr. 61-3075 (2012-05</text:span><text:span text:style-name="T159">-30), i. k. 1121100NUTA00000586</text:span></text:p>
      <text:p text:style-name="P160"><text:span text:style-name="T161">Dėl Lietuvos Respublikos Vyriausybės 2006 m. gruodžio 22 d. nutarimo Nr. 1320 "Dėl Cigarų ir (ar) pypkių klubų įrengimo tvarkos aprašo patvirtinimo" pakeitimo</text:span></text:p>
      <text:p text:style-name="P162"/>
      <text:p text:style-name="P163"><text:span text:style-name="T164">4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d138e8a06da411e5906bc3a96c765ff4" office:target-frame-name="_top" xlink:show="replace"><text:span text:style-name="T169">1050</text:span></text:a><text:span text:style-name="T170">, 2015-10-07, paskelbta TAR 2015-10-08, i. k. 2015-14922</text:span></text:p>
      <text:p text:style-name="P171"><text:span text:style-name="T172">Dėl Lietuvos Respublikos Vyriausybės 2006 m. gruodžio 22 d. nutarimo Nr. 1320 „Dėl Cigarų ir (ar) pypkių klubų<text:s/></text:span><text:span text:style-name="T173">įrengimo tvarkos aprašo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5T18:06:00Z</meta:creation-date>
    <dc:date>2015-10-15T18:06:00Z</dc:date>
    <meta:template xlink:href="Normal" xlink:type="simple"/>
    <meta:editing-cycles>2</meta:editing-cycles>
    <meta:editing-duration>PT0S</meta:editing-duration>
    <meta:document-statistic meta:page-count="3" meta:paragraph-count="66" meta:word-count="714" meta:character-count="5292" meta:row-count="172" meta:non-whitespace-character-count="4644"/>
  </office:meta>
</office:document-meta>
</file>