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style>
    <style:style style:name="P101" style:parent-style-name="Normal" style:master-page-name="MPF1" style:family="paragraph">
      <style:paragraph-properties fo:break-before="page" fo:text-indent="3.5437in" style:page-number="1"/>
    </style:style>
    <style:style style:name="P109" style:parent-style-name="Normal" style:family="paragraph">
      <style:paragraph-properties fo:text-indent="3.5437in"/>
    </style:style>
    <style:style style:name="P110" style:parent-style-name="Normal" style:family="paragraph">
      <style:paragraph-properties fo:text-indent="3.5437in"/>
    </style:style>
    <style:style style:name="P111" style:parent-style-name="Normal" style:family="paragraph">
      <style:paragraph-properties fo:text-indent="3.5437in"/>
    </style:style>
    <style:style style:name="P112" style:parent-style-name="Normal" style:family="paragraph">
      <style:paragraph-properties fo:text-indent="3.5437in"/>
    </style:style>
    <style:style style:name="P113" style:parent-style-name="Normal" style:family="paragraph">
      <style:paragraph-properties fo:text-indent="3.5437in"/>
    </style:style>
    <style:style style:name="P114" style:parent-style-name="Normal" style:family="paragraph">
      <style:paragraph-properties fo:text-indent="3.5437in"/>
    </style:style>
    <style:style style:name="P115" style:parent-style-name="Normal" style:family="paragraph">
      <style:paragraph-properties fo:text-indent="3.5437in"/>
    </style:style>
    <style:style style:name="P116" style:parent-style-name="Normal" style:family="paragraph">
      <style:paragraph-properties fo:text-align="center"/>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font-weight="bold" style:font-weight-asian="bold"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9">Suvestinė redakcija nuo 2009-07-19 iki 2009-09-14</text:span></text:p>
      <text:p text:style-name="P10"/>
      <text:p text:style-name="P11"><text:span text:style-name="T12">Nutarimas paskelbtas: Žin. 1999, Nr.<text:s/></text:span><text:a xlink:href="https://www.e-tar.lt/portal/legalAct.html?documentId=TAR.93C01098DC08" office:target-frame-name="_top" xlink:show="replace"><text:span text:style-name="T13">71-2236</text:span></text:a><text:span text:style-name="T14">, i. k. 0991100NUTA00000918</text:span></text:p>
      <text:p text:style-name="P15"/>
      <text:p text:style-name="P16">Nauja redakcija nuo 2003-03-22:</text:p>
      <text:p text:style-name="Normal"><text:span text:style-name="T17">Nr.<text:s/></text:span><text:a xlink:href="https://www.e-tar.lt/portal/legalAct.html?documentId=TAR.AFEE66E16604" office:target-frame-name="_top" xlink:show="replace"><text:span text:style-name="T18">332</text:span></text:a><text:span text:style-name="T19">, 2003-03-18, Žin. 2003, Nr. 28-1144 (2003-03-21), i. k. 1031100NUTA00000332</text:span></text:p>
      <text:p text:style-name="P20"/>
      <text:p text:style-name="P21">LIETUVOS RESPUBLIKOS VYRIAUSYBĖ</text:p>
      <text:p text:style-name="P22"/>
      <text:p text:style-name="P23">NUTARIMAS</text:p>
      <text:p text:style-name="P24"><text:span text:style-name="T25">DĖL LIETUVOS RESPUBLIKOS VYRIAUSYBĖS NUTARIMŲ, VYRIA</text:span><text:span text:style-name="T26">USYBĖS SPRENDIMŲ, VYRIAUSYBĖS REZOLIUCIJŲ, MINISTRO</text:span></text:p>
      <text:p text:style-name="P27">PIRMININKO POTVARKIŲ, MINISTRŲ, VYRIAUSYBĖS ĮSTAIGŲ, KITŲ</text:p>
      <text:p text:style-name="P28">VALSTYBĖS VALDYMO INSTITUCIJŲ VADOVŲ IR KOLEGIALIŲ INSTITUCIJŲ</text:p>
      <text:p text:style-name="P29">TEISĖS AKTŲ PATEIKIMO OFICIALIAI SKELBTI „VALSTYBĖS ŽINIOSE“ IR</text:p>
      <text:p text:style-name="P30"><text:span text:style-name="T31">SKELBIMO INTERNETO<text:s/></text:span><text:span text:style-name="T32">TINKLALAPIUOSE TVARKOS</text:span></text:p>
      <text:p text:style-name="P33"/>
      <text:p text:style-name="P34"><text:span text:style-name="T35">1999 m. rugpjūčio 23 d. Nr. 918</text:span></text:p>
      <text:p text:style-name="P36">Vilnius</text:p>
      <text:p text:style-name="P37"/>
      <text:p text:style-name="P38">Pakeistas teisės akto pavadinimas:</text:p>
      <text:p text:style-name="P39"><text:span text:style-name="T40">Nr.<text:s/></text:span><text:a xlink:href="https://www.e-tar.lt/portal/legalAct.html?documentId=TAR.84D911C97F56" office:target-frame-name="_top" xlink:show="replace"><text:span text:style-name="T41">1331</text:span></text:a><text:span text:style-name="T42">, 2005-12-13, Žin., 2005, Nr. 146-5328 (2005-12-15), i. k.<text:s/></text:span><text:span text:style-name="T43">1051100NUTA00001331</text:span></text:p>
      <text:p text:style-name="Normal"/>
      <text:p text:style-name="P44"><text:span text:style-name="T45">Vadovaudamasi Lietuvos Respublikos įstatymo „Dėl Lietuvos Respublikos įstatymų ir kitų teisės aktų skelbimo ir įsigaliojimo tvarkos“ 2, 3, 8, 9, 10, 15, 16, 17 straipsnių pakeitimo,<text:s/></text:span><text:soft-page-break/><text:span text:style-name="T46">papildymo 10-1 straipsniu ir 7 straipsnio pripažinimo</text:span><text:span text:style-name="T47"><text:s/>netekusiu galios įstatymo“ (Žin., 1999, Nr.<text:s/></text:span><text:a xlink:href="https://www.e-tar.lt/portal/lt/legalAct/TAR.BCD8723CC3C0" office:target-frame-name="_blank" xlink:show="new"><text:span text:style-name="T48">48-1524</text:span></text:a><text:span text:style-name="T49">) 11 straipsniu, Lietuvos Respublikos Vyriausybė<text:s/></text:span><text:span text:style-name="T50">nutari</text:span><text:span text:style-name="T51">a:</text:span></text:p>
      <text:p text:style-name="P52"><text:span text:style-name="T53">1</text:span><text:span text:style-name="T54">. Patvirtinti Lietuvos Respublikos Vyriausybės nutarimų,</text:span><text:span text:style-name="T55"><text:s/>Vyriausybės sprendimų, Vyriausybės rezoliucijų, Ministro Pirmininko potvarkių, ministrų, Vyriausybės įstaigų, kitų valstybės valdymo institucijų vadovų ir kolegialių institucijų teisės aktų pateikimo oficialiai skelbti „Valstybės žiniose“ ir skelbimo inte</text:span><text:span text:style-name="T56">rneto tinklalapiuose tvarkos aprašą (pridedama).</text:span><text:s/></text:p>
      <text:p text:style-name="P57">Punkto pakeitimai:</text:p>
      <text:p text:style-name="P58"><text:span text:style-name="T59">Nr.<text:s/></text:span><text:a xlink:href="https://www.e-tar.lt/portal/legalAct.html?documentId=TAR.84D911C97F56" office:target-frame-name="_top" xlink:show="replace"><text:span text:style-name="T60">1331</text:span></text:a><text:span text:style-name="T61">, 2005-12-13, Žin., 2005, Nr. 146-5328 (2005-12-15), i. k. 1051100NUTA00001331</text:span></text:p>
      <text:p text:style-name="Normal"/>
      <text:p text:style-name="P62"><text:span text:style-name="T63">2</text:span><text:span text:style-name="T64">. Nustatyti,</text:span><text:span text:style-name="T65"><text:s/>kad:</text:span></text:p>
      <text:p text:style-name="P66"><text:span text:style-name="T67">2.1</text:span><text:span text:style-name="T68">. Ministerijos, Vyriausybės įstaigos, kitos valstybės valdymo institucijos teisės aktus interneto tinklalapiuose pradeda skelbti nuo 1999 m. spalio 1 dienos.</text:span></text:p>
      <text:p text:style-name="P69"><text:span text:style-name="T70">2.2</text:span><text:span text:style-name="T71">. Lietuvos Respublikos Vyriausybės nutarimai, Vyriausybės sprendimai, Vyriausybė</text:span><text:span text:style-name="T72">s rezoliucijos, Ministro Pirmininko potvarkiai, ministrų, Vyriausybės įstaigų, kitų valstybės valdymo institucijų vadovų ir kolegialių institucijų norminiai teisės aktai, priimti po 1999 m. birželio 2 d., skelbiami juos priėmusios institucijos interneto ti</text:span><text:span text:style-name="T73">nklalapyje. Šios institucijos nurodytuosius galiojančius teisės aktus, priimtus iki 1999 m. birželio 2 d., skelbia interneto tinklalapyje savo nuožiūra pagal institucijos technines ir finansines galimybes</text:span><text:s/></text:p>
      <text:p text:style-name="P74">Punkto pakeitimai:</text:p>
      <text:p text:style-name="P75"><text:span text:style-name="T76">Nr.<text:s/></text:span><text:a xlink:href="https://www.e-tar.lt/portal/legalAct.html?documentId=TAR.84D911C97F56" office:target-frame-name="_top" xlink:show="replace"><text:span text:style-name="T77">1331</text:span></text:a><text:span text:style-name="T78">, 2005-12-13, Žin., 2005, Nr. 146-5328 (2005-12-15), i. k. 1051100NUTA00001331</text:span></text:p>
      <text:p text:style-name="Normal"/>
      <text:p text:style-name="P79"><text:span text:style-name="T80">2.3</text:span><text:span text:style-name="T81">. Kai Lietuvos Respublikos teisės aktuose numatytus sprendimus reikia priimti nedelsiant, Lietuvos Respublikos</text:span><text:span text:style-name="T82"><text:s/>Vyriausybės nutarimai oficialiai paskelbti visuomenės informavimo priemonėms pateikiam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83">63-1238</text:span></text:a><text:span text:style-name="T84">; 2003, Nr.<text:s/></text:span><text:a xlink:href="https://www.e-tar.lt/portal/lt/legalAct/TAR.82F9BDFF3410" office:target-frame-name="_blank" xlink:show="new"><text:span text:style-name="T85">27-1089</text:span></text:a><text:span text:style-name="T86">), 105 punkto antrojoje pastraipoje nustatyta tvarka.</text:span><text:s/></text:p>
      <text:soft-page-break/>
      <text:p text:style-name="P87">Papildyta punktu:</text:p>
      <text:p text:style-name="P88"><text:span text:style-name="T89">Nr.<text:s/></text:span><text:a xlink:href="https://www.e-tar.lt/portal/legalAct.html?documentId=TAR.84D911C97F56" office:target-frame-name="_top" xlink:show="replace"><text:span text:style-name="T90">1331</text:span></text:a><text:span text:style-name="T91">, 2005-12-13, Žin., 2005, Nr. 146-5328 (2005-12-15), i. k. 1051100NUTA00001331</text:span></text:p>
      <text:p text:style-name="Normal"/>
      <text:p text:style-name="P92"/>
      <text:p text:style-name="P93"/>
      <text:p text:style-name="P94"/>
      <text:p text:style-name="P95">Ministras Pirmininkas<text:tab/>Rolandas Paksas</text:p>
      <text:p text:style-name="P96"/>
      <text:p text:style-name="P97"/>
      <text:p text:style-name="P98"/>
      <text:p text:style-name="P99">Teisingumo ministras<text:tab/>Gintaras Balčiūnas</text:p>
      <text:p text:style-name="P100"/>
      <text:p text:style-name="Normal"/>
      <text:soft-page-break/>
      <text:p text:style-name="P101">PATVIRTINTA</text:p>
      <text:p text:style-name="P109">Lietuvos Respublikos Vyriausybės</text:p>
      <text:p text:style-name="P110">1999 m. rugpjūčio 23 d. nutarimu</text:p>
      <text:p text:style-name="P111">Nr. 918</text:p>
      <text:p text:style-name="P112">(Lietuvos Respublikos</text:p>
      <text:p text:style-name="P113">Vyriausybės</text:p>
      <text:p text:style-name="P114">2003 m. kovo<text:s/>18 d. nutarimo Nr. 332</text:p>
      <text:p text:style-name="P115">redakcija)</text:p>
      <text:p text:style-name="P116"/>
      <text:p text:style-name="P117"><text:span text:style-name="T118">LIETUVOS RESPUBLIKOS VYRIAUSYBĖS NUTARIMŲ, VYRIAUSYBĖS SPRENDIMŲ, VYRIAUSYBĖS REZOLIUCIJŲ, MINISTRO PIRMININKO POTVARKIŲ, MINISTRŲ, VYRIAUSYBĖS ĮSTAIGŲ, KITŲ VALSTYBĖS VALDYMO INSTITUCIJŲ VADOVŲ IR KOLEGIALIŲ INSTITUCIJŲ TEISĖS AKTŲ PATEIKIMO OFICIALIAI SK</text:span><text:span text:style-name="T119">ELBTI „VALSTYBĖS ŽINIOSE“ IR SKELBIMO INTERNETO TINKLALAPIUOSE TVARKOS APRAŠAS<text:s/></text:span></text:p>
      <text:p text:style-name="P120"/>
      <text:p text:style-name="P121">Pakeistas priedo pavadinimas:</text:p>
      <text:p text:style-name="P122"><text:span text:style-name="T123">Nr.<text:s/></text:span><text:a xlink:href="https://www.e-tar.lt/portal/legalAct.html?documentId=TAR.84D911C97F56" office:target-frame-name="_top" xlink:show="replace"><text:span text:style-name="T124">1331</text:span></text:a><text:span text:style-name="T125">, 2005-12-13, Žin., 2005, Nr. 146-5328 (2005-12-15),<text:s/></text:span><text:span text:style-name="T126">i. k. 1051100NUTA00001331</text:span></text:p>
      <text:p text:style-name="Normal"/>
      <text:p text:style-name="P127"><text:span text:style-name="T128">I</text:span><text:span text:style-name="T129">.<text:s/></text:span><text:span text:style-name="T130">BENDROSIOS NUOSTATOS</text:span></text:p>
      <text:p text:style-name="P131"/>
      <text:p text:style-name="P132"><text:span text:style-name="T133">1</text:span><text:span text:style-name="T134">. Lietuvos Respublikos Vyriausybės nutarimų, Vyriausybės sprendimų, Vyriausybės rezoliucijų, Ministro Pirmininko potvarkių, ministrų, Vyriausybės įstaigų, kitų valstybės valdymo institucijų vadovų<text:s/></text:span><text:span text:style-name="T135">ir kolegialių institucijų teisės aktų pateikimo oficialiai skelbti „Valstybės žiniose“ ir skelbimo interneto tinklalapiuose tvarkos aprašas (toliau vadinama – šis Aprašas)</text:span><text:span text:style-name="T136"><text:s/></text:span><text:span text:style-name="T137">reglamentuoja Lietuvos Respublikos Vyriausybės nutarimų, Ministro Pirmininko potvark</text:span><text:span text:style-name="T138">ių,<text:s/></text:span><text:soft-page-break/><text:span text:style-name="T139">ministrų, Vyriausybės įstaigų, kitų valstybės valdymo institucijų vadovų ir kolegialių institucijų teisės aktų, nurodytų Lietuvos Respublikos įstatymų ir kitų teisės aktų skelbimo ir įsigaliojimo tvarkos įstatymo (Žin., 1993, Nr. </text:span><text:a xlink:href="https://www.e-tar.lt/portal/lt/legalAct/TAR.CB5AF955F76E" office:target-frame-name="_blank" xlink:show="new"><text:span text:style-name="T140">12-296</text:span></text:a><text:span text:style-name="T141">; 2002, Nr.<text:s/></text:span><text:a xlink:href="https://www.e-tar.lt/portal/lt/legalAct/TAR.2DF80CC54E6F" office:target-frame-name="_blank" xlink:show="new"><text:span text:style-name="T142">124-5626</text:span></text:a><text:span text:style-name="T143">) 3, 3</text:span><text:span text:style-name="T144">1</text:span><text:span text:style-name="T145"> straipsniuose ir 19 straipsnio 5, 8 ir 9 punktuose, pateikimą oficialiai s</text:span><text:span text:style-name="T146">kelbti „Valstybės žiniose“, taip pat Lietuvos Respublikos Vyriausybės nutarimų, Vyriausybės sprendimų, Vyriausybės rezoliucijų, Ministro Pirmininko potvarkių, ministrų, Vyriausybės įstaigų, kitų valstybės valdymo institucijų vadovų ir kolegialių institucij</text:span><text:span text:style-name="T147">ų norminių teisės aktų skelbimą juos priėmusios institucijos interneto tinklalapiuose pagal nurodytojo įstatymo 13 straipsnį.</text:span><text:s/></text:p>
      <text:p text:style-name="P148">Punkto pakeitimai:</text:p>
      <text:p text:style-name="P149"><text:span text:style-name="T150">Nr.<text:s/></text:span><text:a xlink:href="https://www.e-tar.lt/portal/legalAct.html?documentId=TAR.84D911C97F56" office:target-frame-name="_top" xlink:show="replace"><text:span text:style-name="T151">1331</text:span></text:a><text:span text:style-name="T152">, 2005-12-13, Žin.,<text:s/></text:span><text:span text:style-name="T153">2005, Nr. 146-5328 (2005-12-15), i. k. 1051100NUTA00001331</text:span></text:p>
      <text:p text:style-name="P154"><text:span text:style-name="T155">Nr.<text:s/></text:span><text:a xlink:href="https://www.e-tar.lt/portal/legalAct.html?documentId=TAR.058A8D802D60" office:target-frame-name="_top" xlink:show="replace"><text:span text:style-name="T156">549</text:span></text:a><text:span text:style-name="T157">, 2007-06-06, Žin., 2007, Nr. 66-2560 (2007-06-14), i. k. 1071100NUTA00000549</text:span></text:p>
      <text:p text:style-name="Normal"/>
      <text:p text:style-name="P158"><text:span text:style-name="T159">2</text:span><text:span text:style-name="T160">. Šio Aprašo 1 punkte<text:s/></text:span><text:span text:style-name="T161">nurodytų institucijų teisės aktus „Valstybės žiniose“ oficialiai skelbia juos pasirašę pareigūnai.</text:span></text:p>
      <text:p text:style-name="P162">Teisės aktus juos priėmusių institucijų interneto tinklalapiuose skelbia institucijos vadovo ar kolegialios institucijos paskirtas atsakingas tinklalapio tvarkytojas.</text:p>
      <text:p text:style-name="P163"/>
      <text:p text:style-name="P164">Punkto pakeitimai:</text:p>
      <text:p text:style-name="P165"><text:span text:style-name="T166">Nr.<text:s/></text:span><text:a xlink:href="https://www.e-tar.lt/portal/legalAct.html?documentId=TAR.84D911C97F56" office:target-frame-name="_top" xlink:show="replace"><text:span text:style-name="T167">1331</text:span></text:a><text:span text:style-name="T168">, 2005-12-13, Žin., 2005, Nr. 146-5328 (2005-12-15), i. k. 1051100NUTA00001331</text:span></text:p>
      <text:p text:style-name="Normal"/>
      <text:p text:style-name="P169"><text:span text:style-name="T170">II</text:span><text:span text:style-name="T171">.<text:s/></text:span><text:span text:style-name="T172">TEISĖS AKTŲ PATEIKIMAS „VALSTYBĖS ŽINIŲ“ REDAK</text:span><text:span text:style-name="T173">CIJAI</text:span></text:p>
      <text:p text:style-name="P174"/>
      <text:p text:style-name="P175"><text:span text:style-name="T176">3</text:span><text:span text:style-name="T177">. Lietuvos Respublikos Vyriausybės nutarimai, Ministro Pirmininko potvarkiai, ministrų, Vyriausybės įstaigų, kitų valstybės valdymo institucijų vadovų ir kolegialių institucijų norminiai teisės aktai</text:span><text:span text:style-name="T178"><text:s/></text:span><text:span text:style-name="T179">oficialiai paskelbti „Valstybės žinių“ redak</text:span><text:span text:style-name="T180">cijai pateikiami ne vėliau kaip per 3 dienas nuo jų pasirašymo. Redakcijai pateikiami teisės aktai turi būti suredaguoti.<text:s/></text:span></text:p>
      <text:soft-page-break/>
      <text:p text:style-name="P181"><text:span text:style-name="T182">„Valstybės žinių“ redakcijai oficialiai skelbti pateikiamas teisės akto tekstas raštu (išskyrus teisės aktų priedus, kurie skelbiami<text:s/></text:span><text:span text:style-name="T183">Lietuvos Respublikos įstatymų ir kitų teisės aktų skelbimo ir įsigaliojimo tvarkos įstatymo 3</text:span><text:span text:style-name="T184">1</text:span><text:span text:style-name="T185"><text:s/>straipsnio nustatyta tvarka „Valstybės žinių“ interneto tinklalapyje), taip pat elektroniniu paštu elektroninių duomenų pavidalu, suderinus su „Valstybės žinių“<text:s/></text:span><text:span text:style-name="T186">redakcija.</text:span></text:p>
      <text:p text:style-name="P187"><text:span text:style-name="T188">Tais atvejais, kai Lietuvos Respublikos Vyriausybės nutarimai, Ministro Pirmininko potvarkiai, ministrų, Vyriausybės įstaigų, kitų valstybės valdymo institucijų vadovų ir kolegialių institucijų priimti teisės aktai</text:span><text:span text:style-name="T189"><text:s/>turi priedų<text:s/></text:span><text:span text:style-name="T190">(brėžinių, lenteli</text:span><text:span text:style-name="T191">ų, grafikų, schemų, žemėlapių ar kt.), kuriuos paskelbti „Valstybės žiniose“ nėra techninių galimybių, ir kai šie teisės aktai su priedais oficialiai skelbiami Lietuvos Respublikos įstatymų ir kitų teisės aktų skelbimo ir įsigaliojimo tvarkos įstatymo 3</text:span><text:span text:style-name="T192">1</text:span><text:span text:style-name="T193"><text:s/>s</text:span><text:span text:style-name="T194">traipsnio nustatyta tvarka „Valstybės žinių“ interneto tinklalapyje (www.valstybes-zinios.lt), šie teisės aktai oficialiai skelbti „Valstybės žinių“ redakcijai pateikiami raštu ir elektroniniu paštu elektroninių duomenų pavidalu, suderinus su „Valstybės ži</text:span><text:span text:style-name="T195">nių“ redakcija, o jų priedai – elektroniniu paštu elektroninių duomenų pavidalu, suderinus su „Valstybės žinių“ redakcija.<text:s/></text:span></text:p>
      <text:p text:style-name="P196">Punkto pakeitimai:</text:p>
      <text:p text:style-name="P197"><text:span text:style-name="T198">Nr.<text:s/></text:span><text:a xlink:href="https://www.e-tar.lt/portal/legalAct.html?documentId=TAR.058A8D802D60" office:target-frame-name="_top" xlink:show="replace"><text:span text:style-name="T199">549</text:span></text:a><text:span text:style-name="T200">, 2007-06-06, Žin., 2007</text:span><text:span text:style-name="T201">, Nr. 66-2560 (2007-06-14), i. k. 1071100NUTA00000549</text:span></text:p>
      <text:p text:style-name="Normal"/>
      <text:p text:style-name="P202"><text:span text:style-name="T203">4</text:span><text:span text:style-name="T204">. Teisės aktus oficialiai skelbti „Valstybės žinių“ redakcijai pateikia:</text:span></text:p>
      <text:p text:style-name="P205"><text:span text:style-name="T206">4.1</text:span><text:span text:style-name="T207">. Lietuvos Respublikos Vyriausybės nutarimus ir Ministro Pirmininko potvarkius – Vyriausybės kancleris (jo nesant ar<text:s/></text:span><text:span text:style-name="T208">jo pavedimu – Vyriausybės kanclerio pavaduotojas);</text:span><text:s/></text:p>
      <text:p text:style-name="P209">Punkto pakeitimai:</text:p>
      <text:p text:style-name="P210"><text:span text:style-name="T211">Nr.<text:s/></text:span><text:a xlink:href="https://www.e-tar.lt/portal/legalAct.html?documentId=TAR.84D911C97F56" office:target-frame-name="_top" xlink:show="replace"><text:span text:style-name="T212">1331</text:span></text:a><text:span text:style-name="T213">, 2005-12-13, Žin., 2005, Nr. 146-5328 (2005-12-15), i. k. 1051100NUTA00001331</text:span></text:p>
      <text:p text:style-name="Normal"/>
      <text:p text:style-name="P214"><text:span text:style-name="T215">4.2</text:span><text:span text:style-name="T216">. minist</text:span><text:span text:style-name="T217">rų norminius teisės aktus – ministerijos kancleris arba kitas ministro įgaliotas asmuo;</text:span><text:s/></text:p>
      <text:soft-page-break/>
      <text:p text:style-name="P218">Punkto pakeitimai:</text:p>
      <text:p text:style-name="P219"><text:span text:style-name="T220">Nr.<text:s/></text:span><text:a xlink:href="https://www.e-tar.lt/portal/legalAct.html?documentId=TAR.5FC89720698D" office:target-frame-name="_top" xlink:show="replace"><text:span text:style-name="T221">737</text:span></text:a><text:span text:style-name="T222">, 2009-07-15, Žin., 2009, Nr. 85-3600 (2009-07-18), i. k. 1</text:span><text:span text:style-name="T223">091100NUTA00000737</text:span></text:p>
      <text:p text:style-name="Normal"/>
      <text:p text:style-name="P224"><text:span text:style-name="T225">4.3</text:span><text:span text:style-name="T226">. Vyriausybės įstaigų, kitų valstybės valdymo institucijų vadovų norminius teisės aktus – tos institucijos vadovo įgaliotas asmuo;</text:span></text:p>
      <text:p text:style-name="P227"><text:span text:style-name="T228">4.4</text:span><text:span text:style-name="T229">. kolegialių institucijų norminius teisės aktus – kolegialios institucijos įgaliotas asmuo.</text:span></text:p>
      <text:p text:style-name="P230"><text:span text:style-name="T231">5</text:span><text:span text:style-name="T232">. Ministro Pirmininko potvarkiai, ministrų, Vyriausybės įstaigų, kitų valstybės valdymo institucijų vadovų ir kolegialių institucijų individualūs teisės aktai, jeigu jie šiuos aktus pasirašiusių asmenų nuožiūra skelbiami „Valstybės žinių“ priede „I</text:span><text:span text:style-name="T233">nformaciniai pranešimai“, „Valstybės žinių“ redakcijai pateikiami laikantis šio Aprašo 3 ir 4 punktų reikalavimų.</text:span></text:p>
      <text:p text:style-name="P234">Punkto pakeitimai:</text:p>
      <text:p text:style-name="P235"><text:span text:style-name="T236">Nr.<text:s/></text:span><text:a xlink:href="https://www.e-tar.lt/portal/legalAct.html?documentId=TAR.84D911C97F56" office:target-frame-name="_top" xlink:show="replace"><text:span text:style-name="T237">1331</text:span></text:a><text:span text:style-name="T238">, 2005-12-13, Žin., 2005, Nr. 146</text:span><text:span text:style-name="T239">-5328 (2005-12-15), i. k. 1051100NUTA00001331</text:span></text:p>
      <text:p text:style-name="Normal"/>
      <text:p text:style-name="P240"><text:span text:style-name="T241">III</text:span><text:span text:style-name="T242">.<text:s/></text:span><text:span text:style-name="T243">TEISĖS AKTŲ SKELBIMAS INTERNETO TINKLALAPIUOSE</text:span></text:p>
      <text:p text:style-name="P244"/>
      <text:p text:style-name="P245"><text:span text:style-name="T246">6</text:span><text:span text:style-name="T247">.<text:s/></text:span>Lietuvos Respublikos Vyriausybės nutarimai, Vyriausybės sprendimai, Vyriausybės rezoliucijos, Ministro Pirmininko potvarkiai, ministrų, Vyriausybės įstaigų, kitų valstybės valdymo institucijų vadovų ir kolegialių institucijų norminiai teisės aktai skelbiami juos priėmusios institucijos interneto tinklalapyje. Nurodytieji teisės aktai institucijos interneto tinklalapyje skelbiami kaip ir teisės aktų projektai tuo pačiu adresu, nurodytu pagal Lietuvos Respublikos Vyriausybės<text:span text:style-name="T248"><text:s/></text:span>2003 m. balandžio 18 d. nutarimą Nr. 480 „Dėl Bendrųjų reikalavimų valstybės ir savivaldybių institucijų ir įstaigų interneto svetainėms aprašo patvirtinimo“ (Žin., 2003, Nr.<text:s/><text:a xlink:href="https://www.e-tar.lt/portal/lt/legalAct/TAR.3FB3953EFFDC" office:target-frame-name="_blank" xlink:show="new"><text:span text:style-name="T249">38-1739</text:span></text:a>; 2006, Nr.<text:s/><text:a xlink:href="https://www.e-tar.lt/portal/lt/legalAct/TAR.D49C4ECB1A09" office:target-frame-name="_blank" xlink:show="new"><text:span text:style-name="T250">115-4376</text:span></text:a>), su nuoroda į institucijos teisės aktus<text:span text:style-name="T251">.<text:s/></text:span></text:p>
      <text:p text:style-name="P252">Ministerijos, Vyriausybės įstaigos, kitos valstybės valdymo institucijos ir kolegialios institucijos sudaro savo tinklalapiuose teisės aktų sąrašą su nuorodomis į konkrečius teisės aktus.<text:s/><text:soft-page-break/>Sąrašo gale nurodoma atsakingo už sąrašo sudarymą asmens pavardė, telefono numeris ir<text:s/>elektroninio pašto adresas.</text:p>
      <text:p text:style-name="P253">Punkto pakeitimai:</text:p>
      <text:p text:style-name="P254"><text:span text:style-name="T255">Nr.<text:s/></text:span><text:a xlink:href="https://www.e-tar.lt/portal/legalAct.html?documentId=TAR.84D911C97F56" office:target-frame-name="_top" xlink:show="replace"><text:span text:style-name="T256">1331</text:span></text:a><text:span text:style-name="T257">, 2005-12-13, Žin., 2005, Nr. 146-5328 (2005-12-15), i. k. 1051100NUTA00001331</text:span></text:p>
      <text:p text:style-name="P258"><text:span text:style-name="T259">Nr.<text:s/></text:span><text:a xlink:href="https://www.e-tar.lt/portal/legalAct.html?documentId=TAR.EBFD9E6E813E" office:target-frame-name="_top" xlink:show="replace"><text:span text:style-name="T260">314</text:span></text:a><text:span text:style-name="T261">, 2009-04-15, Žin., 2009, Nr. 49-1961 (2009-04-30), i. k. 1091100NUTA00000314</text:span></text:p>
      <text:p text:style-name="Normal"/>
      <text:p text:style-name="P262"><text:span text:style-name="T263">7</text:span><text:span text:style-name="T264">. Interneto tinklalapiuose skelbiami:</text:span></text:p>
      <text:p text:style-name="P265"><text:span text:style-name="T266">7.1</text:span><text:span text:style-name="T267">. Lietuvos Respublikos Vyriausybės nutarimai, ministrų, Vyriausybės įstaigų, ki</text:span><text:span text:style-name="T268">tų valstybės valdymo institucijų vadovų ir kolegialių institucijų norminiai teisės aktai – per 3 dienas nuo jų oficialaus paskelbimo „Valstybės žiniose“;</text:span></text:p>
      <text:p text:style-name="P269"><text:span text:style-name="T270">7.2</text:span><text:span text:style-name="T271">. Ministro Pirmininko potvarkiai – per 3 dienas nuo jų įsigaliojimo dienos;</text:span></text:p>
      <text:p text:style-name="P272"><text:span text:style-name="T273">7.3</text:span><text:span text:style-name="T274">.<text:s/></text:span><text:span text:style-name="T275">Vyriausybės sprendimai ir Vyriausybės rezoliucijos - jų pasirašymo dieną.</text:span><text:s/></text:p>
      <text:p text:style-name="P276">Papildyta punktu:</text:p>
      <text:p text:style-name="P277"><text:span text:style-name="T278">Nr.<text:s/></text:span><text:a xlink:href="https://www.e-tar.lt/portal/legalAct.html?documentId=TAR.84D911C97F56" office:target-frame-name="_top" xlink:show="replace"><text:span text:style-name="T279">1331</text:span></text:a><text:span text:style-name="T280">, 2005-12-13, Žin., 2005, Nr. 146-5328 (2005-12-15), i. k. 1051100NUTA000</text:span><text:span text:style-name="T281">01331</text:span></text:p>
      <text:p text:style-name="Normal"/>
      <text:p text:style-name="P282"><text:span text:style-name="T283">8</text:span><text:span text:style-name="T284">. Institucijos, neturinčios savo tinklalapio, teisės aktai skelbiami ministerijos, kurios reguliavimo sričiai priklauso ši institucija, tinklalapyje.</text:span></text:p>
      <text:p text:style-name="P285"><text:span text:style-name="T286">Šios institucijos teisės aktus raštu ir kompiuterinėse laikmenose, taip pat atsakingų už<text:s/></text:span><text:span text:style-name="T287">teisės aktų skelbimą asmenų pavardes, telefonų numerius ir elektroninio pašto adresus privalo pateikti ministerijos, kurios reguliavimo sričiai priklauso ši institucija, atsakingam tinklalapio tvarkytojui.</text:span></text:p>
      <text:p text:style-name="P288"><text:span text:style-name="T289">9</text:span><text:span text:style-name="T290">. Teisės aktai, nurodyti šio Aprašo 7.1 ir 7.</text:span><text:span text:style-name="T291">2 punktuose, skelbti interneto tinklalapyje pateikiami institucijos atsakingam tinklalapio tvarkytojui elektroniniu paštu elektroninių duomenų pavidalu jų pateikimo oficialiai paskelbti „Valstybės žiniose“ dieną, o Vyriausybės sprendimai ir Vyriausybės rez</text:span><text:span text:style-name="T292">oliucijos – jų pasirašymo dieną ir laikomi interneto tinklalapyje vienerius metus.</text:span><text:s/></text:p>
      <text:p text:style-name="P293">Punkto pakeitimai:</text:p>
      <text:p text:style-name="P294"><text:span text:style-name="T295">Nr.<text:s/></text:span><text:a xlink:href="https://www.e-tar.lt/portal/legalAct.html?documentId=TAR.84D911C97F56" office:target-frame-name="_top" xlink:show="replace"><text:span text:style-name="T296">1331</text:span></text:a><text:span text:style-name="T297">, 2005-12-13, Žin., 2005, Nr. 146-5328 (2005-12-15), i. k. 1051</text:span><text:span text:style-name="T298">100NUTA00001331</text:span></text:p>
      <text:p text:style-name="P299"><text:span text:style-name="T300">Nr.<text:s/></text:span><text:a xlink:href="https://www.e-tar.lt/portal/legalAct.html?documentId=TAR.058A8D802D60" office:target-frame-name="_top" xlink:show="replace"><text:span text:style-name="T301">549</text:span></text:a><text:span text:style-name="T302">, 2007-06-06, Žin., 2007, Nr. 66-2560 (2007-06-14), i. k. 1071100NUTA00000549</text:span></text:p>
      <text:p text:style-name="Normal"/>
      <text:p text:style-name="P303"><text:span text:style-name="T304">______________</text:span></text:p>
      <text:p text:style-name="P305"/>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Vyriausybė</text:span><text:span text:style-name="T315">, Nutarimas</text:span></text:p>
      <text:p text:style-name="P316"><text:span text:style-name="T317">Nr.<text:s/></text:span><text:a xlink:href="https://www.e-tar.lt/portal/legalAct.html?documentId=TAR.AFEE66E16604" office:target-frame-name="_top" xlink:show="replace"><text:span text:style-name="T318">332</text:span></text:a><text:span text:style-name="T319">, 2003-03-18, Žin., 2003, Nr. 28-1144 (2003-03-21), i. k. 1031100NUTA00000332</text:span></text:p>
      <text:p text:style-name="P320"><text:span text:style-name="T321">Dėl Lietuvos Respublikos Vyriausybės 1999 m. rugpjūčio 23 d. nutarimo Nr. 918</text:span><text:span text:style-name="T322"><text:s/>"Dėl Lietuvos Respublikos Vyriausybės nutarimų, Ministro Pirmininko potvarkių, ministrų, Vyriausybės įstaigų, kitų valstybės valdymo institucijų vadovų įsakymų ir įsakymais patvirtintų kitų teisės aktų pateikimo oficialiai skelbti "Valstybės žiniose" ir s</text:span><text:span text:style-name="T323">kelbimo interneto tinklapiuose tvarkos" pakeitimo</text:span></text:p>
      <text:p text:style-name="P324"/>
      <text:p text:style-name="P325"><text:span text:style-name="T326">2.</text:span></text:p>
      <text:p text:style-name="P327"><text:span text:style-name="T328">Lietuvos Respublikos Vyriausybė, Nutarimas</text:span></text:p>
      <text:p text:style-name="P329"><text:span text:style-name="T330">Nr.<text:s/></text:span><text:a xlink:href="https://www.e-tar.lt/portal/legalAct.html?documentId=TAR.84D911C97F56" office:target-frame-name="_top" xlink:show="replace"><text:span text:style-name="T331">1331</text:span></text:a><text:span text:style-name="T332">, 2005-12-13, Žin., 2005, Nr. 146-5328 (2005-12-15), i. k.<text:s/></text:span><text:span text:style-name="T333">1051100NUTA00001331</text:span></text:p>
      <text:p text:style-name="P334"><text:span text:style-name="T335">Dėl Lietuvos Respublikos Vyriausybės 1999 m. rugpjūčio 23 d. nutarimo Nr. 918 "Dėl Lietuvos Respublikos Vyriausybės nutarimų, Ministro Pirmininko potvarkių, ministrų, Vyriausybės įstaigų, kitų valstybės valdymo institucijų vadovų ir<text:s/></text:span><text:span text:style-name="T336">kolegialių institucijų teisės aktų pateikimo oficialiai skelbti "Valstybės žiniose" ir skelbimo interneto tinklalapiuose tvarkos" pakeitimo</text:span></text:p>
      <text:p text:style-name="P337"/>
      <text:p text:style-name="P338"><text:span text:style-name="T339">3.</text:span></text:p>
      <text:p text:style-name="P340"><text:span text:style-name="T341">Lietuvos Respublikos Vyriausybė, Nutarimas</text:span></text:p>
      <text:p text:style-name="P342"><text:span text:style-name="T343">Nr.<text:s/></text:span><text:a xlink:href="https://www.e-tar.lt/portal/legalAct.html?documentId=TAR.058A8D802D60" office:target-frame-name="_top" xlink:show="replace"><text:span text:style-name="T344">549</text:span></text:a><text:span text:style-name="T345">, 2007-06-06, Žin., 2007, Nr. 66-2560 (2007-06-14), i. k. 1071100NUTA00000549</text:span></text:p>
      <text:p text:style-name="P346"><text:span text:style-name="T347">Dėl Lietuvos Respublikos Vyriausybės 1999 m. rugpjūčio 23 d. nutarimo Nr. 918 "Dėl Lietuvos Respublikos Vyriausybės nutarimų, Vyriausybės sprendimų, Vyriausyb</text:span><text:span text:style-name="T348">ės rezoliucijų, Ministro Pirmininko potvarkių, ministrų,<text:s/></text:span><text:soft-page-break/><text:span text:style-name="T349">Vyriausybės įstaigų, kitų valstybės valdymo institucijų vadovų ir kolegialių institucijų teisės aktų pateikimo oficialiai skelbti "Valstybės žiniose" ir skelbimo interneto tinklalapiuose tvarkos" pak</text:span><text:span text:style-name="T350">eitimo</text:span></text:p>
      <text:p text:style-name="P351"/>
      <text:p text:style-name="P352"><text:span text:style-name="T353">4.</text:span></text:p>
      <text:p text:style-name="P354"><text:span text:style-name="T355">Lietuvos Respublikos Vyriausybė, Nutarimas</text:span></text:p>
      <text:p text:style-name="P356"><text:span text:style-name="T357">Nr.<text:s/></text:span><text:a xlink:href="https://www.e-tar.lt/portal/legalAct.html?documentId=TAR.EBFD9E6E813E" office:target-frame-name="_top" xlink:show="replace"><text:span text:style-name="T358">314</text:span></text:a><text:span text:style-name="T359">, 2009-04-15, Žin., 2009, Nr. 49-1961 (2009-04-30), i. k. 1091100NUTA00000314</text:span></text:p>
      <text:p text:style-name="P360"><text:span text:style-name="T361">Dėl Lietuvos Respublikos Vyriausybė</text:span><text:span text:style-name="T362">s 1999 m. rugpjūčio 23 d. nutarimo Nr. 918 "Dėl Lietuvos Respublikos Vyriausybės nutarimų, Vyriausybės sprendimų, Vyriausybės rezoliucijų, Ministro Pirmininko potvarkių, ministrų, Vyriausybės įstaigų, kitų valstybės valdymo institucijų vadovų ir kolegialių</text:span><text:span text:style-name="T363"><text:s/>institucijų teisės aktų pateikimo oficialiai skelbti "Valstybės žiniose" ir skelbimo interneto tinklalapiuose tvarkos" pakeitimo</text:span></text:p>
      <text:p text:style-name="P364"/>
      <text:p text:style-name="P365"><text:span text:style-name="T366">5.</text:span></text:p>
      <text:p text:style-name="P367"><text:span text:style-name="T368">Lietuvos Respublikos Vyriausybė, Nutarimas</text:span></text:p>
      <text:p text:style-name="P369"><text:span text:style-name="T370">Nr.<text:s/></text:span><text:a xlink:href="https://www.e-tar.lt/portal/legalAct.html?documentId=TAR.5FC89720698D" office:target-frame-name="_top" xlink:show="replace"><text:span text:style-name="T371">737</text:span></text:a><text:span text:style-name="T372">, 2009-07-15, Žin., 2009, Nr. 85-3600 (2009-07-18), i. k. 1091100NUTA00000737</text:span></text:p>
      <text:p text:style-name="P373"><text:span text:style-name="T374">Dėl Lietuvos Respublikos Vyriausybės 1999 m. rugpjūčio 23 d. nutarimo Nr. 918 "Dėl Lietuvos Respublikos Vyriausybės nutarimų, Vyriausybės sprendimų, Vyriausybės rezoliu</text:span><text:span text:style-name="T375">cijų, Ministro Pirmininko potvarkių, ministrų, Vyriausybės įstaigų, kitų valstybės valdymo institucijų vadovų ir kolegialių institucijų teisės aktų pateikimo oficialiai skelbti "Valstybės žiniose" ir skelbimo interneto tinklalapiuose tvarkos"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2</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09T13:24:00Z</meta:creation-date>
    <dc:date>2022-03-09T13:24:00Z</dc:date>
    <meta:template xlink:href="Normal.dotm" xlink:type="simple"/>
    <meta:editing-cycles>2</meta:editing-cycles>
    <meta:editing-duration>PT0S</meta:editing-duration>
    <meta:document-statistic meta:page-count="10" meta:paragraph-count="122" meta:word-count="2147" meta:character-count="16650" meta:row-count="325" meta:non-whitespace-character-count="14625"/>
  </office:meta>
</office:document-meta>
</file>