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Hyperlink" style:family="text">
      <style:text-properties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Hyperlink" style:family="text">
      <style:text-properties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Hyperlink" style:family="text">
      <style:text-properties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Hyperlink" style:family="text">
      <style:text-properties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together="always" fo:widows="0" fo:orphans="0" fo:break-before="page" fo:margin-left="3.1493in">
        <style:tab-stops/>
      </style:paragraph-properties>
      <style:text-properties fo:hyphenate="false"/>
    </style:style>
    <style:style style:name="T465" style:parent-style-name="DefaultParagraphFont" style:family="text">
      <style:text-properties fo:color="#000000"/>
    </style:style>
    <style:style style:name="P466" style:parent-style-name="Normal" style:family="paragraph">
      <style:paragraph-properties fo:keep-together="always" fo:widows="0" fo:orphans="0" fo:margin-left="3.1493in">
        <style:tab-stops/>
      </style:paragraph-properties>
      <style:text-properties fo:color="#000000" fo:hyphenate="false"/>
    </style:style>
    <style:style style:name="P467" style:parent-style-name="Normal" style:family="paragraph">
      <style:paragraph-properties fo:keep-together="always" fo:widows="0" fo:orphans="0" fo:margin-left="3.1493in">
        <style:tab-stops/>
      </style:paragraph-properties>
      <style:text-properties fo:color="#000000" fo:hyphenate="false"/>
    </style:style>
    <style:style style:name="P468" style:parent-style-name="Normal" style:family="paragraph">
      <style:paragraph-properties fo:keep-together="always" fo:widows="0" fo:orphans="0" fo:margin-left="3.1493in">
        <style:tab-stops/>
      </style:paragraph-properties>
      <style:text-properties fo:color="#000000" fo:hyphenate="false"/>
    </style:style>
    <style:style style:name="P46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7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76" style:parent-style-name="Normal" style:family="paragraph">
      <style:paragraph-properties fo:text-align="center">
        <style:tab-stops>
          <style:tab-stop style:type="left" style:leader-style="solid" style:leader-text="_" style:position="6.1812in"/>
        </style:tab-stops>
      </style:paragraph-properties>
    </style:style>
    <style:style style:name="P477" style:parent-style-name="Normal" style:family="paragraph">
      <style:paragraph-properties fo:keep-together="always" fo:widows="0" fo:orphans="0" fo:text-align="center"/>
      <style:text-properties fo:color="#000000" fo:hyphenate="false"/>
    </style:style>
    <style:style style:name="P478" style:parent-style-name="Normal" style:family="paragraph">
      <style:paragraph-properties fo:text-align="center">
        <style:tab-stops>
          <style:tab-stop style:type="left" style:leader-style="solid" style:leader-text="_" style:position="6.1812in"/>
        </style:tab-stops>
      </style:paragraph-properties>
    </style:style>
    <style:style style:name="P479" style:parent-style-name="Normal" style:family="paragraph">
      <style:paragraph-properties fo:keep-together="always" fo:widows="0" fo:orphans="0" fo:text-align="center"/>
      <style:text-properties fo:color="#000000" fo:hyphenate="false"/>
    </style:style>
    <style:style style:name="P480" style:parent-style-name="Normal" style:family="paragraph">
      <style:paragraph-properties fo:text-align="center">
        <style:tab-stops>
          <style:tab-stop style:type="left" style:leader-style="solid" style:leader-text="_" style:position="6.1812in"/>
        </style:tab-stops>
      </style:paragraph-properties>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color="#000000" fo:hyphenate="false"/>
    </style:style>
    <style:style style:name="TableColumn485" style:family="table-column">
      <style:table-column-properties style:column-width="0.6201in" style:use-optimal-column-width="false"/>
    </style:style>
    <style:style style:name="TableColumn486" style:family="table-column">
      <style:table-column-properties style:column-width="0.45in" style:use-optimal-column-width="false"/>
    </style:style>
    <style:style style:name="TableColumn487" style:family="table-column">
      <style:table-column-properties style:column-width="0.975in" style:use-optimal-column-width="false"/>
    </style:style>
    <style:style style:name="TableColumn488" style:family="table-column">
      <style:table-column-properties style:column-width="0.8743in" style:use-optimal-column-width="false"/>
    </style:style>
    <style:style style:name="TableColumn489" style:family="table-column">
      <style:table-column-properties style:column-width="0.7965in" style:use-optimal-column-width="false"/>
    </style:style>
    <style:style style:name="TableColumn490" style:family="table-column">
      <style:table-column-properties style:column-width="1.0881in" style:use-optimal-column-width="false"/>
    </style:style>
    <style:style style:name="TableColumn491" style:family="table-column">
      <style:table-column-properties style:column-width="0.718in" style:use-optimal-column-width="false"/>
    </style:style>
    <style:style style:name="TableColumn492" style:family="table-column">
      <style:table-column-properties style:column-width="0.7798in" style:use-optimal-column-width="false"/>
    </style:style>
    <style:style style:name="Table484" style:family="table">
      <style:table-properties style:width="6.302in" fo:margin-left="0in" table:align="left"/>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fo:text-align="center"/>
      <style:text-properties fo:color="#000000" fo:hyphenate="false"/>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fo:text-align="center"/>
      <style:text-properties fo:color="#000000" fo:hyphenate="false"/>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03" style:parent-style-name="Normal" style:family="paragraph">
      <style:paragraph-properties fo:widows="0" fo:orphans="0" fo:text-align="center"/>
      <style:text-properties fo:color="#000000" fo:hyphenate="false"/>
    </style:style>
    <style:style style:name="P504" style:parent-style-name="Normal" style:family="paragraph">
      <style:paragraph-properties fo:widows="0" fo:orphans="0" fo:text-align="center"/>
      <style:text-properties fo:color="#000000" fo:hyphenate="false"/>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fo:text-align="center"/>
      <style:text-properties fo:color="#000000" fo:hyphenate="false"/>
    </style:style>
    <style:style style:name="TableRow507" style:family="table-row">
      <style:table-row-properties style:min-row-height="0.5104in" style:use-optimal-row-height="false"/>
    </style:style>
    <style:style style:name="P508" style:parent-style-name="Normal" style:family="paragraph">
      <style:text-properties fo:color="#000000"/>
    </style:style>
    <style:style style:name="P509" style:parent-style-name="Normal" style:family="paragraph">
      <style:text-properties fo:color="#000000"/>
    </style:style>
    <style:style style:name="P510" style:parent-style-name="Normal" style:family="paragraph">
      <style:text-properties fo:color="#000000"/>
    </style:style>
    <style:style style:name="P511" style:parent-style-name="Normal" style:family="paragraph">
      <style:text-properties fo:color="#000000"/>
    </style:style>
    <style:style style:name="P512" style:parent-style-name="Normal" style:family="paragraph">
      <style:text-properties fo:color="#000000"/>
    </style:style>
    <style:style style:name="TableCell51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14" style:parent-style-name="Normal" style:family="paragraph">
      <style:paragraph-properties fo:widows="0" fo:orphans="0" fo:text-align="center"/>
      <style:text-properties fo:color="#000000" fo:hyphenate="false"/>
    </style:style>
    <style:style style:name="TableCell51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16" style:parent-style-name="Normal" style:family="paragraph">
      <style:paragraph-properties fo:widows="0" fo:orphans="0"/>
    </style:style>
    <style:style style:name="TableCell51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18" style:parent-style-name="Normal" style:family="paragraph">
      <style:paragraph-properties fo:widows="0" fo:orphans="0"/>
    </style:style>
    <style:style style:name="TableRow519" style:family="table-row">
      <style:table-row-properties style:min-row-height="0.0416in" style:use-optimal-row-height="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fo:text-align="center"/>
      <style:text-properties fo:color="#000000" fo:hyphenate="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fo:text-align="center"/>
      <style:text-properties fo:color="#000000" fo:hyphenate="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fo:text-align="center"/>
      <style:text-properties fo:color="#000000" fo:hyphenate="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fo:text-align="center"/>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9">Suvestinė redakcija nuo 2010-05-28 iki 2011-04-30</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s Lietuvos Respublikos buhalterinės apskaitos įstatymo (Žin., 2001, Nr.<text:s/></text:span><text:a xlink:href="https://www.e-tar.lt/portal/lt/legalAct/TAR.43178AA9832E" office:target-frame-name="_blank" xlink:show="new"><text:span text:style-name="T33">99-3515</text:span></text:a><text:span text:style-name="T34">) 1 straipsnio 2 dalimi, Lietuvos Respublikos Vyriausybės 2002 m. gruodžio 31 d. nutarimu Nr. 2114 „Dėl įgaliojimų suteikimo įgyvendinant Lietuvos Respublikos buhalte</text:span><text:span text:style-name="T35">rinės apskaitos įstatymo 1 straipsnio nuostatas“ (Žin., 2003, Nr.<text:s/></text:span><text:a xlink:href="https://www.e-tar.lt/portal/lt/legalAct/TAR.47D6BBEBD885" office:target-frame-name="_blank" xlink:show="new"><text:span text:style-name="T36">2-53</text:span></text:a><text:span text:style-name="T37">), Mokesčiams apskaičiuoti naudojamų apskaitos dokumentų išrašymo ir pripažinimo taisyklių, patvirtin</text:span><text:span text:style-name="T38">tų Lietuvos Respublikos Vyriausybės 2002 m. gegužės 29 d. nutarimu Nr. 780 (Žin., 2002, Nr.<text:s/></text:span><text:a xlink:href="https://www.e-tar.lt/portal/lt/legalAct/TAR.2F286B29068D" office:target-frame-name="_blank" xlink:show="new"><text:span text:style-name="T39">55-2185</text:span></text:a><text:span text:style-name="T40">; 2004, Nr.<text:s/></text:span><text:a xlink:href="https://www.e-tar.lt/portal/lt/legalAct/TAR.5DCE11EC20DD" office:target-frame-name="_blank" xlink:show="new"><text:span text:style-name="T41">56-1941</text:span></text:a><text:span text:style-name="T42">), 8, 27 punktais,</text:span></text:p>
      <text:p text:style-name="P43"><text:span text:style-name="T44">1</text:span><text:span text:style-name="T45">.<text:s/></text:span><text:span text:style-name="T46">Tvirtinu</text:span><text:span text:style-name="T47"><text:s/>Gyventojų, besiverčiančių individualia veikla (išskyrus gyventojus, įsigijusius verslo liudijimus), buhalterinės apskaitos taisykles (pridedama).</text:span></text:p>
      <text:p text:style-name="P48">2.<text:s/><text:span text:style-name="T49">Nustata</text:span>u, kad šiuo įsakymu patvirtintos taisyklės netaikomos ūkininkams ir gyventojams, kurie neįregistravę ūkininko ūkio verčiasi individualia žemės ūkio veikla, tvarkantiems apskaitą pagal Lietuvos Respublikos Vyriausybės 1999 m. gruodžio 1 d. nutarimą Nr. 1333 „Dėl ūkininko ūkio ir gyventojų, kurie neįregistravę ūkininko ūkio verčiasi individualia žemės ūkio veikla, veiklos buhalterinės apskaitos tvarkos aprašo patvirtinimo“ (Žin., 1999, Nr.<text:s/><text:a xlink:href="https://www.e-tar.lt/portal/lt/legalAct/TAR.AD4C12EA97DC" office:target-frame-name="_blank" xlink:show="new"><text:span text:style-name="Hyperlink">104-2989</text:span></text:a>; 2005, Nr.<text:s/><text:a xlink:href="https://www.e-tar.lt/portal/lt/legalAct/TAR.BE057B0097D2" office:target-frame-name="_blank" xlink:show="new"><text:span text:style-name="Hyperlink">97-3655</text:span></text:a>).<text:s/></text:p>
      <text:p text:style-name="P50">Punkto pakeitimai:</text:p>
      <text:p text:style-name="P51"><text:span text:style-name="T52">Nr.<text:s/></text:span><text:a xlink:href="https://www.e-tar.lt/portal/legalAct.html?documentId=TAR.3A8137665FBE" office:target-frame-name="_top" xlink:show="replace"><text:span text:style-name="T53">1K-316</text:span></text:a><text:span text:style-name="T54">, 2006-09-26, Žin., 2006, Nr. 105-4021 (200</text:span><text:span text:style-name="T55">6-09-30), i. k. 1062050ISAK001K-316</text:span></text:p>
      <text:p text:style-name="Normal"/>
      <text:p text:style-name="P56"/>
      <text:p text:style-name="P57"/>
      <text:p text:style-name="P58"/>
      <text:p text:style-name="P59"><text:span text:style-name="T60">FINANSŲ MINISTRĖ</text:span><text:span text:style-name="T61"><text:tab/>DALIA GRYBAUSKAITĖ</text:span></text:p>
      <text:p text:style-name="Normal"/>
      <text:soft-page-break/>
      <text:p text:style-name="P62"><text:span text:style-name="T63">PATVIRTINTA</text:span></text:p>
      <text:p text:style-name="P64">Lietuvos Respublikos finansų ministro</text:p>
      <text:p text:style-name="P65">2003 m. vasario 17 d. įsakymu Nr. 1K-040</text:p>
      <text:p text:style-name="P66">(Lietuvos Respublikos finansų ministro</text:p>
      <text:p text:style-name="P67">2010 m. gegužės 24 d. įsakymo Nr. 1K-166<text:s/>redakcija)</text:p>
      <text:p text:style-name="P68"/>
      <text:p text:style-name="P69"><text:span text:style-name="T70">GYVENTOJŲ, BESIVERČIANČIŲ INDIVIDUALIA VEIKLA (IŠSKYRUS GYVENTOJUS, ĮSIGIJUSIUS VERSLO LIUDIJIMUS), BUHALTERINĖS APSKAITOS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Gyventojų, besiverčiančių individualia veikla (išskyrus gyventojus, įsigij</text:span><text:span text:style-name="T80">usius verslo liudijimus), buhalterinės apskaitos taisyklės (toliau – taisyklės) reglamentuoja nuolatinių Lietuvos gyventojų, besiverčiančių individualia veikla (išskyrus veiklą, kuria verčiamasi įsigijus verslo liudijimą), ir nenuolatinių Lietuvos gyventoj</text:span><text:span text:style-name="T81">ų, veikiančių per nuolatinę bazę Lietuvoje (išskyrus veiklą, kuria verčiamasi įsigijus verslo liudijimą) (toliau – gyventojai), buhalterinės apskaitos tvarkymą.</text:span></text:p>
      <text:p text:style-name="P82"><text:span text:style-name="T83">2</text:span><text:span text:style-name="T84">. Gyventojai, tvarkydami buhalterinę apskaitą, taiko paprastąjį įrašą. Jei gyventojas, tva</text:span><text:span text:style-name="T85">rkydamas buhalterinę apskaitą, taiko dvejybinį įrašą, jis gali nepildyti Gyventojo individualios veiklos pajamų ir išlaidų apskaitos žurnalo (priedas) (toliau – Pajamų ir išlaidų apskaitos žurnalas), jei iš jo pildomų apskaitos registrų galima nustatyti mo</text:span><text:span text:style-name="T86">kesčiams apskaičiuoti reikiamus duomenis.</text:span></text:p>
      <text:p text:style-name="P87"><text:span text:style-name="T88">3</text:span><text:span text:style-name="T89">. Gyventojas privalo pildyti atskirus pajamų ir išlaidų apskaitos žurnalus pagal visas vykdomas individualios veiklos rūšis. Notarai, kurie pildo notarinį registrą, vadovaudamiesi Lietuvos Respublikos notariat</text:span><text:span text:style-name="T90">o įstatymu (Žin., 1992, Nr.<text:s/></text:span><text:a xlink:href="https://www.e-tar.lt/portal/lt/legalAct/TAR.BE3136A78E80" office:target-frame-name="_blank" xlink:show="new"><text:span text:style-name="Hyperlink">28-810</text:span></text:a><text:span text:style-name="T91">), gali pildyti tik Pajamų ir išlaidų apskaitos žurnalo išlaidų dalį.</text:span></text:p>
      <text:p text:style-name="P92"><text:span text:style-name="T93">4</text:span><text:span text:style-name="T94">. Gyventojų pajamos pripažįstamos faktišku jų gavimo momentu (</text:span><text:span text:style-name="T95">pinigų apskaitos principu) arba tada, kai jos uždirbamos, neatsižvelgiant į pinigų gavimą (kaupimo apskaitos principu), vadovaujantis Lietuvos Respublikos gyventojų pajamų mokesčio įstatymo (Žin., 2002, Nr.<text:s/></text:span><text:a xlink:href="https://www.e-tar.lt/portal/lt/legalAct/TAR.C677663D2202" office:target-frame-name="_blank" xlink:show="new"><text:span text:style-name="Hyperlink">73-3085</text:span></text:a><text:span text:style-name="T96">) nuostatomis. Gyventojų padarytos išlaidos, kurios pagal Gyventojų pajamų mokesčio įstatymo 18 straipsnį laikomos leidžiamais atskaitymais, apskaitoje pripažįstamos neatsižvelgiant į tai, ar jos apmokėtos.</text:span></text:p>
      <text:p text:style-name="P97"><text:span text:style-name="T98">5</text:span><text:span text:style-name="T99">.</text:span><text:span text:style-name="T100"><text:s/>Gyventojas, pasirinkęs apmokestinamąsias individualios veiklos pajamas apskaičiuoti bendra Gyventojų pajamų mokesčio įstatymo 18 straipsnyje nustatyta tvarka, privalo pildyti visas Pajamų ir išlaidų apskaitos žurnalo skiltis, išskyrus šių taisyklių 3 punk</text:span><text:span text:style-name="T101">te numatytą išimtį. Gyventojas, pasirinkęs apmokestinamąsias individualios veiklos pajamas apskaičiuoti Gyventojų pajamų mokesčio įstatymo 18 straipsnio 12 dalyje nustatyta tvarka, privalo pildyti Pajamų ir išlaidų apskaitos žurnalo 1–5 skiltis.</text:span></text:p>
      <text:p text:style-name="P102"><text:span text:style-name="T103">6</text:span><text:span text:style-name="T104">. Gyv</text:span><text:span text:style-name="T105">entojas pildo Pajamų ir išlaidų apskaitos žurnalą chronologine tvarka.</text:span></text:p>
      <text:p text:style-name="P106"><text:span text:style-name="T107">7</text:span><text:span text:style-name="T108">. Gyventojai privalo saugoti apskaitos dokumentus, kuriais pagrindžiamos pajamos ir išlaidos, apskaitos registrus – pajamų ir išlaidų apskaitos žurnalus – teisės aktuose nustatytą<text:s/></text:span><text:span text:style-name="T109">laiką – ne mažiau kaip 10 metų. Gyventojai, pasirinkę apmokestinamąsias individualios veiklos pajamas apskaičiuoti Gyventojų pajamų mokesčio įstatymo 18 straipsnio 12 dalyje nustatyta tvarka, neprivalo saugoti apskaitos dokumentų, kuriais pagrindžiamos išl</text:span><text:span text:style-name="T110">aidos.</text:span></text:p>
      <text:p text:style-name="P111"/>
      <text:p text:style-name="P112"><text:span text:style-name="T113">II</text:span><text:span text:style-name="T114">.<text:s/></text:span><text:span text:style-name="T115">APSKAITOS DOKUMENTŲ ĮSIGIJIMAS IR NAUDOJIMAS</text:span></text:p>
      <text:p text:style-name="P116"/>
      <text:p text:style-name="P117"><text:span text:style-name="T118">8</text:span><text:span text:style-name="T119">. Gyventojas, besiverčiantis individualia veikla (išskyrus notarus, antstolius ir advokatus), naudoja tokius apskaitos dokumentus:</text:span></text:p>
      <text:p text:style-name="P120"><text:span text:style-name="T121">8.1</text:span><text:span text:style-name="T122">. prekių (paslaugų) pirkimo–pardavimo kvitą;</text:span></text:p>
      <text:p text:style-name="P123"><text:span text:style-name="T124">8.2</text:span><text:span text:style-name="T125">. sąskaitą faktūrą;</text:span></text:p>
      <text:p text:style-name="P126"><text:span text:style-name="T127">8.3</text:span><text:span text:style-name="T128">. PVM sąskaitą faktūrą;</text:span></text:p>
      <text:p text:style-name="P129"><text:span text:style-name="T130">8.4</text:span><text:span text:style-name="T131">. kasos aparato kvitą;</text:span></text:p>
      <text:p text:style-name="P132"><text:span text:style-name="T133">8.5</text:span><text:span text:style-name="T134">. kitus apskaitos dokumentus (mokėjimo pavedimus, pinigų priėmimo kvitus ir pan.).</text:span></text:p>
      <text:p text:style-name="P135"><text:span text:style-name="T136">9</text:span><text:span text:style-name="T137">. Gyventojas, besiverčiantis individualia veikla (išskyrus notarus, antstolius ir advokatus), privalo išrašyti ir išduoti prekių arba paslaugų pirkėjams (toliau – pirkėjas) vieną iš šių taisyklių 8.1–8.4 punktuose nurodytų apskaitos dokumentų. Šių taisykli</text:span><text:span text:style-name="T138">ų 8.1–8.3 punktuose nurodyti dokumentai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Hyperlink">82-3522</text:span></text:a><text:span text:style-name="T139">), 10 punkte nurodytais atvejais išduodami tik pirkėjo prašymu.</text:span></text:p>
      <text:p text:style-name="P140"><text:span text:style-name="T141">10</text:span><text:span text:style-name="T142">. Reikalavimus dėl šių taisyklių 8.1 punkte nurodyto dokumento nustato Gyventojų, įsigijusių verslo liudijimus, buhalterinės apskaitos tvarka, patvirtinta<text:s/></text:span><text:span text:style-name="T143">Lietuvos Respublikos Vyriausybės 2002 m. gruodžio 17 d. nutarimu Nr. 1976 (Žin., 2002, Nr.<text:s/></text:span><text:a xlink:href="https://www.e-tar.lt/portal/lt/legalAct/TAR.C41C0A800B39" office:target-frame-name="_blank" xlink:show="new"><text:span text:style-name="Hyperlink">120-5408</text:span></text:a><text:span text:style-name="T144">). Gyventojas, išrašydamas šių taisyklių 8.1 punkte nurodytą dokumentą,<text:s/></text:span><text:span text:style-name="T145">nepildo rekvizito „verslo liudijimo numeris ir jo išdavimo data“.</text:span></text:p>
      <text:p text:style-name="P146"><text:span text:style-name="T147">11</text:span><text:span text:style-name="T148">. Reikalavimus dėl šių taisyklių 8.2 ir 8.3 punktuose nurodytų dokumentų ir jų naudojimo nustato Mokesčiams apskaičiuoti naudojamų apskaitos dokumentų išrašymo ir pripažinimo taisyklės</text:span><text:span text:style-name="T149">, patvirtintos Lietuvos Respublikos Vyriausybės 2002 m. gegužės 29 d. nutarimu Nr. 780 (Žin., 2002, Nr.<text:s/></text:span><text:a xlink:href="https://www.e-tar.lt/portal/lt/legalAct/TAR.2F286B29068D" office:target-frame-name="_blank" xlink:show="new"><text:span text:style-name="Hyperlink">55-2185</text:span></text:a><text:span text:style-name="T150">; 2004, Nr.<text:s/></text:span><text:a xlink:href="https://www.e-tar.lt/portal/lt/legalAct/TAR.5DCE11EC20DD" office:target-frame-name="_blank" xlink:show="new"><text:span text:style-name="Hyperlink">56-1941</text:span></text:a><text:span text:style-name="T151">).</text:span></text:p>
      <text:p text:style-name="P152"><text:span text:style-name="T153">12</text:span><text:span text:style-name="T154">. Reikalavimai dėl šių taisyklių 8.4 punkte nurodyto dokumento ir jo naudojimo tvarka nustatyti Kasos aparatų diegimo ir naudojimo tvarkos apraše.</text:span></text:p>
      <text:p text:style-name="P155"><text:span text:style-name="T156">13</text:span><text:span text:style-name="T157">. Jeigu gyventojas nėra PVM mokėtojas ir nenaudoja</text:span><text:span text:style-name="T158"><text:s/>kasos aparato, jo prekių pardavimas, paslaugų teikimas įforminamas pasirinktinai šių taisyklių 8.1 arba 8.2 punkte nurodytu dokumentu.</text:span></text:p>
      <text:p text:style-name="P159"><text:span text:style-name="T160">14</text:span><text:span text:style-name="T161">. Jeigu gyventojas yra PVM mokėtojas, jis privalo pirkėjui išrašyti šių taisyklių 8.3 punkte nurodytą dokumentą. T</text:span><text:span text:style-name="T162">ačiau, jeigu pirkėjas yra fizinis asmuo, kuris pagal Lietuvos Respublikos pridėtinės vertės mokesčio įstatymą (Žin., 2002, Nr.<text:s/></text:span><text:a xlink:href="https://www.e-tar.lt/portal/lt/legalAct/TAR.ED68997709F5" office:target-frame-name="_blank" xlink:show="new"><text:span text:style-name="Hyperlink">35-1271</text:span></text:a><text:span text:style-name="T163">) nėra apmokestinamasis asmuo, gyvent</text:span><text:span text:style-name="T164">ojas prekių pardavimui, paslaugų teikimui įforminti gali naudoti šių taisyklių 8.1 punkte nurodytą dokumentą, į kurį įrašo PVM tarifą ir sumą.</text:span></text:p>
      <text:p text:style-name="P165"><text:span text:style-name="T166">15</text:span><text:span text:style-name="T167">. Jei gyventojas yra įsigijęs ir savo veikloje naudoja kasos aparatą, jis privalo išduoti pirkėjui kasos ap</text:span><text:span text:style-name="T168">arato kvitą, o pirkėjo prašymu – dokumentą, nurodytą šių taisyklių 8.1 arba 8.2 punkte (jei gyventojas nėra PVM mokėtojas) arba šių taisyklių 8.3 punkte (jei gyventojas yra PVM mokėtojas).</text:span></text:p>
      <text:p text:style-name="P169"><text:span text:style-name="T170">16</text:span><text:span text:style-name="T171">. Gyventojai, veikiantys partnerystės pagrindais neįsteigę<text:s/></text:span><text:span text:style-name="T172">juridinio asmens, privalo, išrašydami šių taisyklių 8.1 arba 8.2 punkte nurodytus dokumentus, nurodyti visų partnerystės pagrindais veikiančių gyventojų vardus, pavardes, asmens kodus arba vieno iš partnerystės pagrindais veikiančių gyventojų vardą, pavard</text:span><text:span text:style-name="T173">ę su žodžiais „ir partneriai“ bei šio gyventojo asmens kodą. Gyventojai, veikiantys partnerystės pagrindais, išrašydami šių taisyklių 8.1 punkte nurodytą dokumentą, naudoja vieno iš partnerystės pagrindais veikiančių gyventojų vardu įsigytus prekių (paslau</text:span><text:span text:style-name="T174">gų) pirkimo–pardavimo kvitus.</text:span></text:p>
      <text:p text:style-name="P175"><text:span text:style-name="T176">17</text:span><text:span text:style-name="T177">. Notarai naudoja tokius apskaitos dokumentus:</text:span></text:p>
      <text:p text:style-name="P178"><text:span text:style-name="T179">17.1</text:span><text:span text:style-name="T180">. grynųjų pinigų priėmimo kvitą;</text:span></text:p>
      <text:p text:style-name="P181"><text:span text:style-name="T182">17.2</text:span><text:span text:style-name="T183">. sąskaitą faktūrą;</text:span></text:p>
      <text:p text:style-name="P184"><text:span text:style-name="T185">17.3</text:span><text:span text:style-name="T186">. PVM sąskaitą faktūrą (jeigu notaras yra PVM mokėtojas);</text:span></text:p>
      <text:p text:style-name="P187"><text:span text:style-name="T188">17.4</text:span><text:span text:style-name="T189">. kitus apskaitos dokumentus (mo</text:span><text:span text:style-name="T190">kėjimo pavedimus ir pan.).</text:span></text:p>
      <text:p text:style-name="P191"><text:span text:style-name="T192">18</text:span><text:span text:style-name="T193">. Šių taisyklių 17.1 punkte nurodytas dokumentas, kurio formą nustato ir jų spausdinimą, platinimą, naudojimą, įsigijimą ir grąžinimą organizuoja Lietuvos notarų rūmų prezidiumas, yra naudojamas grynųjų pinigų priėmimui į</text:span><text:span text:style-name="T194">forminti.</text:span></text:p>
      <text:p text:style-name="P195"><text:span text:style-name="T196">19</text:span><text:span text:style-name="T197">. Reikalavimus dėl šių taisyklių 17.2 ir 17.3 punktuose nurodytų dokumentų ir jų naudojimo nustato Mokesčiams apskaičiuoti naudojamų apskaitos dokumentų išrašymo ir pripažinimo taisyklės.</text:span></text:p>
      <text:p text:style-name="P198"><text:span text:style-name="T199">20</text:span><text:span text:style-name="T200">. Notaras gali neišduoti šių taisyklių 17.1 ir</text:span><text:span text:style-name="T201"><text:s/>17.2 punktuose nurodytų dokumentų, jeigu paslaugų gavėjas nepageidauja.</text:span></text:p>
      <text:p text:style-name="P202"><text:span text:style-name="T203">21</text:span><text:span text:style-name="T204">. Antstoliai naudoja tokius apskaitos dokumentus:</text:span></text:p>
      <text:p text:style-name="P205"><text:span text:style-name="T206">21.1</text:span><text:span text:style-name="T207">. antstolio kvitus;</text:span></text:p>
      <text:p text:style-name="P208"><text:span text:style-name="T209">21.2</text:span><text:span text:style-name="T210">. sąskaitą faktūrą;</text:span></text:p>
      <text:p text:style-name="P211"><text:span text:style-name="T212">21.3</text:span><text:span text:style-name="T213">. PVM sąskaitą faktūrą (jeigu antstolis yra PVM mokėtojas);</text:span></text:p>
      <text:p text:style-name="P214"><text:span text:style-name="T215">21.</text:span><text:span text:style-name="T216">4</text:span><text:span text:style-name="T217">. kitus apskaitos dokumentus (mokėjimo pavedimus ir pan.).</text:span></text:p>
      <text:p text:style-name="P218"><text:span text:style-name="T219">22</text:span><text:span text:style-name="T220">. Šių taisyklių 21.1 punkte nurodyti dokumentai yra naudojami grynųjų pinigų priėmimui įforminti. Reikalavimus dėl šių dokumentų ir jų įsigijimo bei naudojimo nustato Sprendimų vykdymo i</text:span><text:span text:style-name="T221">nstrukcija, patvirtinta Lietuvos Respublikos teisingumo ministro 2005 m. spalio 27 d. įsakymu Nr. 1R-352 (Žin., 2005, Nr.<text:s/></text:span><text:a xlink:href="https://www.e-tar.lt/portal/lt/legalAct/TAR.64941CC184C3" office:target-frame-name="_blank" xlink:show="new"><text:span text:style-name="Hyperlink">130-4682</text:span></text:a><text:span text:style-name="T222">).</text:span></text:p>
      <text:p text:style-name="P223"><text:span text:style-name="T224">23</text:span><text:span text:style-name="T225">. Reikalavimus dėl šių taisyklių</text:span><text:span text:style-name="T226"><text:s/>21.2 ir 21.3 punktuose nurodytų dokumentų ir jų naudojimo nustato Mokesčiams apskaičiuoti naudojamų apskaitos dokumentų išrašymo ir pripažinimo taisyklės.</text:span></text:p>
      <text:p text:style-name="P227"><text:span text:style-name="T228">24</text:span><text:span text:style-name="T229">. Antstolis gali neišduoti šių taisyklių 21.2 punkte nurodyto dokumento, jeigu paslaugų gavėja</text:span><text:span text:style-name="T230">s nepageidauja.</text:span></text:p>
      <text:p text:style-name="P231"><text:span text:style-name="T232">25</text:span><text:span text:style-name="T233">. Advokatai naudoja tokius apskaitos dokumentus:</text:span></text:p>
      <text:p text:style-name="P234"><text:span text:style-name="T235">25.1</text:span><text:span text:style-name="T236">. grynųjų pinigų priėmimo kvitą;</text:span></text:p>
      <text:p text:style-name="P237"><text:span text:style-name="T238">25.2</text:span><text:span text:style-name="T239">. sąskaitą už teisines paslaugas;</text:span></text:p>
      <text:p text:style-name="P240"><text:span text:style-name="T241">25.3</text:span><text:span text:style-name="T242">. PVM sąskaitą faktūrą (jeigu advokatas yra PVM mokėtojas);</text:span></text:p>
      <text:p text:style-name="P243"><text:span text:style-name="T244">25.4</text:span><text:span text:style-name="T245">. kitus apskaitos dokumentus</text:span><text:span text:style-name="T246"><text:s/>(mokėjimo pavedimus ir pan.).</text:span></text:p>
      <text:p text:style-name="P247"><text:span text:style-name="T248">26</text:span><text:span text:style-name="T249">. Šių taisyklių 25.1 punkte nurodytas dokumentas yra naudojamas grynųjų pinigų priėmimui įforminti. Tuo atveju, kai grynieji pinigai gaunami už advokatų, veikiančių partnerystės pagrindais neįsteigus juridinio asmens,</text:span><text:span text:style-name="T250"><text:s/>suteiktas paslaugas, išrašomas grynųjų pinigų priėmimo kvitas, įsigytas vieno iš partnerystės pagrindais veikiančių advokatų (atstovo) vardu, kuriame turi būti nurodyti visų partnerystės pagrindais veikiančių advokatų vardai (vardų pirmos raidės) ir pavar</text:span><text:span text:style-name="T251">dės arba tik pavardės, asmens kodai, taip pat, kad jie yra advokatai, arba vieno iš partnerystės pagrindais veikiančių advokatų (atstovo) vardas (vardo pirma raidė) ir pavardė arba tik pavardė su žodžiais „ir partneriai“ bei partnerystės pagrindais veikian</text:span><text:span text:style-name="T252">čių advokatų advokato (atstovo) asmens kodas.</text:span></text:p>
      <text:p text:style-name="P253"><text:span text:style-name="T254">27</text:span><text:span text:style-name="T255">. Advokatai, veikiantys partnerystės pagrindais neįsteigę juridinio asmens, privalo, išrašydami šių taisyklių 25.2 punkte nurodytą dokumentą, nurodyti visų partnerystės pagrindais veikiančių advokatų vard</text:span><text:span text:style-name="T256">us (vardų pirmas raides) ir pavardes arba tik pavardes, asmens kodus, taip pat, kad jie yra advokatai, arba vieno iš partnerystės pagrindais veikiančių advokatų (atstovo) vardą (vardo pirmą raidę) ir pavardę arba tik pavardę su žodžiais „ir partneriai“ bei</text:span><text:span text:style-name="T257"><text:s/>partnerystės pagrindais veikiančių advokatų advokato (atstovo) asmens kodą. Vienas iš partnerystės pagrindais veikiančių advokatų (atstovas) tvarko šių taisyklių 25.2 punkte nurodytų dokumentų apskaitą.</text:span></text:p>
      <text:p text:style-name="P258"><text:span text:style-name="T259">28</text:span><text:span text:style-name="T260">. Apskaitos dokumentai, nurodyti šių taisyklių</text:span><text:span text:style-name="T261"><text:s/>25.1, 25.2 punktuose, įsigyjami Lietuvos advokatų tarybos nustatyta tvarka. Lietuvos advokatų taryba, suderinusi su Finansų ministerija, nustato šių dokumentų formas ir organizuoja jų spausdinimą.</text:span></text:p>
      <text:p text:style-name="P262"><text:span text:style-name="T263">29</text:span><text:span text:style-name="T264">. Reikalavimus dėl šių taisyklių 25.3 punkte nurodyt</text:span><text:span text:style-name="T265">o dokumento ir jo naudojimo nustato Mokesčiams apskaičiuoti naudojamų apskaitos dokumentų išrašymo ir pripažinimo taisyklės.</text:span></text:p>
      <text:p text:style-name="P266"><text:span text:style-name="T267">30</text:span><text:span text:style-name="T268">. Gyventojas, besiverčiantis individualia veikla, pirkdamas žemės ūkio produkciją iš gyventojo (kuris nėra PVM mokėtojas ir k</text:span><text:span text:style-name="T269">uriam netaikoma kompensacinio PVM tarifo schema, nurodyta Pridėtinės vertės mokesčio įstatymo XII skyriaus I skirsnyje), kuris pats ją išaugino, arba pirkdamas iš gyventojo (ne PVM mokėtojo ir nesiverčiančio individualia veikla) daiktus, privalo išrašyti v</text:span><text:span text:style-name="T270">ieną iš šių taisyklių 8.1–8.2 punktuose nurodytų dokumentų.</text:span></text:p>
      <text:p text:style-name="P271"><text:span text:style-name="T272">31</text:span><text:span text:style-name="T273">. Išlaidos turi būti pagrįstos dokumentais, atitinkančiais Gyventojų pajamų mokesčio įstatymo 18 straipsnio 8 ir 9 dalių reikalavimus. Išlaidos kasos aparatų kvitais gali būti pagrįstos tik<text:s/></text:span><text:span text:style-name="T274">tuo atveju, jeigu prekių ar paslaugų, kurių įsigijimą patvirtina kasos aparato kvitas, vertė (įskaitant PVM) neviršija 1000 litų. Gyventojas, pasirinkęs apmokestinamąsias individualios veiklos pajamas apskaičiuoti Gyventojų pajamų mokesčio įstatymo 18 stra</text:span><text:span text:style-name="T275">ipsnio 12 dalyje nustatyta tvarka, neprivalo turėti išlaidų pagrindimo dokumentų.</text:span></text:p>
      <text:p text:style-name="P276"/>
      <text:p text:style-name="P277"><text:span text:style-name="T278">III</text:span><text:span text:style-name="T279">.<text:s/></text:span><text:span text:style-name="T280">GYVENTOJO, TAIKANČIO PINIGŲ APSKAITOS PRINCIPĄ, INDIVIDUALIOS VEIKLOS PAJAMŲ IR IŠLAIDŲ APSKAITOS ŽURNALO PILDYMAS</text:span></text:p>
      <text:p text:style-name="P281"/>
      <text:p text:style-name="P282"><text:span text:style-name="T283">32</text:span><text:span text:style-name="T284">. Pirmame Pajamų ir išlaidų apskaitos žu</text:span><text:span text:style-name="T285">rnalo lape nurodomas gyventojo vardas, pavardė, asmens kodas arba kitoks asmens tapatybės nustatymo numeris (jei žurnalą pildo nenuolatinis Lietuvos gyventojas, veikiantis per nuolatinę bazę Lietuvoje), gyvenamoji vieta, veiklos pavadinimas.</text:span></text:p>
      <text:p text:style-name="P286"><text:span text:style-name="T287">33</text:span><text:span text:style-name="T288">. Gyvent</text:span><text:span text:style-name="T289">ojas daro atskirą įrašą Pajamų ir išlaidų apskaitos žurnale, kai faktiškai gauna pajamų iš individualios veiklos arba kai turi išlaidų, susijusių su faktiškai gautomis individualios veiklos pajamomis, neatsižvelgdamas į tai, ar jos apmokėtos.</text:span></text:p>
      <text:p text:style-name="P290"><text:span text:style-name="T291">34</text:span><text:span text:style-name="T292">. Gyven</text:span><text:span text:style-name="T293">tojas, pildydamas žurnalą, nurodo:</text:span></text:p>
      <text:p text:style-name="P294"><text:span text:style-name="T295">34.1</text:span><text:span text:style-name="T296">. 1 skiltyje – įrašo eilės numerį;</text:span></text:p>
      <text:p text:style-name="P297"><text:span text:style-name="T298">34.2</text:span><text:span text:style-name="T299">. 2 skiltyje – arba pajamų (pinigų) gavimo datą, arba datą, kai buvo padarytos su per mokestinį laikotarpį faktiškai gautomis individualios veiklos pajamomis susijusios išl</text:span><text:span text:style-name="T300">aidos;</text:span></text:p>
      <text:p text:style-name="P301"><text:span text:style-name="T302">34.3</text:span><text:span text:style-name="T303">. 3 skiltyje:</text:span></text:p>
      <text:p text:style-name="P304"><text:span text:style-name="T305">34.3.1</text:span><text:span text:style-name="T306">. arba gyventojo išrašyto dokumento, nurodyto šių taisyklių 8.1–8.2 arba 17.1–17.2, arba 21.1–21.2, arba 25.1–25.2 punktuose, datą, pavadinimą ir numerį;</text:span></text:p>
      <text:p text:style-name="P307"><text:span text:style-name="T308">34.3.2</text:span><text:span text:style-name="T309">. arba išlaidų, laikomų leidžiamais atskaitymais ir<text:s/></text:span><text:span text:style-name="T310">susijusių su į žurnalą įtraukiamomis konkrečios individualios veiklos pajamomis, dokumento datą, pavadinimą ir numerį;</text:span></text:p>
      <text:p text:style-name="P311"><text:span text:style-name="T312">34.3.3</text:span><text:span text:style-name="T313">. arba vidaus dokumento datą, pavadinimą ir numerį (inventorizacijos akto, pažymos, kasos operacijų žurnalo atitinkamo mėnesio<text:s/></text:span><text:span text:style-name="T314">ataskaitos ir kt.);</text:span></text:p>
      <text:p text:style-name="P315"><text:span text:style-name="T316">34.4</text:span><text:span text:style-name="T317">. 4 skiltyje „Operacijos turinys“:</text:span></text:p>
      <text:p text:style-name="P318"><text:span text:style-name="T319">34.4.1</text:span><text:span text:style-name="T320">. arba už ką gavo pajamų (kokių prekių pardavė, kokių paslaugų suteikė ir pan.);</text:span></text:p>
      <text:p text:style-name="P321"><text:span text:style-name="T322">34.4.2</text:span><text:span text:style-name="T323">. arba kokios rūšies su faktiškai gautomis individualios veiklos pajamomis susijusių išlaidų</text:span><text:span text:style-name="T324"><text:s/>turėjo;</text:span></text:p>
      <text:p text:style-name="P325"><text:span text:style-name="T326">34.5</text:span><text:span text:style-name="T327">. 5 skiltyje – gautų pajamų sumą litais. Pasikeitus aplinkybėms (pirkėjas grąžina prekes ar pan.), gyventojas išrašo patikslinamąjį apskaitos dokumentą, vadovaudamasis Lietuvos Respublikos buhalterinės apskaitos įstatymo (Žin., 2001, Nr.</text:span><text:span text:style-name="T328"><text:s/></text:span><text:a xlink:href="https://www.e-tar.lt/portal/lt/legalAct/TAR.43178AA9832E" office:target-frame-name="_blank" xlink:show="new"><text:span text:style-name="Hyperlink">99-3515</text:span></text:a><text:span text:style-name="T329">) 15 straipsniu ir Mokesčiams apskaičiuoti naudojamų apskaitos dokumentų išrašymo ir pripažinimo taisyklėmis, ir, grąžinęs pinigus pirkėjui, daro įrašą žurnalo 5 s</text:span><text:span text:style-name="T330">kiltyje – įrašo sumą su minuso ženklu;</text:span></text:p>
      <text:p text:style-name="P331"><text:span text:style-name="T332">34.6</text:span><text:span text:style-name="T333">. 6 skiltyje – prekių, medžiagų, žaliavų, detalių ir kt. įsigijimo išlaidas ir jų įsigijimo dokumento duomenis. Gyventojų pajamų mokesčio mokestinio laikotarpio pabaigoje gyventojas atlieka inventorizaciją, ka</text:span><text:span text:style-name="T334">d nustatytų neparduotų prekių, gaminių, nesunaudotų medžiagų, žaliavų, detalių likutį. Inventorizacija įforminama laisvos formos dokumentu, kuriame turi būti nurodomas neparduotų prekių, gaminių, nesunaudotų gamybai medžiagų, detalių kiekis, įsigijimo kain</text:span><text:span text:style-name="T335">a, suma. Jeigu gyventojas pardavė prekių, savos gamybos produkcijos (gaminių) ir išrašė dokumentus, nurodytus šių taisyklių 8.1–8.2 punktuose, o pirkėjai iki mokestinių metų pabaigos neatsiskaitė, tai jis surašo pažymą, kurioje nurodo tokių parduotų prekių</text:span><text:span text:style-name="T336"><text:s/>įsigijimo išlaidas, gaminių savikainą. Inventorizacijos dokumento ir (arba) pažymos duomenys įrašomi į žurnalą, į 6 skiltį įrašoma suma su minuso ženklu. Kito mokestinio laikotarpio pradžioje žurnale daromas toks pat įrašas su pliuso ženklu;</text:span></text:p>
      <text:p text:style-name="P337"><text:span text:style-name="T338">34.7</text:span><text:span text:style-name="T339">. gyv</text:span><text:span text:style-name="T340">entojas, įtraukdamas išlaidas, likusias skiltis gali pavadinti savo nuožiūra, atsižvelgdamas į su savo individualia veikla susijusias išlaidas (nuomos, reklamos, reprezentacinės, palūkanų, įrankių įsigijimo, darbo užmokesčio, privalomojo socialinio, sveika</text:span><text:span text:style-name="T341">tos draudimo įmokos, privalomos rinkliavos, mokesčiai ir kt.), ir atitinkamai jas pildyti;</text:span></text:p>
      <text:p text:style-name="P342"><text:span text:style-name="T343">34.8</text:span><text:span text:style-name="T344">. gyventojas, darydamas įrašą žurnale, sumą įrašo tik pajamų skiltyje arba vienoje iš išlaidų skilčių.</text:span></text:p>
      <text:p text:style-name="P345"><text:span text:style-name="T346">35</text:span><text:span text:style-name="T347">. Mokestinio laikotarpio pabaigoje gyventojas<text:s/></text:span><text:span text:style-name="T348">atskirai sudeda pajamų skilties ir kiekvienos iš išlaidų skilčių duomenis ir pasirašo suminę eilutę. 5 skiltyje gaunama pajamų iš konkrečios individualios veiklos rūšies suma. Susumavus išlaidų skilčių galutines sumas, gaunama leidžiamų atskaitymų suma. Ga</text:span><text:span text:style-name="T349">utos sumos naudojamos pildant metinę pajamų mokesčio deklaraciją.</text:span></text:p>
      <text:p text:style-name="P350"/>
      <text:p text:style-name="P351"><text:span text:style-name="T352">IV</text:span><text:span text:style-name="T353">.<text:s/></text:span><text:span text:style-name="T354">GYVENTOJO, TAIKANČIO KAUPIMO APSKAITOS PRINCIPĄ, INDIVIDUALIOS VEIKLOS PAJAMŲ IR IŠLAIDŲ APSKAITOS ŽURNALO PILDYMAS</text:span></text:p>
      <text:p text:style-name="P355"/>
      <text:p text:style-name="P356"><text:span text:style-name="T357">36</text:span><text:span text:style-name="T358">. Pirmame Pajamų ir išlaidų apskaitos žurnalo lape nurod</text:span><text:span text:style-name="T359">omas gyventojo vardas, pavardė, asmens kodas arba kitoks asmens tapatybės nustatymo numeris (jei žurnalą pildo nenuolatinis Lietuvos gyventojas, veikiantis per nuolatinę bazę Lietuvoje), gyvenamoji vieta, veiklos pavadinimas.</text:span></text:p>
      <text:p text:style-name="P360"><text:span text:style-name="T361">37</text:span><text:span text:style-name="T362">. Gyventojas daro atskir</text:span><text:span text:style-name="T363">ą įrašą Pajamų ir išlaidų apskaitos žurnale, kai uždirba pajamų, neatsižvelgdamas į pinigų gavimą, arba kai turi išlaidų, susijusių su uždirbtomis individualios veiklos pajamomis, neatsižvelgdamas į tai, ar jos apmokėtos.</text:span></text:p>
      <text:p text:style-name="P364"><text:span text:style-name="T365">38</text:span><text:span text:style-name="T366">. Gyventojas, pildydamas žur</text:span><text:span text:style-name="T367">nalą, nurodo:</text:span></text:p>
      <text:p text:style-name="P368"><text:span text:style-name="T369">38.1</text:span><text:span text:style-name="T370">. 1 skiltyje – įrašo eilės numerį;</text:span></text:p>
      <text:p text:style-name="P371"><text:span text:style-name="T372">38.2</text:span><text:span text:style-name="T373">. 2 skiltyje – arba pajamų uždirbimo datą, arba datą, kai buvo padarytos su per mokestinį laikotarpį uždirbtomis individualios veiklos pajamomis susijusios išlaidos;</text:span></text:p>
      <text:p text:style-name="P374"><text:span text:style-name="T375">38.3</text:span><text:span text:style-name="T376">. 3 skiltyje:</text:span></text:p>
      <text:p text:style-name="P377"><text:span text:style-name="T378">38.3.1</text:span><text:span text:style-name="T379">. arba gyventojo išrašyto dokumento, nurodyto šių taisyklių 8.1–8.3 arba 17.1–17.3, arba 21.1–21.3, arba 25.1–25.3 punktuose, datą, pavadinimą ir numerį;</text:span></text:p>
      <text:p text:style-name="P380"><text:span text:style-name="T381">38.3.2</text:span><text:span text:style-name="T382">. arba išlaidų, laikomų leidžiamais atskaitymais ir susijusių su į žurnalą įtraukiam</text:span><text:span text:style-name="T383">omis konkrečios individualios veiklos pajamomis, dokumento datą, pavadinimą ir numerį;</text:span></text:p>
      <text:p text:style-name="P384"><text:span text:style-name="T385">38.3.3</text:span><text:span text:style-name="T386">. arba vidaus dokumento datą, pavadinimą ir numerį (inventorizacijos akto, pažymos, ilgalaikio turto nusidėvėjimo skaičiavimo dokumento, kasos operacijų žurnal</text:span><text:span text:style-name="T387">o atitinkamo mėnesio ataskaitos ir kt.);</text:span></text:p>
      <text:p text:style-name="P388"><text:span text:style-name="T389">38.4</text:span><text:span text:style-name="T390">. 4 skiltyje „Operacijos turinys“:</text:span></text:p>
      <text:p text:style-name="P391"><text:span text:style-name="T392">38.4.1</text:span><text:span text:style-name="T393">. arba už ką uždirbo pajamų (kokių prekių pardavė, kokių paslaugų suteikė ir pan.);</text:span></text:p>
      <text:p text:style-name="P394"><text:span text:style-name="T395">38.4.2</text:span><text:span text:style-name="T396">. arba kokios rūšies su uždirbtomis individualios veiklos pajamomis<text:s/></text:span><text:span text:style-name="T397">susijusių išlaidų turėjo;</text:span></text:p>
      <text:p text:style-name="P398"><text:span text:style-name="T399">38.5</text:span><text:span text:style-name="T400">. 5 skiltyje – uždirbtų pajamų sumą litais. Pasikeitus aplinkybėms (pirkėjas grąžina prekes ar pan.), gyventojas išrašo patikslinamąjį apskaitos dokumentą, vadovaudamasis Buhalterinės apskaitos įstatymo 15 straipsniu ir<text:s/></text:span><text:span text:style-name="T401">Mokesčiams apskaičiuoti naudojamų apskaitos dokumentų išrašymo ir pripažinimo taisyklėmis, ir, grąžinęs pinigus pirkėjui, daro įrašą žurnalo 5 skiltyje – įrašo sumą su minuso ženklu;</text:span></text:p>
      <text:p text:style-name="P402"><text:span text:style-name="T403">38.6</text:span><text:span text:style-name="T404">. 6 skiltyje – prekių, medžiagų, žaliavų, detalių ir kt. įsigijim</text:span><text:span text:style-name="T405">o išlaidas ir jų įsigijimo dokumento duomenis. Gyventojų pajamų mokesčio mokestinio laikotarpio pabaigoje gyventojas atlieka inventorizaciją, kad nustatytų neparduotų prekių, gaminių, nesunaudotų medžiagų, žaliavų, detalių likutį. Inventorizacija įforminam</text:span><text:span text:style-name="T406">a laisvos formos dokumentu, kuriame turi būti nurodomas neparduotų prekių, gaminių, nesunaudotų gamybai medžiagų, detalių kiekis, įsigijimo kaina, suma. Inventorizacijos dokumento duomenys įrašomi į žurnalą, į 6 skiltį įrašoma suma su minuso ženklu. Kito m</text:span><text:span text:style-name="T407">okestinio laikotarpio pradžioje žurnale daromas toks pat įrašas su pliuso ženklu;</text:span></text:p>
      <text:p text:style-name="P408"><text:span text:style-name="T409">38.7</text:span><text:span text:style-name="T410">. gyventojas, įtraukdamas išlaidas, likusias skiltis gali pavadinti savo nuožiūra, atsižvelgdamas į su savo individualia veikla susijusias išlaidas (ilgalaikio turto<text:s/></text:span><text:span text:style-name="T411">nusidėvėjimo (kiekvieno mėnesio), eksploatavimo, remonto, rekonstravimo, nuomos, reklamos, reprezentacinės, palūkanų, įrankių įsigijimo, darbo užmokesčio, privalomojo socialinio, sveikatos draudimo įmokos, privalomos rinkliavos, mokesčiai ir kt.), ir atiti</text:span><text:span text:style-name="T412">nkamai jas pildyti;</text:span></text:p>
      <text:p text:style-name="P413"><text:span text:style-name="T414">38.8</text:span><text:span text:style-name="T415">. gyventojas, darydamas įrašą žurnale, sumą įrašo tik pajamų skiltyje arba vienoje iš išlaidų skilčių.</text:span></text:p>
      <text:p text:style-name="P416"><text:span text:style-name="T417">39</text:span><text:span text:style-name="T418">. Mokestinio laikotarpio pabaigoje gyventojas atskirai sudeda pajamų skilties ir kiekvienos iš išlaidų skilčių duomen</text:span><text:span text:style-name="T419">is ir pasirašo suminę eilutę. 5 skiltyje gaunama pajamų iš konkrečios individualios veiklos rūšies suma. Susumavus išlaidų skilčių galutines sumas, gaunama leidžiamų atskaitymų suma. Gautos sumos naudojamos pildant metinę pajamų mokesčio deklaraciją.</text:span></text:p>
      <text:p text:style-name="P420"/>
      <text:p text:style-name="P421"><text:span text:style-name="T422">V</text:span><text:span text:style-name="T423">.<text:s/></text:span><text:span text:style-name="T424">BAIGIAMOSIOS NUOSTATOS</text:span></text:p>
      <text:p text:style-name="P425"/>
      <text:p text:style-name="P426"><text:span text:style-name="T427">40</text:span><text:span text:style-name="T428">. Jei gyventojas verčiasi kelių skirtingų rūšių individualia veikla, kurių išlaidoms pagrįsti turi vieną įsigijimo dokumentą, tai išlaidas individualios veiklos rūšims jis paskirsto pats pagal kiekvienos individualios vei</text:span><text:span text:style-name="T429">klos rūšies išlaidas (jei įmanoma) arba proporcingai pajamoms iš individualios veiklos rūšių ir įrašo į atitinkamus žurnalus.</text:span></text:p>
      <text:p text:style-name="P430"><text:span text:style-name="T431">41</text:span><text:span text:style-name="T432">. Individualios veiklos pajamų gavimo (uždirbimo) arba su tokiomis pajamomis susijusių išlaidų dokumentų duomenys į Pajamų i</text:span><text:span text:style-name="T433">r išlaidų apskaitos žurnalą įrašomi ne vėliau kaip iki paskutinės kito mėnesio dienos.</text:span></text:p>
      <text:p text:style-name="P434"><text:span text:style-name="T435">42</text:span><text:span text:style-name="T436">. Pildant Pajamų ir išlaidų apskaitos žurnalą, neįrašomos pajamos, gautos ne iš individualios veiklos (ne individualios veiklos turto pardavimo ir kt.).</text:span></text:p>
      <text:p text:style-name="P437"><text:span text:style-name="T438">43</text:span><text:span text:style-name="T439">.<text:s/></text:span><text:span text:style-name="T440">Jei per mokestinį laikotarpį į žurnalą įrašoma daug įrašų, tai gyventojas gali daryti tarpinių sumų įrašus (kas mėnesį, ketvirtį, pusmetį), kuriuos privalo pasirašyti.</text:span></text:p>
      <text:p text:style-name="P441"><text:span text:style-name="T442">44</text:span><text:span text:style-name="T443">. Jei gyventojas savo veikloje naudoja kasos aparatą, tai duomenis apie gautas ati</text:span><text:span text:style-name="T444">tinkamo mėnesio pajamas į žurnalą įrašo iš kasos operacijų žurnalo to mėnesio ataskaitos. Tokiu atveju į žurnalą nerašomi duomenys iš dokumentų, nurodytų šių taisyklių 8.1–8.3 punktuose, išrašytų ir pridėtų prie kasos aparato kvito pirkėjo prašymu.</text:span></text:p>
      <text:p text:style-name="P445"><text:span text:style-name="T446">45</text:span><text:span text:style-name="T447">.</text:span><text:span text:style-name="T448"><text:s/>Pastebėjus klaidą iki metinės pajamų mokesčio deklaracijos pateikimo dienos, klaidingas tekstas arba skaičius perbraukiamas taip, kad galima būtų juos perskaityti, ir įrašomas teisingas skaičius arba tekstas, šalia kurio pasirašoma ir nurodoma taisymo dat</text:span><text:span text:style-name="T449">a. Gyventojas, pastebėjęs klaidą po metinės pajamų mokesčio deklaracijos pateikimo dienos, ją ištaiso, surašydamas buhalterinę pažymą, ir patikslina metinę pajamų mokesčio deklaraciją.</text:span></text:p>
      <text:p text:style-name="P450"/>
      <text:p text:style-name="P451"><text:span text:style-name="T452">_________________</text:span></text:p>
      <text:p text:style-name="P453"/>
      <text:p text:style-name="P454">Priedo pakeitimai:</text:p>
      <text:p text:style-name="P455"><text:span text:style-name="T456">Nr.<text:s/></text:span><text:a xlink:href="https://www.e-tar.lt/portal/legalAct.html?documentId=TAR.84B5828B10B5" office:target-frame-name="_top" xlink:show="replace"><text:span text:style-name="T457">1K-208</text:span></text:a><text:span text:style-name="T458">, 2004-06-02, Žin., 2004, Nr. 92-3373 (2004-06-10), i. k. 1042050ISAK001K-208</text:span></text:p>
      <text:p text:style-name="P459"><text:span text:style-name="T460">Nr.<text:s/></text:span><text:a xlink:href="https://www.e-tar.lt/portal/legalAct.html?documentId=TAR.1C8F1B983D57" office:target-frame-name="_top" xlink:show="replace"><text:span text:style-name="T461">1K-166</text:span></text:a><text:span text:style-name="T462">, 2010-05-24, Žin.,<text:s/></text:span><text:span text:style-name="T463">2010, Nr. 61-3022 (2010-05-27), i. k. 1102050ISAK001K-166</text:span></text:p>
      <text:p text:style-name="Normal"/>
      <text:soft-page-break/>
      <text:p text:style-name="P464"><text:span text:style-name="T465">Gyventojų, besiverčiančių individualia veikla<text:s/></text:span></text:p>
      <text:p text:style-name="P466">(išskyrus gyventojus, įsigijusius verslo<text:s/></text:p>
      <text:p text:style-name="P467">liudijimus), buhalterinės apskaitos taisyklių<text:s/></text:p>
      <text:p text:style-name="P468">priedas</text:p>
      <text:p text:style-name="P469"/>
      <text:p text:style-name="P470"><text:span text:style-name="T471">(Gyventojo individualios veiklos pajamų ir išlaid</text:span><text:span text:style-name="T472">ų apskaitos žurnalo forma)</text:span></text:p>
      <text:p text:style-name="P473"/>
      <text:p text:style-name="P474">GYVENTOJO INDIVIDUALIOS VEIKLOS PAJAMŲ IR IŠLAIDŲ APSKAITOS ŽURNALAS</text:p>
      <text:p text:style-name="P475"/>
      <text:p text:style-name="P476"><text:tab/></text:p>
      <text:p text:style-name="P477">(Gyventojo vardas, pavardė, asmens kodas)</text:p>
      <text:p text:style-name="P478"><text:tab/></text:p>
      <text:p text:style-name="P479">(Gyvenamoji vieta)</text:p>
      <text:p text:style-name="P480"><text:tab/></text:p>
      <text:p text:style-name="P481"><text:span text:style-name="T482">(Veiklos pavadinima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Eilės numeris</text:p>
          </table:table-cell>
          <table:table-cell table:style-name="TableCell496" table:number-rows-spanned="2">
            <text:p text:style-name="P497">Data</text:p>
          </table:table-cell>
          <table:table-cell table:style-name="TableCell498" table:number-rows-spanned="2">
            <text:p text:style-name="P499">Dokumento data, pavadinimas ir numeris</text:p>
          </table:table-cell>
          <table:table-cell table:style-name="TableCell500" table:number-rows-spanned="2">
            <text:p text:style-name="P501">Operacijos turinys</text:p>
          </table:table-cell>
          <table:table-cell table:style-name="TableCell502" table:number-rows-spanned="2">
            <text:p text:style-name="P503">Pajamų suma</text:p>
            <text:p text:style-name="P504">(litais)</text:p>
          </table:table-cell>
          <table:table-cell table:style-name="TableCell505" table:number-columns-spanned="3">
            <text:p text:style-name="P506">Išlaidos – leidžiami atskaitymai, susiję su individualios veiklos pajamų gavimu arba uždirbimu</text:p>
          </table:table-cell>
          <table:covered-table-cell/>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prekių, medžiagų, žaliavų, detalių įsigijimo</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cell table:style-name="TableCell530">
            <text:p text:style-name="P531">6</text:p>
          </table:table-cell>
          <table:table-cell table:style-name="TableCell532">
            <text:p text:style-name="P533">7</text:p>
          </table:table-cell>
          <table:table-cell table:style-name="TableCell534">
            <text:p text:style-name="P535">8</text:p>
          </table:table-cell>
        </table:table-row>
      </table:table>
      <text:p text:style-name="P536"/>
      <text:p text:style-name="P537">_________________</text:p>
      <text:p text:style-name="Normal"/>
      <text:p text:style-name="Normal"/>
      <text:p text:style-name="P538">Papildyta priedu:</text:p>
      <text:p text:style-name="P539"><text:span text:style-name="T540">Nr.<text:s/></text:span><text:a xlink:href="https://www.e-tar.lt/portal/legalAct.html?documentId=TAR.1C8F1B983D57" office:target-frame-name="_top" xlink:show="replace"><text:span text:style-name="T541">1K-166</text:span></text:a><text:span text:style-name="T542">, 2010-05-24, Žin., 2010, Nr. 61-3022 (2010-05-27), i. k. 1102050ISAK001K-166</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finansų ministerija, Įsakymas</text:span></text:p>
      <text:p text:style-name="P552"><text:span text:style-name="T553">Nr.<text:s/></text:span><text:a xlink:href="https://www.e-tar.lt/portal/legalAct.html?documentId=TAR.84B5828B10B5" office:target-frame-name="_top" xlink:show="replace"><text:span text:style-name="T554">1K-208</text:span></text:a><text:span text:style-name="T555">, 2004-06-02, Žin., 2004, Nr. 92-3373 (2004-06-10), i. k. 1042050ISAK001K-208</text:span></text:p>
      <text:p text:style-name="P556"><text:span text:style-name="T557">Dėl Lietuvos Respublikos finansų ministro 2003 m. vasario 17 d. įsakymo Nr. 1K-040 "Dėl Gyve</text:span><text:span text:style-name="T558">ntojų, besiverčiančių individualia veikla (išskyrus gyventojus, įsigijusius verslo liudijimus), buhalterinės apskaitos taisyklių patvirtinimo" pakeitimo</text:span></text:p>
      <text:p text:style-name="P559"/>
      <text:p text:style-name="P560"><text:span text:style-name="T561">2.</text:span></text:p>
      <text:p text:style-name="P562"><text:span text:style-name="T563">Lietuvos Respublikos finansų ministerija, Įsakymas</text:span></text:p>
      <text:p text:style-name="P564"><text:span text:style-name="T565">Nr.<text:s/></text:span><text:a xlink:href="https://www.e-tar.lt/portal/legalAct.html?documentId=TAR.3A8137665FBE" office:target-frame-name="_top" xlink:show="replace"><text:span text:style-name="T566">1K-316</text:span></text:a><text:span text:style-name="T567">, 2006-09-26, Žin., 2006, Nr. 105-4021 (2006-09-30), i. k. 1062050ISAK001K-316</text:span></text:p>
      <text:p text:style-name="P568"><text:span text:style-name="T569">Dėl finansų ministro 2003 m. vasario 17 d. įsakymo Nr. 1K-040 "Dėl Gyventojų, besiverčiančių individualia veikla (išskyrus gyventojus</text:span><text:span text:style-name="T570">, įsigijusius verslo liudijimus), buhalterinės apskaitos taisyklių patvirtinimo" pakeitimo</text:span></text:p>
      <text:p text:style-name="P571"/>
      <text:p text:style-name="P572"><text:span text:style-name="T573">3.</text:span></text:p>
      <text:p text:style-name="P574"><text:span text:style-name="T575">Lietuvos Respublikos finansų ministerija, Įsakymas</text:span></text:p>
      <text:p text:style-name="P576"><text:span text:style-name="T577">Nr.<text:s/></text:span><text:a xlink:href="https://www.e-tar.lt/portal/legalAct.html?documentId=TAR.1C8F1B983D57" office:target-frame-name="_top" xlink:show="replace"><text:span text:style-name="T578">1K-166</text:span></text:a><text:span text:style-name="T579">, 2010-05-24, Žin.</text:span><text:span text:style-name="T580">, 2010, Nr. 61-3022 (2010-05-27), i. k. 1102050ISAK001K-166</text:span></text:p>
      <text:p text:style-name="P581"><text:span text:style-name="T582">Dėl finansų ministro 2003 m. vasario 17 d. įsakymo Nr. 1K-040 "Dėl Gyventojų, besiverčiančių individualia veikla (išskyrus gyventojus, įsigijusius verslo liudijimus), buhalterinės apskaitos taisyk</text:span><text:span text:style-name="T583">lių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5-04-03T14:15:00Z</meta:creation-date>
    <dc:date>2015-04-03T14:15:00Z</dc:date>
    <meta:template xlink:href="Normal" xlink:type="simple"/>
    <meta:editing-cycles>2</meta:editing-cycles>
    <meta:editing-duration>PT0S</meta:editing-duration>
    <meta:document-statistic meta:page-count="9" meta:paragraph-count="182" meta:word-count="3325" meta:character-count="26587" meta:row-count="689" meta:non-whitespace-character-count="23444"/>
  </office:meta>
</office:document-meta>
</file>