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letter-spacing="0.0416in"/>
    </style:style>
    <style:style style:name="P24" style:parent-style-name="Normal" style:family="paragraph">
      <style:paragraph-properties fo:text-align="center"/>
      <style:text-properties fo:letter-spacing="0.0416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variant="small-cap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indent="3.543in"/>
      <style:text-properties fo:language="en" fo:country="US"/>
    </style:style>
    <style:style style:name="P43" style:parent-style-name="Normal" style:family="paragraph">
      <style:paragraph-properties fo:text-indent="3.543in"/>
      <style:text-properties fo:language="en" fo:country="US"/>
    </style:style>
    <style:style style:name="P44" style:parent-style-name="Normal" style:family="paragraph">
      <style:paragraph-properties fo:text-indent="3.543in"/>
      <style:text-properties fo:language="en" fo:country="US"/>
    </style:style>
    <style:style style:name="P45" style:parent-style-name="Normal" style:family="paragraph">
      <style:paragraph-properties fo:text-indent="3.543in"/>
      <style:text-properties fo:language="en" fo:country="US"/>
    </style:style>
    <style:style style:name="P46" style:parent-style-name="Normal" style:family="paragraph">
      <style:paragraph-properties fo:text-indent="3.543in"/>
      <style:text-properties fo:language="en" fo:country="US"/>
    </style:style>
    <style:style style:name="P47" style:parent-style-name="Normal" style:family="paragraph">
      <style:paragraph-properties fo:text-indent="3.543in"/>
      <style:text-properties fo:language="en" fo:country="US"/>
    </style:style>
    <style:style style:name="TableColumn49" style:family="table-column">
      <style:table-column-properties style:column-width="2.7236in"/>
    </style:style>
    <style:style style:name="TableColumn50" style:family="table-column">
      <style:table-column-properties style:column-width="3.575in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 style:min-row-height="0.4701in" fo:keep-together="alway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color="#FFFFFF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" style:family="paragraph">
      <style:text-properties fo:font-size="2.5pt" style:font-size-asian="2.5pt" style:font-size-complex="2.5pt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row-height="0.118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2895in" fo:keep-together="alway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2.213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P13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2986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293in" fo:keep-together="always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Row163" style:family="table-row">
      <style:table-row-properties style:row-height="0.118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 style:min-row-height="0.2506in"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361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186" style:family="table-row">
      <style:table-row-properties style:row-height="0.118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Row191" style:family="table-row">
      <style:table-row-properties style:min-row-height="0.5326in" fo:keep-together="always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row-height="0.118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Row212" style:family="table-row">
      <style:table-row-properties style:min-row-height="0.2493in" fo:keep-together="always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534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222" style:family="table-row">
      <style:table-row-properties style:min-row-height="0.8902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min-row-height="0.8743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style:font-weight-complex="bold" fo:font-size="11pt" style:font-size-asian="11pt" style:font-size-complex="11pt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min-row-height="0.3666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48" style:parent-style-name="Normal" style:family="paragraph">
      <style:text-properties fo:font-size="2.5pt" style:font-size-asian="2.5pt" style:font-size-complex="2.5pt"/>
    </style:style>
    <style:style style:name="TableColumn250" style:family="table-column">
      <style:table-column-properties style:column-width="3.0375in"/>
    </style:style>
    <style:style style:name="TableColumn251" style:family="table-column">
      <style:table-column-properties style:column-width="3.2611in"/>
    </style:style>
    <style:style style:name="Table249" style:family="table">
      <style:table-properties style:width="6.2986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Normal" style:family="paragraph">
      <style:text-properties fo:font-size="11pt" style:font-size-asian="11pt" style:font-size-complex="11pt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break-before="page" fo:margin-left="3.543in">
        <style:tab-stops/>
      </style:paragraph-properties>
    </style:style>
    <style:style style:name="T271" style:parent-style-name="DefaultParagraphFont" style:family="text">
      <style:text-properties fo:language="en" fo:country="US"/>
    </style:style>
    <style:style style:name="P272" style:parent-style-name="Normal" style:family="paragraph">
      <style:paragraph-properties fo:text-indent="3.543in"/>
      <style:text-properties fo:language="en" fo:country="US"/>
    </style:style>
    <style:style style:name="P273" style:parent-style-name="Normal" style:family="paragraph">
      <style:paragraph-properties fo:text-indent="3.543in"/>
      <style:text-properties fo:language="en" fo:country="US"/>
    </style:style>
    <style:style style:name="P274" style:parent-style-name="Normal" style:family="paragraph">
      <style:paragraph-properties fo:text-indent="3.543in"/>
      <style:text-properties fo:language="en" fo:country="US"/>
    </style:style>
    <style:style style:name="P275" style:parent-style-name="Normal" style:family="paragraph">
      <style:paragraph-properties fo:text-indent="3.543in"/>
      <style:text-properties fo:language="en" fo:country="US"/>
    </style:style>
    <style:style style:name="P276" style:parent-style-name="Normal" style:family="paragraph">
      <style:paragraph-properties fo:text-indent="3.543in"/>
      <style:text-properties fo:language="en" fo:country="US"/>
    </style:style>
    <style:style style:name="P277" style:parent-style-name="Normal" style:family="paragraph">
      <style:paragraph-properties fo:text-indent="3.543in"/>
      <style:text-properties fo:language="en" fo:country="US"/>
    </style:style>
    <style:style style:name="TableColumn279" style:family="table-column">
      <style:table-column-properties style:column-width="3.6097in"/>
    </style:style>
    <style:style style:name="TableColumn280" style:family="table-column">
      <style:table-column-properties style:column-width="2.6888in"/>
    </style:style>
    <style:style style:name="Table278" style:family="table">
      <style:table-properties style:width="6.2986in" fo:margin-left="0in" table:align="left"/>
    </style:style>
    <style:style style:name="TableRow281" style:family="table-row">
      <style:table-row-properties style:min-row-height="0.4701in" fo:keep-together="alway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2" style:parent-style-name="Normal" style:family="paragraph">
      <style:text-properties fo:font-size="2.5pt" style:font-size-asian="2.5pt" style:font-size-complex="2.5pt"/>
    </style:style>
    <style:style style:name="P293" style:parent-style-name="Normal" style:family="paragraph">
      <style:paragraph-properties fo:text-align="center"/>
      <style:text-properties style:font-weight-complex="bold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/>
    </style:style>
    <style:style style:name="TableRow296" style:family="table-row">
      <style:table-row-properties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weight-complex="bold" fo:font-size="3pt" style:font-size-asian="3pt" style:font-size-complex="11pt"/>
    </style:style>
    <style:style style:name="P29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 fo:margin-left="-0.075in" fo:text-indent="0.075in">
        <style:tab-stops/>
      </style:paragraph-properties>
      <style:text-properties style:font-weight-complex="bold" fo:font-size="11pt" style:font-size-asian="11pt" style:font-size-complex="11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42" style:family="table-row">
      <style:table-row-properties style:row-height="0.118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2215in" fo:keep-together="always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style:font-weight-complex="bold"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365" style:family="table-row">
      <style:table-row-properties style:row-height="0.118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5506in" fo:keep-together="always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5006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style:font-weight-complex="bold" fo:font-size="11pt" style:font-size-asian="11pt" style:font-size-complex="11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6" style:family="table-row">
      <style:table-row-properties style:row-height="0.118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min-row-height="0.2493in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2243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401" style:family="table-row">
      <style:table-row-properties style:min-row-height="0.1791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1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412" style:parent-style-name="Normal" style:family="paragraph">
      <style:text-properties fo:font-size="2.5pt" style:font-size-asian="2.5pt" style:font-size-complex="2.5pt"/>
    </style:style>
    <style:style style:name="P41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414" style:parent-style-name="Normal" style:family="paragraph">
      <style:text-properties fo:font-size="2.5pt" style:font-size-asian="2.5pt" style:font-size-complex="2.5pt"/>
    </style:style>
    <style:style style:name="TableColumn416" style:family="table-column">
      <style:table-column-properties style:column-width="3.0375in"/>
    </style:style>
    <style:style style:name="TableColumn417" style:family="table-column">
      <style:table-column-properties style:column-width="3.2611in"/>
    </style:style>
    <style:style style:name="Table415" style:family="table">
      <style:table-properties style:width="6.2986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text-properties fo:font-size="11pt" style:font-size-asian="11pt" style:font-size-complex="11pt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text-properties fo:font-size="11pt" style:font-size-asian="11pt" style:font-size-complex="11pt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7-12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5b2d1240657c11e7b85cfdc787069b42" office:target-frame-name="_top" xlink:show="replace"><text:span text:style-name="T7">1R-188</text:span></text:a><text:span text:style-name="T8">, 2017-07-10, paskelbta TAR 2017-07-11, i. k. 2017-11900</text:span></text:p>
      <text:p text:style-name="P9"><text:span text:style-name="T10">Dėl teisingumo ministro 2009 m. vasario 12 d. įsakymo Nr. 1R-43 „Dėl Pažymos, patvirtinančios jungtinius kompetentingų institucijų tvarkomus duomenis apie viešųjų pirkimų procedūroje dalyvaujantį tiekėją, formų patvirtinimo“ pripažinimo netekusiu galios</text:span></text:p>
      <text:p text:style-name="P11"/>
      <text:p text:style-name="P12"><text:span text:style-name="T13">S</text:span><text:span text:style-name="T14">uvestinė redakcija nuo 2009-12-02 iki 2017-07-11</text:span></text:p>
      <text:p text:style-name="P15"/>
      <text:p text:style-name="P16"><text:span text:style-name="T17">Įsakymas paskelbtas: Žin. 2009, Nr.<text:s/></text:span><text:a xlink:href="https://www.e-tar.lt/portal/legalAct.html?documentId=TAR.93D1267FBBA2" office:target-frame-name="_top" xlink:show="replace"><text:span text:style-name="T18">19-778</text:span></text:a><text:span text:style-name="T19">, i. k. 1092270ISAK0001R-43</text:span></text:p>
      <text:p text:style-name="P20"/>
      <text:p text:style-name="P21"><text:span text:style-name="T22"/>LIETUVOS RESPUBLIKOS TEISINGUMO MINISTRO</text:p>
      <text:p text:style-name="P23">ĮSAKYMAS</text:p>
      <text:p text:style-name="P24"/>
      <text:p text:style-name="P25"><text:span text:style-name="T26">DĖL PAŽYMOS, PATVIRTINANČIOS JUNGTINIUS KOMPETENTINGŲ INSTITUCIJŲ TVARKOMUS DUOMENIS APIE VIEŠŲJŲ PIRKIMŲ PROCEDŪROJE DALYVAUJANTĮ TIEKĖJĄ, FORMŲ PATVIRTINIMO</text:span></text:p>
      <text:p text:style-name="P27"/>
      <text:p text:style-name="P28">2009 m. vasario 12 d. Nr. 1R-43</text:p>
      <text:p text:style-name="P29">Vilnius</text:p>
      <text:p text:style-name="P30"/>
      <text:p text:style-name="P31">Vadovaudamasis Pažymos, patvirtinančios jungtinius kompetentingų institucijų tvarkomus duomenis apie viešųjų pirkimų procedūroje dalyvaujantį tiekėją, išdavimo taisyklių, patvirtintų Lietuvos Respublikos Vyriausybės 2008 m. gruodžio 3 d. nutarimu Nr.<text:s/>1286 (Žin, 2008, Nr. 142-5634), 13 punktu,<text:s/></text:p>
      <text:p text:style-name="P32"><text:span text:style-name="T33">tvirtinu</text:span><text:s/>pridedamas:</text:p>
      <text:p text:style-name="P34">1. Pažymos, patvirtinančios jungtinius kompetentingų institucijų tvarkomus duomenis apie viešųjų pirkimų procedūroje dalyvaujantį tiekėją (juridinį asmenį) formą.</text:p>
      <text:p text:style-name="P35">2. Pažymos,<text:s/>patvirtinančios jungtinius kompetentingų institucijų tvarkomus duomenis apie viešųjų pirkimų procedūroje dalyvaujantį tiekėją (fizinį asmenį) formą.</text:p>
      <text:p text:style-name="P36"/>
      <text:p text:style-name="P37"/>
      <text:p text:style-name="P38"/>
      <text:p text:style-name="P39">TEISINGUMO MINISTRAS<text:s/><text:tab/>REMIGIJUS ŠIMAŠIUS</text:p>
      <text:soft-page-break/>
      <text:p text:style-name="P40"><text:span text:style-name="T41">Forma patvirtinta</text:span></text:p>
      <text:p text:style-name="P42">Lietuvos Respublikos teisingumo<text:s/></text:p>
      <text:p text:style-name="P43">ministro 2009 m. vasario 12 d.<text:s/></text:p>
      <text:p text:style-name="P44">įsakymu Nr. 1R-43</text:p>
      <text:p text:style-name="P45">(Lietuvos Respublikos teisingumo<text:s/></text:p>
      <text:p text:style-name="P46">ministro 2009 m. lapkričio 27 d.<text:s/></text:p>
      <text:p text:style-name="P47">įsakymo Nr.1R-373 redakcija)</text:p>
      <text:p text:style-name="Normal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VALSTYBĖS ĮMONĖ REGISTRŲ CENTRAS</text:p>
            <text:p text:style-name="P54"><text:span text:style-name="T55">Valstybės įmonė, V. Kudirkos g. 18, LT-03105 Vilnius-9, tel. (8 5) 268 8202</text:span><text:span text:style-name="T56">, faks. (8 5) 268 8311, el. p.<text:s/></text:span><text:span text:style-name="T57">info@registrucentras.lt</text:span><text:span text:style-name="T58">. Duomenys kaupiami ir saugomi Juridinių asmenų registre, kodas 124110246</text:span><text:span text:style-name="T59">.lt</text:span></text:p>
            <text:p text:style-name="P60"/>
            <text:p text:style-name="P61">PAŽYMA,<text:s/></text:p>
            <text:p text:style-name="P62">PATVIRTINANTI JUNGTINIUS KOMPETENTINGŲ INSTITUCIJŲ TVARKOMUS DUOMENIS APIE VIEŠŲJŲ PIRKIMŲ PROCEDŪROJE DALYVAUJANTĮ<text:s/>TIEKĖJĄ (JURIDINĮ ASMENĮ)</text:p>
            <text:p text:style-name="P63"/>
            <text:p text:style-name="P64">____________ Nr. __________</text:p>
            <text:p text:style-name="P65"><text:span text:style-name="T66">(data)</text:span></text:p>
          </table:table-cell>
          <table:covered-table-cell/>
        </table:table-row>
        <table:table-row table:style-name="TableRow67">
          <table:table-cell table:style-name="TableCell68">
            <text:p text:style-name="P69"/>
            <text:p text:style-name="P70">Tiekėjo pavadinima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iekėjo kontaktinė informacija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elefono numeri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fakso numeri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lektroninio pašto adresa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terneto svetainės adresa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Buhalterio (buhalterių) ar kito (kitų)<text:s/>asmens (asmenų), turinčio (turinčių) teisę surašyti ir pasirašyti tiekėjo apskaitos dokumentus, vardas, pavardė, gimimo dat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Juridinių asmenų registras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koda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eisinė form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eisinis statusas*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buveinė (adresas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adovo ar ūkinės bendrijos<text:s/>tikrojo nario (narių), turinčio (turinčių) teisę juridinio asmens vardu sudaryti sandorį,</text:p>
            <text:p text:style-name="P136">vardas, pavardė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įregistravimo data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įsteigimo dat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šregistravimo data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registro tvarkytoja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Normal"><text:span text:style-name="T161">*) Duomuo „Teisinis statusas“ pažymimas **********, kai juridinis</text:span><text:span text:style-name="T162"><text:s/>asmuo teisinio statuso (likviduojamas, bankrutuojantis, bankrutavęs, reorganizuojamas ar kt.) neįgijęs.</text:span>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Valstybinė mokesčių inspekcija prie Lietuvos Respublikos finansų ministerijos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duomenys apie tiekėjo<text:s/></text:span><text:span text:style-name="T177">atsiskaitymą</text:span><text:span text:style-name="T178"><text:s/>su valstybės, savivaldybių biudžetais ir valstybės pinigų fondais</text:span>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Duomenų suformavimo dat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Valstybinio socialinio draudimo fondo valdyba prie Socialinės apsaugos ir darbo ministerijos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duomenys apie tiekėjo atsiskaitymą su valstybinio socialinio draudimo fondu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Duomenų suformavimo data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Įtariamų, kaltinamų ir teistų asmenų žinybinis registras:<text:s/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duomenys apie tiekėją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duomenys apie tiekėjo vadovą</text:span><text:s/><text:span text:style-name="T226">ar ūkinės bendrijos tikrąjį narį<text:s/></text:span><text:span text:style-name="T227">(narius), turintį (turinčius) teisę juridinio asmens vardu sudaryti sandorį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duomenys apie tiekėjo buhalterį</text:span><text:s/><text:span text:style-name="T234">(buhalterius) ar kitą (kitus) asmenį (asmenis), turintį (turinčius) teisę surašyti ir pasirašyti tiekėjo apskaitos dokumentus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agal pažymą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ažymos data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Pažymą išspausdino:</text:p>
            <text:p text:style-name="P255">________________________</text:p>
            <text:p text:style-name="P256">________________________</text:p>
            <text:p text:style-name="P257">(pareigos)</text:p>
          </table:table-cell>
          <table:table-cell table:style-name="TableCell258">
            <text:p text:style-name="P259"/>
            <text:p text:style-name="P260"/>
            <text:p text:style-name="P261">________________________</text:p>
            <text:p text:style-name="P262">(vardas, pavardė)</text:p>
            <text:p text:style-name="P263">A. V.</text:p>
          </table:table-cell>
        </table:table-row>
      </table:table>
      <text:p text:style-name="Normal"/>
      <text:p text:style-name="P264">_________________</text:p>
      <text:p text:style-name="P265">Formos pakeitimai:</text:p>
      <text:p text:style-name="P266"><text:span text:style-name="T267">Nr.<text:s/></text:span><text:a xlink:href="https://www.e-tar.lt/portal/legalAct.html?documentId=TAR.2E2C262D55FC" office:target-frame-name="_top" xlink:show="replace"><text:span text:style-name="T268">1R-373</text:span></text:a><text:span text:style-name="T269">, 2009-11-27, Žin., 2009, Nr. 142-6279 (2009-12-01), i. k. 1092270ISAK001R-373</text:span></text:p>
      <text:p text:style-name="Normal"/>
      <text:soft-page-break/>
      <text:p text:style-name="P270"><text:span text:style-name="T271">Forma patvirtinta</text:span></text:p>
      <text:p text:style-name="P272">Lietuvos Respublikos teisingumo<text:s/></text:p>
      <text:p text:style-name="P273">ministro 2009 m. vasario 12 d.<text:s/></text:p>
      <text:p text:style-name="P274">įsakymu Nr. 1R-43</text:p>
      <text:p text:style-name="P275">(Lietuvos Respublikos teisingumo<text:s/></text:p>
      <text:p text:style-name="P276">ministro 2009 m. lapkričio 27d.<text:s/></text:p>
      <text:p text:style-name="P277">įsakymo Nr. 1R-373 redakcija)</text:p>
      <text:p text:style-name="Normal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VALSTYBĖS ĮMONĖ REGISTRŲ CENTRAS</text:p>
            <text:p text:style-name="P284"><text:span text:style-name="T285">Valstybės įmonė, V. Kudirkos g. 18, LT-03105 Vilnius-9, tel. (8 5) 268 8202, faks. (8 5) 268 8311,<text:s/></text:span><text:span text:style-name="T286"><text:line-break/>el. p.<text:s/></text:span><text:span text:style-name="T287">info@registrucentras.lt</text:span><text:span text:style-name="T288">. Duomenys kaupiami ir saugomi Juridinių asmenų registre, kodas 124110246</text:span></text:p>
            <text:p text:style-name="P289"/>
            <text:p text:style-name="P290">PAŽYMA,<text:s/></text:p>
            <text:p text:style-name="P291">PATVIRTINANTI JUNGTINIUS KOMPETENTINGŲ INSTITUCIJŲ TVARKOMUS DUOMENIS APIE VIEŠŲJŲ PIRKIMŲ PROCEDŪROJE DALYVAUJANTĮ TIEKĖJĄ (FIZINĮ ASMENĮ)</text:p>
            <text:p text:style-name="P292"/>
            <text:p text:style-name="P293">_______________ Nr. ____________</text:p>
            <text:p text:style-name="P294"><text:span text:style-name="T295">(data)</text:span></text:p>
          </table:table-cell>
          <table:covered-table-cell/>
        </table:table-row>
        <table:table-row table:style-name="TableRow296">
          <table:table-cell table:style-name="TableCell297">
            <text:p text:style-name="P298"/>
            <text:p text:style-name="P299">Tiekėjo varda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avardė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smens kodas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dresas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Tiekėjo kontaktinė informacija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telefono numeri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fakso numeri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elektroninio pašto adresa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interneto svetainės adresas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Valstybinė mokesčių inspekcija<text:s/>prie Lietuvos Respublikos finansų ministerijos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duomenys apie <text:s/>tiekėjo<text:s/></text:span><text:span text:style-name="T356">atsiskaitymą</text:span><text:span text:style-name="T357"><text:s/>su valstybės, savivaldybių biudžetais ir valstybės pinigų fondais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Duomenų suformavimo dat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Valstybinio socialinio draudimo fondo valdyba prie Socialinės apsaugos<text:s/>ir darbo ministerijos: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duomenys apie tiekėjo atsiskaitymą su valstybinio<text:s/><text:line-break/>socialinio draudimo fondu<text:s/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Duomenų suformavimo data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Įtariamų, kaltinamų ir teistų asmenų žinybinis registras:<text:s/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duomenys apie tiekėją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Pagal pažymą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Pažymos data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Pažymą išspausdino:</text:p>
            <text:p text:style-name="P421">________________________</text:p>
            <text:p text:style-name="P422">________________________</text:p>
            <text:p text:style-name="P423">(pareigos)</text:p>
          </table:table-cell>
          <table:table-cell table:style-name="TableCell424">
            <text:p text:style-name="P425"/>
            <text:p text:style-name="P426"/>
            <text:p text:style-name="P427">________________________</text:p>
            <text:p text:style-name="P428">(vardas, pavardė)</text:p>
            <text:p text:style-name="P429">A. V.</text:p>
          </table:table-cell>
        </table:table-row>
      </table:table>
      <text:p text:style-name="Normal"/>
      <text:soft-page-break/>
      <text:p text:style-name="P430">_________________</text:p>
      <text:p text:style-name="Normal"/>
      <text:p text:style-name="P431">Formos pakeitimai:</text:p>
      <text:p text:style-name="P432"><text:span text:style-name="T433">Nr.<text:s/></text:span><text:a xlink:href="https://www.e-tar.lt/portal/legalAct.html?documentId=TAR.2E2C262D55FC" office:target-frame-name="_top" xlink:show="replace"><text:span text:style-name="T434">1R-373</text:span></text:a><text:span text:style-name="T435">, 2009-11-27, Žin., 2009, Nr. 142-6279 (2009-12-01), i. k. 1092270ISAK001R-373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teisingumo ministerija, Įsakymas</text:span></text:p>
      <text:p text:style-name="P445"><text:span text:style-name="T446">Nr.<text:s/></text:span><text:a xlink:href="https://www.e-tar.lt/portal/legalAct.html?documentId=TAR.2E2C262D55FC" office:target-frame-name="_top" xlink:show="replace"><text:span text:style-name="T447">1R-373</text:span></text:a><text:span text:style-name="T448">, 2009-11-27, Žin., 2009, Nr. 142-6279 (2009-12-01), i. k. 1092270ISAK001R-373</text:span></text:p>
      <text:p text:style-name="P449"><text:span text:style-name="T450">Dėl teisingumo ministro 2009 m. vasario 12 d. įsakymo Nr. 1R-43 "Dėl Pažymos, patvirtinančios jungtiniu</text:span><text:span text:style-name="T451">s kompetentingų institucijų tvarkomus duomenis apie viešųjų pirkimų procedūroje dalyvaujantį tiekėją, formų patvirtinimo"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AKYMAS</dc:title>
    <meta:initial-creator>Rima</meta:initial-creator>
    <dc:creator>adlibuser</dc:creator>
    <meta:creation-date>2017-07-12T05:35:00Z</meta:creation-date>
    <dc:date>2017-07-12T05:35:00Z</dc:date>
    <meta:template xlink:href="Normal.dotm" xlink:type="simple"/>
    <meta:editing-cycles>2</meta:editing-cycles>
    <meta:editing-duration>PT0S</meta:editing-duration>
    <meta:document-statistic meta:page-count="5" meta:paragraph-count="83" meta:word-count="766" meta:character-count="6382" meta:row-count="203" meta:non-whitespace-character-count="5699"/>
  </office:meta>
</office:document-meta>
</file>