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2" style:parent-style-name="Normal" style:family="paragraph">
      <style:paragraph-properties fo:text-align="center" fo:text-indent="0.043in"/>
      <style:text-properties fo:color="#000000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8" style:parent-style-name="Normal" style:family="paragraph">
      <style:paragraph-properties fo:text-align="center" fo:text-indent="0.043in"/>
      <style:text-properties fo:color="#000000" style:font-size-complex="12pt"/>
    </style:style>
    <style:style style:name="P29" style:parent-style-name="Normal" style:family="paragraph">
      <style:paragraph-properties fo:text-align="center" fo:text-indent="0.04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center" fo:text-indent="0.043in"/>
      <style:text-properties fo:color="#000000" style:font-size-complex="12pt"/>
    </style:style>
    <style:style style:name="P33" style:parent-style-name="Normal" style:family="paragraph">
      <style:paragraph-properties fo:text-align="justify" fo:text-indent="0.6666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font-style="italic" style:font-style-asian="italic" style:font-style-complex="italic" fo:color="#7030A0"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master-page-name="MPF1" style:family="paragraph">
      <style:paragraph-properties fo:break-before="page" fo:margin-left="3.8395in" style:page-number="1">
        <style:tab-stops>
          <style:tab-stop style:type="left" style:position="0.8854in"/>
        </style:tab-stops>
      </style:paragraph-properties>
      <style:text-properties fo:color="#000000" style:font-size-complex="12pt"/>
    </style:style>
    <style:style style:name="P64" style:parent-style-name="Normal" style:family="paragraph">
      <style:paragraph-properties fo:margin-left="3.8395in">
        <style:tab-stops/>
      </style:paragraph-properties>
      <style:text-properties fo:color="#000000" style:font-size-complex="12pt"/>
    </style:style>
    <style:style style:name="P65" style:parent-style-name="Normal" style:family="paragraph">
      <style:paragraph-properties fo:margin-left="3.8395in">
        <style:tab-stops/>
      </style:paragraph-properties>
      <style:text-properties fo:color="#000000" style:font-size-complex="12pt"/>
    </style:style>
    <style:style style:name="P66" style:parent-style-name="Normal" style:family="paragraph">
      <style:paragraph-properties fo:margin-left="3.8395in">
        <style:tab-stops/>
      </style:paragraph-properties>
      <style:text-properties fo:color="#000000" style:font-size-complex="12pt"/>
    </style:style>
    <style:style style:name="P67" style:parent-style-name="Normal" style:family="paragraph">
      <style:paragraph-properties fo:margin-left="3.8395in">
        <style:tab-stops/>
      </style:paragraph-properties>
      <style:text-properties fo:color="#000000" style:font-size-complex="12pt"/>
    </style:style>
    <style:style style:name="P68" style:parent-style-name="Normal" style:family="paragraph">
      <style:paragraph-properties fo:text-align="end" fo:text-indent="0.043in"/>
      <style:text-properties fo:color="#000000" style:font-size-complex="12p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1" style:parent-style-name="Normal" style:family="paragraph">
      <style:paragraph-properties fo:text-align="center" fo:text-indent="0.0847in"/>
      <style:text-properties fo:color="#000000" style:font-size-complex="12p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5" style:parent-style-name="Normal" style:family="paragraph">
      <style:paragraph-properties fo:text-align="center" fo:text-indent="0.0416in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7" style:parent-style-name="Normal" style:family="paragraph">
      <style:paragraph-properties fo:text-align="justify" fo:text-indent="0.2597in"/>
      <style:text-properties fo:color="#000000" style:font-size-complex="12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 fo:background-color="#FFFFFF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 fo:background-color="#FFFFFF"/>
    </style:style>
    <style:style style:name="T86" style:parent-style-name="DefaultParagraphFont" style:family="text">
      <style:text-properties style:font-size-complex="12pt" fo:background-color="#FFFFFF"/>
    </style:style>
    <style:style style:name="T87" style:parent-style-name="DefaultParagraphFont" style:family="text">
      <style:text-properties fo:color="#000000" style:font-size-complex="12pt" fo:background-color="#FFFFFF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 fo:background-color="#FFFFFF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 fo:background-color="#FFFFFF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 fo:background-color="#FFFFFF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12pt" fo:background-color="#FFFFFF"/>
    </style:style>
    <style:style style:name="T103" style:parent-style-name="DefaultParagraphFont" style:family="text">
      <style:text-properties fo:color="#000000" style:font-size-complex="12pt" fo:background-color="#FFFFFF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 style:font-size-complex="12pt" fo:background-color="#FFFFFF"/>
    </style:style>
    <style:style style:name="T106" style:parent-style-name="DefaultParagraphFont" style:family="text">
      <style:text-properties fo:color="#000000" style:font-size-complex="12pt" fo:background-color="#FFFFFF"/>
    </style:style>
    <style:style style:name="T107" style:parent-style-name="DefaultParagraphFont" style:family="text">
      <style:text-properties fo:color="#000000" style:font-size-complex="12pt" fo:background-color="#FFFFFF"/>
    </style:style>
    <style:style style:name="P108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</style:style>
    <style:style style:name="T109" style:parent-style-name="DefaultParagraphFont" style:family="text">
      <style:text-properties fo:color="#000000" style:font-size-complex="12pt" fo:background-color="#FFFFFF"/>
    </style:style>
    <style:style style:name="T110" style:parent-style-name="DefaultParagraphFont" style:family="text">
      <style:text-properties fo:color="#000000" style:font-size-complex="12pt" fo:background-color="#FFFFFF"/>
    </style:style>
    <style:style style:name="T111" style:parent-style-name="DefaultParagraphFont" style:family="text">
      <style:text-properties style:font-name-asian="Calibri" style:font-size-complex="12pt"/>
    </style:style>
    <style:style style:name="T112" style:parent-style-name="DefaultParagraphFont" style:family="text">
      <style:text-properties style:font-name-asian="Calibri" style:font-size-complex="12pt"/>
    </style:style>
    <style:style style:name="T11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P128" style:parent-style-name="Normal" style:family="paragraph">
      <style:paragraph-properties fo:text-align="justify" fo:text-indent="0.043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3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32" style:parent-style-name="Normal" style:family="paragraph">
      <style:paragraph-properties fo:text-align="center" fo:text-indent="0.0833in"/>
    </style:style>
    <style:style style:name="T1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34" style:parent-style-name="Normal" style:family="paragraph">
      <style:paragraph-properties fo:text-align="justify" fo:text-indent="0.043in"/>
      <style:text-properties fo:color="#000000" style:font-size-complex="12p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letter-spacing="-0.0013in"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P192" style:parent-style-name="Normal" style:family="paragraph">
      <style:paragraph-properties fo:text-align="justify" fo:text-indent="0.5354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99" style:parent-style-name="Normal" style:family="paragraph">
      <style:paragraph-properties fo:text-align="justify" fo:text-indent="0.043in"/>
      <style:text-properties fo:color="#000000" style:font-size-complex="12pt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style:font-name="Calibri" fo:font-size="11pt" style:font-size-asian="11pt" style:font-size-complex="11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fo:color="#000000" style:font-size-complex="12pt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fo:color="#000000" style:font-size-complex="12pt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fo:color="#000000" style:font-size-complex="12pt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fo:color="#000000" fo:font-size="9pt" style:font-size-asian="9pt" style:font-size-complex="9pt"/>
    </style:style>
    <style:style style:name="P231" style:parent-style-name="Normal" style:family="paragraph">
      <style:paragraph-properties fo:text-align="center" fo:margin-left="0.25in" fo:text-indent="-0.2069in">
        <style:tab-stops/>
      </style:paragraph-properties>
    </style:style>
    <style:style style:name="P232" style:parent-style-name="Normal" style:family="paragraph">
      <style:paragraph-properties fo:text-align="center" fo:margin-left="0.25in" fo:text-indent="-0.25in">
        <style:tab-stops/>
      </style:paragraph-properties>
    </style:style>
    <style:style style:name="T2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35" style:parent-style-name="Normal" style:family="paragraph">
      <style:paragraph-properties fo:text-align="center" fo:margin-left="0.25in" fo:text-indent="-0.25in">
        <style:tab-stops/>
      </style:paragraph-properties>
    </style:style>
    <style:style style:name="T2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38" style:parent-style-name="Normal" style:family="paragraph">
      <style:paragraph-properties fo:text-align="center" fo:margin-left="0.25in" fo:text-indent="-0.25in">
        <style:tab-stops/>
      </style:paragraph-properties>
      <style:text-properties fo:color="#000000" style:font-size-complex="12pt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 style:font-size-complex="12pt"/>
    </style:style>
    <style:style style:name="T241" style:parent-style-name="DefaultParagraphFont" style:family="text">
      <style:text-properties fo:color="#000000"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fo:color="#000000"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fo:color="#000000"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fo:color="#000000"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 style:font-size-complex="12pt"/>
    </style:style>
    <style:style style:name="T252" style:parent-style-name="DefaultParagraphFont" style:family="text">
      <style:text-properties fo:color="#000000" style:font-size-complex="12pt"/>
    </style:style>
    <style:style style:name="T253" style:parent-style-name="DefaultParagraphFont" style:family="text">
      <style:text-properties fo:color="#000000" style:font-size-complex="12pt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 style:font-size-complex="12pt"/>
    </style:style>
    <style:style style:name="T256" style:parent-style-name="DefaultParagraphFont" style:family="text">
      <style:text-properties fo:color="#000000" style:font-size-complex="12pt"/>
    </style:style>
    <style:style style:name="T257" style:parent-style-name="DefaultParagraphFont" style:family="text">
      <style:text-properties fo:color="#000000" style:font-size-complex="12pt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 style:font-size-complex="12pt"/>
    </style:style>
    <style:style style:name="T260" style:parent-style-name="DefaultParagraphFont" style:family="text">
      <style:text-properties fo:color="#000000" style:font-size-complex="12pt"/>
    </style:style>
    <style:style style:name="T261" style:parent-style-name="DefaultParagraphFont" style:family="text">
      <style:text-properties fo:color="#000000" style:font-size-complex="12pt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 style:font-size-complex="12pt"/>
    </style:style>
    <style:style style:name="T264" style:parent-style-name="DefaultParagraphFont" style:family="text">
      <style:text-properties fo:color="#000000"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justify" fo:text-indent="0.4923in"/>
    </style:style>
    <style:style style:name="P289" style:parent-style-name="Normal" style:family="paragraph">
      <style:paragraph-properties fo:text-align="center" fo:margin-left="0.25in" fo:text-indent="-0.25in">
        <style:tab-stops/>
      </style:paragraph-properties>
    </style:style>
    <style:style style:name="T29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9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92" style:parent-style-name="Normal" style:family="paragraph">
      <style:paragraph-properties fo:text-align="center" fo:margin-left="0.25in" fo:text-indent="-0.25in">
        <style:tab-stops/>
      </style:paragraph-properties>
    </style:style>
    <style:style style:name="T293" style:parent-style-name="DefaultParagraphFont" style:family="text">
      <style:text-properties fo:font-weight="bold" style:font-weight-asian="bold" style:font-weight-complex="bold" style:font-size-complex="12pt"/>
    </style:style>
    <style:style style:name="P294" style:parent-style-name="Normal" style:family="paragraph">
      <style:paragraph-properties fo:text-align="center" fo:margin-left="0.25in" fo:text-indent="-0.25in">
        <style:tab-stops/>
      </style:paragraph-properties>
      <style:text-properties fo:font-weight="bold" style:font-weight-asian="bold" style:font-weight-complex="bold" style:font-size-complex="12pt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paragraph-properties fo:text-align="justify" fo:text-indent="0.4923in"/>
    </style:style>
    <style:style style:name="P335" style:parent-style-name="Normal" style:family="paragraph">
      <style:paragraph-properties fo:text-align="center" fo:margin-left="0.25in" fo:text-indent="-0.25in">
        <style:tab-stops/>
      </style:paragraph-properties>
    </style:style>
    <style:style style:name="T3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38" style:parent-style-name="Normal" style:family="paragraph">
      <style:paragraph-properties fo:text-align="center" fo:margin-left="0.25in" fo:text-indent="-0.25in">
        <style:tab-stops/>
      </style:paragraph-properties>
    </style:style>
    <style:style style:name="T3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41" style:parent-style-name="Normal" style:family="paragraph">
      <style:paragraph-properties fo:text-align="justify" fo:text-indent="0.4923in"/>
      <style:text-properties style:font-size-complex="12pt"/>
    </style:style>
    <style:style style:name="P342" style:parent-style-name="Normal" style:family="paragraph">
      <style:paragraph-properties fo:widows="0" fo:orphans="0" fo:text-align="justify" fo:text-indent="0.4923in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widows="0" fo:orphans="0" fo:text-align="justify" fo:text-indent="0.4923in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fo:font-style="italic" style:font-style-asian="italic" style:font-style-complex="italic"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text-align="center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fo:color="#000000" style:font-size-complex="12pt"/>
    </style:style>
    <style:style style:name="P3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weight="bold" style:font-weight-asian="bold" fo:font-size="10pt" style:font-size-asian="10pt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style:font-style-complex="italic" fo:font-size="10pt" style:font-size-asian="10pt"/>
    </style:style>
    <style:style style:name="T371" style:parent-style-name="DefaultParagraphFont" style:family="text">
      <style:text-properties style:font-name-asian="MS Mincho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style:font-style-complex="italic" fo:font-size="10pt" style:font-size-asian="10pt"/>
    </style:style>
    <style:style style:name="T395" style:parent-style-name="DefaultParagraphFont" style:family="text">
      <style:text-properties style:font-name-asian="MS Mincho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  <style:text-properties fo:font-size="10pt" style:font-size-asian="10pt"/>
    </style:style>
    <style:style style:name="P39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1-03-01</text:span></text:p>
      <text:p text:style-name="P9"/>
      <text:p text:style-name="P10"><text:span text:style-name="T11">Įsakymas paskelbtas: Žin. 1999, Nr.<text:s/></text:span><text:a xlink:href="https://www.e-tar.lt/portal/legalAct.html?documentId=TAR.93DA5B7CE4ED" office:target-frame-name="_top" xlink:show="replace"><text:span text:style-name="T12">51-1651</text:span></text:a><text:span text:style-name="T13">, i. k. 0992250ISAK00000280</text:span></text:p>
      <text:p text:style-name="P14"/>
      <text:p text:style-name="P15">Nauja redakcija nuo 2021-03-01:</text:p>
      <text:p text:style-name="Normal"><text:span text:style-name="T16">Nr.<text:s/></text:span><text:a xlink:href="https://www.e-tar.lt/portal/legalAct.html?documentId=d41fb950395e11eb8d9fe110e148c770" office:target-frame-name="_top" xlink:show="replace"><text:span text:style-name="T17">V-2853</text:span></text:a><text:span text:style-name="T18">, 2020-12-08, paskelbta TAR 2020-12-08, i. k. 2020-26556</text:span></text:p>
      <text:p text:style-name="P19"/>
      <text:p text:style-name="P20"><text:span text:style-name="T21">LIETUVOS RESPUBLIKOS SVEIKATOS APSAUGOS MINISTRAS</text:span></text:p>
      <text:p text:style-name="P22"/>
      <text:p text:style-name="P23"><text:span text:style-name="T24">ĮSAKYMAS</text:span></text:p>
      <text:p text:style-name="P25"><text:span text:style-name="T26">DĖL AKREDITAVIMO SVEIKATOS PRIEŽIŪRa</text:span><text:span text:style-name="T27">i NUOSTATŲ PATVIRTINIMO</text:span></text:p>
      <text:p text:style-name="P28"/>
      <text:p text:style-name="P29"><text:span text:style-name="T30">1999 m. birželio 7 d. Nr. 280</text:span><text:span text:style-name="T31"><text:line-break/>Vilnius</text:span></text:p>
      <text:p text:style-name="P32"/>
      <text:p text:style-name="P33"><text:span text:style-name="T34">Vadovaudamasis Lietuvos Respublikos sveikatos priežiūros įstaigų įstatymo 6 straipsniu ir siekdamas gerinti asmens sveikatos priežiūros paslaugų kokybę:</text:span><text:span text:style-name="T35">  </text:span></text:p>
      <text:p text:style-name="P36"><text:span text:style-name="T37">1</text:span><text:span text:style-name="T38">. T v i r t i n u <text:s/>Akreditavimo<text:s/></text:span><text:span text:style-name="T39">sveikatos priežiūrai nuostatus (pridedama).</text:span></text:p>
      <text:p text:style-name="P40"><text:span text:style-name="T41">2</text:span><text:span text:style-name="T42">. P a v e d u:</text:span></text:p>
      <text:p text:style-name="P43"><text:span text:style-name="T44">2.1</text:span><text:span text:style-name="T45">. Valstybinei akreditavimo sveikatos priežiūros veiklai tarnybai prie Sveikatos apsaugos ministerijos tvirtinti Nacionalinius akreditavimo standartus atitinkamai asmens sveikatos<text:s/></text:span><text:span text:style-name="T46">priežiūros veiklai; </text:span></text:p>
      <text:p text:style-name="P47"><text:span text:style-name="T48">2.2</text:span><text:span text:style-name="T49">. šio įsakymo vykdymo kontrolę viceministrui pagal veiklos sritį.</text:span><text:s/></text:p>
      <text:p text:style-name="P50"/>
      <text:p text:style-name="P51"/>
      <text:p text:style-name="P52"/>
      <text:p text:style-name="P53">L. E. SVEIKATOS APSAUGOS<text:s/></text:p>
      <text:p text:style-name="P54"><text:span text:style-name="T55">MINISTRO PAREIGAS</text:span><text:span text:style-name="T56"><text:tab/>MINDAUGAS STANKEVIČIUS</text:span></text:p>
      <text:p text:style-name="Normal"/>
      <text:soft-page-break/>
      <text:p text:style-name="P57">PATVIRTINTA</text:p>
      <text:p text:style-name="P64">Lietuvos Respublikos sveikatos apsaugos ministro 1999 m. birželio 7 d. įsakymu</text:p>
      <text:p text:style-name="P65">Nr. 280</text:p>
      <text:p text:style-name="P66">(Lietuvos Respublikos sveikatos apsaugos ministro 2020 m. gruodžio 8 d.</text:p>
      <text:p text:style-name="P67">įsakymo Nr. V-2853 redakcija)</text:p>
      <text:p text:style-name="P68"/>
      <text:p text:style-name="P69"><text:span text:style-name="T70">AKREDITAVIMO SVEIKATOS PRIEŽIŪRAI NUOSTATAI</text:span></text:p>
      <text:p text:style-name="P71"/>
      <text:p text:style-name="P72"><text:span text:style-name="T73">I</text:span><text:span text:style-name="T74"> SKYRIUS</text:span></text:p>
      <text:p text:style-name="P75"><text:span text:style-name="T76">BENDROSIOS NUOSTATOS</text:span></text:p>
      <text:p text:style-name="P77"/>
      <text:p text:style-name="P78"><text:span text:style-name="T79">1</text:span><text:span text:style-name="T80">.  Akreditavimo sveikatos priežiūrai nuostatai (toliau – Nuostatai) nustato akredituojančios institucijos – Valstybinės akreditavimo sveikatos priežiūros veiklai tarnybos</text:span><text:span text:style-name="T81"><text:s/>prie Sveikatos apsaugos ministerijos (toliau – Akreditavimo tarnyba) įgaliojimus bei funkcijas, akreditavimo eigą, priimamus sprendimus dėl asmens sveikatos priežiūros įstaigos </text:span><text:span text:style-name="T82">(toliau – Įstaiga) </text:span><text:span text:style-name="T83">akreditavimo atitinkamai asmens sveikatos priežiūros veikla</text:span><text:span text:style-name="T84">i </text:span><text:span text:style-name="T85">(toliau –<text:s/></text:span><text:span text:style-name="T86">atitinkama<text:s/></text:span><text:span text:style-name="T87">veikla)</text:span><text:span text:style-name="T88">.</text:span></text:p>
      <text:p text:style-name="P89"><text:span text:style-name="T90">2</text:span><text:span text:style-name="T91">.  </text:span><text:span text:style-name="T92">Akreditavimo tikslas yra nustatyti Įstaigos teikiamos atitinkamos veiklos atitiktį Akreditavimo tarnybos direktoriaus patvirtintiems </text:span><text:span text:style-name="T93">Nacionaliniams akreditavimo standartams (toliau – Akreditavimo standartai) atitinka</text:span><text:span text:style-name="T94">mai veiklai.</text:span></text:p>
      <text:p text:style-name="P95"><text:span text:style-name="T96">3</text:span><text:span text:style-name="T97">.  </text:span><text:span text:style-name="T98">Įstaiga turi teisę kreiptis į<text:s/></text:span><text:span text:style-name="T99">Akreditavimo tarnybą</text:span><text:span text:style-name="T100"><text:s/>dėl pageidaujamos veiklos akreditavimo, jeigu:</text:span></text:p>
      <text:p text:style-name="P101"><text:span text:style-name="T102">3.1</text:span><text:span text:style-name="T103">. turi Įstaigos asmens sveikatos priežiūros licenciją, suteikiančią teisę vykdyti atitinkamą veiklą;</text:span></text:p>
      <text:p text:style-name="P104"><text:span text:style-name="T105">3.2</text:span><text:span text:style-name="T106">. ne mažesnę kaip trejų<text:s/></text:span><text:span text:style-name="T107">metų šios veiklos vykdymo patirtį;</text:span></text:p>
      <text:p text:style-name="P108"><text:span text:style-name="T109">3.3</text:span><text:span text:style-name="T110">.<text:s/></text:span><text:span text:style-name="T111">prie vieno šeimos gydytojo kiekvienu veiklos adresu, kuriuo teikiamos šeimos medicinos paslaugos, <text:s/>prisirašiusiųjų yra ne mažiau kaip 500 gyventojų. Ši nuostata netaikoma kaimo gyvenamosiose vietovėse esančioms į</text:span><text:span text:style-name="T112">staigoms.</text:span><text:span text:style-name="T113"><text:s/></text:span></text:p>
      <text:p text:style-name="P114"><text:span text:style-name="T115">4</text:span><text:span text:style-name="T116">. Akreditavimo tarnyba akredituoja arba atsisako akredituoti Įstaigą atitinkamai veiklai.</text:span></text:p>
      <text:p text:style-name="P117"><text:span text:style-name="T118">5</text:span><text:span text:style-name="T119">. Įstaiga akredituojama atitinkamai veiklai, kai Įstaigos vykdoma atitinkama veikla atitinka Akreditavimo standartus atitinkamai veiklai. Įstai</text:span><text:span text:style-name="T120">ga gauna Įstaigos akreditavimo pažymėjimą, kurio galiojimo terminas yra 4 metai.</text:span></text:p>
      <text:p text:style-name="P121"><text:span text:style-name="T122">6</text:span><text:span text:style-name="T123">. Už Įstaigos akreditavimo pažymėjimo išdavimą mokama valstybės rinkliava.</text:span></text:p>
      <text:p text:style-name="P124"><text:span text:style-name="T125">7</text:span><text:span text:style-name="T126">. Nuostatuose vartojamos sąvokos atitinka Lietuvos Respublikos sveikatos priežiūros įstaig</text:span><text:span text:style-name="T127">ų įstatyme vartojamas sąvokas.</text:span></text:p>
      <text:p text:style-name="P128"/>
      <text:p text:style-name="P129"><text:span text:style-name="T130">II</text:span><text:span text:style-name="T131"> SKYRIUS</text:span></text:p>
      <text:p text:style-name="P132"><text:span text:style-name="T133">DOKUMENTŲ PATEIKIMAS IR JŲ VERTINIMAS</text:span></text:p>
      <text:p text:style-name="P134"/>
      <text:p text:style-name="P135"><text:span text:style-name="T136">8</text:span><text:span text:style-name="T137">. Įstaiga, pageidaujanti akredituoti atitinkamą veiklą, Akreditavimo tarnybai pateikia Akreditavimo tarnybos direktoriaus įsakymu patvirtintos formos dokumentus:</text:span></text:p>
      <text:p text:style-name="P138"><text:span text:style-name="T139">8.1</text:span><text:span text:style-name="T140">. užpildytą formą „Prašymas įvertinti veiklos atitiktį Akreditavimo standartams“;</text:span></text:p>
      <text:p text:style-name="P141"><text:span text:style-name="T142">8.2</text:span><text:span text:style-name="T143">. užpildytą formą „Duomenys apie asmens sveikatos priežiūros įstaigą ir asmens sveikatos priežiūros veiklos apimtis“;</text:span></text:p>
      <text:p text:style-name="P144"><text:span text:style-name="T145">8.3</text:span><text:span text:style-name="T146">. užpildytą formą „Asmens sveikatos p</text:span><text:span text:style-name="T147">riežiūros veiklos atitikties Akreditavimo standartams įsivertinimo duomenys“.</text:span></text:p>
      <text:p text:style-name="P148"><text:span text:style-name="T149">9</text:span><text:span text:style-name="T150">. Akreditavimo tarnybos sprendimas akredituoti arba atsisakyti akredituoti Įstaigą atitinkamai veiklai priimamas ne vėliau kaip per 120 kalendorinių dienų nuo visų tinkama</text:span><text:span text:style-name="T151">i užpildytų dokumentų, nurodytų Nuostatų 8 punkte, gavimo dienos. Į šį terminą neįskaitomas laikotarpis, per kurį yra atliekama Nuostatų 10.3.2 papunktyje nurodyta licencijos sąlygų laikymosi priežiūra.<text:s/></text:span></text:p>
      <text:p text:style-name="P152"><text:span text:style-name="T153">10</text:span><text:span text:style-name="T154">. Akreditavimo tarnyba, gavusi Nuostatų 8.1 pa</text:span><text:span text:style-name="T155">punktyje nustatytą Įstaigos prašymą įvertinti veiklos atitiktį Akreditavimo standartams, ne vėliau kaip per 10 <text:s/>kalendorinių dienų patikrina:</text:span></text:p>
      <text:p text:style-name="P156"><text:span text:style-name="T157">10.1</text:span><text:span text:style-name="T158">. ar yra pateikti Nuostatų 8.2–8.3 papunkčiuose nurodyti dokumentai;</text:span></text:p>
      <text:p text:style-name="P159"><text:span text:style-name="T160">10.2</text:span><text:span text:style-name="T161">. ar visi Nuostatų 8 punkte nur</text:span><text:span text:style-name="T162">odyti dokumentai yra tinkamai įforminti (užpildyti visi formų laukai);</text:span></text:p>
      <text:p text:style-name="P163"><text:span text:style-name="T164">10.3</text:span><text:span text:style-name="T165">. ar per paskutinius 6 mėnesius buvo atlikta Įstaigai išduotos licencijos nurodytai veiklai sąlygų laikymosi priežiūra:</text:span></text:p>
      <text:p text:style-name="P166"><text:span text:style-name="T167">10.3.1</text:span><text:span text:style-name="T168">. jei Įstaigai išduotos licencijos nurodytai veik</text:span><text:span text:style-name="T169">lai sąlygų laikymosi priežiūra buvo atlikta, vykdoma akreditavimo procedūra;</text:span></text:p>
      <text:p text:style-name="P170"><text:span text:style-name="T171">10.3.2</text:span><text:span text:style-name="T172">. jei Įstaigai išduotos licencijos nurodytai veiklai sąlygų laikymosi priežiūra atlikta nebuvo, Akreditavimo tarnyba atlieka neplaninę licencijos sąlygų laikymosi prieži</text:span><text:span text:style-name="T173">ūrą ir tik po to vykdoma akreditavimo procedūra.</text:span></text:p>
      <text:p text:style-name="P174"><text:span text:style-name="T175">11</text:span><text:span text:style-name="T176">. Akreditavimo tarnyba, nustačiusi, kad Įstaiga pateikė ne visus šių Nuostatų 8 punkte nurodytus dokumentus ir (ar) dokumentai netinkamai įforminti</text:span><text:span text:style-name="T177">, taip pat nustačiusi, kad nesumokėta nustatyto dy</text:span><text:span text:style-name="T178">džio valstybės rinkliava, apie tai raštu informuoja Įstaigą ir nustato 14 kalendorinių dienų terminą trūkstamiems ir (ar) tinkamai įformintiems dokumentams pateikti.</text:span><text:span text:style-name="T179"><text:s/>Jeigu per nustatytą terminą Įstaiga nepateikia trūkstamų ir (ar) tinkamai įformintų dokume</text:span><text:span text:style-name="T180">ntų, Įstaigos akreditavimo procedūra nutraukiama ir apie tai per 5 kalendorines dienas Akreditavimo tarnyba raštu informuoja Įstaigą.</text:span></text:p>
      <text:p text:style-name="P181"><text:span text:style-name="T182">12</text:span><text:span text:style-name="T183">. Akreditavimo tarnyba, nustačiusi, kad Įstaiga pateikė visus reikiamus ir tinkamai įformintus dokumentus, per 15 ka</text:span><text:span text:style-name="T184">lendorinių dienų nuo šių Nuostatų 10 ar 11 punktuose nurodyto termino pabaigos sudaro vertintojų komandą,</text:span><text:span text:style-name="T185"><text:s/>išlaikydama objektyvumo ir bešališkumo principus,</text:span><text:span text:style-name="T186"><text:s/>iš ne mažiau kaip 3 narių: Akreditavimo tarnybos darbuotojo (-ų) ir pageidaujamą akredituoti veiklą<text:s/></text:span><text:span text:style-name="T187">vykdančio (-ų) asmens sveikatos priežiūros specialisto (-ų) bei, prireikus, kitų sveikatos priežiūros specialistų (toliau – Vertintojų komanda).</text:span></text:p>
      <text:p text:style-name="P188"><text:span text:style-name="T189">13</text:span><text:span text:style-name="T190">. Vertintojų komanda atlieka gautų dokumentų turinio analizę ir parengia vertinimo vietoje planą, su Įsta</text:span><text:span text:style-name="T191">iga suderina vertinimo vietoje datą ir raštu informuoja Įstaigą apie planuojamą atlikti Įstaigos vykdomos atitinkamos veiklos atitikties Akreditavimo standartams vertinimą vietoje.</text:span></text:p>
      <text:p text:style-name="P192"/>
      <text:p text:style-name="P193"><text:span text:style-name="T194">III</text:span><text:span text:style-name="T195"> SKYRIUS</text:span></text:p>
      <text:p text:style-name="P196"><text:span text:style-name="T197">ATITINKAMOS VEIKLOS VERTINIMAS VIETOJE IR SPRENDIMO DĖL<text:s/></text:span><text:span text:style-name="T198">AKREDITAVIMO PRIĖMIMAS</text:span></text:p>
      <text:p text:style-name="P199"/>
      <text:p text:style-name="P200"><text:span text:style-name="T201">14</text:span><text:span text:style-name="T202">.</text:span><text:span text:style-name="T203"><text:s/></text:span><text:span text:style-name="T204">Vertintojų komanda vertinimo vietoje metu vertina Įstaigos atitinkamos veiklos atitiktį Akreditavimo standartams pagal parengtą vertinimo vietoje planą.</text:span></text:p>
      <text:p text:style-name="P205"><text:span text:style-name="T206">15</text:span><text:span text:style-name="T207">. Vertintojų komanda, atlikusi vertinimą vietoje, parengia prelim</text:span><text:span text:style-name="T208">inarią atitinkamos veiklos vertinimo ataskaitą (toliau – Preliminari vertinimo ataskaita), kurią pateikia Įstaigai. Įstaiga per 5 darbo dienas nuo<text:s/></text:span><text:span text:style-name="T209">Preliminarios vertinimo ataskaitos gavimo dienos Akreditavimo tarnybai gali pateikti savo pastabas.</text:span></text:p>
      <text:p text:style-name="P210"><text:span text:style-name="T211">16</text:span><text:span text:style-name="T212">. V</text:span><text:span text:style-name="T213">ertintojų komanda, gavusi Įstaigos pastabas dėl Preliminarios vertinimo ataskaitos, parengia galutinę atitinkamos veiklos vertinimo ataskaitą (toliau – Galutinė vertinimo ataskaita), kurią pateikia akreditavimo komitetui, sudaromam Akreditavimo tarnybos di</text:span><text:span text:style-name="T214">rektoriaus įsakymu iš ne mažiau kaip 6 asmenų: 3 Akreditavimo tarnybos darbuotojų, Valstybinės ligonių kasos atstovo, medikų specialybių draugijų atstovo ir <text:s/>Lietuvos pacientų organizacijų atstovo (toliau – Akreditavimo komitetas).</text:span></text:p>
      <text:p text:style-name="P215"><text:span text:style-name="T216">17</text:span><text:span text:style-name="T217">. Akreditavimo kom</text:span><text:span text:style-name="T218">itetas svarsto Vertintojų komandos pateiktą Galutinę vertinimo ataskaitą ir, vadovaudamasis Akreditavimo standartuose nustatytais atitikties kriterijais, ne vėliau kaip per 20 kalendorinių dienų nuo Galutinės vertinimo ataskaitos gavimo dienos priima spren</text:span><text:span text:style-name="T219">dimą teikti siūlymą Akreditavimo tarnybos direktoriui dėl Įstaigos akreditavimo sveikatos priežiūros veiklai: akredituoti įstaigą atitinkamai veiklai ir išduoti nustatytos formos Įstaigos akreditavimo<text:s/></text:span><text:soft-page-break/><text:span text:style-name="T220">pažymėjimą <text:s/>ar <text:s/>atsisakyti akredituoti Įstaigą atitinka</text:span><text:span text:style-name="T221">mai veiklai. Akreditavimo komitetas taip pat gali nurodyti Įstaigai per 30 kalendorinių dienų terminą ištaisyti Galutinėje vertinimo ataskaitoje nustatytas neatitiktis Akreditavimo standartams ir pakartotinai svarstyti Įstaigos atitinkamos veiklos akredita</text:span><text:span text:style-name="T222">vimo klausimą.</text:span></text:p>
      <text:p text:style-name="P223"><text:span text:style-name="T224">18</text:span><text:span text:style-name="T225">. Akreditavimo komiteto siūlymas įforminamas Akreditavimo tarnybos direktoriaus įsakymu. Apie tai Įstaiga informuojama elektroniniu paštu ne vėliau kaip per 5 kalendorines dienas nuo minėto įsakymo priėmimo dienos, kartu pateikiant Gal</text:span><text:span text:style-name="T226">utinę vertinimo ataskaitą.</text:span></text:p>
      <text:p text:style-name="P227"><text:span text:style-name="T228">19</text:span><text:span text:style-name="T229">. Priėmus sprendimą akredituoti Įstaigą atitinkamai veiklai, jai išduodamas Akreditavimo tarnybos direktoriaus įsakymu <text:s/>patvirtintos formos akreditavimo pažymėjimas.<text:s/></text:span><text:span text:style-name="T230"> </text:span></text:p>
      <text:p text:style-name="P231"/>
      <text:p text:style-name="P232"><text:span text:style-name="T233">IV</text:span><text:span text:style-name="T234"> SKYRIUS</text:span></text:p>
      <text:p text:style-name="P235"><text:span text:style-name="T236">ĮSTAIGŲ, AKREDITUOTŲ SVEIKATOS<text:s/></text:span><text:span text:style-name="T237">PRIEŽIŪROS VEIKLAI, PRIEŽIŪRA</text:span></text:p>
      <text:p text:style-name="P238"/>
      <text:p text:style-name="P239"><text:span text:style-name="T240">20</text:span><text:span text:style-name="T241">.<text:s/></text:span><text:span text:style-name="T242">Akreditavimo tarnybos specialistai<text:s/></text:span><text:span text:style-name="T243">per visą akreditavimo periodą vykdo atitinkamos akredituotos veiklos priežiūrą</text:span><text:span text:style-name="T244">:<text:s/></text:span><text:span text:style-name="T245">teikia Įstaigai reikalingą metodinę medžiagą ir konsultacijas nuotoliniu būdu ar vietoje, o<text:s/></text:span><text:span text:style-name="T246">praėjus 2<text:s/></text:span><text:span text:style-name="T247">metams nuo akreditavimo pažymėjimo gavimo</text:span><text:span text:style-name="T248"><text:s/>a</text:span><text:span text:style-name="T249">tlieka Įstaigos strateginio atitinkamos veiklos kokybės gerinimo plano įgyvendinimo įvertinimą.<text:s/></text:span></text:p>
      <text:p text:style-name="P250"><text:span text:style-name="T251">21</text:span><text:span text:style-name="T252">. Įstaiga, akredituota atitinkamai veiklai, per 90 kalendorinių dienų nuo Įstaigos akreditavimo pažymėjimo gav</text:span><text:span text:style-name="T253">imo dienos Akreditavimo tarnybai pateikia 4 metų strateginį atitinkamos veiklos kokybės gerinimo planą, kuriuo vadovaudamasi rengia metinius atitinkamos veiklos kokybės gerinimo planus.</text:span></text:p>
      <text:p text:style-name="P254"><text:span text:style-name="T255">22</text:span><text:span text:style-name="T256">. Įgyvendindama strateginį atitinkamos veiklos kokybės gerinimo<text:s/></text:span><text:span text:style-name="T257">planą, Įstaiga bendradarbiauja su Akreditavimo tarnybos specialistais, kasmet Akreditavimo tarnybai pateikdama ataskaitas apie metinių atitinkamos veiklos kokybės gerinimo planų įgyvendinimą.<text:s/></text:span></text:p>
      <text:p text:style-name="P258"><text:span text:style-name="T259">23</text:span><text:span text:style-name="T260">. Akreditavimo periodo metu Įstaiga per 30 kalendorinių d</text:span><text:span text:style-name="T261">ienų turi pranešti Akreditavimo tarnybai apie Įstaigoje įvykusius pokyčius, jeigu:</text:span></text:p>
      <text:p text:style-name="P262"><text:span text:style-name="T263">23.1</text:span><text:span text:style-name="T264">. p</text:span><text:span text:style-name="T265">asikeitė Įstaigos nuosavybės forma, pavadinimas ir (ar) kiti rekvizitai;</text:span></text:p>
      <text:p text:style-name="P266"><text:span text:style-name="T267">23.2</text:span><text:span text:style-name="T268">. pasikeitė Įstaigos veiklos adresas (-ai) (panaikinti ar įsteigti nauji veiklos<text:s/></text:span><text:span text:style-name="T269">adresai);</text:span></text:p>
      <text:p text:style-name="P270"><text:span text:style-name="T271">23.3</text:span><text:span text:style-name="T272">. įvyko Įstaigos reorganizacija (sujungimas, prijungimas ir kt.);<text:s/></text:span></text:p>
      <text:p text:style-name="P273"><text:span text:style-name="T274">23.4</text:span><text:span text:style-name="T275">. buvo sustabdyta ar panaikinta Įstaigos licencija;</text:span></text:p>
      <text:p text:style-name="P276"><text:span text:style-name="T277">23.5</text:span><text:span text:style-name="T278">. daugiau kaip 25 procentais padidėjo veiklos apimtys.</text:span></text:p>
      <text:p text:style-name="P279"><text:span text:style-name="T280">24</text:span><text:span text:style-name="T281">. Akreditavimo tarnyba, gavusi Įstaigos<text:s/></text:span><text:span text:style-name="T282">pranešimą, sprendžia dėl tolesnių veiksmų: vertinti Įstaigos atitiktį akreditavimo standartams pagal gautą informaciją (ir papildomus dokumentus, jei jų prireikia) ar atlikti neplaninį Įstaigos vertinimą vietoje. Vertinimo vietoje planas sudaromas atsižvel</text:span><text:span text:style-name="T283">giant į Įstaigoje įvykusius pokyčius.</text:span></text:p>
      <text:p text:style-name="P284"><text:span text:style-name="T285">25</text:span><text:span text:style-name="T286">. Akreditavimo tarnybos specialistams atlikus vertinimą (pagal pateiktus dokumentus ar vietoje) ir nustačius, kad akredituota veikla atitinka Akreditavimo standartus, akreditavimo pažymėjimas paliekamas galioti a</text:span><text:span text:style-name="T287">rba tikslinamas.<text:s/></text:span></text:p>
      <text:p text:style-name="P288"/>
      <text:p text:style-name="P289"><text:span text:style-name="T290">V</text:span><text:span text:style-name="T291"> SKYRIUS</text:span></text:p>
      <text:p text:style-name="P292"><text:span text:style-name="T293">ĮSTAIGOS AKREDITAVIMO PAŽYMĖJIMO GALIOJIMO TIKSLINIMAS, SUSTABDYMAS, SUSTABDYMO PANAIKINIMAS AR PANAIKINIMAS</text:span></text:p>
      <text:p text:style-name="P294"/>
      <text:p text:style-name="P295"><text:span text:style-name="T296">26</text:span><text:span text:style-name="T297">. Įstaigai išduoto Įstaigos akreditavimo pažymėjimo galiojimas tikslinamas Nuostatų 23.1– 23.3 papunkčiuo</text:span><text:span text:style-name="T298">se numatytais atvejais.<text:s/></text:span></text:p>
      <text:p text:style-name="P299"><text:span text:style-name="T300">27</text:span><text:span text:style-name="T301">. Įstaigai išduoto Įstaigos akreditavimo pažymėjimo galiojimas sustabdomas:</text:span></text:p>
      <text:p text:style-name="P302"><text:span text:style-name="T303">27.1</text:span><text:span text:style-name="T304">. Įstaigos prašymu;</text:span></text:p>
      <text:p text:style-name="P305"><text:span text:style-name="T306">27.2</text:span><text:span text:style-name="T307">. sustabdžius Įstaigos asmens sveikatos priežiūros licencijos dalies dėl atitinkamos veiklos arba visos licencijos<text:s/></text:span><text:span text:style-name="T308">galiojimą.</text:span></text:p>
      <text:p text:style-name="P309"><text:span text:style-name="T310">28</text:span><text:span text:style-name="T311">. Įstaiga, kuriai sustabdytas akreditavimo pažymėjimo galiojimas, gali kreiptis per atstumą, elektroninėmis priemonėmis per Lietuvos Respublikos paslaugų įstatyme nurodytą<text:s/></text:span><text:soft-page-break/><text:span text:style-name="T312">kontaktinį centrą arba tiesiogiai į Akreditavimo tarnybą dėl akre</text:span><text:span text:style-name="T313">ditavimo pažymėjimo galiojimo sustabdymo panaikinimo pateikdama prašymą panaikinti įstaigos akreditavimo pažymėjimo galiojimo sustabdymą, kai Įstaigos akreditavimo pažymėjimo galiojimas buvo sustabdytas Nuostatų 27.1 papunktyje nurodytu atveju.</text:span></text:p>
      <text:p text:style-name="P314"><text:span text:style-name="T315">29</text:span><text:span text:style-name="T316">. Sus</text:span><text:span text:style-name="T317">tabdžius Įstaigos akreditavimo pažymėjimo galiojimą Nuostatų 27.2 papunktyje nurodytu atveju, akreditavimo pažymėjimo galiojimo sustabdymas panaikinamas automatiškai, kai panaikinamas Įstaigos asmens sveikatos priežiūros licencijos (ar jos dalies) galiojim</text:span><text:span text:style-name="T318">o sustabdymas. <text:s/></text:span></text:p>
      <text:p text:style-name="P319"><text:span text:style-name="T320">30</text:span><text:span text:style-name="T321">. Įstaigai išduoto Įstaigos akreditavimo pažymėjimo galiojimas panaikinamas:<text:s/></text:span></text:p>
      <text:p text:style-name="P322"><text:span text:style-name="T323">30.1</text:span><text:span text:style-name="T324">. Įstaigos prašymu;</text:span></text:p>
      <text:p text:style-name="P325"><text:span text:style-name="T326">30.2</text:span><text:span text:style-name="T327">. panaikinus Įstaigos asmens sveikatos priežiūros licenciją ar jos dalį dėl atitinkamos paslaugos teikimo;<text:s/></text:span></text:p>
      <text:p text:style-name="P328"><text:span text:style-name="T329">30.3</text:span><text:span text:style-name="T330">. pasibaigus Įstaigos, kaip juridinio asmens, veiklai.<text:s/></text:span></text:p>
      <text:p text:style-name="P331"><text:span text:style-name="T332">31</text:span><text:span text:style-name="T333">. Sprendimas dėl Įstaigai išduoto Įstaigos akreditavimo pažymėjimo galiojimo sustabdymo ar panaikinimo priimamas Akreditavimo tarnybos direktoriaus įsakymu.</text:span></text:p>
      <text:p text:style-name="P334"/>
      <text:p text:style-name="P335"><text:span text:style-name="T336">VI</text:span><text:span text:style-name="T337"><text:s/>SKYRIUS</text:span></text:p>
      <text:p text:style-name="P338"><text:span text:style-name="T339">BAIGIAMOSIOS NUOS</text:span><text:span text:style-name="T340">TATOS</text:span></text:p>
      <text:p text:style-name="P341"/>
      <text:p text:style-name="P342"><text:span text:style-name="T343">32</text:span><text:span text:style-name="T344">. Akreditavimo komitetui priėmus sprendimą atsisakyti akredituoti Įstaigą atitinkamai veiklai, <text:s/>Įstaiga po metų gali pakartotinai kreiptis į Akreditavimo tarnybą dėl atitinkamos veiklos akreditavimo šių Nuostatų nustatyta tvarka.</text:span></text:p>
      <text:p text:style-name="P345"><text:span text:style-name="T346">33</text:span><text:span text:style-name="T347">. Pasib</text:span><text:span text:style-name="T348">aigus 4 metų akreditavimo periodui, Įstaiga Nuostatų nustatyta tvarka gali kreiptis į Akreditavimo tarnybą dėl pakartotino Įstaigos akreditavimo atitinkamai veiklai.</text:span></text:p>
      <text:p text:style-name="P349"><text:span text:style-name="T350">34</text:span><text:span text:style-name="T351">. Akreditavimo tarnyba savo svetainėje adresu<text:s/></text:span><text:span text:style-name="T352">www.vaspvt.gov.lt</text:span><text:span text:style-name="T353"><text:s/>skelbia įstaigų, akr</text:span><text:span text:style-name="T354">edituotų šeimos medicinos paslaugoms, sąrašą.</text:span></text:p>
      <text:p text:style-name="P355"/>
      <text:p text:style-name="P356"><text:span text:style-name="T357">__________________</text:span></text:p>
      <text:p text:style-name="P358"/>
      <text:p text:style-name="P359"/>
      <text:p text:style-name="P360"><text:span text:style-name="T361">Pakeitimai:</text:span></text:p>
      <text:p text:style-name="P362"/>
      <text:p text:style-name="P363"><text:span text:style-name="T364">1.</text:span></text:p>
      <text:p text:style-name="P365"><text:span text:style-name="T366">Lietuvos Respublikos sveikatos apsaugos ministerija, Įsakymas</text:span></text:p>
      <text:p text:style-name="P367"><text:span text:style-name="T368">Nr.<text:s/></text:span><text:a xlink:href="https://www.e-tar.lt/portal/legalAct.html?documentId=TAR.FF11C381980B" office:target-frame-name="_top" xlink:show="replace"><text:span text:style-name="T369">V-771</text:span></text:a><text:span text:style-name="T370">, 2005-10-17,</text:span><text:span text:style-name="T371"><text:s/>Žin., 2005, Nr. 127-4566 (2005-10-27), i. k. 1052250ISAK000V-771</text:span></text:p>
      <text:p text:style-name="P372"><text:span text:style-name="T373">Dėl kai kurių Lietuvos Respublikos sveikatos apsaugos ministro įsakymų pakeitimo</text:span></text:p>
      <text:p text:style-name="P374"/>
      <text:p text:style-name="P375"><text:span text:style-name="T376">2.</text:span></text:p>
      <text:p text:style-name="P377"><text:span text:style-name="T378">Lietuvos Respublikos sveikatos apsaugos ministerija, Įsakymas</text:span></text:p>
      <text:p text:style-name="P379"><text:span text:style-name="T380">Nr.<text:s/></text:span><text:a xlink:href="https://www.e-tar.lt/portal/legalAct.html?documentId=4864ec40cf3811e583a295d9366c7ab3" office:target-frame-name="_top" xlink:show="replace"><text:span text:style-name="T381">V-174</text:span></text:a><text:span text:style-name="T382">, 2016-02-05, paskelbta TAR 2016-02-09, i. k. 2016-02553</text:span></text:p>
      <text:p text:style-name="P383"><text:span text:style-name="T384">Dėl Lietuvos Respublikos sveikatos apsaugos ministro 1999 m. birželio 7 d. įsakymo Nr. 280 „Dėl įs</text:span><text:span text:style-name="T385">taigų akreditavimo sveikatos priežiūrai nuostatų“ pakeitimo</text:span></text:p>
      <text:p text:style-name="P386"/>
      <text:p text:style-name="P387"><text:span text:style-name="T388">3.</text:span></text:p>
      <text:p text:style-name="P389"><text:span text:style-name="T390">Lietuvos Respublikos sveikatos apsaugos ministerija, Įsakymas</text:span></text:p>
      <text:p text:style-name="P391"><text:span text:style-name="T392">Nr.<text:s/></text:span><text:a xlink:href="https://www.e-tar.lt/portal/legalAct.html?documentId=d41fb950395e11eb8d9fe110e148c770" office:target-frame-name="_top" xlink:show="replace"><text:span text:style-name="T393">V-2853</text:span></text:a><text:span text:style-name="T394">, 2020-12-08, paskelbt</text:span><text:span text:style-name="T395">a TAR 2020-12-08, i. k. 2020-26556</text:span></text:p>
      <text:p text:style-name="P396"><text:span text:style-name="T397">Dėl Lietuvos Respublikos sveikatos apsaugos ministro 1999 m. birželio 7 d. įsakymo Nr. 280 „Dėl Asmens sveikatos priežiūros įstaigų akreditavimo asmens sveikatos priežiūros paslaugoms nuostatų“ pakeitimo</text:span></text:p>
      <text:p text:style-name="P398"/>
      <text:p text:style-name="P3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16in" fo:margin-left="1.1812in" fo:margin-bottom="0.4916in" fo:margin-right="0.32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0993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fo:font-size="11pt" style:font-size-asian="11pt" style:font-size-complex="11pt"/>
    </style:style>
    <style:style style:name="P4" style:parent-style-name="Normal" style:family="paragraph">
      <style:paragraph-properties fo:text-align="end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fo:language="en" fo:country="US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fo:language="en" fo:country="US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fo:language="en" fo:country="US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9" style:parent-style-name="DefaultParagraphFont" style:family="text">
      <style:text-properties style:font-name="Calibri" fo:font-size="11pt" style:font-size-asian="11pt" style:font-size-complex="11pt"/>
    </style:style>
    <style:style style:name="P60" style:parent-style-name="Normal" style:family="paragraph">
      <style:paragraph-properties fo:text-align="end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61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fo:language="en" fo:country="US"/>
    </style:style>
    <style:style style:name="P6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fo:language="en" fo:country="US"/>
    </style:style>
    <style:style style:name="P6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8"><text:span text:style-name="T59"><text:page-number text:fixed="false">4</text:page-number></text:span></text:p>
        <text:p text:style-name="P60"/>
      </style:header>
      <style:footer>
        <text:p text:style-name="P61"/>
      </style:footer>
    </style:master-page>
    <style:master-page style:next-style-name="MP1" style:name="MPF1" style:page-layout-name="PL1">
      <style:header>
        <text:p text:style-name="P62"/>
      </style:header>
      <style:footer>
        <text:p text:style-name="P6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0-12-09T10:06:00Z</meta:creation-date>
    <dc:date>2020-12-09T10:06:00Z</dc:date>
    <meta:template xlink:href="Normal.dotm" xlink:type="simple"/>
    <meta:editing-cycles>2</meta:editing-cycles>
    <meta:editing-duration>PT0S</meta:editing-duration>
    <meta:document-statistic meta:page-count="5" meta:paragraph-count="110" meta:word-count="1673" meta:character-count="14247" meta:row-count="396" meta:non-whitespace-character-count="12684"/>
  </office:meta>
</office:document-meta>
</file>