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24" style:parent-style-name="Normal" style:family="paragraph">
      <style:paragraph-properties fo:text-align="center"/>
      <style:text-properties style:font-name-asian="Arial Unicode M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fo:color="#7030A0" style:font-size-complex="12pt"/>
    </style:style>
    <style:style style:name="P35" style:parent-style-name="Normal" style:family="paragraph">
      <style:paragraph-properties fo:text-align="justify" fo:text-indent="0.70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083in">
        <style:tab-stops>
          <style:tab-stop style:type="left" style:position="0.3937in"/>
          <style:tab-stop style:type="left" style:position="0.689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689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8395in">
        <style:tab-stops/>
      </style:paragraph-properties>
    </style:style>
    <style:style style:name="P62" style:parent-style-name="Normal" style:family="paragraph">
      <style:paragraph-properties fo:margin-left="3.8395in">
        <style:tab-stops/>
      </style:paragraph-properties>
      <style:text-properties style:font-size-complex="12pt" fo:language="en" fo:country="US" style:language-asian="lt" style:country-asian="LT"/>
    </style:style>
    <style:style style:name="P63"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margin-left="3.839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end"/>
      <style:text-properties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083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P199" style:parent-style-name="Normal" style:family="paragraph">
      <style:paragraph-properties fo:line-height="115%"/>
      <style:text-properties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fo:margin-left="0.2916in">
        <style:tab-stops/>
      </style:paragraph-properties>
    </style:style>
    <style:style style:name="P202" style:parent-style-name="Normal" style:family="paragraph">
      <style:paragraph-properties fo:text-align="center" fo:margin-left="0.2916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0416in"/>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fo:language="en" fo:country="US"/>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fo:language="en" fo:country="U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fo:language="en" fo:country="US"/>
    </style:style>
    <style:style style:name="P250" style:parent-style-name="Normal" style:family="paragraph">
      <style:paragraph-properties fo:text-align="center" fo:text-indent="0.4923in"/>
      <style:text-properties fo:font-weight="bold" style:font-weight-asian="bold" style:font-size-complex="12pt" fo:language="en" fo:country="US"/>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fo:language="en" fo:country="US"/>
    </style:style>
    <style:style style:name="P273" style:parent-style-name="Normal" style:family="paragraph">
      <style:paragraph-properties fo:line-height="115%"/>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center" fo:margin-left="0.25in" fo:text-indent="-0.25in">
        <style:tab-stops/>
      </style:paragraph-properties>
    </style:style>
    <style:style style:name="P280" style:parent-style-name="Normal" style:family="paragraph">
      <style:paragraph-properties fo:text-align="center" fo:margin-left="0.25in" fo:text-indent="-0.2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style:punctuation-wrap="simple" fo:text-align="center" style:vertical-align="baseline" fo:text-indent="-0.25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indent="0.7875in"/>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right" style:position="0.3937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righ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margin-left="0.25in" fo:text-indent="-0.25in">
        <style:tab-stops/>
      </style:paragraph-properties>
    </style:style>
    <style:style style:name="P314" style:parent-style-name="Normal" style:family="paragraph">
      <style:paragraph-properties fo:text-align="center" fo:margin-left="0.25in" fo:text-indent="-0.2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25in" fo:text-indent="-0.25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P333" style:parent-style-name="Normal" style:family="paragraph">
      <style:paragraph-properties fo:text-align="justify" fo:line-height="115%"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style:tab-stops>
          <style:tab-stop style:type="left" style:position="0.5909in"/>
        </style:tab-stops>
      </style:paragraph-properties>
    </style:style>
    <style:style style:name="P338" style:parent-style-name="Normal" style:family="paragraph">
      <style:paragraph-properties fo:text-align="center" fo:line-height="115%">
        <style:tab-stops>
          <style:tab-stop style:type="left" style:position="0.5909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break-before="page" fo:margin-left="3.8395in">
        <style:tab-stops/>
      </style:paragraph-properties>
    </style:style>
    <style:style style:name="P346" style:parent-style-name="Normal" style:family="paragraph">
      <style:paragraph-properties fo:margin-left="3.8395in">
        <style:tab-stops/>
      </style:paragraph-properties>
      <style:text-properties style:font-size-complex="12pt" fo:language="en" fo:country="US" style:language-asian="lt" style:country-asian="LT"/>
    </style:style>
    <style:style style:name="P347"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margin-left="3.839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353" style:parent-style-name="Normal" style:family="paragraph">
      <style:paragraph-properties fo:text-align="justify" fo:margin-left="3.5in" fo:text-indent="1.062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35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style="italic" style:font-style-asian="italic" fo:font-size="8pt" style:font-size-asian="8pt" style:font-size-complex="8pt" style:language-asian="lt" style:country-asian="LT"/>
    </style:style>
    <style:style style:name="T377" style:parent-style-name="DefaultParagraphFont" style:family="text">
      <style:text-properties fo:font-size="8pt" style:font-size-asian="8pt" style:font-size-complex="8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11pt" style:font-size-asian="11pt"/>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11pt" style:font-size-asian="11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7030A0" fo:font-size="10pt" style:font-size-asian="10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language-asian="lt" style:country-asian="L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indent="0.1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98"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99" style:parent-style-name="Normal" style:family="paragraph">
      <style:paragraph-properties fo:text-indent="1.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Suvestinė redakcija nuo 2016-03-01 iki 2021-02-28</text:span></text:p>
      <text:p text:style-name="P10"/>
      <text:p text:style-name="P11"><text:span text:style-name="T12">Įsakymas paskelbtas: Žin. 1999, Nr.<text:s/></text:span><text:a xlink:href="https://www.e-tar.lt/portal/legalAct.html?documentId=TAR.93DA5B7CE4ED" office:target-frame-name="_top" xlink:show="replace"><text:span text:style-name="T13">51-1651</text:span></text:a><text:span text:style-name="T14">, i. k. 0992250ISAK00000280</text:span></text:p>
      <text:p text:style-name="P15"/>
      <text:p text:style-name="P16">Nauja redakcija nuo 2016-03-01:</text:p>
      <text:p text:style-name="Normal"><text:span text:style-name="T17">Nr.<text:s/></text:span><text:a xlink:href="https://www.e-tar.lt/portal/legalAct.html?documentId=4864ec40cf3811e583a295d9366c7ab3" office:target-frame-name="_top" xlink:show="replace"><text:span text:style-name="T18">V-174</text:span></text:a><text:span text:style-name="T19">, 2016-02-05, paskelbta TAR 2016-02-09, i. k. 2016-02553</text:span></text:p>
      <text:p text:style-name="P20"/>
      <text:p text:style-name="P21"><text:span text:style-name="T22">LIETUVOS RESPUBLIKOS SVEIKATOS APSAUGOS MINISTRAS</text:span></text:p>
      <text:p text:style-name="P23"/>
      <text:p text:style-name="P24">ĮSAKYMAS</text:p>
      <text:p text:style-name="P25">DĖL ASMENS SVEIKATOS PRIEŽIŪROS ĮSTAIGŲ AKREDITAVIMO ASMENS SVEIKATOS PRIEŽIŪROS PASLAUGOMS NUOSTATŲ PATVIRTINIMO</text:p>
      <text:p text:style-name="P26"/>
      <text:p text:style-name="P27">1999 m. birželio 7 d. Nr. 280</text:p>
      <text:p text:style-name="P28">Vilnius</text:p>
      <text:p text:style-name="P29"/>
      <text:p text:style-name="P30"/>
      <text:p text:style-name="P31"><text:span text:style-name="T32">Vadovaudamasi Lietuvos Respublikos sveikatos priežiūros įstaigų įstatymo  6 straipsniu ir siekdama gerinti asmens sveikatos priežiūros<text:s/></text:span><text:span text:style-name="T33">paslaugų kokybę:</text:span><text:span text:style-name="T34">  </text:span></text:p>
      <text:p text:style-name="P35"><text:span text:style-name="T36">1</text:span><text:span text:style-name="T37">. T v i r t i n u pridedamus:<text:s/></text:span></text:p>
      <text:p text:style-name="P38"><text:span text:style-name="T39">1.1</text:span><text:span text:style-name="T40">. Asmens sveikatos priežiūros įstaigų akreditavimo asmens sveikatos priežiūros paslaugoms nuostatus;</text:span></text:p>
      <text:p text:style-name="P41"><text:span text:style-name="T42">1.2</text:span><text:span text:style-name="T43">. Įstaigos akreditavimo pažymėjimo formą.<text:s/></text:span></text:p>
      <text:p text:style-name="P44"><text:span text:style-name="T45">2</text:span><text:span text:style-name="T46">. P a v e d u:</text:span></text:p>
      <text:p text:style-name="P47"><text:span text:style-name="T48">2.1</text:span><text:span text:style-name="T49">. Valstybinei akreditavimo sveikatos priežiūros veiklai tarnybai prie Sveikatos apsaugos ministerijos patvirtinti Nacionalinius akreditavimo standartus atitinkamoms asmens sveikatos priežiūros paslaugoms; <text:s/></text:span></text:p>
      <text:p text:style-name="P50"><text:span text:style-name="T51">2.2</text:span><text:span text:style-name="T52">. šio įsakymo vykdymo kontrolę viceministr</text:span><text:span text:style-name="T53">ui pagal veiklos sritį.</text:span></text:p>
      <text:p text:style-name="P54"/>
      <text:p text:style-name="P55"/>
      <text:p text:style-name="P56"/>
      <text:p text:style-name="P57">L. E. SVEIKATOS APSAUGOS<text:s/></text:p>
      <text:p text:style-name="P58"><text:span text:style-name="T59">MINISTRO PAREIGAS</text:span><text:span text:style-name="T60"><text:tab/>MINDAUGAS STANKEVIČIUS</text:span></text:p>
      <text:p text:style-name="Normal"/>
      <text:p text:style-name="P61"/>
      <text:soft-page-break/>
      <text:p text:style-name="P62">PATVIRTINTA</text:p>
      <text:p text:style-name="P63">Lietuvos Respublikos sveikatos apsaugos ministro 1999 m. birželio 7 d. įsakymu<text:s/></text:p>
      <text:p text:style-name="P64">Nr. 280<text:s/></text:p>
      <text:p text:style-name="P65"><text:span text:style-name="T66">(Lietuvos Respublikos sveikatos apsaugos ministro<text:s/></text:span><text:span text:style-name="T67">2016 m.<text:s/></text:span><text:span text:style-name="T68">vasario 5 d.</text:span></text:p>
      <text:p text:style-name="P69">įsakymo Nr. V-174 redakcija)</text:p>
      <text:p text:style-name="P70"/>
      <text:p text:style-name="P71"><text:span text:style-name="T72">ASMENS SVEIKATOS PRIEŽIŪROS ĮSTAIGŲ AKREDITAVIMO ASMENS SVEIKATOS PRIEŽIŪROS PASLAUGOM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sveikatos priežiūros įstaigų akreditavimo asmens sveikatos priežiūros paslaugoms nuostatai (toliau – Nuostatai) nustato akredituojančios institucijos įgaliojimus bei funkcijas, akreditavimo eigą, priimamus sprendimus dėl asmens sveikatos priežiūros<text:s/></text:span><text:span text:style-name="T85">įstaigos<text:s/></text:span><text:span text:style-name="T86">(toliau – Įstaiga)<text:s/></text:span><text:span text:style-name="T87">akreditavimo atitinkamai asmens sveikatos priežiūros paslaugai<text:s/></text:span><text:span text:style-name="T88">(toliau – paslauga)</text:span><text:span text:style-name="T89">.<text:s/></text:span></text:p>
      <text:p text:style-name="P90"><text:span text:style-name="T91">2</text:span><text:span text:style-name="T92">.</text:span><text:span text:style-name="T93"><text:tab/></text:span><text:span text:style-name="T94">Akreditavimo tikslas yra nustatyti Įstaigos teikiamos atitinkamos paslaugos atitiktį Valstybinės akreditavimo sveikatos priežiūros veikl</text:span><text:span text:style-name="T95">ai tarnybos prie Sveikatos apsaugos ministerijos (toliau – Akreditavimo tarnyba) direktoriaus patvirtintiems<text:s/></text:span><text:span text:style-name="T96">Nacionaliniams<text:s/></text:span><text:span text:style-name="T97">akreditavimo standartams (toliau – Akreditavimo standartai) atitinkamai paslaugai.<text:s/></text:span></text:p>
      <text:p text:style-name="P98"><text:span text:style-name="T99">3</text:span><text:span text:style-name="T100">.</text:span><text:span text:style-name="T101"><text:tab/></text:span><text:span text:style-name="T102">Įstaiga, turinti Įstaigos asmens sveikato</text:span><text:span text:style-name="T103">s priežiūros licenciją, suteikiančią teisę teikti atitinkamą paslaugą, ir ne mažesnę kaip trejų metų šios paslaugos teikimo patirtį, turi teisę kreiptis į akredituojančią instituciją dėl pageidaujamos akredituoti paslaugos.</text:span></text:p>
      <text:p text:style-name="P104"><text:span text:style-name="T105">4</text:span><text:span text:style-name="T106">. Akreditavimo tarnyba akre</text:span><text:span text:style-name="T107">dituoja Įstaigą atitinkamai paslaugai arba atsisako Įstaigą akredituoti atitinkamai paslaugai.</text:span></text:p>
      <text:p text:style-name="P108"><text:span text:style-name="T109">5</text:span><text:span text:style-name="T110">. Įstaiga akredituojama paslaugai, kai Įstaigos teikiama atitinkama paslauga atitinka Akreditavimo standartus ir Įstaiga gauna Įstaigos akreditavimo pažymėj</text:span><text:span text:style-name="T111">imą, kurio galiojimo terminas yra 4 metai.<text:s/></text:span></text:p>
      <text:p text:style-name="P112"><text:span text:style-name="T113">6</text:span><text:span text:style-name="T114">. Už Įstaigos akreditavimo pažymėjimo išdavimą mokama valstybės rinkliava.</text:span></text:p>
      <text:p text:style-name="P115"><text:span text:style-name="T116">7</text:span><text:span text:style-name="T117">. Nuostatuose vartojamos sąvokos atitinka Lietuvos Respublikos sveikatos priežiūros įstaigų įstatyme vartojamas sąvokas.</text:span></text:p>
      <text:p text:style-name="P118"/>
      <text:p text:style-name="P119"><text:span text:style-name="T120">I</text:span><text:span text:style-name="T121">I</text:span><text:span text:style-name="T122"><text:s/>SKYRIUS</text:span></text:p>
      <text:p text:style-name="P123"><text:span text:style-name="T124">DOKUMENTŲ PATEIKIMAS IR JŲ VERTINIMAS</text:span></text:p>
      <text:p text:style-name="P125"/>
      <text:p text:style-name="P126"><text:span text:style-name="T127">8</text:span><text:span text:style-name="T128">. Įstaiga, pageidaujanti akredituoti atitinkamą paslaugą, Akreditavimo tarnybai pateikia Akreditavimo tarnybos direktoriaus įsakymu patvirtintos formos dokumentus:<text:s/></text:span></text:p>
      <text:p text:style-name="P129"><text:span text:style-name="T130">8.1</text:span><text:span text:style-name="T131">. Užpildytą formą „Prašymas įv</text:span><text:span text:style-name="T132">ertinti paslaugos atitiktį Nacionaliniams akreditavimo standartams“.</text:span></text:p>
      <text:p text:style-name="P133"><text:span text:style-name="T134">8.2</text:span><text:span text:style-name="T135">. Užpildytą formą „Duomenys apie asmens sveikatos priežiūros įstaigą ir asmens sveikatos priežiūros paslaugos apimtis“.</text:span></text:p>
      <text:p text:style-name="P136"><text:span text:style-name="T137">8.3</text:span><text:span text:style-name="T138">. Užpildytą formą „Klausimynas pacientams“.</text:span></text:p>
      <text:p text:style-name="P139"><text:span text:style-name="T140">8.4</text:span><text:span text:style-name="T141">.<text:s/></text:span><text:span text:style-name="T142">Užpildytą formą „Klausimynas asmens sveikatos priežiūros įstaigos darbuotojams“.</text:span></text:p>
      <text:p text:style-name="P143"><text:span text:style-name="T144">8.5</text:span><text:span text:style-name="T145">. Užpildytą formą „Asmens sveikatos priežiūros paslaugos atitikties Akreditavimo standartams įsivertinimo duomenys“.<text:s/></text:span></text:p>
      <text:p text:style-name="P146"><text:span text:style-name="T147">9</text:span><text:span text:style-name="T148">. Akreditavimo tarnybos sprendimas akreditu</text:span><text:span text:style-name="T149">oti Įstaigą atitinkamai paslaugai arba atsisakyti Įstaigą akredituoti atitinkamai paslaugai priimamas ne vėliau kaip per 120 kalendorinių dienų nuo visų dokumentų, nurodytų šių Nuostatų 8 punkte, gavimo dienos.</text:span></text:p>
      <text:p text:style-name="P150"><text:span text:style-name="T151">10</text:span><text:span text:style-name="T152">. Akreditavimo tarnyba, gavusi Nuostatų</text:span><text:span text:style-name="T153"><text:s/>8.1 papunktyje nustatytą Įstaigos prašymą įvertinti paslaugos atitiktį Nacionaliniams akreditavimo atitinkamai paslaugai standartams, ne<text:s/></text:span><text:soft-page-break/><text:span text:style-name="T154">vėliau kaip per 10 kalendorinių dienų patikrina, ar yra pateikti ir kiti Nuostatų 8.2–8.5 papunkčiuose nurodyti dokume</text:span><text:span text:style-name="T155">ntai ir ar visi Nuostatų 8 punkte nurodyti dokumentai yra tinkamai įforminti (užpildyti visi formų laukai).<text:s/></text:span></text:p>
      <text:p text:style-name="P156"><text:span text:style-name="T157">11</text:span><text:span text:style-name="T158">. Akreditavimo tarnyba, nustačiusi, kad Įstaiga pateikė ne visus šių Nuostatų 8 punkte nurodytus dokumentus, dokumentai netinkamai įforminti<text:s/></text:span><text:span text:style-name="T159">arba kad nesumokėjo valstybės nustatyto dydžio rinkliavos, nustato 14 kalendorinių dienų terminą trūkstamiems ar tinkamai įformintiems dokumentams pateikti, kuris neįskaitomas į šių Nuostatų 10 punkte nurodytą terminą, ir apie tai raštu informuoja Įstaigą.</text:span><text:span text:style-name="T160"><text:s/>Jeigu per nustatytą terminą Įstaiga nepateikia trūkstamų ar tinkamai įformintų dokumentų, Įstaigos akreditavimo procedūra atitinkamai paslaugai nutraukiama, o apie tai per 5 kalendorines dienas <text:s/>Akreditavimo tarnyba raštu informuoja Įstaigą.</text:span></text:p>
      <text:p text:style-name="P161"><text:span text:style-name="T162">12</text:span><text:span text:style-name="T163">. Akred</text:span><text:span text:style-name="T164">itavimo tarnyba, nustačiusi, kad Įstaiga pateikė visus reikiamus ir tinkamai įformintus dokumentus, per 30 kalendorinių dienų nuo šių Nuostatų 10 punkte nurodyto termino pabaigos sudaro Vertintojų komandą iš ne mažiau kaip 2 narių: Akreditavimo tarnybos da</text:span><text:span text:style-name="T165">rbuotojo ir pageidaujamą akredituoti paslaugą teikiančio asmens sveikatos priežiūros specialisto bei, esant poreikiui, kitų sveikatos priežiūros specialistų, atlieka gautų dokumentų turinio analizę ir parengia vertinimo vietoje planą bei, nurodydama su Įst</text:span><text:span text:style-name="T166">aiga suderintą vertinimo vietoje datą, raštu informuoja Įstaigą apie planuojamą atlikti Įstaigos teikiamos atitinkamos paslaugos atitikties Akreditavimo standartams vertinimą vietoje.<text:s/></text:span></text:p>
      <text:p text:style-name="P167"/>
      <text:p text:style-name="P168"><text:span text:style-name="T169">III</text:span><text:span text:style-name="T170"><text:s/>SKYRIUS<text:s/></text:span></text:p>
      <text:p text:style-name="P171"><text:span text:style-name="T172">ASMENS SVEIKATOS PRIEŽIŪROS PASLAUGOS VERTINIMAS<text:s/></text:span><text:span text:style-name="T173">VIETOJE</text:span></text:p>
      <text:p text:style-name="P174"/>
      <text:p text:style-name="P175"><text:span text:style-name="T176">13</text:span><text:span text:style-name="T177">. Vertinimas vietoje, įskaitant</text:span><text:span text:style-name="T178"><text:s/></text:span><text:span text:style-name="T179">atitinkamos paslaugos vertinimo ataskaitos (toliau – Vertinimo ataskaita)</text:span><text:span text:style-name="T180"><text:s/></text:span><text:span text:style-name="T181">parengimą, atliekamas ne vėliau kaip per 40 kalendorinių dienų nuo šių Nuostatų 12 punkte nurodyto rašto išsiuntimo Įstaigai dienos.</text:span></text:p>
      <text:p text:style-name="P182"><text:span text:style-name="T183">14</text:span><text:span text:style-name="T184">. Vertintojų komanda vertinimo vietoje metu vertina atitinkamos paslaugos atitiktį Akreditavimo standartams pagal parengtą vertinimo vietoje planą. Vertinimo vietoje apimtis priklauso nuo Įstaigos dydžio bei joje teikiamos paslaugos, kurią pageidaujama</text:span><text:span text:style-name="T185"><text:s/>akredituoti, apimties.</text:span></text:p>
      <text:p text:style-name="P186"><text:span text:style-name="T187">15</text:span><text:span text:style-name="T188">. Vertintojų komanda, atlikusi vertinimą vietoje, parengia Vertinimo ataskaitą, kurią pateikia Įstaigai ir Akreditavimo komitetui, sudaromam Akreditavimo tarnybos direktoriaus įsakymu iš ne mažiau kaip 5 Akreditavimo tarnybos<text:s/></text:span><text:span text:style-name="T189">darbuotojų (išskyrus Nuostatų 12 punkte nurodytus Akreditavimo tarnybos darbuotojus).</text:span></text:p>
      <text:p text:style-name="P190"><text:span text:style-name="T191">16</text:span><text:span text:style-name="T192">. Akreditavimo komitetas svarsto Vertintojų komandos pateiktą ataskaitą ir teikia Akreditavimo tarnybos direktoriui šių Nuostatų 17 punkte nurodytus siūlymus ne vėl</text:span><text:span text:style-name="T193">iau kaip per 20 kalendorinių dienų nuo Vertinimo ataskaitos gavimo dienos.<text:s/></text:span></text:p>
      <text:p text:style-name="P194"><text:span text:style-name="T195">17</text:span><text:span text:style-name="T196">. Akreditavimo komitetas, posėdžio metu įvertinęs Vertinimo ataskaitą, teikia siūlymą Akreditavimo tarnybos direktoriui akredituoti Įstaigą atitinkamai paslaugai, atsisakyti<text:s/></text:span><text:span text:style-name="T197">akredituoti Įstaigą atitinkamai paslaugai, numatant papildomą Įstaigos teikiamos paslaugos vertinimą, arba atsisakyti akredituoti Įstaigą atitinkamai paslaugai, vadovaudamasis atitinkamoms paslaugoms nustatytais Akreditavimo standartų kriterijais.<text:s/></text:span><text:span text:style-name="T198"><draw:frame draw:z-index="251660800" draw:id="id0" draw:style-name="a1" draw:name="Text Box 6" text:anchor-type="paragraph" svg:x="3.02708in" svg:y="-9.43681in" svg:width="0.29167in" svg:height="0.50833in" style:rel-width="scale" style:rel-height="scale"><draw:text-box><text:p text:style-name="P199"/></draw:text-box><svg:title/><svg:desc/></draw:frame></text:span></text:p>
      <text:p text:style-name="P200"/>
      <text:p text:style-name="P201"/>
      <text:p text:style-name="P202"><text:span text:style-name="T203">IV</text:span><text:span text:style-name="T204"><text:s/>SKYRIUS</text:span></text:p>
      <text:p text:style-name="P205"><text:span text:style-name="T206">SPRENDIMO DĖL ĮSTAIGOS TEIKIAMOS ASMENS SVEIKATOS PRIEŽIŪROS PASLAUGOS AKREDITAVIMO PRIĖMIMAS</text:span></text:p>
      <text:p text:style-name="P207"/>
      <text:p text:style-name="P208"><text:span text:style-name="T209">18</text:span><text:span text:style-name="T210">. Akreditavimo tarnybos direktorius, atsižvelgdamas į Akreditavimo komiteto siūlymą, per 5 darbo dienas nuo Akreditavimo komiteto siūlymo<text:s/></text:span><text:span text:style-name="T211">pateikimo, priima vieną iš šių sprendimų, įforminamų Akreditavimo tarnybos direktoriaus įsakymu:</text:span></text:p>
      <text:p text:style-name="P212"><text:span text:style-name="T213">18.1</text:span><text:span text:style-name="T214">. akredituoti Įstaigą atitinkamai paslaugai;</text:span></text:p>
      <text:p text:style-name="P215"><text:span text:style-name="T216">18.2</text:span><text:span text:style-name="T217">. atsisakyti akredituoti Įstaigą atitinkamai paslaugai, numatant papildomą Įstaigos teikiamos paslau</text:span><text:span text:style-name="T218">gos vertinimą;</text:span></text:p>
      <text:p text:style-name="P219"><text:span text:style-name="T220">18.3</text:span><text:span text:style-name="T221">. atsisakyti akredituoti Įstaigą atitinkamai paslaugai.<text:s/></text:span></text:p>
      <text:p text:style-name="P222"><text:span text:style-name="T223"><draw:frame draw:z-index="251659776" draw:id="id1" draw:style-name="a2" draw:transform="translate(-0.18715in -0.19583in) rotate(-4.41317) translate(-0.50682in 0.76701in)" draw:name="Text Box 8" text:anchor-type="paragraph" svg:width="0.37431in" svg:height="0.39167in" style:rel-width="scale" style:rel-height="scale"><draw:text-box><text:p text:style-name="Normal"/></draw:text-box><svg:title/><svg:desc/></draw:frame></text:span><text:span text:style-name="T224">19</text:span><text:span text:style-name="T225">. Priėmus Akreditavimo tarnybos direktoriaus įsakymą šių Nuostatų:</text:span></text:p>
      <text:p text:style-name="P226"><text:span text:style-name="T227">19.1</text:span><text:span text:style-name="T228">. 18.1 papunkčio pagrindu, išduodamas nustatytos formos Įstaigos akreditavimo pažymėjimas;</text:span></text:p>
      <text:p text:style-name="P229"><text:span text:style-name="T230">19.2</text:span><text:span text:style-name="T231">. 18.2. papunkčio pagrindu, papildomas Įstaigos teikiamos paslaugos vertinimas atliekamas šių Nuostatų V skyriuje nustatyta tvarka;</text:span></text:p>
      <text:p text:style-name="P232"><text:span text:style-name="T233">19.3</text:span><text:span text:style-name="T234">. 18.3 papunkčio pagrindu, Įstaiga gali kreiptis į Akreditavimo tarnybą dėl atitinkamos paslaugos akreditavi</text:span><text:span text:style-name="T235">mo šių Nuostatų II skyriuje nustatyta tvarka.</text:span></text:p>
      <text:p text:style-name="P236"><text:span text:style-name="T237">20</text:span><text:span text:style-name="T238">. Akreditavimo tarnyba, priėmusi šių Nuostatų 18.1 – 18.3 papunktyje nurodytą sprendimą, apie tai Įstaigą informuoja raštu ne vėliau kaip per 5 kalendorines dienas nuo minėto sprendimo priėmimo dienos.<text:s/></text:span></text:p>
      <text:p text:style-name="P239"><text:span text:style-name="T240">21</text:span><text:span text:style-name="T241">. Akreditavimo tarnyba savo svetainėje adresu www.vaspvt.gov.lt skelbia įstaigų, akredituotų atitinkamoms paslaugoms, sąrašą.</text:span></text:p>
      <text:p text:style-name="P242"/>
      <text:p text:style-name="P243"><text:span text:style-name="T244">V</text:span><text:span text:style-name="T245"><text:s/>SKYRIUS</text:span></text:p>
      <text:p text:style-name="P246"><text:span text:style-name="T247">PAPILDOMAS<text:s/></text:span><text:span text:style-name="T248">ĮSTAIGOS TEIKIAMOS ASMENS SVEIKATOS PRIEŽIŪROS PASLAUGOS<text:s/></text:span><text:span text:style-name="T249">VERTINIMAS</text:span></text:p>
      <text:p text:style-name="P250"/>
      <text:p text:style-name="P251"><text:span text:style-name="T252">22</text:span><text:span text:style-name="T253">. Akreditavimo tarny</text:span><text:span text:style-name="T254">bos direktoriui priėmus šių Nuostatų 18.2 papunktyje nurodytą sprendimą, Įstaiga ne vėliau kaip per 60 kalendorinių dienų nuo šio sprendimo gavimo dienos parengia atitinkamos paslaugos kokybės gerinimo planą, kuriame numato priemones / būdus, skirtus Verti</text:span><text:span text:style-name="T255">nimo ataskaitoje nustatytų neatitikčių Akreditavimo standartams ištaisymui, šį planą įgyvendina ir jį pateikia Akreditavimo tarnybai.</text:span></text:p>
      <text:p text:style-name="P256"><text:span text:style-name="T257">23</text:span><text:span text:style-name="T258">. Akreditavimo tarnyba, gavusi atitinkamos paslaugos kokybės gerinimo planą, per 10 kalendorinių dienų sudaro vertin</text:span><text:span text:style-name="T259">imo vietoje planą bei raštu informuoja Įstaigą apie planuojamą atlikti Įstaigos teikiamos paslaugos atitikties Akreditavimo standartams papildomą vertinimą vietoje, nurodant vertinimo vietoje datą, suderintą su Įstaiga. Vertinimas vietoje atliekamas ne vėl</text:span><text:span text:style-name="T260">iau kaip per 20 kalendorinių dienų nuo minėto rašto išsiuntimo Įstaigai dienos.</text:span></text:p>
      <text:p text:style-name="P261"><text:span text:style-name="T262">24</text:span><text:span text:style-name="T263">. Vertintojų komanda vertinimo vietoje metu atlieka papildomą Įstaigos teikiamos paslaugos vertinimą, kurio metu tikrinama tik ta Įstaigos teikiamos paslaugos dalis,<text:s/></text:span><text:span text:style-name="T264">kurios neatitiktys Akreditavimo standartų kriterijams buvo nurodytos Vertinimo ataskaitoje. Papildomas Įstaigos teikiamos paslaugos vertinimas vietoje atliekamas šių Nuostatų 14–16 punktuose nustatyta tvarka.</text:span></text:p>
      <text:p text:style-name="P265"><text:span text:style-name="T266">25</text:span><text:span text:style-name="T267">. Akreditavimo komitetas, posėdžio metu į</text:span><text:span text:style-name="T268">vertinęs šių Nuostatų 24 punkte nurodytą Vertinimo ataskaitą, teikia siūlymą Akreditavimo tarnybos direktoriui akredituoti Įstaigą atitinkamai paslaugai arba atsisakyti akredituoti Įstaigą atitinkamai paslaugai, vadovaudamasis atitinkamoms paslaugoms nusta</text:span><text:span text:style-name="T269">tytais Akreditavimo standartų kriterijais.</text:span><text:span text:style-name="T270"><text:s/></text:span></text:p>
      <text:p text:style-name="P271"><text:span text:style-name="T272"><draw:frame draw:z-index="251661824" draw:id="id2" draw:style-name="a3" draw:name="Text Box 9" text:anchor-type="paragraph" svg:x="3.05208in" svg:y="-0.66319in" svg:width="0.29167in" svg:height="0.27083in" style:rel-width="scale" style:rel-height="scale"><draw:text-box><text:p text:style-name="P273"/></draw:text-box><svg:title/><svg:desc/></draw:frame></text:span><text:span text:style-name="T274">26</text:span><text:span text:style-name="T275">. Akreditavimo tarnybos direktorius, atsižvelgdamas į Akreditavimo komiteto siūlymą, per <text:s text:c="3"/>5 darbo dienas nuo Akreditavimo komiteto siūlymo pateikimo, priima vieną iš šių Nuostatų 18.1 arba 18.3 papunk</text:span><text:span text:style-name="T276">čiuose nurodytų sprendimų, įforminamų Akreditavimo tarnybos direktoriaus įsakymu.<text:s/></text:span></text:p>
      <text:p text:style-name="P277"/>
      <text:p text:style-name="P278"/>
      <text:p text:style-name="P279"/>
      <text:p text:style-name="P280"><text:span text:style-name="T281">VI</text:span><text:span text:style-name="T282"><text:s/>SKYRIUS</text:span></text:p>
      <text:p text:style-name="P283"><text:span text:style-name="T284">ĮSTAIGOS AKREDITAVIMO PAŽYMĖJIMO GALIOJIMO SUSTABDYMAS AR PANAIKINIMAS</text:span></text:p>
      <text:p text:style-name="P285"/>
      <text:p text:style-name="P286"><text:span text:style-name="T287">27</text:span><text:span text:style-name="T288">. Įstaigai išduoto Įstaigos akreditavimo pažymėjimo galiojimas sustabdomas:</text:span></text:p>
      <text:p text:style-name="P289"><text:span text:style-name="T290"><text:tab/><text:s text:c="12"/></text:span><text:span text:style-name="T291">27.1</text:span><text:span text:style-name="T292">. Įstaigos prašymu;</text:span></text:p>
      <text:p text:style-name="P293"><text:span text:style-name="T294">27.2</text:span><text:span text:style-name="T295">. sustabdžius Įstaigos asmens sveikatos priežiūros licencijos dalies dėl atitinkamos paslaugos arba visos licencijos galiojimą.</text:span></text:p>
      <text:p text:style-name="P296"><text:span text:style-name="T297">28</text:span><text:span text:style-name="T298">. Įstaigai išduoto Įstaigos akreditavimo pažymėjimo galiojimas panaikina</text:span><text:span text:style-name="T299">mas:<text:s/></text:span></text:p>
      <text:p text:style-name="P300"><text:span text:style-name="T301">28.1</text:span><text:span text:style-name="T302">. Įstaigos prašymu;</text:span></text:p>
      <text:p text:style-name="P303"><text:span text:style-name="T304">28.2</text:span><text:span text:style-name="T305">. panaikinus Įstaigos asmens sveikatos priežiūros licenciją ar jos dalį dėl atitinkamos paslaugos teikimo;<text:s/></text:span></text:p>
      <text:p text:style-name="P306"><text:span text:style-name="T307">28.3</text:span><text:span text:style-name="T308">. pasibaigus Įstaigos, kaip juridinio asmens, veiklai.<text:s/></text:span></text:p>
      <text:p text:style-name="P309"><text:span text:style-name="T310">29</text:span><text:span text:style-name="T311">. <text:s/>Sprendimas dėl Įstaigai išduoto Į</text:span><text:span text:style-name="T312">staigos akreditavimo pažymėjimo galiojimo sustabdymo ar panaikinimo priimamas Akreditavimo tarnybos direktoriaus įsakymu.</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30</text:span><text:span text:style-name="T322">. Įstaiga, akredituota atitinkamai paslaugai, per 60 kalendorinių dienų nuo Įstaigos<text:s/></text:span><text:span text:style-name="T323">akreditavimo pažymėjimo gavimo dienos sudaro 4 metų strateginį atitinkamos paslaugos kokybės gerinimo planą ir jį pateikia Akreditavimo tarnybai.</text:span></text:p>
      <text:p text:style-name="P324"><text:span text:style-name="T325">31</text:span><text:span text:style-name="T326">. Įstaiga, įgyvendindama strateginį atitinkamos paslaugos kokybės gerinimo planą, bendradarbiauja su Akr</text:span><text:span text:style-name="T327">editavimo tarnybos specialistais, kurie Įstaigai teikia reikalingą metodinę medžiagą ir konsultacijas.</text:span></text:p>
      <text:p text:style-name="P328"><text:span text:style-name="T329">32</text:span><text:span text:style-name="T330">. Įstaigai pageidaujant, po 4 metų atliekamas pakartotinis Įstaigos akreditavimas atitinkamai paslaugai, Įstaigai pateikus nustatytos formos prašym</text:span><text:span text:style-name="T331">ą įvertinti<text:s/></text:span><text:span text:style-name="T332">paslaugos atitiktį Akreditavimo standartams. Pakartotinis vertinimas atliekamas vadovaujantis šių Nuostatų nustatyta tvarka.</text:span></text:p>
      <text:p text:style-name="P333"><text:span text:style-name="T334">33</text:span><text:span text:style-name="T335">. Šių Nuostatų 18.1–18.3, 27.2, 28.2 ir 28.3 papunkčiuose nurodyti Akreditavimo tarnybos sprendimai skundžiami te</text:span><text:span text:style-name="T336">isės aktų nustatyta tvarka.</text:span></text:p>
      <text:p text:style-name="P337"/>
      <text:p text:style-name="P338"><text:span text:style-name="T339">_________________</text:span></text:p>
      <text:p text:style-name="P340">Priedo pakeitimai:</text:p>
      <text:p text:style-name="P341"><text:span text:style-name="T342">Nr.<text:s/></text:span><text:a xlink:href="https://www.e-tar.lt/portal/legalAct.html?documentId=4864ec40cf3811e583a295d9366c7ab3" office:target-frame-name="_top" xlink:show="replace"><text:span text:style-name="T343">V-174</text:span></text:a><text:span text:style-name="T344">, 2016-02-05, paskelbta TAR 2016-02-09, i. k. 2016-02553</text:span></text:p>
      <text:p text:style-name="Normal"/>
      <text:p text:style-name="P345"/>
      <text:soft-page-break/>
      <text:p text:style-name="P346">PATVIRTINTA</text:p>
      <text:p text:style-name="P347">Lietuvos Respublikos sveikatos apsaugos ministro 1999 m. birželio 7 d. įsakymu<text:s/></text:p>
      <text:p text:style-name="P348">Nr. 280<text:s/></text:p>
      <text:p text:style-name="P349"><text:span text:style-name="T350">(Lietuvos Respublikos sveikatos apsaugos ministro 2016 m.<text:s/></text:span><text:span text:style-name="T351">vasario 5 d.</text:span></text:p>
      <text:p text:style-name="P352">įsakymo Nr. V-174 redakcija) <text:s/></text:p>
      <text:p text:style-name="P353"/>
      <text:p text:style-name="P354"/>
      <text:p text:style-name="P355"><text:span text:style-name="T356">(Įstaigos akreditavimo pažymėjimo forma)</text:span></text:p>
      <text:p text:style-name="P357"/>
      <text:p text:style-name="P358"/>
      <text:p text:style-name="P359">(herbas)</text:p>
      <text:p text:style-name="P360"/>
      <text:p text:style-name="P361">Valstybinė akreditavimo sveikatos priežiūros veiklai tarnyba</text:p>
      <text:p text:style-name="P362">PRIE SVEIKATOS APSAUGOS MINISTERIJOS</text:p>
      <text:p text:style-name="P363"/>
      <text:p text:style-name="P364">ĮSTAIGOS AKREDITAVIMO</text:p>
      <text:p text:style-name="P365">PAŽYMĖJIMAS</text:p>
      <text:p text:style-name="P366"/>
      <text:p text:style-name="P367"/>
      <text:p text:style-name="P368">0000-00-00 Nr. 00000</text:p>
      <text:p text:style-name="P369">Vilnius</text:p>
      <text:p text:style-name="P370"/>
      <text:p text:style-name="P371">Valstybinė akreditavimo sveikatos priežiūros veiklai tarnyba prie Sveikatos apsaugos ministerijos</text:p>
      <text:p text:style-name="P372">patvirtina, kad</text:p>
      <text:p text:style-name="P373"/>
      <text:p text:style-name="P374">..............................................................................</text:p>
      <text:p text:style-name="P375"><text:span text:style-name="T376">(įstaigos pavadinimas, kodas,</text:span><text:span text:style-name="T377">)</text:span></text:p>
      <text:p text:style-name="P378"/>
      <text:p text:style-name="P379">.................................................................................................</text:p>
      <text:p text:style-name="P380"><text:span text:style-name="T381">(</text:span><text:span text:style-name="T382">adresas (-ai) -</text:span><text:span text:style-name="T383"><text:s/></text:span><text:span text:style-name="T384">gatvės pavadinimas, numeris, <text:s/>miesto/ rajono pavadinimas</text:span><text:span text:style-name="T385">)</text:span></text:p>
      <text:p text:style-name="P386"/>
      <text:p text:style-name="P387"/>
      <text:p text:style-name="P388">yra akredituota.............................................................................paslaugai.</text:p>
      <text:p text:style-name="P389"><text:span text:style-name="T390">(asmens sveikatos priežiūros paslaugos pavadinimas)</text:span></text:p>
      <text:p text:style-name="P391"/>
      <text:p text:style-name="P392"/>
      <text:p text:style-name="P393">iki 20 <text:s text:c="2"/>... m. ................... mėn. <text:s text:c="2"/>.. d.<text:s/></text:p>
      <text:p text:style-name="P394"/>
      <text:p text:style-name="P395"/>
      <text:p text:style-name="P396">_______________________ <text:s text:c="6"/><text:tab/><text:tab/>___________ <text:s text:c="17"/>_____________________</text:p>
      <text:p text:style-name="P397">(įstaigos vadovo ar įgalioto</text:p>
      <text:p text:style-name="P398">asmens pareigų pavadinimas) <text:s text:c="12"/><text:tab/><text:tab/><text:s/>(parašas) <text:s text:c="25"/><text:tab/><text:s text:c="3"/>(vardas ir pavardė)</text:p>
      <text:p text:style-name="P399"><text:span text:style-name="T400">A.V.</text:span></text:p>
      <text:p text:style-name="P401">Priedo pakeitimai:</text:p>
      <text:p text:style-name="P402"><text:span text:style-name="T403">Nr.<text:s/></text:span><text:a xlink:href="https://www.e-tar.lt/portal/legalAct.html?documentId=TAR.FF11C381980B" office:target-frame-name="_top" xlink:show="replace"><text:span text:style-name="T404">V-771</text:span></text:a><text:span text:style-name="T405">, 2005-10-17, Žin., 2005, Nr. 127-4566 (2005-10-27), i. k. 1052250ISAK000V-771</text:span></text:p>
      <text:p text:style-name="P406"><text:span text:style-name="T407">Nr.<text:s/></text:span><text:a xlink:href="https://www.e-tar.lt/portal/legalAct.html?documentId=4864ec40cf3811e583a295d9366c7ab3" office:target-frame-name="_top" xlink:show="replace"><text:span text:style-name="T408">V-174</text:span></text:a><text:span text:style-name="T409">, 2016-02-05, paskelbta TAR 2016-02-09, i. k. 2016-02553</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soft-page-break/>
      <text:p text:style-name="P419"><text:span text:style-name="T420">Nr.<text:s/></text:span><text:a xlink:href="https://www.e-tar.lt/portal/legalAct.html?documentId=TAR.FF11C381980B" office:target-frame-name="_top" xlink:show="replace"><text:span text:style-name="T421">V-771</text:span></text:a><text:span text:style-name="T422">, 2005-10-17, Žin., 2005, Nr. 127-4566 (2005-10-27), i. k. 1052250ISAK000V-771</text:span></text:p>
      <text:p text:style-name="P423"><text:span text:style-name="T424">Dėl kai kurių Lietuvos Respublikos sveikatos apsaugos ministro įsakymų pakeitimo</text:span></text:p>
      <text:p text:style-name="P425"/>
      <text:p text:style-name="P426"><text:span text:style-name="T427">2.</text:span></text:p>
      <text:p text:style-name="P428"><text:span text:style-name="T429">Lietuvos Respublikos sveikatos apsaugos<text:s/></text:span><text:span text:style-name="T430">ministerija, Įsakymas</text:span></text:p>
      <text:p text:style-name="P431"><text:span text:style-name="T432">Nr.<text:s/></text:span><text:a xlink:href="https://www.e-tar.lt/portal/legalAct.html?documentId=4864ec40cf3811e583a295d9366c7ab3" office:target-frame-name="_top" xlink:show="replace"><text:span text:style-name="T433">V-174</text:span></text:a><text:span text:style-name="T434">, 2016-02-05, paskelbta TAR 2016-02-09, i. k. 2016-02553</text:span></text:p>
      <text:p text:style-name="P435"><text:span text:style-name="T436">Dėl Lietuvos Respublikos sveikatos apsaugos ministro 1999 m. birželio<text:s/></text:span><text:span text:style-name="T437">7 d. įsakymo Nr. 280 „Dėl įstaigų akreditavimo sveikatos priežiūrai nuostatų“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9T10:06:00Z</meta:creation-date>
    <dc:date>2020-12-09T10:06:00Z</dc:date>
    <meta:template xlink:href="Normal.dotm" xlink:type="simple"/>
    <meta:editing-cycles>2</meta:editing-cycles>
    <meta:editing-duration>PT0S</meta:editing-duration>
    <meta:document-statistic meta:page-count="7" meta:paragraph-count="167" meta:word-count="2005" meta:character-count="15092" meta:row-count="602" meta:non-whitespace-character-count="13254"/>
  </office:meta>
</office:document-meta>
</file>