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fo:text-align="center"/>
    </style:style>
    <style:style style:name="P48" style:parent-style-name="Normal" style:family="paragraph">
      <style:paragraph-properties fo:widows="0" fo:orphans="0" fo:break-before="page" fo:margin-left="3.5437in" fo:text-indent="-0.000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text-transform="uppercase"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text-transform="uppercase" fo:color="#000000" fo:letter-spacing="-0.0006in"/>
    </style:style>
    <style:style style:name="T473" style:parent-style-name="DefaultParagraphFont" style:family="text">
      <style:text-properties fo:color="#000000" fo:letter-spacing="-0.0006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break-before="page" fo:margin-left="3.5437in" fo:text-indent="-0.0006in">
        <style:tab-stops/>
      </style:paragraph-properties>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indent="3.543in"/>
      <style:text-properties fo:color="#000000" fo:hyphenate="false"/>
    </style:style>
    <style:style style:name="P717" style:parent-style-name="Normal" style:family="paragraph">
      <style:paragraph-properties fo:widows="0" fo:orphans="0" fo:text-indent="3.54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indent="3.543in"/>
      <style:text-properties fo:color="#000000" fo:hyphenate="false"/>
    </style:style>
    <style:style style:name="P721" style:parent-style-name="Normal" style:family="paragraph">
      <style:paragraph-properties fo:widows="0" fo:orphans="0" fo:text-indent="3.543in"/>
      <style:text-properties fo:color="#000000" fo:hyphenate="false"/>
    </style:style>
    <style:style style:name="P722" style:parent-style-name="Normal" style:family="paragraph">
      <style:paragraph-properties fo:widows="0" fo:orphans="0" fo:text-indent="3.543in"/>
      <style:text-properties fo:color="#000000" fo:hyphenate="false"/>
    </style:style>
    <style:style style:name="P723" style:parent-style-name="Normal" style:family="paragraph">
      <style:paragraph-properties fo:widows="0" fo:orphans="0" fo:text-align="justify"/>
      <style:text-properties fo:color="#000000"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style:text-properties fo:color="#000000" fo:hyphenate="false"/>
    </style:style>
    <style:style style:name="TableColumn728" style:family="table-column">
      <style:table-column-properties style:column-width="3.8333in" style:use-optimal-column-width="false"/>
    </style:style>
    <style:style style:name="TableColumn729" style:family="table-column">
      <style:table-column-properties style:column-width="2.4652in" style:use-optimal-column-width="false"/>
    </style:style>
    <style:style style:name="Table727" style:family="table">
      <style:table-properties style:width="6.2986in" fo:margin-left="0in" table:align="lef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fo:font-size="11pt" style:font-size-asian="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fo:font-size="11pt" style:font-size-asian="11p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none" fo:border-right="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top="0.0069in solid #000000" fo:border-left="0.0069in solid #000000" fo:border-bottom="none" fo:border-right="0.0069in solid #000000" fo:padding-top="0in" fo:padding-left="0.0194in" fo:padding-bottom="0in" fo:padding-right="0.0194in"/>
    </style:style>
    <style:style style:name="P741" style:parent-style-name="Normal" style:family="paragraph">
      <style:paragraph-properties fo:widows="0" fo:orphans="0" fo:text-align="center"/>
      <style:text-properties fo:color="#000000" fo:font-size="11pt" style:font-size-asian="11pt" fo:hyphenate="false"/>
    </style:style>
    <style:style style:name="TableRow742" style:family="table-row">
      <style:table-row-properties style:min-row-height="0.0138in" style:use-optimal-row-height="false"/>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Normal" style:family="paragraph">
      <style:paragraph-properties fo:widows="0" fo:orphans="0" fo:text-align="center"/>
      <style:text-properties fo:color="#000000" fo:font-size="11pt" style:font-size-asian="11pt" fo:hyphenate="false"/>
    </style:style>
    <style:style style:name="TableRow747" style:family="table-row">
      <style:table-row-properties style:min-row-height="0.0138in" style:use-optimal-row-height="false"/>
    </style:style>
    <style:style style:name="TableCell748" style:family="table-cell">
      <style:table-cell-properties fo:border-top="none" fo:border-left="0.0069in solid #000000" fo:border-bottom="0.0069in solid #000000" fo:border-right="0.0069in solid #000000" fo:padding-top="0in" fo:padding-left="0.0194in" fo:padding-bottom="0in" fo:padding-right="0.019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top="none" fo:border-left="0.0069in solid #000000" fo:border-bottom="0.0069in solid #000000" fo:border-right="0.0069in solid #000000" fo:padding-top="0in" fo:padding-left="0.0194in" fo:padding-bottom="0in" fo:padding-right="0.0194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none" fo:border-right="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top="0.0069in solid #000000" fo:border-left="0.0069in solid #000000" fo:border-bottom="none" fo:border-right="0.0069in solid #000000" fo:padding-top="0in" fo:padding-left="0.0194in" fo:padding-bottom="0in" fo:padding-right="0.0194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none" fo:border-right="0.0069in solid #000000" fo:padding-top="0in" fo:padding-left="0.0194in" fo:padding-bottom="0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0.0069in solid #000000" fo:border-right="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top="none" fo:border-left="0.0069in solid #000000" fo:border-bottom="0.0069in solid #000000" fo:border-right="0.0069in solid #000000"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fo:hyphenate="false"/>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none" fo:border-right="0.0069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1" style:parent-style-name="Normal" style:family="paragraph">
      <style:paragraph-properties fo:widows="0" fo:orphans="0" fo:text-align="center"/>
      <style:text-properties fo:color="#000000" fo:font-size="11pt" style:font-size-asian="11pt" fo:hyphenate="false"/>
    </style:style>
    <style:style style:name="TableRow772" style:family="table-row">
      <style:table-row-properties style:min-row-height="0.0138in" style:use-optimal-row-height="false"/>
    </style:style>
    <style:style style:name="TableCell773" style:family="table-cell">
      <style:table-cell-properties fo:border-top="none" fo:border-left="0.0069in solid #000000" fo:border-bottom="none" fo:border-right="0.0069in solid #000000" fo:padding-top="0in" fo:padding-left="0.0194in" fo:padding-bottom="0in" fo:padding-right="0.0194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Normal" style:family="paragraph">
      <style:paragraph-properties fo:widows="0" fo:orphans="0" fo:text-align="center"/>
      <style:text-properties fo:color="#000000" fo:font-size="11pt" style:font-size-asian="11pt" fo:hyphenate="false"/>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0.0069in solid #000000" fo:border-right="0.0069in solid #000000" fo:padding-top="0in" fo:padding-left="0.0194in" fo:padding-bottom="0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none" fo:border-left="0.0069in solid #000000" fo:border-bottom="0.0069in solid #000000" fo:border-right="0.0069in solid #000000" fo:padding-top="0in" fo:padding-left="0.0194in" fo:padding-bottom="0in" fo:padding-right="0.0194in"/>
    </style:style>
    <style:style style:name="P781" style:parent-style-name="Normal" style:family="paragraph">
      <style:paragraph-properties fo:widows="0" fo:orphans="0" fo:text-align="center"/>
      <style:text-properties fo:color="#000000" fo:font-size="11pt" style:font-size-asian="11pt" fo:hyphenate="false"/>
    </style:style>
    <style:style style:name="P782" style:parent-style-name="Normal" style:family="paragraph">
      <style:paragraph-properties fo:widows="0" fo:orphans="0" fo:text-align="justify"/>
      <style:text-properties fo:color="#000000"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break-before="page" fo:margin-left="3.5437in" fo:text-indent="-0.0006in">
        <style:tab-stops/>
      </style:paragraph-properties>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indent="3.543in"/>
      <style:text-properties fo:color="#000000" fo:hyphenate="false"/>
    </style:style>
    <style:style style:name="P793" style:parent-style-name="Normal" style:family="paragraph">
      <style:paragraph-properties fo:widows="0" fo:orphans="0" fo:text-indent="3.54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indent="3.543in"/>
      <style:text-properties fo:color="#000000" fo:hyphenate="false"/>
    </style:style>
    <style:style style:name="P797" style:parent-style-name="Normal" style:family="paragraph">
      <style:paragraph-properties fo:widows="0" fo:orphans="0" fo:text-indent="3.543in"/>
      <style:text-properties fo:color="#000000" fo:hyphenate="false"/>
    </style:style>
    <style:style style:name="P798" style:parent-style-name="Normal" style:family="paragraph">
      <style:paragraph-properties fo:widows="0" fo:orphans="0" fo:text-indent="3.543in"/>
      <style:text-properties fo:color="#000000" fo:hyphenate="false"/>
    </style:style>
    <style:style style:name="P799" style:parent-style-name="Normal" style:family="paragraph">
      <style:paragraph-properties fo:widows="0" fo:orphans="0" fo:text-align="justify"/>
      <style:text-properties fo:color="#000000"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style:text-properties fo:color="#000000" fo:hyphenate="false"/>
    </style:style>
    <style:style style:name="TableColumn804" style:family="table-column">
      <style:table-column-properties style:column-width="3.4625in" style:use-optimal-column-width="false"/>
    </style:style>
    <style:style style:name="TableColumn805" style:family="table-column">
      <style:table-column-properties style:column-width="2.8361in" style:use-optimal-column-width="false"/>
    </style:style>
    <style:style style:name="Table803" style:family="table">
      <style:table-properties style:width="6.2986in" fo:margin-left="0in" table:align="left"/>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fo:font-size="11pt" style:font-size-asian="11pt"/>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P828" style:parent-style-name="Normal" style:family="paragraph">
      <style:paragraph-properties fo:widows="0" fo:orphans="0" fo:text-align="justify"/>
      <style:text-properties fo:color="#000000"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break-before="page" fo:margin-left="3.5437in" fo:text-indent="-0.0006in">
        <style:tab-stops/>
      </style:paragraph-properties>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indent="3.543in"/>
      <style:text-properties fo:color="#000000" fo:hyphenate="false"/>
    </style:style>
    <style:style style:name="P840" style:parent-style-name="Normal" style:family="paragraph">
      <style:paragraph-properties fo:widows="0" fo:orphans="0" fo:text-indent="3.54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indent="3.543in"/>
      <style:text-properties fo:color="#000000" fo:hyphenate="false"/>
    </style:style>
    <style:style style:name="P844" style:parent-style-name="Normal" style:family="paragraph">
      <style:paragraph-properties fo:widows="0" fo:orphans="0" fo:text-indent="3.543in"/>
      <style:text-properties fo:color="#000000" fo:hyphenate="false"/>
    </style:style>
    <style:style style:name="P845" style:parent-style-name="Normal" style:family="paragraph">
      <style:paragraph-properties fo:widows="0" fo:orphans="0" fo:text-indent="3.543in"/>
      <style:text-properties fo:color="#000000" fo:hyphenate="false"/>
    </style:style>
    <style:style style:name="P846" style:parent-style-name="Normal" style:family="paragraph">
      <style:paragraph-properties fo:widows="0" fo:orphans="0" fo:text-align="justify"/>
      <style:text-properties fo:color="#000000"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style:text-properties fo:color="#000000" fo:hyphenate="false"/>
    </style:style>
    <style:style style:name="TableColumn851" style:family="table-column">
      <style:table-column-properties style:column-width="0.8298in" style:use-optimal-column-width="false"/>
    </style:style>
    <style:style style:name="TableColumn852" style:family="table-column">
      <style:table-column-properties style:column-width="0.8888in" style:use-optimal-column-width="false"/>
    </style:style>
    <style:style style:name="TableColumn853" style:family="table-column">
      <style:table-column-properties style:column-width="0.8888in" style:use-optimal-column-width="false"/>
    </style:style>
    <style:style style:name="TableColumn854" style:family="table-column">
      <style:table-column-properties style:column-width="0.6715in" style:use-optimal-column-width="false"/>
    </style:style>
    <style:style style:name="TableColumn855" style:family="table-column">
      <style:table-column-properties style:column-width="0.8236in" style:use-optimal-column-width="false"/>
    </style:style>
    <style:style style:name="TableColumn856" style:family="table-column">
      <style:table-column-properties style:column-width="0.777in" style:use-optimal-column-width="false"/>
    </style:style>
    <style:style style:name="TableColumn857" style:family="table-column">
      <style:table-column-properties style:column-width="0.6486in" style:use-optimal-column-width="false"/>
    </style:style>
    <style:style style:name="TableColumn858" style:family="table-column">
      <style:table-column-properties style:column-width="0.7701in" style:use-optimal-column-width="false"/>
    </style:style>
    <style:style style:name="Table850" style:family="table">
      <style:table-properties style:width="6.2986in" fo:margin-left="0in" table:align="left"/>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fo:font-size="11pt" style:font-size-asian="11p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color="#000000" fo:font-size="11pt" style:font-size-asian="11pt"/>
    </style:style>
    <style:style style:name="TableCell8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color="#000000" fo:font-size="11pt" style:font-size-asian="11p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color="#000000" fo:font-size="11pt" style:font-size-asian="11pt"/>
    </style:style>
    <style:style style:name="TableRow875" style:family="table-row">
      <style:table-row-properties style:min-row-height="0.043in" style:use-optimal-row-height="false"/>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fo:font-size="11pt" style:font-size-asian="11pt"/>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43in" style:use-optimal-row-height="false"/>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fo:font-size="11pt" style:font-size-asian="11pt"/>
    </style:style>
    <style:style style:name="T894" style:parent-style-name="DefaultParagraphFont" style:family="text">
      <style:text-properties fo:font-weight="bold" style:font-weight-asian="bold" style:font-weight-complex="bold" fo:color="#000000" fo:font-size="11pt" style:font-size-asian="11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justify"/>
      <style:text-properties fo:color="#000000" fo:font-size="11pt" style:font-size-asian="11p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Row919" style:family="table-row">
      <style:table-row-properties style:min-row-height="0.043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fo:font-size="11pt" style:font-size-asian="11p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P936" style:parent-style-name="Normal" style:family="paragraph">
      <style:paragraph-properties fo:widows="0" fo:orphans="0" fo:text-align="justify"/>
      <style:text-properties fo:color="#000000"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2010-12-03 iki 2016-10-02</text:span></text:p>
      <text:p text:style-name="P10"/>
      <text:p text:style-name="P11"><text:span text:style-name="T12">Įsakymas paskelbtas: Žin. 2001, Nr.<text:s/></text:span><text:a xlink:href="https://www.e-tar.lt/portal/legalAct.html?documentId=TAR.93DB41A88754" office:target-frame-name="_top" xlink:show="replace"><text:span text:style-name="T13">3-55</text:span></text:a><text:span text:style-name="T14">, i. k. 1002330ISAK00000374</text:span></text:p>
      <text:p text:style-name="P15"/>
      <text:p text:style-name="P16">Nauja redakcija nuo 2010-12-03:</text:p>
      <text:p text:style-name="Normal"><text:span text:style-name="T17">Nr.<text:s/></text:span><text:a xlink:href="https://www.e-tar.lt/portal/legalAct.html?documentId=TAR.AA833B75CDF3" office:target-frame-name="_top" xlink:show="replace"><text:span text:style-name="T18">3D-1034</text:span></text:a><text:span text:style-name="T19">, 2010-11-26, Žin. 2010, Nr. 141-7219 (2010-12-02), i. k. 1102330ISAK03D-1034</text:span></text:p>
      <text:p text:style-name="P20"/>
      <text:p text:style-name="P21">LIETUVOS RESPUBLIKOS ŽEMĖS ŪKIO</text:p>
      <text:p text:style-name="P22">MINISTRAS</text:p>
      <text:p text:style-name="P23"/>
      <text:p text:style-name="P24">ĮSAKYMAS</text:p>
      <text:p text:style-name="P25">DĖL PRIVALOMŲJŲ RINKAI TIEKIAMOS GRIKIŲ SĖKLOS KOKYBĖS REIKALAVIMŲ APRAŠO PATVIRTINIMO</text:p>
      <text:p text:style-name="P26"/>
      <text:p text:style-name="P27">2000 m. gruodžio 27 d. Nr. 374</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Žin., 199</text:span><text:span text:style-name="T33">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15.5 punktu ir siekdamas užtikrinti kokybišką<text:s/></text:span><text:span text:style-name="T38">grikių sėklos dauginimą ir tiekimą rinkai,</text:span></text:p>
      <text:p text:style-name="P39"><text:span text:style-name="T40">tvirtinu</text:span><text:span text:style-name="T41"><text:s/>Privalomųjų rinkai tiekiamos grikių sėklos kokybės reikalavimų aprašą (pridedama).</text:span></text:p>
      <text:p text:style-name="P42"/>
      <text:p text:style-name="P43"/>
      <text:p text:style-name="P44"/>
      <text:p text:style-name="P45"/>
      <text:p text:style-name="P46">ŽEMĖS ŪKIO MINISTRAS<text:tab/>KĘSTUTIS KRISTINAITIS</text:p>
      <text:p text:style-name="P47"/>
      <text:p text:style-name="Normal"/>
      <text:soft-page-break/>
      <text:p text:style-name="P48"><text:span text:style-name="T49">PATVIRTINTA</text:span></text:p>
      <text:p text:style-name="P50">Lietuvos Respublikos žemės ūkio<text:s/></text:p>
      <text:p text:style-name="P51">ministro 2000 m. gruodžio 27 d.<text:s/></text:p>
      <text:p text:style-name="P52">įsakymu Nr. 374</text:p>
      <text:p text:style-name="P53">(Lietuvos Respublikos žemės ūkio<text:s/></text:p>
      <text:p text:style-name="P54">ministro 2010 m. lapkričio 26 d.<text:s/></text:p>
      <text:p text:style-name="P55">įsakymo Nr. 3D-1034 redakcija)</text:p>
      <text:p text:style-name="P56"/>
      <text:p text:style-name="P57"><text:span text:style-name="T58">PRIVALOMųjų rinkai tiekiamos GRIKIŲ SĖKLOS KOKYBĖS REIKALAVIM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Privalomųjų rinkai tiekiamos grikių sėklos kokybės reikalavimų aprašas (toliau – reikalavimų aprašas) parengtas įgyvendinant 1966 m. birželio 14 d. Tarybos direktyvą 66/402/EEB dėl prekybos javų sėkla (OL<text:s/></text:span><text:span text:style-name="T69">2004 m. specialusis leidimas,<text:s/></text:span><text:span text:style-name="T70">3 skyrius, 1 tomas,<text:s/></text:span><text:span text:style-name="T71">p. 66) su paskutiniais pakeitimais, padarytais 2009 m. birželio 26 d. Komisijos direktyva 2009/74/EB (OL 2009 L 166, p. 40), 2000 m. gegužės 8 d. Tarybos direktyvą 2000/29/EB dėl apsaugos priemonių nuo augalams ir augaliniams produktams kenksmingų organizm</text:span><text:span text:style-name="T72">ų įvežimo į Bendriją ir išplitimo joje (OL<text:s/></text:span><text:span text:style-name="T73">2004 m. specialusis leidimas,<text:s/></text:span><text:span text:style-name="T74">3 skyrius, 29 tomas, p. 258) su paskutiniais pakeitimais, padarytais 2010 m. sausio 8 d. Komisijos direktyva 2010/1/ES (OL 2010 L 7, p. 17), 2002 m. birželio 13 d. Tarybos direktyvą 2</text:span><text:span text:style-name="T75">002/53/EB dėl bendrojo žemės ūkio augalų veislių katalogo (OL<text:s/></text:span><text:span text:style-name="T76">2004 m. specialusis leidimas,<text:s/></text:span><text:span text:style-name="T77">3 skyrius, 36 tomas, p. 281) su paskutiniais pakeitimais, padarytais 2003 m. rugsėjo 22 d. Europos Parlamento ir Tarybos reglamentu (EB) 1829/2003 (OL</text:span><text:span text:style-name="T78"><text:s/>2004 m. speci</text:span><text:span text:style-name="T79">alusis leidimas,<text:s/></text:span><text:span text:style-name="T80">13 skyrius, 32 tomas, p. 432).</text:span></text:p>
      <text:p text:style-name="P81"><text:span text:style-name="T82">2</text:span><text:span text:style-name="T83">. Reikalavimų aprašo tikslas – užtikrinti kokybiškos grikių sėklos (toliau – sėklos) dauginimą siekiant ją tiekti rinkai.</text:span></text:p>
      <text:p text:style-name="P84"><text:span text:style-name="T85">3</text:span><text:span text:style-name="T86">. Reikalavimų aprašas privalomas fiziniams ir juridiniams asmenims (toliau –</text:span><text:span text:style-name="T87"><text:s/>asmenys), užsiimantiems grikių sėklos dauginimu ir tiekimu rinkai.</text:span></text:p>
      <text:p text:style-name="P88"><text:span text:style-name="T89">4</text:span><text:span text:style-name="T90">. Reikalavimų aprašas taikomas superelitinei, elitinei, sertifikuotai pirmos ir antros reprodukcijos grikių veislių sėklai.</text:span></text:p>
      <text:p text:style-name="P91"><text:span text:style-name="T92">5</text:span><text:span text:style-name="T93">. Reikalavimų aprašas netaikomas sėklai, kuri skirta e</text:span><text:span text:style-name="T94">ksportuoti į trečiąsias šalis.</text:span></text:p>
      <text:p text:style-name="P95"/>
      <text:p text:style-name="P96"><text:span text:style-name="T97">II</text:span><text:span text:style-name="T98">.<text:s/></text:span><text:span text:style-name="T99">ŠIAME REIKALAVIMŲ APRAŠE VARTOJAMOS SĄVOKOS</text:span></text:p>
      <text:p text:style-name="P100"/>
      <text:p text:style-name="P101"><text:span text:style-name="T102">6</text:span><text:span text:style-name="T103">. Reikalavimų apraše vartojamos sąvokos:</text:span></text:p>
      <text:p text:style-name="P104"><text:span text:style-name="T105">Grikių sėklinio pasėlio aprobavimas</text:span><text:span text:style-name="T106"><text:s/>– grikių sėklinio pasėlio veislinių savybių patikrinimas lauke, siekiant nustatyti pasėlio tinkamumą tam tikros veislės ir kategorijos grikių sėklai išauginti.</text:span></text:p>
      <text:p text:style-name="P107"><text:span text:style-name="T108">Įgaliotasis aprobuotojas</text:span><text:span text:style-name="T109"><text:s/>– asmuo, turintis Valstybinės augalininkystės tarnybos prie Žemės ūkio</text:span><text:span text:style-name="T110"><text:s/>ministerijos suteiktą leidimą aprobuoti sėklinius pasėlius.</text:span></text:p>
      <text:p text:style-name="P111"><text:span text:style-name="T112">Įgaliotasis bandinių ėmėjas</text:span><text:span text:style-name="T113"><text:s/>– asmuo, turintis Valstybinės augalininkystės tarnybos prie Žemės ūkio ministerijos leidimą imti sėklos bandinius iš sėklos siuntų.</text:span></text:p>
      <text:p text:style-name="P114"><text:span text:style-name="T115">Įgaliotoji laboratorija</text:span><text:span text:style-name="T116"><text:s/>– laborator</text:span><text:span text:style-name="T117">ija, turinti Valstybinės augalininkystės tarnybos prie Žemės ūkio ministerijos leidimą atlikti sėklos kokybės tyrimus.</text:span></text:p>
      <text:p text:style-name="P118"><text:span text:style-name="T119">Kontrolinis bandinys</text:span><text:span text:style-name="T120"><text:s/>– sėklos bandinys, paimtas oficialiojo bandinių ėmėjo iš paruoštos sėklos siuntos, kuriai jau yra išduotas kokybės d</text:span><text:span text:style-name="T121">okumentas arba iš kurios yra paimtas bandinys kokybės dokumentui gauti.</text:span></text:p>
      <text:p text:style-name="P122"><text:span text:style-name="T123">Oficialioji laboratorija</text:span><text:span text:style-name="T124"><text:s/>– Valstybinės augalininkystės tarnybos prie Žemės ūkio ministerijos laboratorija, kurioje atliekami sėklos kokybės tyrimai.</text:span></text:p>
      <text:p text:style-name="P125"><text:span text:style-name="T126">Oficialiosios priemonės</text:span><text:span text:style-name="T127"><text:s/>– priemonės</text:span><text:span text:style-name="T128">, kurias taiko Valstybinė augalininkystės tarnyba prie Žemės ūkio ministerijos, tiekėjo prašymu aprobuodama pasėlius, atlikdama sėklos kokybės tyrimus, vykdydama vegetacinius bandymus ir kitus su sėklos sertifikavimu susijusius veiksmus.</text:span></text:p>
      <text:soft-page-break/>
      <text:p text:style-name="P129"><text:span text:style-name="T130">Oficialusis aprobu</text:span><text:span text:style-name="T131">otojas</text:span><text:span text:style-name="T132"><text:s/>– Valstybinės augalininkystės tarnybos prie Žemės ūkio ministerijos specialistas, turintis teisę aprobuoti sėklinius pasėlius.</text:span></text:p>
      <text:p text:style-name="P133"><text:span text:style-name="T134">Oficialusis bandinių ėmėjas</text:span><text:span text:style-name="T135"><text:s/>– Valstybinės augalininkystės tarnybos prie Žemės ūkio ministerijos specialistas, turintis tei</text:span><text:span text:style-name="T136">sę imti bandinius iš sėklos siuntų.</text:span></text:p>
      <text:p text:style-name="P137"><text:span text:style-name="T138">Oficialioji priežiūra</text:span><text:span text:style-name="T139"><text:s/>– priežiūra, kurią atlieka Valstybinė augalininkystės tarnyba prie Žemės ūkio ministerijos, kontroliuodama įgaliotųjų aprobuotojų, bandinių ėmėjų ir laboratorijų darbą.</text:span></text:p>
      <text:p text:style-name="P140"><text:span text:style-name="T141">Kitos šiame reikalavimų apraš</text:span><text:span text:style-name="T142">e vartojamos sąvokos apibrėžtos</text:span><text:span text:style-name="T143"><text:s/></text:span><text:span text:style-name="T144">Lietuvos Respublikos augalų sėklininkystės įstatyme (Žin., 2001, Nr.<text:s/></text:span><text:a xlink:href="https://www.e-tar.lt/portal/lt/legalAct/TAR.A09C2B9A60F3" office:target-frame-name="_blank" xlink:show="new"><text:span text:style-name="T145">102-3623</text:span></text:a><text:span text:style-name="T146">; 2010, Nr. 13-619), Lietuvos Respublikos augalų veislių apsaugos įstatyme (Žin., 2001, Nr.<text:s/></text:span><text:a xlink:href="https://www.e-tar.lt/portal/lt/legalAct/TAR.7DE5B8AD5D5B" office:target-frame-name="_blank" xlink:show="new"><text:span text:style-name="T147">104-3701</text:span></text:a><text:span text:style-name="T148">).</text:span></text:p>
      <text:p text:style-name="P149"/>
      <text:p text:style-name="P150"><text:span text:style-name="T151">III</text:span><text:span text:style-name="T152">.<text:s/></text:span><text:span text:style-name="T153">GRIKIŲ SĖKLOS KATEGORIJOS</text:span></text:p>
      <text:p text:style-name="P154"/>
      <text:p text:style-name="P155"><text:span text:style-name="T156">7</text:span><text:span text:style-name="T157">. Grikių sėkla pagal kat</text:span><text:span text:style-name="T158">egoriją skirstoma:</text:span></text:p>
      <text:p text:style-name="P159"><text:span text:style-name="T160">7.1</text:span><text:span text:style-name="T161">.<text:s/></text:span><text:span text:style-name="T162">s</text:span><text:span text:style-name="T163">uperelitinė sėkla (sutrumpintai žymima A) – tai sėkla, kuri:</text:span></text:p>
      <text:p text:style-name="P164"><text:span text:style-name="T165">7.1.1</text:span><text:span text:style-name="T166">. ruošiama selekcininkų ar jų įgaliotų atstovų pagal veislės palaikymo metodiką;</text:span></text:p>
      <text:p text:style-name="P167"><text:span text:style-name="T168">7.1.2</text:span><text:span text:style-name="T169">. atitinka šio reikalavimų aprašo nuostatas, taikomas elitinei sėklai,<text:s/></text:span><text:span text:style-name="T170">o Valstybinė augalininkystės tarnyba prie Žemės ūkio ministerijos (toliau – Valstybinė augalininkystės tarnyba) patvirtino šią atitiktį;</text:span></text:p>
      <text:p text:style-name="P171"><text:span text:style-name="T172">7.1.3</text:span><text:span text:style-name="T173">. naudojama elitinei arba žemesnių kategorijų sėklai išauginti.</text:span></text:p>
      <text:p text:style-name="P174"><text:span text:style-name="T175">7.2</text:span><text:span text:style-name="T176">. Elitinė sėkla (sutrumpintai žymima<text:s/></text:span><text:span text:style-name="T177">B) – tai sėkla, kuri:</text:span></text:p>
      <text:p text:style-name="P178"><text:span text:style-name="T179">7.2.1</text:span><text:span text:style-name="T180">. ruošiama selekcininkų arba jų įgaliotų atstovų pagal veislės palaikymo metodiką;</text:span></text:p>
      <text:p text:style-name="P181"><text:span text:style-name="T182">7.2.2</text:span><text:span text:style-name="T183">. atitinka šio reikalavimų aprašo nuostatas, taikomas elitinei sėklai, o Valstybinė augalininkystės tarnyba patvirtino šią atitiktį;</text:span></text:p>
      <text:p text:style-name="P184"><text:span text:style-name="T185">7.2.3</text:span><text:span text:style-name="T186">. naudojama sertifikuotai pirmos arba antros reprodukcijos sėklai išauginti;</text:span></text:p>
      <text:p text:style-name="P187"><text:span text:style-name="T188">7.2.4</text:span><text:span text:style-name="T189">. atitinka 7.2.1–7.2.3 punktuose išdėstytus reikalavimus, kaip nustatyta taikant oficialiąsias priemones, arba šio reikalavimų aprašo 2–3 prieduose nustatytais atv</text:span><text:span text:style-name="T190">ejais, taikant oficialiąsias priemones arba oficialiąją priežiūrą.</text:span></text:p>
      <text:p text:style-name="P191"><text:span text:style-name="T192">7.3</text:span><text:span text:style-name="T193">. Sertifikuota pirmos reprodukcijos sėkla (sutrumpintai žymima C1) – tai sėkla, kuri:</text:span></text:p>
      <text:p text:style-name="P194"><text:span text:style-name="T195">7.3.1</text:span><text:span text:style-name="T196">. gaunama vieną kartą padauginus elitinę sėklą arba selekcininko ar jo įgalioto atstovo</text:span><text:span text:style-name="T197"><text:s/>prašymu iš aukštesnių sėklos kategorijų;</text:span></text:p>
      <text:p text:style-name="P198"><text:span text:style-name="T199">7.3.2</text:span><text:span text:style-name="T200">. atitinka šio reikalavimų aprašo nuostatas, taikomas sertifikuotai pirmos reprodukcijos sėklai, o Valstybinė augalininkystės tarnyba patvirtino šią atitiktį;</text:span></text:p>
      <text:p text:style-name="P201"><text:span text:style-name="T202">7.3.3</text:span><text:span text:style-name="T203">. naudojama sertifikuotai antros<text:s/></text:span><text:span text:style-name="T204">reprodukcijos sėklai ar nesėkliniams grūdams išauginti;</text:span></text:p>
      <text:p text:style-name="P205"><text:span text:style-name="T206">7.3.4</text:span><text:span text:style-name="T207">. atitinka šio reikalavimų aprašo 7.3.1–7.3.3 punktuose išdėstytus reikalavimus, kaip nustatyta taikant oficialiąsias priemones arba oficialiąją priežiūrą.</text:span></text:p>
      <text:p text:style-name="P208"><text:span text:style-name="T209">7.4</text:span><text:span text:style-name="T210">. Sertifikuota antros repr</text:span><text:span text:style-name="T211">odukcijos sėkla (sutrumpintai žymima C2) – tai sėkla, kuri:</text:span></text:p>
      <text:p text:style-name="P212"><text:span text:style-name="T213">7.4.1</text:span><text:span text:style-name="T214">. gaunama vieną kartą padauginus sertifikuotą pirmos reprodukcijos sėklą arba selekcininko ar jo įgalioto atstovo prašymu iš aukštesnių kategorijų sėklos;</text:span></text:p>
      <text:p text:style-name="P215"><text:span text:style-name="T216">7.4.2</text:span><text:span text:style-name="T217">. atitinka šio reikalavim</text:span><text:span text:style-name="T218">ų aprašo nuostatas, taikomas sertifikuotai antros reprodukcijos sėklai, o Valstybinė augalininkystės tarnyba patvirtino šią atitiktį;</text:span></text:p>
      <text:p text:style-name="P219"><text:span text:style-name="T220">7.4.3</text:span><text:span text:style-name="T221">. naudojama javų auginimui;</text:span></text:p>
      <text:p text:style-name="P222"><text:span text:style-name="T223">7.4.4</text:span><text:span text:style-name="T224">. atitinka šio reikalavimų aprašo 7.4.1–7.4.3 punktuose išdėstytus reikalavi</text:span><text:span text:style-name="T225">mus, kaip nustatyta taikant oficialiąsias priemones arba oficialiąją priežiūrą.</text:span></text:p>
      <text:p text:style-name="P226"/>
      <text:p text:style-name="P227"><text:span text:style-name="T228">IV</text:span><text:span text:style-name="T229">.<text:s/></text:span><text:span text:style-name="T230">GRIKIŲ SĖKLOS SERTIFIKAVIMAS</text:span></text:p>
      <text:p text:style-name="P231"/>
      <text:p text:style-name="P232"><text:span text:style-name="T233">8</text:span><text:span text:style-name="T234">. Superelitinė, elitinė, sertifikuota pirmos ir antros reprodukcijos sėkla sertifikuojama, jeigu:</text:span></text:p>
      <text:p text:style-name="P235"><text:span text:style-name="T236">8.1</text:span><text:span text:style-name="T237">. veislės įrašytos į Na</text:span><text:span text:style-name="T238">cionalinį augalų veislių sąrašą (toliau – Augalų veislių sąrašas), kuris tvirtinamas Valstybinės augalininkystės tarnybos direktoriaus įsakymu, ar į Ekonominio bendradarbiavimo ir plėtros organizacijos tinkamų veislių sertifikavimui sąrašą (toliau – EBPO t</text:span><text:span text:style-name="T239">inkamų veislių sertifikavimui sąrašas);</text:span></text:p>
      <text:p text:style-name="P240"><text:span text:style-name="T241">8.2</text:span><text:span text:style-name="T242">. asmenys, dauginantys ir tiekiantys rinkai sėklą, atestuoti žemės ūkio ministro nustatyta<text:s/></text:span><text:soft-page-break/><text:span text:style-name="T243">tvarka;</text:span></text:p>
      <text:p text:style-name="P244"><text:span text:style-name="T245">8.3</text:span><text:span text:style-name="T246">. sėklos augintojas turi licencinę sutartį dėl veislių, kurioms taikoma teisinė apsauga;</text:span></text:p>
      <text:p text:style-name="P247"><text:span text:style-name="T248">8.4</text:span><text:span text:style-name="T249">. sėkli</text:span><text:span text:style-name="T250">nis grikių pasėlis ir sėklos siuntos kokybė atitinka šiame reikalavimų apraše išdėstytas nuostatas;</text:span></text:p>
      <text:p text:style-name="P251"><text:span text:style-name="T252">8.5</text:span><text:span text:style-name="T253">. sėkla supilta į fasuotes, kurias galima sandariai uždaryti;</text:span></text:p>
      <text:p text:style-name="P254"><text:span text:style-name="T255">8.6</text:span><text:span text:style-name="T256">. oficialusis ar įgaliotasis bandinių ėmėjas iš sėklos siuntos fasuotės paėmė ba</text:span><text:span text:style-name="T257">ndinį pagal Valstybinės augalininkystės tarnybos patvirtintą sėklos bandinių ėmimo metodiką;</text:span></text:p>
      <text:p text:style-name="P258"><text:span text:style-name="T259">8.7</text:span><text:span text:style-name="T260">. sėkla paženklinta etikete, kuri atitinka šio reikalavimų aprašo 39–41 punktų nuostatas;</text:span></text:p>
      <text:p text:style-name="P261"><text:span text:style-name="T262">8.8</text:span><text:span text:style-name="T263">. sėklos kokybės tyrimai atlikti oficialiojoje ar<text:s/></text:span><text:span text:style-name="T264">įgaliotojoje laboratorijoje.</text:span></text:p>
      <text:p text:style-name="P265"><text:span text:style-name="T266">9</text:span><text:span text:style-name="T267">. Kai superelitinės, elitinės, sertifikuotos pirmos ir antros reprodukcijos sėklinis grikių pasėlis ir sėklų siuntos atitinka šio reikalavimų aprašo nuostatas, Valstybinė augalininkystės tarnyba išduoda sėklos sertifikat</text:span><text:span text:style-name="T268">ą.</text:span></text:p>
      <text:p text:style-name="P269"/>
      <text:p text:style-name="P270"><text:span text:style-name="T271">V</text:span><text:span text:style-name="T272">.<text:s/></text:span><text:span text:style-name="T273">REIKALAVIMAI SĖKLINIAMS PASĖLIAMS</text:span></text:p>
      <text:p text:style-name="P274"/>
      <text:p text:style-name="P275"><text:span text:style-name="T276">10</text:span><text:span text:style-name="T277">. Oficialiajam ar įgaliotajam aprobuotojui atliekant sėklinių pasėlių aprobavimą, pasėlio savininkas privalo pateikti sėklos įsigijimo dokumentus, lauko schemas, duomenis apie priešsėlius, sėjomainas, i</text:span><text:span text:style-name="T278">zoliacinius atstumus.</text:span></text:p>
      <text:p text:style-name="P279"><text:span text:style-name="T280">11</text:span><text:span text:style-name="T281">. Aprobuojama pagal Valstybinės augalininkystės tarnybos direktoriaus patvirtintus metodinius nurodymus.</text:span></text:p>
      <text:p text:style-name="P282"><text:span text:style-name="T283">12</text:span><text:span text:style-name="T284">. Grikių sėkliniai pasėliai aprobuojami vieną kartą.</text:span></text:p>
      <text:p text:style-name="P285"><text:span text:style-name="T286">13</text:span><text:span text:style-name="T287">. Aprobuojama, kai, atsižvelgiant į pasėlių būklę ir<text:s/></text:span><text:span text:style-name="T288">augimo tarpsnį, yra sąlygos atlikti atitinkamą apžiūrą. Esant būtinybei, Valstybinė augalininkystės tarnyba gali pakartotinai aprobuoti sėklinius pasėlius.</text:span></text:p>
      <text:p text:style-name="P289"><text:span text:style-name="T290">14</text:span><text:span text:style-name="T291">. Grikių veislių sėklinio pasėlio laukas, kurio bus aprobuojamas kontrolinių laukelių dydis, j</text:span><text:span text:style-name="T292">o dalių skaičius ir išdėstymas, nustatomas pagal Valstybinės augalininkystės tarnybos direktoriaus patvirtintus aprobavimo metodinius nurodymus.</text:span></text:p>
      <text:p text:style-name="P293"><text:span text:style-name="T294">15</text:span><text:span text:style-name="T295">. Pasėliai turi būti tapatūs ir gryni pagal individų charakteristikas.</text:span></text:p>
      <text:p text:style-name="P296"><text:span text:style-name="T297">16</text:span><text:span text:style-name="T298">. Sėkliniai grikiai negali b</text:span><text:span text:style-name="T299">ūti auginami tame pat lauke po tos pat rūšies augalų.</text:span></text:p>
      <text:p text:style-name="P300"><text:span text:style-name="T301">17</text:span><text:span text:style-name="T302">. Sėkliniuose grikių pasėliuose negali būti karantininių piktžolių.</text:span></text:p>
      <text:p text:style-name="P303"><text:span text:style-name="T304">18</text:span><text:span text:style-name="T305">. Grikių veislių sėklinis pasėlis turi atitikti šio reikalavimų aprašo 1–2 priedų ir šio skyriaus reikalavimus.</text:span></text:p>
      <text:p text:style-name="P306"/>
      <text:p text:style-name="P307"><text:span text:style-name="T308">VI</text:span><text:span text:style-name="T309">.</text:span><text:span text:style-name="T310"><text:s/></text:span><text:span text:style-name="T311">Grikių SĖKLOS KOKYBĖS REIKALAVIMAI</text:span></text:p>
      <text:p text:style-name="P312"/>
      <text:p text:style-name="P313"><text:span text:style-name="T314">19</text:span><text:span text:style-name="T315">. Sertifikuojama sėkla turi atitikti šio reikalavimų aprašo 3 priede nurodytas sąlygas. Sertifikuojama superelitinė sėkla turi atitikti elitinei sėklai keliamus reikalavimus.</text:span></text:p>
      <text:p text:style-name="P316"><text:span text:style-name="T317">20</text:span><text:span text:style-name="T318">. Sėkla, neatitinkanti šio<text:s/></text:span><text:span text:style-name="T319">reikalavimų aprašo 3 priede nurodytų rodiklių, gali būti priskirta žemesnei kategorijai arba pripažįstama netinkama.</text:span></text:p>
      <text:p text:style-name="P320"><text:span text:style-name="T321">21</text:span><text:span text:style-name="T322">. Bandiniai iš sertifikavimui skirtų sėklos siuntų turi būti imami oficialiai arba oficialiai prižiūrint pagal patvirtintus metodus.</text:span></text:p>
      <text:p text:style-name="P323"><text:span text:style-name="T324">22</text:span><text:span text:style-name="T325">. Sėklos bandiniai imami iš vienarūšių siuntų, didžiausias sėklos siuntos svoris – 10 000 kg, pristatomasis bandinys – 600 g.</text:span></text:p>
      <text:p text:style-name="P326"><text:span text:style-name="T327">23</text:span><text:span text:style-name="T328">. Didžiausias sėklos siuntos svoris negali viršyti 5 proc. šio reikalavimų aprašo 22 punkte nurodyto svorio.</text:span></text:p>
      <text:p text:style-name="P329"><text:span text:style-name="T330">24</text:span><text:span text:style-name="T331">. S</text:span><text:span text:style-name="T332">ėklos užkrėtimas kenksmingaisiais organizmais turi būti minimalus. Sėkloje negali būti gyvų svirno kenkėjų, jų lervų, tuščiųjų avižų ir totorinių grikių sėklų.</text:span></text:p>
      <text:p text:style-name="P333"><text:span text:style-name="T334">25</text:span><text:span text:style-name="T335">. Sėklos daigumo galiojimo laikas – vieneri metai.</text:span></text:p>
      <text:p text:style-name="P336"><text:span text:style-name="T337">26</text:span><text:span text:style-name="T338">. Kiekvienai sertifikuojamai sėkl</text:span><text:span text:style-name="T339">os siuntai Valstybinė augalininkystės tarnyba išduoda sėklos sertifikatą.</text:span></text:p>
      <text:p text:style-name="P340"><text:span text:style-name="T341">27</text:span><text:span text:style-name="T342">. Trūkstant sėklos, žemės ūkio ministro įsakymu patvirtintu laikotarpiu gali būti nustatyti kitokie sertifikuojamos sėklos rodikliai, negu nurodyta šio reikalavimų aprašo 3 pri</text:span><text:span text:style-name="T343">ede.</text:span></text:p>
      <text:p text:style-name="P344"/>
      <text:p text:style-name="P345"><text:span text:style-name="T346">VII</text:span><text:span text:style-name="T347">.<text:s/></text:span><text:span text:style-name="T348">GRIKIŲ SĖKLOS TIEKIMO RINKAI REIKALAVIMAI</text:span></text:p>
      <text:p text:style-name="P349"/>
      <text:p text:style-name="P350"><text:span text:style-name="T351">28</text:span><text:span text:style-name="T352">. Tiekiama rinkai superelitinė, elitinė, sertifikuota pirmos ir antros reprodukcijos grikių sėkla turi būti sertifikuota ir veislės įrašytos į Augalų veislių sąrašą ar EBPO tinkamų veislių s</text:span><text:span text:style-name="T353">ertifikavimui sąrašą.</text:span></text:p>
      <text:p text:style-name="P354"><text:span text:style-name="T355">29</text:span><text:span text:style-name="T356">. Tiekiamos rinkai superelitinės, elitinės, sertifikuotos pirmos ir antros reprodukcijos sėklos fasuotės turi būti paženklintos oficialiosios institucijos etiketėmis.</text:span></text:p>
      <text:p text:style-name="P357"><text:span text:style-name="T358">30</text:span><text:span text:style-name="T359">. Valstybinė augalininkystės tarnyba kontroliuoja sėklą</text:span><text:span text:style-name="T360"><text:s/>rinkoje, siekdama nustatyti, ar tiekėjai laikosi nuostatų, nurodytų šių reikalavimų apraše.</text:span></text:p>
      <text:p text:style-name="P361"><text:span text:style-name="T362">31</text:span><text:span text:style-name="T363">. Valstybinė augalininkystės tarnyba gali sertifikuoti:</text:span></text:p>
      <text:p text:style-name="P364"><text:span text:style-name="T365">31.1</text:span><text:span text:style-name="T366">. superelitinę, elitinę, sertifikuotą pirmos ir antros reprodukcijos sėklą, kuriai dar nebaigti</text:span><text:span text:style-name="T367"><text:s/>atlikti kokybės, ypač daigumo, tyrimai, nurodyti šių reikalavimų 3 priede. Tokia sėkla sertifikuojama tik asmeniui pateikus išankstinius sėklos kokybės tyrimų rezultatus bei šią informaciją:</text:span></text:p>
      <text:p text:style-name="P368"><text:span text:style-name="T369">31.1.1</text:span><text:span text:style-name="T370">. pirmojo pirkėjo vardą, pavardę / pavadinimą;</text:span></text:p>
      <text:p text:style-name="P371"><text:span text:style-name="T372">31.1.2</text:span><text:span text:style-name="T373">. pirmojo pirkėjo adresą / buveinę;</text:span></text:p>
      <text:p text:style-name="P374"><text:span text:style-name="T375">31.2</text:span><text:span text:style-name="T376">. elitinę sėklą, kuri neatitinka šio reikalavimų aprašo 3 priede išdėstytų daigumo rodiklių, leidžiama tiekti rinkai. Šiuo atveju etiketėje nurodomas daigumas, asmens vardas ir pavardė / pavadinimas, adresas /</text:span><text:span text:style-name="T377"><text:s/>buveinė bei sėklos siuntos numeris.</text:span></text:p>
      <text:p text:style-name="P378"><text:span text:style-name="T379">32</text:span><text:span text:style-name="T380">. Tiekėjas yra atsakingas, kad tiekiamos rinkai sėklos kokybė atitiktų šio reikalavimų aprašo 3 priede nurodytus kokybės rodiklius.</text:span></text:p>
      <text:p text:style-name="P381"><text:span text:style-name="T382">33</text:span><text:span text:style-name="T383">. Genetiškai modifikuotų augalų veislių fasuočių etiketėse ir sėklos sert</text:span><text:span text:style-name="T384">ifikate turi būti užrašas GMO (genetiškai modifikuotas organizmas).</text:span></text:p>
      <text:p text:style-name="P385"><text:span text:style-name="T386">34</text:span><text:span text:style-name="T387">. Selekcininkui pageidaujant genealoginių individų aprašymas laikomas konfidencialia informacija.</text:span></text:p>
      <text:p text:style-name="P388"><text:span text:style-name="T389">35</text:span><text:span text:style-name="T390">. Sėklos tiekimu rinkai nelaikomi šie veiksmai:</text:span></text:p>
      <text:p text:style-name="P391"><text:span text:style-name="T392">35.1</text:span><text:span text:style-name="T393">. sėklos tiekimas kontro</text:span><text:span text:style-name="T394">lės institucijoms, siekiant atlikti oficialius tyrimus;</text:span></text:p>
      <text:p text:style-name="P395"><text:span text:style-name="T396">35.2</text:span><text:span text:style-name="T397">. sėklos tiekimas paslaugų teikėjams, siekiant jas apdoroti ar fasuoti, kai paslaugų teikėjas neįgauna turtinių teisių į sėklą;</text:span></text:p>
      <text:p text:style-name="P398"><text:span text:style-name="T399">35.3</text:span><text:span text:style-name="T400">. sėklos tiekimas tam tikromis sąlygomis paslaugų teikėj</text:span><text:span text:style-name="T401">ams, turint tikslą išauginti tam tikrą žemės ūkio žaliavą, skirtą pramoniniams tikslams, ar išauginti sėklą, skirtą tolesniam dauginimui. Šiuo atveju turi būti užtikrinta, kad paslaugų teikėjas neįgytų turtinės teisės į patiektą sėklą ar į gautą derlių. Sė</text:span><text:span text:style-name="T402">klos tiekėjas turi pateikti Valstybinei augalininkystės tarnybai</text:span><text:span text:style-name="T403"><text:s/></text:span><text:span text:style-name="T404">sutarties ar jos atitinkamų dalių kopijas, sudarytas su paslaugų teikėju. Sutartyje turi būti nurodyta, kokius reikalavimus atitinka tiekiama sėkla.</text:span></text:p>
      <text:p text:style-name="P405"><text:span text:style-name="T406">36</text:span><text:span text:style-name="T407">. Sėkla laikoma atskirai pagal kat</text:span><text:span text:style-name="T408">egorijas ir reprodukcijas. Rinkai sėkla ruošiama ir laikoma siuntomis. Sėklos siuntos kokybė patvirtinama sėklos sertifikatu.</text:span></text:p>
      <text:p text:style-name="P409"><text:span text:style-name="T410">37</text:span><text:span text:style-name="T411">. Tiekiama rinkai superelitinė sėkla turi atitikti elitinei sėklai keliamus reikalavimus. Superelitinė, elitinė, sertifikuot</text:span><text:span text:style-name="T412">a pirmos ir antros reprodukcijos sėkla turi būti tiekiama rinkai tik homogeniškomis siuntomis ir sandariose fasuotėse. Fasuotes ženklina Valstybinė augalininkystės tarnyba. Jos turi būti paženklintos taip, kad nebūtų galima atidaryti nepažeidus ženklinimo<text:s/></text:span><text:span text:style-name="T413">sistemos. Fasuotės ženklinamos prie jų pritvirtinant etiketes.</text:span></text:p>
      <text:p text:style-name="P414"><text:span text:style-name="T415">38</text:span><text:span text:style-name="T416">. Fasuotes, paženklintas Valstybinės augalininkystės tarnybos etiketėmis, gali pakartotinai ženklinti tik Valstybinė augalininkystės tarnyba. Pakartotinai ženklindama sėklos fasuotes, pri</text:span><text:span text:style-name="T417">e jų tvirtina lipduką, kuriame nurodo:</text:span></text:p>
      <text:p text:style-name="P418"><text:span text:style-name="T419">38.1</text:span><text:span text:style-name="T420">. „pakartotinis ženklinimas“;</text:span></text:p>
      <text:p text:style-name="P421"><text:span text:style-name="T422">38.2</text:span><text:span text:style-name="T423">. pakartotinio ženklinimo data;</text:span></text:p>
      <text:p text:style-name="P424"><text:span text:style-name="T425">38.3</text:span><text:span text:style-name="T426">. „Valstybinė augalininkystės tarnyba prie Žemės ūkio ministerijos“.</text:span></text:p>
      <text:p text:style-name="P427"><text:span text:style-name="T428">39</text:span><text:span text:style-name="T429">. Ant superelitinės, elitinės, sertifikuotos pirmos ir a</text:span><text:span text:style-name="T430">ntros reprodukcijos sėklos fasuočių tvirtinamos Valstybinės augalininkystės tarnybos etiketės turi būti nenaudotos, ne mažesnės kaip 110 x 67 mm dydžio ir jose turi būti tokia informacija:</text:span></text:p>
      <text:p text:style-name="P431"><text:span text:style-name="T432">39.1</text:span><text:span text:style-name="T433">.<text:s/></text:span><text:span text:style-name="T434">s</text:span><text:span text:style-name="T435">uperelitinės sėklos etiketėje turi būti pateikta ši<text:s/></text:span><text:span text:style-name="T436">informacija:</text:span></text:p>
      <text:p text:style-name="P437"><text:span text:style-name="T438">39.1.1</text:span><text:span text:style-name="T439">. nuoroda „Valstybinė augalininkystės tarnyba prie Žemės ūkio ministerijos, Lietuva“;</text:span></text:p>
      <text:p text:style-name="P440"><text:span text:style-name="T441">39.1.2</text:span><text:span text:style-name="T442">. sėklos siuntos numeris;</text:span></text:p>
      <text:p text:style-name="P443"><text:span text:style-name="T444">39.1.3</text:span><text:span text:style-name="T445">. ženklinimo data (metai, mėnuo);</text:span></text:p>
      <text:p text:style-name="P446"><text:span text:style-name="T447">39.1.4</text:span><text:span text:style-name="T448">. bandinio ėmimo data (metai, mėnuo);</text:span></text:p>
      <text:p text:style-name="P449"><text:span text:style-name="T450">39.1.5</text:span><text:span text:style-name="T451">. augalo rū</text:span><text:span text:style-name="T452">šis;</text:span></text:p>
      <text:p text:style-name="P453"><text:span text:style-name="T454">39.1.6</text:span><text:span text:style-name="T455">. veislė;</text:span></text:p>
      <text:p text:style-name="P456"><text:span text:style-name="T457">39.1.7</text:span><text:span text:style-name="T458">. žodžiai „superelitinė sėkla“;</text:span></text:p>
      <text:p text:style-name="P459"><text:span text:style-name="T460">39.1.8</text:span><text:span text:style-name="T461">. sėklos išauginimo šalis;</text:span></text:p>
      <text:p text:style-name="P462"><text:span text:style-name="T463">39.1.9</text:span><text:span text:style-name="T464">. deklaruojama neto ar bruto masė;</text:span></text:p>
      <text:p text:style-name="P465"><text:span text:style-name="T466">39.1.10</text:span><text:span text:style-name="T467">. jei sėkla yra chemiškai apdorota, nurodoma apdorojimo medžiaga bei apytikris grynojo sėklos sv</text:span><text:span text:style-name="T468">orio ir bendrojo svorio santykis.</text:span></text:p>
      <text:p text:style-name="P469"><text:span text:style-name="T470">39.2</text:span><text:span text:style-name="T471">.<text:s/></text:span><text:span text:style-name="T472">e</text:span><text:span text:style-name="T473">litinės, sertifikuotos pirmos ir antros reprodukcijos sėklos etiketėje turi būti pateikta ši informacija:</text:span></text:p>
      <text:p text:style-name="P474"><text:span text:style-name="T475">39.2.1</text:span><text:span text:style-name="T476">. „Valstybinė augalininkystės tarnyba prie Žemės ūkio ministerijos, Lietuva“;</text:span></text:p>
      <text:p text:style-name="P477"><text:span text:style-name="T478">39.2.2</text:span><text:span text:style-name="T479">.<text:s/></text:span><text:span text:style-name="T480">siuntos numeris;</text:span></text:p>
      <text:p text:style-name="P481"><text:span text:style-name="T482">39.2.3</text:span><text:span text:style-name="T483">. ženklinimo data (metai, mėnuo);</text:span></text:p>
      <text:p text:style-name="P484"><text:span text:style-name="T485">39.2.4</text:span><text:span text:style-name="T486">. bandinio ėmimo data (metai, mėnuo);</text:span></text:p>
      <text:p text:style-name="P487"><text:span text:style-name="T488">39.2.5</text:span><text:span text:style-name="T489">. augalo rūšis, nurodyta bent lotyniškomis raidėmis užrašytu botaniniu pavadinimu, kuris gali būti sutrumpintas, nenurodant autorių<text:s/></text:span><text:span text:style-name="T490">pavadinimų ar pavardžių;</text:span></text:p>
      <text:p text:style-name="P491"><text:span text:style-name="T492">39.2.6</text:span><text:span text:style-name="T493">. veislė, nurodyta bent lotyniškomis raidėmis;</text:span></text:p>
      <text:p text:style-name="P494"><text:span text:style-name="T495">39.2.7</text:span><text:span text:style-name="T496">. kategorija;</text:span></text:p>
      <text:p text:style-name="P497"><text:span text:style-name="T498">39.2.8</text:span><text:span text:style-name="T499">. sėklos išauginimo šalis;</text:span></text:p>
      <text:p text:style-name="P500"><text:span text:style-name="T501">39.2.9</text:span><text:span text:style-name="T502">. deklaruojama neto ar bruto masė;</text:span></text:p>
      <text:p text:style-name="P503"><text:span text:style-name="T504">39.2.10</text:span><text:span text:style-name="T505">.<text:s/></text:span><text:span text:style-name="T506">jei sėkla yra chemiškai apdorota, nurodoma apdorojimo m</text:span><text:span text:style-name="T507">edžiaga bei apytikris grynojo sėklos svorio ir bendrojo svorio santykis.</text:span></text:p>
      <text:p text:style-name="P508"><text:span text:style-name="T509">40</text:span><text:span text:style-name="T510">. Grikių sėklos etikečių spalvos:</text:span></text:p>
      <text:p text:style-name="P511"><text:span text:style-name="T512">40.1</text:span><text:span text:style-name="T513">. superelitinės sėklos A – balta su violetine 5 mm pločio nuo kairiojo viršutinio kampo į dešinę įžambiai einančia juosta;</text:span></text:p>
      <text:p text:style-name="P514"><text:span text:style-name="T515">40.2</text:span><text:span text:style-name="T516">.<text:s/></text:span><text:span text:style-name="T517">elitinės sėklos B – balta;</text:span></text:p>
      <text:p text:style-name="P518"><text:span text:style-name="T519">40.3</text:span><text:span text:style-name="T520">. sertifikuotos sėklos pirmos reprodukcijos C1 – mėlyna;</text:span></text:p>
      <text:p text:style-name="P521"><text:span text:style-name="T522">40.4</text:span><text:span text:style-name="T523">. sertifikuotos sėklos antros reprodukcijos C2 – raudona.</text:span></text:p>
      <text:p text:style-name="P524"><text:span text:style-name="T525">41</text:span><text:span text:style-name="T526">. Kiekvienai sėklos siuntai suteikiamas numeris, kuriame žymimi:</text:span></text:p>
      <text:p text:style-name="P527"><text:span text:style-name="T528">41.1</text:span><text:span text:style-name="T529">. sertifikavimo met</text:span><text:span text:style-name="T530">ai (dviženklis skaičius);</text:span></text:p>
      <text:p text:style-name="P531"><text:span text:style-name="T532">41.2</text:span><text:span text:style-name="T533">. apskrities (auginimo vietovės) pavadinimas (santrumpa);</text:span></text:p>
      <text:p text:style-name="P534"><text:span text:style-name="T535">41.3</text:span><text:span text:style-name="T536">. tiekėjo registracijos numeris;</text:span></text:p>
      <text:p text:style-name="P537"><text:span text:style-name="T538">41.4</text:span><text:span text:style-name="T539">. grikių siuntos eilės numeris;</text:span></text:p>
      <text:p text:style-name="P540"><text:span text:style-name="T541">41.5</text:span><text:span text:style-name="T542">. šalies kodas (LT).</text:span></text:p>
      <text:p text:style-name="P543"><text:span text:style-name="T544">42</text:span><text:span text:style-name="T545">. Valstybinė augalininkystės tarnyba nustato<text:s/></text:span><text:span text:style-name="T546">šias sąlygas dėl informacijos pateikimo neištrinamais spaudmenimis ant elitinės, sertifikuotos pirmos ir antros reprodukcijos grikių sėklos fasuočių:</text:span></text:p>
      <text:p text:style-name="P547"><text:span text:style-name="T548">42.1</text:span><text:span text:style-name="T549">. informacija neištrinamais spaudmenimis išspausdinama arba įspaudžiama ant fasuotės;</text:span></text:p>
      <text:p text:style-name="P550"><text:span text:style-name="T551">42.2</text:span><text:span text:style-name="T552">. spau</text:span><text:span text:style-name="T553">sdinimo ar įspaudo išdėstymas ir spalva turi atitikti naudojamos etiketės spalvą;</text:span></text:p>
      <text:p text:style-name="P554"><text:span text:style-name="T555">42.3</text:span><text:span text:style-name="T556">. išspausdinami arba įspaudžiami duomenys yra nurodyti šio reikalavimų aprašo 39.2.4, 39.2.5 ir 39.2.8 punktuose;</text:span></text:p>
      <text:p text:style-name="P557"><text:span text:style-name="T558">42.4</text:span><text:span text:style-name="T559">. kiekviena fasuotė turi oficialiai priskirt</text:span><text:span text:style-name="T560">ą serijos numerį, kurį neištrinamais spaudmenimis išspausdina, įspaudžia ar perforuoja fasuotę spausdinanti įmonė. Ji informuoja Valstybinę augalininkystės tarnybą apie išduotų fasuočių skaičių ir serijos numerius;</text:span></text:p>
      <text:p text:style-name="P561"><text:span text:style-name="T562">42.5</text:span><text:span text:style-name="T563">. Valstybinė augalininkystės tarn</text:span><text:span text:style-name="T564">yba kontroliuoja parduotos sėklos kiekio, įskaitant kiekvienos siuntos fasuočių skaičių ir turinį, taip pat serijos numerių apskaitą ir tikrina gamintojų apskaitos dokumentus.</text:span></text:p>
      <text:p text:style-name="P565"/>
      <text:p text:style-name="P566"><text:span text:style-name="T567">VIII</text:span><text:span text:style-name="T568">.<text:s/></text:span><text:span text:style-name="T569">REIKALAVIMAI ĮGALIOTIESIEMS APROBUOTOJAMS</text:span></text:p>
      <text:p text:style-name="P570"/>
      <text:p text:style-name="P571"><text:span text:style-name="T572">43</text:span><text:span text:style-name="T573">. Įgaliotasis<text:s/></text:span><text:span text:style-name="T574">aprobuotojas privalo turėti įgaliotojo aprobuotojo leidimą, kurį išduoda Valstybinė augalininkystės tarnyba, būti kvalifikuotas ir raštu pateikti pasižadėjimą, kuriuo pasižada laikytis aprobavimo metodinių nurodymų. Įgaliotasis aprobuotojas negali turėti a</text:span><text:span text:style-name="T575">smeninės naudos, susijusios su aprobavimo atlikimu.</text:span></text:p>
      <text:p text:style-name="P576"><text:span text:style-name="T577">44</text:span><text:span text:style-name="T578">. Įgaliotąjį aprobuotoją kontroliuoja oficialusis aprobuotojas.</text:span></text:p>
      <text:p text:style-name="P579"><text:span text:style-name="T580">45</text:span><text:span text:style-name="T581">. Oficialusis aprobuotojas privalo kontroliuoti ne mažiau kaip 5 proc. įgaliotojo aprobuotojo aprobuotų sėklinių pasėlių.</text:span></text:p>
      <text:p text:style-name="P582"><text:span text:style-name="T583">46</text:span><text:span text:style-name="T584">. Oficialiajam aprobuotojui nustačius, kad įgaliotasis aprobuotojas tyčia ar dėl neatsargumo pažeidė aprobavimo metodikos nurodymus, jam pagal Valstybinės augalininkystės tarnybos direktoriaus patvirtintą tvarką turi būti laikinai sustabdomas leidimas apro</text:span><text:span text:style-name="T585">buoti sėklinius pasėlius ir paskiriamas atitinkamas mokymo kursas, kurį išklausęs įgaliotasis aprobuotojas privalo išlaikyti egzaminą. Jei nuo pažeidimo nustatymo datos pažeidimas per metus pasikartoja, įgaliotajam aprobuotojui panaikinamas įgaliotojo apro</text:span><text:span text:style-name="T586">buotojo leidimas. Valstybinė augalininkystės tarnyba užtikrina, kad pažeidimo atveju patikrintos sėklos sertifikavimas būtų panaikinamas, nebent būtų įrodyta, kad ši sėkla atitinka visus jai keliamus reikalavimus.</text:span></text:p>
      <text:p text:style-name="P587"/>
      <text:p text:style-name="P588"><text:span text:style-name="T589">IX</text:span><text:span text:style-name="T590">.<text:s/></text:span><text:span text:style-name="T591">REIKALAVIMAI ĮGALIOTIESIEMS BAN</text:span><text:span text:style-name="T592">DINIŲ ĖMĖJAMS</text:span></text:p>
      <text:p text:style-name="P593"/>
      <text:p text:style-name="P594"><text:span text:style-name="T595">47</text:span><text:span text:style-name="T596">. Įgaliotasis bandinių ėmėjas privalo turėti įgaliotojo bandinių ėmėjo leidimą, kurį išduoda Valstybinė augalininkystės tarnyba.</text:span></text:p>
      <text:p text:style-name="P597"><text:span text:style-name="T598">48</text:span><text:span text:style-name="T599">. Įgaliotasis bandinių ėmėjas privalo turėti reikiamą kvalifikaciją, kuri įgyta mokymo kursuose,<text:s/></text:span><text:span text:style-name="T600">surengtuose pagal oficialiesiems bandinių ėmėjams taikomus reikalavimus, išlaikius kvalifikacinius egzaminus.</text:span></text:p>
      <text:p text:style-name="P601"><text:span text:style-name="T602">49</text:span><text:span text:style-name="T603">. Įgaliotieji bandinių ėmėjai gali būti:</text:span></text:p>
      <text:p text:style-name="P604"><text:span text:style-name="T605">49.1</text:span><text:span text:style-name="T606">. nepriklausomi fiziniai asmenys;</text:span></text:p>
      <text:p text:style-name="P607"><text:span text:style-name="T608">49.2</text:span><text:span text:style-name="T609">. fizinių arba juridinių asmenų, neužsiimančių grik</text:span><text:span text:style-name="T610">ių sėklos gamyba, dauginimu, perdirbimu, tiekimu rinkai, samdomi fiziniai asmenys;</text:span></text:p>
      <text:p text:style-name="P611"><text:span text:style-name="T612">49.3</text:span><text:span text:style-name="T613">. fizinių arba juridinių asmenų, užsiimančių sėklos gamyba, dauginimu, perdirbimu, tiekimu rinkai, samdomi fiziniai asmenys. Šiuo atveju įgaliotasis bandinių ėmėjas<text:s/></text:span><text:span text:style-name="T614">bandinius gali imti tik iš sėklos siuntų, pagamintų šių fizinių arba juridinių asmenų vardu, išskyrus atvejus, kai pirmiau paminėti fiziniai arba juridiniai asmenys, prašymą dėl sėklos sertifikavimo padavęs asmuo ir Valstybinė augalininkystės tarnyba susit</text:span><text:span text:style-name="T615">aria kitaip.</text:span></text:p>
      <text:p text:style-name="P616"><text:span text:style-name="T617">50</text:span><text:span text:style-name="T618">. Įgaliotąjį bandinių ėmėją, imantį sėklos bandinius, kontroliuoja oficialusis bandinių ėmėjas. Imant bandinius automatiniu būdu, turi būti laikomasi procedūrų, patvirtintų Valstybinės augalininkystės tarnybos direktoriaus įsakymu, ir<text:s/></text:span><text:span text:style-name="T619">tai atliekama oficialiai prižiūrint.</text:span></text:p>
      <text:p text:style-name="P620"><text:span text:style-name="T621">51</text:span><text:span text:style-name="T622">. Oficialiosios priežiūros pagal šio reikalavimų aprašo 50 punktą taikymo tikslais oficialieji sėklos bandinių ėmėjai ima kontrolinius bandinius iš dalies grikių sėklos, kuri skirta sertifikuoti, siuntų. Ši dalis<text:s/></text:span><text:span text:style-name="T623">turi būti ne mažesnė kaip 5 proc. Kontrolinis bandinys neimamas automatiniu būdu. Kontroliniai bandiniai palyginami su sėklos bandiniais, paimtais iš tos pačios siuntos oficialiai prižiūrint.</text:span></text:p>
      <text:p text:style-name="P624"><text:span text:style-name="T625">52</text:span><text:span text:style-name="T626">. Oficialiajam bandinių ėmėjui nustačius, kad įgaliotasis<text:s/></text:span><text:span text:style-name="T627">bandinių ėmėjas tyčia ar dėl neatsargumo pažeidė bandinių ėmimo metodikos nurodymus, jam pagal Valstybinės augalininkystės tarnybos direktoriaus patvirtintą tvarką turi būti laikinai sustabdomas leidimas imti sėklos bandinius ir paskiriamas atitinkamas mok</text:span><text:span text:style-name="T628">ymo kursas, kurį išklausęs įgaliotasis bandinių ėmėjas privalo išlaikyti egzaminą. Jei nuo pažeidimo nustatymo datos pažeidimas per metus pasikartoja, įgaliotajam bandinių ėmėjui panaikinamas įgaliotojo bandinių ėmėjo leidimas. Valstybinė augalininkystės t</text:span><text:span text:style-name="T629">arnyba užtikrina, kad pažeidimo atveju patikrintos sėklos sertifikavimas būtų panaikinamas, nebent būtų įrodyta, kad ši sėkla atitinka visus jai keliamus reikalavimus.</text:span></text:p>
      <text:p text:style-name="P630"/>
      <text:p text:style-name="P631"><text:span text:style-name="T632">X</text:span><text:span text:style-name="T633">.<text:s/></text:span><text:span text:style-name="T634">REIKALAVIMAI ĮGALIOTOSIOMS LABORATORIJOMS</text:span></text:p>
      <text:p text:style-name="P635"/>
      <text:p text:style-name="P636"><text:span text:style-name="T637">53</text:span><text:span text:style-name="T638">. Įgaliotoji laboratorija pri</text:span><text:span text:style-name="T639">valo turėti Valstybinės augalininkystės tarnybos išduotą leidimą, suteikiantį teisę atlikti grikių sėklos kokybės tyrimus.</text:span></text:p>
      <text:p text:style-name="P640"><text:span text:style-name="T641">54</text:span><text:span text:style-name="T642">. Įgaliotoji laboratorija privalo:</text:span></text:p>
      <text:p text:style-name="P643"><text:span text:style-name="T644">54.1</text:span><text:span text:style-name="T645">. turėti techninio vadovavimo sėklų tyrimų laboratorijai kvalifikaciją atitinkantį dar</text:span><text:span text:style-name="T646">buotoją, kuris tiesiogiai atsakytų už laboratorijos techninę veiklą;</text:span></text:p>
      <text:p text:style-name="P647"><text:span text:style-name="T648">54.2</text:span><text:span text:style-name="T649">. turėti reikiamos kvalifikacijos, kuri įgyjama mokymo kursuose, surengtuose pagal oficialiosios sėklų tyrimų laboratorijos darbuotojams taikomus reikalavimus, išlaikius kvalifika</text:span><text:span text:style-name="T650">cinius egzaminus darbuotoją;</text:span></text:p>
      <text:p text:style-name="P651"><text:span text:style-name="T652">54.3</text:span><text:span text:style-name="T653">. būti įkurta patalpose ir turėti įrangą, kurią Valstybinė augalininkystės tarnyba laiko tinkama sėklai tirti.</text:span></text:p>
      <text:p text:style-name="P654"><text:span text:style-name="T655">55</text:span><text:span text:style-name="T656">. Įgaliotoji laboratorija gali būti:</text:span></text:p>
      <text:p text:style-name="P657"><text:span text:style-name="T658">55.1</text:span><text:span text:style-name="T659">. nepriklausoma;</text:span></text:p>
      <text:p text:style-name="P660"><text:span text:style-name="T661">55.2</text:span><text:span text:style-name="T662">. priklausanti juridiniam<text:s/></text:span><text:span text:style-name="T663">asmeniui, užsiimančiam sėklos gamyba, dauginimu, perdirbimu, tiekimu rinkai. Šiuo atveju įgaliotoji laboratorija gali tirti tik sėklos siuntas, kurias pagamino šio juridinio asmens vardu, išskyrus atvejus, kai minėtas juridinis asmuo, prašymą dėl sėklos se</text:span><text:span text:style-name="T664">rtifikavimo padavęs asmuo ir Valstybinė augalininkystės tarnyba susitaria kitaip.</text:span></text:p>
      <text:p text:style-name="P665"><text:span text:style-name="T666">56</text:span><text:span text:style-name="T667">. Įgaliotosios laboratorijos veiklą, susijusią su sėklos tyrimais, kontroliuoja Valstybinė augalininkystės tarnyba.</text:span></text:p>
      <text:p text:style-name="P668"><text:span text:style-name="T669">57</text:span><text:span text:style-name="T670">. Oficialiosios priežiūros pagal šio reikala</text:span><text:span text:style-name="T671">vimų aprašo 56 punktą taikymo tikslais oficialaus sėklos tyrimo metu kontroliuojama dalis sėklos siuntų, skirtų oficialiajam sertifikavimui. Ši dalis turi būti ne mažesnė kaip 5 proc.</text:span></text:p>
      <text:p text:style-name="P672"><text:span text:style-name="T673">58</text:span><text:span text:style-name="T674">. Oficialiajai laboratorijai nustačius, kad įgaliotoji laboratorij</text:span><text:span text:style-name="T675">a tyčia ar dėl neatsargumo pažeidė sėklos kokybės tyrimų metodikos nurodymus, jai pagal Valstybinės augalininkystės tarnybos direktoriaus patvirtintą tvarką turi būti laikinai sustabdomas arba panaikinamas leidimas atlikti sėklos kokybės tyrimus. Valstybin</text:span><text:span text:style-name="T676">ė augalininkystės tarnyba užtikrina, kad pažeidimo atveju patikrintos sėklos sertifikavimas būtų panaikinamas, nebent būtų įrodyta, kad ši sėkla atitinka visus jai keliamus reikalavimus.</text:span></text:p>
      <text:p text:style-name="P677"/>
      <text:p text:style-name="P678"><text:span text:style-name="T679">XI</text:span><text:span text:style-name="T680">.<text:s/></text:span><text:span text:style-name="T681">GRIKIŲ SĖKLOS LAIKYMAS</text:span></text:p>
      <text:p text:style-name="P682"/>
      <text:p text:style-name="P683"><text:span text:style-name="T684">59</text:span><text:span text:style-name="T685">. Sėkla turi būti laikoma už</text:span><text:span text:style-name="T686">darose, neužkrėstose kenkėjais ir jų lervomis patalpose.</text:span></text:p>
      <text:p text:style-name="P687"><text:span text:style-name="T688">60</text:span><text:span text:style-name="T689">. Jei sandėlio grindys ne medinės, fasuotės su sėkla turi būti kraunamos ant medinių padėklų ar stelažų.</text:span></text:p>
      <text:p text:style-name="P690"><text:span text:style-name="T691">61</text:span><text:span text:style-name="T692">. Kiekviena sėklos siunta turi būti laikoma atskirai. Tarp siuntų turi būti palikt</text:span><text:span text:style-name="T693">as ne mažesnis kaip 0,7 m tarpas.</text:span></text:p>
      <text:p text:style-name="P694"><text:span text:style-name="T695">62</text:span><text:span text:style-name="T696">. Prie kiekvienos siuntos turi būti patogus priėjimas.</text:span></text:p>
      <text:p text:style-name="P697"/>
      <text:p text:style-name="P698"><text:span text:style-name="T699">XII</text:span><text:span text:style-name="T700">.<text:s/></text:span><text:span text:style-name="T701">BAIGIAMOSIOS NUOSTATOS</text:span></text:p>
      <text:p text:style-name="P702"/>
      <text:p text:style-name="P703"><text:span text:style-name="T704">63</text:span><text:span text:style-name="T705">. Už šių reikalavimų aprašo nuostatų nesilaikymą asmenys atsako teisės aktų nustatyta tvarka.</text:span></text:p>
      <text:p text:style-name="P706"/>
      <text:p text:style-name="P707"><text:span text:style-name="T708">_________________</text:span></text:p>
      <text:p text:style-name="P709">Priedo pakeitimai:</text:p>
      <text:p text:style-name="P710"><text:span text:style-name="T711">Nr.<text:s/></text:span><text:a xlink:href="https://www.e-tar.lt/portal/legalAct.html?documentId=TAR.AA833B75CDF3" office:target-frame-name="_top" xlink:show="replace"><text:span text:style-name="T712">3D-1034</text:span></text:a><text:span text:style-name="T713">, 2010-11-26, Žin., 2010, Nr. 141-7219 (2010-12-02), i. k. 1102330ISAK03D-1034</text:span></text:p>
      <text:p text:style-name="Normal"/>
      <text:soft-page-break/>
      <text:p text:style-name="P714"><text:span text:style-name="T715">Privalomųjų rinkai tiekiamos grikių<text:s/></text:span></text:p>
      <text:p text:style-name="P716">sėklos kokybės<text:s/>reikalavimų aprašo</text:p>
      <text:p text:style-name="P717"><text:span text:style-name="T718">1</text:span><text:span text:style-name="T719"><text:s/>priedas</text:span></text:p>
      <text:p text:style-name="P720">(Lietuvos Respublikos žemės ūkio<text:s/></text:p>
      <text:p text:style-name="P721">ministro 2010 m. lapkričio 26 d.<text:s/></text:p>
      <text:p text:style-name="P722">įsakymo Nr. 3D-1034 redakcija)</text:p>
      <text:p text:style-name="P723"/>
      <text:p text:style-name="P724"><text:span text:style-name="T725">MAŽIAUSI ATSTUMAI TARP PASĖLIŲ</text:span></text:p>
      <text:p text:style-name="P726"/>
      <table:table table:style-name="Table727">
        <table:table-columns>
          <table:table-column table:style-name="TableColumn728"/>
          <table:table-column table:style-name="TableColumn729"/>
        </table:table-columns>
        <table:table-header-rows>
          <table:table-row table:style-name="TableRow730">
            <table:table-cell table:style-name="TableCell731">
              <text:p text:style-name="P732"><text:span text:style-name="T733">Pasėlis</text:span></text:p>
            </table:table-cell>
            <table:table-cell table:style-name="TableCell734">
              <text:p text:style-name="P735"><text:span text:style-name="T736">Mažiausias atstumas, m</text:span></text:p>
            </table:table-cell>
          </table:table-row>
        </table:table-header-rows>
        <table:table-row table:style-name="TableRow737">
          <table:table-cell table:style-name="TableCell738">
            <text:p text:style-name="P739">Iki tos pačios rūšies kitos veislės pasėlio:</text:p>
          </table:table-cell>
          <table:table-cell table:style-name="TableCell740">
            <text:p text:style-name="P741"/>
          </table:table-cell>
        </table:table-row>
        <table:table-row table:style-name="TableRow742">
          <table:table-cell table:style-name="TableCell743">
            <text:p text:style-name="P744">auginant<text:s/>superelitinę sėklą</text:p>
          </table:table-cell>
          <table:table-cell table:style-name="TableCell745">
            <text:p text:style-name="P746">1000</text:p>
          </table:table-cell>
        </table:table-row>
        <table:table-row table:style-name="TableRow747">
          <table:table-cell table:style-name="TableCell748">
            <text:p text:style-name="P749">auginant elitinę ir sertifikuotą (C1 ir C2) sėklą</text:p>
          </table:table-cell>
          <table:table-cell table:style-name="TableCell750">
            <text:p text:style-name="P751">1000</text:p>
          </table:table-cell>
        </table:table-row>
        <table:table-row table:style-name="TableRow752">
          <table:table-cell table:style-name="TableCell753">
            <text:p text:style-name="P754">Iki tos pačios veislės kitos kategorijos pasėlio</text:p>
          </table:table-cell>
          <table:table-cell table:style-name="TableCell755">
            <text:p text:style-name="P756"/>
          </table:table-cell>
        </table:table-row>
        <table:table-row table:style-name="TableRow757">
          <table:table-cell table:style-name="TableCell758">
            <text:p text:style-name="P759">auginant superelitinę sėklą</text:p>
          </table:table-cell>
          <table:table-cell table:style-name="TableCell760">
            <text:p text:style-name="P761">500</text:p>
          </table:table-cell>
        </table:table-row>
        <table:table-row table:style-name="TableRow762">
          <table:table-cell table:style-name="TableCell763">
            <text:p text:style-name="P764">auginant elitinę ir sertifikuotą (C1 ir C2) sėklą</text:p>
          </table:table-cell>
          <table:table-cell table:style-name="TableCell765">
            <text:p text:style-name="P766">250</text:p>
          </table:table-cell>
        </table:table-row>
        <table:table-row table:style-name="TableRow767">
          <table:table-cell table:style-name="TableCell768">
            <text:p text:style-name="P769">Iki gretimų pasėlių (siekiant<text:s/>išvengti mechaninio užterštumo, nuimant sėklos derlių):</text:p>
          </table:table-cell>
          <table:table-cell table:style-name="TableCell770">
            <text:p text:style-name="P771"/>
          </table:table-cell>
        </table:table-row>
        <table:table-row table:style-name="TableRow772">
          <table:table-cell table:style-name="TableCell773">
            <text:p text:style-name="P774">auginant superelitinę sėklą</text:p>
          </table:table-cell>
          <table:table-cell table:style-name="TableCell775">
            <text:p text:style-name="P776">ne siauresnė kaip 0,4 m skiriamoji juosta</text:p>
          </table:table-cell>
        </table:table-row>
        <table:table-row table:style-name="TableRow777">
          <table:table-cell table:style-name="TableCell778">
            <text:p text:style-name="P779">auginant elitinę ir sertifikuotą (C1 ir C2) sėklą</text:p>
          </table:table-cell>
          <table:table-cell table:style-name="TableCell780">
            <text:p text:style-name="P781"/>
          </table:table-cell>
        </table:table-row>
      </table:table>
      <text:p text:style-name="P782"/>
      <text:p text:style-name="P783"><text:span text:style-name="T784">_________________</text:span></text:p>
      <text:p text:style-name="P785">Priedo pakeitimai:</text:p>
      <text:p text:style-name="P786"><text:span text:style-name="T787">Nr.<text:s/></text:span><text:a xlink:href="https://www.e-tar.lt/portal/legalAct.html?documentId=TAR.AA833B75CDF3" office:target-frame-name="_top" xlink:show="replace"><text:span text:style-name="T788">3D-1034</text:span></text:a><text:span text:style-name="T789">, 2010-11-26, Žin., 2010, Nr. 141-7219 (2010-12-02), i. k. 1102330ISAK03D-1034</text:span></text:p>
      <text:p text:style-name="Normal"/>
      <text:soft-page-break/>
      <text:p text:style-name="P790"><text:span text:style-name="T791">Privalomųjų rinkai tiekiamos grikių<text:s/></text:span></text:p>
      <text:p text:style-name="P792">sėklos kokybės reikalavimų aprašo</text:p>
      <text:p text:style-name="P793"><text:span text:style-name="T794">2</text:span><text:span text:style-name="T795"><text:s/>priedas</text:span></text:p>
      <text:p text:style-name="P796">(Lietuvos Respublikos žemės ūkio<text:s/></text:p>
      <text:p text:style-name="P797">ministro 2010 m. lapkričio 26 d.<text:s/></text:p>
      <text:p text:style-name="P798">įsakymo Nr. 3D-1034 redakcija)</text:p>
      <text:p text:style-name="P799"/>
      <text:p text:style-name="P800"><text:span text:style-name="T801">MAŽIAUSIAS VEISLĖS GRYNUMAS GRIKIŲ PASĖLIUOSE</text:span></text:p>
      <text:p text:style-name="P802"/>
      <table:table table:style-name="Table803">
        <table:table-columns>
          <table:table-column table:style-name="TableColumn804"/>
          <table:table-column table:style-name="TableColumn805"/>
        </table:table-columns>
        <table:table-header-rows>
          <table:table-row table:style-name="TableRow806">
            <table:table-cell table:style-name="TableCell807">
              <text:p text:style-name="P808"><text:span text:style-name="T809">Kategorija</text:span></text:p>
            </table:table-cell>
            <table:table-cell table:style-name="TableCell810">
              <text:p text:style-name="P811"><text:span text:style-name="T812">Mažiausias veislės grynumas, proc.</text:span></text:p>
            </table:table-cell>
          </table:table-row>
        </table:table-header-rows>
        <table:table-row table:style-name="TableRow813">
          <table:table-cell table:style-name="TableCell814">
            <text:p text:style-name="P815">Elitinės sėklos (B)</text:p>
          </table:table-cell>
          <table:table-cell table:style-name="TableCell816">
            <text:p text:style-name="P817">99,9</text:p>
          </table:table-cell>
        </table:table-row>
        <table:table-row table:style-name="TableRow818">
          <table:table-cell table:style-name="TableCell819">
            <text:p text:style-name="P820">Sertifikuotos pirmos reprodukcijos<text:s/>sėklos (C1)</text:p>
          </table:table-cell>
          <table:table-cell table:style-name="TableCell821">
            <text:p text:style-name="P822">99,7</text:p>
          </table:table-cell>
        </table:table-row>
        <table:table-row table:style-name="TableRow823">
          <table:table-cell table:style-name="TableCell824">
            <text:p text:style-name="P825">Sertifikuotos antros reprodukcijos sėklos (C2)</text:p>
          </table:table-cell>
          <table:table-cell table:style-name="TableCell826">
            <text:p text:style-name="P827">99,0</text:p>
          </table:table-cell>
        </table:table-row>
      </table:table>
      <text:p text:style-name="P828"/>
      <text:p text:style-name="P829"><text:span text:style-name="T830">_________________</text:span></text:p>
      <text:p text:style-name="P831">Priedo pakeitimai:</text:p>
      <text:p text:style-name="P832"><text:span text:style-name="T833">Nr.<text:s/></text:span><text:a xlink:href="https://www.e-tar.lt/portal/legalAct.html?documentId=TAR.AA833B75CDF3" office:target-frame-name="_top" xlink:show="replace"><text:span text:style-name="T834">3D-1034</text:span></text:a><text:span text:style-name="T835">, 2010-11-26, Žin., 2010, Nr. 141-7219 (2010-12-02),</text:span><text:span text:style-name="T836"><text:s/>i. k. 1102330ISAK03D-1034</text:span></text:p>
      <text:p text:style-name="Normal"/>
      <text:soft-page-break/>
      <text:p text:style-name="P837"><text:span text:style-name="T838">Privalomųjų rinkai tiekiamos grikių<text:s/></text:span></text:p>
      <text:p text:style-name="P839">sėklos kokybės reikalavimų aprašo</text:p>
      <text:p text:style-name="P840"><text:span text:style-name="T841">3</text:span><text:span text:style-name="T842"><text:s/>priedas</text:span></text:p>
      <text:p text:style-name="P843">(Lietuvos Respublikos žemės ūkio<text:s/></text:p>
      <text:p text:style-name="P844">ministro 2010 m. lapkričio 26 d.<text:s/></text:p>
      <text:p text:style-name="P845">įsakymo Nr. 3D-1034 redakcija)</text:p>
      <text:p text:style-name="P846"/>
      <text:p text:style-name="P847"><text:span text:style-name="T848">GRIKIŲ SĖKLOS KOKYBĖS REIKALAVIMAI</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3">
            <text:p text:style-name="P861"><text:span text:style-name="T862">Rūšis ir kategorija</text:span></text:p>
          </table:table-cell>
          <table:table-cell table:style-name="TableCell863" table:number-rows-spanned="3">
            <text:p text:style-name="P864"><text:span text:style-name="T865">Mažiausias daigumas (grynos sėklos, proc.)</text:span></text:p>
          </table:table-cell>
          <table:table-cell table:style-name="TableCell866" table:number-rows-spanned="3">
            <text:p text:style-name="P867"><text:span text:style-name="T868">Mažiausias analitinis grynumas (švarumas) (proc., nuo masės)</text:span></text:p>
          </table:table-cell>
          <table:table-cell table:style-name="TableCell869" table:number-columns-spanned="4">
            <text:p text:style-name="P870"><text:span text:style-name="T871">Priemaišų 1000 g, ne daugiu kaip, vnt.</text:span></text:p>
          </table:table-cell>
          <table:covered-table-cell/>
          <table:covered-table-cell/>
          <table:covered-table-cell/>
          <table:table-cell table:style-name="TableCell872" table:number-rows-spanned="3">
            <text:p text:style-name="P873"><text:span text:style-name="T874">Sėklų drėgmė ne didesnė kaip, proc.</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able:number-rows-spanned="2">
            <text:p text:style-name="P880"><text:span text:style-name="T881">Iš viso kitų augalų rūšių</text:span></text:p>
          </table:table-cell>
          <table:table-cell table:style-name="TableCell882" table:number-columns-spanned="3">
            <text:p text:style-name="P883"><text:span text:style-name="T884">iš jų:</text:span></text:p>
          </table:table-cell>
          <table:covered-table-cell/>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sunkiai<text:s/></text:span><text:span text:style-name="T894">išvalomų kultūrinių augalų</text:span></text:p>
          </table:table-cell>
          <table:table-cell table:style-name="TableCell895">
            <text:p text:style-name="P896"><text:span text:style-name="T897">kitų augalų ir piktžolių</text:span></text:p>
          </table:table-cell>
          <table:table-cell table:style-name="TableCell898">
            <text:p text:style-name="P899"><text:span text:style-name="T900">tarp jų dirvinio ridiko</text:span></text:p>
          </table:table-cell>
          <table:covered-table-cell>
            <text:p text:style-name="P901"/>
          </table:covered-table-cell>
        </table:table-row>
        <table:table-row table:style-name="TableRow902">
          <table:table-cell table:style-name="TableCell903">
            <text:p text:style-name="P904">B<text:s/></text:p>
          </table:table-cell>
          <table:table-cell table:style-name="TableCell905">
            <text:p text:style-name="P906">80</text:p>
          </table:table-cell>
          <table:table-cell table:style-name="TableCell907">
            <text:p text:style-name="P908">98</text:p>
          </table:table-cell>
          <table:table-cell table:style-name="TableCell909">
            <text:p text:style-name="P910">20</text:p>
          </table:table-cell>
          <table:table-cell table:style-name="TableCell911">
            <text:p text:style-name="P912">5</text:p>
          </table:table-cell>
          <table:table-cell table:style-name="TableCell913">
            <text:p text:style-name="P914">15</text:p>
          </table:table-cell>
          <table:table-cell table:style-name="TableCell915">
            <text:p text:style-name="P916">5</text:p>
          </table:table-cell>
          <table:table-cell table:style-name="TableCell917">
            <text:p text:style-name="P918">15,5</text:p>
          </table:table-cell>
        </table:table-row>
        <table:table-row table:style-name="TableRow919">
          <table:table-cell table:style-name="TableCell920">
            <text:p text:style-name="P921">C1 ir C2</text:p>
          </table:table-cell>
          <table:table-cell table:style-name="TableCell922">
            <text:p text:style-name="P923">80</text:p>
          </table:table-cell>
          <table:table-cell table:style-name="TableCell924">
            <text:p text:style-name="P925">97</text:p>
          </table:table-cell>
          <table:table-cell table:style-name="TableCell926">
            <text:p text:style-name="P927">100</text:p>
          </table:table-cell>
          <table:table-cell table:style-name="TableCell928">
            <text:p text:style-name="P929">20</text:p>
          </table:table-cell>
          <table:table-cell table:style-name="TableCell930">
            <text:p text:style-name="P931">80</text:p>
          </table:table-cell>
          <table:table-cell table:style-name="TableCell932">
            <text:p text:style-name="P933">35</text:p>
          </table:table-cell>
          <table:table-cell table:style-name="TableCell934">
            <text:p text:style-name="P935">15,5</text:p>
          </table:table-cell>
        </table:table-row>
      </table:table>
      <text:p text:style-name="P936"/>
      <text:p text:style-name="P937"><text:span text:style-name="T938">_________________</text:span></text:p>
      <text:p text:style-name="Normal"/>
      <text:p text:style-name="P939">Papildyta priedu:</text:p>
      <text:p text:style-name="P940"><text:span text:style-name="T941">Nr.<text:s/></text:span><text:a xlink:href="https://www.e-tar.lt/portal/legalAct.html?documentId=TAR.AA833B75CDF3" office:target-frame-name="_top" xlink:show="replace"><text:span text:style-name="T942">3D-1034</text:span></text:a><text:span text:style-name="T943">, 2010-11-26, Žin., 2010, Nr. 141-7219 (2010-12-02), i. k. 1102330ISAK03D-1034</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žemės ūkio ministerija, Įsakymas</text:span></text:p>
      <text:p text:style-name="P953"><text:span text:style-name="T954">Nr.<text:s/></text:span><text:a xlink:href="https://www.e-tar.lt/portal/legalAct.html?documentId=TAR.63591AD880ED" office:target-frame-name="_top" xlink:show="replace"><text:span text:style-name="T955">3D-667</text:span></text:a><text:span text:style-name="T956">, 2010-07-16, Žin., 2010, Nr. 89-4716 (2010-07-27), i. k. 1102330ISAK003D-667</text:span></text:p>
      <text:p text:style-name="P957"><text:span text:style-name="T958">Dėl žemės ūkio ministro 2000 m. gruodžio 27 d. įsakymo Nr. 374 "Dėl Privalomųjų grikių sėklos kokybės r</text:span><text:span text:style-name="T959">eikalavimų" pakeitimo</text:span></text:p>
      <text:p text:style-name="P960"/>
      <text:p text:style-name="P961"><text:span text:style-name="T962">2.</text:span></text:p>
      <text:p text:style-name="P963"><text:span text:style-name="T964">Lietuvos Respublikos žemės ūkio ministerija, Įsakymas</text:span></text:p>
      <text:p text:style-name="P965"><text:span text:style-name="T966">Nr.<text:s/></text:span><text:a xlink:href="https://www.e-tar.lt/portal/legalAct.html?documentId=TAR.AA833B75CDF3" office:target-frame-name="_top" xlink:show="replace"><text:span text:style-name="T967">3D-1034</text:span></text:a><text:span text:style-name="T968">, 2010-11-26, Žin., 2010, Nr. 141-7219 (2010-12-02), i. k. 1102330ISAK03D-1034</text:span></text:p>
      <text:p text:style-name="P969"><text:span text:style-name="T970">Dėl<text:s/></text:span><text:span text:style-name="T971">žemės ūkio ministro 2000 m. gruodžio 27 d. įsakymo Nr. 374 "Dėl Privalomųjų grikių sėklos kokybės reikalavimų"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07:21:00Z</meta:creation-date>
    <dc:date>2019-12-10T07:21:00Z</dc:date>
    <meta:template xlink:href="Normal.dotm" xlink:type="simple"/>
    <meta:editing-cycles>2</meta:editing-cycles>
    <meta:editing-duration>PT0S</meta:editing-duration>
    <meta:document-statistic meta:page-count="11" meta:paragraph-count="516" meta:word-count="3986" meta:character-count="27911" meta:row-count="1286" meta:non-whitespace-character-count="24441"/>
  </office:meta>
</office:document-meta>
</file>