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style:snap-to-layout-grid="false" fo:text-align="center"/>
    </style:style>
    <style:style style:name="P50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fo:letter-spacing="-0.0041in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P279" style:parent-style-name="Normal" style:family="paragraph">
      <style:paragraph-properties style:snap-to-layout-grid="false"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center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P340" style:parent-style-name="Normal" style:family="paragraph">
      <style:paragraph-properties style:snap-to-layout-grid="false" fo:text-align="center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 style:snap-to-layout-grid="false" fo:text-align="justify" fo:text-indent="0.4923in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P436" style:parent-style-name="Normal" style:family="paragraph">
      <style:paragraph-properties style:snap-to-layout-grid="false" fo:text-align="center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style:snap-to-layout-grid="false" fo:text-align="justify" fo:text-indent="0.4923in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center"/>
    </style:style>
    <style:style style:name="T456" style:parent-style-name="DefaultParagraphFont" style:family="text">
      <style:text-properties fo:color="#000000" style:font-size-complex="6pt" style:language-asian="lt" style:country-asian="LT"/>
    </style:style>
    <style:style style:name="P457" style:parent-style-name="Normal" style:family="paragraph">
      <style:paragraph-properties fo:break-before="page" style:snap-to-layout-grid="false" fo:margin-left="4.725in" fo:text-indent="-1.1819in">
        <style:tab-stops/>
      </style:paragraph-properties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1" style:parent-style-name="Normal" style:family="paragraph">
      <style:paragraph-properties style:snap-to-layout-grid="false" fo:text-align="center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65" style:family="table-column">
      <style:table-column-properties style:column-width="2.8395in"/>
    </style:style>
    <style:style style:name="TableColumn466" style:family="table-column">
      <style:table-column-properties style:column-width="1.6756in"/>
    </style:style>
    <style:style style:name="TableColumn467" style:family="table-column">
      <style:table-column-properties style:column-width="2.177in"/>
    </style:style>
    <style:style style:name="Table464" style:family="table">
      <style:table-properties style:width="6.692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DefaultParagraphFont" style:family="text">
      <style:text-properties fo:color="#000000" fo:font-size="10pt" style:font-size-asian="10pt" style:language-asian="lt" style:country-asian="LT"/>
    </style:style>
    <style:style style:name="T476" style:parent-style-name="DefaultParagraphFont" style:family="text">
      <style:text-properties fo:color="#000000" style:text-position="sub 65%" fo:font-size="10pt" style:font-size-asian="10pt" style:font-size-complex="5.5pt" style:language-asian="lt" style:country-asian="LT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478" style:parent-style-name="DefaultParagraphFont" style:family="text">
      <style:text-properties fo:color="#000000" style:text-position="sub 65%" fo:font-size="10pt" style:font-size-asian="10pt" style:font-size-complex="5.5pt" style:language-asian="lt" style:country-asian="LT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529" style:parent-style-name="Normal" style:family="paragraph">
      <style:paragraph-properties style:snap-to-layout-grid="false" fo:text-align="center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break-before="page" style:snap-to-layout-grid="false" fo:text-align="center" fo:margin-left="1.8in" fo:text-indent="0.9in">
        <style:tab-stops/>
      </style:paragraph-properties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5" style:parent-style-name="Normal" style:family="paragraph">
      <style:paragraph-properties style:snap-to-layout-grid="false" fo:text-align="center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ableColumn538" style:family="table-column">
      <style:table-column-properties style:column-width="0.552in"/>
    </style:style>
    <style:style style:name="TableColumn539" style:family="table-column">
      <style:table-column-properties style:column-width="0.718in"/>
    </style:style>
    <style:style style:name="TableColumn540" style:family="table-column">
      <style:table-column-properties style:column-width="0.8201in"/>
    </style:style>
    <style:style style:name="TableColumn541" style:family="table-column">
      <style:table-column-properties style:column-width="0.7562in"/>
    </style:style>
    <style:style style:name="TableColumn542" style:family="table-column">
      <style:table-column-properties style:column-width="0.702in"/>
    </style:style>
    <style:style style:name="TableColumn543" style:family="table-column">
      <style:table-column-properties style:column-width="0.8159in"/>
    </style:style>
    <style:style style:name="TableColumn544" style:family="table-column">
      <style:table-column-properties style:column-width="0.775in"/>
    </style:style>
    <style:style style:name="TableColumn545" style:family="table-column">
      <style:table-column-properties style:column-width="0.759in"/>
    </style:style>
    <style:style style:name="TableColumn546" style:family="table-column">
      <style:table-column-properties style:column-width="0.7937in"/>
    </style:style>
    <style:style style:name="Table537" style:family="table">
      <style:table-properties style:width="6.6923in" fo:margin-left="0in" table:align="left"/>
    </style:style>
    <style:style style:name="TableRow547" style:family="table-row">
      <style:table-row-properties style:min-row-height="0.368in" fo:keep-together="always"/>
    </style:style>
    <style:style style:name="TableCell548" style:family="table-cell">
      <style:table-cell-properties fo:border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</style:style>
    <style:style style:name="T5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</style:style>
    <style:style style:name="T5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justify" fo:text-indent="0.4923in"/>
    </style:style>
    <style:style style:name="T5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justify" fo:text-indent="0.4923in"/>
    </style:style>
    <style:style style:name="T5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 fo:text-indent="0.4923in"/>
    </style:style>
    <style:style style:name="T58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justify" fo:text-indent="0.4923in"/>
    </style:style>
    <style:style style:name="T58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 fo:text-indent="0.4923in"/>
    </style:style>
    <style:style style:name="T58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justify" fo:text-indent="0.4923in"/>
    </style:style>
    <style:style style:name="T59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</style:style>
    <style:style style:name="T5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justify" fo:text-indent="0.4923in"/>
    </style:style>
    <style:style style:name="T5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justify" fo:text-indent="0.4923in"/>
    </style:style>
    <style:style style:name="T60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justify" fo:text-indent="0.4923in"/>
    </style:style>
    <style:style style:name="T60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justify" fo:text-indent="0.4923in"/>
    </style:style>
    <style:style style:name="T6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 fo:text-indent="0.4923in"/>
    </style:style>
    <style:style style:name="T6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justify" fo:text-indent="0.4923in"/>
    </style:style>
    <style:style style:name="T62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 fo:text-indent="0.4923in"/>
    </style:style>
    <style:style style:name="T6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justify" fo:text-indent="0.4923in"/>
    </style:style>
    <style:style style:name="T6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justify" fo:text-indent="0.4923in"/>
    </style:style>
    <style:style style:name="T6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justify" fo:text-indent="0.4923in"/>
    </style:style>
    <style:style style:name="T6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justify" fo:text-indent="0.4923in"/>
    </style:style>
    <style:style style:name="T6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6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justify" fo:text-indent="0.4923in"/>
    </style:style>
    <style:style style:name="T6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justify" fo:text-indent="0.4923in"/>
    </style:style>
    <style:style style:name="T6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justify" fo:text-indent="0.4923in"/>
    </style:style>
    <style:style style:name="T6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 fo:text-indent="0.4923in"/>
    </style:style>
    <style:style style:name="T6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justify" fo:text-indent="0.4923in"/>
    </style:style>
    <style:style style:name="T6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justify" fo:text-indent="0.4923in"/>
    </style:style>
    <style:style style:name="T6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 fo:text-indent="0.4923in"/>
    </style:style>
    <style:style style:name="T68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 fo:text-indent="0.4923in"/>
    </style:style>
    <style:style style:name="T69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justify" fo:text-indent="0.4923in"/>
    </style:style>
    <style:style style:name="T71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justify" fo:text-indent="0.4923in"/>
    </style:style>
    <style:style style:name="T71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justify" fo:text-indent="0.4923in"/>
    </style:style>
    <style:style style:name="T71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justify" fo:text-indent="0.4923in"/>
    </style:style>
    <style:style style:name="T72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 fo:text-indent="0.4923in"/>
    </style:style>
    <style:style style:name="T7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justify" fo:text-indent="0.4923in"/>
    </style:style>
    <style:style style:name="T7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justify" fo:text-indent="0.4923in"/>
    </style:style>
    <style:style style:name="T7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 fo:text-indent="0.4923in"/>
    </style:style>
    <style:style style:name="T7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 fo:text-indent="0.4923in"/>
    </style:style>
    <style:style style:name="T7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justify" fo:text-indent="0.4923in"/>
    </style:style>
    <style:style style:name="T7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justify" fo:text-indent="0.4923in"/>
    </style:style>
    <style:style style:name="T7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justify" fo:text-indent="0.4923in"/>
    </style:style>
    <style:style style:name="T7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justify" fo:text-indent="0.4923in"/>
    </style:style>
    <style:style style:name="T7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justify" fo:text-indent="0.4923in"/>
    </style:style>
    <style:style style:name="T77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justify" fo:text-indent="0.4923in"/>
    </style:style>
    <style:style style:name="T7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justify" fo:text-indent="0.4923in"/>
    </style:style>
    <style:style style:name="T77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justify" fo:text-indent="0.4923in"/>
    </style:style>
    <style:style style:name="T7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justify" fo:text-indent="0.4923in"/>
    </style:style>
    <style:style style:name="T78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785" style:parent-style-name="Normal" style:family="paragraph">
      <style:paragraph-properties style:snap-to-layout-grid="false" fo:text-align="justify" fo:text-indent="0.534in"/>
      <style:text-properties fo:color="#000000" style:language-asian="lt" style:country-asian="LT"/>
    </style:style>
    <style:style style:name="P786" style:parent-style-name="Normal" style:family="paragraph">
      <style:paragraph-properties style:snap-to-layout-grid="false" fo:text-align="center"/>
    </style:style>
    <style:style style:name="T787" style:parent-style-name="DefaultParagraphFont" style:family="text">
      <style:text-properties fo:color="#000000" style:font-size-complex="9pt" style:language-asian="lt" style:country-asian="LT"/>
    </style:style>
    <style:style style:name="P788" style:parent-style-name="Normal" style:family="paragraph">
      <style:paragraph-properties fo:text-indent="0.4923in"/>
      <style:text-properties fo:color="#000000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8 iki 2010-12-02</text:span></text:p>
      <text:p text:style-name="P10"/>
      <text:p text:style-name="P11"><text:span text:style-name="T12">Įsakymas paskelbtas: Žin. 2001, Nr.<text:s/></text:span><text:a xlink:href="https://www.e-tar.lt/portal/legalAct.html?documentId=TAR.93DB41A88754" office:target-frame-name="_top" xlink:show="replace"><text:span text:style-name="T13">3-55</text:span></text:a><text:span text:style-name="T14">, i. k. 1002330ISAK00000374</text:span></text:p>
      <text:p text:style-name="P15"/>
      <text:p text:style-name="P16"/>
      <text:p text:style-name="P17"/>
      <text:p text:style-name="P18"><text:span text:style-name="T19"/><text:span text:style-name="T20">LIETUVOS RESPUBLIKOS ŽEMĖS ŪKIO MINISTRAS</text:span></text:p>
      <text:p text:style-name="P21"/>
      <text:p text:style-name="P22">Į S A K Y M A S</text:p>
      <text:p text:style-name="P23">DĖL PRIVALOMŲJŲ GRIKIŲ SĖKLOS KOKYBĖS REIKALAVIMŲ</text:p>
      <text:p text:style-name="P24"/>
      <text:p text:style-name="P25">2000 m. gruodžio 27 d. Nr. 374</text:p>
      <text:p text:style-name="P26">Vilnius</text:p>
      <text:p text:style-name="P27"/>
      <text:p text:style-name="P28"><text:span text:style-name="T29">Vykdydamas Lietuvos Respublikos Vyriausybės 2000 m. balandžio 10 d. nut</text:span><text:span text:style-name="T30">arimą Nr. 409 „Dėl Lietuvos pasirengimo narystei Europos Sąjungoje programos (Nacionalinė<text:s/></text:span><text:span text:style-name="T31">Acquis<text:s/></text:span><text:span text:style-name="T32">priėmimo programa) teisės derinimo priemonių ir<text:s/></text:span><text:span text:style-name="T33">Acquis</text:span><text:span text:style-name="T34"><text:s/>įgyvendinimo priemonių 2000 metų planų patvirtinimo“ (Žin., 2000, Nr.<text:s/></text:span><text:a xlink:href="https://www.e-tar.lt/portal/lt/legalAct/TAR.1D607400F573" office:target-frame-name="_blank" xlink:show="new"><text:span text:style-name="T35">31-869</text:span></text:a><text:span text:style-name="T36">) ir siekdamas užtikrinti tikslų grikių sėklos kokybės įvertinimą:</text:span></text:p>
      <text:p text:style-name="P37"><text:span text:style-name="T38">1</text:span><text:span text:style-name="T39">.<text:s/></text:span><text:span text:style-name="T40">Tvirtinu</text:span><text:span text:style-name="T41"><text:s/>pridedamus Privalomuosius grikių sėklos kokybės reikalavimus.</text:span></text:p>
      <text:p text:style-name="P42"><text:span text:style-name="T43">2</text:span><text:span text:style-name="T44">. Nustatau, kad Privalomieji grikių sėklos<text:s/></text:span><text:span text:style-name="T45">kokybės reikalavimai įsigalioja nuo 2001 m. vasario 1 d.</text:span></text:p>
      <text:p text:style-name="P46"/>
      <text:p text:style-name="P47"/>
      <text:p text:style-name="P48">ŽEMĖS ŪKIO MINISTRAS<text:tab/>KĘSTUTIS KRISTINAITIS</text:p>
      <text:p text:style-name="P49"/>
      <text:soft-page-break/>
      <text:p text:style-name="P50"><text:span text:style-name="T51">PATVIRTINTA</text:span></text:p>
      <text:p text:style-name="P52">Lietuvos Respublikos žemės ūkio ministro</text:p>
      <text:p text:style-name="P53">2000 12 27 įsakymu Nr. 374</text:p>
      <text:p text:style-name="P54"/>
      <text:p text:style-name="P55"><text:span text:style-name="T56">PRIVALOMIEJI GRIKIŲ SĖKLOS KOKYBĖS REIKALAVIMAI</text:span></text:p>
      <text:p text:style-name="P57"/>
      <text:p text:style-name="P58"><text:span text:style-name="T59">Privalomieji grikių sėklos kokybės reikalavimai (toliau – reikalavimai) parengti pagal 1966 m. birželio 14 d. Tarybos direktyvą 66/402/EEB dėl prekybos javų sėklomis (OL<text:s/></text:span><text:span text:style-name="T60">2004 m. specialusis leidimas,<text:s/></text:span><text:span text:style-name="T61">3 skyrius, 1 tomas, p. 66 ) su paskutiniais pakeitimais,</text:span><text:span text:style-name="T62"><text:s/>padarytais 2009 m. birželio 26 d. Komisijos direktyva 2009/74/EB (OL 2009 L 166, p. 40), 2000 m. birželio 8 d. Tarybos direktyva 2000/29/EB dėl apsaugos priemonių prieš kenksmingų organizmų augalams, augalų produktams ir kitiems objektams pateikimą ir pap</text:span><text:span text:style-name="T63">ildymą Bendrijoje (OL<text:s/></text:span><text:span text:style-name="T64">2004 m. specialusis leidimas,<text:s/></text:span><text:span text:style-name="T65">3 skyrius, 29 tomas, p. 258) su paskutiniais pakeitimais, padarytais 2010 m. sausio 8 d. Komisijos direktyva 2010/1/ES (OL 2010 L 7, p. 17), 2002 m. birželio 13 d. Tarybos direktyva 2002/53/EB dėl bendroj</text:span><text:span text:style-name="T66">o žemės ūkio augalų veislių katalogo (OL<text:s/></text:span><text:span text:style-name="T67">2004 m. specialusis leidimas,<text:s/></text:span><text:span text:style-name="T68">3 skyrius, 36 tomas, p. 281) su paskutiniais pakeitimais, padarytais 2003 m. rugsėjo 22 d. Europos Parlamento ir Tarybos reglamentu (EB) 1829/2003 (OL<text:s/></text:span><text:span text:style-name="T69">2004 m. specialusis leidimas,<text:s/></text:span><text:span text:style-name="T70">13 s</text:span><text:span text:style-name="T71">kyrius, 32 tomas, p. 432).</text:span><text:s/></text:p>
      <text:p text:style-name="P72">Preambulės pakeitimai:</text:p>
      <text:p text:style-name="P73"><text:span text:style-name="T74">Nr.<text:s/></text:span><text:a xlink:href="https://www.e-tar.lt/portal/legalAct.html?documentId=TAR.63591AD880ED" office:target-frame-name="_top" xlink:show="replace"><text:span text:style-name="T75">3D-667</text:span></text:a><text:span text:style-name="T76">, 2010-07-16, Žin., 2010, Nr. 89-4716 (2010-07-27), i. k. 1102330ISAK003D-667</text:span></text:p>
      <text:p text:style-name="Normal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ių reikalavimų tikslas – užtikrinti kokybiškos sertifikuojamos grikių sėklos išauginimą ir platinimą.</text:span></text:p>
      <text:p text:style-name="P85"><text:span text:style-name="T86">2</text:span><text:span text:style-name="T87">. Reikalavimai yra privalomi fiziniams ir juridiniams asmenims, užsiimantiems sertifikuojamos grikių sėklos auginimu, dauginimu, platinimu Lietuvo</text:span><text:span text:style-name="T88">s Respublikoje.</text:span></text:p>
      <text:p text:style-name="P89"><text:span text:style-name="T90">3</text:span><text:span text:style-name="T91">. Reikalavimai taikomi grikiams<text:s/></text:span><text:span text:style-name="T92">Fagopyrum esculentum</text:span><text:span text:style-name="T93"><text:s/>Moeneh.</text:span></text:p>
      <text:p text:style-name="P94"><text:span text:style-name="T95">4</text:span><text:span text:style-name="T96">. Reikalavimai taikomi grikių sėklai, kuri yra ruošiama nuo selekcinės sėklos iki sertifikuotos kategorijos antros reprodukcijos sėklos.</text:span></text:p>
      <text:p text:style-name="P97"/>
      <text:p text:style-name="P98"><text:span text:style-name="T99">II</text:span><text:span text:style-name="T100">.<text:s/></text:span><text:span text:style-name="T101">PAGRINDINĖS SĄVOKOS</text:span></text:p>
      <text:p text:style-name="P102"/>
      <text:p text:style-name="P103"><text:span text:style-name="T104">5</text:span><text:span text:style-name="T105">. Šiuose reikalavimuose vartojamos sąvokos:</text:span></text:p>
      <text:p text:style-name="P106"><text:span text:style-name="T107">Aprobavimas</text:span><text:span text:style-name="T108"><text:s/>– tai sėklinių (veislinių) pasėlių veislinių savybių patikrinimas lauke, siekiant nustatyti pasėlių tinkamumą tam tikros veislės numatytos kategorijos sėklai išauginti.</text:span></text:p>
      <text:p text:style-name="P109"><text:span text:style-name="T110">Grikių sėklos kategorijos</text:span><text:span text:style-name="T111"><text:s/></text:span><text:span text:style-name="T112">– tai kokybinės grikių sėklos grupės, nustatomos pagal sėklos dauginimo kartas – reprodukcijas, kurios turi atitikti šiuose reikalavimuose nustatytus kokybinius rodiklius.</text:span></text:p>
      <text:p text:style-name="P113"><text:span text:style-name="T114">Grikių sėklos siunta –<text:s/></text:span><text:span text:style-name="T115">tiksliai apibrėžtas vienos veislės ir kategorijos grikių sėkl</text:span><text:span text:style-name="T116">os kiekis, turintis indentifikacijos numerį; jos kokybė patvirtinama aprobavimo aktu ir sertifikatu.</text:span></text:p>
      <text:p text:style-name="P117"><text:span text:style-name="T118">Grikių sėklos sertifikavimas –<text:s/></text:span><text:span text:style-name="T119">tai grikių veislės identifikavimas, auginimo reikalavimų patikrinimas vegetacijos metu, paruoštos sėklos pakavimas, pakuočių</text:span><text:span text:style-name="T120"><text:s/>ženklinimas, bandinių paėmimas, sėklos kokybės ištyrimas ir sertifikato išdavimas.</text:span></text:p>
      <text:p text:style-name="P121"><text:span text:style-name="T122">Kenksmingi organizmai</text:span><text:span text:style-name="T123"><text:s/>– gyvūnai, augalai, grybai, bakterijos, virusai ir kiti organizmai, bet kurioje vystymosi stadijoje galintys pakenkti patiems augalams bei augaliniams produktams ar užkrėsti augalų augimo vietas.</text:span></text:p>
      <text:p text:style-name="P124"><text:span text:style-name="T125">Tinkamiausių Lietuvoje auginti veislių sąrašas</text:span><text:span text:style-name="T126"><text:s/>– tai Lietuvos Respublikos žemės ūkio ministro tvirtinamas Lietuvoje rekomenduojamų auginti ir dauginti augalų veislių sąrašas, sudaromas pagal Lietuvos augalų veislių tyrimo stočių tyrimų rezultatus.</text:span></text:p>
      <text:p text:style-name="P127"/>
      <text:p text:style-name="P128"><text:span text:style-name="T129">III</text:span><text:span text:style-name="T130">.<text:s/></text:span><text:span text:style-name="T131">GRIKIŲ SĖKLOS KATEGORIJOS</text:span></text:p>
      <text:p text:style-name="P132"/>
      <text:p text:style-name="P133"><text:span text:style-name="T134">6</text:span><text:span text:style-name="T135">. Grikių s</text:span><text:span text:style-name="T136">ėkla skirstoma į šias kategorijas:</text:span></text:p>
      <text:p text:style-name="P137"><text:span text:style-name="T138">6.1</text:span><text:span text:style-name="T139">. selekcinė sėkla (sutrumpintas žymėjimas P) – tai aukščiausio originalumo sėkla:</text:span></text:p>
      <text:p text:style-name="P140"><text:span text:style-name="T141">6.1.1</text:span><text:span text:style-name="T142">. ruošiama veislės savininkų ar jų įgaliotų asmenų pagal priimtą veislės palaikymo metodiką;</text:span></text:p>
      <text:p text:style-name="P143"><text:span text:style-name="T144">6.1.2</text:span><text:span text:style-name="T145">. naudojama žemesnių kate</text:span><text:span text:style-name="T146">gorijų sėklai ruošti. Parduodama selekcinė sėkla turi būti sertifikuojama ir atitikti elitinės sėklos reikalavimus;</text:span></text:p>
      <text:p text:style-name="P147"><text:span text:style-name="T148">6.2</text:span><text:span text:style-name="T149">. superelitinė sėkla (sutrumpintas žymėjimas A) – tai sėkla:</text:span></text:p>
      <text:p text:style-name="P150"><text:span text:style-name="T151">6.2.1</text:span><text:span text:style-name="T152">. ruošiama veislės savininkų ar jų įgaliotų asmenų pagal priimt</text:span><text:span text:style-name="T153">ą veislės palaikymo metodiką;</text:span></text:p>
      <text:p text:style-name="P154"><text:span text:style-name="T155">6.2.2</text:span><text:span text:style-name="T156">. naudojama elitinei ir žemesnių kategorijų sėklai išauginti;</text:span></text:p>
      <text:p text:style-name="P157"><text:span text:style-name="T158">6.2.3</text:span><text:span text:style-name="T159">. atitinkanti minimalius šių reikalavimų 2 priede nurodytus rodiklius, keliamus elitinės sėklos kategorijai;</text:span></text:p>
      <text:p text:style-name="P160"><text:span text:style-name="T161">6.2.4</text:span><text:span text:style-name="T162">. kurios atitikimą nustatytu</text:span><text:span text:style-name="T163">s minimalius rodiklius<text:s/></text:span><text:span text:style-name="T164">Valstybinė augalininkystės tarnyba prie Žemės ūkio ministerijos (toliau – Valstybinė augalininkystės tarnyba)</text:span><text:span text:style-name="T165">;</text:span></text:p>
      <text:p text:style-name="P166">Papunkčio pakeitimai:</text:p>
      <text:p text:style-name="P167"><text:span text:style-name="T168">Nr.<text:s/></text:span><text:a xlink:href="https://www.e-tar.lt/portal/legalAct.html?documentId=TAR.63591AD880ED" office:target-frame-name="_top" xlink:show="replace"><text:span text:style-name="T169">3D-667</text:span></text:a><text:span text:style-name="T170">,<text:s/></text:span><text:span text:style-name="T171">2010-07-16, Žin., 2010, Nr. 89-4716 (2010-07-27), i. k. 1102330ISAK003D-667</text:span></text:p>
      <text:p text:style-name="Normal"/>
      <text:p text:style-name="P172"><text:span text:style-name="T173">6.3</text:span><text:span text:style-name="T174">. elitinė grikių sėkla (sutrumpintas žymėjimas B) – tai sėkla:</text:span></text:p>
      <text:p text:style-name="P175"><text:span text:style-name="T176">6.3.1</text:span><text:span text:style-name="T177">. ruošiama veislės savininkų arba jų įgaliotų asmenų pagal priimtą veislės palaikymo metodiką;</text:span></text:p>
      <text:p text:style-name="P178"><text:span text:style-name="T179">6.3</text:span><text:span text:style-name="T180">.2</text:span><text:span text:style-name="T181">. naudojama sertifikuotai, sertifikuotos kategorijos pirmosios ar sertifikuotos kategorijos antrosios reprodukcijos sėklai išauginti;</text:span></text:p>
      <text:p text:style-name="P182"><text:span text:style-name="T183">6.3.3</text:span><text:span text:style-name="T184">. atitinkanti minimalius šių reikalavimų 2 priede nurodytus rodiklius, keliamus elitinės sėklos kategorijai;</text:span></text:p>
      <text:p text:style-name="P185"><text:span text:style-name="T186">6.3.4</text:span><text:span text:style-name="T187">. kurios atitikimą nustatytus minimalius rodiklius patvirtino<text:s/></text:span><text:span text:style-name="T188">Valstybinė augalininkystės tarnyba</text:span><text:span text:style-name="T189">;</text:span></text:p>
      <text:p text:style-name="P190">Papunkčio pakeitimai:</text:p>
      <text:p text:style-name="P191"><text:span text:style-name="T192">Nr.<text:s/></text:span><text:a xlink:href="https://www.e-tar.lt/portal/legalAct.html?documentId=TAR.63591AD880ED" office:target-frame-name="_top" xlink:show="replace"><text:span text:style-name="T193">3D-667</text:span></text:a><text:span text:style-name="T194">, 2010-07-16, Žin., 2010, Nr. 89-47</text:span><text:span text:style-name="T195">16 (2010-07-27), i. k. 1102330ISAK003D-667</text:span></text:p>
      <text:p text:style-name="Normal"/>
      <text:p text:style-name="P196"><text:span text:style-name="T197">6.4</text:span><text:span text:style-name="T198">. sertifikuotos kategorijos pirmosios reprodukcijos grikių sėkla (sutrumpintas žymėjimas C</text:span><text:span text:style-name="T199">1)</text:span><text:span text:style-name="T200"><text:s/>– tai sėkla:</text:span></text:p>
      <text:p text:style-name="P201"><text:span text:style-name="T202">6.4.1</text:span><text:span text:style-name="T203">. gaunama vieną kartą padauginus elitinę sėklą arba veislės savininko ar jo įgalioto atsto</text:span><text:span text:style-name="T204">vo prašymu iš aukštesnių sėklos kategorijų;</text:span></text:p>
      <text:p text:style-name="P205"><text:span text:style-name="T206">6.4.2</text:span><text:span text:style-name="T207">. naudojama sertifikuotos kategorijos antrosios reprodukcijos sėklai išauginti;</text:span></text:p>
      <text:p text:style-name="P208"><text:span text:style-name="T209">6.4.3</text:span><text:span text:style-name="T210">. atitinkanti minimalius šių reikalavimų 2 priede nurodytus rodiklius, keliamus sertifikuotos kategorijos sėklai;</text:span></text:p>
      <text:p text:style-name="P211"><text:span text:style-name="T212">6.4.4</text:span><text:span text:style-name="T213">. kurios atitikimą nustatytus minimalius rodiklius patvirtino<text:s/></text:span><text:span text:style-name="T214">Valstybinė augalininkystės tarnyba</text:span><text:span text:style-name="T215">;</text:span></text:p>
      <text:p text:style-name="P216">Papunkčio pakeitimai:</text:p>
      <text:p text:style-name="P217"><text:span text:style-name="T218">Nr.<text:s/></text:span><text:a xlink:href="https://www.e-tar.lt/portal/legalAct.html?documentId=TAR.63591AD880ED" office:target-frame-name="_top" xlink:show="replace"><text:span text:style-name="T219">3D-667</text:span></text:a><text:span text:style-name="T220">, 2010-07-16, Žin., 2010, Nr.<text:s/></text:span><text:span text:style-name="T221">89-4716 (2010-07-27), i. k. 1102330ISAK003D-667</text:span></text:p>
      <text:p text:style-name="Normal"/>
      <text:p text:style-name="P222"><text:span text:style-name="T223">6.5</text:span><text:span text:style-name="T224">. sertifikuotos kategorijos antrosios reprodukcijos grikių sėkla (sutrumpintas žymėjimas C</text:span><text:span text:style-name="T225">2)</text:span><text:span text:style-name="T226"><text:s/>– tai sėkla:</text:span></text:p>
      <text:p text:style-name="P227"><text:span text:style-name="T228">6.5.1</text:span><text:span text:style-name="T229">. gaunama vieną kartą padauginus sertifikuotos kategorijos pirmos reprodukcijos sėklą</text:span><text:span text:style-name="T230"><text:s/>arba veislės savininko ar jo įgalioto atstovo prašymu aukštesnių reprodukcijų sėklą;</text:span></text:p>
      <text:p text:style-name="P231"><text:span text:style-name="T232">6.5.2</text:span><text:span text:style-name="T233">. naudojama nesėkliniams grikiams išauginti;</text:span></text:p>
      <text:p text:style-name="P234"><text:span text:style-name="T235">6.5.3</text:span><text:span text:style-name="T236">. atitinkanti minimalius šių reikalavimų 2 priede nurodytus rodiklius, keliamus sertifikuotos kategorijos s</text:span><text:span text:style-name="T237">ėklai;</text:span></text:p>
      <text:p text:style-name="P238"><text:span text:style-name="T239">6.5.4</text:span><text:span text:style-name="T240">. kurios atitikimą nustatytus minimalius rodiklius patvirtino<text:s/></text:span><text:span text:style-name="T241">Valstybinė augalininkystės tarnyba</text:span><text:span text:style-name="T242">.</text:span></text:p>
      <text:p text:style-name="P243">Papunkčio pakeitimai:</text:p>
      <text:p text:style-name="P244"><text:span text:style-name="T245">Nr.<text:s/></text:span><text:a xlink:href="https://www.e-tar.lt/portal/legalAct.html?documentId=TAR.63591AD880ED" office:target-frame-name="_top" xlink:show="replace"><text:span text:style-name="T246">3D-667</text:span></text:a><text:span text:style-name="T247">, 2010-07-16, Žin., 2010, Nr</text:span><text:span text:style-name="T248">. 89-4716 (2010-07-27), i. k. 1102330ISAK003D-667</text:span></text:p>
      <text:p text:style-name="Normal"/>
      <text:p text:style-name="P249"><text:span text:style-name="T250">IV</text:span><text:span text:style-name="T251">.<text:s/></text:span><text:span text:style-name="T252">GRIKIŲ SĖKLOS SERTIFIKAVIMAS</text:span></text:p>
      <text:p text:style-name="P253"/>
      <text:p text:style-name="P254"><text:span text:style-name="T255">7</text:span><text:span text:style-name="T256">. Grikių sėkla sertifikuojama, jeigu:</text:span></text:p>
      <text:p text:style-name="P257"><text:span text:style-name="T258">7.1</text:span><text:span text:style-name="T259">. sėklai naudojamos grikių veislės, įrašytos į Tinkamiausių Lietuvoje auginti augalų veislių sąrašą;</text:span></text:p>
      <text:p text:style-name="P260"><text:span text:style-name="T261">7.2</text:span><text:span text:style-name="T262">.<text:s/></text:span><text:span text:style-name="T263">fiziniai ar juridiniai asmenys, tiekiantys grikių sėklą parduoti, atestuoti žemės ūkio ministro nustatyta tvarka;</text:span></text:p>
      <text:p text:style-name="P264"><text:span text:style-name="T265">7.3</text:span><text:span text:style-name="T266">. sėklinių grikių pasėlis yra aprobuotas;</text:span></text:p>
      <text:p text:style-name="P267"><text:span text:style-name="T268">7.4</text:span><text:span text:style-name="T269">. sėklos augintojas yra sudaręs licencinę sutartį su veislės savininku arba jo įgaliot</text:span><text:span text:style-name="T270">u atstovu, jeigu grikių veislei yra suteikta teisinė apsauga;</text:span></text:p>
      <text:p text:style-name="P271"><text:span text:style-name="T272">7.5</text:span><text:span text:style-name="T273">. sėkla supilta į pakuotes, kurias galima sandariai uždaryti.</text:span></text:p>
      <text:p text:style-name="P274"><text:span text:style-name="T275">8</text:span><text:span text:style-name="T276">. Gali būti sertifikuojami įvairių veislių grikiai, neįrašyti į Tinkamiausių Lietuvoje auginti augalų veislių sąrašą,<text:s/></text:span><text:span text:style-name="T277">skirti eksportui. Išduodant sertifikatą tokiai sėklai, daromas įrašas „Nedauginama ir neplatinama Lietuvoje“.</text:span></text:p>
      <text:p text:style-name="P278"/>
      <text:p text:style-name="P279"><text:span text:style-name="T280">V</text:span><text:span text:style-name="T281">.<text:s/></text:span><text:span text:style-name="T282">VEISLINIŲ PASĖLIŲ REIKALAVIMAI</text:span></text:p>
      <text:p text:style-name="P283"/>
      <text:p text:style-name="P284"><text:span text:style-name="T285">9</text:span><text:span text:style-name="T286">. Aprobatoriui atliekant veislinių pasėlių apžiūrą, pasėlio savininkas privalo pateikti duomenis ap</text:span><text:span text:style-name="T287">ie lauką, priešsėlius, sėjomainą, sėklos įsigijimą.</text:span></text:p>
      <text:p text:style-name="P288"><text:span text:style-name="T289">10</text:span><text:span text:style-name="T290">. Aprobuojama pagal žemės ūkio ministro patvirtintus metodinius nurodymus. Sėkliniai pasėliai turi atitikti šių reikalavimų 1 priede nurodytus rodiklius.</text:span></text:p>
      <text:p text:style-name="P291"><text:span text:style-name="T292">11</text:span><text:span text:style-name="T293">. Grikių sėkliniai pasėliai turi būti<text:s/></text:span><text:span text:style-name="T294">aprobuojami vieną kartą jų vegetacijos metu.</text:span></text:p>
      <text:p text:style-name="P295"><text:span text:style-name="T296">12</text:span><text:span text:style-name="T297">. Sėkliniuose grikių pasėliuose negali būti karantininių piktžolių.</text:span></text:p>
      <text:p text:style-name="P298"><text:span text:style-name="T299">13</text:span><text:span text:style-name="T300">. Sėkliniai grikių pasėliai negali būti auginami po tos pačios rūšies pasėlių ne mažiau kaip 3 metus, įskaitant juodame pūdyme sava</text:span><text:span text:style-name="T301">ime atsisėjusius arba užimtame pūdyme žaliai masei augintus grikius. Grikių augintojai tvarko nustatytos formos apskaitos žurnalą.</text:span></text:p>
      <text:p text:style-name="P302"/>
      <text:p text:style-name="P303"><text:span text:style-name="T304">VI</text:span><text:span text:style-name="T305">.<text:s/></text:span><text:span text:style-name="T306">GRIKIŲ SĖKLOS KOKYBĖS REIKALAVIMAI</text:span></text:p>
      <text:p text:style-name="P307"/>
      <text:p text:style-name="P308"><text:span text:style-name="T309">14</text:span><text:span text:style-name="T310">. Sertifikuojama grikių sėkla turi atitikti šių reikalavimų 2 priede nur</text:span><text:span text:style-name="T311">odytus rodiklius.</text:span></text:p>
      <text:p text:style-name="P312"><text:span text:style-name="T313">15</text:span><text:span text:style-name="T314">. Grikių sėkla neturi būti užkrėsta kenksmingais organizmais, kurių sąrašą tvirtina žemės ūkio ministras.</text:span></text:p>
      <text:p text:style-name="P315"><text:span text:style-name="T316">16</text:span><text:span text:style-name="T317">. Veislinėje grikių sėkloje negali būti gyvų svirno kenkėjų, jų lervų, tuščiųjų avižų, totorinių grikių sėklų.</text:span></text:p>
      <text:p text:style-name="P318"><text:span text:style-name="T319">17</text:span><text:span text:style-name="T320">.<text:s/></text:span><text:span text:style-name="T321">Sėkla, neatitinkanti keliamų reikalavimų, gali būti priskiriama žemesnei kategorijai arba pripažįstama netinkama.</text:span></text:p>
      <text:p text:style-name="P322"><text:span text:style-name="T323">18</text:span><text:span text:style-name="T324">. Kiekvienai sertifikuojamai sėklos siuntai<text:s/></text:span><text:span text:style-name="T325">Valstybinė augalininkystės tarnyba</text:span><text:span text:style-name="T326"><text:s/>išduoda sertifikatą.</text:span></text:p>
      <text:p text:style-name="P327">Punkto pakeitimai:</text:p>
      <text:p text:style-name="P328"><text:span text:style-name="T329">Nr.<text:s/></text:span><text:a xlink:href="https://www.e-tar.lt/portal/legalAct.html?documentId=TAR.63591AD880ED" office:target-frame-name="_top" xlink:show="replace"><text:span text:style-name="T330">3D-667</text:span></text:a><text:span text:style-name="T331">, 2010-07-16, Žin., 2010, Nr. 89-4716 (2010-07-27), i. k. 1102330ISAK003D-667</text:span></text:p>
      <text:p text:style-name="Normal"/>
      <text:p text:style-name="P332"><text:span text:style-name="T333">19</text:span><text:span text:style-name="T334">. Grikių sėklos siuntoms, naudojamoms bandymams, mokslo tikslams, selekciniam darbui, gali būti<text:s/></text:span><text:span text:style-name="T335">netaikomi 2 priede nurodyti reikalavimai.</text:span></text:p>
      <text:p text:style-name="P336"><text:span text:style-name="T337">20</text:span><text:span text:style-name="T338">. Trūkstant grikių sėklos, žemės ūkio ministro įsakymu patvirtintu laikotarpiu gali būti nustatyti kitokie sertifikuojamos grikių sėklos rodikliai, negu nurodyta šių reikalavimų 2 priede.</text:span></text:p>
      <text:p text:style-name="P339"/>
      <text:p text:style-name="P340"><text:span text:style-name="T341">VII</text:span><text:span text:style-name="T342">.<text:s/></text:span><text:span text:style-name="T343">GRIKIŲ S</text:span><text:span text:style-name="T344">ĖKLOS PREKYBOS REIKALAVIMAI</text:span></text:p>
      <text:p text:style-name="P345"/>
      <text:p text:style-name="P346"><text:span text:style-name="T347">21</text:span><text:span text:style-name="T348">. Platinti oficialiai nesertifikuotą grikių sėklą draudžiama.</text:span></text:p>
      <text:p text:style-name="P349"><text:span text:style-name="T350">22</text:span><text:span text:style-name="T351">. Jeigu grikių sėklos daugintojai ir platintojai raštiškai pageidauja, žinios apie jų veiklą, susijusią su sertifikavimu, yra konfidencialios.</text:span></text:p>
      <text:p text:style-name="P352"><text:span text:style-name="T353">23</text:span><text:span text:style-name="T354">.<text:s/></text:span><text:span text:style-name="T355">Grikių sėkla laikoma atskirai pagal kategorijas. Sėkla parduoti ruošiama ir laikoma siuntomis. Sėklos siuntos kokybė patvirtinama sertifikatu.</text:span></text:p>
      <text:p text:style-name="P356"><text:span text:style-name="T357">24</text:span><text:span text:style-name="T358">. Maksimalus siuntos dydis – 10 000 kg, pristatomasis bandinys – 0,6 kg.</text:span></text:p>
      <text:p text:style-name="P359"><text:span text:style-name="T360">25</text:span><text:span text:style-name="T361">. Grikių sėklos pakuotės tur</text:span><text:span text:style-name="T362">i būti paženklintos taip, kad jų negalima būtų atidaryti nepažeidus ženklinimo sistemos. Pakuotės ženklinamos jas plombuojant arba pritvirtinant etiketes.</text:span></text:p>
      <text:p text:style-name="P363"><text:span text:style-name="T364">26</text:span><text:span text:style-name="T365">. Pakuotės, kurios buvo oficialiai paženklintos, pakartotinai neperženklinamos, išskyrus oficia</text:span><text:span text:style-name="T366">lų pakartotinį ženklinimą. Jei pakuotės ženklinamos pakartotinai, etiketėje pažymimas pakartotinio ženklinimo faktas, data ir už tai atsakinga institucija.</text:span></text:p>
      <text:p text:style-name="P367"><text:span text:style-name="T368">27</text:span><text:span text:style-name="T369">. Ant grikių sėklų pakuočių ir konteinerių tvirtinamos etiketės turi būti nenaudotos ir atitik</text:span><text:span text:style-name="T370">ti šiame įsakyme pateiktus reikalavimus.</text:span></text:p>
      <text:p text:style-name="P371"><text:span text:style-name="T372">28</text:span><text:span text:style-name="T373">. Etiketė turi būti ne mažesnė kaip 110 x 67 mm dydžio. Joje nurodoma:</text:span></text:p>
      <text:p text:style-name="P374"><text:span text:style-name="T375">28.1</text:span><text:span text:style-name="T376">. ją išdavusi atsakinga institucija;</text:span></text:p>
      <text:p text:style-name="P377"><text:span text:style-name="T378">28.2</text:span><text:span text:style-name="T379">. augalo rūšis;</text:span></text:p>
      <text:p text:style-name="P380"><text:span text:style-name="T381">28.3</text:span><text:span text:style-name="T382">. augalo veislė;</text:span></text:p>
      <text:p text:style-name="P383"><text:span text:style-name="T384">28.4</text:span><text:span text:style-name="T385">. sėklos kategorija;</text:span></text:p>
      <text:p text:style-name="P386"><text:span text:style-name="T387">28.5</text:span><text:span text:style-name="T388">. siuntos</text:span><text:span text:style-name="T389"><text:s/>numeris;</text:span></text:p>
      <text:p text:style-name="P390"><text:span text:style-name="T391">28.6</text:span><text:span text:style-name="T392">. ženklinimo data (metai, mėnuo);</text:span></text:p>
      <text:p text:style-name="P393"><text:span text:style-name="T394">28.7</text:span><text:span text:style-name="T395">. deklaruojamas neto svoris kg;</text:span></text:p>
      <text:p text:style-name="P396"><text:span text:style-name="T397">28.8</text:span><text:span text:style-name="T398">. jeigu sėkla apdorota cheminėmis medžiagomis – cheminės medžiagos pavadinimas.</text:span></text:p>
      <text:p text:style-name="P399"><text:span text:style-name="T400">29</text:span><text:span text:style-name="T401">. Etiketės spalva priklauso nuo grikių sėklos kategorijos:</text:span></text:p>
      <text:p text:style-name="P402"><text:span text:style-name="T403">29.1</text:span><text:span text:style-name="T404">. A</text:span><text:span text:style-name="T405"><text:s/>– balta su violetine 5 mm pločio nuo kairiojo viršutinio kampo į dešinę įžambiai einančia juosta;</text:span></text:p>
      <text:p text:style-name="P406"><text:span text:style-name="T407">29.2</text:span><text:span text:style-name="T408">. B – balta;</text:span></text:p>
      <text:p text:style-name="P409"><text:span text:style-name="T410">29.3</text:span><text:span text:style-name="T411">. C</text:span><text:span text:style-name="T412">1</text:span><text:span text:style-name="T413"><text:s/>– mėlyna;</text:span></text:p>
      <text:p text:style-name="P414"><text:span text:style-name="T415">29.4</text:span><text:span text:style-name="T416">. C</text:span><text:span text:style-name="T417">2<text:s/></text:span><text:span text:style-name="T418">– raudona;</text:span></text:p>
      <text:p text:style-name="P419"><text:span text:style-name="T420">30</text:span><text:span text:style-name="T421">. Kiekvienai sėklos siuntai suteikiamas numeris, kuriuo žymimi:</text:span></text:p>
      <text:p text:style-name="P422"><text:span text:style-name="T423">30.1</text:span><text:span text:style-name="T424">. derliaus<text:s/></text:span><text:span text:style-name="T425">metai (du ženklai);</text:span></text:p>
      <text:p text:style-name="P426"><text:span text:style-name="T427">30.2</text:span><text:span text:style-name="T428">. sėklos kategorija (santrumpa);</text:span></text:p>
      <text:p text:style-name="P429"><text:span text:style-name="T430">30.3</text:span><text:span text:style-name="T431">. daugintojo registracijos numeris (trys ženklai);</text:span></text:p>
      <text:p text:style-name="P432"><text:span text:style-name="T433">30.4</text:span><text:span text:style-name="T434">. siuntos registracijos numeris (du ženklai).</text:span></text:p>
      <text:p text:style-name="P435"/>
      <text:p text:style-name="P436"><text:span text:style-name="T437">VIII</text:span><text:span text:style-name="T438">.<text:s/></text:span><text:span text:style-name="T439">GRIKIŲ SĖKLOS LAIKYMO IR GABENIMO REIKALAVIMAI</text:span></text:p>
      <text:p text:style-name="P440"/>
      <text:p text:style-name="P441"><text:span text:style-name="T442">31</text:span><text:span text:style-name="T443">. Grikių sėkl</text:span><text:span text:style-name="T444">a turi būti laikoma uždarose, kenkėjais ir jų lervomis neužkrėstose patalpose.</text:span></text:p>
      <text:p text:style-name="P445"><text:span text:style-name="T446">32</text:span><text:span text:style-name="T447">. Jeigu sandėlio grindys ne medinės, pakuotės turi būti kraunamos ant medinių padėklų.</text:span></text:p>
      <text:p text:style-name="P448"><text:span text:style-name="T449">33</text:span><text:span text:style-name="T450">. Kiekviena sėklos siunta laikoma atskirai. Tarp atskirų siuntų turi būti pali</text:span><text:span text:style-name="T451">ktas ne mažesnis kaip 0,7 m tarpas.</text:span></text:p>
      <text:p text:style-name="P452"><text:span text:style-name="T453">34</text:span><text:span text:style-name="T454">. Sėkla turi būti gabenama tik dengta transporto priemone.</text:span></text:p>
      <text:p text:style-name="P455"><text:span text:style-name="T456">______________</text:span></text:p>
      <text:p text:style-name="P457"><text:span text:style-name="T458">1</text:span><text:span text:style-name="T459"><text:s/>priedas</text:span></text:p>
      <text:p text:style-name="P460"/>
      <text:p text:style-name="P461"><text:span text:style-name="T462">MINIMALŪS IZOLIACINIAI ATSTUMAI TARP TOS PAČIOS RŪŠIES AUGALŲ PASĖLIŲ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Minimalūs izoliaciniai atstumai</text:p>
          </table:table-cell>
          <table:table-cell table:style-name="TableCell471">
            <text:p text:style-name="P472">Selekciniams ir<text:s/>superelitiniams</text:p>
          </table:table-cell>
          <table:table-cell table:style-name="TableCell473">
            <text:p text:style-name="P474"><text:span text:style-name="T475">Elitiniams ir sertifikuotos kategorijos (C</text:span><text:span text:style-name="T476">1</text:span><text:span text:style-name="T477">–C</text:span><text:span text:style-name="T478">2</text:span><text:span text:style-name="T479">)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pasėliams</text:p>
          </table:table-cell>
          <table:table-cell table:style-name="TableCell485">
            <text:p text:style-name="P486">pasėliams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Iki tos pačios rūšies kitos veislės pasėlio</text:p>
          </table:table-cell>
          <table:table-cell table:style-name="TableCell504">
            <text:p text:style-name="P505">1000 m</text:p>
          </table:table-cell>
          <table:table-cell table:style-name="TableCell506">
            <text:p text:style-name="P507">1000 m</text:p>
          </table:table-cell>
        </table:table-row>
        <table:table-row table:style-name="TableRow508">
          <table:table-cell table:style-name="TableCell509">
            <text:p text:style-name="P510">Iki tos pačios veislės kitos kategorijos pasėlio</text:p>
          </table:table-cell>
          <table:table-cell table:style-name="TableCell511">
            <text:p text:style-name="P512">500 m</text:p>
          </table:table-cell>
          <table:table-cell table:style-name="TableCell513">
            <text:p text:style-name="P514">250 m</text:p>
          </table:table-cell>
        </table:table-row>
        <table:table-row table:style-name="TableRow515">
          <table:table-cell table:style-name="TableCell516">
            <text:p text:style-name="P517">Iki gretimų pasėlių (siekiant išvengti mechaninio<text:s/></text:p>
          </table:table-cell>
          <table:table-cell table:style-name="TableCell518">
            <text:p text:style-name="P519">ne siauresnė kaip<text:s/></text:p>
          </table:table-cell>
          <table:table-cell table:style-name="TableCell520">
            <text:p text:style-name="P521">ne siauresnė kaip<text:s/></text:p>
          </table:table-cell>
        </table:table-row>
        <table:table-row table:style-name="TableRow522">
          <table:table-cell table:style-name="TableCell523">
            <text:p text:style-name="P524">užteršimo, nuimant sėklos derlių)</text:p>
          </table:table-cell>
          <table:table-cell table:style-name="TableCell525">
            <text:p text:style-name="P526">0,4 m skiriamoji juosta</text:p>
          </table:table-cell>
          <table:table-cell table:style-name="TableCell527">
            <text:p text:style-name="P528">0,4 m skiriamoji juosta</text:p>
          </table:table-cell>
        </table:table-row>
      </table:table>
      <text:p text:style-name="P529"><text:span text:style-name="T530">______________</text:span></text:p>
      <text:p text:style-name="P531"><text:span text:style-name="T532">2</text:span><text:span text:style-name="T533"><text:s/>priedas</text:span></text:p>
      <text:p text:style-name="P534"/>
      <text:p text:style-name="P535"><text:span text:style-name="T536">MINIMALŪS GRIKIŲ SĖKLOS REIKALAVIMAI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5">
            <text:p text:style-name="P549"><text:span text:style-name="T550">Rodikliai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Priemaišų 1000 g ne daugiau kaip vnt.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Kate-<text:s/></text:span></text:p>
          </table:table-cell>
          <table:table-cell table:style-name="TableCell577">
            <text:p text:style-name="P578"><text:span text:style-name="T579">Veislinis gry-</text:span></text:p>
          </table:table-cell>
          <table:table-cell table:style-name="TableCell580">
            <text:p text:style-name="P581"><text:span text:style-name="T582">Sėklų švarumas<text:s/></text:span></text:p>
          </table:table-cell>
          <table:table-cell table:style-name="TableCell583">
            <text:p text:style-name="P584"><text:span text:style-name="T585">Sėklų daigu-</text:span></text:p>
          </table:table-cell>
          <table:table-cell table:style-name="TableCell586">
            <text:p text:style-name="P587"><text:span text:style-name="T588">Sėklų drėgmė<text:s/></text:span></text:p>
          </table:table-cell>
          <table:table-cell table:style-name="TableCell589">
            <text:p text:style-name="P590"><text:span text:style-name="T591">Iš viso kitų rūšių augalų</text:span></text:p>
          </table:table-cell>
          <table:table-cell table:style-name="TableCell592" table:number-columns-spanned="3">
            <text:p text:style-name="P593"><text:span text:style-name="T594">iš jų</text:span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go-</text:span></text:p>
          </table:table-cell>
          <table:table-cell table:style-name="TableCell599">
            <text:p text:style-name="P600"><text:span text:style-name="T601">numas ne<text:s/></text:span></text:p>
          </table:table-cell>
          <table:table-cell table:style-name="TableCell602">
            <text:p text:style-name="P603"><text:span text:style-name="T604">ne mažiau<text:s/></text:span></text:p>
          </table:table-cell>
          <table:table-cell table:style-name="TableCell605">
            <text:p text:style-name="P606"><text:span text:style-name="T607">mas ne mažiau<text:s/></text:span></text:p>
          </table:table-cell>
          <table:table-cell table:style-name="TableCell608">
            <text:p text:style-name="P609"><text:span text:style-name="T610">ne daugiau<text:s/>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rija</text:span></text:p>
          </table:table-cell>
          <table:table-cell table:style-name="TableCell623">
            <text:p text:style-name="P624"><text:span text:style-name="T625">mažiau<text:s/></text:span></text:p>
          </table:table-cell>
          <table:table-cell table:style-name="TableCell626">
            <text:p text:style-name="P627"><text:span text:style-name="T628">kaip, %</text:span></text:p>
          </table:table-cell>
          <table:table-cell table:style-name="TableCell629">
            <text:p text:style-name="P630"><text:span text:style-name="T631">kaip, %</text:span></text:p>
          </table:table-cell>
          <table:table-cell table:style-name="TableCell632">
            <text:p text:style-name="P633"><text:span text:style-name="T634">kaip, %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sunkiai<text:s/></text:span><text:span text:style-name="T640">išvalo-</text:span></text:p>
          </table:table-cell>
          <table:table-cell table:style-name="TableCell641">
            <text:p text:style-name="P642"><text:span text:style-name="T643">kitų augalų ir<text:s/></text:span></text:p>
          </table:table-cell>
          <table:table-cell table:style-name="TableCell644">
            <text:p text:style-name="P645"><text:span text:style-name="T646">tarp jų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kaip, %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mų kultūrinių<text:s/></text:span></text:p>
          </table:table-cell>
          <table:table-cell table:style-name="TableCell664">
            <text:p text:style-name="P665"><text:span text:style-name="T666">piktžolių</text:span></text:p>
          </table:table-cell>
          <table:table-cell table:style-name="TableCell667">
            <text:p text:style-name="P668"><text:span text:style-name="T669">_______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augalų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dirvinių ridikų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B</text:span></text:p>
          </table:table-cell>
          <table:table-cell table:style-name="TableCell714">
            <text:p text:style-name="P715"><text:span text:style-name="T716">99,9</text:span></text:p>
          </table:table-cell>
          <table:table-cell table:style-name="TableCell717">
            <text:p text:style-name="P718"><text:span text:style-name="T719">98</text:span></text:p>
          </table:table-cell>
          <table:table-cell table:style-name="TableCell720">
            <text:p text:style-name="P721"><text:span text:style-name="T722">80</text:span></text:p>
          </table:table-cell>
          <table:table-cell table:style-name="TableCell723">
            <text:p text:style-name="P724"><text:span text:style-name="T725">15</text:span></text:p>
          </table:table-cell>
          <table:table-cell table:style-name="TableCell726">
            <text:p text:style-name="P727"><text:span text:style-name="T728">20</text:span>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15</text:span></text:p>
          </table:table-cell>
          <table:table-cell table:style-name="TableCell735">
            <text:p text:style-name="P736"><text:span text:style-name="T737">5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C1 ir C2</text:span></text:p>
          </table:table-cell>
          <table:table-cell table:style-name="TableCell761">
            <text:p text:style-name="P762"><text:span text:style-name="T763">99,7</text:span></text:p>
          </table:table-cell>
          <table:table-cell table:style-name="TableCell764">
            <text:p text:style-name="P765"><text:span text:style-name="T766">97</text:span></text:p>
          </table:table-cell>
          <table:table-cell table:style-name="TableCell767">
            <text:p text:style-name="P768"><text:span text:style-name="T769">80</text:span></text:p>
          </table:table-cell>
          <table:table-cell table:style-name="TableCell770">
            <text:p text:style-name="P771"><text:span text:style-name="T772">15,5</text:span></text:p>
          </table:table-cell>
          <table:table-cell table:style-name="TableCell773">
            <text:p text:style-name="P774"><text:span text:style-name="T775">100</text:span></text:p>
          </table:table-cell>
          <table:table-cell table:style-name="TableCell776">
            <text:p text:style-name="P777"><text:span text:style-name="T778">20</text:span></text:p>
          </table:table-cell>
          <table:table-cell table:style-name="TableCell779">
            <text:p text:style-name="P780"><text:span text:style-name="T781">80</text:span></text:p>
          </table:table-cell>
          <table:table-cell table:style-name="TableCell782">
            <text:p text:style-name="P783"><text:span text:style-name="T784">35</text:span></text:p>
          </table:table-cell>
        </table:table-row>
      </table:table>
      <text:p text:style-name="P785"/>
      <text:p text:style-name="P786"><text:span text:style-name="T787">______________</text:span></text:p>
      <text:p text:style-name="P788"/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<text:s/></text:span><text:span text:style-name="T798">žemės ūkio ministerija, Įsakymas</text:span></text:p>
      <text:p text:style-name="P799"><text:span text:style-name="T800">Nr.<text:s/></text:span><text:a xlink:href="https://www.e-tar.lt/portal/legalAct.html?documentId=TAR.63591AD880ED" office:target-frame-name="_top" xlink:show="replace"><text:span text:style-name="T801">3D-667</text:span></text:a><text:span text:style-name="T802">, 2010-07-16, Žin., 2010, Nr. 89-4716 (2010-07-27), i. k. 1102330ISAK003D-667</text:span></text:p>
      <text:p text:style-name="P803"><text:span text:style-name="T804">Dėl žemės ūkio ministro 2000 m. gruodžio 27 d.<text:s/></text:span><text:span text:style-name="T805">įsakymo Nr. 374 "Dėl Privalomųjų grikių sėklos kokybės reikalavimų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30T06:06:00Z</meta:creation-date>
    <dc:date>2016-09-30T06:06:00Z</dc:date>
    <meta:template xlink:href="Normal.dotm" xlink:type="simple"/>
    <meta:editing-cycles>2</meta:editing-cycles>
    <meta:editing-duration>PT0S</meta:editing-duration>
    <meta:document-statistic meta:page-count="7" meta:paragraph-count="135" meta:word-count="1870" meta:character-count="14196" meta:row-count="593" meta:non-whitespace-character-count="12461"/>
  </office:meta>
</office:document-meta>
</file>