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break-before="page" fo:margin-left="3.5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paragraph-properties fo:text-indent="3.543in"/>
      <style:text-properties style:language-asian="lt" style:country-asian="LT"/>
    </style:style>
    <style:style style:name="P120" style:parent-style-name="Normal" style:family="paragraph">
      <style:paragraph-properties fo:text-indent="3.543in"/>
      <style:text-properties style:language-asian="lt" style:country-asian="LT"/>
    </style:style>
    <style:style style:name="P121" style:parent-style-name="Normal" style:family="paragraph">
      <style:paragraph-properties fo:text-indent="3.543in"/>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style:text-properties style:font-weight-complex="bold"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justify" fo:text-indent="0.3937in"/>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justify" fo:text-indent="0.3937in"/>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keep-with-next="always" fo:text-align="justify" fo:text-indent="0.3937in"/>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justify" fo:text-indent="0.3937in"/>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justify" fo:text-indent="0.3937in"/>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09-04-17 iki 2009-05-14</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09-04-17:</text:p>
      <text:p text:style-name="Normal"><text:span text:style-name="T10">Nr.<text:s/></text:span><text:a xlink:href="https://www.e-tar.lt/portal/legalAct.html?documentId=TAR.F7BFC8C95B1E" office:target-frame-name="_top" xlink:show="replace"><text:span text:style-name="T11">3D-235</text:span></text:a><text:span text:style-name="T12">, 2009-04-09, Žin. 2009, Nr. 42-1640 (2009-04-16), i. k. 1092330ISAK003D-235</text:span></text:p>
      <text:p text:style-name="P13"/>
      <text:p text:style-name="P14">LIETUVOS RESPUBLIKOS ŽEMĖS ŪKIO</text:p>
      <text:p text:style-name="P15">MINISTRAS</text:p>
      <text:p text:style-name="P16"/>
      <text:p text:style-name="P17">ĮSAKYMAS</text:p>
      <text:p text:style-name="P18">DĖL VALDYMO REIKALAVIMŲ IR TRĄŠŲ BEI AUGALŲ APSAUGOS PRODUKTŲ NAUDOJIMO REIKALAVIMŲ APRAŠO PATVIRTINIMO IR VALDYMO KONTROLĖS INSTITUCIJŲ PASKYRIMO</text:p>
      <text:p text:style-name="P19"/>
      <text:p text:style-name="P20">2008 m. sausio 16 d. Nr. 3D-23</text:p>
      <text:p text:style-name="P21">Vilnius</text:p>
      <text:p text:style-name="P22"/>
      <text:p text:style-name="P23"/>
      <text:p text:style-name="P24"><text:span text:style-name="T25">Vadovaudamasis 2009 m. sausio 19 d. Tarybos reglamentu EB Nr. 73/2009, nustatančiu bendrąsias tiesioginės p</text:span><text:span text:style-name="T26">aramos schemų ūkininkams pagal bendrą žemės ūkio politiką taisykles ir nustatančiu tam tikras paramos schemas ūkininkams, iš dalies keičiančiu reglamentus (EB) Nr. 1290/2005, (EB) Nr. 247/2006, (EB) Nr. 378/2007 ir panaikinančiu reglamentą (EB) Nr. 1782/20</text:span><text:span text:style-name="T27">03 (OL 2009 L 30, p. 16), 2005 m. rugsėjo 20 d. Tarybos reglamentu EB Nr. 1698/2005 dėl Europos žemės ūkio fondo kaimo plėtrai (EŽŪ FKP) paramos kaimo plėtrai (OL 2005 L 277, p. 1) su paskutiniais pakeitimais, padarytais 2009 m. sausio 19 d. Tarybos reglam</text:span><text:span text:style-name="T28">entu (EB) Nr. 74/2009 (OL 2009 L 30, p. 100), Lietuvos Respublikos Vyriausybės 2007 m. vasario 13 d. nutarimo Nr. 189 „Dėl valstybės institucijų, savivaldybių ir kitų juridinių asmenų, atsakingų už Europos žemės ūkio fondo kaimo plėtrai priemonių įgyvendin</text:span><text:span text:style-name="T29">imą, paskyrimo“ (Žin., 2007, Nr.<text:s/></text:span><text:a xlink:href="https://www.e-tar.lt/portal/lt/legalAct/TAR.29BC434BFAAF" office:target-frame-name="_blank" xlink:show="new"><text:span text:style-name="T30">22-839</text:span></text:a><text:span text:style-name="T31">) 1, 2 ir 3.3 punktais ir atsižvelgdamas į Lietuvos Respublikos žemės ūkio ministerijos nuostatus, patvirtintus Lietuvos Respublikos</text:span><text:span text:style-name="T32"><text:s/>Vyriausybės 1998 m. rugsėjo 15 d. nutarimu Nr. 1120 (Žin., 1998, Nr.<text:s/></text:span><text:a xlink:href="https://www.e-tar.lt/portal/lt/legalAct/TAR.64CF02BD2377" office:target-frame-name="_blank" xlink:show="new"><text:span text:style-name="T33">83-2327</text:span></text:a><text:span text:style-name="T34">; 2008, Nr.<text:s/></text:span><text:a xlink:href="https://www.e-tar.lt/portal/lt/legalAct/TAR.3136B2E9BF8F" office:target-frame-name="_blank" xlink:show="new"><text:span text:style-name="T35">46-1732</text:span></text:a><text:span text:style-name="T36">):</text:span></text:p>
      <text:p text:style-name="P37"><text:span text:style-name="T38">1</text:span><text:span text:style-name="T39">.<text:s/></text:span><text:span text:style-name="T40">Tvirtinu</text:span><text:span text:style-name="T41"><text:s/>Valdymo reikalavimų ir trąšų bei augalų apsaugos produktų naudojimo reikalavimų aprašą (pridedama).</text:span></text:p>
      <text:p text:style-name="P42"><text:span text:style-name="T43">2</text:span><text:span text:style-name="T44">.<text:s/></text:span><text:span text:style-name="T45">Skiriu</text:span><text:span text:style-name="T46"><text:s/>Nacionalinę mokėjimo agentūrą prie Žemės ūkio ministerijos ir Valstybinę maisto ir veterinarijos tarnybą atsakingas už valdymo reikalavimų ir trąšų bei augalų apsaugos produktų naudojimo reikalavimų kontrolę.</text:span></text:p>
      <text:p text:style-name="P47"><text:span text:style-name="T48">3</text:span><text:span text:style-name="T49">.<text:s/></text:span><text:span text:style-name="T50">Nustata</text:span><text:span text:style-name="T51">u, kad:</text:span></text:p>
      <text:p text:style-name="P52"><text:span text:style-name="T53">3.1</text:span><text:span text:style-name="T54">. Nacionalinė mokėj</text:span><text:span text:style-name="T55">imo agentūra prie Žemės ūkio ministerijos atsakinga už šių reikalavimų laikymosi kontrolę:</text:span></text:p>
      <text:p text:style-name="P56"><text:span text:style-name="T57">3.1.1</text:span><text:span text:style-name="T58">. laukinių paukščių, natūralių buveinių ir laukinės augalijos, gyvūnijos apsaugos;</text:span></text:p>
      <text:p text:style-name="P59"><text:span text:style-name="T60">3.1.2</text:span><text:span text:style-name="T61">. požeminio vandens apsaugos nuo taršos;</text:span></text:p>
      <text:p text:style-name="P62"><text:span text:style-name="T63">3.1.3</text:span><text:span text:style-name="T64">. nuotekų dumblo</text:span><text:span text:style-name="T65"><text:s/>naudojimo;</text:span></text:p>
      <text:p text:style-name="P66"><text:span text:style-name="T67">3.1.4</text:span><text:span text:style-name="T68">. vandenų apsaugos nuo taršos nitratais;</text:span></text:p>
      <text:p text:style-name="P69"><text:span text:style-name="T70">3.1.5</text:span><text:span text:style-name="T71">. augalų apsaugos produktų naudojimo;</text:span></text:p>
      <text:p text:style-name="P72"><text:span text:style-name="T73">3.1.6</text:span><text:span text:style-name="T74">. trąšų ir augalų apsaugos produktų naudojimo;</text:span></text:p>
      <text:p text:style-name="P75"><text:span text:style-name="T76">3.2</text:span><text:span text:style-name="T77">. Valstybinė maisto ir veterinarijos tarnyba atsakinga už šių reikalavimų<text:s/></text:span><text:span text:style-name="T78">laikymosi kontrolę:</text:span></text:p>
      <text:p text:style-name="P79"><text:span text:style-name="T80">3.2.1</text:span><text:span text:style-name="T81">. ūkinių gyvūnų registravimo ir ženklinimo;</text:span></text:p>
      <text:p text:style-name="P82"><text:span text:style-name="T83">3.2.2</text:span><text:span text:style-name="T84">. maisto ir pašarų saugos;</text:span></text:p>
      <text:p text:style-name="P85"><text:span text:style-name="T86">3.2.3</text:span><text:span text:style-name="T87">. ūkinių gyvūnų sveikatingumo;</text:span></text:p>
      <text:p text:style-name="P88"><text:span text:style-name="T89">3.2.4</text:span><text:span text:style-name="T90">. ūkinių gyvūnų gerovės;</text:span></text:p>
      <text:p text:style-name="P91"><text:span text:style-name="T92">3.3</text:span><text:span text:style-name="T93">. nuo 2009 m. pradedama laukinių paukščių, natūralių buveinių ir l</text:span><text:span text:style-name="T94">aukinės augalijos, gyvūnijos apsaugos, požeminio vandens apsaugos nuo taršos, nuotekų dumblo naudojimo, vandenų apsaugos nuo taršos nitratais, ūkinių gyvūnų registravimo ir ženklinimo reikalavimų bei trąšų ir augalų apsaugos produktų naudojimo reikalavimų<text:s/></text:span><text:span text:style-name="T95">kontrolė;</text:span></text:p>
      <text:p text:style-name="P96"><text:span text:style-name="T97">3.4</text:span><text:span text:style-name="T98">. nuo 2011 m. pradedama augalų apsaugos produktų naudojimo, maisto ir pašarų saugos ir ūkinių gyvūnų sveikatingumo reikalavimų kontrolė;</text:span></text:p>
      <text:p text:style-name="P99"><text:span text:style-name="T100">3.5</text:span><text:span text:style-name="T101">. nuo 2013 m. pradedama ūkinių gyvūnų gerovės reikalavimų kontrolė;</text:span></text:p>
      <text:p text:style-name="P102"><text:span text:style-name="T103">3.6</text:span><text:span text:style-name="T104">. Trąšų ir augalų<text:s/></text:span><text:span text:style-name="T105">apsaugos produktų naudojimo reikalavimų privalo laikytis pareiškėjai, pateikę paraiškas pagal Lietuvos kaimo plėtros 2007–2013 metų programos priemonę „Agrarinės aplinkosaugos išmokos.</text:span></text:p>
      <text:p text:style-name="P106"/>
      <text:p text:style-name="P107"/>
      <text:p text:style-name="P108"/>
      <text:p text:style-name="P109">ŽEMĖS ŪKIO MINISTRĖ<text:tab/>KAZIMIRA DANUTĖ PRUNSKIENĖ</text:p>
      <text:p text:style-name="P110"/>
      <text:p text:style-name="P111">SUDERINTA</text:p>
      <text:p text:style-name="P112">Valstybinės maisto ir veterinarijos tarnybos<text:s/></text:p>
      <text:p text:style-name="P113">2008-01-03 raštu Nr. B6-(1.19)-5</text:p>
      <text:p text:style-name="Normal"/>
      <text:soft-page-break/>
      <text:p text:style-name="P114"><text:span text:style-name="T115">PATVIRTINTA</text:span></text:p>
      <text:p text:style-name="P116">Lietuvos Respublikos žemės ūkio<text:s/></text:p>
      <text:p text:style-name="P117">ministro 2008 m. sausio 16 d.<text:s/></text:p>
      <text:p text:style-name="P118">įsakymu Nr. 3D-23</text:p>
      <text:p text:style-name="P119">(Lietuvos Respublikos žemės ūkio<text:s/></text:p>
      <text:p text:style-name="P120">ministro 2009 m. balandžio 9 d.<text:s/></text:p>
      <text:p text:style-name="P121">įsakymu Nr.<text:s/>3D-235)</text:p>
      <text:p text:style-name="P122"/>
      <text:p text:style-name="P123"><text:span text:style-name="T124">VALDYMO REIKALAVIMŲ IR TRĄŠŲ BEI AUGALŲ APSAUGOS PRODUKTŲ NAUDOJIMO REIKALAVIMŲ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Valdymo reikalavimų ir trąšų bei augalų apsaugos produktų naudojimo reikalavimų aprašas (toliau – aprašas) nustato laukini</text:span><text:span text:style-name="T134">ų paukščių, natūralių buveinių bei laukinės augalijos ir gyvūnijos apsaugos, požeminio vandens apsaugos nuo taršos, nuotekų dumblo naudojimo, vandenų apsaugos nuo taršos nitratais, saugaus augalų apsaugos produktų naudojimo, ūkinių gyvūnų registravimo ir ž</text:span><text:span text:style-name="T135">enklinimo, maisto ir pašarų saugos, ūkinių gyvūnų sveikatingumo ir gerovės reikalavimų įgyvendinimą.</text:span></text:p>
      <text:p text:style-name="P136"><text:span text:style-name="T137">2</text:span><text:span text:style-name="T138">. Šis aprašas parengtas vadovaujantis 2009 m. sausio 19 d. Tarybos reglamentu EB Nr. 73/2009, nustatančiu bendrąsias tiesioginės paramos schemų ūkinin</text:span><text:span text:style-name="T139">kams pagal bendrą žemės ūkio politiką taisykles ir nustatančiu tam tikras paramos schemas ūkininkams, iš dalies keičiančiu reglamentus (EB) Nr. 1290/2005, (EB) Nr. 247/2006, (EB) Nr. 378/2007 ir panaikinančiu reglamentą (EB) Nr. 1782/2003 (OL 2009 L 30, p.</text:span><text:span text:style-name="T140">16), 2005 m. rugsėjo 20 d. Tarybos reglamentu EB Nr.1698/2005 dėl Europos žemės ūkio fondo kaimo plėtrai (EŽŪ FKP) paramos kaimo plėtrai (OL 2005 L 277, p. 1) su paskutiniais pakeitimais, padarytais 2009 m. sausio 19 d. Tarybos reglamentu (EB) Nr. 74/2009<text:s/></text:span><text:span text:style-name="T141">(OL 2009 L 30, p. 100), Lietuvos Respublikos Vyriausybės 2007 m. vasario 13 d. nutarimo Nr. 189 „Dėl valstybės institucijų, savivaldybių ir kitų juridinių asmenų, atsakingų už Europos žemės ūkio fondo kaimo plėtrai priemonių įgyvendinimą, paskyrimo“ (Žin.,</text:span><text:span text:style-name="T142"><text:s/>2007, Nr.<text:s/></text:span><text:a xlink:href="https://www.e-tar.lt/portal/lt/legalAct/TAR.29BC434BFAAF" office:target-frame-name="_blank" xlink:show="new"><text:span text:style-name="T143">22-839</text:span></text:a><text:span text:style-name="T144">) 1, 2 ir 3.3 punktais ir atsižvelgiant į Lietuvos Respublikos žemės ūkio ministerijos nuostatus, patvirtintus Lietuvos Respublikos Vyriausybės 1998 m. ru</text:span><text:span text:style-name="T145">gsėjo 15 d. nutarimu Nr. 1120 (Žin., 1998, Nr.<text:s/></text:span><text:a xlink:href="https://www.e-tar.lt/portal/lt/legalAct/TAR.64CF02BD2377" office:target-frame-name="_blank" xlink:show="new"><text:span text:style-name="T146">83-2327</text:span></text:a><text:span text:style-name="T147">; 2008, Nr.<text:s/></text:span><text:a xlink:href="https://www.e-tar.lt/portal/lt/legalAct/TAR.3136B2E9BF8F" office:target-frame-name="_blank" xlink:show="new"><text:span text:style-name="T148">46-1732</text:span></text:a><text:span text:style-name="T149">).</text:span></text:p>
      <text:p text:style-name="P150"><text:span text:style-name="T151">3</text:span><text:span text:style-name="T152">. Šis</text:span><text:span text:style-name="T153"><text:s/>aprašas taikomas subjektams, siekiantiems gauti paramą tiesioginėmis išmokomis už žemės ūkio naudmenų ir pasėlių plotus, paramai už energetinius augalus, už braškes ir avietes, skirtas perdirbti, atskiromis tiesioginėmis išmokomis už baltąjį cukrų, taip p</text:span><text:span text:style-name="T154">at paramą pagal Lietuvos kaimo plėtros 2007–2013 metų programos priemones „Išmokos ūkininkams vietovėse, kuriose yra kliūčių, išskyrus kalnuotas vietoves“, „NATURA 2000 išmokos ir su direktyva 2000/60/EB susijusios išmokos“, „NATURA 2000 išmokos“, „Agrarin</text:span><text:span text:style-name="T155">ės aplinkosaugos išmokos“, „Pirmas žemės ūkio paskirties žemės apželdinimas mišku“, „Miškų aplinkosaugos išmokos“ iš Europos Sąjungos ir Lietuvos Respublikos valstybės biudžeto lėšų.</text:span></text:p>
      <text:p text:style-name="P156"><text:span text:style-name="T157">4</text:span><text:span text:style-name="T158">. Apraše vartojamos sąvokos:</text:span></text:p>
      <text:p text:style-name="P159"><text:span text:style-name="T160">Atrajotojas –<text:s/></text:span><text:span text:style-name="T161">poranagis žinduolis,<text:s/></text:span><text:span text:style-name="T162">kuris beveik nesukramtytą pašarą nuryja, atryja, sukramto ir vėl nuryja.</text:span></text:p>
      <text:p text:style-name="P163"><text:span text:style-name="T164">Atsekamumas<text:s/></text:span><text:span text:style-name="T165">– galimybė visais produkto tvarkymo etapais surasti arba atsekti maisto produktą, pašarą, gyvūną arba į maistą ar pašarą skirtą ar numatytą dėti medžiagą, asmenis, turėjus</text:span><text:span text:style-name="T166">ius kontaktą su gyvūnu ar tvarkomu produktu.</text:span></text:p>
      <text:p text:style-name="P167"><text:span text:style-name="T168">Augalų apsaugos produktai<text:s/></text:span><text:span text:style-name="T169">– veikliosios medžiagos ir jų turintys preparatai, naudotojui tiekiami tokios sudėties ir formos, kokios jie buvo pagaminti, ir skiriami:</text:span></text:p>
      <text:p text:style-name="P170"><text:span text:style-name="T171">1</text:span><text:span text:style-name="T172">) augalams ar augaliniams produktams apsaugo</text:span><text:span text:style-name="T173">ti nuo visų kenksmingųjų organizmų arba užkirsti kelią tokių organizmų veikimui tiek, kiek tokios medžiagos ar preparatai nėra apibūdinami kitaip;</text:span></text:p>
      <text:p text:style-name="P174"><text:span text:style-name="T175">2</text:span><text:span text:style-name="T176">) veikti augalų gyvybinius procesus, tačiau kitaip nei mitybinės medžiagos (augimo reguliatoriai ir pan.</text:span><text:span text:style-name="T177">);</text:span></text:p>
      <text:p text:style-name="P178"><text:span text:style-name="T179">3</text:span><text:span text:style-name="T180">) augaliniams produktams konservuoti, atsižvelgiant į tai, kiek tokioms medžiagoms ar produktams netaikomos specialios nuostatos dėl konservantų;</text:span></text:p>
      <text:p text:style-name="P181"><text:span text:style-name="T182">4</text:span><text:span text:style-name="T183">) nereikalingiems augalams naikinti;</text:span></text:p>
      <text:p text:style-name="P184"><text:span text:style-name="T185">5</text:span><text:span text:style-name="T186">) augalų dalims naikinti ar neleisti jiems augti taip,<text:s/></text:span><text:span text:style-name="T187">kaip nepageidaujama.</text:span></text:p>
      <text:p text:style-name="P188"><text:span text:style-name="T189">Augalų purkštuvas<text:s/></text:span><text:span text:style-name="T190">– mašina arba įtaisas pesticidų tirpalui ar skystoms trąšoms purkšti ant laukų arba augalų.</text:span></text:p>
      <text:p text:style-name="P191"><text:span text:style-name="T192">Daugiametė ganykla arba pieva<text:s/></text:span><text:span text:style-name="T193">– užsėtas daugiametėmis žolėmis arba natūralus nenaudojamas sėjomainoje penkerius ar daugiau me</text:span><text:span text:style-name="T194">tų žemės plotas gyvuliams ganyti, žolei ar šienui gauti.</text:span></text:p>
      <text:p text:style-name="P195"><text:span text:style-name="T196">Deklaruotas plotas<text:s/></text:span><text:span text:style-name="T197">– paramos paraiškoje nurodytų žemės ūkio naudmenų, pasėlių ar kitų laukų, už kuriuos žemės ūkio veiklos subjektas prašo išmokų, plotų suma.</text:span></text:p>
      <text:p text:style-name="P198"><text:span text:style-name="T199">Europos ekologinis tinklas „Natura 2000“</text:span><text:span text:style-name="T200"><text:s/></text:span><text:span text:style-name="T201">– Europos Bendrijos svarbos saugomų teritorijų bendras tinklas, susidedantis iš buveinių ir paukščių apsaugai svarbių teritorijų, skirtas išsaugoti, palaikyti ir prireikus atkurti natūralius buveinių tipus ir gyvūnų bei augalų rūšis Europos Bendrijos teri</text:span><text:span text:style-name="T202">torijoje.</text:span></text:p>
      <text:p text:style-name="P203"><text:span text:style-name="T204">Galvijo pasas<text:s/></text:span><text:span text:style-name="T205">– dokumentas, kuriame įrašomi duomenys apie galvijo tapatybę ir jo laikytoją (-us), išduodamas galvijo laikytojui arba jo įgaliotam asmeniui.</text:span></text:p>
      <text:p text:style-name="P206"><text:span text:style-name="T207">Ūkinis gyvūnas<text:s/></text:span><text:span text:style-name="T208">– gyvūnas, laikomas ar veisiamas maistui, kailiams, vaistams ir kitai produ</text:span><text:span text:style-name="T209">kcijai gauti, darbo ir kitais tikslais.</text:span></text:p>
      <text:p text:style-name="P210"><text:span text:style-name="T211">Maisto tvarkybos subjektas<text:s/></text:span><text:span text:style-name="T212">– fizinis ar juridinis asmuo, kuris užsiima maisto tvarkymu. Maistą tvarkančio juridinio asmens struktūrinis padalinys prilyginamas atskiram maisto tvarkybos subjektui.</text:span></text:p>
      <text:p text:style-name="P213"><text:span text:style-name="T214">Natūrali pieva<text:s/></text:span><text:span text:style-name="T215">– sav</text:span><text:span text:style-name="T216">aime auganti, nearta ir nepersėta pieva.</text:span></text:p>
      <text:p text:style-name="P217"><text:span text:style-name="T218">Nuotekų dumblas<text:s/></text:span><text:span text:style-name="T219">– buitinių ir komunalinių nuotekų ir panašios sudėties nuotekų valymo metu susidarantis dumblas. Dumblui nepriskiriamos medžiagos ir elementai, sulaikomi grotose, sietuose, riebalų gaudyklėse, naftos</text:span><text:span text:style-name="T220"><text:s/>gaudyklėse, smėliagaudėse, flotatoriuose ir pan. (šiukšlės, smėlis, riebalai, naftos produktai).</text:span></text:p>
      <text:p text:style-name="P221"><text:span text:style-name="T222">Pašarų ūkio subjektas<text:s/></text:span><text:span text:style-name="T223">– asmuo, įstatymų nustatyta tvarka gaminantis, laikantis, fasuojantis, pakuojantis, transportuojantis, naudojantis ir tiekiantis rinkai<text:s/></text:span><text:span text:style-name="T224">pašarus.</text:span></text:p>
      <text:p text:style-name="P225"><text:span text:style-name="T226">Profesionalusis naudojimas<text:s/></text:span><text:span text:style-name="T227">– veikla, kai augalų ir augalinių produktų kenksmingiesiems organizmams naikinti naudojami augalų apsaugos produktai, kuriuos galima įsigyti tik turint agronomo diplomą arba augalų apsaugos kursų baigimo pažymėjimą.</text:span></text:p>
      <text:p text:style-name="P228"><text:span text:style-name="T229">Suta</text:span><text:span text:style-name="T230">rtinis gyvulys (SG)<text:s/></text:span><text:span text:style-name="T231">– sutartinis vienetas, kuriuo nusakomas mėšlo šaltinis. Laikoma, kad vieno SG per metus išskiriamame mėšle yra 100 kg bendrojo azoto. SG atitinkantis skirtingų rūšių gyvūnų skaičius pateiktas Aplinkosaugos reikalavimų mėšlui tvarkyti, p</text:span><text:span text:style-name="T232">atvirtintų Lietuvos Respublikos aplinkos ministro ir Lietuvos Respublikos žemės ūkio ministro 2005 m. liepos 14 d. įsakymu Nr. D1-367/3D-342 (Žin., 2005, Nr.<text:s/></text:span><text:a xlink:href="https://www.e-tar.lt/portal/lt/legalAct/TAR.AE113D1C5ECF" office:target-frame-name="_blank" xlink:show="new"><text:span text:style-name="T233">92-3434</text:span></text:a><text:span text:style-name="T234">; 2007</text:span><text:span text:style-name="T235">, Nr.<text:s/></text:span><text:a xlink:href="https://www.e-tar.lt/portal/lt/legalAct/TAR.9B50CE91BD98" office:target-frame-name="_blank" xlink:show="new"><text:span text:style-name="T236">68-2689</text:span></text:a><text:span text:style-name="T237">), priede.</text:span></text:p>
      <text:p text:style-name="P238"><text:span text:style-name="T239">Žemės ūkio naudmenos<text:s/></text:span><text:span text:style-name="T240">– dirbamoji žemė, sodai, pievos, ganyklos, naudojamos arba tinkamos naudoti žemės ūkio augalams auginti.</text:span></text:p>
      <text:p text:style-name="P241"><text:span text:style-name="T242">Kitos šiame apraše va</text:span><text:span text:style-name="T243">rtojamos sąvokos apibrėžtos Lietuvos Respublikos maisto įstatyme (Žin., 2000, Nr.<text:s/></text:span><text:a xlink:href="https://www.e-tar.lt/portal/lt/legalAct/TAR.5B99A78DA6C7" office:target-frame-name="_blank" xlink:show="new"><text:span text:style-name="T244">32-893</text:span></text:a><text:span text:style-name="T245">) ir Ūkinių gyvūnų registravimo ir ženklinimo taisyklėse, patvirtintose Lietuvos Respublikos žemės ūkio ministro 2003 m. birželio 16 d. įsakymu Nr. 3D-234 (Žin., 2003, Nr.<text:s/></text:span><text:a xlink:href="https://www.e-tar.lt/portal/lt/legalAct/TAR.DF2AF8BAEB59" office:target-frame-name="_blank" xlink:show="new"><text:span text:style-name="T246">60-2734</text:span></text:a><text:span text:style-name="T247">; 2008, Nr.<text:s/></text:span><text:a xlink:href="https://www.e-tar.lt/portal/lt/legalAct/TAR.B431FC683FA9" office:target-frame-name="_blank" xlink:show="new"><text:span text:style-name="T248">120-4568</text:span></text:a><text:span text:style-name="T249">).</text:span></text:p>
      <text:p text:style-name="P250"/>
      <text:p text:style-name="P251"><text:span text:style-name="T252">II</text:span><text:span text:style-name="T253">.<text:s/></text:span><text:span text:style-name="T254">LAUKINIŲ PAUKŠČIŲ, NATŪRALIŲ BUVEINIŲ IR LAUKINĖS AUGALIJOS IR GYVŪNIJOS APSAUGA</text:span></text:p>
      <text:p text:style-name="P255"/>
      <text:p text:style-name="P256"><text:span text:style-name="T257">5</text:span><text:span text:style-name="T258">. Deklaruotame plote, kuris yra Natura 2</text:span><text:span text:style-name="T259">000 teritorijoje, esančios natūralios pievos ir ganyklos neturi būti apartos, persėtos kultūrinėmis žolėmis ar apsodintos mišku. Taikoma tik<text:s/></text:span><text:soft-page-break/><text:span text:style-name="T260">toms teritorijoms, kuriose šios veiklos yra draudžiamos pagal Lietuvos Respublikos saugomų teritorijų įstatymą (Žin</text:span><text:span text:style-name="T261">., 1993, Nr.<text:s/></text:span><text:a xlink:href="https://www.e-tar.lt/portal/lt/legalAct/TAR.FF1083B528B7" office:target-frame-name="_blank" xlink:show="new"><text:span text:style-name="T262">63-1188</text:span></text:a><text:span text:style-name="T263">; 2001, Nr.<text:s/></text:span><text:a xlink:href="https://www.e-tar.lt/portal/lt/legalAct/TAR.BB29FCA04DF2" office:target-frame-name="_blank" xlink:show="new"><text:span text:style-name="T264">108-3902</text:span></text:a><text:span text:style-name="T265">).</text:span></text:p>
      <text:p text:style-name="P266"><text:span text:style-name="T267">6</text:span><text:span text:style-name="T268">. Deklaruotame plote, kuris yra Natura</text:span><text:span text:style-name="T269"><text:s/>2000 teritorijoje, esančiose žemės ūkio naudmenose ar miškų teritorijose draudžiama eksploatuoti naudingąsias iškasenas, neturint tam leidimo. Taikoma toms teritorijoms, kuriose ši veikla yra draudžiama pagal Lietuvos Respublikos saugomų teritorijų įstaty</text:span><text:span text:style-name="T270">mą.</text:span></text:p>
      <text:p text:style-name="P271"/>
      <text:p text:style-name="P272"><text:span text:style-name="T273">III</text:span><text:span text:style-name="T274">.<text:s/></text:span><text:span text:style-name="T275">POŽEMINIO VANDENS APSAUGA NUO TARŠOS</text:span></text:p>
      <text:p text:style-name="P276"/>
      <text:p text:style-name="P277"><text:span text:style-name="T278">7</text:span><text:span text:style-name="T279">. Be Lietuvos geologijos tarnybos leidimo draudžiama nuotekas, užterštas pavojingomis medžiagomis, nurodytomis Požeminio vandens apsaugos nuo taršos pavojingomis medžiagomis taisyklių, patvirtintų<text:s/></text:span><text:span text:style-name="T280">Lietuvos Respublikos aplinkos ministro 2001 m. rugsėjo 21 d. įsakymu Nr. 472 (Žin., 2001, Nr.<text:s/></text:span><text:a xlink:href="https://www.e-tar.lt/portal/lt/legalAct/TAR.AF427DCB5C50" office:target-frame-name="_blank" xlink:show="new"><text:span text:style-name="T281">83-2906</text:span></text:a><text:span text:style-name="T282">; 2009, Nr. 24-981), I ir II prieduose, tiesiogiai išleisti į gruntinį</text:span><text:span text:style-name="T283"><text:s/>vandenį.</text:span></text:p>
      <text:p text:style-name="P284"/>
      <text:p text:style-name="P285"><text:span text:style-name="T286">IV</text:span><text:span text:style-name="T287">.<text:s/></text:span><text:span text:style-name="T288">NUOTEKŲ DUMBLO NAUDOJIMAS</text:span></text:p>
      <text:p text:style-name="P289"/>
      <text:p text:style-name="P290"><text:span text:style-name="T291">8</text:span><text:span text:style-name="T292">. Deklaruotame plote naudojant nuotekų dumblą tręšimui, būtina turėti su regiono aplinkos apsaugos departamentu, kurio administruojamoje teritorijoje bus vykdomas tręšimas, suderintą tręšimo planą, paren</text:span><text:span text:style-name="T293">gtą pagal Lietuvos Respublikos aplinkos apsaugos normatyvinį dokumentą LAND 20-2005 „Nuotekų dumblo naudojimo tręšimui bei rekultivavimui reikalavimai“, patvirtintą Lietuvos Respublikos aplinkos ministro 2001 m. birželio 29 d. įsakymu Nr. 349 (Žin., 2001,<text:s/></text:span><text:span text:style-name="T294">Nr.<text:s/></text:span><text:a xlink:href="https://www.e-tar.lt/portal/lt/legalAct/TAR.3536A8337E8A" office:target-frame-name="_blank" xlink:show="new"><text:span text:style-name="T295">61-2196</text:span></text:a><text:span text:style-name="T296">; 2005, Nr.<text:s/></text:span><text:a xlink:href="https://www.e-tar.lt/portal/lt/legalAct/TAR.9CBE5CE3AE91" office:target-frame-name="_blank" xlink:show="new"><text:span text:style-name="T297">142-5135</text:span></text:a><text:span text:style-name="T298">).</text:span></text:p>
      <text:p text:style-name="P299"/>
      <text:p text:style-name="P300"><text:span text:style-name="T301">V</text:span><text:span text:style-name="T302">.<text:s/></text:span><text:span text:style-name="T303">VANDENŲ APSAUGA NUO TARŠOS NITRATAIS</text:span></text:p>
      <text:p text:style-name="P304"/>
      <text:p text:style-name="P305"><text:span text:style-name="T306">9</text:span><text:span text:style-name="T307">. Per metus į dirvą patenkančio bendrojo azoto kiekis paraiškos vertinimo dieną negali viršyti 170 kg/ha.</text:span></text:p>
      <text:p text:style-name="P308"><text:span text:style-name="T309">10</text:span><text:span text:style-name="T310">. Fermose, kuriose laikoma daugiau kaip 300 sutartinių gyvulių, turi būti įrengtos reikiamos talpos mėšlidės, kuriose tilptų 8 mėnesių kiaulių<text:s/></text:span><text:span text:style-name="T311">ir paukščių mėšlas, o galvijų, arklių, avių ir kitų gyvūnų – 6 mėnesių mėšlas, o fermose, kuriose laikoma nuo 10 iki 300 sutartinių gyvulių, tokios mėšlidės turi būti įrengiamos iki 2012 m. sausio 1 d. pagal Aplinkosaugos reikalavimus mėšlui tvarkyti.</text:span></text:p>
      <text:p text:style-name="P312"><text:span text:style-name="T313">11</text:span><text:span text:style-name="T314">. Atnaujinant Lietuvos Respublikos žemės ūkio ir kaimo verslo registre įregistruotos žemės ūkio valdos duomenis, būtina pateikti duomenis apie joje naudotas trąšas vadovaujantis Lietuvos Respublikos žemės ūkio ministro 2006 m. lapkričio 15 d. įsakymo Nr.</text:span><text:span text:style-name="T315"><text:s/>3D-452 „Dėl duomenų apie žemės ūkio valdose naudojamas trąšas teikimo“ (Žin., 2006, Nr.<text:s/></text:span><text:a xlink:href="https://www.e-tar.lt/portal/lt/legalAct/TAR.C91A0E31365D" office:target-frame-name="_blank" xlink:show="new"><text:span text:style-name="T316">125-4769</text:span></text:a><text:span text:style-name="T317">; 2007, Nr. 18-680) nuostatomis.</text:span></text:p>
      <text:p text:style-name="P318"><text:span text:style-name="T319">12</text:span><text:span text:style-name="T320">. Ūkiai, tręšiantys mėšlu daugiau k</text:span><text:span text:style-name="T321">aip 150 ha žemės ūkio naudmenų per metus, taip pat ūkiai, kurie tręšimui naudoja 200 ir daugiau sutartinių gyvulių mėšlą, privalo turėti Aplinkosaugos reikalavimuose mėšlui tvarkyti nurodytus tręšimo planus, kurie turi būti patvirtinti ūkio subjekto parašu</text:span><text:span text:style-name="T322">.</text:span></text:p>
      <text:p text:style-name="P323"><text:span text:style-name="T324">13</text:span><text:span text:style-name="T325">. Draudžiama paskleisti organines trąšas vandens telkinių pakrančių apsaugos zonose, kaip tai nustatyta Specialiosiose žemės ir miško naudojimo sąlygose, patvirtintose Lietuvos Respublikos Vyriausybės 1992 m. gegužės 12 d. nutarimu Nr. 343 (Žin., 1</text:span><text:span text:style-name="T326">992, Nr.<text:s/></text:span><text:a xlink:href="https://www.e-tar.lt/portal/lt/legalAct/TAR.5C63BB64A956" office:target-frame-name="_blank" xlink:show="new"><text:span text:style-name="T327">22-652</text:span></text:a><text:span text:style-name="T328">).</text:span></text:p>
      <text:p text:style-name="P329"/>
      <text:p text:style-name="P330"><text:span text:style-name="T331">VI</text:span><text:span text:style-name="T332">.<text:s/></text:span><text:span text:style-name="T333">ŪKINIŲ GYVŪNŲ REGISTRAVIMAS IR ŽENKLINIMAS</text:span></text:p>
      <text:p text:style-name="P334"/>
      <text:p text:style-name="P335"><text:span text:style-name="T336">14</text:span><text:span text:style-name="T337">. Ūkinių gyvūnų laikytojas ir ūkinių gyvūnų laikymo vieta (banda) turi būti registruota<text:s/></text:span><text:span text:style-name="T338">Ūkinių gyvūnų registro duomenų bazėje vadovaujantis Ūkinių gyvūnų registravimo ir ženklinimo taisyklėmis.</text:span></text:p>
      <text:p text:style-name="P339"><text:span text:style-name="T340">15</text:span><text:span text:style-name="T341">. Ūkinių gyvūnų apskaitos žurnale ir Ūkinių gyvūnų registro duomenų bazėje turi būti nurodyti teisingi duomenys apie laikomus ūkinius gyvūnus.</text:span></text:p>
      <text:p text:style-name="P342"><text:span text:style-name="T343">16</text:span><text:span text:style-name="T344">. Visi ūkyje laikomi galvijai turi turėti teisingai užpildytą galvijo pasą.</text:span></text:p>
      <text:p text:style-name="P345"><text:span text:style-name="T346">17</text:span><text:span text:style-name="T347">. Ūkyje laikomi ūkiniai gyvūnai turi būti tinkamai ir laiku suženklinti ir užregistruoti.</text:span></text:p>
      <text:p text:style-name="P348"><text:span text:style-name="T349">18</text:span><text:span text:style-name="T350">. Galvijai turi būti vežami su jų pasais.</text:span></text:p>
      <text:p text:style-name="P351"/>
      <text:p text:style-name="P352"><text:span text:style-name="T353">VII</text:span><text:span text:style-name="T354">.<text:s/></text:span><text:span text:style-name="T355">AUGALŲ APSAUGOS PRO</text:span><text:span text:style-name="T356">DUKTŲ NAUDOJIMAS</text:span></text:p>
      <text:p text:style-name="P357"/>
      <text:p text:style-name="P358"><text:span text:style-name="T359">19</text:span><text:span text:style-name="T360">. Asmenys, naudojantys profesionaliam naudojimui skirtus augalų apsaugos produktus, žemės ūkio valdose turi naudoti tik registruotus augalų apsaugos produktus ir tvarkyti jų apskaitos žurnalą pagal Augalų apsaugos produktų įvežimo,<text:s/></text:span><text:span text:style-name="T361">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362">15-481</text:span></text:a><text:span text:style-name="T363">),<text:s/></text:span><text:span text:style-name="T364">nustatytą formą.</text:span></text:p>
      <text:p text:style-name="P365"/>
      <text:p text:style-name="P366"><text:span text:style-name="T367">VIII</text:span><text:span text:style-name="T368">.<text:s/></text:span><text:span text:style-name="T369">MAISTO IR PAŠARŲ SAUGA</text:span></text:p>
      <text:p text:style-name="P370"/>
      <text:p text:style-name="P371"><text:span text:style-name="T372">20</text:span><text:span text:style-name="T373">. Maisto tvarkybos ir pašarų ūkio subjektai turi būti registruoti ar patvirtinti teisės aktų nustatyta tvarka.</text:span></text:p>
      <text:p text:style-name="P374"><text:span text:style-name="T375">21</text:span><text:span text:style-name="T376">. Maisto tvarkybos ir pašarų ūkio subjektai, išskyrus pirminės pašarų ūkio gamy</text:span><text:span text:style-name="T377">bos subjektus, turi turėti įdiegtas ir įgyvendintas procedūras, pagrįstas RVASVT (Rizikos veiksnių analizė ir svarbių valdymo taškų sistema).</text:span></text:p>
      <text:p text:style-name="P378"><text:span text:style-name="T379">22</text:span><text:span text:style-name="T380">. Maisto tvarkybos ir pašarų ūkio subjektai, gaminantys maisto produktus ir pašarus, juos laikantys, gabenan</text:span><text:span text:style-name="T381">tys, jais prekiaujantys ir naudojantys, turi teisės aktų nustatyta tvarka tvarkyti apskaitą ir saugoti apskaitos dokumentus.</text:span></text:p>
      <text:p text:style-name="P382"><text:span text:style-name="T383">23</text:span><text:span text:style-name="T384">. Maisto tvarkybos ir pašarų ūkio subjektai turi atlikti produktų ženklinimą pagal teisės aktų reikalavimus.</text:span></text:p>
      <text:p text:style-name="P385"><text:span text:style-name="T386">24</text:span><text:span text:style-name="T387">. Maisto t</text:span><text:span text:style-name="T388">varkybos ir pašarų ūkio subjektai turi turėti atsekamumo sistemą ir ją taikyti.</text:span></text:p>
      <text:p text:style-name="P389"><text:span text:style-name="T390">25</text:span><text:span text:style-name="T391">. Maisto tvarkybos ir pašarų ūkio subjektai turi parengti ir vykdyti nesaugaus maisto ar pašaro pašalinimo iš rinkos procedūrą.</text:span></text:p>
      <text:p text:style-name="P392"/>
      <text:p text:style-name="P393"><text:span text:style-name="T394">IX</text:span><text:span text:style-name="T395">.<text:s/></text:span><text:span text:style-name="T396">ŪKINIŲ GYVŪNŲ SVEIKATINGUMAS</text:span></text:p>
      <text:p text:style-name="P397"/>
      <text:p text:style-name="P398"><text:span text:style-name="T399">26</text:span><text:span text:style-name="T400">. Ūkinių gyvūnų laikytojas privalo pranešti teritorinei valstybinei maisto ir veterinarijos tarnybai apie kritusius galvijus, vyresnius nei 24 mėn. amžiaus, savo reikmėms skerdžiamus galvijus, vyresnius nei 30 mėn. amžiaus, ir apie galvijus, kuriems p</text:span><text:span text:style-name="T401">astebėta centrinės nervų sistemos pažeidimų.</text:span></text:p>
      <text:p text:style-name="P402"><text:span text:style-name="T403">27</text:span><text:span text:style-name="T404">. Atrajotojai negali būti šeriami gyvūniniais baltymais arba pašarais, kurių sudėtyje yra gyvūninių baltymų, išskyrus išimtis, numatytas 2005 m. rugpjūčio 5 d. Komisijos reglamente (EB) Nr. 1292/2005, iš d</text:span><text:span text:style-name="T405">alies keičiančiame Europos Parlamento ir Tarybos reglamento (EB) Nr. 999/2001 IV priedą dėl gyvūnų mitybos (OL 2005 L 205, p. 3).</text:span></text:p>
      <text:p text:style-name="P406"><text:span text:style-name="T407">28</text:span><text:span text:style-name="T408">. Ūkyje turi būti pildomas veterinarinės medicinos produktų ir vaistinių pašarų, įsigytų pagal veterinarijos gydytojų re</text:span><text:span text:style-name="T409">ceptus, naudojamų produkcijos gyvūnams, apskaitos žurnalas vadovaujantis Lietuvos Respublikos valstybinės maisto ir veterinarijos tarnybos direktoriaus 2003 m. balandžio 18 d. įsakymu Nr. B1-390 „Dėl Veterinarinės medicinos produktų ir vaistinių pašarų, na</text:span><text:span text:style-name="T410">udojamų produkcijos gyvūnams, apskaitos ir naudojimo kontrolės“ (Žin., 2003, Nr.<text:s/></text:span><text:a xlink:href="https://www.e-tar.lt/portal/lt/legalAct/TAR.4EB74E8356A6" office:target-frame-name="_blank" xlink:show="new"><text:span text:style-name="T411">39-1808</text:span></text:a><text:span text:style-name="T412">).</text:span></text:p>
      <text:p text:style-name="P413"><text:span text:style-name="T414">29</text:span><text:span text:style-name="T415">. Ūkinių gyvūnų laikytojas privalo nedelsdamas pranešti teritorinei<text:s/></text:span><text:span text:style-name="T416">valstybinei maisto ir veterinarijos tarnybai apie snukio ir nagų ligos, kiaulių vezikulinės ligos, mėlynojo liežuvio ligos, galvijų maro, smulkiųjų atrajotojų maro, epizootinės hemoraginės elnių ligos, avių ir ožkų raupų, vezikulinio stomatito, Tešeno ligo</text:span><text:span text:style-name="T417">s, žvynelinės ligos, Rifto slėnio karštligės pasireiškimą.</text:span></text:p>
      <text:p text:style-name="P418"/>
      <text:p text:style-name="P419"><text:span text:style-name="T420">X</text:span><text:span text:style-name="T421">.<text:s/></text:span><text:span text:style-name="T422">ŪKINIŲ GYVŪNŲ GEROVĖ</text:span></text:p>
      <text:p text:style-name="P423"/>
      <text:p text:style-name="P424"><text:span text:style-name="T425">30</text:span><text:span text:style-name="T426">. Ūkinių gyvūnų laikymo vietoje turi būti pakankamas apšvietimas, kad bet kuriuo paros metu būtų galima juos apžiūrėti.</text:span></text:p>
      <text:p text:style-name="P427"><text:span text:style-name="T428">31</text:span><text:span text:style-name="T429">. Ūkiniai gyvūnai turi būti<text:s/></text:span><text:span text:style-name="T430">šeriami jų fiziologines reikmes atitinkančiu pašaru, atsižvelgiant į jų amžių, svorį ir rūšį.</text:span></text:p>
      <text:p text:style-name="P431"><text:span text:style-name="T432">32</text:span><text:span text:style-name="T433">. Ūkinių gyvūnų judėjimo laisvė, atsižvelgiant į jų rūšį, turi būti nevaržoma ir atitikti jų fiziologines ir etologines reikmes.</text:span></text:p>
      <text:p text:style-name="P434"><text:span text:style-name="T435">33</text:span><text:span text:style-name="T436">. Veršelių laikymo vi</text:span><text:span text:style-name="T437">etos grindų danga turi būti tvirta ir neslidi, guoliui skirta vieta turi būti sausa ir neturinti neigiamo poveikio veršeliams.</text:span></text:p>
      <text:p text:style-name="P438"><text:span text:style-name="T439">34</text:span><text:span text:style-name="T440">. Kiaulių laikymo vietos grindų danga turi būti tvirta ir neslidi, kad kiaulės galėtų nesunkiai atsigulti, pailsėti ir atsi</text:span><text:span text:style-name="T441">stoti.</text:span></text:p>
      <text:p text:style-name="P442"/>
      <text:p text:style-name="P443"><text:span text:style-name="T444">XI</text:span><text:span text:style-name="T445">.<text:s/></text:span><text:span text:style-name="T446">TRĄŠŲ IR AUGALŲ APSAUGOS PRODUKTŲ NAUDOJIMAS</text:span></text:p>
      <text:p text:style-name="P447"/>
      <text:p text:style-name="P448"><text:span text:style-name="T449">35</text:span><text:span text:style-name="T450">. Asmenys, naudojantys profesionaliam naudojimui skirtus augalų apsaugos produktus, privalo turėti agronomijos mokslo krypties diplomą arba augalų apsaugos kursų baigimo pažymėjimą, išdu</text:span><text:span text:style-name="T451">otą Augalų apsaugos produktų įvežimo, sandėliavimo, prekybos ir naudojimo taisyklių nustatyta tvarka.</text:span></text:p>
      <text:p text:style-name="P452"><text:span text:style-name="T453">36</text:span><text:span text:style-name="T454">. Augalų apsaugos produktus leidžiama purkšti tik purkštuvais, kurių savininkai turi galiojančius purkštuvų pažymėjimus, išduotus Purkštuvų tikrinim</text:span><text:span text:style-name="T455">o taisyklių, patvirtintų Lietuvos Respublikos žemės ūkio ministro 2001 m. birželio 19 d. įsakymu Nr. 199 (Žin., 2001, Nr.<text:s/></text:span><text:a xlink:href="https://www.e-tar.lt/portal/lt/legalAct/TAR.130DA9AC7444" office:target-frame-name="_blank" xlink:show="new"><text:span text:style-name="T456">55-1967</text:span></text:a><text:span text:style-name="T457">), nustatyta tvarka.</text:span></text:p>
      <text:p text:style-name="P458"/>
      <text:p text:style-name="P459"><text:span text:style-name="T460">XII</text:span><text:span text:style-name="T461">.<text:s/></text:span><text:span text:style-name="T462">BAIGIAMOS</text:span><text:span text:style-name="T463">IOS NUOSTATOS</text:span></text:p>
      <text:p text:style-name="P464"/>
      <text:p text:style-name="P465"><text:span text:style-name="T466">37</text:span><text:span text:style-name="T467">. Pasikeitus apraše nurodytiems teisės aktams, tiesiogiai taikomos naujos šių teisės aktų nuostatos.</text:span></text:p>
      <text:p text:style-name="P468"><text:span text:style-name="T469">38</text:span><text:span text:style-name="T470">. Asmenys, pažeidę šio aprašo reikalavimus, atsako teisės aktų nustatyta tvarka.</text:span></text:p>
      <text:p text:style-name="P471"><text:span text:style-name="T472">_________________</text:span></text:p>
      <text:p text:style-name="P473"/>
      <text:p text:style-name="P474"/>
      <text:p text:style-name="P475"><text:span text:style-name="T476">Pakeitimai:</text:span></text:p>
      <text:p text:style-name="P477"/>
      <text:p text:style-name="P478"><text:span text:style-name="T479">1.</text:span></text:p>
      <text:p text:style-name="P480"><text:span text:style-name="T481">Lietu</text:span><text:span text:style-name="T482">vos Respublikos žemės ūkio ministerija, Įsakymas</text:span></text:p>
      <text:p text:style-name="P483"><text:span text:style-name="T484">Nr.<text:s/></text:span><text:a xlink:href="https://www.e-tar.lt/portal/legalAct.html?documentId=TAR.F7BFC8C95B1E" office:target-frame-name="_top" xlink:show="replace"><text:span text:style-name="T485">3D-235</text:span></text:a><text:span text:style-name="T486">, 2009-04-09, Žin., 2009, Nr. 42-1640 (2009-04-16), i. k. 1092330ISAK003D-235</text:span></text:p>
      <text:p text:style-name="P487"><text:span text:style-name="T488">Dėl žemės ūkio ministro 2008 m.<text:s/></text:span><text:span text:style-name="T489">sausio 16 d. įsakymo Nr. 3D-23 "Dėl valdymo reikalavimų nustatymo ir kontrolės institucijų, atsakingų už jų vykdymo kontrolę, paskyr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7" meta:paragraph-count="146" meta:word-count="2771" meta:character-count="21003" meta:row-count="448" meta:non-whitespace-character-count="18378"/>
  </office:meta>
</office:document-meta>
</file>