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013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013in"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013in"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13in"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013in"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fo:letter-spacing="-0.0013in"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letter-spacing="-0.0013in" style:font-size-complex="12pt"/>
    </style:style>
    <style:style style:name="T59" style:parent-style-name="DefaultParagraphFont" style:family="text">
      <style:text-properties fo:color="#000000" fo:letter-spacing="-0.0013in"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fo:letter-spacing="-0.0013in"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vertical-align="middle" fo:line-height="150%" fo:text-indent="0.5909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50%" fo:text-indent="0.5909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50%" fo:text-indent="0.5909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baseline"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punctuation-wrap="simple" fo:text-align="justify" style:vertical-align="baseline"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vertical-align="middle" fo:line-height="150%" fo:text-indent="0.5909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50%" fo:text-indent="0.5909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50%"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50%" fo:text-indent="0.5909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50%" fo:text-indent="0.5909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50%" fo:text-indent="0.5909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50%" fo:text-indent="0.5909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50%" fo:text-indent="0.5909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50%"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50%" fo:text-indent="0.5909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50%" fo:text-indent="0.5909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style:punctuation-wrap="simple" fo:text-align="justify" style:vertical-align="baseline" fo:line-height="150%" fo:text-indent="0.5909in"/>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widows="0" fo:orphans="0">
        <style:tab-stops>
          <style:tab-stop style:type="right" style:position="6.2993in"/>
        </style:tab-stops>
      </style:paragraph-properties>
    </style:style>
    <style:style style:name="P165" style:parent-style-name="Normal" style:family="paragraph">
      <style:paragraph-properties fo:text-align="justify"/>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master-page-name="MPF1" style:family="paragraph">
      <style:paragraph-properties fo:break-before="page" style:punctuation-wrap="simple" fo:text-align="justify" style:vertical-align="baseline"/>
    </style:style>
    <style:style style:name="P175" style:parent-style-name="Normal" style:family="paragraph">
      <style:paragraph-properties style:punctuation-wrap="simple" fo:text-align="justify" style:vertical-align="baseline" fo:margin-left="3.4458in">
        <style:tab-stops/>
      </style:paragraph-properties>
    </style:style>
    <style:style style:name="P176" style:parent-style-name="Normal" style:family="paragraph">
      <style:paragraph-properties style:line-height-at-least="0.2326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77" style:parent-style-name="Normal" style:family="paragraph">
      <style:paragraph-properties style:line-height-at-least="0.2326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78" style:parent-style-name="Normal" style:family="paragraph">
      <style:paragraph-properties style:line-height-at-least="0.2326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79" style:parent-style-name="Normal" style:family="paragraph">
      <style:paragraph-properties fo:text-align="center" style:line-height-at-least="0.2326in"/>
      <style:text-properties style:font-name="TimesLT" fo:font-weight="bold" style:font-weight-asian="bold" style:font-weight-complex="bold" fo:text-transform="uppercase" fo:font-size="11pt" style:font-size-asian="11pt" style:font-size-complex="11pt"/>
    </style:style>
    <style:style style:name="P180" style:parent-style-name="Normal" style:family="paragraph">
      <style:paragraph-properties fo:text-align="center" style:line-height-at-least="0.2319in"/>
    </style:style>
    <style:style style:name="T181" style:parent-style-name="DefaultParagraphFont" style:family="text">
      <style:text-properties fo:font-weight="bold" style:font-weight-asian="bold" style:font-weight-complex="bold" fo:text-transform="uppercase" style:font-size-complex="12pt"/>
    </style:style>
    <style:style style:name="P182"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183" style:parent-style-name="Normal" style:family="paragraph">
      <style:paragraph-properties fo:text-align="center" style:line-height-at-least="0.2319in"/>
    </style:style>
    <style:style style:name="T184" style:parent-style-name="DefaultParagraphFont" style:family="text">
      <style:text-properties fo:font-weight="bold" style:font-weight-asian="bold" style:font-weight-complex="bold" fo:text-transform="uppercase" style:font-size-complex="12pt"/>
    </style:style>
    <style:style style:name="P185" style:parent-style-name="Normal" style:family="paragraph">
      <style:paragraph-properties fo:text-align="center" style:line-height-at-least="0.2319in" fo:text-indent="0.0416in"/>
    </style:style>
    <style:style style:name="T186" style:parent-style-name="DefaultParagraphFont" style:family="text">
      <style:text-properties fo:font-weight="bold" style:font-weight-asian="bold" style:font-weight-complex="bold" fo:text-transform="uppercase" style:font-size-complex="12pt"/>
    </style:style>
    <style:style style:name="P187" style:parent-style-name="Normal" style:family="paragraph">
      <style:paragraph-properties fo:text-align="justify" style:vertical-align="middle" style:line-height-at-least="0.2319in" fo:text-indent="0.2166in"/>
      <style:text-properties fo:color="#000000" style:font-size-complex="12pt" fo:hyphenate="false"/>
    </style:style>
    <style:style style:name="P188" style:parent-style-name="Normal" style:family="paragraph">
      <style:paragraph-properties style:punctuation-wrap="simple" fo:text-align="justify" style:vertical-align="middle" fo:line-height="150%" fo:text-indent="0.1972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fo:letter-spacing="-0.0006in" style:font-size-complex="12pt"/>
    </style:style>
    <style:style style:name="T192" style:parent-style-name="DefaultParagraphFont" style:family="text">
      <style:text-properties fo:color="#000000" fo:letter-spacing="-0.0006in" style:font-size-complex="12pt"/>
    </style:style>
    <style:style style:name="T193" style:parent-style-name="DefaultParagraphFont" style:family="text">
      <style:text-properties fo:color="#000000" fo:letter-spacing="-0.0006in"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punctuation-wrap="simple" fo:text-align="justify" style:vertical-align="baseline" fo:line-height="150%" fo:text-indent="0.1972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color="#000000" fo:letter-spacing="-0.0013in"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13in"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fo:letter-spacing="-0.0013in"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style:punctuation-wrap="simple" fo:text-align="justify" style:vertical-align="middle" fo:line-height="150%" fo:text-indent="0.1972in">
        <style:tab-stops>
          <style:tab-stop style:type="left" style:position="4in"/>
        </style:tab-stops>
      </style:paragraph-properties>
      <style:text-properties fo:hyphenate="false"/>
    </style:style>
    <style:style style:name="T239" style:parent-style-name="DefaultParagraphFont" style:family="text">
      <style:text-properties fo:color="#000000" fo:letter-spacing="-0.0006in" style:font-size-complex="12pt"/>
    </style:style>
    <style:style style:name="T240" style:parent-style-name="DefaultParagraphFont" style:family="text">
      <style:text-properties fo:color="#000000" fo:letter-spacing="-0.0006in" style:font-size-complex="12pt"/>
    </style:style>
    <style:style style:name="T241" style:parent-style-name="DefaultParagraphFont" style:family="text">
      <style:text-properties fo:color="#000000" fo:letter-spacing="-0.0006in" style:font-size-complex="12pt"/>
    </style:style>
    <style:style style:name="P242" style:parent-style-name="Normal" style:family="paragraph">
      <style:paragraph-properties style:punctuation-wrap="simple" fo:text-align="justify" style:vertical-align="baseline" fo:line-height="150%" fo:text-indent="0.1972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1972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197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vertical-align="middle" fo:line-height="150%" fo:text-indent="0.2166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50%" fo:text-indent="0.2166in"/>
      <style:text-properties fo:hyphenate="false"/>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50%" fo:text-indent="0.2166in"/>
      <style:text-properties fo:hyphenate="false"/>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50%"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vertical-align="middle" fo:line-height="150%"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fo:letter-spacing="-0.0041in"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name="Palemonas" fo:color="#5C5C5C" fo:font-size="10pt" style:font-size-asian="10pt"/>
    </style:style>
    <style:style style:name="T301" style:parent-style-name="DefaultParagraphFont" style:family="text">
      <style:text-properties fo:color="#000000" fo:letter-spacing="-0.0041in" style:font-size-complex="12pt"/>
    </style:style>
    <style:style style:name="P302" style:parent-style-name="Normal" style:family="paragraph">
      <style:paragraph-properties fo:text-align="justify" style:vertical-align="middle" fo:line-height="150%" fo:text-indent="0.2166in"/>
      <style:text-properties fo:hyphenate="false"/>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style:punctuation-wrap="simple" fo:text-align="justify" style:vertical-align="baseline" fo:line-height="150%" fo:text-indent="0.1972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line-height-at-least="0.2319in"/>
    </style:style>
    <style:style style:name="T319" style:parent-style-name="DefaultParagraphFont" style:family="text">
      <style:text-properties fo:font-weight="bold" style:font-weight-asian="bold" style:font-weight-complex="bold" fo:text-transform="uppercase" style:font-size-complex="12pt"/>
    </style:style>
    <style:style style:name="P320" style:parent-style-name="Normal" style:family="paragraph">
      <style:paragraph-properties fo:text-align="center" style:line-height-at-least="0.2319in"/>
    </style:style>
    <style:style style:name="T321" style:parent-style-name="DefaultParagraphFont" style:family="text">
      <style:text-properties fo:font-weight="bold" style:font-weight-asian="bold" style:font-weight-complex="bold" fo:text-transform="uppercase" style:font-size-complex="12pt"/>
    </style:style>
    <style:style style:name="P322" style:parent-style-name="Normal" style:family="paragraph">
      <style:paragraph-properties fo:text-align="justify" style:vertical-align="middle" style:line-height-at-least="0.2319in" fo:text-indent="0.2166in"/>
      <style:text-properties fo:color="#000000" style:font-size-complex="12pt" fo:hyphenate="false"/>
    </style:style>
    <style:style style:name="P323" style:parent-style-name="Normal" style:family="paragraph">
      <style:paragraph-properties fo:text-align="justify" style:vertical-align="middle" fo:line-height="150%" fo:text-indent="0.2166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style:punctuation-wrap="simple" fo:text-align="justify" style:vertical-align="baseline" fo:line-height="150%" fo:text-indent="0.1972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style:punctuation-wrap="simple" fo:text-align="justify" style:vertical-align="baseline" fo:line-height="150%" fo:text-indent="0.1972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punctuation-wrap="simple" fo:text-align="justify" style:vertical-align="baseline" fo:line-height="150%" fo:text-indent="0.1972in"/>
    </style:style>
    <style:style style:name="T371" style:parent-style-name="DefaultParagraphFont" style:family="text">
      <style:text-properties fo:color="#000000" fo:letter-spacing="-0.0013in" style:font-size-complex="12pt"/>
    </style:style>
    <style:style style:name="T372" style:parent-style-name="DefaultParagraphFont" style:family="text">
      <style:text-properties fo:color="#000000" fo:letter-spacing="-0.0013in" style:font-size-complex="12pt"/>
    </style:style>
    <style:style style:name="T373" style:parent-style-name="DefaultParagraphFont" style:family="text">
      <style:text-properties fo:color="#000000" fo:letter-spacing="-0.0013in"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line-height-at-least="0.2319in"/>
    </style:style>
    <style:style style:name="T384" style:parent-style-name="DefaultParagraphFont" style:family="text">
      <style:text-properties fo:font-weight="bold" style:font-weight-asian="bold" style:font-weight-complex="bold" fo:text-transform="uppercase" style:font-size-complex="12pt"/>
    </style:style>
    <style:style style:name="P385" style:parent-style-name="Normal" style:family="paragraph">
      <style:paragraph-properties fo:text-align="center" style:line-height-at-least="0.2319in"/>
    </style:style>
    <style:style style:name="T386" style:parent-style-name="DefaultParagraphFont" style:family="text">
      <style:text-properties fo:font-weight="bold" style:font-weight-asian="bold" style:font-weight-complex="bold" fo:text-transform="uppercase" style:font-size-complex="12pt"/>
    </style:style>
    <style:style style:name="P387" style:parent-style-name="Normal" style:family="paragraph">
      <style:paragraph-properties fo:text-align="justify" style:vertical-align="middle" style:line-height-at-least="0.2319in" fo:text-indent="0.2166in"/>
      <style:text-properties fo:color="#000000" style:font-size-complex="12pt" fo:hyphenate="false"/>
    </style:style>
    <style:style style:name="P388" style:parent-style-name="Normal" style:family="paragraph">
      <style:paragraph-properties fo:text-align="justify" style:vertical-align="middle" fo:line-height="150%" fo:text-indent="0.2166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50%" fo:text-indent="0.2166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margin-left="1.8in" fo:text-indent="0.9in">
        <style:tab-stops/>
      </style:paragraph-properties>
    </style:style>
    <style:style style:name="P398" style:parent-style-name="Normal" style:family="paragraph">
      <style:paragraph-properties fo:text-align="center" style:line-height-at-least="0.2319in"/>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line-height-at-least="0.2319in"/>
    </style:style>
    <style:style style:name="T401" style:parent-style-name="DefaultParagraphFont" style:family="text">
      <style:text-properties fo:font-weight="bold" style:font-weight-asian="bold" style:font-weight-complex="bold" fo:text-transform="uppercase" style:font-size-complex="12pt"/>
    </style:style>
    <style:style style:name="P402"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403" style:parent-style-name="Normal" style:family="paragraph">
      <style:paragraph-properties style:punctuation-wrap="simple" fo:text-align="justify" style:vertical-align="baseline" fo:line-height="150%" fo:text-indent="0.1972in"/>
    </style:style>
    <style:style style:name="T404" style:parent-style-name="DefaultParagraphFont" style:family="text">
      <style:text-properties fo:color="#000000" fo:letter-spacing="-0.0013in" style:font-size-complex="12pt"/>
    </style:style>
    <style:style style:name="T405" style:parent-style-name="DefaultParagraphFont" style:family="text">
      <style:text-properties fo:color="#000000" fo:letter-spacing="-0.0013in" style:font-size-complex="12pt"/>
    </style:style>
    <style:style style:name="T406" style:parent-style-name="DefaultParagraphFont" style:family="text">
      <style:text-properties fo:color="#000000" fo:letter-spacing="-0.0013in"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style:punctuation-wrap="simple" fo:text-align="justify" style:vertical-align="baseline" fo:line-height="150%" fo:text-indent="0.1972in"/>
    </style:style>
    <style:style style:name="T414" style:parent-style-name="DefaultParagraphFont" style:family="text">
      <style:text-properties fo:color="#000000" fo:letter-spacing="-0.0013in" style:font-size-complex="12pt"/>
    </style:style>
    <style:style style:name="T415" style:parent-style-name="DefaultParagraphFont" style:family="text">
      <style:text-properties fo:color="#000000" fo:letter-spacing="-0.0013in" style:font-size-complex="12pt"/>
    </style:style>
    <style:style style:name="T416" style:parent-style-name="DefaultParagraphFont" style:family="text">
      <style:text-properties fo:color="#000000" fo:letter-spacing="-0.0013in"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vertical-align="middle" fo:line-height="150%" fo:text-indent="0.2166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style:punctuation-wrap="simple" fo:text-align="justify" style:vertical-align="baseline" fo:line-height="150%" fo:text-indent="0.1972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style:punctuation-wrap="simple" fo:text-align="justify" style:vertical-align="baseline" fo:line-height="150%" fo:text-indent="0.1972in"/>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style:punctuation-wrap="simple" fo:text-align="justify" style:vertical-align="baseline" fo:line-height="150%" fo:text-indent="0.1972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style:punctuation-wrap="simple" fo:text-align="justify" style:vertical-align="baseline" fo:line-height="150%" fo:text-indent="0.1972in"/>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vertical-align="middle" fo:line-height="150%" fo:text-indent="0.1972in"/>
      <style:text-properties fo:hyphenate="false"/>
    </style:style>
    <style:style style:name="T472" style:parent-style-name="DefaultParagraphFont" style:family="text">
      <style:text-properties fo:color="#000000" fo:letter-spacing="-0.0013in" style:font-size-complex="12pt"/>
    </style:style>
    <style:style style:name="T473" style:parent-style-name="DefaultParagraphFont" style:family="text">
      <style:text-properties fo:color="#000000" fo:letter-spacing="-0.0013in"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style:punctuation-wrap="simple" fo:text-align="justify" style:vertical-align="middle" fo:line-height="150%"/>
      <style:text-properties fo:hyphenate="false"/>
    </style:style>
    <style:style style:name="P477" style:parent-style-name="Normal" style:family="paragraph">
      <style:paragraph-properties style:punctuation-wrap="simple" fo:text-align="center" style:vertical-align="middle" style:line-height-at-least="0.2319in"/>
      <style:text-properties fo:hyphenate="false"/>
    </style:style>
    <style:style style:name="T478" style:parent-style-name="DefaultParagraphFont" style:family="text">
      <style:text-properties fo:font-weight="bold" style:font-weight-asian="bold" fo:color="#000000" style:font-size-complex="12pt" fo:language="en" fo:country="GB"/>
    </style:style>
    <style:style style:name="P479" style:parent-style-name="Normal" style:family="paragraph">
      <style:paragraph-properties style:punctuation-wrap="simple" fo:text-align="center" style:vertical-align="middle" style:line-height-at-least="0.2319in" fo:text-indent="0.4923in"/>
      <style:text-properties fo:hyphenate="false"/>
    </style:style>
    <style:style style:name="T480" style:parent-style-name="DefaultParagraphFont" style:family="text">
      <style:text-properties fo:font-weight="bold" style:font-weight-asian="bold" fo:color="#000000" style:font-size-complex="12pt" fo:language="en" fo:country="GB"/>
    </style:style>
    <style:style style:name="P481" style:parent-style-name="Normal" style:family="paragraph">
      <style:paragraph-properties style:punctuation-wrap="simple" fo:text-align="center" style:vertical-align="middle" style:line-height-at-least="0.2319in" fo:text-indent="0.4923in"/>
      <style:text-properties fo:font-weight="bold" style:font-weight-asian="bold" fo:color="#000000" style:font-size-complex="12pt" fo:language="en" fo:country="GB" fo:hyphenate="false"/>
    </style:style>
    <style:style style:name="P482" style:parent-style-name="Normal" style:family="paragraph">
      <style:paragraph-properties style:punctuation-wrap="simple" fo:text-align="justify" style:vertical-align="baseline" fo:line-height="150%" fo:text-indent="0.1972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style:punctuation-wrap="simple" fo:text-align="justify" style:vertical-align="middle" fo:line-height="150%" fo:text-indent="0.1972in"/>
      <style:text-properties fo:hyphenate="false"/>
    </style:style>
    <style:style style:name="T499" style:parent-style-name="DefaultParagraphFont" style:family="text">
      <style:text-properties fo:color="#000000" style:font-size-complex="12pt" fo:language="en" fo:country="GB"/>
    </style:style>
    <style:style style:name="T500" style:parent-style-name="DefaultParagraphFont" style:family="text">
      <style:text-properties fo:color="#000000" style:font-size-complex="12pt" fo:language="en" fo:country="GB"/>
    </style:style>
    <style:style style:name="T501" style:parent-style-name="DefaultParagraphFont" style:family="text">
      <style:text-properties style:font-weight-complex="bold" style:font-size-complex="12pt" fo:language="en" fo:country="US"/>
    </style:style>
    <style:style style:name="T502" style:parent-style-name="DefaultParagraphFont" style:family="text">
      <style:text-properties fo:color="#000000" style:font-size-complex="12pt" fo:language="en" fo:country="GB"/>
    </style:style>
    <style:style style:name="T503" style:parent-style-name="DefaultParagraphFont" style:family="text">
      <style:text-properties style:font-weight-complex="bold" style:font-size-complex="12pt" fo:language="en" fo:country="US"/>
    </style:style>
    <style:style style:name="T504" style:parent-style-name="DefaultParagraphFont" style:family="text">
      <style:text-properties style:font-size-complex="12pt" fo:language="en" fo:country="US"/>
    </style:style>
    <style:style style:name="T505" style:parent-style-name="DefaultParagraphFont" style:family="text">
      <style:text-properties fo:color="#000000" style:font-size-complex="12pt" fo:language="en" fo:country="GB"/>
    </style:style>
    <style:style style:name="P506" style:parent-style-name="Normal" style:family="paragraph">
      <style:paragraph-properties style:punctuation-wrap="simple" fo:text-align="justify" style:vertical-align="baseline" fo:line-height="150%" fo:text-indent="0.1972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style:line-height-at-least="0.2333in"/>
    </style:style>
    <style:style style:name="T520" style:parent-style-name="DefaultParagraphFont" style:family="text">
      <style:text-properties fo:font-weight="bold" style:font-weight-asian="bold" style:font-weight-complex="bold" fo:text-transform="uppercase" style:font-size-complex="12pt"/>
    </style:style>
    <style:style style:name="P521" style:parent-style-name="Normal" style:family="paragraph">
      <style:paragraph-properties fo:text-align="center" style:line-height-at-least="0.2333in" fo:text-indent="0.0416in"/>
    </style:style>
    <style:style style:name="T522" style:parent-style-name="DefaultParagraphFont" style:family="text">
      <style:text-properties fo:font-weight="bold" style:font-weight-asian="bold" style:font-weight-complex="bold" fo:text-transform="uppercase" style:font-size-complex="12pt"/>
    </style:style>
    <style:style style:name="P523" style:parent-style-name="Normal" style:family="paragraph">
      <style:paragraph-properties fo:text-align="justify" style:vertical-align="middle" style:line-height-at-least="0.2333in" fo:text-indent="0.2166in"/>
      <style:text-properties fo:color="#000000" style:font-size-complex="12pt" fo:hyphenate="false"/>
    </style:style>
    <style:style style:name="P524" style:parent-style-name="Normal" style:family="paragraph">
      <style:paragraph-properties fo:text-align="justify" style:vertical-align="middle" fo:line-height="150%" fo:text-indent="0.2166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line-height="150%" fo:text-indent="0.2166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rial" style:font-name-asian="Calibri" style:font-name-complex="Arial" fo:color="#000000" style:font-size-complex="12pt" style:language-asian="lt" style:country-asian="LT"/>
    </style:style>
    <style:style style:name="P536" style:parent-style-name="Normal" style:family="paragraph">
      <style:paragraph-properties fo:text-align="justify" style:vertical-align="middle" fo:line-height="150%" fo:text-indent="0.2166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50%" fo:text-indent="0.2166in"/>
      <style:text-properties fo:hyphenate="false"/>
    </style:style>
    <style:style style:name="T541" style:parent-style-name="DefaultParagraphFont" style:family="text">
      <style:text-properties fo:color="#000000" fo:letter-spacing="-0.0013in" style:font-size-complex="12pt"/>
    </style:style>
    <style:style style:name="T542" style:parent-style-name="DefaultParagraphFont" style:family="text">
      <style:text-properties fo:color="#000000" fo:letter-spacing="-0.0013in" style:font-size-complex="12pt"/>
    </style:style>
    <style:style style:name="P543" style:parent-style-name="Normal" style:family="paragraph">
      <style:paragraph-properties fo:text-align="justify" style:vertical-align="middle" fo:line-height="150%" fo:text-indent="0.2166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style:style>
    <style:style style:name="P548" style:parent-style-name="Normal" style:family="paragraph">
      <style:paragraph-properties fo:text-align="center" style:line-height-at-least="0.2333in"/>
    </style:style>
    <style:style style:name="T549" style:parent-style-name="DefaultParagraphFont" style:family="text">
      <style:text-properties fo:font-weight="bold" style:font-weight-asian="bold" style:font-weight-complex="bold" fo:text-transform="uppercase" style:font-size-complex="12pt"/>
    </style:style>
    <style:style style:name="P550" style:parent-style-name="Normal" style:family="paragraph">
      <style:paragraph-properties fo:text-align="center" style:line-height-at-least="0.2333in" fo:text-indent="0.0416in"/>
    </style:style>
    <style:style style:name="T551" style:parent-style-name="DefaultParagraphFont" style:family="text">
      <style:text-properties fo:font-weight="bold" style:font-weight-asian="bold" style:font-weight-complex="bold" fo:text-transform="uppercase" style:font-size-complex="12pt"/>
    </style:style>
    <style:style style:name="P552" style:parent-style-name="Normal" style:family="paragraph">
      <style:paragraph-properties fo:text-align="justify" style:vertical-align="middle" style:line-height-at-least="0.2333in" fo:text-indent="0.2166in"/>
      <style:text-properties fo:color="#000000" style:font-size-complex="12pt" fo:hyphenate="false"/>
    </style:style>
    <style:style style:name="P553" style:parent-style-name="Normal" style:family="paragraph">
      <style:paragraph-properties style:punctuation-wrap="simple" fo:text-align="justify" style:vertical-align="baseline" fo:line-height="150%" fo:text-indent="0.1972in"/>
    </style:style>
    <style:style style:name="T554" style:parent-style-name="DefaultParagraphFont" style:family="text">
      <style:text-properties fo:color="#000000" fo:letter-spacing="-0.0013in" style:font-size-complex="12pt"/>
    </style:style>
    <style:style style:name="T555" style:parent-style-name="DefaultParagraphFont" style:family="text">
      <style:text-properties fo:color="#000000" fo:letter-spacing="-0.0013in"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fo:letter-spacing="-0.0013in"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vertical-align="middle" fo:line-height="150%" fo:text-indent="0.2166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line-height="150%" fo:text-indent="0.2166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line-height="150%" fo:text-indent="0.2166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line-height="150%" fo:text-indent="0.2166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fo:font-size="10pt" style:font-size-asian="10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fo:font-size="10pt" style:font-size-asian="10pt"/>
    </style:style>
    <style:style style:name="P585" style:parent-style-name="Normal" style:family="paragraph">
      <style:paragraph-properties fo:text-align="justify" style:vertical-align="middle" fo:line-height="150%" fo:text-indent="0.2166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center" fo:line-height="150%"/>
    </style:style>
    <style:style style:name="P589" style:parent-style-name="Normal" style:family="paragraph">
      <style:paragraph-properties fo:text-align="center" style:line-height-at-least="0.2333in"/>
    </style:style>
    <style:style style:name="T590" style:parent-style-name="DefaultParagraphFont" style:family="text">
      <style:text-properties fo:font-weight="bold" style:font-weight-asian="bold" style:font-weight-complex="bold" fo:text-transform="uppercase" style:font-size-complex="12pt"/>
    </style:style>
    <style:style style:name="P591" style:parent-style-name="Normal" style:family="paragraph">
      <style:paragraph-properties fo:text-align="center" style:line-height-at-least="0.2333in"/>
    </style:style>
    <style:style style:name="T592" style:parent-style-name="DefaultParagraphFont" style:family="text">
      <style:text-properties fo:font-weight="bold" style:font-weight-asian="bold" style:font-weight-complex="bold" fo:text-transform="uppercase" style:font-size-complex="12pt"/>
    </style:style>
    <style:style style:name="P593" style:parent-style-name="Normal" style:family="paragraph">
      <style:paragraph-properties fo:text-align="justify" style:vertical-align="middle" style:line-height-at-least="0.2333in" fo:text-indent="0.2166in"/>
      <style:text-properties fo:color="#000000" style:font-size-complex="12pt" fo:hyphenate="false"/>
    </style:style>
    <style:style style:name="P594" style:parent-style-name="Normal" style:family="paragraph">
      <style:paragraph-properties fo:text-align="justify" style:vertical-align="middle" fo:line-height="150%" fo:text-indent="0.2166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style:punctuation-wrap="simple" fo:text-align="justify" style:vertical-align="baseline" fo:line-height="150%" fo:text-indent="0.1972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vertical-align="middle" fo:line-height="150%" fo:text-indent="0.2166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line-height="150%" fo:text-indent="0.2166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line-height="150%" fo:text-indent="0.2166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line-height="150%" fo:text-indent="0.2166in"/>
      <style:text-properties fo:hyphenate="false"/>
    </style:style>
    <style:style style:name="T631" style:parent-style-name="DefaultParagraphFont" style:family="text">
      <style:text-properties fo:color="#000000" fo:letter-spacing="-0.0013in" style:font-size-complex="12pt"/>
    </style:style>
    <style:style style:name="T632" style:parent-style-name="DefaultParagraphFont" style:family="text">
      <style:text-properties fo:color="#000000" fo:letter-spacing="-0.0013in" style:font-size-complex="12pt"/>
    </style:style>
    <style:style style:name="T633" style:parent-style-name="DefaultParagraphFont" style:family="text">
      <style:text-properties fo:color="#000000" fo:letter-spacing="-0.0013in"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line-height="150%" fo:text-indent="0.2166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center" fo:line-height="150%"/>
    </style:style>
    <style:style style:name="P644" style:parent-style-name="Normal" style:family="paragraph">
      <style:paragraph-properties fo:text-align="center" style:line-height-at-least="0.2319in"/>
    </style:style>
    <style:style style:name="T645" style:parent-style-name="DefaultParagraphFont" style:family="text">
      <style:text-properties fo:font-weight="bold" style:font-weight-asian="bold" style:font-weight-complex="bold" fo:text-transform="uppercase" style:font-size-complex="12pt"/>
    </style:style>
    <style:style style:name="P646" style:parent-style-name="Normal" style:family="paragraph">
      <style:paragraph-properties fo:text-align="center" style:line-height-at-least="0.2319in" fo:text-indent="0.0416in"/>
    </style:style>
    <style:style style:name="T647" style:parent-style-name="DefaultParagraphFont" style:family="text">
      <style:text-properties fo:font-weight="bold" style:font-weight-asian="bold" style:font-weight-complex="bold" fo:text-transform="uppercase" style:font-size-complex="12pt"/>
    </style:style>
    <style:style style:name="P648" style:parent-style-name="Normal" style:family="paragraph">
      <style:paragraph-properties fo:text-align="justify" style:vertical-align="middle" style:line-height-at-least="0.2319in" fo:text-indent="0.2166in"/>
      <style:text-properties fo:color="#000000" style:font-size-complex="12pt" fo:hyphenate="false"/>
    </style:style>
    <style:style style:name="P649" style:parent-style-name="Normal" style:family="paragraph">
      <style:paragraph-properties style:punctuation-wrap="simple" fo:text-align="justify" style:vertical-align="middle" fo:line-height="150%" fo:text-indent="0.1972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style:punctuation-wrap="simple" fo:text-align="justify" style:vertical-align="middle" fo:line-height="150%" fo:text-indent="0.1972in"/>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style:punctuation-wrap="simple" fo:text-align="justify" style:vertical-align="middle" fo:line-height="150%" fo:text-indent="0.1972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center" style:vertical-align="middle" fo:line-height="115%" fo:text-indent="0.4923in"/>
      <style:text-properties fo:hyphenate="false"/>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style:punctuation-wrap="simple" fo:text-align="center" style:vertical-align="middle" fo:line-height="115%" fo:text-indent="0.4923in"/>
      <style:text-properties fo:hyphenate="false"/>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style:punctuation-wrap="simple" fo:text-align="center" style:vertical-align="middle" fo:line-height="115%" fo:text-indent="0.4923in"/>
      <style:text-properties fo:font-weight="bold" style:font-weight-asian="bold" style:font-size-complex="12pt" fo:hyphenate="false"/>
    </style:style>
    <style:style style:name="P679" style:parent-style-name="Normal" style:family="paragraph">
      <style:paragraph-properties fo:text-align="justify" style:vertical-align="middle" fo:line-height="150%" fo:text-indent="0.1972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style:punctuation-wrap="simple" fo:text-align="justify" style:vertical-align="middle" fo:line-height="150%" fo:text-indent="0.1972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style:punctuation-wrap="simple" fo:text-align="justify" style:vertical-align="middle" fo:line-height="150%" fo:text-indent="0.1972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vertical-align="middle" fo:line-height="150%" fo:text-indent="0.1972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fo:language="en" fo:country="GB"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style:punctuation-wrap="simple" fo:text-align="justify" style:vertical-align="baseline" fo:line-height="150%" fo:text-indent="0.1972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style:punctuation-wrap="simple" fo:text-align="justify" style:vertical-align="baseline" fo:line-height="150%" fo:text-indent="0.1972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vertical-align="middle" fo:line-height="150%" fo:text-indent="0.1972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fo:letter-spacing="-0.0013in" style:font-size-complex="12pt"/>
    </style:style>
    <style:style style:name="T736" style:parent-style-name="DefaultParagraphFont" style:family="text">
      <style:text-properties fo:font-weight="bold" style:font-weight-asian="bold" style:font-weight-complex="bold" fo:color="#000000" fo:letter-spacing="-0.0013in" style:font-size-complex="12pt"/>
    </style:style>
    <style:style style:name="T737" style:parent-style-name="DefaultParagraphFont" style:family="text">
      <style:text-properties fo:color="#000000" fo:letter-spacing="-0.0013in" style:font-size-complex="12pt"/>
    </style:style>
    <style:style style:name="P738" style:parent-style-name="Normal" style:family="paragraph">
      <style:paragraph-properties fo:text-align="justify" style:vertical-align="middle" fo:line-height="150%" fo:text-indent="0.1972in"/>
      <style:text-properties fo:hyphenate="false"/>
    </style:style>
    <style:style style:name="T739" style:parent-style-name="DefaultParagraphFont" style:family="text">
      <style:text-properties fo:color="#000000" fo:letter-spacing="-0.0013in" style:font-size-complex="12pt"/>
    </style:style>
    <style:style style:name="T740" style:parent-style-name="DefaultParagraphFont" style:family="text">
      <style:text-properties fo:color="#000000" fo:letter-spacing="-0.0013in"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style:punctuation-wrap="simple" fo:text-align="justify" style:vertical-align="baseline" fo:line-height="150%" fo:text-indent="0.1972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50%" fo:text-indent="0.1972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fo:line-height="150%" fo:text-indent="0.1972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center" style:line-height-at-least="0.2319in"/>
    </style:style>
    <style:style style:name="T771" style:parent-style-name="DefaultParagraphFont" style:family="text">
      <style:text-properties fo:font-weight="bold" style:font-weight-asian="bold"/>
    </style:style>
    <style:style style:name="P772" style:parent-style-name="Normal" style:family="paragraph">
      <style:paragraph-properties fo:text-align="center" style:line-height-at-least="0.2319in"/>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style:vertical-align="middle" style:line-height-at-least="0.2319in" fo:text-indent="0.2166in"/>
      <style:text-properties fo:color="#000000" style:font-size-complex="12pt" fo:hyphenate="false"/>
    </style:style>
    <style:style style:name="P775" style:parent-style-name="Normal" style:family="paragraph">
      <style:paragraph-properties fo:text-align="justify" style:vertical-align="middle" fo:line-height="150%" fo:text-indent="0.2166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vertical-align="middle" fo:line-height="150%" fo:text-indent="0.2166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vertical-align="middle" fo:line-height="150%" fo:text-indent="0.2166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style:punctuation-wrap="simple" fo:text-align="justify" style:vertical-align="baseline" fo:line-height="150%" fo:text-indent="0.1972in">
        <style:tab-stops>
          <style:tab-stop style:type="left" style:position="0.7875in"/>
        </style:tab-stops>
      </style:paragraph-properties>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center" style:vertical-align="middle" style:line-height-at-least="0.2319in"/>
      <style:text-properties fo:hyphenate="false"/>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master-page-name="MPF2" style:family="paragraph">
      <style:paragraph-properties fo:break-before="page" fo:margin-left="3.9375in" style:page-number="1">
        <style:tab-stops/>
      </style:paragraph-properties>
      <style:text-properties style:font-size-complex="12pt"/>
    </style:style>
    <style:style style:name="P834" style:parent-style-name="Normal" style:family="paragraph">
      <style:paragraph-properties fo:margin-left="3.9375in">
        <style:tab-stops/>
      </style:paragraph-properties>
      <style:text-properties style:font-size-complex="12pt"/>
    </style:style>
    <style:style style:name="P835" style:parent-style-name="Normal" style:family="paragraph">
      <style:paragraph-properties fo:margin-left="3.9375in">
        <style:tab-stops/>
      </style:paragraph-properties>
      <style:text-properties style:font-size-complex="12pt"/>
    </style:style>
    <style:style style:name="P836" style:parent-style-name="Normal" style:family="paragraph">
      <style:paragraph-properties fo:margin-left="3.9375in">
        <style:tab-stops/>
      </style:paragraph-properties>
      <style:text-properties style:font-size-complex="12pt"/>
    </style:style>
    <style:style style:name="P837" style:parent-style-name="Normal" style:family="paragraph">
      <style:paragraph-properties fo:margin-left="3.93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center"/>
      <style:text-properties fo:font-weight="bold" style:font-weight-asian="bold" style:font-size-complex="12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center" fo:line-height="150%"/>
      <style:text-properties style:font-size-complex="12pt"/>
    </style:style>
    <style:style style:name="TableColumn846" style:family="table-column">
      <style:table-column-properties style:column-width="3.4166in"/>
    </style:style>
    <style:style style:name="TableColumn847" style:family="table-column">
      <style:table-column-properties style:column-width="3.427in"/>
    </style:style>
    <style:style style:name="Table845" style:family="table">
      <style:table-properties style:width="6.8437in" style:rel-width="100%" fo:margin-left="0in" table:align="lef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punctuation-wrap="simple" style:text-autospace="none" fo:text-align="center" fo:line-height="106%"/>
      <style:text-properties fo:font-weight="bold" style:font-weight-asian="bold"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style:text-autospace="none" fo:text-align="center" fo:line-height="106%"/>
      <style:text-properties fo:font-weight="bold" style:font-weight-asian="bold"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punctuation-wrap="simple" style:text-autospace="none" fo:text-align="justify" fo:line-height="150%"/>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style:text-autospace="none" fo:text-align="justify" fo:line-height="150%"/>
      <style:text-properties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punctuation-wrap="simple" style:text-autospace="none" fo:text-align="justify" fo:line-height="150%"/>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punctuation-wrap="simple" style:text-autospace="none" fo:text-align="justify" fo:line-height="150%"/>
      <style:text-properties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style:text-autospace="none" fo:text-align="justify" fo:line-height="150%"/>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punctuation-wrap="simple" style:text-autospace="none" fo:text-align="justify" fo:line-height="150%"/>
      <style:text-properties style:font-size-complex="12pt"/>
    </style:style>
    <style:style style:name="TableRow868" style:family="table-row">
      <style:table-row-properties/>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paragraph-properties style:punctuation-wrap="simple" style:text-autospace="none" fo:text-align="justify" fo:line-height="150%"/>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punctuation-wrap="simple" style:text-autospace="none" fo:text-align="justify" fo:line-height="150%"/>
      <style:text-properties style:font-size-complex="12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punctuation-wrap="simple" style:text-autospace="none" fo:text-align="justify" fo:line-height="150%"/>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punctuation-wrap="simple" style:text-autospace="none" fo:text-align="justify" fo:line-height="150%"/>
      <style:text-properties style:font-size-complex="12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punctuation-wrap="simple" style:text-autospace="none" fo:text-align="justify" fo:line-height="150%"/>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punctuation-wrap="simple" style:text-autospace="none" fo:text-align="justify" fo:line-height="150%"/>
    </style:style>
    <style:style style:name="T883" style:parent-style-name="DefaultParagraphFont" style:family="text">
      <style:text-properties style:font-size-complex="12pt"/>
    </style:style>
    <style:style style:name="T884" style:parent-style-name="DefaultParagraphFont" style:family="text">
      <style:text-properties style:font-name="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Calibri"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name="Calibri"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text-position="super 66.6%"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punctuation-wrap="simple" style:text-autospace="none" fo:text-align="justify" fo:line-height="150%"/>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punctuation-wrap="simple" style:text-autospace="none" fo:text-align="justify" fo:line-height="150%"/>
    </style:style>
    <style:style style:name="T899" style:parent-style-name="DefaultParagraphFont" style:family="text">
      <style:text-properties style:font-size-complex="12pt"/>
    </style:style>
    <style:style style:name="T900" style:parent-style-name="DefaultParagraphFont" style:family="text">
      <style:text-properties style:font-name="Calibri"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Calibri"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text-position="super 66.6%"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text-position="super 66.6%" style:font-size-complex="12pt"/>
    </style:style>
    <style:style style:name="T907" style:parent-style-name="DefaultParagraphFont" style:family="text">
      <style:text-properties style:font-size-complex="12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punctuation-wrap="simple" style:text-autospace="none" fo:text-align="justify" fo:line-height="150%"/>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punctuation-wrap="simple" style:text-autospace="none" fo:text-align="justify" fo:line-height="150%"/>
    </style:style>
    <style:style style:name="T913" style:parent-style-name="DefaultParagraphFont" style:family="text">
      <style:text-properties style:font-size-complex="12pt"/>
    </style:style>
    <style:style style:name="T914" style:parent-style-name="DefaultParagraphFont" style:family="text">
      <style:text-properties style:font-name="Calibri"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Calibri"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text-position="super 66.6%"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text-position="super 66.6%" style:font-size-complex="12pt"/>
    </style:style>
    <style:style style:name="T922" style:parent-style-name="DefaultParagraphFont" style:family="text">
      <style:text-properties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punctuation-wrap="simple" style:text-autospace="none" fo:text-align="justify" fo:line-height="150%"/>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punctuation-wrap="simple" style:text-autospace="none" fo:text-align="justify" fo:line-height="150%"/>
      <style:text-properties style:font-size-complex="12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punctuation-wrap="simple" style:text-autospace="none" fo:text-align="justify" fo:line-height="150%"/>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punctuation-wrap="simple" style:text-autospace="none" fo:text-align="justify" fo:line-height="150%"/>
      <style:text-properties style:font-size-complex="12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punctuation-wrap="simple" style:text-autospace="none" fo:text-align="justify" fo:line-height="150%"/>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punctuation-wrap="simple" style:text-autospace="none" fo:text-align="justify" fo:line-height="150%"/>
      <style:text-properties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punctuation-wrap="simple" style:text-autospace="none" fo:text-align="justify" fo:line-height="150%"/>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punctuation-wrap="simple" style:text-autospace="none" fo:text-align="justify" fo:line-height="150%"/>
      <style:text-properties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punctuation-wrap="simple" style:text-autospace="none" fo:text-align="justify" fo:line-height="150%"/>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punctuation-wrap="simple" style:text-autospace="none" fo:text-align="justify" fo:line-height="150%"/>
      <style:text-properties style:font-size-complex="12pt"/>
    </style:style>
    <style:style style:name="P948" style:parent-style-name="Normal" style:family="paragraph">
      <style:paragraph-properties fo:line-height="150%"/>
      <style:text-properties style:font-size-complex="12pt"/>
    </style:style>
    <style:style style:name="P949" style:parent-style-name="Normal" style:family="paragraph">
      <style:paragraph-properties fo:line-height="150%"/>
      <style:text-properties style:font-size-complex="12pt"/>
    </style:style>
    <style:style style:name="P950" style:parent-style-name="Normal" style:family="paragraph">
      <style:paragraph-properties fo:line-height="150%"/>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center" fo:line-height="150%" fo:margin-right="-0.0006in"/>
    </style:style>
    <style:style style:name="T954" style:parent-style-name="DefaultParagraphFont" style:family="text">
      <style:text-properties fo:font-size="11.5pt" style:font-size-asian="11.5pt" style:font-size-complex="11.5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widows="0" fo:orphans="0"/>
    </style:style>
  </office:automatic-styles>
  <office:body>
    <office:text text:use-soft-page-breaks="true">
      <text:p text:style-name="P1"><text:span text:style-name="T3">Suvestinė redakcija nuo 2020-04-18 iki 2020-12-16</text:span></text:p>
      <text:p text:style-name="P4"/>
      <text:p text:style-name="P5"><text:span text:style-name="T6">Įsakymas paskelbtas: Žin. 2008, Nr.<text:s/></text:span><text:a xlink:href="https://www.e-tar.lt/portal/legalAct.html?documentId=TAR.93E1CEF88CA1" office:target-frame-name="_top" xlink:show="replace"><text:span text:style-name="T7">9-319</text:span></text:a><text:span text:style-name="T8">, i. k. 1082330ISAK0003D-23</text:span></text:p>
      <text:p text:style-name="P9"/>
      <text:p text:style-name="P10">Nauja redakcija nuo 2015-01-01:</text:p>
      <text:p text:style-name="Normal"><text:span text:style-name="T11">Nr.<text:s/></text:span><text:a xlink:href="https://www.e-tar.lt/portal/legalAct.html?documentId=3747b4f090c911e4bb408baba2bdddf3" office:target-frame-name="_top" xlink:show="replace"><text:span text:style-name="T12">3D-1019</text:span></text:a><text:span text:style-name="T13">, 2014-12-31, paskelbta TAR 2014-12-31, i. k. 2014-21303</text:span></text:p>
      <text:p text:style-name="P14"/>
      <text:p text:style-name="P15">LIETUVOS RESPUBLIKOS ŽEMĖS ŪKIO<text:s/></text:p>
      <text:p text:style-name="P16">MINISTRAS</text:p>
      <text:p text:style-name="P17"/>
      <text:p text:style-name="P18">ĮSAKYMAS</text:p>
      <text:p text:style-name="P19">dĖL ŽEMĖS ŪKIO VEIKLOS valdymo reikalavimų<text:s/>IR TRĄŠŲ BEI AUGALŲ APSAUGOS PRODUKTŲ NAUDOJIMO REIKALAVIMŲ APRAŠO patvirtinimo ir valdymo kontrolės institucijų paskyrimo<text:s/></text:p>
      <text:p text:style-name="P20"/>
      <text:p text:style-name="P21"><text:span text:style-name="T22">2008 m. sausio 16 d. Nr. 3D-23</text:span></text:p>
      <text:p text:style-name="P23"><text:span text:style-name="T24">Vilnius</text:span></text:p>
      <text:p text:style-name="P25"/>
      <text:p text:style-name="P26"/>
      <text:p text:style-name="P27"><text:span text:style-name="T28">Vadovaudamasis<text:s/></text:span><text:span text:style-name="T29">Lietuvos Respublikos Vyriausybės 2014 m. liepos 22 d. nutarimu Nr. 722 „Dė</text:span><text:span text:style-name="T30">l valstybės institucijų ir įstaigų, savivaldybių ir kitų juridinių asmenų, atsakingų už Lietuvos kaimo plėtros 2014–2020 metų programos įgyvendinimą, paskyrimo“,<text:s/></text:span><text:span text:style-name="T31">Lietuvos Respublikos Vyriausybės 2006 m. spalio 11 d. nutarimu Nr. 987 „Dėl valstybės instituc</text:span><text:span text:style-name="T32">ijų, savivaldybių ir kitų juridinių asmenų, atsakingų už Europos žemės ūkio garantijų fondo priemonių įgyvendinimą, paskyrimo“,</text:span><text:span text:style-name="T33"><text:s/>Lietuvos Respublikos žemės ūkio ministerijos nuostatais, patvirtintais Lietuvos Respublikos Vyriausybės 1998 m. rugsėjo 15 d. nutarimu Nr. 1120</text:span><text:span text:style-name="T34"><text:s/>„Dėl Lietuvos Respublikos žemės ūkio ministerijos nuostatų patvirtinimo“,</text:span><text:span text:style-name="T35"><text:s/>ir įgyvendindamas<text:s/></text:span><text:span text:style-name="T36">2013 m. gruodžio 17</text:span><text:span text:style-name="T37"><text:s/>d. Europos Parlamento ir Tarybos reglamentą (ES) Nr. 1305/2013 dėl paramos kaimo plėtrai, teikiamos Europos žemės ūkio fondo kaimo plėtrai (EŽŪFKP) lėšomis, kuriuo panaikinamas Tarybos reglamentas (EB) Nr. 1698/2005</text:span><text:span text:style-name="T38"><text:s/></text:span><text:span text:style-name="T39">su paskutiniais pakeitimais, padarytais</text:span><text:span text:style-name="T40"><text:s/></text:span><text:span text:style-name="T41">2019 m. vasario 13 d. Europos Parlamento ir Tarybos reglamentu (ES) 2019/288, </text:span><text:span text:style-name="T42">2013 m. gruodžio 17 d. Europos Parlamento ir Tarybos reglamentą (ES) Nr. 1306/2013 dėl bendros žemės ūkio politikos finansavimo, valdymo ir stebėsenos, kuriuo panaikinami Tarybo</text:span><text:span text:style-name="T43">s reglamentai (EEB) Nr. 352/78, (EB) Nr. 165/94, (EB) Nr. 2799/98, (EB) Nr. 814/2000, (EB) Nr. 1290/2005 ir (EB) Nr. 485/2008</text:span><text:span text:style-name="T44">, su paskutiniais pakeitimais, padarytais<text:s/></text:span><text:span text:style-name="T45">2020 m. sausio 29 d.</text:span><text:span text:style-name="T46"><text:s/></text:span><text:span text:style-name="T47">Europos Parlamento ir Tarybos reglamentu (ES) 2020/127,<text:s/></text:span><text:span text:style-name="T48">2013 m. gruo</text:span><text:span text:style-name="T49">džio 17 d. Europos Parlamento ir Tarybos reglamentą (ES) Nr. 1307/2013, kuriuo nustatomos pagal bendros žemės ūkio politikos paramos sistemas ūkininkams skiriamų tiesioginių išmokų taisyklės ir panaikinami Tarybos reglamentas (EB) Nr. 637/2008 ir Tarybos r</text:span><text:span text:style-name="T50">eglamentas (EB) Nr. 73/2009</text:span><text:span text:style-name="T51">, su paskutiniais pakeitimais, padarytais<text:s/></text:span><text:span text:style-name="T52">2020 m. sausio 29 d.</text:span><text:span text:style-name="T53"><text:s/></text:span><text:span text:style-name="T54">Europos Parlamento ir Tarybos reglamentu (ES) 2020/127,<text:s/></text:span><text:span text:style-name="T55">2014 m. kovo 11 d.<text:s/></text:span><text:soft-page-break/><text:span text:style-name="T56">Komisijos deleguotąjį reglamentą (ES) Nr. 640/2014, kuriuo papildomos Europos Parlamento ir</text:span><text:span text:style-name="T57"><text:s/>Tarybos reglamento (ES) Nr. 1306/2013 nuostatos dėl integruotos administravimo ir kontrolės sistemos ir dėl išmokų neskyrimo arba atšaukimo sąlygų bei administracinių nuobaudų, taikomų tiesioginėms išmokoms, paramai kaimo plėtrai ir kompleksinei paramai,</text:span><text:span text:style-name="T58"><text:s/></text:span><text:span text:style-name="T59">su paskutiniais pakeitimais, padarytais<text:s/></text:span><text:span text:style-name="T60">2017 m. vasario 16 d. Komisijos deleguotuoju reglamentu (ES) 2017/723</text:span><text:span text:style-name="T61">:</text:span><text:s/></text:p>
      <text:p text:style-name="P62">Preambulės pakeitimai:</text:p>
      <text:p text:style-name="P63"><text:span text:style-name="T64">Nr.<text:s/></text:span><text:a xlink:href="https://www.e-tar.lt/portal/legalAct.html?documentId=a00ce0f080a111eab005936df725feed" office:target-frame-name="_top" xlink:show="replace"><text:span text:style-name="T65">3D-311</text:span></text:a><text:span text:style-name="T66">, 2020-04-17,</text:span><text:span text:style-name="T67"><text:s/>paskelbta TAR 2020-04-17, i. k. 2020-08101</text:span></text:p>
      <text:p text:style-name="Normal"/>
      <text:p text:style-name="P68"><text:span text:style-name="T69">1</text:span><text:span text:style-name="T70">. T v i r t i n u Žemės ūkio veiklos valdymo reikalavimų ir trąšų bei augalų apsaugos produktų naudojimo reikalavimų aprašą (pridedama).</text:span></text:p>
      <text:p text:style-name="P71"><text:span text:style-name="T72">2</text:span><text:span text:style-name="T73">. S k i r i u:</text:span></text:p>
      <text:p text:style-name="P74"><text:span text:style-name="T75">2.1</text:span><text:span text:style-name="T76">. Nacionalinę mokėjimo agentūrą prie Žemės<text:s/></text:span><text:span text:style-name="T77">ūkio ministerijos ir Valstybinę maisto ir veterinarijos tarnybą atsakingas už žemės ūkio veiklos valdymo reikalavimų ir trąšų bei augalų apsaugos produktų naudojimo reikalavimų kontrolę;</text:span></text:p>
      <text:p text:style-name="P78"><text:span text:style-name="T79">2.2</text:span><text:span text:style-name="T80">.<text:s/></text:span><text:span text:style-name="T81">valstybės įmonę Žemės ūkio informacijos ir kaimo verslo cent</text:span><text:span text:style-name="T82">rą atsakingą už informacijos apie nustatytus pažeidimus, įvertintus pagal masto, sunkumo ir poveikio trukmės kriterijus, teikimą Nacionalinei mokėjimo agentūrai prie Žemės ūkio ministerijos pagal Valstybinės maisto ir veterinarijos tarnybos atliktas patikr</text:span><text:span text:style-name="T83">as dėl ūkinių gyvūnų registravimo ir ženklinimo, gyvūninio maisto ir pašarų saugos, ūkinių gyvūnų sveikatingumo bei ūkinių gyvūnų gerovės reikalavimų laikymosi;</text:span><text:s/></text:p>
      <text:p text:style-name="P84">Papunkčio pakeitimai:</text:p>
      <text:p text:style-name="P85"><text:span text:style-name="T86">Nr.<text:s/></text:span><text:a xlink:href="https://www.e-tar.lt/portal/legalAct.html?documentId=2ad4eca0576911e884cbc4327e55f3ca" office:target-frame-name="_top" xlink:show="replace"><text:span text:style-name="T87">3D-297</text:span></text:a><text:span text:style-name="T88">, 2018-05-14, paskelbta TAR 2018-05-14, i. k. 2018-07748</text:span></text:p>
      <text:p text:style-name="Normal"/>
      <text:p text:style-name="P89"><text:span text:style-name="T90">2.3</text:span><text:span text:style-name="T91">. Valstybinę maisto ir veterinarijos tarnybą atsakingą už informacijos apie nustatytus pažeidimus teikimą Nacionalinei mokėjimo agentūrai prie Žemės ūkio<text:s/></text:span><text:span text:style-name="T92">ministerijos pagal atliktas patikras dėl negyvūninio maisto saugos reikalavimų laikymosi.</text:span><text:s/></text:p>
      <text:p text:style-name="P93">Papunkčio pakeitimai:</text:p>
      <text:p text:style-name="P94"><text:span text:style-name="T95">Nr.<text:s/></text:span><text:a xlink:href="https://www.e-tar.lt/portal/legalAct.html?documentId=2ad4eca0576911e884cbc4327e55f3ca" office:target-frame-name="_top" xlink:show="replace"><text:span text:style-name="T96">3D-297</text:span></text:a><text:span text:style-name="T97">, 2018-05-14, paskelbta TAR 2018-05</text:span><text:span text:style-name="T98">-14, i. k. 2018-07748</text:span></text:p>
      <text:p text:style-name="Normal"/>
      <text:p text:style-name="P99"><text:span text:style-name="T100">3</text:span><text:span text:style-name="T101">. N u s t a t a u, kad:</text:span></text:p>
      <text:p text:style-name="P102"><text:span text:style-name="T103">3.1</text:span><text:span text:style-name="T104">. Nacionalinė mokėjimo agentūra prie Žemės ūkio ministerijos atsakinga už kontrolę, kad būtų laikomasi šių reikalavimų:</text:span></text:p>
      <text:p text:style-name="P105"><text:span text:style-name="T106">3.1.1</text:span><text:span text:style-name="T107">. vandenų apsaugos;</text:span></text:p>
      <text:p text:style-name="P108"><text:span text:style-name="T109">3.1.2</text:span><text:span text:style-name="T110">. biologinės įvairovės apsaugos;</text:span></text:p>
      <text:p text:style-name="P111"><text:span text:style-name="T112">3.1.3</text:span><text:span text:style-name="T113">. augalų apsaugos produktų naudojimo;</text:span></text:p>
      <text:p text:style-name="P114"><text:span text:style-name="T115">3.1.4</text:span><text:span text:style-name="T116">. trąšų ir augalų apsaugos produktų naudojimo;</text:span></text:p>
      <text:p text:style-name="P117"><text:span text:style-name="T118">3.2</text:span><text:span text:style-name="T119">. Valstybinė maisto ir veterinarijos tarnyba atsakinga už kontrolę, kad būtų laikomasi šių reikalavimų:</text:span></text:p>
      <text:p text:style-name="P120"><text:span text:style-name="T121">3.2.1</text:span><text:span text:style-name="T122">. ūkinių gyvūnų registravimo ir ženklinim</text:span><text:span text:style-name="T123">o;</text:span></text:p>
      <text:p text:style-name="P124"><text:span text:style-name="T125">3.2.2</text:span><text:span text:style-name="T126">. maisto saugos;</text:span></text:p>
      <text:p text:style-name="P127"><text:span text:style-name="T128">3.2.3</text:span><text:span text:style-name="T129">. pašarų saugos;</text:span></text:p>
      <text:p text:style-name="P130"><text:span text:style-name="T131">3.2.4</text:span><text:span text:style-name="T132">. ūkinių gyvūnų sveikatingumo;</text:span></text:p>
      <text:p text:style-name="P133"><text:span text:style-name="T134">3.2.5</text:span><text:span text:style-name="T135">. ūkinių gyvūnų gerovės;</text:span></text:p>
      <text:p text:style-name="P136"><text:span text:style-name="T137">3.3.</text:span><text:span text:style-name="T138"><text:s/>Neteko galios nuo 2017-01-01</text:span></text:p>
      <text:p text:style-name="P139">Papunkčio naikinimas:</text:p>
      <text:p text:style-name="P140"><text:span text:style-name="T141">Nr.<text:s/></text:span><text:a xlink:href="https://www.e-tar.lt/portal/legalAct.html?documentId=e3949130a72211e69ad4c8713b612d0f" office:target-frame-name="_top" xlink:show="replace"><text:span text:style-name="T142">3D-662</text:span></text:a><text:span text:style-name="T143">, 2016-11-10, paskelbta TAR 2016-11-10, i. k. 2016-26560</text:span></text:p>
      <text:p text:style-name="Normal"/>
      <text:p text:style-name="P144"><text:span text:style-name="T145">3.4.</text:span><text:span text:style-name="T146"><text:s/>Neteko galios nuo 2017-01-01</text:span></text:p>
      <text:p text:style-name="P147">Papunkčio naikinimas:</text:p>
      <text:p text:style-name="P148"><text:span text:style-name="T149">Nr.<text:s/></text:span><text:a xlink:href="https://www.e-tar.lt/portal/legalAct.html?documentId=e3949130a72211e69ad4c8713b612d0f" office:target-frame-name="_top" xlink:show="replace"><text:span text:style-name="T150">3D-662</text:span></text:a><text:span text:style-name="T151">, 2016-11-10, paskelbta TAR 2016-11-10, i. k. 2016-26560</text:span></text:p>
      <text:p text:style-name="Normal"/>
      <text:p text:style-name="P152"><text:span text:style-name="T153">3.5.</text:span><text:span text:style-name="T154"><text:s/>Neteko galios nuo 2017-01-01</text:span></text:p>
      <text:p text:style-name="P155">Papunkčio naikinimas:</text:p>
      <text:p text:style-name="P156"><text:span text:style-name="T157">Nr.<text:s/></text:span><text:a xlink:href="https://www.e-tar.lt/portal/legalAct.html?documentId=e3949130a72211e69ad4c8713b612d0f" office:target-frame-name="_top" xlink:show="replace"><text:span text:style-name="T158">3D-662</text:span></text:a><text:span text:style-name="T159">, 2016-11-10, paskelbta TAR 2016-11-10, i. k. 2016-26560</text:span></text:p>
      <text:p text:style-name="Normal"/>
      <text:p text:style-name="P160">3.6. šis įsakymas įsigalioja <text:s/>2015 m. sausio 1 d.</text:p>
      <text:p text:style-name="P161"/>
      <text:p text:style-name="P162"/>
      <text:p text:style-name="P163"/>
      <text:p text:style-name="P164">ŽEMĖS ŪKIO MINISTRĖ<text:tab/>KAZIMIRA DANUTĖ PRUNSKIENĖ</text:p>
      <text:p text:style-name="P165"/>
      <text:p text:style-name="P166">SUDERINTA</text:p>
      <text:p text:style-name="P167">Valstybinės maisto ir veterinarijos tarnybos<text:s/></text:p>
      <text:p text:style-name="P168">2008-01-03 raštu Nr. B6-(1.19)-5</text:p>
      <text:p text:style-name="Normal"/>
      <text:p text:style-name="P169"/>
      <text:p text:style-name="P175">PATVIRTINTA</text:p>
      <text:p text:style-name="P176">Lietuvos Respublikos žemės ūkio</text:p>
      <text:p text:style-name="P177">ministro 2014 m. gruodžio 31 <text:s/>d.</text:p>
      <text:p text:style-name="P178">įsakymu<text:s/>Nr. 3D-1019</text:p>
      <text:p text:style-name="P179"/>
      <text:p text:style-name="P180"><text:span text:style-name="T181">ŽEMĖS ŪKIO VEIKLOS VALDYMO REIKALAVIMŲ IR TRĄŠŲ BEI AUGALŲ APSAUGOS PRODUKTŲ NAUDOJIMO REIKALAVIMŲ APRAŠAS</text:span></text:p>
      <text:p text:style-name="P182"/>
      <text:p text:style-name="P183"><text:span text:style-name="T184">I. SKYRIUS</text:span></text:p>
      <text:p text:style-name="P185"><text:span text:style-name="T186">BENDROSIOS NUOSTATOS</text:span></text:p>
      <text:p text:style-name="P187"/>
      <text:p text:style-name="P188"><text:span text:style-name="T189">1</text:span><text:span text:style-name="T190">.<text:s/></text:span><text:span text:style-name="T191">Žemės ūkio veiklos valdymo reikalavimų ir trąšų bei augalų apsaugos produktų naudojimo<text:s/></text:span><text:span text:style-name="T192">reikalavimų aprašas (toliau – aprašas) nustato vandenų apsaugos, biologinės įvairovės apsaugos, ūkinių gyvūnų registravimo ir ženklinimo, augalų apsaugos produktų naudojimo, maisto ir pašarų saugos, ūkinių gyvūnų sveikatingumo ir gerovės bei trąšų ir augal</text:span><text:span text:style-name="T193">ų apsaugos produktų naudojimo reikalavimų įgyvendinimą.</text:span><text:s/></text:p>
      <text:p text:style-name="P194">Punkto pakeitimai:</text:p>
      <text:p text:style-name="P195"><text:span text:style-name="T196">Nr.<text:s/></text:span><text:a xlink:href="https://www.e-tar.lt/portal/legalAct.html?documentId=2ad4eca0576911e884cbc4327e55f3ca" office:target-frame-name="_top" xlink:show="replace"><text:span text:style-name="T197">3D-297</text:span></text:a><text:span text:style-name="T198">, 2018-05-14, paskelbta TAR 2018-05-14, i. k. 2018-07748</text:span></text:p>
      <text:p text:style-name="Normal"/>
      <text:p text:style-name="P199"><text:span text:style-name="T200">2</text:span><text:span text:style-name="T201">. Šis aprašas parengtas  vadovaujantis<text:s/></text:span><text:span text:style-name="T202">Lietuvos Respublikos Vyriausybės 2014 m. liepos 22 d. nutarimu Nr. 722 „Dėl valstybės institucijų ir įstaigų, savivaldybių ir kitų juridinių asmenų, atsakingų  už Lietuvos kaimo plėtros 2014–2020 metų programos įgyven</text:span><text:span text:style-name="T203">dinimą, paskyrimo“,<text:s/></text:span><text:span text:style-name="T204">Lietuvos Respublikos Vyriausybės 2006 m. spalio 11 d. nutarimu Nr. 987 „Dėl valstybės institucijų, savivaldybių ir kitų juridinių asmenų, atsakingų už Europos žemės ūkio garantijų fondo priemonių įgyvendinimą, paskyrimo“,</text:span><text:span text:style-name="T205"><text:s/>Lietuvos Respu</text:span><text:span text:style-name="T206">blikos žemės ūkio ministerijos nuostatais, patvirtintais Lietuvos Respublikos Vyriausybės 1998 m. rugsėjo 15 d. nutarimu Nr. 1120</text:span><text:span text:style-name="T207"><text:s/></text:span><text:span text:style-name="T208">„Dėl Lietuvos Respublikos žemės ūkio ministerijos nuostatų patvirtinimo“, ir įgyvendinant 2013 m. gruodžio 17 d. Europos Parla</text:span><text:span text:style-name="T209">mento ir Tarybos reglamentą (ES) Nr. 1305/2013 dėl paramos kaimo plėtrai, teikiamos Europos žemės ūkio fondo kaimo plėtrai (EŽŪFKP) lėšomis, kuriuo panaikinamas Tarybos reglamentas (EB) Nr. 1698/2005 su paskutiniais pakeitimais, padarytais<text:s/></text:span><text:span text:style-name="T210">2019 m. vasario<text:s/></text:span><text:span text:style-name="T211">13 d. Europos Parlamento ir Tarybos reglamentu (ES) 2019/288, </text:span><text:span text:style-name="T212">2013 m. gruodžio 17 d. Europos Parlamento ir Tarybos reglamentą (ES) Nr. 1306/2013 dėl bendros žemės ūkio politikos finansavimo, valdymo ir stebėsenos, kuriuo panaikinami Tarybos reglamentai (EE</text:span><text:span text:style-name="T213">B) Nr. 352/78, (EB) Nr. 165/94, (EB) Nr. 2799/98, (EB) Nr. 814/2000, (EB) Nr. 1290/2005 ir (EB) Nr. 485/2008</text:span><text:span text:style-name="T214">, su paskutiniais pakeitimais, padarytais<text:s/></text:span><text:span text:style-name="T215">2020 m. sausio 29 d.</text:span><text:span text:style-name="T216"><text:s/></text:span><text:span text:style-name="T217">Europos Parlamento ir Tarybos reglamentu (ES) 2020/127,<text:s/></text:span><text:span text:style-name="T218">2013 m. gruodžio 17 d. Europo</text:span><text:span text:style-name="T219">s Parlamento ir Tarybos reglamentą (ES) Nr. 1307/2013, kuriuo nustatomos pagal bendros žemės ūkio politikos<text:s/></text:span><text:soft-page-break/><text:span text:style-name="T220">paramos sistemas ūkininkams skiriamų tiesioginių išmokų taisyklės ir panaikinami Tarybos reglamentas (EB) Nr. 637/2008 ir Tarybos reglamentas (EB) N</text:span><text:span text:style-name="T221">r. 73/2009</text:span><text:span text:style-name="T222">, su paskutiniais pakeitimais, padarytais<text:s/></text:span><text:span text:style-name="T223">2020 m. sausio 29 d.</text:span><text:span text:style-name="T224"><text:s/></text:span><text:span text:style-name="T225">Europos Parlamento ir Tarybos reglamentu (ES) 2020/127,<text:s/></text:span><text:span text:style-name="T226">2014 m. kovo 11 d. Komisijos deleguotąjį reglamentą (ES) Nr. 640/2014, kuriuo papildomos Europos Parlamento ir Tarybos reglamen</text:span><text:span text:style-name="T227">to (ES) Nr. 1306/2013 nuostatos dėl integruotos administravimo ir kontrolės sistemos ir dėl išmokų neskyrimo arba atšaukimo sąlygų bei administracinių nuobaudų, taikomų tiesioginėms išmokoms, paramai kaimo plėtrai ir kompleksinei paramai,</text:span><text:span text:style-name="T228"><text:s/>su paskutiniais p</text:span><text:span text:style-name="T229">akeitimais, padarytais<text:s/></text:span><text:span text:style-name="T230">2017 m. vasario 16 d. Komisijos deleguotuoju reglamentu (ES) 2017/723</text:span><text:span text:style-name="T231">.</text:span><text:s/></text:p>
      <text:p text:style-name="P232">Punkto pakeitimai:</text:p>
      <text:p text:style-name="P233"><text:span text:style-name="T234">Nr.<text:s/></text:span><text:a xlink:href="https://www.e-tar.lt/portal/legalAct.html?documentId=a00ce0f080a111eab005936df725feed" office:target-frame-name="_top" xlink:show="replace"><text:span text:style-name="T235">3D-311</text:span></text:a><text:span text:style-name="T236">, 2020-04-17, paskelbta TAR 2020-0</text:span><text:span text:style-name="T237">4-17, i. k. 2020-08101</text:span></text:p>
      <text:p text:style-name="Normal"/>
      <text:p text:style-name="P238"><text:span text:style-name="T239">3</text:span><text:span text:style-name="T240">. Šio aprašo:</text:span><text:span text:style-name="T241"><text:tab/></text:span></text:p>
      <text:p text:style-name="P242"><text:span text:style-name="T243">3.1</text:span><text:span text:style-name="T244">. I–IX ir XI skyriai taikomi žemės ūkio veiklos subjektams, siekiantiems gauti paramą tiesioginėmis išmokomis (schemų: „Pagrindinė tiesioginė išmoka“, „Žalinimo išmoka“, „Išmoka jauniesiems ūkininkams“, „Išm</text:span><text:span text:style-name="T245">oka už pirmuosius hektarus“, „Susietoji parama“), bei žemės ūkio veiklos subjektams, siekiantiems gauti paramą pagal Lietuvos kaimo plėtros 2007–2013 metų programos priemones „Agrarinės aplinkosaugos išmokos“, „Pirmas žemės ūkio paskirties žemės apželdinim</text:span><text:span text:style-name="T246">as mišku“ bei „Miškų aplinkosaugos išmokos“, taip pat pagal Lietuvos kaimo plėtros 2014–2020 metų programos priemones „Agrarinė aplinkosauga ir klimatas“, „Ekologinis ūkininkavimas“, „Išmokos už vietoves, kuriose esama gamtinių ar kitokių specifinių kliūči</text:span><text:span text:style-name="T247">ų, „Su „Natura 2000“ ir Vandens pagrindų direktyva susijusios išmokos“ bei priemonės „Investicijos į miško plotų plėtrą ir miškų gyvybingumo gerinimą“ veiklos sritį „Miško veisimas“;</text:span></text:p>
      <text:p text:style-name="P248"><text:span text:style-name="T249">3.2</text:span><text:span text:style-name="T250">. X skyriaus 43, 45, 47, 48, 50, 52 punktai taikomi žemės ūkio vei</text:span><text:span text:style-name="T251">klos subjektams, siekiantiems gauti paramą pagal Lietuvos kaimo plėtros 2007–2013 metų programos priemonę „Agrarinės aplinkosaugos išmokos“;</text:span></text:p>
      <text:p text:style-name="P252"><text:span text:style-name="T253">3.3</text:span><text:span text:style-name="T254">. X skyriaus 43–46, 48–53 punktai taikomi žemės ūkio veiklos subjektams, siekiantiems gauti paramą pagal Lie</text:span><text:span text:style-name="T255">tuvos kaimo plėtros 2014–2020 metų programos priemones „Agrarinė aplinkosauga ir klimatas“ arba „Ekologinis ūkininkavimas“.</text:span><text:s/></text:p>
      <text:p text:style-name="P256">Punkto pakeitimai:</text:p>
      <text:p text:style-name="P257"><text:span text:style-name="T258">Nr.<text:s/></text:span><text:a xlink:href="https://www.e-tar.lt/portal/legalAct.html?documentId=2ad4eca0576911e884cbc4327e55f3ca" office:target-frame-name="_top" xlink:show="replace"><text:span text:style-name="T259">3D-297</text:span></text:a><text:span text:style-name="T260">,<text:s/></text:span><text:span text:style-name="T261">2018-05-14, paskelbta TAR 2018-05-14, i. k. 2018-07748</text:span></text:p>
      <text:p text:style-name="Normal"/>
      <text:p text:style-name="P262"><text:span text:style-name="T263">4</text:span><text:span text:style-name="T264">. Apraše vartojamos sąvokos:</text:span></text:p>
      <text:p text:style-name="P265"><text:span text:style-name="T266">4.1</text:span><text:span text:style-name="T267">.</text:span><text:span text:style-name="T268"><text:s/>atrajotojas –<text:s/></text:span><text:span text:style-name="T269">poranagis žinduolis, kuris beveik sukramtytą pašarą nuryja, atryja, sukramto ir vėl nuryja;</text:span></text:p>
      <text:p text:style-name="P270"><text:span text:style-name="T271">4.2</text:span><text:span text:style-name="T272">.</text:span><text:span text:style-name="T273"><text:s/>galvijo pasas </text:span><text:span text:style-name="T274">– dokumentas, kuriame įrašomi<text:s/></text:span><text:span text:style-name="T275">duomenys apie galvijo tapatybę ir jo laikytoją (-us), išduodamas galvijo laikytojui arba jo įgaliotam asmeniui;</text:span></text:p>
      <text:p text:style-name="P276"><text:span text:style-name="T277">4.3</text:span><text:span text:style-name="T278">.</text:span><text:span text:style-name="T279"><text:s/>pagalbinio ūkio paskirties pastatai</text:span><text:span text:style-name="T280"><text:s/>– kaip nurodyta Lietuvos Respublikos aplinkos ministro 2003 m. birželio 11 d. įsakyme Nr. 289 „Dėl<text:s/></text:span><text:span text:style-name="T281">statybos techninio reglamento STR 1.01.09:2003 „Statinių klasifikavimas pagal jų naudojimo paskirtį“;</text:span></text:p>
      <text:p text:style-name="P282"><text:span text:style-name="T283">4.4.</text:span><text:span text:style-name="T284"><text:s/>Neteko galios nuo 2017-01-01</text:span></text:p>
      <text:p text:style-name="P285">Papunkčio naikinimas:</text:p>
      <text:p text:style-name="P286"><text:span text:style-name="T287">Nr.<text:s/></text:span><text:a xlink:href="https://www.e-tar.lt/portal/legalAct.html?documentId=e3949130a72211e69ad4c8713b612d0f" office:target-frame-name="_top" xlink:show="replace"><text:span text:style-name="T288">3D-662</text:span></text:a><text:span text:style-name="T289">, 2016-11-10, paskelbta TAR 2016-11-10, i. k. 2016-26560</text:span></text:p>
      <text:p text:style-name="Normal"/>
      <text:p text:style-name="P290"><text:span text:style-name="T291">4.5</text:span><text:span text:style-name="T292">.</text:span><text:span text:style-name="T293"><text:s/>sutartinis gyvulys <text:s/></text:span><text:span text:style-name="T294">(</text:span><text:span text:style-name="T295">toliau – SG) –<text:s/></text:span><text:span text:style-name="T296">sutartinis vienetas, kuriuo nusakomas mėšlo šaltinis. Laikoma, kad vieno sutartinio gyvulio per metus išskiriamame mėšle yra 100 kg bendrojo azoto. Sutartinį gyvulį atitinkantis skirtingų rūšių gyvūnų skaičius pateiktas Mėšlo ir srutų tvarkymo aplinkosaugo</text:span><text:span text:style-name="T297">s reikalavimų aprašo, patvirtinto Lietuvos Respublikos aplinkos ministro ir Lietuvos Respublikos žemės ūkio ministro 2005 m. liepos 14 d. įsakymu Nr. D1-367/3D-342 „Dėl<text:s/></text:span><text:span text:style-name="T298">M</text:span><text:span text:style-name="T299">ėšlo ir srutų tvarkymo aplinkosaugos reikalavimų aprašo patvirtinimo“</text:span><text:span text:style-name="T300">,<text:s/></text:span><text:span text:style-name="T301"> priede;</text:span></text:p>
      <text:p text:style-name="P302"><text:span text:style-name="T303">4.6</text:span><text:span text:style-name="T304">.<text:s/></text:span><text:span text:style-name="T305">žemės ūkio veiklos valdymo reikalavimai</text:span><text:span text:style-name="T306"> – vandenų, biologinės įvairovės apsaugos, <text:s/>ūkinių gyvūnų registravimo ir ženklinimo, augalų apsaugos produktų naudojimo, maisto ir pašarų saugos, ūkinių gyvūnų sveikatingumo ir gerovės reikalavimai, kurių turi lai</text:span><text:span text:style-name="T307">kytis žemės ūkio veiklos subjektai, siekiantys gauti paramą.</text:span></text:p>
      <text:p text:style-name="P308"><text:span text:style-name="T309">5</text:span><text:span text:style-name="T310">. Kitos šiame apraše vartojamos sąvokos apibrėžtos Lietuvos Respublikos maisto įstatyme, Lietuvos Respublikos pašarų įstatyme, Lietuvos Respublikos augalų apsaugos įstatyme, Lietuvos Respu</text:span><text:span text:style-name="T311">blikos žemės ūkio, maisto ūkio ir kaimo plėtros įstatyme, Ūkinių gyvūnų laikymo vietų registravimo ir jose laikomų ūkinių gyvūnų ženklinimo ir apskaitos tvarkos apraše, patvirtintame Lietuvos Respublikos žemės ūkio ministro 2003 m. birželio 16 d. įsakymu N</text:span><text:span text:style-name="T312">r. 3D-234 „Dėl Ūkinių gyvūnų laikymo vietų registravimo ir jose laikomų ūkinių gyvūnų ženklinimo ir apskaitos tvarkos aprašo patvirtinimo“, ir kituose teisės aktuose.</text:span><text:s/></text:p>
      <text:p text:style-name="P313">Punkto pakeitimai:</text:p>
      <text:p text:style-name="P314"><text:span text:style-name="T315">Nr.<text:s/></text:span><text:a xlink:href="https://www.e-tar.lt/portal/legalAct.html?documentId=a00ce0f080a111eab005936df725feed" office:target-frame-name="_top" xlink:show="replace"><text:span text:style-name="T316">3D-311</text:span></text:a><text:span text:style-name="T317">, 2020-04-17, paskelbta TAR 2020-04-17, i. k. 2020-08101</text:span></text:p>
      <text:p text:style-name="Normal"/>
      <text:p text:style-name="P318"><text:span text:style-name="T319">II. sKYRIUS</text:span></text:p>
      <text:p text:style-name="P320"><text:span text:style-name="T321">VANDENŲ APSAUGA<text:s/></text:span></text:p>
      <text:p text:style-name="P322"/>
      <text:p text:style-name="P323"><text:span text:style-name="T324">6</text:span><text:span text:style-name="T325">. Per metus į dirvą patenkančio azoto (tręšiant mėšlu, srutomis ir ganant gyvulius) kiekis negali viršyti 170 kg/ha.</text:span></text:p>
      <text:p text:style-name="P326"><text:span text:style-name="T327">7</text:span><text:span text:style-name="T328">. Žemės ūkio veiklos subjektai, vienoje vietoje laikantys nuo 5 iki 100 SG, mėšlą ir (ar) srutas turi kaupti tvartuose, mėšlidėse, srutų kauptuvuose ar tirštojo mėšlo rietuvėse prie tvarto, o laikantys daugiau nei 100 SG, mėšlą ir (ar) srutas turi kaupti</text:span><text:span text:style-name="T329"><text:s/>tvartuose, mėšlidėse ar<text:s/></text:span><text:soft-page-break/><text:span text:style-name="T330">srutų kauptuvuose. Mėšlidžių, srutų kauptuvų ir tirštojo mėšlo rietuvių prie tvarto talpa turi būti tokia, kaip tai nurodyta Mėšlo ir srutų tvarkymo aplinkosaugos reikalavimų apraše.</text:span><text:s/></text:p>
      <text:p text:style-name="P331">Punkto pakeitimai:</text:p>
      <text:p text:style-name="P332"><text:span text:style-name="T333">Nr.<text:s/></text:span><text:a xlink:href="https://www.e-tar.lt/portal/legalAct.html?documentId=e3949130a72211e69ad4c8713b612d0f" office:target-frame-name="_top" xlink:show="replace"><text:span text:style-name="T334">3D-662</text:span></text:a><text:span text:style-name="T335">, 2016-11-10, paskelbta TAR 2016-11-10, i. k. 2016-26560</text:span></text:p>
      <text:p text:style-name="P336"><text:span text:style-name="T337">Nr.<text:s/></text:span><text:a xlink:href="https://www.e-tar.lt/portal/legalAct.html?documentId=2ad4eca0576911e884cbc4327e55f3ca" office:target-frame-name="_top" xlink:show="replace"><text:span text:style-name="T338">3D-297</text:span></text:a><text:span text:style-name="T339">,<text:s/></text:span><text:span text:style-name="T340">2018-05-14, paskelbta TAR 2018-05-14, i. k. 2018-07748</text:span></text:p>
      <text:p text:style-name="Normal"/>
      <text:p text:style-name="P341"><text:span text:style-name="T342">8.</text:span><text:span text:style-name="T343"><text:s/>Neteko galios nuo 2020-04-18</text:span></text:p>
      <text:p text:style-name="P344">Punkto naikinimas:</text:p>
      <text:p text:style-name="P345"><text:span text:style-name="T346">Nr.<text:s/></text:span><text:a xlink:href="https://www.e-tar.lt/portal/legalAct.html?documentId=a00ce0f080a111eab005936df725feed" office:target-frame-name="_top" xlink:show="replace"><text:span text:style-name="T347">3D-311</text:span></text:a><text:span text:style-name="T348">, 2020-04-17, paskelbta TAR 2020-04-17,</text:span><text:span text:style-name="T349"><text:s/>i. k. 2020-08101</text:span></text:p>
      <text:p text:style-name="P350">Punkto pakeitimai:</text:p>
      <text:p text:style-name="P351"><text:span text:style-name="T352">Nr.<text:s/></text:span><text:a xlink:href="https://www.e-tar.lt/portal/legalAct.html?documentId=e3949130a72211e69ad4c8713b612d0f" office:target-frame-name="_top" xlink:show="replace"><text:span text:style-name="T353">3D-662</text:span></text:a><text:span text:style-name="T354">, 2016-11-10, paskelbta TAR 2016-11-10, i. k. 2016-26560</text:span></text:p>
      <text:p text:style-name="P355"><text:span text:style-name="T356">Nr.<text:s/></text:span><text:a xlink:href="https://www.e-tar.lt/portal/legalAct.html?documentId=2ad4eca0576911e884cbc4327e55f3ca" office:target-frame-name="_top" xlink:show="replace"><text:span text:style-name="T357">3D-297</text:span></text:a><text:span text:style-name="T358">, 2018-05-14, paskelbta TAR 2018-05-14, i. k. 2018-07748</text:span></text:p>
      <text:p text:style-name="Normal"/>
      <text:p text:style-name="P359"><text:span text:style-name="T360">9</text:span><text:span text:style-name="T361">. Žemės ūkio veiklos subjektai, tręšiantys mėšlu ir (ar) srutomis daugiau kaip 30 ha žemės<text:s/></text:span><text:span text:style-name="T362">ūkio naudmenų per kalendorinius metus, privalo turėti Mėšlo ir srutų tvarkymo aplinkosaugos reikalavimų apraše nurodytą tręšimo planą, kuris turi būti patvirtintas žemės ūkio veiklos subjekto parašu. Tręšimo planas turi būti sudarytas kiekvienais metais pr</text:span><text:span text:style-name="T363">ieš pradedant laukų tręšimą mėšlu ir (ar) srutomis ir pateikiamas kontroliuojančiajai institucijai paprašius.</text:span><text:s/></text:p>
      <text:p text:style-name="P364">Punkto pakeitimai:</text:p>
      <text:p text:style-name="P365"><text:span text:style-name="T366">Nr.<text:s/></text:span><text:a xlink:href="https://www.e-tar.lt/portal/legalAct.html?documentId=e3949130a72211e69ad4c8713b612d0f" office:target-frame-name="_top" xlink:show="replace"><text:span text:style-name="T367">3D-662</text:span></text:a><text:span text:style-name="T368">, 2016-11-10, pask</text:span><text:span text:style-name="T369">elbta TAR 2016-11-10, i. k. 2016-26560</text:span></text:p>
      <text:p text:style-name="Normal"/>
      <text:p text:style-name="P370"><text:span text:style-name="T371">10</text:span><text:span text:style-name="T372">. Draudžiama mėšlą ir (ar) srutas skleisti nuo lapkričio 15 d. iki balandžio 1 d., išskyrus atvejus, kai Lietuvos Respublikos aplinkos ministro ir Lietuvos Respublikos žemės ūkio ministro atskiru įsakymu yra nu</text:span><text:span text:style-name="T373">statyta kitaip. Draudžiamuoju laikotarpiu laukuose negali būti randama neįterptų srutų bei mėšlo, išskyrus tirštąjį mėšlą, kuris laikomas rietuvėse lauke pagal Mėšlo ir srutų tvarkymo aplinkosaugos reikalavimų apraše nustatytus reikalavimus.</text:span><text:s/></text:p>
      <text:p text:style-name="P374">Punkto pakeitimai:</text:p>
      <text:p text:style-name="P375"><text:span text:style-name="T376">Nr.<text:s/></text:span><text:a xlink:href="https://www.e-tar.lt/portal/legalAct.html?documentId=e3949130a72211e69ad4c8713b612d0f" office:target-frame-name="_top" xlink:show="replace"><text:span text:style-name="T377">3D-662</text:span></text:a><text:span text:style-name="T378">, 2016-11-10, paskelbta TAR 2016-11-10, i. k. 2016-26560</text:span></text:p>
      <text:p text:style-name="P379"><text:span text:style-name="T380">Nr.<text:s/></text:span><text:a xlink:href="https://www.e-tar.lt/portal/legalAct.html?documentId=a00ce0f080a111eab005936df725feed" office:target-frame-name="_top" xlink:show="replace"><text:span text:style-name="T381">3D-311</text:span></text:a><text:span text:style-name="T382">, 2020-04-17, paskelbta TAR 2020-04-17, i. k. 2020-08101</text:span></text:p>
      <text:p text:style-name="Normal"/>
      <text:p text:style-name="P383"><text:span text:style-name="T384">IIi. sKYRIUS</text:span></text:p>
      <text:p text:style-name="P385"><text:span text:style-name="T386">biologinės įvairovės APSAUGA</text:span></text:p>
      <text:p text:style-name="P387"/>
      <text:p text:style-name="P388"><text:span text:style-name="T389">11</text:span><text:span text:style-name="T390">. Deklaruotame plote, kuris yra „Natura 2000“ teritorijoje, esančios natūralios pievos ir ganyklos neturi būti apartos,<text:s/></text:span><text:span text:style-name="T391">persėtos kultūrinėmis žolėmis ar apsodintos mišku. Šis reikalavimas taikomas tik toms teritorijoms, kuriose šios veiklos yra draudžiamos pagal Lietuvos Respublikos saugomų teritorijų įstatymą.</text:span></text:p>
      <text:p text:style-name="P392"><text:span text:style-name="T393">12</text:span><text:span text:style-name="T394">. Deklaruotame plote, kuris yra „Natura 2000“<text:s/></text:span><text:span text:style-name="T395">teritorijoje esančiose žemės ūkio naudmenose ar miškų teritorijose, draudžiama eksploatuoti naudingąsias iškasenas, neturint tam leidimo. Šis reikalavimas taikomas toms teritorijoms, kuriose ši veikla yra draudžiama pagal Lietuvos Respublikos saugomų terit</text:span><text:span text:style-name="T396">orijų įstatymą.</text:span></text:p>
      <text:p text:style-name="P397"/>
      <text:p text:style-name="P398"><text:span text:style-name="T399">IV. SKYRIUS</text:span></text:p>
      <text:p text:style-name="P400"><text:span text:style-name="T401">ŪKINIŲ GYVŪNŲ registravimas ir ženklinimas</text:span></text:p>
      <text:p text:style-name="P402"/>
      <text:p text:style-name="P403"><text:span text:style-name="T404">13</text:span><text:span text:style-name="T405">. Galvijų, avių, ožkų ar kiaulių laikytojas, šių ūkinių gyvūnų laikymo vieta ir banda turi būti registruota Ūkinių gyvūnų registre, vadovaujantis Ūkinių gyvūnų laikymo vietų</text:span><text:span text:style-name="T406"><text:s/>registravimo ir jose laikomų ūkinių gyvūnų ženklinimo ir apskaitos tvarkos aprašu.</text:span><text:s/></text:p>
      <text:p text:style-name="P407">Punkto pakeitimai:</text:p>
      <text:p text:style-name="P408"><text:span text:style-name="T409">Nr.<text:s/></text:span><text:a xlink:href="https://www.e-tar.lt/portal/legalAct.html?documentId=a00ce0f080a111eab005936df725feed" office:target-frame-name="_top" xlink:show="replace"><text:span text:style-name="T410">3D-311</text:span></text:a><text:span text:style-name="T411">, 2020-04-17, paskelbta TAR 2020-04-17, i. k</text:span><text:span text:style-name="T412">. 2020-08101</text:span></text:p>
      <text:p text:style-name="Normal"/>
      <text:p text:style-name="P413"><text:span text:style-name="T414">14</text:span><text:span text:style-name="T415">. Vadovaujantis Ūkinių gyvūnų laikymo vietų registravimo ir jose laikomų ūkinių gyvūnų ženklinimo ir apskaitos tvarkos aprašu, Ūkinių gyvūnų registre turi būti teisingai nurodyti valdoje laikomų galvijų, avių, ožkų ir kiaulių skaičius b</text:span><text:span text:style-name="T416">ei galvijų, avių ir ožkų individualūs numeriai.</text:span><text:s/></text:p>
      <text:p text:style-name="P417">Punkto pakeitimai:</text:p>
      <text:p text:style-name="P418"><text:span text:style-name="T419">Nr.<text:s/></text:span><text:a xlink:href="https://www.e-tar.lt/portal/legalAct.html?documentId=a00ce0f080a111eab005936df725feed" office:target-frame-name="_top" xlink:show="replace"><text:span text:style-name="T420">3D-311</text:span></text:a><text:span text:style-name="T421">, 2020-04-17, paskelbta TAR 2020-04-17, i. k. 2020-08101</text:span></text:p>
      <text:p text:style-name="Normal"/>
      <text:p text:style-name="P422"><text:span text:style-name="T423">15</text:span><text:span text:style-name="T424">. Galvijų laikyt</text:span><text:span text:style-name="T425">ojai turi turėti teisingai užpildytą galvijo pasą, kaip tai nurodyta Galvijo paso išdavimo ir naudojimo taisyklėse, patvirtintose Lietuvos Respublikos žemės ūkio ministro 2004 m. balandžio 27 d. įsakymu Nr. 3D-238 „Dėl Galvijo paso išdavimo ir naudojimo“.</text:span></text:p>
      <text:p text:style-name="P426"><text:span text:style-name="T427">16</text:span><text:span text:style-name="T428">. Valdoje laikomų galvijų, avių, ožkų ir kiaulių perkėlimo ir (ar) kaitos duomenys turi būti pateikti Ūkinių gyvūnų registrui Ūkinių gyvūnų laikymo vietų registravimo ir jose laikomų ūkinių gyvūnų ženklinimo ir apskaitos tvarkos apraše nustatytais<text:s/></text:span><text:span text:style-name="T429">terminais.</text:span><text:s/></text:p>
      <text:p text:style-name="P430">Punkto pakeitimai:</text:p>
      <text:p text:style-name="P431"><text:span text:style-name="T432">Nr.<text:s/></text:span><text:a xlink:href="https://www.e-tar.lt/portal/legalAct.html?documentId=2ad4eca0576911e884cbc4327e55f3ca" office:target-frame-name="_top" xlink:show="replace"><text:span text:style-name="T433">3D-297</text:span></text:a><text:span text:style-name="T434">, 2018-05-14, paskelbta TAR 2018-05-14, i. k. 2018-07748</text:span></text:p>
      <text:p text:style-name="P435"><text:span text:style-name="T436">Nr.<text:s/></text:span><text:a xlink:href="https://www.e-tar.lt/portal/legalAct.html?documentId=a00ce0f080a111eab005936df725feed" office:target-frame-name="_top" xlink:show="replace"><text:span text:style-name="T437">3D-311</text:span></text:a><text:span text:style-name="T438">, 2020-04-17, paskelbta TAR 2020-04-17, i. k. 2020-08101</text:span></text:p>
      <text:p text:style-name="Normal"/>
      <text:p text:style-name="P439"><text:span text:style-name="T440">16</text:span><text:span text:style-name="T441">1</text:span><text:span text:style-name="T442">. Valdoje laikomų galvijų, avių, ožkų ir kiaulių perkėlimo ir (ar) kaitos duomenys turi būti pateikti Ūkinių gyvūnų registrui Ūkinių gyvūnų lai</text:span><text:span text:style-name="T443">kymo vietų registravimo ir jose laikomų ūkinių gyvūnų ženklinimo ir apskaitos tvarkos apraše nustatyta tvarka.</text:span><text:s/></text:p>
      <text:p text:style-name="P444">Papildyta punktu:</text:p>
      <text:p text:style-name="P445"><text:span text:style-name="T446">Nr.<text:s/></text:span><text:a xlink:href="https://www.e-tar.lt/portal/legalAct.html?documentId=a00ce0f080a111eab005936df725feed" office:target-frame-name="_top" xlink:show="replace"><text:span text:style-name="T447">3D-311</text:span></text:a><text:span text:style-name="T448">, 2020-04-17,<text:s/></text:span><text:span text:style-name="T449">paskelbta TAR 2020-04-17, i. k. 2020-08101</text:span></text:p>
      <text:p text:style-name="Normal"/>
      <text:p text:style-name="P450"><text:span text:style-name="T451">17</text:span><text:span text:style-name="T452">. Valdoje laikomi galvijai, avys, ožkos ir kiaulės turi būti tinkamai paženklinti (kiaulės ženklinamos tik perkeliant) Ūkinių gyvūnų laikymo vietų registravimo ir jose laikomų ūkinių gyvūnų ženklinimo ir ap</text:span><text:span text:style-name="T453">skaitos tvarkos apraše nustatyta tvarka.</text:span><text:s/></text:p>
      <text:p text:style-name="P454">Punkto pakeitimai:</text:p>
      <text:p text:style-name="P455"><text:span text:style-name="T456">Nr.<text:s/></text:span><text:a xlink:href="https://www.e-tar.lt/portal/legalAct.html?documentId=a00ce0f080a111eab005936df725feed" office:target-frame-name="_top" xlink:show="replace"><text:span text:style-name="T457">3D-311</text:span></text:a><text:span text:style-name="T458">, 2020-04-17, paskelbta TAR 2020-04-17, i. k. 2020-08101</text:span></text:p>
      <text:p text:style-name="Normal"/>
      <text:p text:style-name="P459"><text:span text:style-name="T460">17</text:span><text:span text:style-name="T461">1</text:span><text:span text:style-name="T462">.</text:span><text:span text:style-name="T463"><text:s/></text:span><text:span text:style-name="T464">Valdoje laikomi galv</text:span><text:span text:style-name="T465">ijai, avys, ožkos ir kiaulės turi būti paženklinti (kiaulės ženklinamos tik perkeliant) Ūkinių gyvūnų laikymo vietų registravimo ir jose laikomų ūkinių gyvūnų ženklinimo ir apskaitos tvarkos apraše nustatytais terminais.</text:span><text:s/></text:p>
      <text:p text:style-name="P466">Papildyta punktu:</text:p>
      <text:p text:style-name="P467"><text:span text:style-name="T468">Nr.<text:s/></text:span><text:a xlink:href="https://www.e-tar.lt/portal/legalAct.html?documentId=a00ce0f080a111eab005936df725feed" office:target-frame-name="_top" xlink:show="replace"><text:span text:style-name="T469">3D-311</text:span></text:a><text:span text:style-name="T470">, 2020-04-17, paskelbta TAR 2020-04-17, i. k. 2020-08101</text:span></text:p>
      <text:p text:style-name="Normal"/>
      <text:p text:style-name="P471"><text:span text:style-name="T472">18</text:span><text:span text:style-name="T473">.<text:s/></text:span><text:span text:style-name="T474">Laikytojai turi užtikrinti, kad galvijai turi būti perkeliami su jų pasais, kaip tai nurodyta<text:s/></text:span><text:span text:style-name="T475">Ūkinių gyvūnų laikymo vietų registravimo ir jose laikomų ūkinių gyvūnų ženklinimo ir apskaitos tvarkos apraše ir Galvijo paso išdavimo ir naudojimo taisyklėse.</text:span></text:p>
      <text:p text:style-name="P476"/>
      <text:p text:style-name="P477"><text:span text:style-name="T478">V. SKYRIUS</text:span></text:p>
      <text:p text:style-name="P479"><text:span text:style-name="T480">AUGALŲ APSAUGOS PRODUKTŲ NAUDOJIMAS</text:span></text:p>
      <text:p text:style-name="P481"/>
      <text:p text:style-name="P482"><text:span text:style-name="T483">19</text:span><text:span text:style-name="T484">. Jei žemės ūkio valdoje yra naudojam</text:span><text:span text:style-name="T485">i profesionaliajam ir (ar) neprofesionaliajam naudojimui skirti augalų apsaugos produktai, turi būti pildomas augalų apsaugos produktų naudojimo apskaitos žurnalas (popierinė, Paraiškų priėmimo informacinėje sistemoje arba elektroninė versija) pagal Augalų</text:span><text:span text:style-name="T486"><text:s/>apsaugos produktų saugojimo, tiekimo rinkai, naudojimo taisyklių, patvirtintų Lietuvos Respublikos žemės ūkio ministro 2003 m. gruodžio 30 d. įsakymu Nr. 3D-564 „Dėl Augalų apsaugos produktų saugojimo, tiekimo rinkai, naudojimo taisyklių patvirtinimo“, 3<text:s/></text:span><text:span text:style-name="T487">priede nustatytą formą. Žurnalas turi būti užpildytas ne vėliau kaip per 24 valandas nuo augalų apsaugos produktų panaudojimo.</text:span><text:s/></text:p>
      <text:p text:style-name="P488">Punkto pakeitimai:</text:p>
      <text:p text:style-name="P489"><text:span text:style-name="T490">Nr.<text:s/></text:span><text:a xlink:href="https://www.e-tar.lt/portal/legalAct.html?documentId=e3949130a72211e69ad4c8713b612d0f" office:target-frame-name="_top" xlink:show="replace"><text:span text:style-name="T491">3D-662</text:span></text:a><text:span text:style-name="T492">,</text:span><text:span text:style-name="T493"><text:s/>2016-11-10, paskelbta TAR 2016-11-10, i. k. 2016-26560</text:span></text:p>
      <text:p text:style-name="P494"><text:span text:style-name="T495">Nr.<text:s/></text:span><text:a xlink:href="https://www.e-tar.lt/portal/legalAct.html?documentId=2ad4eca0576911e884cbc4327e55f3ca" office:target-frame-name="_top" xlink:show="replace"><text:span text:style-name="T496">3D-297</text:span></text:a><text:span text:style-name="T497">, 2018-05-14, paskelbta TAR 2018-05-14, i. k. 2018-07748</text:span></text:p>
      <text:p text:style-name="Normal"/>
      <text:p text:style-name="P498"><text:span text:style-name="T499">20</text:span><text:span text:style-name="T500">. Augalų apsaugos produktų profesionalieji naudotojai ir augalų apsaugos produktų<text:s/></text:span><text:span text:style-name="T501">neprofesionalieji</text:span><text:span text:style-name="T502"><text:s/></text:span><text:span text:style-name="T503">naudotojai</text:span><text:span text:style-name="T504"><text:s/></text:span><text:span text:style-name="T505"><text:s/>žemės ūkio valdose turi naudoti tik Lietuvos Respublikoje registruotus augalų apsaugos produktus.</text:span></text:p>
      <text:p text:style-name="P506"><text:span text:style-name="T507">21</text:span><text:span text:style-name="T508">.<text:s/></text:span><text:span text:style-name="T509">Augalų apsaugos produktų profesionalie</text:span><text:span text:style-name="T510">ji naudotojai privalo augalų apsaugos produktus saugoti rakinamuose ir įspėjamaisiais pavojingumo ženklais paženklintuose pagalbinio ūkio paskirties pastatuose arba jų patalpose, arba pagalbinio ūkio paskirties pastatų ar jų patalpų</text:span><text:span text:style-name="T511"><text:s/></text:span><text:span text:style-name="T512">atskiroje rakinamoje įs</text:span><text:span text:style-name="T513">pėjamaisiais pavojingumo ženklais paženklintoje dėžėje ar spintoje. Patalpoje, kurioje yra laikomi profesionaliajam naudojimui skirti augalų apsaugos produktai, draudžiama laikyti maistą, vandenį, pašarus ir gyvūnus.</text:span><text:s/></text:p>
      <text:p text:style-name="P514">Punkto pakeitimai:</text:p>
      <text:p text:style-name="P515"><text:span text:style-name="T516">Nr.<text:s/></text:span><text:a xlink:href="https://www.e-tar.lt/portal/legalAct.html?documentId=2ad4eca0576911e884cbc4327e55f3ca" office:target-frame-name="_top" xlink:show="replace"><text:span text:style-name="T517">3D-297</text:span></text:a><text:span text:style-name="T518">, 2018-05-14, paskelbta TAR 2018-05-14, i. k. 2018-07748</text:span></text:p>
      <text:p text:style-name="Normal"/>
      <text:p text:style-name="P519"><text:span text:style-name="T520">VI. Skyrius</text:span></text:p>
      <text:p text:style-name="P521"><text:span text:style-name="T522">MAISTO SAUGA</text:span></text:p>
      <text:p text:style-name="P523"/>
      <text:p text:style-name="P524"><text:span text:style-name="T525">22</text:span><text:span text:style-name="T526">. Maisto tvarkymo subjektai, atliekantys bet kokį poveikį maistui arba ve</text:span><text:span text:style-name="T527">iksmus su juo ar atskiromis jo sudedamosiomis dalimis (įskaitant maistui skirtų augalų ir gyvūnų auginimą, maisto gaminimą, ruošimą, perdirbimą, pakavimą, laikymą, saugojimą, gabenimą, paskirstymą, tiekimą, pateikimą parduoti, pardavimą), galinčius turėti<text:s/></text:span><text:span text:style-name="T528">įtakos maisto saugai,<text:s/></text:span><text:soft-page-break/><text:span text:style-name="T529">kokybei ir mitybos vertei, turi imtis adekvačių priemonių, užtikrinančių, kad tik saugus maistas būtų tiekiamas rinkai.</text:span></text:p>
      <text:p text:style-name="P530"><text:span text:style-name="T531">23</text:span><text:span text:style-name="T532">.<text:s/></text:span><text:span text:style-name="T533">Maisto tvarkymo subjektai turi turėti įdiegtą individualią rizikos veiksnių analizės ir svarbių valdymo<text:s/></text:span><text:span text:style-name="T534">taškų (toliau – RVASVT) sistemą arba kitą panašią RVASVT principais paremtą maisto savikontrolės sistemą, kuri užtikrina, kad visi prižiūrimi maisto gamybos, perdirbimo ir paskirstymo etapai atitinka higienos reikalavimus.</text:span><text:span text:style-name="T535"><text:s/></text:span></text:p>
      <text:p text:style-name="P536"><text:span text:style-name="T537">24</text:span><text:span text:style-name="T538">. Maisto tvarkymo subjekta</text:span><text:span text:style-name="T539">i turi ženklinti produktus pagal teisės aktų reikalavimus.</text:span></text:p>
      <text:p text:style-name="P540"><text:span text:style-name="T541">25</text:span><text:span text:style-name="T542">. Maisto tvarkymo subjektai turi užtikrinti maisto ir maisto sudedamųjų dalių atsekamumą visuose maisto tvarkymo etapuose.</text:span></text:p>
      <text:p text:style-name="P543"><text:span text:style-name="T544">26</text:span><text:span text:style-name="T545">. Maisto tvarkymo subjektai turi turėti nesaugaus maisto atšau</text:span><text:span text:style-name="T546">kimo iš rinkos veiksmų aprašą.</text:span></text:p>
      <text:p text:style-name="P547"/>
      <text:p text:style-name="P548"><text:span text:style-name="T549">VII. Skyrius</text:span></text:p>
      <text:p text:style-name="P550"><text:span text:style-name="T551">PAŠARŲ SAUGA</text:span></text:p>
      <text:p text:style-name="P552"/>
      <text:p text:style-name="P553"><text:span text:style-name="T554">27</text:span><text:span text:style-name="T555">.<text:s/></text:span><text:span text:style-name="T556">Jei ūkio subjektai naudoja ne savo išaugintus ir pagamintus pašarus, pašarai turi būti įsigyjami ir naudojami tik iš tų ūkio subjektų, kurie yra registruoti ir (arba) patvirtinti 2005<text:s/></text:span><text:span text:style-name="T557">m. sausio 12 d. Europos Parlamento ir Tarybos reglamento (EB) Nr. 183/2005, nustatančio pašarų higienos reikalavimus, su visais pakeitimais, nustatyta tvarka</text:span><text:span text:style-name="T558">.</text:span><text:s/></text:p>
      <text:p text:style-name="P559">Punkto pakeitimai:</text:p>
      <text:p text:style-name="P560"><text:span text:style-name="T561">Nr.<text:s/></text:span><text:a xlink:href="https://www.e-tar.lt/portal/legalAct.html?documentId=e3949130a72211e69ad4c8713b612d0f" office:target-frame-name="_top" xlink:show="replace"><text:span text:style-name="T562">3D-662</text:span></text:a><text:span text:style-name="T563">, 2016-11-10, paskelbta TAR 2016-11-10, i. k. 2016-26560</text:span></text:p>
      <text:p text:style-name="P564"><text:span text:style-name="T565">Nr.<text:s/></text:span><text:a xlink:href="https://www.e-tar.lt/portal/legalAct.html?documentId=a00ce0f080a111eab005936df725feed" office:target-frame-name="_top" xlink:show="replace"><text:span text:style-name="T566">3D-311</text:span></text:a><text:span text:style-name="T567">, 2020-04-17, paskelbta TAR 2020-04-17, i. k. 2020-08101</text:span></text:p>
      <text:p text:style-name="Normal"/>
      <text:p text:style-name="P568"><text:span text:style-name="T569">28</text:span><text:span text:style-name="T570">. Nustačius, kad pašarų tyrimų rezultatai neatitinka teisės aktų reikalavimų, pašarų ūkio subjektai turi vykdyti privalomus Valstybinės maisto ir veterinarijos tarnybos nurodymus</text:span></text:p>
      <text:p text:style-name="P571"><text:span text:style-name="T572">29</text:span><text:span text:style-name="T573">. Pašarų ūkio subjektai turi užtikrinti pašarų atsekamumą.</text:span></text:p>
      <text:p text:style-name="P574"><text:span text:style-name="T575">30</text:span><text:span text:style-name="T576">.<text:s/></text:span><text:span text:style-name="T577">Pašarų ūkio subjektai turi tvarkyti apskaitą, susijusią su tiekiamų rinkai pašarų paskirties vieta bei kiekiu.</text:span></text:p>
      <text:p text:style-name="P578"><text:span text:style-name="T579">31</text:span><text:span text:style-name="T580">.</text:span><text:span text:style-name="T581"><text:s/></text:span><text:span text:style-name="T582">Siekiant išvengti pašarų užteršimo draudžiamomis ūkiniams gyvūnams šerti medžiagomis, pašarai turi būti sandėliuojami atskirai nuo šių me</text:span><text:span text:style-name="T583">džiagų</text:span><text:span text:style-name="T584">.<text:s/></text:span></text:p>
      <text:p text:style-name="P585"><text:span text:style-name="T586">32</text:span><text:span text:style-name="T587">. Vaistiniai pašarai turi būti laikomi ir tvarkomi taip, kad būtų išvengta kitų pašarų užteršimo ir nekeltų rizikos ūkiniams gyvūnams, kuriems vaistiniai pašarai nėra skirti.</text:span></text:p>
      <text:p text:style-name="P588"/>
      <text:p text:style-name="P589"><text:span text:style-name="T590">VIII. Skyrius</text:span></text:p>
      <text:p text:style-name="P591"><text:span text:style-name="T592">ŪKINIŲ GYVŪNŲ SVEikatingumas</text:span></text:p>
      <text:p text:style-name="P593"/>
      <text:p text:style-name="P594"><text:span text:style-name="T595">33</text:span><text:span text:style-name="T596">. Ūkinių gy</text:span><text:span text:style-name="T597">vūnų laikytojas privalo nedelsdamas pranešti Valstybinei maisto ir veterinarijos tarnybai apie galimai pastebėtus užkrečiamosioms spongiforminėms<text:s/></text:span><text:soft-page-break/><text:span text:style-name="T598">encefalopatijoms būdingus galvijų, avių ir ožkų centrinės nervų sistemos pažeidimo klinikinius požymius ir (ar</text:span><text:span text:style-name="T599">) galvijų, avių ir ožkų, turėjusių užkrečiamosioms spongiforminėms encefalopatijoms būdingų centrinės nervų sistemos pažeidimo klinikinių požymių, gaišimus.</text:span></text:p>
      <text:p text:style-name="P600"><text:span text:style-name="T601">34</text:span><text:span text:style-name="T602">. Ūkinių gyvūnų laikytojams draudžiama atrajotojus šerti gyvūniniais baltymais, išskyrus</text:span><text:span text:style-name="T603"><text:s/></text:span><text:span text:style-name="T604">2001</text:span><text:span text:style-name="T605"><text:s/>m. gegužės 22 d. Europos Parlamento ir Tarybos reglamento (EB) Nr. 999/2001, nustatančio tam tikrų užkrečiamųjų spongiforminių encefalopatijų prevencijos, kontrolės ir likvidavimo taisykles, su visais pakeitimais, IV priede numatytas išimtis, bei privalom</text:span><text:span text:style-name="T606">a laikytis ir kitų ūkinių gyvūnų šėrimo reikalavimų, nustatytų reglamente (EB) Nr. 999/2001.</text:span><text:s/></text:p>
      <text:p text:style-name="P607">Punkto pakeitimai:</text:p>
      <text:p text:style-name="P608"><text:span text:style-name="T609">Nr.<text:s/></text:span><text:a xlink:href="https://www.e-tar.lt/portal/legalAct.html?documentId=e3949130a72211e69ad4c8713b612d0f" office:target-frame-name="_top" xlink:show="replace"><text:span text:style-name="T610">3D-662</text:span></text:a><text:span text:style-name="T611">, 2016-11-10, paskelbta TAR<text:s/></text:span><text:span text:style-name="T612">2016-11-10, i. k. 2016-26560</text:span></text:p>
      <text:p text:style-name="P613"><text:span text:style-name="T614">Nr.<text:s/></text:span><text:a xlink:href="https://www.e-tar.lt/portal/legalAct.html?documentId=a00ce0f080a111eab005936df725feed" office:target-frame-name="_top" xlink:show="replace"><text:span text:style-name="T615">3D-311</text:span></text:a><text:span text:style-name="T616">, 2020-04-17, paskelbta TAR 2020-04-17, i. k. 2020-08101</text:span></text:p>
      <text:p text:style-name="Normal"/>
      <text:p text:style-name="P617"><text:span text:style-name="T618">35</text:span><text:span text:style-name="T619">. Ūkinių gyvūnų laikytojas turi naudoti tik Veterinarin</text:span><text:span text:style-name="T620">ių vaistų registre įregistruotus veterinarinius vaistus, išskyrus teisės aktų nustatytas išimtis, ir pildyti Veterinarinės medicinos produktų ir vaistinių pašarų, įsigytų pagal veterinarijos gydytojų receptus ir sunaudotų maistiniams gyvūnams, apskaitos žu</text:span><text:span text:style-name="T621">rnalą vadovaudamasis Valstybinės maisto ir veterinarijos tarnybos direktoriaus 2003 m. balandžio 18 d. įsakymu Nr. B1-390 „Dėl Veterinarinės medicinos produktų ir vaistinių pašarų, naudojamų maistiniams gyvūnams, apskaitos ir naudojimo kontrolės“.<text:s/></text:span></text:p>
      <text:p text:style-name="P622"><text:span text:style-name="T623">36</text:span><text:span text:style-name="T624">.</text:span><text:span text:style-name="T625"><text:s/>Ūkinių gyvūnų laikytojas privalo laikytis Valstybinės maisto ir veterinarijos tarnybos nurodymų dėl ūkinių gyvūnų judėjimo apribojimo, įtarus galvijų, avių ar ožkų užkrečiamąją spongiforminę encefalopatiją.</text:span></text:p>
      <text:p text:style-name="P626"><text:span text:style-name="T627">37</text:span><text:span text:style-name="T628">. Ūkinių gyvūnų laikytojas privalo laikyti</text:span><text:span text:style-name="T629">s reikalavimų galvijų, ožkų ir avių, jų spermos, embrionų ir kiaušialąsčių eksportui, importui ir tiekimui rinkai, kaip nustatyta reglamento (EB) Nr. 999/2001 15 straipsnyje.</text:span></text:p>
      <text:p text:style-name="P630"><text:span text:style-name="T631">38</text:span><text:span text:style-name="T632">. Ūkinių gyvūnų laikytojams draudžiama naudoti tirostatines medžiagas, stil</text:span><text:span text:style-name="T633">beną, stilbeno darinius, jų druskas ir esterius, estradiolį 17β ir esteriams būdingų savybių turinčius jo darinius, beta agonistus, medžiagas, turinčias estrogeninį<text:s/></text:span><text:span text:style-name="T634">(išskyrus estradiolį 17ß ir esteriams būdingų savybių turinčius jo darinius), androgeninį a</text:span><text:span text:style-name="T635">rba gestageninį poveikį, išskyrus Kai kurių medžiagų, turinčių hormoninį ar tirostatinį poveikį, ir beta agonistų draudimo naudoti gyvulininkystėje reikalavimuose, patvirtintuose Valstybinės maisto ir veterinarijos tarnybos direktoriaus 2008 m. gruodžio 30</text:span><text:span text:style-name="T636"> d. įsakymu Nr. B1-665<text:s/></text:span><text:span text:style-name="T637">„</text:span><text:span text:style-name="T638">Dėl Kai kurių medžiagų, turinčių hormoninį ar tirostatinį poveikį, ir beta agonistų draudimo naudoti gyvulininkystėje reikalavimų patvirtinimo“, nustatytas išimtis.</text:span></text:p>
      <text:p text:style-name="P639"><text:span text:style-name="T640">39</text:span><text:span text:style-name="T641">. Maistinių gyvūnų savininkams draudžiama maistinius gyvūnus<text:s/></text:span><text:span text:style-name="T642">skersti žmonių maistui, nepasibaigus išlaukai.</text:span></text:p>
      <text:p text:style-name="P643"/>
      <text:p text:style-name="P644"><text:span text:style-name="T645">IX. Skyrius</text:span></text:p>
      <text:p text:style-name="P646"><text:span text:style-name="T647">ŪKINIŲ GYVŪNŲ GEROVĖ</text:span></text:p>
      <text:p text:style-name="P648"/>
      <text:p text:style-name="P649"><text:span text:style-name="T650">40</text:span><text:span text:style-name="T651">. Ūkinių gyvūnų laikytojai turi laikytis Ūkinių gyvūnų gerovės reikalavimų, patvirtintų Valstybinės maisto ir veterinarijos tarnybos direktoriaus 2019 m. rugsėjo<text:s/></text:span><text:span text:style-name="T652">20 d. įsakymu Nr. B1-690 „Dėl Ūkinių gyvūnų gerovės reikalavimų patvirtinimo.</text:span><text:s/></text:p>
      <text:p text:style-name="P653">Punkto pakeitimai:</text:p>
      <text:p text:style-name="P654"><text:span text:style-name="T655">Nr.<text:s/></text:span><text:a xlink:href="https://www.e-tar.lt/portal/legalAct.html?documentId=a00ce0f080a111eab005936df725feed" office:target-frame-name="_top" xlink:show="replace"><text:span text:style-name="T656">3D-311</text:span></text:a><text:span text:style-name="T657">, 2020-04-17, paskelbta TAR 2020-04-17, i. k. 2020</text:span><text:span text:style-name="T658">-08101</text:span></text:p>
      <text:p text:style-name="Normal"/>
      <text:p text:style-name="P659"><text:span text:style-name="T660">41. Veršelių laikytojai turi laikytis Veršelių gerovės reikalavimų, patvirtintų Valstybinės maisto ir veterinarijos tarnybos direktoriaus 2019 m. rugsėjo 20 d. įsakymu Nr. B1-689 „Dėl Veršelių gerovės reikalavimų patvirtinimo.</text:span><text:s/></text:p>
      <text:p text:style-name="P661">Punkto pakeitimai:</text:p>
      <text:p text:style-name="P662"><text:span text:style-name="T663">Nr.<text:s/></text:span><text:a xlink:href="https://www.e-tar.lt/portal/legalAct.html?documentId=a00ce0f080a111eab005936df725feed" office:target-frame-name="_top" xlink:show="replace"><text:span text:style-name="T664">3D-311</text:span></text:a><text:span text:style-name="T665">, 2020-04-17, paskelbta TAR 2020-04-17, i. k. 2020-08101</text:span></text:p>
      <text:p text:style-name="Normal"/>
      <text:p text:style-name="P666"><text:span text:style-name="T667">42. Kiaulių laikytojai turi laikytis Kiaulių gerovės reikalavimų, patvirtintų Valstybin</text:span><text:span text:style-name="T668">ės maisto ir veterinarijos tarnybos direktoriaus 2019 m. rugsėjo 20 d. įsakymu Nr. B1-687 „Dėl Kiaulių gerovės reikalavimų patvirtinimo.</text:span><text:s/></text:p>
      <text:p text:style-name="P669">Punkto pakeitimai:</text:p>
      <text:p text:style-name="P670"><text:span text:style-name="T671">Nr.<text:s/></text:span><text:a xlink:href="https://www.e-tar.lt/portal/legalAct.html?documentId=a00ce0f080a111eab005936df725feed" office:target-frame-name="_top" xlink:show="replace"><text:span text:style-name="T672">3D-311</text:span></text:a><text:span text:style-name="T673">, 2020-04-17, paskelbta TAR 2020-04-17, i. k. 2020-08101</text:span></text:p>
      <text:p text:style-name="Normal"/>
      <text:p text:style-name="P674"><text:span text:style-name="T675">X. SKYRIUS</text:span></text:p>
      <text:p text:style-name="P676"><text:span text:style-name="T677">TRĄŠŲ IR AUGALŲ APSAUGOS PRODUKTŲ NAUDOJIMAS</text:span></text:p>
      <text:p text:style-name="P678"/>
      <text:p text:style-name="P679"><text:span text:style-name="T680">43</text:span><text:span text:style-name="T681">. Augalų apsaugos produktų profesionalieji naudotojai privalo turėti augalų apsaugos kursų baigimo pažymėjimą ar kitą jam<text:s/></text:span><text:span text:style-name="T682">prilyginamą Europos Sąjungos valstybėje narėje ar Europos ekonominės erdvės valstybėje išduotą pažymėjimą.</text:span></text:p>
      <text:p text:style-name="P683"><text:span text:style-name="T684">44</text:span><text:span text:style-name="T685">. Neprofesionalieji augalų apsaugos produktų naudotojai augalų apsaugos produktus turi naudoti tik susipažinę su jų savybėmis ir darbo saugos r</text:span><text:span text:style-name="T686">eikalavimais. Susipažinimo faktas turi būti patvirtinamas Trąšų ir kalkinimo medžiagų naudojimo apskaitos žurnale, kurio forma pateikta Lietuvos kaimo plėtros 2014–2020 metų programos priemonės „Agrarinė aplinkosauga ir klimatas“ įgyvendinimo taisyklių, pa</text:span><text:span text:style-name="T687">tvirtintų Lietuvos Respublikos žemės ūkio ministro 2015 m. balandžio 3 d. įsakymu Nr. 3D-254 „Dėl Lietuvos kaimo plėtros 2014–2020 metų programos priemonės „Agrarinė aplinkosauga ir klimatas“ įgyvendinimo taisyklių patvirtinimo“, 2 priede.</text:span><text:s/></text:p>
      <text:p text:style-name="P688">Punkto<text:s/>pakeitimai:</text:p>
      <text:p text:style-name="P689"><text:span text:style-name="T690">Nr.<text:s/></text:span><text:a xlink:href="https://www.e-tar.lt/portal/legalAct.html?documentId=2ad4eca0576911e884cbc4327e55f3ca" office:target-frame-name="_top" xlink:show="replace"><text:span text:style-name="T691">3D-297</text:span></text:a><text:span text:style-name="T692">, 2018-05-14, paskelbta TAR 2018-05-14, i. k. 2018-07748</text:span></text:p>
      <text:p text:style-name="Normal"/>
      <text:p text:style-name="P693"><text:span text:style-name="T694">45</text:span><text:span text:style-name="T695">.</text:span><text:s/><text:span text:style-name="T696">Augalų apsaugos produktus leidžiama purkšti tik purkštuvais, kurių nau</text:span><text:span text:style-name="T697">dotojai turi galiojančius Augalų apsaugos produktų purkštuvų pažymėjimus, išduotus Apdorojimo augalų<text:s/></text:span><text:soft-page-break/><text:span text:style-name="T698">apsaugos produktais įrangos techninės apžiūros taisyklių, patvirtintų Lietuvos Respublikos žemės ūkio ministro 2001 m. birželio 19 d. įsakymu Nr. 199 „Dėl<text:s/></text:span><text:span text:style-name="T699">Apdorojimo augalų apsaugos produktais įrangos techninės apžiūros taisyklių patvirtinimo“, nustatyta tvarka.</text:span><text:s/></text:p>
      <text:p text:style-name="P700">Punkto pakeitimai:</text:p>
      <text:p text:style-name="P701"><text:span text:style-name="T702">Nr.<text:s/></text:span><text:a xlink:href="https://www.e-tar.lt/portal/legalAct.html?documentId=2ad4eca0576911e884cbc4327e55f3ca" office:target-frame-name="_top" xlink:show="replace"><text:span text:style-name="T703">3D-297</text:span></text:a><text:span text:style-name="T704">, 2018-05-14, paskel</text:span><text:span text:style-name="T705">bta TAR 2018-05-14, i. k. 2018-07748</text:span></text:p>
      <text:p text:style-name="Normal"/>
      <text:p text:style-name="P706"><text:span text:style-name="T707">46</text:span><text:span text:style-name="T708">.</text:span><text:span text:style-name="T709"><text:s/></text:span><text:span text:style-name="T710">Vanduo, panaudotas augalų apsaugos produktų purkštuvui ar pakuotei plauti, gali būti išpurškiamas ant to paties produktais apdoroto lauko. Draudžiama išpilti plovimui panaudotą vandenį ten, kur vanduo gali nute</text:span><text:span text:style-name="T711">kėti į kanalizaciją arba vandens telkinius.</text:span></text:p>
      <text:p text:style-name="P712"><text:span text:style-name="T713">47</text:span><text:span text:style-name="T714">. Pagalbinio ūkio paskirties pastatuose ar jų patalpose, kuriuose (-iose) saugomi profesionaliajam naudojimui skirti augalų apsaugos produktai arba laikomos rakinamos dėžės ar spintos, kuriose saugomi profe</text:span><text:span text:style-name="T715">sionaliajam naudojimui skirti augalų apsaugos produktai, privalo būti talpyklos su natūraliais (smėliu, pjuvenomis, durpėmis) ir (ar) sintetiniais sorbentais, kurie naudojami išsipylusiems ar išsibarsčiusiems augalų apsaugos produktams sugerti ir jų taršai</text:span><text:span text:style-name="T716"><text:s/>apriboti.</text:span><text:s/></text:p>
      <text:p text:style-name="P717">Punkto pakeitimai:</text:p>
      <text:p text:style-name="P718"><text:span text:style-name="T719">Nr.<text:s/></text:span><text:a xlink:href="https://www.e-tar.lt/portal/legalAct.html?documentId=2ad4eca0576911e884cbc4327e55f3ca" office:target-frame-name="_top" xlink:show="replace"><text:span text:style-name="T720">3D-297</text:span></text:a><text:span text:style-name="T721">, 2018-05-14, paskelbta TAR 2018-05-14, i. k. 2018-07748</text:span></text:p>
      <text:p text:style-name="Normal"/>
      <text:p text:style-name="P722"><text:span text:style-name="T723">48</text:span><text:span text:style-name="T724">. Draudžiama naudoti augalų apsaugos produktus<text:s/></text:span><text:span text:style-name="T725">vandens telkinių pakrančių apsaugos juostose, kaip tai nustatyta Specialiosiose žemės ir miško naudojimo sąlygose.</text:span><text:s/></text:p>
      <text:p text:style-name="P726">Punkto pakeitimai:</text:p>
      <text:p text:style-name="P727"><text:span text:style-name="T728">Nr.<text:s/></text:span><text:a xlink:href="https://www.e-tar.lt/portal/legalAct.html?documentId=2ad4eca0576911e884cbc4327e55f3ca" office:target-frame-name="_top" xlink:show="replace"><text:span text:style-name="T729">3D-297</text:span></text:a><text:span text:style-name="T730">, 2018-05-14,</text:span><text:span text:style-name="T731"><text:s/>paskelbta TAR 2018-05-14, i. k. 2018-07748</text:span></text:p>
      <text:p text:style-name="Normal"/>
      <text:p text:style-name="P732"><text:span text:style-name="T733">49</text:span><text:span text:style-name="T734">.<text:s/></text:span><text:span text:style-name="T735">Draudžiama</text:span><text:span text:style-name="T736"><text:s/></text:span><text:span text:style-name="T737">mėšlą, srutas ir (ar) trąšas skleisti ant įšalusios, įmirkusios ir apsnigtos žemės.</text:span></text:p>
      <text:p text:style-name="P738"><text:span text:style-name="T739">50</text:span><text:span text:style-name="T740">.<text:s/></text:span><text:span text:style-name="T741">Draudžiama mėšlą ir (ar) srutas skleisti nuo birželio 15 d. iki rugpjūčio 1 d., išskyrus tręšiant<text:s/></text:span><text:span text:style-name="T742">pūdymus, pievas, ganyklas ir plotus, kuriuose bus auginami žiemkenčiai.</text:span></text:p>
      <text:p text:style-name="P743"><text:span text:style-name="T744">51</text:span><text:span text:style-name="T745">. Draudžiama skystąjį mėšlą ir (ar) srutas skleisti arčiau kaip 2 m iki melioracijos griovių viršutinių briaunų.</text:span></text:p>
      <text:p text:style-name="P746"><text:span text:style-name="T747">52</text:span><text:span text:style-name="T748">. Draudžiama naudoti mineralines trąšas vandens telkinių pa</text:span><text:span text:style-name="T749">krančių apsaugos juostose, kaip nustatyta Specialiosiose žemės ir miško naudojimo sąlygose, patvirtintose Lietuvos Respublikos Vyriausybės 1992 m. gegužės 12 d. nutarimu Nr. 343 „Dėl Specialiųjų žemės ir miško naudojimo sąlygų patvirtinimo“ (toliau – Speci</text:span><text:span text:style-name="T750">aliosios žemės ir miško naudojimo sąlygos).</text:span></text:p>
      <text:p text:style-name="P751"><text:span text:style-name="T752">53</text:span><text:span text:style-name="T753">.<text:s/></text:span><text:span text:style-name="T754">Jei deklaruotas plotas tręšiamas nuotekų dumblu</text:span><text:span text:style-name="T755">, būtina turėti su savivaldybe, kurios teritorijoje bus vykdomas tręšimas, suderintą tręšimo planą, parengtą pagal Lietuvos Respublikos aplinkos apsaugos nor</text:span><text:span text:style-name="T756">matyvinį dokumentą LAND 20</text:span><text:span text:style-name="T757">-</text:span><text:span text:style-name="T758">2005 „Nuotekų dumblo naudojimo tręšimui bei rekultivavimui reikalavimai“, patvirtintą Lietuvos Respublikos aplinkos ministro 2001 m. birželio 29 d. įsakymu Nr. 349 „Dėl Normatyvinio dokumento<text:s/></text:span><text:soft-page-break/><text:span text:style-name="T759">LAND 20</text:span><text:span text:style-name="T760">-2005 „Nuotekų dumblo naudojimo tręšimui<text:s/></text:span><text:span text:style-name="T761">bei rekultivavimui<text:s/></text:span><text:span text:style-name="T762">reikalavimai“ patvirtinimo“</text:span><text:span text:style-name="T763">.</text:span></text:p>
      <text:p text:style-name="P764">Skyriaus pakeitimai:</text:p>
      <text:p text:style-name="P765"><text:span text:style-name="T766">Nr.<text:s/></text:span><text:a xlink:href="https://www.e-tar.lt/portal/legalAct.html?documentId=e3949130a72211e69ad4c8713b612d0f" office:target-frame-name="_top" xlink:show="replace"><text:span text:style-name="T767">3D-662</text:span></text:a><text:span text:style-name="T768">, 2016-11-10, paskelbta TAR 2016-11-</text:span><text:span text:style-name="T769">10, i. k. 2016-26560</text:span></text:p>
      <text:p text:style-name="Normal"/>
      <text:p text:style-name="P770"><text:span text:style-name="T771">XI. SKYRIUS</text:span></text:p>
      <text:p text:style-name="P772"><text:span text:style-name="T773">BAIGIAMOSIOS NUOSTATOS</text:span></text:p>
      <text:p text:style-name="P774"/>
      <text:p text:style-name="P775"><text:span text:style-name="T776">54</text:span><text:span text:style-name="T777">. Žemės ūkio veiklos subjektai, nurodyti šio Aprašo 3 punkte, privalo užtikrinti tinkamas sąlygas Nacionalinės mokėjimo agentūros prie Žemės ūkio ministerijos ir Valstybinės maisto ir veteri</text:span><text:span text:style-name="T778">narijos tarnybos darbuotojams atlikti patikras dėl apraše nurodytų reikalavimų laikymosi.</text:span></text:p>
      <text:p text:style-name="P779">Punkto numeracijos pakeitimas:</text:p>
      <text:p text:style-name="P780"><text:span text:style-name="T781">Nr.<text:s/></text:span><text:a xlink:href="https://www.e-tar.lt/portal/legalAct.html?documentId=e3949130a72211e69ad4c8713b612d0f" office:target-frame-name="_top" xlink:show="replace"><text:span text:style-name="T782">3D-662</text:span></text:a><text:span text:style-name="T783">, 2016-11-10, paskelbta TAR</text:span><text:span text:style-name="T784"><text:s/>2016-11-10, i. k. 2016-26560</text:span></text:p>
      <text:p text:style-name="Normal"/>
      <text:p text:style-name="P785"><text:span text:style-name="T786">55</text:span><text:span text:style-name="T787">. Pasikeitus apraše nurodytiems teisės aktams, tiesiogiai taikomos naujos šių teisės aktų nuostatos.</text:span></text:p>
      <text:p text:style-name="P788">Punkto numeracijos pakeitimas:</text:p>
      <text:p text:style-name="P789"><text:span text:style-name="T790">Nr.<text:s/></text:span><text:a xlink:href="https://www.e-tar.lt/portal/legalAct.html?documentId=e3949130a72211e69ad4c8713b612d0f" office:target-frame-name="_top" xlink:show="replace"><text:span text:style-name="T791">3D-662</text:span></text:a><text:span text:style-name="T792">, 2016-11-10, paskelbta TAR 2016-11-10, i. k. 2016-26560</text:span></text:p>
      <text:p text:style-name="Normal"/>
      <text:p text:style-name="P793"><text:span text:style-name="T794">56</text:span><text:span text:style-name="T795">. Asmenys, pažeidę šio aprašo reikalavimus, atsako teisės aktų nustatyta tvarka.</text:span></text:p>
      <text:p text:style-name="P796">Punkto numeracijos pakeitimas:</text:p>
      <text:p text:style-name="P797"><text:span text:style-name="T798">Nr.<text:s/></text:span><text:a xlink:href="https://www.e-tar.lt/portal/legalAct.html?documentId=e3949130a72211e69ad4c8713b612d0f" office:target-frame-name="_top" xlink:show="replace"><text:span text:style-name="T799">3D-662</text:span></text:a><text:span text:style-name="T800">, 2016-11-10, paskelbta TAR 2016-11-10, i. k. 2016-26560</text:span></text:p>
      <text:p text:style-name="Normal"/>
      <text:p text:style-name="P801"><text:span text:style-name="T802">57</text:span><text:span text:style-name="T803">.<text:s/></text:span><text:span text:style-name="T804">Aprašo 2 priede pateikiama žemės ūkio veiklos valdymo reikalavimų atitiktis Europos<text:s/></text:span><text:span text:style-name="T805">Parlamento ir Tarybos reglamento (ES) Nr. 1306/2013 II priede nurodytiems teisės aktais nustatytiems valdymo reikalavimams.</text:span><text:s/></text:p>
      <text:p text:style-name="P806">Papildyta punktu:</text:p>
      <text:p text:style-name="P807"><text:span text:style-name="T808">Nr.<text:s/></text:span><text:a xlink:href="https://www.e-tar.lt/portal/legalAct.html?documentId=e3949130a72211e69ad4c8713b612d0f" office:target-frame-name="_top" xlink:show="replace"><text:span text:style-name="T809">3D-662</text:span></text:a><text:span text:style-name="T810">, 201</text:span><text:span text:style-name="T811">6-11-10, paskelbta TAR 2016-11-10, i. k. 2016-26560</text:span></text:p>
      <text:p text:style-name="Normal"/>
      <text:p text:style-name="P812"><text:span text:style-name="T813">___________________</text:span></text:p>
      <text:p text:style-name="P814"><text:span text:style-name="T815">1 priedas.</text:span><text:span text:style-name="T816"><text:s/>Neteko galios nuo 2018-05-15</text:span></text:p>
      <text:p text:style-name="P817">Priedo naikinimas:</text:p>
      <text:p text:style-name="P818"><text:span text:style-name="T819">Nr.<text:s/></text:span><text:a xlink:href="https://www.e-tar.lt/portal/legalAct.html?documentId=2ad4eca0576911e884cbc4327e55f3ca" office:target-frame-name="_top" xlink:show="replace"><text:span text:style-name="T820">3D-297</text:span></text:a><text:span text:style-name="T821">, 2018-0</text:span><text:span text:style-name="T822">5-14, paskelbta TAR 2018-05-14, i. k. 2018-07748</text:span></text:p>
      <text:p text:style-name="P823">Priedo pakeitimai:</text:p>
      <text:p text:style-name="P824"><text:span text:style-name="T825">Nr.<text:s/></text:span><text:a xlink:href="https://www.e-tar.lt/portal/legalAct.html?documentId=e3949130a72211e69ad4c8713b612d0f" office:target-frame-name="_top" xlink:show="replace"><text:span text:style-name="T826">3D-662</text:span></text:a><text:span text:style-name="T827">, 2016-11-10, paskelbta TAR 2016-11-10, i. k. 2016-26560</text:span></text:p>
      <text:p text:style-name="Normal"/>
      <text:soft-page-break/>
      <text:p text:style-name="P828">Žemės ūkio veiklos valdymo</text:p>
      <text:p text:style-name="P834">reikalavimų ir trąšų bei augalų<text:s/></text:p>
      <text:p text:style-name="P835">apsaugos produktų naudojimo<text:s/></text:p>
      <text:p text:style-name="P836">reikalavimų aprašo</text:p>
      <text:p text:style-name="P837"><text:span text:style-name="T838">2</text:span><text:span text:style-name="T839"><text:s/>priedas</text:span></text:p>
      <text:p text:style-name="P840"/>
      <text:p text:style-name="P841"><text:span text:style-name="T842">ŽEMĖS ŪKIO VEIKLOS VALDYMO REIKALAVIMŲ IR EUROPOS PARLAMENTO IR TARYBOS REGLAMENTO (ES) NR. 1306/2013<text:s/></text:span><text:span text:style-name="T843">II PRIEDE NURODYTŲ TEISĖS AKTAIS NUSTATYTŲ VALDYMO REIKALAVIMŲ ATITIKTIES LENTELĖ</text:span></text:p>
      <text:p text:style-name="P844"/>
      <table:table table:style-name="Table845">
        <table:table-columns>
          <table:table-column table:style-name="TableColumn846"/>
          <table:table-column table:style-name="TableColumn847"/>
        </table:table-columns>
        <table:table-row table:style-name="TableRow848">
          <table:table-cell table:style-name="TableCell849">
            <text:p text:style-name="P850">Europos Parlamento ir Tarybos reglamento (ES) Nr. 1306/2013 II priede nurodytas teisės aktais nustatytas valdymo reikalavimas (VR)</text:p>
          </table:table-cell>
          <table:table-cell table:style-name="TableCell851">
            <text:p text:style-name="P852">Šio aprašo punkte nurodytas žemės ūkio veiklos valdymo reikalavimas</text:p>
          </table:table-cell>
        </table:table-row>
        <table:table-row table:style-name="TableRow853">
          <table:table-cell table:style-name="TableCell854">
            <text:p text:style-name="P855">1 VR</text:p>
          </table:table-cell>
          <table:table-cell table:style-name="TableCell856">
            <text:p text:style-name="P857">6; 7; 9; 10</text:p>
          </table:table-cell>
        </table:table-row>
        <table:table-row table:style-name="TableRow858">
          <table:table-cell table:style-name="TableCell859">
            <text:p text:style-name="P860">2 VR</text:p>
          </table:table-cell>
          <table:table-cell table:style-name="TableCell861">
            <text:p text:style-name="P862">11<text:s/></text:p>
          </table:table-cell>
        </table:table-row>
        <table:table-row table:style-name="TableRow863">
          <table:table-cell table:style-name="TableCell864">
            <text:p text:style-name="P865">3 VR</text:p>
          </table:table-cell>
          <table:table-cell table:style-name="TableCell866">
            <text:p text:style-name="P867">12<text:s/></text:p>
          </table:table-cell>
        </table:table-row>
        <table:table-row table:style-name="TableRow868">
          <table:table-cell table:style-name="TableCell869">
            <text:p text:style-name="P870">4 VR</text:p>
          </table:table-cell>
          <table:table-cell table:style-name="TableCell871">
            <text:p text:style-name="P872">22; 23; 24; 25; 26; 27; 28; 29; 30; 31; 32;<text:s/></text:p>
          </table:table-cell>
        </table:table-row>
        <table:table-row table:style-name="TableRow873">
          <table:table-cell table:style-name="TableCell874">
            <text:p text:style-name="P875">5 VR</text:p>
          </table:table-cell>
          <table:table-cell table:style-name="TableCell876">
            <text:p text:style-name="P877">35; 38; 39</text:p>
          </table:table-cell>
        </table:table-row>
        <table:table-row table:style-name="TableRow878">
          <table:table-cell table:style-name="TableCell879">
            <text:p text:style-name="P880">6 VR</text:p>
          </table:table-cell>
          <table:table-cell table:style-name="TableCell881">
            <text:p text:style-name="P882"><text:span text:style-name="T883">13</text:span><text:span text:style-name="T884">*</text:span><text:span text:style-name="T885">; 14</text:span><text:span text:style-name="T886">*</text:span><text:span text:style-name="T887">; 16</text:span><text:span text:style-name="T888">*</text:span><text:span text:style-name="T889">; 16</text:span><text:span text:style-name="T890">1</text:span><text:span text:style-name="T891">*; 17*; 17</text:span><text:span text:style-name="T892">1</text:span><text:span text:style-name="T893">*</text:span></text:p>
          </table:table-cell>
        </table:table-row>
        <table:table-row table:style-name="TableRow894">
          <table:table-cell table:style-name="TableCell895">
            <text:p text:style-name="P896">7 VR</text:p>
          </table:table-cell>
          <table:table-cell table:style-name="TableCell897">
            <text:p text:style-name="P898"><text:span text:style-name="T899">13</text:span><text:span text:style-name="T900">**</text:span><text:span text:style-name="T901">; 14</text:span><text:span text:style-name="T902">**</text:span><text:span text:style-name="T903">, 15; 16**; 16</text:span><text:span text:style-name="T904">1</text:span><text:span text:style-name="T905">**; 17**; 17</text:span><text:span text:style-name="T906">1</text:span><text:span text:style-name="T907">**; 18</text:span></text:p>
          </table:table-cell>
        </table:table-row>
        <table:table-row table:style-name="TableRow908">
          <table:table-cell table:style-name="TableCell909">
            <text:p text:style-name="P910">8 VR</text:p>
          </table:table-cell>
          <table:table-cell table:style-name="TableCell911">
            <text:p text:style-name="P912"><text:span text:style-name="T913">13</text:span><text:span text:style-name="T914">***</text:span><text:span text:style-name="T915">; 14</text:span><text:span text:style-name="T916">***</text:span><text:span text:style-name="T917">; 16***; 16</text:span><text:span text:style-name="T918">1</text:span><text:span text:style-name="T919">***;</text:span><text:span text:style-name="T920"><text:s/>17***; 17</text:span><text:span text:style-name="T921">1</text:span><text:span text:style-name="T922">***</text:span></text:p>
          </table:table-cell>
        </table:table-row>
        <table:table-row table:style-name="TableRow923">
          <table:table-cell table:style-name="TableCell924">
            <text:p text:style-name="P925">9 VR</text:p>
          </table:table-cell>
          <table:table-cell table:style-name="TableCell926">
            <text:p text:style-name="P927">33; 34; 36; 37</text:p>
          </table:table-cell>
        </table:table-row>
        <table:table-row table:style-name="TableRow928">
          <table:table-cell table:style-name="TableCell929">
            <text:p text:style-name="P930">10 VR</text:p>
          </table:table-cell>
          <table:table-cell table:style-name="TableCell931">
            <text:p text:style-name="P932">19; 20; 21</text:p>
          </table:table-cell>
        </table:table-row>
        <table:table-row table:style-name="TableRow933">
          <table:table-cell table:style-name="TableCell934">
            <text:p text:style-name="P935">11 VR</text:p>
          </table:table-cell>
          <table:table-cell table:style-name="TableCell936">
            <text:p text:style-name="P937">41</text:p>
          </table:table-cell>
        </table:table-row>
        <table:table-row table:style-name="TableRow938">
          <table:table-cell table:style-name="TableCell939">
            <text:p text:style-name="P940">12 VR</text:p>
          </table:table-cell>
          <table:table-cell table:style-name="TableCell941">
            <text:p text:style-name="P942">42</text:p>
          </table:table-cell>
        </table:table-row>
        <table:table-row table:style-name="TableRow943">
          <table:table-cell table:style-name="TableCell944">
            <text:p text:style-name="P945">13 VR</text:p>
          </table:table-cell>
          <table:table-cell table:style-name="TableCell946">
            <text:p text:style-name="P947">40</text:p>
          </table:table-cell>
        </table:table-row>
      </table:table>
      <text:p text:style-name="P948">* Punkto reikalavimas taikomas laikantiesiems kiaules;</text:p>
      <text:p text:style-name="P949">** Punkto reikalavimas taikomas laikantiesiems galvijus;</text:p>
      <text:p text:style-name="P950"><text:span text:style-name="T951">*** Punkto reikalavimas taikomas laikantiesiems avis ir<text:s/></text:span><text:span text:style-name="T952">ožkas.</text:span></text:p>
      <text:p text:style-name="P953"><text:span text:style-name="T954">________________________________</text:span></text:p>
      <text:p text:style-name="P955">Papildyta priedu:</text:p>
      <text:p text:style-name="P956"><text:span text:style-name="T957">Nr.<text:s/></text:span><text:a xlink:href="https://www.e-tar.lt/portal/legalAct.html?documentId=e3949130a72211e69ad4c8713b612d0f" office:target-frame-name="_top" xlink:show="replace"><text:span text:style-name="T958">3D-662</text:span></text:a><text:span text:style-name="T959">, 2016-11-10, paskelbta TAR 2016-11-10, i. k. 2016-26560</text:span></text:p>
      <text:p text:style-name="P960">Priedo pakeitimai:</text:p>
      <text:p text:style-name="P961"><text:span text:style-name="T962">Nr.<text:s/></text:span><text:a xlink:href="https://www.e-tar.lt/portal/legalAct.html?documentId=a00ce0f080a111eab005936df725feed" office:target-frame-name="_top" xlink:show="replace"><text:span text:style-name="T963">3D-311</text:span></text:a><text:span text:style-name="T964">, 2020-04-17, paskelbta TAR 2020-04-17, i. k. 2020-08101</text:span></text:p>
      <text:p text:style-name="Normal"/>
      <text:p text:style-name="P965"/>
      <text:p text:style-name="P966"/>
      <text:p text:style-name="P967"><text:span text:style-name="T968">Pakeitimai:</text:span></text:p>
      <text:p text:style-name="P969"/>
      <text:p text:style-name="P970"><text:span text:style-name="T971">1.</text:span></text:p>
      <text:p text:style-name="P972"><text:span text:style-name="T973">Lietuvos Respublikos žemės ūkio ministerija, Įsakymas</text:span></text:p>
      <text:p text:style-name="P974"><text:span text:style-name="T975">Nr.<text:s/></text:span><text:a xlink:href="https://www.e-tar.lt/portal/legalAct.html?documentId=TAR.F7BFC8C95B1E" office:target-frame-name="_top" xlink:show="replace"><text:span text:style-name="T976">3D-235</text:span></text:a><text:span text:style-name="T977">, 2009-04-09, Žin., 2009, Nr. 42-1640 (2009-04-16), i. k. 1092330ISAK003D-235</text:span></text:p>
      <text:soft-page-break/>
      <text:p text:style-name="P978"><text:span text:style-name="T979">Dėl žemės ūkio ministro 2008 m. sausio 16 d. įsakymo Nr. 3D-23 "Dėl valdymo reikalavimų nust</text:span><text:span text:style-name="T980">atymo ir kontrolės institucijų, atsakingų už jų vykdymo kontrolę, paskyrimo" pakeitimo</text:span></text:p>
      <text:p text:style-name="P981"/>
      <text:p text:style-name="P982"><text:span text:style-name="T983">2.</text:span></text:p>
      <text:p text:style-name="P984"><text:span text:style-name="T985">Lietuvos Respublikos žemės ūkio ministerija, Įsakymas</text:span></text:p>
      <text:p text:style-name="P986"><text:span text:style-name="T987">Nr.<text:s/></text:span><text:a xlink:href="https://www.e-tar.lt/portal/legalAct.html?documentId=TAR.C1FCF085CFCE" office:target-frame-name="_top" xlink:show="replace"><text:span text:style-name="T988">3D-322</text:span></text:a><text:span text:style-name="T989">, 2009-05-06, Žin.,</text:span><text:span text:style-name="T990"><text:s/>2009, Nr. 55-2165 (2009-05-14), i. k. 1092330ISAK003D-322</text:span></text:p>
      <text:p text:style-name="P991"><text:span text:style-name="T992">Dėl žemės ūkio ministro 2008 m. sausio 16 d. įsakymo Nr. 3D-23 "Dėl Valdymo reikalavimų ir trąšų bei augalų apsaugos produktų naudojimo reikalavimų aprašo patvirtinimo ir valdymo kontrolės instituc</text:span><text:span text:style-name="T993">ijų paskyrimo" pakeitimo</text:span></text:p>
      <text:p text:style-name="P994"/>
      <text:p text:style-name="P995"><text:span text:style-name="T996">3.</text:span></text:p>
      <text:p text:style-name="P997"><text:span text:style-name="T998">Lietuvos Respublikos žemės ūkio ministerija, Įsakymas</text:span></text:p>
      <text:p text:style-name="P999"><text:span text:style-name="T1000">Nr.<text:s/></text:span><text:a xlink:href="https://www.e-tar.lt/portal/legalAct.html?documentId=TAR.F0CA51CAE6C5" office:target-frame-name="_top" xlink:show="replace"><text:span text:style-name="T1001">3D-26</text:span></text:a><text:span text:style-name="T1002">, 2011-01-19, Žin., 2011, Nr. 9-416 (2011-01-22), i. k. 1112330ISAK0003D-26</text:span></text:p>
      <text:p text:style-name="P1003"><text:span text:style-name="T1004">Dėl že</text:span><text:span text:style-name="T1005">mės ūkio ministro 2008 m. sausio 16 d. įsakymo Nr. 3D-23 "Dėl Valdymo reikalavimų ir trąšų bei augalų apsaugos produktų naudojimo reikalavimų aprašo patvirtinimo ir valdymo kontrolės institucijų paskyrimo" pakeitimo</text:span></text:p>
      <text:p text:style-name="P1006"/>
      <text:p text:style-name="P1007"><text:span text:style-name="T1008">4.</text:span></text:p>
      <text:p text:style-name="P1009"><text:span text:style-name="T1010">Lietuvos Respublikos žemės ūkio mini</text:span><text:span text:style-name="T1011">sterija, Įsakymas</text:span></text:p>
      <text:p text:style-name="P1012"><text:span text:style-name="T1013">Nr.<text:s/></text:span><text:a xlink:href="https://www.e-tar.lt/portal/legalAct.html?documentId=TAR.142E69D6A68E" office:target-frame-name="_top" xlink:show="replace"><text:span text:style-name="T1014">3D-286</text:span></text:a><text:span text:style-name="T1015">, 2011-04-04, Žin., 2011, Nr. 42-2005 (2011-04-09), i. k. 1112330ISAK003D-286</text:span></text:p>
      <text:p text:style-name="P1016"><text:span text:style-name="T1017">Dėl žemės ūkio ministro 2008 m. sausio 16 d. įsakymo Nr. 3D-23 "Dėl<text:s/></text:span><text:span text:style-name="T1018">Valdymo reikalavimų ir trąšų bei augalų apsaugos produktų naudojimo reikalavimų aprašo patvirtinimo ir valdymo kontrolės institucijų paskyrimo" pakeitimo</text:span></text:p>
      <text:p text:style-name="P1019"/>
      <text:p text:style-name="P1020"><text:span text:style-name="T1021">5.</text:span></text:p>
      <text:p text:style-name="P1022"><text:span text:style-name="T1023">Lietuvos Respublikos žemės ūkio ministerija, Įsakymas</text:span></text:p>
      <text:p text:style-name="P1024"><text:span text:style-name="T1025">Nr.<text:s/></text:span><text:a xlink:href="https://www.e-tar.lt/portal/legalAct.html?documentId=TAR.B4AF0F06349A" office:target-frame-name="_top" xlink:show="replace"><text:span text:style-name="T1026">3D-757</text:span></text:a><text:span text:style-name="T1027">, 2011-10-13, Žin., 2011, Nr. 126-6006 (2011-10-20), i. k. 1112330ISAK003D-757</text:span></text:p>
      <text:p text:style-name="P1028"><text:span text:style-name="T1029">Dėl žemės ūkio ministro 2008 m. sausio 16 d. įsakymo Nr. 3D-23 "Dėl Valdymo reikalavimų ir trąšų bei augalų apsaugos produktų nau</text:span><text:span text:style-name="T1030">dojimo reikalavimų aprašo patvirtinimo ir valdymo kontrolės institucijų paskyrimo" pakeitimo</text:span></text:p>
      <text:p text:style-name="P1031"/>
      <text:p text:style-name="P1032"><text:span text:style-name="T1033">6.</text:span></text:p>
      <text:p text:style-name="P1034"><text:span text:style-name="T1035">Lietuvos Respublikos žemės ūkio ministerija, Įsakymas</text:span></text:p>
      <text:p text:style-name="P1036"><text:span text:style-name="T1037">Nr.<text:s/></text:span><text:a xlink:href="https://www.e-tar.lt/portal/legalAct.html?documentId=TAR.56A0287C76DF" office:target-frame-name="_top" xlink:show="replace"><text:span text:style-name="T1038">3D-250</text:span></text:a><text:span text:style-name="T1039">, 2012-04-05,</text:span><text:span text:style-name="T1040"><text:s/>Žin., 2012, Nr. 42-2092 (2012-04-07), i. k. 1122330ISAK003D-250</text:span></text:p>
      <text:p text:style-name="P1041"><text:span text:style-name="T1042">Dėl žemės ūkio ministro 2008 m. sausio 16 d. įsakymo Nr. 3D-23 "Dėl Valdymo reikalavimų ir trąšų bei augalų apsaugos produktų naudojimo reikalavimų aprašo patvirtinimo ir valdymo kontrolės<text:s/></text:span><text:span text:style-name="T1043">institucijų paskyrimo" pakeitimo</text:span></text:p>
      <text:p text:style-name="P1044"/>
      <text:p text:style-name="P1045"><text:span text:style-name="T1046">7.</text:span></text:p>
      <text:p text:style-name="P1047"><text:span text:style-name="T1048">Lietuvos Respublikos žemės ūkio ministerija, Įsakymas</text:span></text:p>
      <text:p text:style-name="P1049"><text:span text:style-name="T1050">Nr.<text:s/></text:span><text:a xlink:href="https://www.e-tar.lt/portal/legalAct.html?documentId=TAR.A65A12DFBC33" office:target-frame-name="_top" xlink:show="replace"><text:span text:style-name="T1051">3D-682</text:span></text:a><text:span text:style-name="T1052">, 2012-08-27, Žin., 2012, Nr. 101-5159 (2012-08-30), i. k. 1122330ISAK003</text:span><text:span text:style-name="T1053">D-682</text:span></text:p>
      <text:p text:style-name="P1054"><text:span text:style-name="T1055">Dėl žemės ūkio ministro 2008 m. sausio 16 d. įsakymo Nr. 3D-23 "Dėl Valdymo reikalavimų ir trąšų bei augalų apsaugos produktų naudojimo reikalavimų aprašo patvirtinimo ir valdymo kontrolės institucijų paskyrimo" pakeitimo</text:span></text:p>
      <text:p text:style-name="P1056"/>
      <text:p text:style-name="P1057"><text:span text:style-name="T1058">8.</text:span></text:p>
      <text:p text:style-name="P1059"><text:span text:style-name="T1060">Lietuvos Respublikos<text:s/></text:span><text:span text:style-name="T1061">žemės ūkio ministerija, Įsakymas</text:span></text:p>
      <text:p text:style-name="P1062"><text:span text:style-name="T1063">Nr.<text:s/></text:span><text:a xlink:href="https://www.e-tar.lt/portal/legalAct.html?documentId=TAR.3C7ABD546A8F" office:target-frame-name="_top" xlink:show="replace"><text:span text:style-name="T1064">3D-961</text:span></text:a><text:span text:style-name="T1065">, 2012-12-20, Žin., 2012, Nr. 152-7793 (2012-12-22), i. k. 1122330ISAK003D-961</text:span></text:p>
      <text:p text:style-name="P1066"><text:span text:style-name="T1067">Dėl žemės ūkio ministro 2008 m. sausio 16 d. įsakymo</text:span><text:span text:style-name="T1068"><text:s/>Nr. 3D-23 "Dėl Valdymo reikalavimų ir trąšų bei augalų apsaugos produktų naudojimo reikalavimų aprašo patvirtinimo ir valdymo kontrolės institucijų paskyrimo" pakeitimo</text:span></text:p>
      <text:p text:style-name="P1069"/>
      <text:p text:style-name="P1070"><text:span text:style-name="T1071">9.</text:span></text:p>
      <text:p text:style-name="P1072"><text:span text:style-name="T1073">Lietuvos Respublikos žemės ūkio ministerija, Įsakymas</text:span></text:p>
      <text:p text:style-name="P1074"><text:span text:style-name="T1075">Nr.<text:s/></text:span><text:a xlink:href="https://www.e-tar.lt/portal/legalAct.html?documentId=d6d8a0f0bf1011e38766a859941f6073" office:target-frame-name="_top" xlink:show="replace"><text:span text:style-name="T1076">3D-202</text:span></text:a><text:span text:style-name="T1077">, 2014-04-08, paskelbta TAR 2014-04-09, i. k. 2014-04277</text:span></text:p>
      <text:p text:style-name="P1078"><text:span text:style-name="T1079">Dėl žemės ūkio ministro 2008 m. sausio 16 d. įsakymo Nr. 3D-23 „Dėl Žemės ūkio veiklos valdymo reikalavimų ir trąšų bei</text:span><text:span text:style-name="T1080"><text:s/>augalų apsaugos produktų naudojimo reikalavimų aprašo patvirtinimo ir valdymo kontrolės institucijų paskyrimo“ pakeitimo</text:span></text:p>
      <text:p text:style-name="P1081"/>
      <text:p text:style-name="P1082"><text:span text:style-name="T1083">10.</text:span></text:p>
      <text:p text:style-name="P1084"><text:span text:style-name="T1085">Lietuvos Respublikos žemės ūkio ministerija, Įsakymas</text:span></text:p>
      <text:p text:style-name="P1086"><text:span text:style-name="T1087">Nr.<text:s/></text:span><text:a xlink:href="https://www.e-tar.lt/portal/legalAct.html?documentId=7aae48503d8e11e498a79e861091cd92" office:target-frame-name="_top" xlink:show="replace"><text:span text:style-name="T1088">3D-612</text:span></text:a><text:span text:style-name="T1089">, 2014-09-16, paskelbta TAR 2014-09-17, i. k. 2014-12433</text:span></text:p>
      <text:p text:style-name="P1090"><text:span text:style-name="T1091">Dėl žemės ūkio ministro 2008 m. sausio 16 d. įsakymo Nr. 3D-23 „Dėl Žemės ūkio veiklos valdymo reikalavimų ir trąšų bei augalų apsaugos produktų naudojimo reikalavimų</text:span><text:span text:style-name="T1092"><text:s/>aprašo patvirtinimo ir valdymo kontrolės institucijų paskyrimo“ pakeitimo</text:span></text:p>
      <text:p text:style-name="P1093"/>
      <text:p text:style-name="P1094"><text:span text:style-name="T1095">11.</text:span></text:p>
      <text:soft-page-break/>
      <text:p text:style-name="P1096"><text:span text:style-name="T1097">Lietuvos Respublikos žemės ūkio ministerija, Įsakymas</text:span></text:p>
      <text:p text:style-name="P1098"><text:span text:style-name="T1099">Nr.<text:s/></text:span><text:a xlink:href="https://www.e-tar.lt/portal/legalAct.html?documentId=3747b4f090c911e4bb408baba2bdddf3" office:target-frame-name="_top" xlink:show="replace"><text:span text:style-name="T1100">3D-1019</text:span></text:a><text:span text:style-name="T1101">, 2014-12-31,</text:span><text:span text:style-name="T1102"><text:s/>paskelbta TAR 2014-12-31, i. k. 2014-21303</text:span></text:p>
      <text:p text:style-name="P1103"><text:span text:style-name="T1104">Dėl žemės ūkio ministro 2008 m. sausio 16 d. įsakymo Nr. 3D-23 „Dėl Žemės ūkio veiklos valdymo reikalavimų ir trąšų bei augalų apsaugos produktų naudojimo reikalavimų aprašo patvirtinimo ir valdymo kontrolės inst</text:span><text:span text:style-name="T1105">itucijų paskyrimo“ pakeitimo</text:span></text:p>
      <text:p text:style-name="P1106"/>
      <text:p text:style-name="P1107"><text:span text:style-name="T1108">12.</text:span></text:p>
      <text:p text:style-name="P1109"><text:span text:style-name="T1110">Lietuvos Respublikos žemės ūkio ministerija, Įsakymas</text:span></text:p>
      <text:p text:style-name="P1111"><text:span text:style-name="T1112">Nr.<text:s/></text:span><text:a xlink:href="https://www.e-tar.lt/portal/legalAct.html?documentId=e3949130a72211e69ad4c8713b612d0f" office:target-frame-name="_top" xlink:show="replace"><text:span text:style-name="T1113">3D-662</text:span></text:a><text:span text:style-name="T1114">, 2016-11-10, paskelbta TAR 2016-11-10, i. k. 2016-26560</text:span></text:p>
      <text:p text:style-name="P1115"><text:span text:style-name="T1116">Dėl</text:span><text:span text:style-name="T1117"><text:s/>žemės ūkio ministro 2008 m. sausio 16 d. įsakymo Nr. 3D-23 „Dėl Žemės ūkio veiklos valdymo reikalavimų ir trąšų bei augalų apsaugos produktų naudojimo reikalavimų aprašo patvirtinimo ir valdymo kontrolės institucijų paskyrimo“ pakeitimo</text:span></text:p>
      <text:p text:style-name="P1118"/>
      <text:p text:style-name="P1119"><text:span text:style-name="T1120">13.</text:span></text:p>
      <text:p text:style-name="P1121"><text:span text:style-name="T1122">Lietuvos Resp</text:span><text:span text:style-name="T1123">ublikos žemės ūkio ministerija, Įsakymas</text:span></text:p>
      <text:p text:style-name="P1124"><text:span text:style-name="T1125">Nr.<text:s/></text:span><text:a xlink:href="https://www.e-tar.lt/portal/legalAct.html?documentId=2ad4eca0576911e884cbc4327e55f3ca" office:target-frame-name="_top" xlink:show="replace"><text:span text:style-name="T1126">3D-297</text:span></text:a><text:span text:style-name="T1127">, 2018-05-14, paskelbta TAR 2018-05-14, i. k. 2018-07748</text:span></text:p>
      <text:p text:style-name="P1128"><text:span text:style-name="T1129">Dėl žemės ūkio ministro 2008 m. sausio 16 d.<text:s/></text:span><text:span text:style-name="T1130">įsakymo Nr. 3D-23 „Dėl Žemės ūkio veiklos valdymo reikalavimų ir trąšų bei augalų apsaugos produktų naudojimo reikalavimų aprašo patvirtinimo ir valdymo kontrolės institucijų paskyrimo“ pakeitimo</text:span></text:p>
      <text:p text:style-name="P1131"/>
      <text:p text:style-name="P1132"><text:span text:style-name="T1133">14.</text:span></text:p>
      <text:p text:style-name="P1134"><text:span text:style-name="T1135">Lietuvos Respublikos žemės ūkio ministerija, Įsakymas</text:span></text:p>
      <text:p text:style-name="P1136"><text:span text:style-name="T1137">N</text:span><text:span text:style-name="T1138">r.<text:s/></text:span><text:a xlink:href="https://www.e-tar.lt/portal/legalAct.html?documentId=a00ce0f080a111eab005936df725feed" office:target-frame-name="_top" xlink:show="replace"><text:span text:style-name="T1139">3D-311</text:span></text:a><text:span text:style-name="T1140">, 2020-04-17, paskelbta TAR 2020-04-17, i. k. 2020-08101</text:span></text:p>
      <text:p text:style-name="P1141"><text:span text:style-name="T1142">Dėl žemės ūkio ministro 2008 m. sausio 16 d. įsakymo Nr. 3D-23 „Dėl Žemės ūkio veiklos valdy</text:span><text:span text:style-name="T1143">mo reikalavimų ir trąšų bei augalų apsaugos produktų naudojimo reikalavimų aprašo patvirtinimo ir valdymo kontrolės institucijų paskyrimo“ pakeitimo</text:span></text:p>
      <text:p text:style-name="P1144"/>
      <text:p text:style-name="P1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70"><text:page-number text:fixed="false">3</text:page-number></text:p>
        <text:p text:style-name="P171"/>
      </style:header>
      <style:footer>
        <text:p text:style-name="P172"/>
      </style:footer>
    </style:master-page>
    <style:master-page style:next-style-name="MP1" style:name="MPF1" style:page-layout-name="PL1">
      <style:header>
        <text:p text:style-name="P173"/>
      </style:header>
      <style:footer>
        <text:p text:style-name="P174"/>
      </style:footer>
    </style:master-page>
    <style:master-page style:name="MP2" style:page-layout-name="PL2">
      <style:header>
        <text:p text:style-name="P829"><text:page-number text:fixed="false">3</text:page-number></text:p>
        <text:p text:style-name="P830"/>
      </style:header>
      <style:footer>
        <text:p text:style-name="P831"/>
      </style:footer>
    </style:master-page>
    <style:master-page style:next-style-name="MP2" style:name="MPF2" style:page-layout-name="PL2">
      <style:header>
        <text:p text:style-name="P832"/>
      </style:header>
      <style:footer>
        <text:p text:style-name="P8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12-17T18:37:00Z</meta:creation-date>
    <dc:date>2020-12-17T18:37:00Z</dc:date>
    <meta:template xlink:href="Normal.dotm" xlink:type="simple"/>
    <meta:editing-cycles>2</meta:editing-cycles>
    <meta:editing-duration>PT0S</meta:editing-duration>
    <meta:document-statistic meta:page-count="17" meta:paragraph-count="538" meta:word-count="5926" meta:character-count="43612" meta:row-count="1415" meta:non-whitespace-character-count="38224"/>
  </office:meta>
</office:document-meta>
</file>