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keep-together="always" fo:widows="0" fo:orphans="0" fo:break-before="page" fo:margin-left="3.543in">
        <style:tab-stops/>
      </style:paragraph-properties>
      <style:text-properties fo:hyphenate="false"/>
    </style:style>
    <style:style style:name="T142" style:parent-style-name="DefaultParagraphFont" style:family="text">
      <style:text-properties fo:color="#000000"/>
    </style:style>
    <style:style style:name="P143" style:parent-style-name="Normal" style:family="paragraph">
      <style:paragraph-properties fo:keep-together="always" fo:widows="0" fo:orphans="0" fo:text-indent="3.543in"/>
      <style:text-properties fo:color="#000000" fo:hyphenate="false"/>
    </style:style>
    <style:style style:name="P144" style:parent-style-name="Normal" style:family="paragraph">
      <style:paragraph-properties fo:keep-together="always" fo:widows="0" fo:orphans="0" fo:text-indent="3.543in"/>
      <style:text-properties fo:color="#000000" fo:hyphenate="false"/>
    </style:style>
    <style:style style:name="P145" style:parent-style-name="Normal" style:family="paragraph">
      <style:paragraph-properties fo:keep-together="always" fo:widows="0" fo:orphans="0" fo:text-indent="3.543in"/>
      <style:text-properties fo:color="#000000" fo:hyphenate="false"/>
    </style:style>
    <style:style style:name="P146" style:parent-style-name="Normal" style:family="paragraph">
      <style:paragraph-properties fo:keep-together="always" fo:widows="0" fo:orphans="0" fo:text-indent="3.543in"/>
      <style:text-properties fo:color="#000000" fo:hyphenate="false"/>
    </style:style>
    <style:style style:name="P147" style:parent-style-name="Normal" style:family="paragraph">
      <style:paragraph-properties fo:keep-together="always" fo:widows="0" fo:orphans="0" fo:text-indent="3.543in"/>
      <style:text-properties fo:color="#000000" fo:hyphenate="false"/>
    </style:style>
    <style:style style:name="P148" style:parent-style-name="Normal" style:family="paragraph">
      <style:paragraph-properties fo:keep-together="always" fo:widows="0" fo:orphans="0" fo:text-indent="3.543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41in"/>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fo:letter-spacing="-0.0041in"/>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T267" style:parent-style-name="Hyperlink" style:family="text">
      <style:text-properties fo:letter-spacing="-0.0041in"/>
    </style:style>
    <style:style style:name="T268" style:parent-style-name="Hyperlink" style:family="text">
      <style:text-properties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FF" fo:letter-spacing="-0.0027in" style:text-underline-type="single" style:text-underline-style="solid" style:text-underline-width="auto" style:text-underline-mode="continuous"/>
    </style:style>
    <style:style style:name="T337" style:parent-style-name="DefaultParagraphFont" style:family="text">
      <style:text-properties fo:color="#000000" fo:letter-spacing="-0.0027in"/>
    </style:style>
    <style:style style:name="T338" style:parent-style-name="DefaultParagraphFont" style:family="text">
      <style:text-properties fo:color="#0000FF" fo:letter-spacing="-0.0027in" style:text-underline-type="single" style:text-underline-style="solid" style:text-underline-width="auto" style:text-underline-mode="continuous"/>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2">Suvestinė redakcija nuo 2012-04-08 iki 2012-08-30</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1-01-24:</text:p>
      <text:p text:style-name="Normal"><text:span text:style-name="T10">Nr.<text:s/></text:span><text:a xlink:href="https://www.e-tar.lt/portal/legalAct.html?documentId=TAR.F0CA51CAE6C5" office:target-frame-name="_top" xlink:show="replace"><text:span text:style-name="T11">3D-26</text:span></text:a><text:span text:style-name="T12">, 2011-01-19, Žin. 2011, Nr. 9-416 (2011-01-22), i. k. 1112330ISAK0003D-26</text:span></text:p>
      <text:p text:style-name="P13"/>
      <text:p text:style-name="P14">LIETUVOS RESPUBLIKOS ŽEMĖS ŪKIO</text:p>
      <text:p text:style-name="P15">MINISTRAS</text:p>
      <text:p text:style-name="P16"/>
      <text:p text:style-name="P17">ĮSAKYMAS</text:p>
      <text:p text:style-name="P18">DĖL VALDYMO REIKALAVIMŲ IR TRĄŠŲ BEI AUGALŲ<text:s/>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ara</text:span><text:span text:style-name="T26">mos schemų ūkininkams pagal bendrą žemės ūkio politiką taisykles ir nustatančiu tam tikras paramos schemas ūkininkams, iš dalies keičiančiu reglamentus (EB) Nr. 1290/2005, (EB) Nr. 247/2006, (EB) Nr. 378/2007 ir panaikinančiu reglamentą (EB) Nr. 1782/2003<text:s/></text:span><text:span text:style-name="T27">(OL 2009 L 30, p.16), su paskutiniais pakeitimais, padarytais 2010 m. balandžio 27 d. Komisijos reglamentu (EB) Nr. 360/2010 (OL 2010 L 106, p. 1), 2005 m. rugsėjo 20 d. Tarybos reglamentu EB Nr.1698/2005 dėl Europos žemės ūkio fondo kaimo plėtrai (EŽŪFKP)</text:span><text:span text:style-name="T28"><text:s/>paramos kaimo plėtrai (OL 2005 L 277, p. 1) su paskutiniais pakeitimais, padarytais 2009 m. gegužės 25 d. Tarybos reglamentu (EB) Nr. 473/2009 (OL 2009 L 144, p. 3), Lietuvos Respublikos Vyriausybės 2007 m. vasario 13 d. nutarimo Nr. 189 „Dėl valstybės in</text:span><text:span text:style-name="T29">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1, 2 ir 3.3 punktais ir atsižvelgdamas į Lietuvos Respublikos žemės ūkio ministerijos nuostatus, patvirtintus Lietuvos Respublikos Vyriausybės 1998 m.</text:span><text:span text:style-name="T34"><text:s/>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text:span></text:p>
      <text:p text:style-name="P39"><text:span text:style-name="T40">1</text:span><text:span text:style-name="T41">.</text:span><text:span text:style-name="T42"><text:s/>T v i r t i n u Valdymo reikalavimų ir trąšų bei augalų apsaugos produktų naudojimo reikalavimų aprašą (pridedama).</text:span></text:p>
      <text:p text:style-name="P43"><text:span text:style-name="T44">2</text:span><text:span text:style-name="T45">. S k i r i u:</text:span></text:p>
      <text:p text:style-name="P46"><text:span text:style-name="T47">2.1</text:span><text:span text:style-name="T48">. Nacionalinę mokėjimo agentūrą prie Žemės ūkio ministerijos ir Valstybinę maisto ir veterinarijos tarnybą atsakin</text:span><text:span text:style-name="T49">gas už valdymo reikalavimų ir trąšų bei augalų apsaugos produktų naudojimo reikalavimų kontrolę.</text:span></text:p>
      <text:p text:style-name="P50"><text:span text:style-name="T51">2.2</text:span><text:span text:style-name="T52">. Žemės ūkio informacijos ir kaimo verslo centrą atsakingą už informacijos apie nustatytus pažeidimus, įvertintus pagal masto, sunkumo ir poveikio trukm</text:span><text:span text:style-name="T53">ės kriterijus, teikimą Nacionalinei mokėjimo agentūrai prie Žemės ūkio ministerijos pagal Valstybinės maisto ir veterinarijos tarnybos atliktas patikras dėl ūkinių gyvūnų registravimo ir ženklinimo, gyvūninio maisto ir pašarų saugos reikalavimų laikymosi;</text:span></text:p>
      <text:p text:style-name="P54">Punkto pakeitimai:</text:p>
      <text:p text:style-name="P55"><text:span text:style-name="T56">Nr.<text:s/></text:span><text:a xlink:href="https://www.e-tar.lt/portal/legalAct.html?documentId=TAR.56A0287C76DF" office:target-frame-name="_top" xlink:show="replace"><text:span text:style-name="T57">3D-250</text:span></text:a><text:span text:style-name="T58">, 2012-04-05, Žin., 2012, Nr. 42-2092 (2012-04-07), i. k. 1122330ISAK003D-250</text:span></text:p>
      <text:p text:style-name="Normal"/>
      <text:p text:style-name="P59"><text:span text:style-name="T60">2.3</text:span><text:span text:style-name="T61">. Valstybinę maisto ir veterinarijos tarnybą atsakingą už<text:s/></text:span><text:span text:style-name="T62">informacijos apie nustatytus pažeidimus, įvertintus pagal masto, sunkumo ir poveikio trukmės kriterijus, teikimą Nacionalinei mokėjimo agentūrai prie Žemės ūkio ministerijos pagal atliktas patikras dėl ūkinių gyvūnų sveikatingumo ir negyvūninio maisto saug</text:span><text:span text:style-name="T63">os reikalavimų laikymosi.</text:span><text:s/></text:p>
      <text:p text:style-name="P64">Papildyta punktu:</text:p>
      <text:p text:style-name="P65"><text:span text:style-name="T66">Nr.<text:s/></text:span><text:a xlink:href="https://www.e-tar.lt/portal/legalAct.html?documentId=TAR.56A0287C76DF" office:target-frame-name="_top" xlink:show="replace"><text:span text:style-name="T67">3D-250</text:span></text:a><text:span text:style-name="T68">, 2012-04-05, Žin., 2012, Nr. 42-2092 (2012-04-07), i. k. 1122330ISAK003D-250</text:span></text:p>
      <text:p text:style-name="Normal"/>
      <text:p text:style-name="P69"><text:span text:style-name="T70">3</text:span><text:span text:style-name="T71">. N u s t a t a u, kad:</text:span></text:p>
      <text:p text:style-name="P72"><text:span text:style-name="T73">3.1</text:span><text:span text:style-name="T74">. Na</text:span><text:span text:style-name="T75">cionalinė mokėjimo agentūra prie Žemės ūkio ministerijos atsakinga už kontrolę, kad būtų laikomasi šių reikalavimų:</text:span></text:p>
      <text:p text:style-name="P76"><text:span text:style-name="T77">3.1.1</text:span><text:span text:style-name="T78">. laukinių paukščių, natūralių buveinių ir laukinės augalijos, gyvūnijos apsaugos;</text:span></text:p>
      <text:p text:style-name="P79"><text:span text:style-name="T80">3.1.2</text:span><text:span text:style-name="T81">. požeminio vandens apsaugos nuo taršos;</text:span></text:p>
      <text:p text:style-name="P82"><text:span text:style-name="T83">3.1.3</text:span><text:span text:style-name="T84">. nuotekų dumblo naudojimo;</text:span></text:p>
      <text:p text:style-name="P85"><text:span text:style-name="T86">3.1.4</text:span><text:span text:style-name="T87">. vandenų apsaugos nuo taršos nitratais;</text:span></text:p>
      <text:p text:style-name="P88"><text:span text:style-name="T89">3.1.5</text:span><text:span text:style-name="T90">. augalų apsaugos produktų naudojimo;</text:span></text:p>
      <text:p text:style-name="P91"><text:span text:style-name="T92">3.1.6</text:span><text:span text:style-name="T93">. trąšų ir augalų apsaugos produktų naudojimo.</text:span></text:p>
      <text:p text:style-name="P94"><text:span text:style-name="T95">3.2</text:span><text:span text:style-name="T96">. Valstybinė maisto ir veterinarijos tarnyba atsakinga už</text:span><text:span text:style-name="T97"><text:s/>kontrolę, kad būtų laikomasi šių reikalavimų:</text:span></text:p>
      <text:p text:style-name="P98"><text:span text:style-name="T99">3.2.1</text:span><text:span text:style-name="T100">. ūkinių gyvūnų registravimo ir ženklinimo;</text:span></text:p>
      <text:p text:style-name="P101"><text:span text:style-name="T102">3.2.2</text:span><text:span text:style-name="T103">. maisto saugos;</text:span></text:p>
      <text:p text:style-name="P104"><text:span text:style-name="T105">3.2.3</text:span><text:span text:style-name="T106">. pašarų saugos;</text:span></text:p>
      <text:p text:style-name="P107"><text:span text:style-name="T108">3.2.4</text:span><text:span text:style-name="T109">. ūkinių gyvūnų sveikatingumo;</text:span></text:p>
      <text:p text:style-name="P110"><text:span text:style-name="T111">3.2.5</text:span><text:span text:style-name="T112">. ūkinių gyvūnų gerovės.</text:span></text:p>
      <text:p text:style-name="P113"><text:span text:style-name="T114">3.3</text:span><text:span text:style-name="T115">. Nuo 2009 m. pradėta l</text:span><text:span text:style-name="T116">aukinių paukščių, natūralių buveinių ir laukinės augalijos, gyvūnijos apsaugos, požeminio vandens apsaugos nuo taršos, nuotekų dumblo naudojimo, vandenų apsaugos nuo taršos nitratais, ūkinių gyvūnų registravimo ir ženklinimo reikalavimų bei trąšų ir augalų</text:span><text:span text:style-name="T117"><text:s/>apsaugos produktų naudojimo reikalavimų kontrolė būtų tęsiama.</text:span></text:p>
      <text:p text:style-name="P118"><text:span text:style-name="T119">3.4</text:span><text:span text:style-name="T120">. Nuo 2011 m. pradedama augalų apsaugos produktų naudojimo, maisto ir pašarų saugos ir ūkinių gyvūnų sveikatingumo reikalavimų kontrolė.</text:span></text:p>
      <text:p text:style-name="P121"><text:span text:style-name="T122">3.5</text:span><text:span text:style-name="T123">. Nuo 2013 m. pradedama ūkinių gyvūnų ger</text:span><text:span text:style-name="T124">ovės reikalavimų kontrolė.</text:span></text:p>
      <text:p text:style-name="P125"><text:span text:style-name="T126">3.6.</text:span><text:span text:style-name="T127"><text:s/>Neteko galios nuo 2011-04-10</text:span></text:p>
      <text:p text:style-name="P128">Punkto naikinimas:</text:p>
      <text:p text:style-name="P129"><text:span text:style-name="T130">Nr.<text:s/></text:span><text:a xlink:href="https://www.e-tar.lt/portal/legalAct.html?documentId=TAR.142E69D6A68E" office:target-frame-name="_top" xlink:show="replace"><text:span text:style-name="T131">3D-286</text:span></text:a><text:span text:style-name="T132">, 2011-04-04, Žin. 2011, Nr. 42-2005 (2011-04-09), i. k. 1112330ISAK003D-286</text:span></text:p>
      <text:p text:style-name="Normal"/>
      <text:p text:style-name="P133"/>
      <text:p text:style-name="P134"/>
      <text:p text:style-name="P135"/>
      <text:p text:style-name="P136">ŽEMĖS ŪKIO MINISTRĖ<text:tab/>KAZIMIRA DANUTĖ PRUNSKIENĖ</text:p>
      <text:p text:style-name="P137"/>
      <text:p text:style-name="P138">SUDERINTA</text:p>
      <text:p text:style-name="P139">Valstybinės maisto ir veterinarijos tarnybos<text:s/></text:p>
      <text:p text:style-name="P140">2008-01-03 raštu Nr. B6-(1.19)-5</text:p>
      <text:p text:style-name="Normal"/>
      <text:soft-page-break/>
      <text:p text:style-name="P141"><text:span text:style-name="T142">PATVIRTINTA</text:span></text:p>
      <text:p text:style-name="P143">Lietuvos Respublikos žemės ūkio<text:s/></text:p>
      <text:p text:style-name="P144">ministro 2008 m. sausio 16 d.<text:s/></text:p>
      <text:p text:style-name="P145">įsakymu Nr. 3D-23</text:p>
      <text:p text:style-name="P146">(Lietuvos Respublikos žemės ūkio<text:s/></text:p>
      <text:p text:style-name="P147">ministro 2011 m. sausio 19 d.<text:s/></text:p>
      <text:p text:style-name="P148">įsakymu Nr. 3D-26)</text:p>
      <text:p text:style-name="P149"/>
      <text:p text:style-name="P150"><text:span text:style-name="T151">VALDYMO REIKALAVIMŲ IR TRĄŠŲ BEI AUGALŲ APSAUGOS PRODUKTŲ NAUDOJIMO REIKALAVIMŲ APRAŠA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Valdymo reikalavimų ir trąšų bei augalų apsaugos produktų<text:s/></text:span><text:span text:style-name="T161">naudojimo reikalavimų aprašas (toliau – aprašas) nustato laukinių paukščių, natūralių buveinių bei laukinės augalijos ir gyvūnijos apsaugos, požeminio vandens apsaugos nuo taršos, nuotekų dumblo naudojimo, vandenų apsaugos nuo taršos nitratais, saugaus aug</text:span><text:span text:style-name="T162">alų apsaugos produktų naudojimo, ūkinių gyvūnų registravimo ir ženklinimo, maisto ir pašarų saugos, ūkinių gyvūnų sveikatingumo ir gerovės reikalavimų įgyvendinimą.</text:span></text:p>
      <text:p text:style-name="P163"><text:span text:style-name="T164">2</text:span><text:span text:style-name="T165">. Šis aprašas parengtas vadovaujantis 2009 m. sausio 19 d. Tarybos reglamentu EB Nr. 7</text:span><text:span text:style-name="T166">3/2009, nustatančiu bendrąsias tiesioginės paramos schemų ūkininkams pagal bendrą žemės ūkio politiką taisykles ir nustatančiu tam tikras paramos schemas ūkininkams, iš dalies keičiančiu reglamentus (EB) Nr. 1290/2005, (EB) Nr. 247/2006, (EB) Nr. 378/2007<text:s/></text:span><text:span text:style-name="T167">ir panaikinančiu reglamentą (EB) Nr. 1782/2003 (OL 2009 L 30, p.16), su paskutiniais pakeitimais, padarytais 2010 m. balandžio 27 d. Komisijos reglamentu (EB) Nr. 360/2010 (OL 2010 L 106, p. 1), 2005 m. rugsėjo 20 d. Tarybos reglamentu EB Nr.1698/2005 dėl<text:s/></text:span><text:span text:style-name="T168">Europos žemės ūkio fondo kaimo plėtrai (EŽŪFKP) paramos kaimo plėtrai (OL 2005 L 277, p. 1) su paskutiniais pakeitimais, padarytais 2009 m. gegužės 25 d. Tarybos reglamentu (EB) Nr. 473/2009 (OL 2009 L 144, p. 3), Lietuvos Respublikos Vyriausybės 2007 m. v</text:span><text:span text:style-name="T169">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70">22-839</text:span></text:a><text:span text:style-name="T171">; 2009, Nr.<text:s/></text:span><text:a xlink:href="https://www.e-tar.lt/portal/lt/legalAct/TAR.BB688BFBD909" office:target-frame-name="_blank" xlink:show="new"><text:span text:style-name="T172">43-1667</text:span></text:a><text:span text:style-name="T173">) 1, 2 ir 3.3 punktais ir atsižvelgiant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74">83-2327</text:span></text:a><text:span text:style-name="T175">; 2010, Nr.<text:s/></text:span><text:a xlink:href="https://www.e-tar.lt/portal/lt/legalAct/TAR.BD42650DDF53" office:target-frame-name="_blank" xlink:show="new"><text:span text:style-name="T176">125-6405</text:span></text:a><text:span text:style-name="T177">).</text:span></text:p>
      <text:p text:style-name="P178"><text:span text:style-name="T179">3</text:span><text:span text:style-name="T180">. Šis aprašas taikomas:</text:span></text:p>
      <text:p text:style-name="P181"><text:span text:style-name="T182">3.1</text:span><text:span text:style-name="T183">. žemės ūkio veiklos subjektams, siekiantiems gauti paramą pagal Lietuvos kai</text:span><text:span text:style-name="T184">mo plėtros 2007–2013 metų programos priemonę „Agrarinės aplinkosaugos išmokos“;</text:span></text:p>
      <text:p text:style-name="P185"><text:span text:style-name="T186">3.2</text:span><text:span text:style-name="T187">. žemės ūkio veiklos subjektams, siekiantiems gauti paramą tiesioginėmis išmokomis už žemės ūkio naudmenų ir pasėlių plotus, už mėsinius galvijus ir mėsines avis, už bra</text:span><text:span text:style-name="T188">škes ir avietes, skirtas perdirbti, atskiromis tiesioginėmis išmokomis už baltąjį cukrų, taip pat paramą pagal Lietuvos kaimo plėtros 2007–2013 metų programos priemones „Išmokos ūkininkams vietovėse, kuriose yra kliūčių, išskyrus kalnuotas vietoves“, „NATU</text:span><text:span text:style-name="T189">RA 2000 išmokos ir su direktyva 2000/60/EB susijusios išmokos“, „NATURA 2000 išmokos“, „Pirmas žemės ūkio paskirties žemės apželdinimas mišku“, „Miškų aplinkosaugos išmokos“, išskyrus XII. Trąšų ir augalų apsaugos produktų naudojimo skyrių.</text:span></text:p>
      <text:p text:style-name="P190">Punkto pakeitimai:</text:p>
      <text:p text:style-name="P191"><text:span text:style-name="T192">Nr.<text:s/></text:span><text:a xlink:href="https://www.e-tar.lt/portal/legalAct.html?documentId=TAR.B4AF0F06349A" office:target-frame-name="_top" xlink:show="replace"><text:span text:style-name="T193">3D-757</text:span></text:a><text:span text:style-name="T194">, 2011-10-13, Žin., 2011, Nr. 126-6006 (2011-10-20), i. k. 1112330ISAK003D-757</text:span></text:p>
      <text:p text:style-name="Normal"/>
      <text:p text:style-name="P195">Punkto pakeitimai:</text:p>
      <text:p text:style-name="P196"><text:span text:style-name="T197">Nr.<text:s/></text:span><text:a xlink:href="https://www.e-tar.lt/portal/legalAct.html?documentId=TAR.142E69D6A68E" office:target-frame-name="_top" xlink:show="replace"><text:span text:style-name="T198">3D-286</text:span></text:a><text:span text:style-name="T199">, 2011-04-04, Žin., 2011, Nr. 42-2005 (2011-04-09), i. k. 1112330ISAK003D-286</text:span></text:p>
      <text:p text:style-name="Normal"/>
      <text:p text:style-name="P200"><text:span text:style-name="T201">4</text:span><text:span text:style-name="T202">. Apraše vartojamos sąvokos:</text:span></text:p>
      <text:soft-page-break/>
      <text:p text:style-name="P203"><text:span text:style-name="T204">Atsekamumas<text:s/></text:span><text:span text:style-name="T205">– galimybė visais produkto tvarkymo etapais surasti arba atsekti maisto produktą, pašarą, gyvūną a</text:span><text:span text:style-name="T206">rba į maistą ar pašarą skirtą ar numatytą dėti medžiagą, asmenis, turėjusius kontaktą su gyvūnu ar tvarkomu produktu.</text:span></text:p>
      <text:p text:style-name="P207"><text:span text:style-name="T208">Augalų apsaugos produktų neprofesionalusis naudojimas –<text:s/></text:span><text:span text:style-name="T209">veikla, kai augalų ir augalinių produktų kenksmingiesiems organizmams naikinti nau</text:span><text:span text:style-name="T210">dojami augalų apsaugos produktai, kuriems įsigyti ir naudoti neprivalomas agronomo diplomas arba augalų apsaugos kursų baigimo pažymėjimas.</text:span></text:p>
      <text:p text:style-name="P211"><text:span text:style-name="T212">Augalų apsaugos produktų neprofesionalusis naudotojas –<text:s/></text:span><text:span text:style-name="T213">fizinis asmuo, kuris neturi augalų apsaugos kursų baigimo pa</text:span><text:span text:style-name="T214">žymėjimo ir turi teisę įsigyti ir naudoti tik neprofesionaliajam naudojimui skirtus augalų apsaugos produktus.</text:span></text:p>
      <text:p text:style-name="P215"><text:span text:style-name="T216">Augalų apsaugos produktų profesionalusis naudojimas<text:s/></text:span><text:span text:style-name="T217">– veikla, kai augalų ir augalinių produktų kenksmingiesiems organizmams naikinti naudojami<text:s/></text:span><text:span text:style-name="T218">augalų apsaugos produktai, kuriuos gali įsigyti tik augalų apsaugos produktų profesionalieji naudotojai.</text:span></text:p>
      <text:p text:style-name="P219"><text:span text:style-name="T220">Augalų apsaugos produktų profesionalusis naudotojas</text:span><text:span text:style-name="T221"><text:s/>– fizinis asmuo, įskaitant žemės ūkyje ir kituose sektoriuose dirbantį purškimo įrangos operatorių,</text:span><text:span text:style-name="T222"><text:s/>techniką, darbdavį, savarankiškai dirbantį asmenį, turintis augalų apsaugos kursų baigimo pažymėjimą ir teisę pirkti profesionaliajam naudojimui skirtus augalų apsaugos produktus ir naudoti juos savo profesinėje veikloje.</text:span></text:p>
      <text:p text:style-name="P223"><text:span text:style-name="T224">Augalų purkštuvas<text:s/></text:span><text:span text:style-name="T225">– mašina arba į</text:span><text:span text:style-name="T226">taisas augalų apsaugos produktų tirpalui ar skystoms trąšoms purkšti ant laukų arba augalų.</text:span></text:p>
      <text:p text:style-name="P227"><text:span text:style-name="T228">Daugiametė ganykla arba pieva<text:s/></text:span><text:span text:style-name="T229">– užsėtas daugiametėmis žolėmis arba natūralus nenaudojamas sėjomainoje penkerius ar daugiau metų žemės plotas gyvuliams ganyti, žolei</text:span><text:span text:style-name="T230"><text:s/>ar šienui gauti.</text:span></text:p>
      <text:p text:style-name="P231"><text:span text:style-name="T232">Deklaruotas plotas<text:s/></text:span><text:span text:style-name="T233">– paramos paraiškoje nurodytų žemės ūkio naudmenų, pasėlių ar kitų laukų, už kuriuos žemės ūkio veiklos subjektas prašo išmokų, plotų suma.</text:span></text:p>
      <text:p text:style-name="P234"><text:span text:style-name="T235">Europos ekologinis tinklas „Natura 2000“<text:s/></text:span><text:span text:style-name="T236">– vientisas buveinių apsaugai svarbių<text:s/></text:span><text:span text:style-name="T237">teritorijų tinklas, sudarytas iš teritorijų, kuriose yra tam tikro tipo Europos Bendrijos svarbos natūralių buveinių ir Europos Bendrijos svarbos rūšių buveinių, skirtas palaikyti, o kur reikia – atkurti iki palankios apsaugos būklės tam tikrų tipų natūral</text:span><text:span text:style-name="T238">ioms buveinėms ir rūšių buveinėms jų natūraliame areale. Į „Natura 2000“ tinklą įeina ir paukščių apsaugai svarbios teritorijos.</text:span></text:p>
      <text:p text:style-name="P239"><text:span text:style-name="T240">Galvijo pasas<text:s/></text:span><text:span text:style-name="T241">– dokumentas, kuriame įrašomi duomenys apie galvijo tapatybę ir jo laikytoją (-us), išduodamas galvijo laikytojui</text:span><text:span text:style-name="T242"><text:s/>arba jo įgaliotam asmeniui.</text:span></text:p>
      <text:p text:style-name="P243"><text:span text:style-name="T244">Maisto tvarkymo subjektas<text:s/></text:span><text:span text:style-name="T245">– Lietuvos Respublikos, kitos Europos Sąjungos valstybės narės ar Europos ekonominės erdvės susitarimo dalyvės pilietis, kitas fizinis asmuo, kuris naudojasi Europos Sąjungos teisės aktų jam suteiktomi</text:span><text:span text:style-name="T246">s judėjimo valstybėse narėse teisėmis, Lietuvos Respublikoje įsteigtas juridinis asmuo arba kitoje valstybėje narėje įsteigtas juridinis asmuo, kita organizacija ar jų filialai, užsienio valstybės juridinio asmens ar kitos organizacijos filialas, įsteigtas</text:span><text:span text:style-name="T247"><text:s/>Lietuvos Respublikoje, prilyginamas atskiram maisto tvarkymo subjektui.</text:span></text:p>
      <text:p text:style-name="P248"><text:span text:style-name="T249">Natūrali pieva<text:s/></text:span><text:span text:style-name="T250">– savaime auganti, nearta ir nepersėta pieva.</text:span></text:p>
      <text:p text:style-name="P251"><text:span text:style-name="T252">Nuotekų dumblas<text:s/></text:span><text:span text:style-name="T253">– buitinių ir komunalinių ir kitų panašios sudėties nuotekų valymo įrenginiuose susidarantis dumblas. Prie</text:span><text:span text:style-name="T254"><text:s/>nuotekų dumblo nepriskiriamos medžiagos ir elementai, sulaikomi grotose, sietuose, riebalų ir naftos gaudyklėse, smėliagaudėse, flotatoriuose ir pan. (šiukšlės, smėlis, riebalai, naftos produktai).</text:span></text:p>
      <text:p text:style-name="P255"><text:span text:style-name="T256">Pašarų ūkio subjektas<text:s/></text:span><text:span text:style-name="T257">– asmuo, įstatymų nustatyta tvarka<text:s/></text:span><text:span text:style-name="T258">gaminantis, laikantis, fasuojantis, pakuojantis, transportuojantis, naudojantis ir tiekiantis rinkai pašarus.</text:span></text:p>
      <text:p text:style-name="P259"><text:span text:style-name="T260">Pirminė gamyba</text:span><text:span text:style-name="T261"><text:s/>– žemės ūkio produktų gamyba, įskaitant ir auginimą, derliaus nuėmimą, melžimą, gyvūnų veisimą.</text:span></text:p>
      <text:p text:style-name="P262"><text:span text:style-name="T263">Sutartinis gyvulys</text:span><text:span text:style-name="T264"><text:s/>(toliau – SG) – sutartinis vienetas, kuriuo nusakomas mėšlo šaltinis. Laikoma, kad vieno SG per metus išskiriamame mėšle yra 100 kg bendrojo azoto. SG atitinkantis skirtingų rūšių gyvūnų skaičius pateiktas Mėšlo ir srutų tvarkymo aplinkosaugos reikalavimų</text:span><text:span text:style-name="T265"><text:s/></text:span><text:soft-page-break/><text:span text:style-name="T266">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267">92-</text:span><text:span text:style-name="T268">3434</text:span></text:a><text:span text:style-name="T269">; 2011, Nr. 118-5583), priede.</text:span></text:p>
      <text:p text:style-name="P270"><text:span text:style-name="T271">Ūkinis gyvūnas<text:s/></text:span><text:span text:style-name="T272">– gyvūnas, laikomas ar veisiamas maistui, kailiams, vaistams ir kitai produkcijai gauti, darbo ir kitais tikslais.</text:span></text:p>
      <text:p text:style-name="P273"><text:span text:style-name="T274">Ūkinių gyvūnų perkėlimas<text:s/></text:span><text:span text:style-name="T275">– ūkinių gyvūnų pervežimas arba pervarymas iš vienos laikymo vieto</text:span><text:span text:style-name="T276">s, bandos, pulko į kitą laikymo vietą, bandą, pulką, taip pat ūkinių gyvūnų pervežimas iš jų laikymo vietos į skerdyklą.</text:span></text:p>
      <text:p text:style-name="P277"><text:span text:style-name="T278">Vaistinis pašaras</text:span><text:span text:style-name="T279"><text:s/>– vaistinio premikso ir pašaro (-ų) mišinys, kuris skirtas gyvūnams šerti be tolesnio apdorojimo ir kuris veikia kaip</text:span><text:span text:style-name="T280"><text:s/>veterinarinis vaistas.</text:span></text:p>
      <text:p text:style-name="P281"><text:span text:style-name="T282">Žemės ūkio naudmenos<text:s/></text:span><text:span text:style-name="T283">– dirbamoji žemė, sodai, pievos, ganyklos, naudojamos arba tinkamos naudoti žemės ūkio augalams auginti.<text:s/></text:span></text:p>
      <text:p text:style-name="P284"><text:span text:style-name="T285">Kitos šiame apraše vartojamos sąvokos apibrėžtos Lietuvos Respublikos maisto įstatyme (Žin., 2000, Nr.<text:s/></text:span><text:a xlink:href="https://www.e-tar.lt/portal/lt/legalAct/TAR.5B99A78DA6C7" office:target-frame-name="_blank" xlink:show="new"><text:span text:style-name="Hyperlink">32-893</text:span></text:a><text:span text:style-name="T286">), Lietuvos Respublikos augalų apsaugos įstatyme (Žin., 1995, Nr.<text:s/></text:span><text:a xlink:href="https://www.e-tar.lt/portal/lt/legalAct/TAR.AD44354DA25E" office:target-frame-name="_blank" xlink:show="new"><text:span text:style-name="Hyperlink">90-2013</text:span></text:a><text:span text:style-name="T287">; 2010, N</text:span><text:span text:style-name="T288">r. 13-620) ir Ūkinių gyvūnų laikymo vietų registravimo ir jose laikomų ūkinių gyvūnų ženklinimo ir apskaitos tvarkos apraše, patvirtintame Lietuvos Respublikos žemės ūkio ministro 2003 m. birželio 16 d. įsakymu Nr. 3D-234 (Žin., 2003, Nr.<text:s/></text:span><text:a xlink:href="https://www.e-tar.lt/portal/lt/legalAct/TAR.DF2AF8BAEB59" office:target-frame-name="_blank" xlink:show="new"><text:span text:style-name="Hyperlink">60-2734</text:span></text:a><text:span text:style-name="T289">; 2012, Nr. 23-1092).</text:span></text:p>
      <text:p text:style-name="P290">Punkto pakeitimai:</text:p>
      <text:p text:style-name="P291"><text:span text:style-name="T292">Nr.<text:s/></text:span><text:a xlink:href="https://www.e-tar.lt/portal/legalAct.html?documentId=TAR.56A0287C76DF" office:target-frame-name="_top" xlink:show="replace"><text:span text:style-name="T293">3D-250</text:span></text:a><text:span text:style-name="T294">, 2012-04-05, Žin., 2012, Nr. 42-2092<text:s/></text:span><text:span text:style-name="T295">(2012-04-07), i. k. 1122330ISAK003D-250</text:span></text:p>
      <text:p text:style-name="Normal"/>
      <text:p text:style-name="P296"><text:span text:style-name="T297">II</text:span><text:span text:style-name="T298">.<text:s/></text:span><text:span text:style-name="T299">LAUKINIŲ PAUKŠČIŲ, NATŪRALIŲ BUVEINIŲ IR LAUKINĖS AUGALIJOS IR GYVŪNIJOS APSAUGA</text:span></text:p>
      <text:p text:style-name="P300"/>
      <text:p text:style-name="P301"><text:span text:style-name="T302">5</text:span><text:span text:style-name="T303">. Deklaruotame plote, kuris yra Natura 2000 teritorijoje, esančios natūralios pievos ir ganyklos neturi būti apartos,<text:s/></text:span><text:span text:style-name="T304">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305">63-1188</text:span></text:a><text:span text:style-name="T306">; 2001, Nr.<text:s/></text:span><text:a xlink:href="https://www.e-tar.lt/portal/lt/legalAct/TAR.BB29FCA04DF2" office:target-frame-name="_blank" xlink:show="new"><text:span text:style-name="T307">108-3902</text:span></text:a><text:span text:style-name="T308">).</text:span></text:p>
      <text:p text:style-name="P309"><text:span text:style-name="T310">6</text:span><text:span text:style-name="T311">. Deklaruotame plote, kuris yra Natura 2000 teritorijoje, esančiose žemės ūkio naudmenose ar miškų teritorijose, dra</text:span><text:span text:style-name="T312">udžiama eksploatuoti naudingąsias iškasenas, neturint tam leidimo. Taikoma toms teritorijoms, kuriose ši veikla yra draudžiama pagal Lietuvos Respublikos saugomų teritorijų įstatymą.</text:span></text:p>
      <text:p text:style-name="P313"/>
      <text:p text:style-name="P314"><text:span text:style-name="T315">III</text:span><text:span text:style-name="T316">.<text:s/></text:span><text:span text:style-name="T317">POŽEMINIO VANDENS APSAUGA NUO TARŠOS</text:span></text:p>
      <text:p text:style-name="P318"/>
      <text:p text:style-name="P319"><text:span text:style-name="T320">7</text:span><text:span text:style-name="T321">. Be Lietuvos geol</text:span><text:span text:style-name="T322">ogijos tarnybos leidimo draudžiama nuotekas, užterštas pavojingomis medžiagomis, nurodytomis Požeminio vandens apsaugos nuo taršos pavojingomis medžiagomis taisyklių, patvirtintų Lietuvos Respublikos aplinkos ministro 2001 m. rugsėjo 21 d. įsakymu Nr. 472<text:s/></text:span><text:span text:style-name="T323">(Žin., 2001, Nr.<text:s/></text:span><text:a xlink:href="https://www.e-tar.lt/portal/lt/legalAct/TAR.AF427DCB5C50" office:target-frame-name="_blank" xlink:show="new"><text:span text:style-name="T324">83-2906</text:span></text:a><text:span text:style-name="T325">; 2009, Nr. 24-981), I ir II prieduose, tiesiogiai išleisti į gruntinį vandenį.</text:span></text:p>
      <text:p text:style-name="P326"/>
      <text:p text:style-name="P327"><text:span text:style-name="T328">IV</text:span><text:span text:style-name="T329">.<text:s/></text:span><text:span text:style-name="T330">NUOTEKŲ DUMBLO NAUDOJIMAS</text:span></text:p>
      <text:p text:style-name="P331"/>
      <text:p text:style-name="P332"><text:span text:style-name="T333">8</text:span><text:span text:style-name="T334">. Jei deklaruotas plotas tręšiamas nuotekų dumblu, būtina turėti su regiono aplinkos apsaugos departamentu, kurio administruojamoje teritorijoje yra šis plotas, suderintą tręšimo planą, parengtą pagal Lietuvos Respublikos aplinkos apsaugos normatyvinį doku</text:span><text:span text:style-name="T335">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336">61-2196</text:span></text:a><text:span text:style-name="T337">; 2005, Nr.<text:s/></text:span><text:a xlink:href="https://www.e-tar.lt/portal/lt/legalAct/TAR.9CBE5CE3AE91" office:target-frame-name="_blank" xlink:show="new"><text:span text:style-name="T338">142-5135</text:span></text:a><text:span text:style-name="T339">).</text:span></text:p>
      <text:p text:style-name="P340"/>
      <text:p text:style-name="P341"><text:span text:style-name="T342">V</text:span><text:span text:style-name="T343">.<text:s/></text:span><text:span text:style-name="T344">VANDENŲ APSAUGA NUO TARŠOS NITRATAIS</text:span></text:p>
      <text:p text:style-name="P345"/>
      <text:p text:style-name="P346"><text:span text:style-name="T347">9</text:span><text:span text:style-name="T348">. Per metus į dirvą patenkančio azoto (tręšiant mėšlu, srutomis<text:s/></text:span><text:span text:style-name="T349">ir ganant gyvulius)<text:s/></text:span><text:soft-page-break/><text:span text:style-name="T350">kiekis negali viršyti 170 kg/ha.</text:span></text:p>
      <text:p text:style-name="P351"><text:span text:style-name="T352">10</text:span><text:span text:style-name="T353">. Žemės ūkio veiklos subjektai, vienoje vietoje laikantys daugiau kaip 10 SG, mėšlą ir (ar) srutas turi kaupti tvartuose, mėšlidėse, srutų kauptuvuose ar tirštojo mėšlo rietuvėse prie tvarto.<text:s/></text:span><text:span text:style-name="T354">Mėšlidžių, srutų kauptuvų ar tirštojo mėšlo rietuvių prie tvarto talpa turi būti tokia, kaip tai nurodyta Mėšlo ir srutų tvarkymo aplinkosaugos reikalavimų apraše.</text:span></text:p>
      <text:p text:style-name="P355">Punkto pakeitimai:</text:p>
      <text:p text:style-name="P356"><text:span text:style-name="T357">Nr.<text:s/></text:span><text:a xlink:href="https://www.e-tar.lt/portal/legalAct.html?documentId=TAR.56A0287C76DF" office:target-frame-name="_top" xlink:show="replace"><text:span text:style-name="T358">3D-250</text:span></text:a><text:span text:style-name="T359">, 2012-04-05, Žin., 2012, Nr. 42-2092 (2012-04-07), i. k. 1122330ISAK003D-250</text:span></text:p>
      <text:p text:style-name="Normal"/>
      <text:p text:style-name="P360"><text:span text:style-name="T361">11</text:span><text:span text:style-name="T362">. Atnaujinant Lietuvos Respublikos žemės ūkio ir kaimo verslo registre įregistruotos žemės ūkio valdos duomenis, žemės ūkio valdų valdytojai, naudojanty</text:span><text:span text:style-name="T363">s trąšas ir deklaruojantys daugiau kaip 10 ha žemės ūkio naudmenų ir pasėlių, kasmet turi pateikti duomenis apie žemės ūkio valdoje naudojamas trąšas, vadovaujantis Lietuvos Respublikos žemės ūkio ministro 2006 m. lapkričio 15 d. įsakymu Nr. 3D-452 „Dėl du</text:span><text:span text:style-name="T364">omenų apie žemės ūkio valdose naudojamas trąšas teikimo“ (Žin., 2006, Nr.<text:s/></text:span><text:a xlink:href="https://www.e-tar.lt/portal/lt/legalAct/TAR.C91A0E31365D" office:target-frame-name="_blank" xlink:show="new"><text:span text:style-name="T365">125-4769</text:span></text:a><text:span text:style-name="T366">; 2007, Nr. 18-680).</text:span></text:p>
      <text:p text:style-name="P367"><text:span text:style-name="T368">12</text:span><text:span text:style-name="T369">. Žemės ūkio veiklos subjektai, tręšiantys mėšlu ir (ar) sruto</text:span><text:span text:style-name="T370">mis daugiau kaip 50 ha žemės ūkio naudmenų per kalendorinius metus, privalo turėti Mėšlo ir srutų tvarkymo aplinkosaugos reikalavimų apraše nurodytą tręšimo planą, kuris turi būti patvirtintas žemės ūkio veiklos subjekto parašu. Tręšimo planas turi būti su</text:span><text:span text:style-name="T371">darytas kiekvienais metais prieš pradedant laukų tręšimą mėšlu ir (ar) srutomis ir pateikiamas kontroliuojančiajai institucijai paprašius.</text:span></text:p>
      <text:p text:style-name="P372">Punkto pakeitimai:</text:p>
      <text:p text:style-name="P373"><text:span text:style-name="T374">Nr.<text:s/></text:span><text:a xlink:href="https://www.e-tar.lt/portal/legalAct.html?documentId=TAR.56A0287C76DF" office:target-frame-name="_top" xlink:show="replace"><text:span text:style-name="T375">3D-250</text:span></text:a><text:span text:style-name="T376">,<text:s/></text:span><text:span text:style-name="T377">2012-04-05, Žin., 2012, Nr. 42-2092 (2012-04-07), i. k. 1122330ISAK003D-250</text:span></text:p>
      <text:p text:style-name="Normal"/>
      <text:p text:style-name="P378"><text:span text:style-name="T379">VI</text:span><text:span text:style-name="T380">.<text:s/></text:span><text:span text:style-name="T381">ŪKINIŲ GYVŪNŲ REGISTRAVIMAS IR ŽENKLINIMAS</text:span></text:p>
      <text:p text:style-name="P382"/>
      <text:p text:style-name="P383"><text:span text:style-name="T384">13</text:span><text:span text:style-name="T385">. Galvijų, avių, ožkų, kiaulių laikytojas ir šių gyvūnų laikymo vieta (banda) turi būti registruota Ūkinių gyvūnų regis</text:span><text:span text:style-name="T386">tro duomenų bazėje vadovaujantis Ūkinių gyvūnų laikymo vietų registravimo ir jose laikomų ūkinių gyvūnų ženklinimo ir apskaitos tvarkos aprašu.</text:span></text:p>
      <text:p text:style-name="P387">Punkto pakeitimai:</text:p>
      <text:p text:style-name="P388"><text:span text:style-name="T389">Nr.<text:s/></text:span><text:a xlink:href="https://www.e-tar.lt/portal/legalAct.html?documentId=TAR.56A0287C76DF" office:target-frame-name="_top" xlink:show="replace"><text:span text:style-name="T390">3D-250</text:span></text:a><text:span text:style-name="T391">,</text:span><text:span text:style-name="T392"><text:s/>2012-04-05, Žin., 2012, Nr. 42-2092 (2012-04-07), i. k. 1122330ISAK003D-250</text:span></text:p>
      <text:p text:style-name="Normal"/>
      <text:p text:style-name="P393"><text:span text:style-name="T394">14</text:span><text:span text:style-name="T395">. Ūkinių gyvūnų apskaitos žurnale (raštu arba kompiuterinėje laikmenoje) ir Ūkinių gyvūnų registro duomenų bazėje turi būti nurodyti teisingi duomenys apie laikomus galviju</text:span><text:span text:style-name="T396">s, avis, ožkas ir kiaules.</text:span></text:p>
      <text:p text:style-name="P397">Punkto pakeitimai:</text:p>
      <text:p text:style-name="P398"><text:span text:style-name="T399">Nr.<text:s/></text:span><text:a xlink:href="https://www.e-tar.lt/portal/legalAct.html?documentId=TAR.56A0287C76DF" office:target-frame-name="_top" xlink:show="replace"><text:span text:style-name="T400">3D-250</text:span></text:a><text:span text:style-name="T401">, 2012-04-05, Žin., 2012, Nr. 42-2092 (2012-04-07), i. k. 1122330ISAK003D-250</text:span></text:p>
      <text:p text:style-name="Normal"/>
      <text:p text:style-name="P402"><text:span text:style-name="T403">15</text:span><text:span text:style-name="T404">. Galvijų laikytojai turi turėti<text:s/></text:span><text:span text:style-name="T405">teisingai užpildytą galvijo pasą, kaip tai nurodyta Galvijo paso išdavimo ir naudojimo taisyklėse, patvirtintose Lietuvos Respublikos žemės ūkio ministro 2004 m. balandžio 27 d. įsakymu Nr. 3D-238 (Žin., 2004, Nr.<text:s/></text:span><text:a xlink:href="https://www.e-tar.lt/portal/lt/legalAct/TAR.B81F96D0E787" office:target-frame-name="_blank" xlink:show="new"><text:span text:style-name="T406">65-2319</text:span></text:a><text:span text:style-name="T407">; 2011, Nr.<text:s/></text:span><text:a xlink:href="https://www.e-tar.lt/portal/lt/legalAct/TAR.8EFF8D3F2884" office:target-frame-name="_blank" xlink:show="new"><text:span text:style-name="T408">157-7436</text:span></text:a><text:span text:style-name="T409">).</text:span><text:s/></text:p>
      <text:p text:style-name="P410">Punkto pakeitimai:</text:p>
      <text:p text:style-name="P411"><text:span text:style-name="T412">Nr.<text:s/></text:span><text:a xlink:href="https://www.e-tar.lt/portal/legalAct.html?documentId=TAR.56A0287C76DF" office:target-frame-name="_top" xlink:show="replace"><text:span text:style-name="T413">3D-250</text:span></text:a><text:span text:style-name="T414">, 2012-04-05, Žin., 2012, Nr. 42-2092 (2012-04-07), i. k. 1122330ISAK003D-250</text:span></text:p>
      <text:p text:style-name="Normal"/>
      <text:p text:style-name="P415"><text:span text:style-name="T416">16</text:span><text:span text:style-name="T417">. Laikymo vietoje (bandoje) laikomi galvijai, avys, ožkos ir kiaulės turi būti laiku<text:s/></text:span><text:span text:style-name="T418">suženklinti (kiaulės ženklinamos tik perkeliant) ir užregistruoti.</text:span></text:p>
      <text:p text:style-name="P419">Punkto pakeitimai:</text:p>
      <text:p text:style-name="P420"><text:span text:style-name="T421">Nr.<text:s/></text:span><text:a xlink:href="https://www.e-tar.lt/portal/legalAct.html?documentId=TAR.56A0287C76DF" office:target-frame-name="_top" xlink:show="replace"><text:span text:style-name="T422">3D-250</text:span></text:a><text:span text:style-name="T423">, 2012-04-05, Žin., 2012, Nr. 42-2092 (2012-04-07), i. k. 1122330ISAK003D-250</text:span></text:p>
      <text:p text:style-name="Normal"/>
      <text:p text:style-name="P424"><text:span text:style-name="T425">17</text:span><text:span text:style-name="T426">. Laikytojai turi užtikrinti, kad galvijai turi būti perkeliami su jų pasais, kaip tai nurodyta Ūkinių gyvūnų laikymo vietų registravimo ir jose laikomų ūkinių gyvūnų ženklinimo ir apskaitos tvarkos apraše ir Paso išdavimo ir naudojimo taisyklėse.</text:span></text:p>
      <text:p text:style-name="P427">Punkto pakeitimai:</text:p>
      <text:p text:style-name="P428"><text:span text:style-name="T429">Nr.<text:s/></text:span><text:a xlink:href="https://www.e-tar.lt/portal/legalAct.html?documentId=TAR.56A0287C76DF" office:target-frame-name="_top" xlink:show="replace"><text:span text:style-name="T430">3D-250</text:span></text:a><text:span text:style-name="T431">, 2012-04-05, Žin., 2012, Nr. 42-2092 (2012-04-07), i. k. 1122330ISAK003D-250</text:span></text:p>
      <text:p text:style-name="Normal"/>
      <text:p text:style-name="P432"><text:span text:style-name="T433">VII</text:span><text:span text:style-name="T434">.<text:s/></text:span><text:span text:style-name="T435">AUGALŲ APSAUGOS PRODUKTŲ NAUDOJIMAS</text:span></text:p>
      <text:p text:style-name="P436"/>
      <text:p text:style-name="P437"><text:span text:style-name="T438">18</text:span><text:span text:style-name="T439">. Augalų apsa</text:span><text:span text:style-name="T440">ugos produktų profesionalieji naudotojai žemės ūkio valdose turi naudoti tik registruotus augalų apsaugos produktus ir tvarkyti jų apskaitos žurnalą pagal Augalų apsaugos produktų įvežimo, sandėliavimo, prekybos ir naudojimo taisyklėse, patvirtintose Lietu</text:span><text:span text:style-name="T441">vos Respublikos žemės ūkio ministro 2003 m. gruodžio 30 d. įsakymu Nr. 3D-564 (Žin., 2004, Nr.<text:s/></text:span><text:a xlink:href="https://www.e-tar.lt/portal/lt/legalAct/TAR.19431CB8A7D7" office:target-frame-name="_blank" xlink:show="new"><text:span text:style-name="T442">15-481</text:span></text:a><text:span text:style-name="T443">; 2010, Nr. 92-4868), nustatytą formą.</text:span></text:p>
      <text:p text:style-name="P444"/>
      <text:p text:style-name="P445"><text:span text:style-name="T446">VIII</text:span><text:span text:style-name="T447">.<text:s/></text:span><text:span text:style-name="T448">MAISTO SAUGA</text:span></text:p>
      <text:p text:style-name="P449"/>
      <text:p text:style-name="P450"><text:span text:style-name="T451">19</text:span><text:span text:style-name="T452">. Maisto tvarkymo subjektai, atliekantys bet kokį poveikį maistui arba veiksmus su juo ar atskiromis jo sudedamosiomis dalimis (įskaitant maistui skirtų augalų ir gyvūnų auginimą, maisto gaminimą, ruošimą, perdirbimą, pakavimą, laikymą, saugojimą, gabeni</text:span><text:span text:style-name="T453">mą, paskirstymą, tiekimą, pateikimą parduoti, pardavimą), galinčius turėti įtakos maisto saugai, kokybei ir mitybos vertei, turi imtis adekvačių priemonių, užtikrinančių, kad tik saugus maistas būtų tiekiamas rinkai.</text:span></text:p>
      <text:p text:style-name="P454"><text:span text:style-name="T455">20</text:span><text:span text:style-name="T456">. Maisto tvarkymo subjektai, išsk</text:span><text:span text:style-name="T457">yrus pirminės gamybos subjektus, turi turėti įdiegtas ir įgyvendintas procedūras, pagrįstas RVASVT (Rizikos veiksnių analizė ir svarbių valdymo taškų sistema). Pirminės gamybos maisto tvarkymo subjektai turi vykdyti priemones, skirtas higienai ir produktų<text:s/></text:span><text:span text:style-name="T458">apsaugai nuo galimos taršos palaikyti.</text:span></text:p>
      <text:p text:style-name="P459"><text:span text:style-name="T460">21</text:span><text:span text:style-name="T461">. Maisto tvarkymo subjektai turi atlikti produktų ženklinimą pagal teisės aktų reikalavimus.</text:span></text:p>
      <text:p text:style-name="P462"><text:span text:style-name="T463">22</text:span><text:span text:style-name="T464">. Maisto tvarkymo subjektai turi užtikrinti maisto ir maisto ingredientų atsekamumą visuose maisto tvarkymo etap</text:span><text:span text:style-name="T465">uose.</text:span></text:p>
      <text:p text:style-name="P466"><text:span text:style-name="T467">23</text:span><text:span text:style-name="T468">. Maisto tvarkymo subjektai turi turėti nesaugaus maisto atšaukimo iš rinkos veiksmų aprašymą.</text:span></text:p>
      <text:p text:style-name="P469"/>
      <text:p text:style-name="P470"><text:span text:style-name="T471">IX</text:span><text:span text:style-name="T472">.<text:s/></text:span><text:span text:style-name="T473">PAŠARŲ SAUGA</text:span></text:p>
      <text:p text:style-name="P474"/>
      <text:p text:style-name="P475"><text:span text:style-name="T476">24</text:span><text:span text:style-name="T477">. Jei pašarų ūkio subjektai naudoja ne savo išaugintus ir pagamintus pašarus, pašarai turi būti įsigyjami ir naudojami</text:span><text:span text:style-name="T478"><text:s/>tik iš tų pašarų ūkio subjektų, kurie yra registruoti ir (arba) patvirtinti 2005 m. sausio 12 d. Europos Parlamento ir Tarybos reglamento (EB) Nr. 183/2005, nustatančio pašarų higienos reikalavimus (OL 2005 L 35, p. 1), su paskutiniais pakeitimais, padary</text:span><text:span text:style-name="T479">tais 2009 m. kovo 11 d. Europos Parlamento ir Tarybos reglamentu (EB) Nr. 219/2009 (OL 2009 L 87, p. 109), nustatyta tvarka.</text:span></text:p>
      <text:p text:style-name="P480"><text:span text:style-name="T481">25</text:span><text:span text:style-name="T482">. Pašarų ūkio subjektai turi vykdyti privalomus Valstybinės maisto ir veterinarijos tarnybos nurodymus, susijusius su pašarų<text:s/></text:span><text:span text:style-name="T483">tyrimų rezultatais, neatitinkančiais teisės aktų reikalavimų.</text:span></text:p>
      <text:p text:style-name="P484"><text:span text:style-name="T485">26</text:span><text:span text:style-name="T486">. Pašarų ūkio subjektai turi užtikrinti pašarų atsekamumą.</text:span></text:p>
      <text:p text:style-name="P487"><text:span text:style-name="T488">27</text:span><text:span text:style-name="T489">. Pašarų ūkio subjektai turi tvarkyti apskaitą, susijusią su tiekiamų rinkai pašarų paskirties vieta bei kiekiu.</text:span></text:p>
      <text:p text:style-name="P490"><text:span text:style-name="T491">28</text:span><text:span text:style-name="T492">. Si</text:span><text:span text:style-name="T493">ekiant išvengti pavojingo pašarų užteršimo, pašarai turi būti sandėliuojami atskirai nuo medžiagų, draudžiamų naudoti ūkiniams gyvūnams šerti.</text:span></text:p>
      <text:p text:style-name="P494"><text:span text:style-name="T495">29</text:span><text:span text:style-name="T496">. Vaistiniai pašarai turi būti laikomi ir tvarkomi taip, kad būtų išvengta kitų pašarų užteršimo ir<text:s/></text:span><text:span text:style-name="T497">vaistiniai pašarai nekeltų rizikos ūkiniams gyvūnams, kuriems vaistiniai pašarai nėra skirti.</text:span></text:p>
      <text:p text:style-name="P498"/>
      <text:p text:style-name="P499"><text:span text:style-name="T500">X</text:span><text:span text:style-name="T501">.<text:s/></text:span><text:span text:style-name="T502">ŪKINIŲ GYVŪNŲ SVEIKATINGUMAS</text:span></text:p>
      <text:p text:style-name="P503"/>
      <text:p text:style-name="P504"><text:span text:style-name="T505">30</text:span><text:span text:style-name="T506">. Ūkinių gyvūnų laikytojas privalo nedelsdamas pranešti Valstybinei maisto ir veterinarijos tarnybai apie galvijams,</text:span><text:span text:style-name="T507"><text:s/>avims ir ožkoms pastebėtus užkrečiamosioms spongiforminėms encefalopatijoms būdingus centrinės nervų sistemos pažeidimo klinikinius<text:s/></text:span><text:soft-page-break/><text:span text:style-name="T508">požymius ir (ar) galvijų, avių ir ožkų, turėjusių užkrečiamosioms spongiforminėms encefalopatijoms būdingų centrinės nervų<text:s/></text:span><text:span text:style-name="T509">sistemos pažeidimo klinikinių požymių, gaišimus.</text:span></text:p>
      <text:p text:style-name="P510"><text:span text:style-name="T511">31</text:span><text:span text:style-name="T512">. Ūkinių gyvūnų laikytojai privalo laikytis 2001 m. gegužės 22 d. Europos Parlamento ir Tarybos reglamento (EB) Nr. 999/2001, nustatančio tam tikrų užkrečiamųjų spongiforminių encefalopatijų prevencijo</text:span><text:span text:style-name="T513">s, kontrolės ir likvidavimo taisykles (OL<text:s/></text:span><text:span text:style-name="T514">2004 m. specialusis leidimas,<text:s/></text:span><text:span text:style-name="T515">3 skyrius, 32 tomas, p. 289), su paskutiniais pakeitimais, padarytais 2009 m. kovo 11 d. Europos Parlamento ir Tarybos reglamentu (EB) Nr. 220/2009 (OL 2009 L 87, p. 155), nustatytų gy</text:span><text:span text:style-name="T516">vūninių produktų naudojimo gyvūnų šėrimui reikalavimų.</text:span></text:p>
      <text:p text:style-name="P517"><text:span text:style-name="T518">32</text:span><text:span text:style-name="T519">. Ūkinių gyvūnų laikytojas turi naudoti tik Veterinarinių vaistų registre įregistruotus veterinarinius vaistus, išskyrus teisės aktų nustatytas išimtis, ir pildyti Veterinarinės medicinos produkt</text:span><text:span text:style-name="T520">ų ir vaistinių pašarų, įsigytų pagal veterinarijos gydytojų receptus ir sunaudotų produkcijos gyvūnams, apskaitos žurnalą vadovaujantis Lietuvos Respublikos valstybinės maisto ir veterinarijos tarnybos direktoriaus 2003 m. balandžio 18 d. įsakymu Nr. B1-39</text:span><text:span text:style-name="T521">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522">39-1808</text:span></text:a><text:span text:style-name="T523">).</text:span></text:p>
      <text:p text:style-name="P524"><text:span text:style-name="T525">33</text:span><text:span text:style-name="T526">. Ūkinių gy</text:span><text:span text:style-name="T527">vūnų laikytojas privalo nedelsdamas pranešti Valstybinei maisto ir veterinarijos tarnybai apie snukio ir nagų ligos, kiaulių vezikulinės ligos, mėlynojo liežuvio ligos, galvijų maro, smulkiųjų atrajotojų maro, epizootinės hemoraginės elnių ligos, avių ir o</text:span><text:span text:style-name="T528">žkų raupų, vezikulinio stomatito, Tešeno ligos, žvynelinės ligos, Rifto slėnio karštligės įtarimą ir (arba) pasireiškimą.</text:span></text:p>
      <text:p text:style-name="P529"/>
      <text:p text:style-name="P530"><text:span text:style-name="T531">XI</text:span><text:span text:style-name="T532">.<text:s/></text:span><text:span text:style-name="T533">ŪKINIŲ GYVŪNŲ GEROVĖ</text:span></text:p>
      <text:p text:style-name="P534"/>
      <text:p text:style-name="P535"><text:span text:style-name="T536">34</text:span><text:span text:style-name="T537">. Ūkinių gyvūnų laikymo vietoje turi būti pakankamas apšvietimas, kad bet kuriuo paros metu būt</text:span><text:span text:style-name="T538">ų galima juos apžiūrėti.</text:span></text:p>
      <text:p text:style-name="P539"><text:span text:style-name="T540">35</text:span><text:span text:style-name="T541">. Ūkiniai gyvūnai turi būti šeriami jų fiziologines reikmes atitinkančiu pašaru, atsižvelgiant į jų amžių, svorį ir rūšį.</text:span></text:p>
      <text:p text:style-name="P542"><text:span text:style-name="T543">36</text:span><text:span text:style-name="T544">. Ūkinių gyvūnų judėjimo laisvė, atsižvelgiant į jų rūšį, turi būti nevaržoma ir atitikti jų fizi</text:span><text:span text:style-name="T545">ologines ir etologines reikmes.</text:span></text:p>
      <text:p text:style-name="P546"><text:span text:style-name="T547">37</text:span><text:span text:style-name="T548">. Veršelių laikymo vietos grindų danga turi būti tvirta ir neslidi, guoliui skirta vieta turi būti sausa ir neturinti neigiamo poveikio veršeliams.</text:span></text:p>
      <text:p text:style-name="P549"><text:span text:style-name="T550">38</text:span><text:span text:style-name="T551">. Kiaulių laikymo vietos grindų danga turi būti tvirta ir neslid</text:span><text:span text:style-name="T552">i, kad kiaulės galėtų pailsėti, nesunkiai atsigulti ir atsistoti.</text:span></text:p>
      <text:p text:style-name="P553"/>
      <text:p text:style-name="P554"><text:span text:style-name="T555">XII</text:span><text:span text:style-name="T556">.<text:s/></text:span><text:span text:style-name="T557">trąšų ir augalų apsaugos produktų naudojimas</text:span></text:p>
      <text:p text:style-name="P558"/>
      <text:p text:style-name="P559"><text:span text:style-name="T560">39</text:span><text:span text:style-name="T561">. Augalų apsaugos produktų profesionalieji naudotojai privalo turėti agronomijos mokslo krypties diplomą arba augalų apsaugos<text:s/></text:span><text:span text:style-name="T562">kursų baigimo pažymėjimą, išduotą Augalų apsaugos produktų įvežimo, sandėliavimo, prekybos ir naudojimo taisyklių, nustatyta tvarka.</text:span></text:p>
      <text:p text:style-name="P563"><text:span text:style-name="T564">40</text:span><text:span text:style-name="T565">. Augalų apsaugos produktus leidžiama purkšti tik purkštuvais, kurių savininkai turi galiojančius purkštuvų pažymėjim</text:span><text:span text:style-name="T566">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567">55-1967</text:span></text:a><text:span text:style-name="T568">; 2010, Nr.</text:span><text:span text:style-name="T569"><text:s/></text:span><text:a xlink:href="https://www.e-tar.lt/portal/lt/legalAct/TAR.10290BDEF902" office:target-frame-name="_blank" xlink:show="new"><text:span text:style-name="T570">87-4610</text:span></text:a><text:span text:style-name="T571">), nustatyta tvarka.</text:span></text:p>
      <text:p text:style-name="P572"><text:span text:style-name="T573">41</text:span><text:span text:style-name="T574">. Draudžiama naudoti mineralines trąšas vandens telkinių pakrančių apsaugos juostose, kaip nustatyta Specialiosiose žemės ir miško naudo</text:span><text:span text:style-name="T575">jimo sąlygose, patvirtintose Lietuvos Respublikos Vyriausybės 1992 m. gegužės 12 d. nutarimu Nr. 343 (Žin., 1992, Nr.<text:s/></text:span><text:a xlink:href="https://www.e-tar.lt/portal/lt/legalAct/TAR.5C63BB64A956" office:target-frame-name="_blank" xlink:show="new"><text:span text:style-name="T576">22-652</text:span></text:a><text:span text:style-name="T577">).</text:span></text:p>
      <text:p text:style-name="P578">Punkto pakeitimai:</text:p>
      <text:p text:style-name="P579"><text:span text:style-name="T580">Nr.<text:s/></text:span><text:a xlink:href="https://www.e-tar.lt/portal/legalAct.html?documentId=TAR.142E69D6A68E" office:target-frame-name="_top" xlink:show="replace"><text:span text:style-name="T581">3D-286</text:span></text:a><text:span text:style-name="T582">, 2011-04-04, Žin., 2011, Nr. 42-2005 (2011-04-09), i. k. 1112330ISAK003D-286</text:span></text:p>
      <text:p text:style-name="Normal"/>
      <text:p text:style-name="P583"><text:span text:style-name="T584">42</text:span><text:span text:style-name="T585">. Draudžiama naudoti pesticidus vandens telkinių pakrančių apsaugos juostose, kaip tai nustatyta Special</text:span><text:span text:style-name="T586">iose žemės ir miško naudojimo sąlygose, patvirtintose Lietuvos Respublikos Vyriausybės 1992 m. gegužės 12 d. nutarimu Nr. 343.</text:span></text:p>
      <text:p text:style-name="P587"><text:span text:style-name="T588">43</text:span><text:span text:style-name="T589">. Draudžiama mėšlą ir (ar) srutas skleisti nuo birželio 15 d. iki rugpjūčio 1 d., išskyrus tręšiant pūdymus, pievas,<text:s/></text:span><text:span text:style-name="T590">ganyklas ir plotus, kuriuose bus auginami žiemkenčiai.</text:span></text:p>
      <text:p text:style-name="P591">Punkto pakeitimai:</text:p>
      <text:p text:style-name="P592"><text:span text:style-name="T593">Nr.<text:s/></text:span><text:a xlink:href="https://www.e-tar.lt/portal/legalAct.html?documentId=TAR.56A0287C76DF" office:target-frame-name="_top" xlink:show="replace"><text:span text:style-name="T594">3D-250</text:span></text:a><text:span text:style-name="T595">, 2012-04-05, Žin., 2012, Nr. 42-2092 (2012-04-07), i. k. 1122330ISAK003D-250</text:span></text:p>
      <text:p text:style-name="Normal"/>
      <text:p text:style-name="P596"><text:span text:style-name="T597">XIII</text:span><text:span text:style-name="T598">.<text:s/></text:span><text:span text:style-name="T599">BAIGIAMOSIOS NUOSTATOS</text:span></text:p>
      <text:p text:style-name="P600"/>
      <text:p text:style-name="P601"><text:span text:style-name="T602">44</text:span><text:span text:style-name="T603">. Pasikeitus apraše nurodytiems teisės aktams, tiesiogiai taikomos naujos šių teisės aktų nuostatos.</text:span></text:p>
      <text:p text:style-name="P604"><text:span text:style-name="T605">45</text:span><text:span text:style-name="T606">. Asmenys, pažeidę šio aprašo reikalavimus, atsako teisės aktų nustatyta tvarka.</text:span></text:p>
      <text:p text:style-name="P607"/>
      <text:p text:style-name="P608"><text:span text:style-name="T609">_________________</text:span></text:p>
      <text:p text:style-name="P610"/>
      <text:p text:style-name="P611"/>
      <text:p text:style-name="P612"><text:span text:style-name="T613">Pakeitima</text:span><text:span text:style-name="T614">i:</text:span></text:p>
      <text:p text:style-name="P615"/>
      <text:p text:style-name="P616"><text:span text:style-name="T617">1.</text:span></text:p>
      <text:p text:style-name="P618"><text:span text:style-name="T619">Lietuvos Respublikos žemės ūkio ministerija, Įsakymas</text:span></text:p>
      <text:p text:style-name="P620"><text:span text:style-name="T621">Nr.<text:s/></text:span><text:a xlink:href="https://www.e-tar.lt/portal/legalAct.html?documentId=TAR.F7BFC8C95B1E" office:target-frame-name="_top" xlink:show="replace"><text:span text:style-name="T622">3D-235</text:span></text:a><text:span text:style-name="T623">, 2009-04-09, Žin., 2009, Nr. 42-1640 (2009-04-16), i. k. 1092330ISAK003D-235</text:span></text:p>
      <text:p text:style-name="P624"><text:span text:style-name="T625">Dėl žemės ūkio ministro 2</text:span><text:span text:style-name="T626">008 m. sausio 16 d. įsakymo Nr. 3D-23 "Dėl valdymo reikalavimų nustatymo ir kontrolės institucijų, atsakingų už jų vykdymo kontrolę, paskyrimo" pakeitimo</text:span></text:p>
      <text:p text:style-name="P627"/>
      <text:p text:style-name="P628"><text:span text:style-name="T629">2.</text:span></text:p>
      <text:p text:style-name="P630"><text:span text:style-name="T631">Lietuvos Respublikos žemės ūkio ministerija, Įsakymas</text:span></text:p>
      <text:p text:style-name="P632"><text:span text:style-name="T633">Nr.<text:s/></text:span><text:a xlink:href="https://www.e-tar.lt/portal/legalAct.html?documentId=TAR.C1FCF085CFCE" office:target-frame-name="_top" xlink:show="replace"><text:span text:style-name="T634">3D-322</text:span></text:a><text:span text:style-name="T635">, 2009-05-06, Žin., 2009, Nr. 55-2165 (2009-05-14), i. k. 1092330ISAK003D-322</text:span></text:p>
      <text:p text:style-name="P636"><text:span text:style-name="T637">Dėl žemės ūkio ministro 2008 m. sausio 16 d. įsakymo Nr. 3D-23 "Dėl Valdymo reikalavimų ir trąšų bei augalų apsaugos produktų naud</text:span><text:span text:style-name="T638">ojimo reikalavimų aprašo patvirtinimo ir valdymo kontrolės institucijų paskyrimo" pakeitimo</text:span></text:p>
      <text:p text:style-name="P639"/>
      <text:p text:style-name="P640"><text:span text:style-name="T641">3.</text:span></text:p>
      <text:p text:style-name="P642"><text:span text:style-name="T643">Lietuvos Respublikos žemės ūkio ministerija, Įsakymas</text:span></text:p>
      <text:p text:style-name="P644"><text:span text:style-name="T645">Nr.<text:s/></text:span><text:a xlink:href="https://www.e-tar.lt/portal/legalAct.html?documentId=TAR.F0CA51CAE6C5" office:target-frame-name="_top" xlink:show="replace"><text:span text:style-name="T646">3D-26</text:span></text:a><text:span text:style-name="T647">, 2011-01-19,<text:s/></text:span><text:span text:style-name="T648">Žin., 2011, Nr. 9-416 (2011-01-22), i. k. 1112330ISAK0003D-26</text:span></text:p>
      <text:p text:style-name="P649"><text:span text:style-name="T650">Dėl žemės ūkio ministro 2008 m. sausio 16 d. įsakymo Nr. 3D-23 "Dėl Valdymo reikalavimų ir trąšų bei augalų apsaugos produktų naudojimo reikalavimų aprašo patvirtinimo ir valdymo kontrolės insti</text:span><text:span text:style-name="T651">tucijų paskyrimo" pakeitimo</text:span></text:p>
      <text:p text:style-name="P652"/>
      <text:p text:style-name="P653"><text:span text:style-name="T654">4.</text:span></text:p>
      <text:p text:style-name="P655"><text:span text:style-name="T656">Lietuvos Respublikos žemės ūkio ministerija, Įsakymas</text:span></text:p>
      <text:p text:style-name="P657"><text:span text:style-name="T658">Nr.<text:s/></text:span><text:a xlink:href="https://www.e-tar.lt/portal/legalAct.html?documentId=TAR.142E69D6A68E" office:target-frame-name="_top" xlink:show="replace"><text:span text:style-name="T659">3D-286</text:span></text:a><text:span text:style-name="T660">, 2011-04-04, Žin., 2011, Nr. 42-2005 (2011-04-09), i. k. 1112330ISAK003D-286</text:span></text:p>
      <text:p text:style-name="P661"><text:span text:style-name="T662">Dėl žemės ūkio ministro 2008 m. sausio 16 d. įsakymo Nr. 3D-23 "Dėl Valdymo reikalavimų ir trąšų bei augalų apsaugos produktų naudojimo reikalavimų aprašo patvirtinimo ir valdymo kontrolės institucijų paskyrimo" pakeitimo</text:span></text:p>
      <text:p text:style-name="P663"/>
      <text:p text:style-name="P664"><text:span text:style-name="T665">5.</text:span></text:p>
      <text:p text:style-name="P666"><text:span text:style-name="T667">Lietuvos Respublikos žemės ūki</text:span><text:span text:style-name="T668">o ministerija, Įsakymas</text:span></text:p>
      <text:p text:style-name="P669"><text:span text:style-name="T670">Nr.<text:s/></text:span><text:a xlink:href="https://www.e-tar.lt/portal/legalAct.html?documentId=TAR.B4AF0F06349A" office:target-frame-name="_top" xlink:show="replace"><text:span text:style-name="T671">3D-757</text:span></text:a><text:span text:style-name="T672">, 2011-10-13, Žin., 2011, Nr. 126-6006 (2011-10-20), i. k. 1112330ISAK003D-757</text:span></text:p>
      <text:p text:style-name="P673"><text:span text:style-name="T674">Dėl žemės ūkio ministro 2008 m. sausio 16 d. įsakymo Nr. 3D-2</text:span><text:span text:style-name="T675">3 "Dėl Valdymo reikalavimų ir trąšų bei augalų apsaugos produktų naudojimo reikalavimų aprašo patvirtinimo ir valdymo kontrolės institucijų paskyrimo" pakeitimo</text:span></text:p>
      <text:p text:style-name="P676"/>
      <text:p text:style-name="P677"><text:span text:style-name="T678">6.</text:span></text:p>
      <text:p text:style-name="P679"><text:span text:style-name="T680">Lietuvos Respublikos žemės ūkio ministerija, Įsakymas</text:span></text:p>
      <text:p text:style-name="P681"><text:span text:style-name="T682">Nr.<text:s/></text:span><text:a xlink:href="https://www.e-tar.lt/portal/legalAct.html?documentId=TAR.56A0287C76DF" office:target-frame-name="_top" xlink:show="replace"><text:span text:style-name="T683">3D-250</text:span></text:a><text:span text:style-name="T684">, 2012-04-05, Žin., 2012, Nr. 42-2092 (2012-04-07), i. k. 1122330ISAK003D-250</text:span></text:p>
      <text:p text:style-name="P685"><text:span text:style-name="T686">Dėl žemės ūkio ministro 2008 m. sausio 16 d. įsakymo Nr. 3D-23 "Dėl Valdymo reikalavimų ir trąšų bei augalų apsaugos produk</text:span><text:span text:style-name="T687">tų naudojimo reikalavimų aprašo patvirtinimo ir valdymo kontrolės institucijų paskyr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9" meta:paragraph-count="222" meta:word-count="4278" meta:character-count="31863" meta:row-count="772" meta:non-whitespace-character-count="27807"/>
  </office:meta>
</office:document-meta>
</file>