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style>
    <style:style style:name="P18" style:parent-style-name="Normal" style:family="paragraph">
      <style:paragraph-properties fo:widows="0" fo:orphans="0" fo:text-align="justify" fo:text-indent="0.3937in"/>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fo:letter-spacing="-0.0013in"/>
    </style:style>
    <style:style style:name="T25" style:parent-style-name="DefaultParagraphFont" style:family="text">
      <style:text-properties fo:color="#000000" fo:letter-spacing="-0.0013in"/>
    </style:style>
    <style:style style:name="T26" style:parent-style-name="DefaultParagraphFont" style:family="text">
      <style:text-properties fo:color="#000000" fo:letter-spacing="-0.0013in"/>
    </style:style>
    <style:style style:name="T27" style:parent-style-name="DefaultParagraphFont" style:family="text">
      <style:text-properties fo:color="#000000" fo:letter-spacing="-0.0013in"/>
    </style:style>
    <style:style style:name="T28" style:parent-style-name="DefaultParagraphFont" style:family="text">
      <style:text-properties fo:color="#000000" fo:letter-spacing="-0.0013in"/>
    </style:style>
    <style:style style:name="T29" style:parent-style-name="DefaultParagraphFont" style:family="text">
      <style:text-properties fo:color="#0000FF" fo:letter-spacing="-0.0013in" style:text-underline-type="single" style:text-underline-style="solid" style:text-underline-width="auto" style:text-underline-mode="continuous"/>
    </style:style>
    <style:style style:name="T30" style:parent-style-name="DefaultParagraphFont" style:family="text">
      <style:text-properties fo:color="#000000" fo:letter-spacing="-0.0013in"/>
    </style:style>
    <style:style style:name="T31" style:parent-style-name="DefaultParagraphFont" style:family="text">
      <style:text-properties fo:color="#0000FF" fo:letter-spacing="-0.0013in" style:text-underline-type="single" style:text-underline-style="solid" style:text-underline-width="auto" style:text-underline-mode="continuous"/>
    </style:style>
    <style:style style:name="T32" style:parent-style-name="DefaultParagraphFont" style:family="text">
      <style:text-properties fo:color="#000000" fo:letter-spacing="-0.0013in"/>
    </style:style>
    <style:style style:name="T33" style:parent-style-name="DefaultParagraphFont" style:family="text">
      <style:text-properties fo:color="#0000FF" fo:letter-spacing="-0.0013in" style:text-underline-type="single" style:text-underline-style="solid" style:text-underline-width="auto" style:text-underline-mode="continuous"/>
    </style:style>
    <style:style style:name="T34" style:parent-style-name="DefaultParagraphFont" style:family="text">
      <style:text-properties fo:color="#000000" fo:letter-spacing="-0.0013in"/>
    </style:style>
    <style:style style:name="T35" style:parent-style-name="DefaultParagraphFont" style:family="text">
      <style:text-properties fo:color="#0000FF" fo:letter-spacing="-0.0013in" style:text-underline-type="single" style:text-underline-style="solid" style:text-underline-width="auto" style:text-underline-mode="continuous"/>
    </style:style>
    <style:style style:name="T36" style:parent-style-name="DefaultParagraphFont" style:family="text">
      <style:text-properties fo:color="#000000" fo:letter-spacing="-0.0013in"/>
    </style:style>
    <style:style style:name="T37" style:parent-style-name="DefaultParagraphFont" style:family="text">
      <style:text-properties fo:color="#0000FF" fo:letter-spacing="-0.0013in" style:text-underline-type="single" style:text-underline-style="solid" style:text-underline-width="auto" style:text-underline-mode="continuous"/>
    </style:style>
    <style:style style:name="T38" style:parent-style-name="DefaultParagraphFont" style:family="text">
      <style:text-properties fo:color="#000000" fo:letter-spacing="-0.0013in"/>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style:style>
    <style:style style:name="P116" style:parent-style-name="Normal" style:family="paragraph">
      <style:paragraph-properties fo:text-align="justify"/>
    </style:style>
    <style:style style:name="P117" style:parent-style-name="Normal" style:family="paragraph">
      <style:paragraph-properties fo:text-align="justify"/>
    </style:style>
    <style:style style:name="P118" style:parent-style-name="Normal" style:family="paragraph">
      <style:paragraph-properties fo:widows="0" fo:orphans="0">
        <style:tab-stops>
          <style:tab-stop style:type="right" style:position="6.2993in"/>
        </style:tab-stops>
      </style:paragraph-properties>
    </style:style>
    <style:style style:name="P119" style:parent-style-name="Normal" style:family="paragraph">
      <style:paragraph-properties fo:text-align="justify"/>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break-before="page" fo:margin-left="3.1493in">
        <style:tab-stops/>
      </style:paragraph-properties>
    </style:style>
    <style:style style:name="T124" style:parent-style-name="DefaultParagraphFont" style:family="text">
      <style:text-properties fo:color="#000000"/>
    </style:style>
    <style:style style:name="P125" style:parent-style-name="Normal" style:family="paragraph">
      <style:paragraph-properties fo:widows="0" fo:orphans="0" fo:margin-left="3.1493in">
        <style:tab-stops/>
      </style:paragraph-properties>
      <style:text-properties fo:color="#000000"/>
    </style:style>
    <style:style style:name="P126" style:parent-style-name="Normal" style:family="paragraph">
      <style:paragraph-properties fo:widows="0" fo:orphans="0" fo:margin-left="3.1493in">
        <style:tab-stops/>
      </style:paragraph-properties>
      <style:text-properties fo:color="#000000"/>
    </style:style>
    <style:style style:name="P127" style:parent-style-name="Normal" style:family="paragraph">
      <style:paragraph-properties fo:widows="0" fo:orphans="0" fo:margin-left="3.1493in">
        <style:tab-stops/>
      </style:paragraph-properties>
      <style:text-properties fo:color="#000000"/>
    </style:style>
    <style:style style:name="P128" style:parent-style-name="Normal" style:family="paragraph">
      <style:paragraph-properties fo:widows="0" fo:orphans="0" fo:margin-left="3.1493in">
        <style:tab-stops/>
      </style:paragraph-properties>
      <style:text-properties fo:color="#000000"/>
    </style:style>
    <style:style style:name="P129" style:parent-style-name="Normal" style:family="paragraph">
      <style:paragraph-properties fo:widows="0" fo:orphans="0" fo:margin-left="3.1493in">
        <style:tab-stops/>
      </style:paragraph-properties>
      <style:text-properties fo:color="#000000"/>
    </style:style>
    <style:style style:name="P130" style:parent-style-name="Normal" style:family="paragraph">
      <style:paragraph-properties fo:widows="0" fo:orphans="0" fo:text-align="justify" fo:text-indent="0.3937in"/>
      <style:text-properties fo:color="#000000"/>
    </style:style>
    <style:style style:name="P131" style:parent-style-name="Normal" style:family="paragraph">
      <style:paragraph-properties fo:widows="0" fo:orphans="0" fo:text-align="center"/>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fo:widows="0" fo:orphans="0" fo:text-align="center"/>
      <style:text-properties fo:font-weight="bold" style:font-weight-asian="bold" style:font-weight-complex="bold" fo:text-transform="uppercase" fo:color="#000000"/>
    </style:style>
    <style:style style:name="P135" style:parent-style-name="Normal" style:family="paragraph">
      <style:paragraph-properties fo:widows="0" fo:orphans="0" fo:text-align="center"/>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fo:widows="0" fo:orphans="0" fo:text-align="justify" fo:text-indent="0.3937in"/>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fo:letter-spacing="-0.0006in"/>
    </style:style>
    <style:style style:name="T142" style:parent-style-name="DefaultParagraphFont" style:family="text">
      <style:text-properties fo:color="#000000" fo:letter-spacing="-0.0006in"/>
    </style:style>
    <style:style style:name="T143" style:parent-style-name="DefaultParagraphFont" style:family="text">
      <style:text-properties fo:color="#000000" fo:letter-spacing="-0.0006in"/>
    </style:style>
    <style:style style:name="T144" style:parent-style-name="DefaultParagraphFont" style:family="text">
      <style:text-properties fo:color="#000000" fo:letter-spacing="-0.0006in"/>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fo:color="#000000"/>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style>
    <style:style style:name="P288" style:parent-style-name="Normal" style:family="paragraph">
      <style:paragraph-properties fo:widows="0" fo:orphans="0" fo:text-align="center"/>
    </style:style>
    <style:style style:name="T289" style:parent-style-name="DefaultParagraphFont" style:family="text">
      <style:text-properties fo:font-weight="bold" style:font-weight-asian="bold" style:font-weight-complex="bold" fo:text-transform="uppercase" fo:color="#000000"/>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P292" style:parent-style-name="Normal" style:family="paragraph">
      <style:paragraph-properties fo:widows="0" fo:orphans="0" fo:text-align="justify" fo:text-indent="0.3937in"/>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T299" style:parent-style-name="DefaultParagraphFont" style:family="text">
      <style:text-properties fo:color="#0000FF" style:text-underline-type="single" style:text-underline-style="solid" style:text-underline-width="auto" style:text-underline-mode="continuous"/>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style>
    <style:style style:name="P306" style:parent-style-name="Normal" style:family="paragraph">
      <style:paragraph-properties fo:widows="0" fo:orphans="0" fo:text-align="center"/>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P310" style:parent-style-name="Normal" style:family="paragraph">
      <style:paragraph-properties fo:widows="0" fo:orphans="0" fo:text-align="justify" fo:text-indent="0.3937in"/>
      <style:text-properties fo:color="#000000"/>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FF" style:text-underline-type="single" style:text-underline-style="solid" style:text-underline-width="auto" style:text-underline-mode="continuous"/>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style>
    <style:style style:name="P319" style:parent-style-name="Normal" style:family="paragraph">
      <style:paragraph-properties fo:widows="0" fo:orphans="0" fo:text-align="center"/>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P323" style:parent-style-name="Normal" style:family="paragraph">
      <style:paragraph-properties fo:widows="0" fo:orphans="0" fo:text-align="justify" fo:text-indent="0.3937in"/>
      <style:text-properties fo:color="#000000"/>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fo:letter-spacing="-0.002in"/>
    </style:style>
    <style:style style:name="T326" style:parent-style-name="DefaultParagraphFont" style:family="text">
      <style:text-properties fo:color="#000000" fo:letter-spacing="-0.002in"/>
    </style:style>
    <style:style style:name="T327" style:parent-style-name="DefaultParagraphFont" style:family="text">
      <style:text-properties fo:color="#000000" fo:letter-spacing="-0.002in"/>
    </style:style>
    <style:style style:name="T328" style:parent-style-name="DefaultParagraphFont" style:family="text">
      <style:text-properties fo:color="#000000" fo:letter-spacing="-0.002in"/>
    </style:style>
    <style:style style:name="T329" style:parent-style-name="DefaultParagraphFont" style:family="text">
      <style:text-properties fo:color="#000000" fo:letter-spacing="-0.002in"/>
    </style:style>
    <style:style style:name="T330" style:parent-style-name="DefaultParagraphFont" style:family="text">
      <style:text-properties fo:color="#0000FF" fo:letter-spacing="-0.002in" style:text-underline-type="single" style:text-underline-style="solid" style:text-underline-width="auto" style:text-underline-mode="continuous"/>
    </style:style>
    <style:style style:name="T331" style:parent-style-name="DefaultParagraphFont" style:family="text">
      <style:text-properties fo:color="#000000" fo:letter-spacing="-0.002in"/>
    </style:style>
    <style:style style:name="T332" style:parent-style-name="DefaultParagraphFont" style:family="text">
      <style:text-properties fo:color="#0000FF" fo:letter-spacing="-0.002in" style:text-underline-type="single" style:text-underline-style="solid" style:text-underline-width="auto" style:text-underline-mode="continuous"/>
    </style:style>
    <style:style style:name="T333" style:parent-style-name="DefaultParagraphFont" style:family="text">
      <style:text-properties fo:color="#000000" fo:letter-spacing="-0.002in"/>
    </style:style>
    <style:style style:name="P334" style:parent-style-name="Normal" style:family="paragraph">
      <style:paragraph-properties fo:widows="0" fo:orphans="0" fo:text-align="justify" fo:text-indent="0.3937in"/>
    </style:style>
    <style:style style:name="P335" style:parent-style-name="Normal" style:family="paragraph">
      <style:paragraph-properties fo:widows="0" fo:orphans="0" fo:text-align="center"/>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T338" style:parent-style-name="DefaultParagraphFont" style:family="text">
      <style:text-properties fo:font-weight="bold" style:font-weight-asian="bold" style:font-weight-complex="bold" fo:text-transform="uppercase" fo:color="#000000"/>
    </style:style>
    <style:style style:name="P339" style:parent-style-name="Normal" style:family="paragraph">
      <style:paragraph-properties fo:widows="0" fo:orphans="0" fo:text-align="justify" fo:text-indent="0.3937in"/>
      <style:text-properties fo:color="#000000"/>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FF" style:text-underline-type="single" style:text-underline-style="solid" style:text-underline-width="auto" style:text-underline-mode="continuous"/>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fo:letter-spacing="-0.0013in"/>
    </style:style>
    <style:style style:name="T357" style:parent-style-name="DefaultParagraphFont" style:family="text">
      <style:text-properties fo:color="#000000" fo:letter-spacing="-0.0013in"/>
    </style:style>
    <style:style style:name="T358" style:parent-style-name="DefaultParagraphFont" style:family="text">
      <style:text-properties fo:color="#000000" fo:letter-spacing="-0.0013in"/>
    </style:style>
    <style:style style:name="T359" style:parent-style-name="DefaultParagraphFont" style:family="text">
      <style:text-properties fo:color="#000000" fo:letter-spacing="-0.0013in"/>
    </style:style>
    <style:style style:name="P360" style:parent-style-name="Normal" style:family="paragraph">
      <style:paragraph-properties fo:widows="0" fo:orphans="0" fo:text-align="justify" fo:text-indent="0.3937in"/>
    </style:style>
    <style:style style:name="P361" style:parent-style-name="Normal" style:family="paragraph">
      <style:paragraph-properties fo:widows="0" fo:orphans="0" fo:text-align="center"/>
    </style:style>
    <style:style style:name="T362" style:parent-style-name="DefaultParagraphFont" style:family="text">
      <style:text-properties fo:font-weight="bold" style:font-weight-asian="bold" style:font-weight-complex="bold" fo:text-transform="uppercase" fo:color="#000000"/>
    </style:style>
    <style:style style:name="T363" style:parent-style-name="DefaultParagraphFont" style:family="text">
      <style:text-properties fo:font-weight="bold" style:font-weight-asian="bold" style:font-weight-complex="bold" fo:text-transform="uppercase" fo:color="#000000"/>
    </style:style>
    <style:style style:name="T364" style:parent-style-name="DefaultParagraphFont" style:family="text">
      <style:text-properties fo:font-weight="bold" style:font-weight-asian="bold" style:font-weight-complex="bold" fo:text-transform="uppercase" fo:color="#000000"/>
    </style:style>
    <style:style style:name="P365" style:parent-style-name="Normal" style:family="paragraph">
      <style:paragraph-properties fo:widows="0" fo:orphans="0" fo:text-align="justify" fo:text-indent="0.3937in"/>
      <style:text-properties fo:color="#000000"/>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FF" style:text-underline-type="single" style:text-underline-style="solid" style:text-underline-width="auto" style:text-underline-mode="continuous"/>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style>
    <style:style style:name="P389" style:parent-style-name="Normal" style:family="paragraph">
      <style:paragraph-properties fo:widows="0" fo:orphans="0" fo:text-align="center"/>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T392" style:parent-style-name="DefaultParagraphFont" style:family="text">
      <style:text-properties fo:font-weight="bold" style:font-weight-asian="bold" style:font-weight-complex="bold" fo:text-transform="uppercase" fo:color="#000000"/>
    </style:style>
    <style:style style:name="P393" style:parent-style-name="Normal" style:family="paragraph">
      <style:paragraph-properties fo:widows="0" fo:orphans="0" fo:text-align="justify" fo:text-indent="0.3937in"/>
      <style:text-properties fo:color="#000000"/>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FF" style:text-underline-type="single" style:text-underline-style="solid" style:text-underline-width="auto" style:text-underline-mode="continuous"/>
    </style:style>
    <style:style style:name="T400" style:parent-style-name="DefaultParagraphFont" style:family="text">
      <style:text-properties fo:color="#000000"/>
    </style:style>
    <style:style style:name="P401" style:parent-style-name="Normal" style:family="paragraph">
      <style:paragraph-properties fo:widows="0" fo:orphans="0" fo:break-before="page" fo:text-align="center"/>
    </style:style>
    <style:style style:name="T402" style:parent-style-name="DefaultParagraphFont" style:family="text">
      <style:text-properties fo:font-weight="bold" style:font-weight-asian="bold" style:font-weight-complex="bold" fo:text-transform="uppercase" fo:color="#000000"/>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P405" style:parent-style-name="Normal" style:family="paragraph">
      <style:paragraph-properties fo:widows="0" fo:orphans="0" fo:text-align="justify" fo:text-indent="0.3937in"/>
      <style:text-properties fo:color="#000000"/>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fo:letter-spacing="-0.0013in"/>
    </style:style>
    <style:style style:name="T420" style:parent-style-name="DefaultParagraphFont" style:family="text">
      <style:text-properties fo:color="#000000" fo:letter-spacing="-0.0013in"/>
    </style:style>
    <style:style style:name="T421" style:parent-style-name="DefaultParagraphFont" style:family="text">
      <style:text-properties fo:color="#000000" fo:letter-spacing="-0.0013in"/>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style>
    <style:style style:name="P426" style:parent-style-name="Normal" style:family="paragraph">
      <style:paragraph-properties fo:widows="0" fo:orphans="0" fo:text-align="center"/>
    </style:style>
    <style:style style:name="T427" style:parent-style-name="DefaultParagraphFont" style:family="text">
      <style:text-properties fo:font-weight="bold" style:font-weight-asian="bold" style:font-weight-complex="bold" fo:text-transform="uppercase" fo:color="#000000"/>
    </style:style>
    <style:style style:name="T428" style:parent-style-name="DefaultParagraphFont" style:family="text">
      <style:text-properties fo:font-weight="bold" style:font-weight-asian="bold" style:font-weight-complex="bold" fo:text-transform="uppercase" fo:color="#000000"/>
    </style:style>
    <style:style style:name="T429" style:parent-style-name="DefaultParagraphFont" style:family="text">
      <style:text-properties fo:font-weight="bold" style:font-weight-asian="bold" style:font-weight-complex="bold" fo:text-transform="uppercase" fo:color="#000000"/>
    </style:style>
    <style:style style:name="P430" style:parent-style-name="Normal" style:family="paragraph">
      <style:paragraph-properties fo:widows="0" fo:orphans="0" fo:text-align="justify" fo:text-indent="0.3937in"/>
      <style:text-properties fo:color="#000000"/>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fo:letter-spacing="-0.0013in"/>
    </style:style>
    <style:style style:name="T433" style:parent-style-name="DefaultParagraphFont" style:family="text">
      <style:text-properties fo:color="#000000" fo:letter-spacing="-0.0013in"/>
    </style:style>
    <style:style style:name="T434" style:parent-style-name="DefaultParagraphFont" style:family="text">
      <style:text-properties fo:color="#000000" fo:letter-spacing="-0.0013in"/>
    </style:style>
    <style:style style:name="T435" style:parent-style-name="DefaultParagraphFont" style:family="text">
      <style:text-properties fo:color="#000000" fo:letter-spacing="-0.0013in"/>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style>
    <style:style style:name="P455" style:parent-style-name="Normal" style:family="paragraph">
      <style:paragraph-properties fo:widows="0" fo:orphans="0" fo:text-align="center"/>
    </style:style>
    <style:style style:name="T456" style:parent-style-name="DefaultParagraphFont" style:family="text">
      <style:text-properties fo:font-weight="bold" style:font-weight-asian="bold" style:font-weight-complex="bold" fo:text-transform="uppercase" fo:color="#000000"/>
    </style:style>
    <style:style style:name="T457" style:parent-style-name="DefaultParagraphFont" style:family="text">
      <style:text-properties fo:font-weight="bold" style:font-weight-asian="bold" style:font-weight-complex="bold" fo:text-transform="uppercase" fo:color="#000000"/>
    </style:style>
    <style:style style:name="T458" style:parent-style-name="DefaultParagraphFont" style:family="text">
      <style:text-properties fo:font-weight="bold" style:font-weight-asian="bold" style:font-weight-complex="bold" fo:text-transform="uppercase" fo:color="#000000"/>
    </style:style>
    <style:style style:name="P459" style:parent-style-name="Normal" style:family="paragraph">
      <style:paragraph-properties fo:widows="0" fo:orphans="0" fo:text-align="justify" fo:text-indent="0.3937in"/>
      <style:text-properties fo:color="#000000"/>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font-weight="bold" style:font-weight-asian="bold" style:font-weight-complex="bold"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font-style="italic" style:font-style-asian="italic" style:font-style-complex="italic" fo:color="#000000"/>
    </style:style>
    <style:style style:name="T472" style:parent-style-name="DefaultParagraphFont" style:family="text">
      <style:text-properties fo:color="#000000"/>
    </style:style>
    <style:style style:name="T473" style:parent-style-name="DefaultParagraphFont" style:family="text">
      <style:text-properties fo:font-style="italic" style:font-style-asian="italic" style:font-style-complex="italic"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FF" style:text-underline-type="single" style:text-underline-style="solid" style:text-underline-width="auto" style:text-underline-mode="continuous"/>
    </style:style>
    <style:style style:name="T483" style:parent-style-name="DefaultParagraphFont" style:family="text">
      <style:text-properties fo:color="#000000"/>
    </style:style>
    <style:style style:name="T484" style:parent-style-name="DefaultParagraphFont" style:family="text">
      <style:text-properties fo:color="#0000FF" style:text-underline-type="single" style:text-underline-style="solid" style:text-underline-width="auto" style:text-underline-mode="continuous"/>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fo:letter-spacing="-0.0013in"/>
    </style:style>
    <style:style style:name="T488" style:parent-style-name="DefaultParagraphFont" style:family="text">
      <style:text-properties fo:color="#000000" fo:letter-spacing="-0.0013in"/>
    </style:style>
    <style:style style:name="T489" style:parent-style-name="DefaultParagraphFont" style:family="text">
      <style:text-properties fo:color="#000000" fo:letter-spacing="-0.0013in"/>
    </style:style>
    <style:style style:name="T490" style:parent-style-name="DefaultParagraphFont" style:family="text">
      <style:text-properties fo:color="#000000" fo:letter-spacing="-0.0013in"/>
    </style:style>
    <style:style style:name="T491" style:parent-style-name="DefaultParagraphFont" style:family="text">
      <style:text-properties fo:font-weight="bold" style:font-weight-asian="bold" style:font-weight-complex="bold" fo:color="#000000" fo:letter-spacing="-0.0013in"/>
    </style:style>
    <style:style style:name="T492" style:parent-style-name="DefaultParagraphFont" style:family="text">
      <style:text-properties fo:color="#000000" fo:letter-spacing="-0.0013in"/>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fo:letter-spacing="-0.0013in"/>
    </style:style>
    <style:style style:name="T499" style:parent-style-name="DefaultParagraphFont" style:family="text">
      <style:text-properties fo:color="#000000" fo:letter-spacing="-0.0013in"/>
    </style:style>
    <style:style style:name="T500" style:parent-style-name="DefaultParagraphFont" style:family="text">
      <style:text-properties fo:color="#000000" fo:letter-spacing="-0.001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FF" style:text-underline-type="single" style:text-underline-style="solid" style:text-underline-width="auto" style:text-underline-mode="continuous"/>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style>
    <style:style style:name="P509" style:parent-style-name="Normal" style:family="paragraph">
      <style:paragraph-properties fo:widows="0" fo:orphans="0" fo:text-align="center"/>
    </style:style>
    <style:style style:name="T510" style:parent-style-name="DefaultParagraphFont" style:family="text">
      <style:text-properties fo:font-weight="bold" style:font-weight-asian="bold" style:font-weight-complex="bold" fo:text-transform="uppercase" fo:color="#000000"/>
    </style:style>
    <style:style style:name="T511" style:parent-style-name="DefaultParagraphFont" style:family="text">
      <style:text-properties fo:font-weight="bold" style:font-weight-asian="bold" style:font-weight-complex="bold" fo:text-transform="uppercase" fo:color="#000000"/>
    </style:style>
    <style:style style:name="T512" style:parent-style-name="DefaultParagraphFont" style:family="text">
      <style:text-properties fo:font-weight="bold" style:font-weight-asian="bold" style:font-weight-complex="bold" fo:text-transform="uppercase" fo:color="#000000"/>
    </style:style>
    <style:style style:name="P513" style:parent-style-name="Normal" style:family="paragraph">
      <style:paragraph-properties fo:widows="0" fo:orphans="0" fo:text-align="justify" fo:text-indent="0.3937in"/>
      <style:text-properties fo:color="#000000"/>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FF" style:text-underline-type="single" style:text-underline-style="solid" style:text-underline-width="auto" style:text-underline-mode="continuous"/>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FF" style:text-underline-type="single" style:text-underline-style="solid" style:text-underline-width="auto" style:text-underline-mode="continuous"/>
    </style:style>
    <style:style style:name="T524" style:parent-style-name="DefaultParagraphFont" style:family="text">
      <style:text-properties fo:color="#000000"/>
    </style:style>
    <style:style style:name="T525" style:parent-style-name="DefaultParagraphFont" style:family="text">
      <style:text-properties fo:color="#0000FF" style:text-underline-type="single" style:text-underline-style="solid" style:text-underline-width="auto" style:text-underline-mode="continuous"/>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FF" style:text-underline-type="single" style:text-underline-style="solid" style:text-underline-width="auto" style:text-underline-mode="continuous"/>
    </style:style>
    <style:style style:name="T532" style:parent-style-name="DefaultParagraphFont" style:family="text">
      <style:text-properties fo:color="#000000"/>
    </style:style>
    <style:style style:name="T533" style:parent-style-name="DefaultParagraphFont" style:family="text">
      <style:text-properties fo:color="#0000FF" style:text-underline-type="single" style:text-underline-style="solid" style:text-underline-width="auto" style:text-underline-mode="continuous"/>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style>
    <style:style style:name="P536" style:parent-style-name="Normal" style:family="paragraph">
      <style:paragraph-properties fo:widows="0" fo:orphans="0" fo:text-align="center"/>
    </style:style>
    <style:style style:name="T537" style:parent-style-name="DefaultParagraphFont" style:family="text">
      <style:text-properties fo:font-weight="bold" style:font-weight-asian="bold" style:font-weight-complex="bold" fo:text-transform="uppercase" fo:color="#000000"/>
    </style:style>
    <style:style style:name="T538" style:parent-style-name="DefaultParagraphFont" style:family="text">
      <style:text-properties fo:font-weight="bold" style:font-weight-asian="bold" style:font-weight-complex="bold" fo:text-transform="uppercase" fo:color="#000000"/>
    </style:style>
    <style:style style:name="T539" style:parent-style-name="DefaultParagraphFont" style:family="text">
      <style:text-properties fo:font-weight="bold" style:font-weight-asian="bold" style:font-weight-complex="bold" fo:text-transform="uppercase" fo:color="#000000"/>
    </style:style>
    <style:style style:name="P540" style:parent-style-name="Normal" style:family="paragraph">
      <style:paragraph-properties fo:widows="0" fo:orphans="0" fo:text-align="justify" fo:text-indent="0.3937in"/>
      <style:text-properties fo:color="#000000"/>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FF" style:text-underline-type="single" style:text-underline-style="solid" style:text-underline-width="auto" style:text-underline-mode="continuous"/>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FF" style:text-underline-type="single" style:text-underline-style="solid" style:text-underline-width="auto" style:text-underline-mode="continuous"/>
    </style:style>
    <style:style style:name="T556" style:parent-style-name="DefaultParagraphFont" style:family="text">
      <style:text-properties fo:color="#000000"/>
    </style:style>
    <style:style style:name="T557" style:parent-style-name="DefaultParagraphFont" style:family="text">
      <style:text-properties fo:color="#0000FF" style:text-underline-type="single" style:text-underline-style="solid" style:text-underline-width="auto" style:text-underline-mode="continuous"/>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style>
    <style:style style:name="P568" style:parent-style-name="Normal" style:family="paragraph">
      <style:paragraph-properties fo:widows="0" fo:orphans="0" fo:text-align="center"/>
    </style:style>
    <style:style style:name="T569" style:parent-style-name="DefaultParagraphFont" style:family="text">
      <style:text-properties fo:font-weight="bold" style:font-weight-asian="bold" style:font-weight-complex="bold" fo:text-transform="uppercase" fo:color="#000000"/>
    </style:style>
    <style:style style:name="T570" style:parent-style-name="DefaultParagraphFont" style:family="text">
      <style:text-properties fo:font-weight="bold" style:font-weight-asian="bold" style:font-weight-complex="bold" fo:text-transform="uppercase" fo:color="#000000"/>
    </style:style>
    <style:style style:name="T571" style:parent-style-name="DefaultParagraphFont" style:family="text">
      <style:text-properties fo:font-weight="bold" style:font-weight-asian="bold" style:font-weight-complex="bold" fo:text-transform="uppercase" fo:color="#000000"/>
    </style:style>
    <style:style style:name="P572" style:parent-style-name="Normal" style:family="paragraph">
      <style:paragraph-properties fo:widows="0" fo:orphans="0" fo:text-align="justify" fo:text-indent="0.3937in"/>
      <style:text-properties fo:color="#000000"/>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style>
    <style:style style:name="P581" style:parent-style-name="Normal" style:family="paragraph">
      <style:paragraph-properties fo:widows="0" fo:orphans="0" fo:text-align="center"/>
    </style:style>
    <style:style style:name="T582" style:parent-style-name="DefaultParagraphFont" style:family="text">
      <style:text-properties fo:color="#000000"/>
    </style:style>
    <style:style style:name="P583" style:parent-style-name="Normal" style:family="paragraph">
      <style:paragraph-properties fo:text-align="justify"/>
      <style:text-properties fo:font-weight="bold" style:font-weight-asian="bold" fo:font-size="10pt" style:font-size-asian="10pt"/>
    </style:style>
    <style:style style:name="P584" style:parent-style-name="Normal" style:family="paragraph">
      <style:paragraph-properties fo:text-align="justify"/>
      <style:text-properties fo:font-weight="bold" style:font-weight-asian="bold"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weight="bold" style:font-weight-asian="bold"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widows="0" fo:orphans="0"/>
    </style:style>
  </office:automatic-styles>
  <office:body>
    <office:text text:use-soft-page-breaks="true">
      <text:p text:style-name="P1"><text:span text:style-name="T2">Suvestinė redakcija nuo 2012-12-23 iki 2014-04-09</text:span></text:p>
      <text:p text:style-name="P3"/>
      <text:p text:style-name="P4"><text:span text:style-name="T5">Įsakymas paskelbtas: Žin. 2008, Nr.<text:s/></text:span><text:a xlink:href="https://www.e-tar.lt/portal/legalAct.html?documentId=TAR.93E1CEF88CA1" office:target-frame-name="_top" xlink:show="replace"><text:span text:style-name="T6">9-319</text:span></text:a><text:span text:style-name="T7">, i. k. 1082330ISAK0003D-23</text:span></text:p>
      <text:p text:style-name="P8"/>
      <text:p text:style-name="P9">Nauja redakcija nuo 2012-12-23:</text:p>
      <text:p text:style-name="Normal"><text:span text:style-name="T10">Nr.<text:s/></text:span><text:a xlink:href="https://www.e-tar.lt/portal/legalAct.html?documentId=TAR.3C7ABD546A8F" office:target-frame-name="_top" xlink:show="replace"><text:span text:style-name="T11">3D-961</text:span></text:a><text:span text:style-name="T12">, 2012-12-20, Žin. 2012, Nr. 152-7793 (2012-12-22), i. k. 1122330ISAK003D-961</text:span></text:p>
      <text:p text:style-name="P13"/>
      <text:p text:style-name="P14">LIETUVOS RESPUBLIKOS ŽEMĖS ŪKIO MINISTRAS</text:p>
      <text:p text:style-name="P15"/>
      <text:p text:style-name="P16">ĮSAKYMAS</text:p>
      <text:p text:style-name="P17">dĖL ŽEMĖS ŪKIO VEIKLOS valdymo reikalavimų IR TRĄŠŲ BEI AUGALŲ APSAUGOS PRODUKTŲ NAUDOJIMO REIKALAVIMŲ APRAŠO patvirtinimo ir valdymo kontrolės institucijų paskyrimo</text:p>
      <text:p text:style-name="P18"/>
      <text:p text:style-name="P19">2008 m. sausio 16 d. Nr. 3D-23</text:p>
      <text:p text:style-name="P20">Vilnius</text:p>
      <text:p text:style-name="P21"/>
      <text:p text:style-name="P22"/>
      <text:p text:style-name="P23"><text:span text:style-name="T24">Vadovaudamasis 2009 m. sausio 19 d. Tarybos reglamentu EB Nr. 73/2009, nustatančiu bend</text:span><text:span text:style-name="T25">rąsias tiesioginės paramos schemų ūkininkams pagal bendrą žemės ūkio politiką taisykles ir nustatančiu tam tikras paramos schemas ūkininkams, iš dalies keičiančiu reglamentus (EB) Nr. 1290/2005, (EB) Nr. 247/2006, (EB) Nr. 378/2007 ir panaikinančiu reglame</text:span><text:span text:style-name="T26">ntą (EB) Nr. 1782/2003 (OL 2009 L 30, p.16), su paskutiniais pakeitimais, padarytais 2010 m. balandžio 27 d. Komisijos reglamentu (EB) Nr. 360/2010 (OL 2010 L 106, p. 1), 2005 m. rugsėjo 20 d. Tarybos reglamentu EB Nr.1698/2005 dėl Europos žemės ūkio fondo</text:span><text:span text:style-name="T27"><text:s/>kaimo plėtrai (EŽŪFKP) paramos kaimo plėtrai (OL 2005 L 277, p. 1) su paskutiniais pakeitimais, padarytais 2009 m. gegužės 25 d. Tarybos reglamentu (EB) Nr. 473/2009 (OL 2009 L 144, p. 3), Lietuvos Respublikos Vyriausybės 2007 m. vasario 13 d. nutarimo Nr</text:span><text:span text:style-name="T28">. 189 „Dėl valstybės institucijų ir įstaig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29">22-839</text:span></text:a><text:span text:style-name="T30">; 2009, Nr.<text:s/></text:span><text:a xlink:href="https://www.e-tar.lt/portal/lt/legalAct/TAR.BB688BFBD909" office:target-frame-name="_blank" xlink:show="new"><text:span text:style-name="T31">43-1667</text:span></text:a><text:span text:style-name="T32">; 2012, Nr.<text:s/></text:span><text:a xlink:href="https://www.e-tar.lt/portal/lt/legalAct/TAR.FF60A2CDBB04" office:target-frame-name="_blank" xlink:show="new"><text:span text:style-name="T33">10-384</text:span></text:a><text:span text:style-name="T34">) 1, 2 ir 3.3 punktais ir atsižvelgdamas į Lietuvos Respublikos žemės ūkio ministerijos nuostatus, patvirtintus Lietuvos Respublikos Vyriausybės 1998 m. rugsėjo 15 d. nutarimu Nr. 1120 (Žin., 1998, Nr.<text:s/></text:span><text:a xlink:href="https://www.e-tar.lt/portal/lt/legalAct/TAR.64CF02BD2377" office:target-frame-name="_blank" xlink:show="new"><text:span text:style-name="T35">83-2327</text:span></text:a><text:span text:style-name="T36">; 2010, Nr.<text:s/></text:span><text:a xlink:href="https://www.e-tar.lt/portal/lt/legalAct/TAR.BD42650DDF53" office:target-frame-name="_blank" xlink:show="new"><text:span text:style-name="T37">125-6405</text:span></text:a><text:span text:style-name="T38">):</text:span></text:p>
      <text:p text:style-name="P39"><text:span text:style-name="T40">1</text:span><text:span text:style-name="T41">. T v i r t i n u Žemės ūkio veiklos valdymo reikalavimų ir trąšų bei augalų apsaugos produktų naudojimo<text:s/></text:span><text:span text:style-name="T42">reikalavimų aprašą (pridedama).</text:span></text:p>
      <text:p text:style-name="P43"><text:span text:style-name="T44">2</text:span><text:span text:style-name="T45">. S k i r i u:</text:span></text:p>
      <text:p text:style-name="P46"><text:span text:style-name="T47">2.1</text:span><text:span text:style-name="T48">. Nacionalinę mokėjimo agentūrą prie Žemės ūkio ministerijos ir Valstybinę maisto ir veterinarijos tarnybą atsakingas už žemės ūkio veiklos valdymo reikalavimų ir trąšų bei augalų apsaugos produktų n</text:span><text:span text:style-name="T49">audojimo reikalavimų kontrolę;</text:span></text:p>
      <text:p text:style-name="P50"><text:span text:style-name="T51">2.2</text:span><text:span text:style-name="T52">. Valstybės įmonę Žemės ūkio informacijos ir kaimo verslo centrą atsakingą už informacijos apie nustatytus pažeidimus, įvertintus pagal masto, sunkumo ir poveikio trukmės kriterijus, teikimą Nacionalinei mokėjimo agent</text:span><text:span text:style-name="T53">ūrai prie Žemės ūkio ministerijos pagal Valstybinės maisto ir veterinarijos tarnybos atliktas patikras dėl ūkinių gyvūnų registravimo ir ženklinimo, gyvūninio maisto ir pašarų saugos bei ūkinių gyvūnų gerovės reikalavimų laikymosi;</text:span></text:p>
      <text:p text:style-name="P54"><text:span text:style-name="T55">2.3</text:span><text:span text:style-name="T56">. Valstybinę mais</text:span><text:span text:style-name="T57">to ir veterinarijos tarnybą atsakingą už informacijos apie nustatytus pažeidimus, įvertintus pagal masto, sunkumo ir poveikio trukmės kriterijus, teikimą Nacionalinei mokėjimo agentūrai prie Žemės ūkio ministerijos pagal atliktas patikras dėl ūkinių gyvūnų</text:span><text:span text:style-name="T58"><text:s/>sveikatingumo ir negyvūninio maisto saugos reikalavimų laikymosi.</text:span></text:p>
      <text:p text:style-name="P59"><text:span text:style-name="T60">3</text:span><text:span text:style-name="T61">. N u s t a t a u, kad:</text:span></text:p>
      <text:p text:style-name="P62"><text:span text:style-name="T63">3.1</text:span><text:span text:style-name="T64">. Nacionalinė mokėjimo agentūra prie Žemės ūkio ministerijos atsakinga už kontrolę, kad būtų laikomasi šių reikalavimų:</text:span></text:p>
      <text:p text:style-name="P65"><text:span text:style-name="T66">3.1.1</text:span><text:span text:style-name="T67">. laukinių paukščių, natūr</text:span><text:span text:style-name="T68">alių buveinių ir laukinės augalijos, gyvūnijos apsaugos;</text:span></text:p>
      <text:p text:style-name="P69"><text:span text:style-name="T70">3.1.2</text:span><text:span text:style-name="T71">. požeminio vandens apsaugos nuo taršos;</text:span></text:p>
      <text:p text:style-name="P72"><text:span text:style-name="T73">3.1.3</text:span><text:span text:style-name="T74">. nuotekų dumblo naudojimo;</text:span></text:p>
      <text:p text:style-name="P75"><text:span text:style-name="T76">3.1.4</text:span><text:span text:style-name="T77">. vandenų apsaugos nuo taršos nitratais;</text:span></text:p>
      <text:p text:style-name="P78"><text:span text:style-name="T79">3.1.5</text:span><text:span text:style-name="T80">. augalų apsaugos produktų naudojimo;</text:span></text:p>
      <text:p text:style-name="P81"><text:span text:style-name="T82">3.1.6</text:span><text:span text:style-name="T83">.<text:s/></text:span><text:span text:style-name="T84">trąšų ir augalų apsaugos produktų naudojimo;</text:span></text:p>
      <text:p text:style-name="P85"><text:span text:style-name="T86">3.2</text:span><text:span text:style-name="T87">. Valstybinė maisto ir veterinarijos tarnyba atsakinga už kontrolę, kad būtų laikomasi šių reikalavimų:</text:span></text:p>
      <text:p text:style-name="P88"><text:span text:style-name="T89">3.2.1</text:span><text:span text:style-name="T90">. ūkinių gyvūnų registravimo ir ženklinimo;</text:span></text:p>
      <text:p text:style-name="P91"><text:span text:style-name="T92">3.2.2</text:span><text:span text:style-name="T93">. maisto saugos;</text:span></text:p>
      <text:p text:style-name="P94"><text:span text:style-name="T95">3.2.3</text:span><text:span text:style-name="T96">. pašarų<text:s/></text:span><text:span text:style-name="T97">saugos;</text:span></text:p>
      <text:p text:style-name="P98"><text:span text:style-name="T99">3.2.4</text:span><text:span text:style-name="T100">. ūkinių gyvūnų sveikatingumo;</text:span></text:p>
      <text:p text:style-name="P101"><text:span text:style-name="T102">3.2.5</text:span><text:span text:style-name="T103">. ūkinių gyvūnų gerovės;</text:span></text:p>
      <text:p text:style-name="P104"><text:span text:style-name="T105">3.3</text:span><text:span text:style-name="T106">. nuo 2009 m. pradėta laukinių paukščių, natūralių buveinių ir laukinės augalijos, gyvūnijos apsaugos, požeminio vandens apsaugos nuo taršos, nuotekų dumblo naudojim</text:span><text:span text:style-name="T107">o, vandenų apsaugos nuo taršos nitratais, ūkinių gyvūnų registravimo ir ženklinimo reikalavimų bei trąšų ir augalų apsaugos produktų naudojimo reikalavimų kontrolė būtų tęsiama;</text:span></text:p>
      <text:p text:style-name="P108"><text:span text:style-name="T109">3.4</text:span><text:span text:style-name="T110">. nuo 2011 m. pradėta augalų apsaugos produktų naudojimo, maisto ir paš</text:span><text:span text:style-name="T111">arų saugos ir ūkinių gyvūnų sveikatingumo reikalavimų kontrolė būtų tęsiama;</text:span></text:p>
      <text:p text:style-name="P112"><text:span text:style-name="T113">3.5</text:span><text:span text:style-name="T114">. nuo 2013 m. sausio 1 d. pradedama ūkinių gyvūnų gerovės reikalavimų kontrolė.</text:span></text:p>
      <text:p text:style-name="P115"/>
      <text:p text:style-name="P116"/>
      <text:p text:style-name="P117"/>
      <text:p text:style-name="P118">ŽEMĖS ŪKIO MINISTRĖ<text:tab/>KAZIMIRA DANUTĖ PRUNSKIENĖ</text:p>
      <text:p text:style-name="P119"/>
      <text:p text:style-name="P120">SUDERINTA</text:p>
      <text:p text:style-name="P121">Valstybinės maisto ir veterinarijos tarnybos<text:s/></text:p>
      <text:p text:style-name="P122">2008-01-03 raštu Nr. B6-(1.19)-5</text:p>
      <text:p text:style-name="Normal"/>
      <text:soft-page-break/>
      <text:p text:style-name="P123"><text:span text:style-name="T124">PATVIRTINTA</text:span></text:p>
      <text:p text:style-name="P125">Lietuvos Respublikos žemės ūkio ministro<text:s/></text:p>
      <text:p text:style-name="P126">2008 m. sausio 16 d. įsakymu Nr. 3D-23</text:p>
      <text:p text:style-name="P127">(Lietuvos Respublikos žemės ūkio ministro<text:s/></text:p>
      <text:p text:style-name="P128">2012 m. gruodžio 20 d. įsakymo Nr. 3D-961<text:s/></text:p>
      <text:p text:style-name="P129">redakcija)</text:p>
      <text:p text:style-name="P130"/>
      <text:p text:style-name="P131"><text:span text:style-name="T132">ŽEMĖS<text:s/></text:span><text:span text:style-name="T133">ŪKIO VEIKLOS VALDYMO REIKALAVIMŲ IR TRĄŠŲ BEI AUGALŲ APSAUGOS PRODUKTŲ NAUDOJIMO REIKALAVIMŲ APRAŠAS</text:span></text:p>
      <text:p text:style-name="P134"/>
      <text:p text:style-name="P135"><text:span text:style-name="T136">I</text:span><text:span text:style-name="T137">.<text:s/></text:span><text:span text:style-name="T138">BENDROSIOS NUOSTATOS</text:span></text:p>
      <text:p text:style-name="P139"/>
      <text:p text:style-name="P140"><text:span text:style-name="T141">1</text:span><text:span text:style-name="T142">. Žemės ūkio veiklos valdymo reikalavimų ir trąšų bei augalų apsaugos produktų naudojimo reikalavimų aprašas (toliau –<text:s/></text:span><text:span text:style-name="T143">aprašas) nustato laukinių paukščių, natūralių buveinių bei laukinės augalijos ir gyvūnijos apsaugos, požeminio vandens apsaugos nuo taršos, nuotekų dumblo naudojimo, vandenų apsaugos nuo taršos nitratais, saugaus augalų apsaugos produktų naudojimo, ūkinių<text:s/></text:span><text:span text:style-name="T144">gyvūnų registravimo ir ženklinimo, maisto ir pašarų saugos, ūkinių gyvūnų sveikatingumo ir gerovės reikalavimų įgyvendinimą.</text:span></text:p>
      <text:p text:style-name="P145"><text:span text:style-name="T146">2</text:span><text:span text:style-name="T147">. Šis aprašas parengtas vadovaujantis 2009 m. sausio 19 d. Tarybos reglamentu EB Nr. 73/2009, nustatančiu bendrąsias tiesiogin</text:span><text:span text:style-name="T148">ės paramos schemų ūkininkams pagal bendrą žemės ūkio politiką taisykles ir nustatančiu tam tikras paramos schemas ūkininkams, iš dalies keičiančiu reglamentus (EB) Nr. 1290/2005, (EB) Nr. 247/2006, (EB) Nr. 378/2007 ir panaikinančiu reglamentą (EB) Nr. 178</text:span><text:span text:style-name="T149">2/2003 (OL 2009 L 30, p.16), su paskutiniais pakeitimais, padarytais 2010 m. balandžio 27 d. Komisijos reglamentu (EB) Nr. 360/2010 (OL 2010 L 106, p. 1), 2005 m. rugsėjo 20 d. Tarybos reglamentu EB Nr.1698/2005 dėl Europos žemės ūkio fondo kaimo plėtrai (</text:span><text:span text:style-name="T150">EŽŪFKP) paramos kaimo plėtrai (OL 2005 L 277, p. 1) su paskutiniais pakeitimais, padarytais 2009 m. gegužės 25 d. Tarybos reglamentu (EB) Nr. 473/2009 (OL 2009 L 144, p. 3), Lietuvos Respublikos Vyriausybės 2007 m. vasario 13 d. nutarimo Nr. 189 „Dėl valst</text:span><text:span text:style-name="T151">ybės institucijų ir įstaig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152">22-839</text:span></text:a><text:span text:style-name="T153">; 2009, Nr.<text:s/></text:span><text:a xlink:href="https://www.e-tar.lt/portal/lt/legalAct/TAR.BB688BFBD909" office:target-frame-name="_blank" xlink:show="new"><text:span text:style-name="T154">43-1667</text:span></text:a><text:span text:style-name="T155">; 2012, Nr.<text:s/></text:span><text:a xlink:href="https://www.e-tar.lt/portal/lt/legalAct/TAR.FF60A2CDBB04" office:target-frame-name="_blank" xlink:show="new"><text:span text:style-name="T156">10-384</text:span></text:a><text:span text:style-name="T157">) 1, 2 ir 3.3 punktais ir atsižvelgiant į<text:s/></text:span><text:span text:style-name="T158">Lietuvos Respublikos žemės ūkio ministerijos nuostatus, patvirtintus Lietuvos Respublikos Vyriausybės 1998 m. rugsėjo 15 d. nutarimu Nr. 1120 (Žin., 1998, Nr.<text:s/></text:span><text:a xlink:href="https://www.e-tar.lt/portal/lt/legalAct/TAR.64CF02BD2377" office:target-frame-name="_blank" xlink:show="new"><text:span text:style-name="T159">83-2327</text:span></text:a><text:span text:style-name="T160">; 201</text:span><text:span text:style-name="T161">0, Nr.<text:s/></text:span><text:a xlink:href="https://www.e-tar.lt/portal/lt/legalAct/TAR.BD42650DDF53" office:target-frame-name="_blank" xlink:show="new"><text:span text:style-name="T162">125-6405</text:span></text:a><text:span text:style-name="T163">).</text:span></text:p>
      <text:p text:style-name="P164"><text:span text:style-name="T165">3</text:span><text:span text:style-name="T166">. Šis aprašas taikomas:</text:span></text:p>
      <text:p text:style-name="P167"><text:span text:style-name="T168">3.1</text:span><text:span text:style-name="T169">. žemės ūkio veiklos subjektams, siekiantiems gauti paramą pagal Lietuvos kaimo plėtros 2007–2013 metų programos priemo</text:span><text:span text:style-name="T170">nę „Agrarinės aplinkosaugos išmokos“;</text:span></text:p>
      <text:p text:style-name="P171"><text:span text:style-name="T172">3.2</text:span><text:span text:style-name="T173">. žemės ūkio veiklos subjektams, siekiantiems gauti paramą tiesioginėmis išmokomis už žemės ūkio naudmenų ir pasėlių plotus, už mėsinius galvijus ir mėsines avis, atskiromis tiesioginėmis išmokomis už baltąjį cu</text:span><text:span text:style-name="T174">krų, taip pat paramą pagal Lietuvos kaimo plėtros 2007–2013 metų programos priemones „Išmokos ūkininkams vietovėse, kuriose yra kliūčių, išskyrus kalnuotas vietoves“, „NATURA 2000 išmokos ir su direktyva 2000/60/EB susijusios išmokos“, „NATURA 2000 išmokos</text:span><text:span text:style-name="T175">“, „Pirmas žemės ūkio paskirties žemės apželdinimas mišku“, „Miškų aplinkosaugos išmokos“, išskyrus XII skyrių „Trąšų ir augalų apsaugos produktų naudojimas“.</text:span></text:p>
      <text:p text:style-name="P176"><text:span text:style-name="T177">4</text:span><text:span text:style-name="T178">. Apraše vartojamos sąvokos:</text:span></text:p>
      <text:p text:style-name="P179"><text:span text:style-name="T180">Atrajotojas –<text:s/></text:span><text:span text:style-name="T181">poranagis žinduolis, kuris beveik sukramtytą pa</text:span><text:span text:style-name="T182">šarą nuryja, atryja, sukramto ir vėl nuryja.</text:span></text:p>
      <text:p text:style-name="P183"><text:span text:style-name="T184">Atsekamumas<text:s/></text:span><text:span text:style-name="T185">– galimybė visais produkto tvarkymo etapais surasti arba atsekti maisto produktą, pašarą, gyvūną arba į maistą ar pašarą skirtą ar numatytą dėti medžiagą, asmenis, turėjusius sąlytį su gyvūnu ar tvar</text:span><text:span text:style-name="T186">komu produktu.</text:span></text:p>
      <text:p text:style-name="P187"><text:span text:style-name="T188">Augalų apsaugos produktų profesionalusis naudotojas</text:span><text:span text:style-name="T189"><text:s/>– fizinis asmuo, įskaitant<text:s/></text:span><text:soft-page-break/><text:span text:style-name="T190">žemės ūkyje ir kituose sektoriuose dirbančius augalų apsaugos produktų operatorius, technikus ir savarankiškai dirbančius asmenis, taip pat juridinio asmens darbu</text:span><text:span text:style-name="T191">otojas, įskaitant darbdavius, turintys augalų apsaugos kursų baigimo pažymėjimą ar kitą jam prilyginamą Europos Sąjungos valstybėje narėje ar Europos ekonominės erdvės valstybėje išduotą pažymėjimą ir savo profesinėje veikloje naudojantys profesionaliajam<text:s/></text:span><text:span text:style-name="T192">naudojimui skirtus augalų apsaugos produktus.</text:span></text:p>
      <text:p text:style-name="P193"><text:span text:style-name="T194">Augalų</text:span><text:span text:style-name="T195"><text:s/></text:span><text:span text:style-name="T196">apsaugos produktų</text:span><text:span text:style-name="T197"><text:s/></text:span><text:span text:style-name="T198">purkštuvas<text:s/></text:span><text:span text:style-name="T199">(toliau – purkštuvas)</text:span><text:span text:style-name="T200"><text:s/>–<text:s/></text:span><text:span text:style-name="T201">didesnio kaip 3 m darbinio pločio mašina arba įtaisas profesionaliajam naudojimui skirtų augalų apsaugos produktų tirpalui purkšti ant laukų arba auga</text:span><text:span text:style-name="T202">lų. Augalų apsaugos produktų purkštuvai gali būti savaeigiai, uždedami ant transporto priemonių (uždedamieji) ar kabinami prie traktorių (prikabinamieji arba pakabinamieji), įskaitant naudojamus su sėjamosiomis, taip pat sumontuotus traukiniuose ir orlaivi</text:span><text:span text:style-name="T203">uose.</text:span></text:p>
      <text:p text:style-name="P204"><text:span text:style-name="T205">Deklaruotas plotas<text:s/></text:span><text:span text:style-name="T206">– paramos paraiškoje nurodytų laukų, už kuriuos žemės ūkio veiklos subjektas prašo išmokų, plotų suma.</text:span></text:p>
      <text:p text:style-name="P207"><text:span text:style-name="T208">Europos ekologinis tinklas „Natura 2000“<text:s/></text:span><text:span text:style-name="T209">– vientisas buveinių apsaugai svarbių teritorijų tinklas, sudarytas iš teritorijų, kuri</text:span><text:span text:style-name="T210">ose yra tam tikro tipo Europos Bendrijos svarbos natūralių buveinių ir Europos Bendrijos svarbos rūšių buveinių, skirtas palaikyti, o kur reikia – atkurti iki palankios apsaugos būklės tam tikrų tipų natūralioms buveinėms ir rūšių buveinėms jų natūraliame<text:s/></text:span><text:span text:style-name="T211">areale. Į „Natura 2000“ tinklą įeina ir paukščių apsaugai svarbios teritorijos.</text:span></text:p>
      <text:p text:style-name="P212"><text:span text:style-name="T213">Galvijo pasas<text:s/></text:span><text:span text:style-name="T214">– dokumentas, kuriame įrašomi duomenys apie galvijo tapatybę ir jo laikytoją (-us), išduodamas galvijo laikytojui arba jo įgaliotam asmeniui.</text:span></text:p>
      <text:p text:style-name="P215"><text:span text:style-name="T216">Gyvūnų gerovė –<text:s/></text:span><text:span text:style-name="T217">opti</text:span><text:span text:style-name="T218">malus gyvūnų fiziologinių ir etologinių poreikių tenkinimas.</text:span></text:p>
      <text:p text:style-name="P219"><text:span text:style-name="T220">Išlauka</text:span><text:span text:style-name="T221"><text:s/>– laikotarpis nuo paskutinio veterinarinio vaisto naudojimo gyvūnams nurodytomis sąlygomis iki maisto produktų iš tokių gyvūnų gavimo, būtinas apsaugoti visuomenės sveikatą ir užtikrinti, kad tokiuose maisto produktuose esantys veikliųjų ir pagalbinių med</text:span><text:span text:style-name="T222">žiagų liekanų kiekiai neviršija nustatytos didžiausios veterinarinio vaisto medžiagų liekanų koncentracijos.</text:span></text:p>
      <text:p text:style-name="P223"><text:span text:style-name="T224">Maistinis gyvūnas</text:span><text:span text:style-name="T225"><text:s/>– gyvūnas, iš kurio gauti produktai naudojami maistui.</text:span></text:p>
      <text:p text:style-name="P226"><text:span text:style-name="T227">Maisto tvarkymo subjektas<text:s/></text:span><text:span text:style-name="T228">– Lietuvos Respublikos, kitos Europos Sąjungos v</text:span><text:span text:style-name="T229">alstybės narės ar Europos ekonominės erdvės susitarimo dalyvės pilietis, kitas fizinis asmuo, kuris naudojasi Europos Sąjungos teisės aktų jam suteiktomis judėjimo valstybėse narėse teisėmis, Lietuvos Respublikoje įsteigtas juridinis asmuo arba kitoje vals</text:span><text:span text:style-name="T230">tybėje narėje įsteigtas juridinis asmuo, kita organizacija ar jų filialai, užsienio valstybės juridinio asmens ar kitos organizacijos filialas, įsteigtas Lietuvos Respublikoje, prilyginamas atskiram maisto tvarkymo subjektui.</text:span></text:p>
      <text:p text:style-name="P231"><text:span text:style-name="T232">Natūrali pieva<text:s/></text:span><text:span text:style-name="T233">– savaime augan</text:span><text:span text:style-name="T234">ti, nearta ir nepersėta pieva.</text:span></text:p>
      <text:p text:style-name="P235"><text:span text:style-name="T236">Nuotekų dumblas<text:s/></text:span><text:span text:style-name="T237">– buitinių ir komunalinių ir kitų panašios sudėties nuotekų valymo įrenginiuose susidarantis dumblas. Prie nuotekų dumblo nepriskiriamos medžiagos ir elementai, sulaikomi grotose, sietuose, riebalų ir naftos g</text:span><text:span text:style-name="T238">audyklėse, smėliagaudėse, flotatoriuose ir pan. (šiukšlės, smėlis, riebalai, naftos produktai).</text:span></text:p>
      <text:p text:style-name="P239"><text:span text:style-name="T240">Pašarų ūkio subjektas<text:s/></text:span><text:span text:style-name="T241">– asmuo, įstatymų nustatyta tvarka gaminantis, laikantis, fasuojantis, pakuojantis, transportuojantis, naudojantis ir tiekiantis rinkai pa</text:span><text:span text:style-name="T242">šarus.</text:span></text:p>
      <text:p text:style-name="P243"><text:span text:style-name="T244">Pirminė gamyba</text:span><text:span text:style-name="T245"><text:s/>– žemės ūkio produktų gamyba, įskaitant ir auginimą, derliaus nuėmimą, melžimą, gyvūnų veisimą.</text:span></text:p>
      <text:p text:style-name="P246"><text:span text:style-name="T247">Profesionaliajam naudojimui skirti augalų apsaugos produktai –<text:s/></text:span><text:span text:style-name="T248">2009 m. spalio 21 d. Europos Parlamento ir Tarybos reglamento (EB) Nr.<text:s/></text:span><text:span text:style-name="T249">1107/2009 dėl augalų apsaugos produktų pateikimo į rinką ir panaikinančio Tarybos direktyvą 79/117/EEB ir 91/414/EEB (OL 2009 L 309, p. 1) nustatyta tvarka Valstybinės augalininkystės tarnybos prie Žemės ūkio ministerijos direktoriaus sprendimu įregistruot</text:span><text:span text:style-name="T250">i augalų apsaugos produktai, kuriuos savo profesinėje veikloje gali naudoti tik augalų apsaugos produktų profesionalieji naudotojai. Sprendime nurodomas augalų apsaugos produkto naudojimo reglamentas.</text:span></text:p>
      <text:soft-page-break/>
      <text:p text:style-name="P251"><text:span text:style-name="T252">Sutartinis gyvulys</text:span><text:span text:style-name="T253"><text:s/>(toliau – SG) – sutartinis vienetas,</text:span><text:span text:style-name="T254"><text:s/>kuriuo nusakomas mėšlo šaltinis. Laikoma, kad vieno SG per metus išskiriamame mėšle yra 100 kg bendrojo azoto. SG atitinkantis skirtingų rūšių gyvūnų skaičius pateiktas Mėšlo ir srutų tvarkymo aplinkosaugos reikalavimų aprašo, patvirtinto Lietuvos Respubl</text:span><text:span text:style-name="T255">ikos aplinkos ministro ir Lietuvos Respublikos žemės ūkio ministro 2005 m. liepos 14 d. įsakymu Nr. D1-367/3D-342 (Žin., 2005, Nr.<text:s/></text:span><text:a xlink:href="https://www.e-tar.lt/portal/lt/legalAct/TAR.AE113D1C5ECF" office:target-frame-name="_blank" xlink:show="new"><text:span text:style-name="T256">92-3434</text:span></text:a><text:span text:style-name="T257">; 2011 Nr. 118-5583), priede.</text:span></text:p>
      <text:p text:style-name="P258"><text:span text:style-name="T259">Ūki</text:span><text:span text:style-name="T260">nis gyvūnas<text:s/></text:span><text:span text:style-name="T261">– gyvūnas, laikomas ar veisiamas maistui, kailiams, vaistams ir kitai produkcijai gauti, darbo ir kitais ūkininkavimo tikslais.</text:span></text:p>
      <text:p text:style-name="P262"><text:span text:style-name="T263">Ūkinių gyvūnų perkėlimas<text:s/></text:span><text:span text:style-name="T264">– ūkinių gyvūnų pervežimas arba pervarymas iš vienos laikymo vietos, bandos, pulko į kitą l</text:span><text:span text:style-name="T265">aikymo vietą, bandą, pulką, taip pat ūkinių gyvūnų pervežimas iš jų laikymo vietos į skerdyklą.</text:span></text:p>
      <text:p text:style-name="P266"><text:span text:style-name="T267">Vaistinis pašaras</text:span><text:span text:style-name="T268"><text:s/>– vaistinio premikso ir pašaro (-ų) mišinys, kuris skirtas gyvūnams šerti be tolesnio apdorojimo ir kuris veikia kaip veterinarinis vaistas.</text:span></text:p>
      <text:p text:style-name="P269"><text:span text:style-name="T270">Ž</text:span><text:span text:style-name="T271">emės ūkio naudmenos<text:s/></text:span><text:span text:style-name="T272">– dirbamoji žemė, sodai, pievos, ganyklos, naudojamos arba tinkamos naudoti žemės ūkio augalams auginti.</text:span></text:p>
      <text:p text:style-name="P273"><text:span text:style-name="T274">Žemės ūkio veiklos valdymo reikalavimai</text:span><text:span text:style-name="T275"><text:s/>– laukinių paukščių, natūralių buveinių bei laukinės augalijos ir gyvūnijos apsaugos, požem</text:span><text:span text:style-name="T276">inio vandens apsaugos nuo taršos, nuotekų dumblo naudojimo, vandenų apsaugos nuo taršos nitratais, saugaus augalų apsaugos produktų naudojimo, ūkinių gyvūnų registravimo ir ženklinimo, maisto ir pašarų saugos, ūkinių gyvūnų sveikatingumo ir gerovės reikala</text:span><text:span text:style-name="T277">vimai, kurių turi laikytis žemės ūkio veiklos subjektai, siekiantys gauti paramą.</text:span></text:p>
      <text:p text:style-name="P278"><text:span text:style-name="T279">Kitos šiame apraše vartojamos sąvokos apibrėžtos Lietuvos Respublikos maisto įstatyme (Žin., 2000, Nr.<text:s/></text:span><text:a xlink:href="https://www.e-tar.lt/portal/lt/legalAct/TAR.5B99A78DA6C7" office:target-frame-name="_blank" xlink:show="new"><text:span text:style-name="T280">32-893</text:span></text:a><text:span text:style-name="T281">), Lietuvos Respublikos augalų apsaugos įstatyme (Žin., 1995, Nr.<text:s/></text:span><text:a xlink:href="https://www.e-tar.lt/portal/lt/legalAct/TAR.AD44354DA25E" office:target-frame-name="_blank" xlink:show="new"><text:span text:style-name="T282">90-2013</text:span></text:a><text:span text:style-name="T283">; 2012, Nr. 63-3162) ir Ūkinių gyvūnų laikymo vietų registravimo ir jose laiko</text:span><text:span text:style-name="T284">mų ūkinių gyvūnų ženklinimo ir apskaitos tvarkos apraše, patvirtintame Lietuvos Respublikos žemės ūkio ministro 2003 m. birželio 16 d. įsakymu Nr. 3D-234 (Žin., 2003, Nr.<text:s/></text:span><text:a xlink:href="https://www.e-tar.lt/portal/lt/legalAct/TAR.DF2AF8BAEB59" office:target-frame-name="_blank" xlink:show="new"><text:span text:style-name="T285">60-2734</text:span></text:a><text:span text:style-name="T286">; 2012, Nr. 23-1092).</text:span></text:p>
      <text:p text:style-name="P287"/>
      <text:p text:style-name="P288"><text:span text:style-name="T289">II</text:span><text:span text:style-name="T290">.<text:s/></text:span><text:span text:style-name="T291">LAUKINIŲ PAUKŠČIŲ, NATŪRALIŲ BUVEINIŲ IR LAUKINĖS AUGALIJOS IR GYVŪNIJOS APSAUGA</text:span></text:p>
      <text:p text:style-name="P292"/>
      <text:p text:style-name="P293"><text:span text:style-name="T294">5</text:span><text:span text:style-name="T295">. Deklaruotame plote, kuris yra „Natura 2000“ teritorijoje, esančios natūralios pievos ir ganyklos neturi būti apartos, persėtos<text:s/></text:span><text:span text:style-name="T296">kultūrinėmis žolėmis ar apsodintos mišku. Taikoma tik toms teritorijoms, kuriose šios veiklos yra draudžiamos pagal Lietuvos Respublikos saugomų teritorijų įstatymą (Žin., 1993, Nr.<text:s/></text:span><text:a xlink:href="https://www.e-tar.lt/portal/lt/legalAct/TAR.FF1083B528B7" office:target-frame-name="_blank" xlink:show="new"><text:span text:style-name="T297">63-1188</text:span></text:a><text:span text:style-name="T298">; 2001, Nr.<text:s/></text:span><text:a xlink:href="https://www.e-tar.lt/portal/lt/legalAct/TAR.BB29FCA04DF2" office:target-frame-name="_blank" xlink:show="new"><text:span text:style-name="T299">108-3902</text:span></text:a><text:span text:style-name="T300">).</text:span></text:p>
      <text:p text:style-name="P301"><text:span text:style-name="T302">6</text:span><text:span text:style-name="T303">. Deklaruotame plote, kuris yra „Natura 2000“ teritorijoje, esančiose žemės ūkio naudmenose ar miškų teritorijose draudžiama<text:s/></text:span><text:span text:style-name="T304">eksploatuoti naudingąsias iškasenas, neturint tam leidimo. Taikoma toms teritorijoms, kuriose ši veikla yra draudžiama pagal Lietuvos Respublikos saugomų teritorijų įstatymą.</text:span></text:p>
      <text:p text:style-name="P305"/>
      <text:p text:style-name="P306"><text:span text:style-name="T307">III</text:span><text:span text:style-name="T308">.<text:s/></text:span><text:span text:style-name="T309">POŽEMINIO VANDENS APSAUGA NUO TARŠOS</text:span></text:p>
      <text:p text:style-name="P310"/>
      <text:p text:style-name="P311"><text:span text:style-name="T312">7</text:span><text:span text:style-name="T313">. Be Lietuvos geologijos t</text:span><text:span text:style-name="T314">arnybos leidimo draudžiama nuotekas, užterštas pavojingomis medžiagomis, nurodytomis Požeminio vandens apsaugos nuo taršos pavojingomis medžiagomis taisyklių, patvirtintų Lietuvos Respublikos aplinkos ministro 2001 m. rugsėjo 21 d. įsakymu Nr. 472 (Žin., 2</text:span><text:span text:style-name="T315">001, Nr.<text:s/></text:span><text:a xlink:href="https://www.e-tar.lt/portal/lt/legalAct/TAR.AF427DCB5C50" office:target-frame-name="_blank" xlink:show="new"><text:span text:style-name="T316">83-2906</text:span></text:a><text:span text:style-name="T317">; 2009, Nr. 24-981), I ir II prieduose, tiesiogiai išleisti į gruntinį vandenį.</text:span></text:p>
      <text:p text:style-name="P318"/>
      <text:p text:style-name="P319"><text:span text:style-name="T320">IV</text:span><text:span text:style-name="T321">.<text:s/></text:span><text:span text:style-name="T322">NUOTEKŲ DUMBLO NAUDOJIMAS</text:span></text:p>
      <text:p text:style-name="P323"/>
      <text:p text:style-name="P324"><text:span text:style-name="T325">8</text:span><text:span text:style-name="T326">. Jei deklaruotas plotas tręšiam</text:span><text:span text:style-name="T327">as nuotekų dumblu, būtina turėti su savivaldybe, kurios teritorijoje bus vykdomas tręšimas, suderintą tręšimo planą, parengtą pagal Lietuvos Respublikos<text:s/></text:span><text:soft-page-break/><text:span text:style-name="T328">aplinkos apsaugos normatyvinį dokumentą LAND 20-2005 „Nuotekų dumblo naudojimo tręšimui bei rekultivavi</text:span><text:span text:style-name="T329">mui reikalavimai“, patvirtintą Lietuvos Respublikos aplinkos ministro 2001 m. birželio 29 d. įsakymu Nr. 349 (Žin., 2001, Nr.<text:s/></text:span><text:a xlink:href="https://www.e-tar.lt/portal/lt/legalAct/TAR.3536A8337E8A" office:target-frame-name="_blank" xlink:show="new"><text:span text:style-name="T330">61-2196</text:span></text:a><text:span text:style-name="T331">; 2005, Nr.<text:s/></text:span><text:a xlink:href="https://www.e-tar.lt/portal/lt/legalAct/TAR.9CBE5CE3AE91" office:target-frame-name="_blank" xlink:show="new"><text:span text:style-name="T332">142-5135</text:span></text:a><text:span text:style-name="T333">).</text:span></text:p>
      <text:p text:style-name="P334"/>
      <text:p text:style-name="P335"><text:span text:style-name="T336">V</text:span><text:span text:style-name="T337">.<text:s/></text:span><text:span text:style-name="T338">VANDENŲ APSAUGA NUO TARŠOS NITRATAIS</text:span></text:p>
      <text:p text:style-name="P339"/>
      <text:p text:style-name="P340"><text:span text:style-name="T341">9</text:span><text:span text:style-name="T342">. Per metus į dirvą patenkančio azoto (tręšiant mėšlu, srutomis ir ganant gyvulius) kiekis negali viršyti 170 kg/ha.</text:span></text:p>
      <text:p text:style-name="P343"><text:span text:style-name="T344">10</text:span><text:span text:style-name="T345">. Žemės ūk</text:span><text:span text:style-name="T346">io veiklos subjektai, vienoje vietoje laikantys 10 ir daugiau SG, mėšlą ir (ar) srutas turi kaupti tvartuose, mėšlidėse, srutų kauptuvuose ar tirštojo mėšlo rietuvėse prie tvarto. Mėšlidžių, srutų kauptuvų talpa turi būti tokia, kaip tai nurodyta Mėšlo ir<text:s/></text:span><text:span text:style-name="T347">srutų tvarkymo aplinkosaugos reikalavimų apraše.</text:span></text:p>
      <text:p text:style-name="P348"><text:span text:style-name="T349">11</text:span><text:span text:style-name="T350">. Atnaujinant Lietuvos Respublikos žemės ūkio ir kaimo verslo registre įregistruotos žemės ūkio valdos duomenis, žemės ūkio valdų valdytojai, naudojantys trąšas ir deklaruojantys daugiau kaip 10 ha žem</text:span><text:span text:style-name="T351">ės ūkio naudmenų ir pasėlių, kasmet turi pateikti duomenis apie žemės ūkio valdoje naudojamas trąšas, vadovaudamiesi Lietuvos Respublikos žemės ūkio ministro 2006 m. lapkričio 15 d. įsakymu Nr. 3D-452 „Dėl duomenų apie žemės ūkio valdose naudojamas trąšas<text:s/></text:span><text:span text:style-name="T352">teikimo“ (Žin., 2006, Nr.<text:s/></text:span><text:a xlink:href="https://www.e-tar.lt/portal/lt/legalAct/TAR.C91A0E31365D" office:target-frame-name="_blank" xlink:show="new"><text:span text:style-name="T353">125-4769</text:span></text:a><text:span text:style-name="T354">; 2007, Nr. 18-680).</text:span></text:p>
      <text:p text:style-name="P355"><text:span text:style-name="T356">12</text:span><text:span text:style-name="T357">. Žemės ūkio veiklos subjektai, tręšiantys mėšlu ir (ar) srutomis daugiau kaip 50 ha žemės ūkio naudmenų per<text:s/></text:span><text:span text:style-name="T358">kalendorinius metus, privalo turėti Mėšlo ir srutų tvarkymo aplinkosaugos reikalavimų apraše nurodytą tręšimo planą, kuris turi būti patvirtintas žemės ūkio veiklos subjekto parašu. Tręšimo planas turi būti sudarytas kiekvienais metais prieš pradedant lauk</text:span><text:span text:style-name="T359">ų tręšimą mėšlu ir (ar) srutomis ir pateikiamas kontroliuojančiajai institucijai paprašius.</text:span></text:p>
      <text:p text:style-name="P360"/>
      <text:p text:style-name="P361"><text:span text:style-name="T362">VI</text:span><text:span text:style-name="T363">.<text:s/></text:span><text:span text:style-name="T364">ŪKINIŲ GYVŪNŲ REGISTRAVIMAS IR ŽENKLINIMAS</text:span></text:p>
      <text:p text:style-name="P365"/>
      <text:p text:style-name="P366"><text:span text:style-name="T367">13</text:span><text:span text:style-name="T368">. Galvijų, avių, ožkų, kiaulių laikytojas ir šių gyvūnų laikymo vieta (banda) turi būti registruota Ūki</text:span><text:span text:style-name="T369">nių gyvūnų registro duomenų bazėje vadovaujantis Ūkinių gyvūnų laikymo vietų registravimo ir jose laikomų ūkinių gyvūnų ženklinimo ir apskaitos tvarkos aprašu.</text:span></text:p>
      <text:p text:style-name="P370"><text:span text:style-name="T371">14</text:span><text:span text:style-name="T372">. Ūkinių gyvūnų apskaitos žurnale (raštu arba kompiuterinėje laikmenoje) ir Ūkinių gyvūnų<text:s/></text:span><text:span text:style-name="T373">registro duomenų bazėje turi būti nurodyti teisingi duomenys apie laikomus galvijus, avis, ožkas ir kiaules.</text:span></text:p>
      <text:p text:style-name="P374"><text:span text:style-name="T375">15</text:span><text:span text:style-name="T376">. Galvijų laikytojai turi turėti teisingai užpildytą galvijo pasą, kaip tai nurodyta Galvijo paso išdavimo ir naudojimo taisyklėse, patvirtin</text:span><text:span text:style-name="T377">tose Lietuvos Respublikos žemės ūkio ministro 2004 m. balandžio 27 d. įsakymu Nr. 3D-238 (Žin., 2004, Nr.<text:s/></text:span><text:a xlink:href="https://www.e-tar.lt/portal/lt/legalAct/TAR.B81F96D0E787" office:target-frame-name="_blank" xlink:show="new"><text:span text:style-name="T378">65-2319</text:span></text:a><text:span text:style-name="T379">; 2011, Nr. 17-809).</text:span></text:p>
      <text:p text:style-name="P380"><text:span text:style-name="T381">16</text:span><text:span text:style-name="T382">. Laikymo vietoje (bandoje) lai</text:span><text:span text:style-name="T383">komi galvijai, avys, ožkos ir kiaulės turi būti laiku suženklinti (kiaulės ženklinamos tik perkeliant) ir užregistruoti.</text:span></text:p>
      <text:p text:style-name="P384"><text:span text:style-name="T385">17</text:span><text:span text:style-name="T386">. Laikytojai turi užtikrinti, kad galvijai turi būti perkeliami su jų pasais, kaip tai nurodyta Ūkinių gyvūnų laikymo vietų regis</text:span><text:span text:style-name="T387">travimo ir jose laikomų ūkinių gyvūnų ženklinimo ir apskaitos tvarkos apraše ir Galvijo paso išdavimo ir naudojimo taisyklėse.</text:span></text:p>
      <text:p text:style-name="P388"/>
      <text:p text:style-name="P389"><text:span text:style-name="T390">VII</text:span><text:span text:style-name="T391">.<text:s/></text:span><text:span text:style-name="T392">AUGALŲ APSAUGOS PRODUKTŲ NAUDOJIMAS</text:span></text:p>
      <text:p text:style-name="P393"/>
      <text:p text:style-name="P394"><text:span text:style-name="T395">18</text:span><text:span text:style-name="T396">. Augalų apsaugos produktų profesionalieji naudotojai žemės ūkio valdose t</text:span><text:span text:style-name="T397">uri naudoti tik registruotus augalų apsaugos produktus ir tvarkyti profesionaliajam naudojimui skirtų augalų apsaugos produktų apskaitos žurnalą pagal Augalų apsaugos produktų įvežimo, vežimo, saugojimo, naudojimo, tiekimo rinkai taisyklėse, patvirtintose<text:s/></text:span><text:span text:style-name="T398">Lietuvos Respublikos žemės ūkio ministro 2003 m. gruodžio 30 d. įsakymu Nr. 3D-564 (Žin., 2004, Nr.<text:s/></text:span><text:a xlink:href="https://www.e-tar.lt/portal/lt/legalAct/TAR.19431CB8A7D7" office:target-frame-name="_blank" xlink:show="new"><text:span text:style-name="T399">15-481</text:span></text:a><text:span text:style-name="T400">; 2012, Nr. 100-5108), nustatytą formą.</text:span></text:p>
      <text:p text:style-name="P401"><text:span text:style-name="T402">VIII</text:span><text:span text:style-name="T403">.<text:s/></text:span><text:span text:style-name="T404">MAISTO SAUGA</text:span></text:p>
      <text:p text:style-name="P405"/>
      <text:p text:style-name="P406"><text:span text:style-name="T407">19</text:span><text:span text:style-name="T408">. Maisto tvarkymo subjektai, atliekantys bet kokį poveikį maistui arba veiksmus su juo ar atskiromis jo sudedamosiomis dalimis (įskaitant maistui skirtų augalų ir gyvūnų auginimą, maisto gaminimą, ruošimą, perdirbimą, pakavimą, laikymą, saugojimą,<text:s/></text:span><text:span text:style-name="T409">gabenimą, paskirstymą, tiekimą, pateikimą parduoti, pardavimą), galinčius turėti įtakos maisto saugai, kokybei ir mitybos vertei, turi imtis adekvačių priemonių, užtikrinančių, kad tik saugus maistas būtų tiekiamas rinkai.</text:span></text:p>
      <text:p text:style-name="P410"><text:span text:style-name="T411">20</text:span><text:span text:style-name="T412">. Maisto tvarkymo<text:s/></text:span><text:span text:style-name="T413">subjektai, išskyrus pirminės gamybos subjektus, turi turėti įdiegtas ir įgyvendintas procedūras, pagrįstas RVASVT (Rizikos veiksnių analizė ir svarbių valdymo taškų sistema). Pirminės gamybos maisto tvarkymo subjektai turi vykdyti priemones, skirtas higien</text:span><text:span text:style-name="T414">ai ir produktų apsaugai nuo galimos taršos palaikyti.</text:span></text:p>
      <text:p text:style-name="P415"><text:span text:style-name="T416">21</text:span><text:span text:style-name="T417">. Maisto tvarkymo subjektai turi atlikti produktų ženklinimą pagal teisės aktų reikalavimus.</text:span></text:p>
      <text:p text:style-name="P418"><text:span text:style-name="T419">22</text:span><text:span text:style-name="T420">. Maisto tvarkymo subjektai turi užtikrinti maisto ir maisto ingredientų atsekamumą visuose maist</text:span><text:span text:style-name="T421">o tvarkymo etapuose.</text:span></text:p>
      <text:p text:style-name="P422"><text:span text:style-name="T423">23</text:span><text:span text:style-name="T424">. Maisto tvarkymo subjektai turi turėti nesaugaus maisto atšaukimo iš rinkos veiksmų aprašymą.</text:span></text:p>
      <text:p text:style-name="P425"/>
      <text:p text:style-name="P426"><text:span text:style-name="T427">IX</text:span><text:span text:style-name="T428">.<text:s/></text:span><text:span text:style-name="T429">PAŠARŲ SAUGA</text:span></text:p>
      <text:p text:style-name="P430"/>
      <text:p text:style-name="P431"><text:span text:style-name="T432">24</text:span><text:span text:style-name="T433">. Jei pašarų ūkio subjektai naudoja ne savo išaugintus ir pagamintus pašarus, pašarai turi būti įsigyja</text:span><text:span text:style-name="T434">mi ir naudojami tik iš tų pašarų ūkio subjektų, kurie yra registruoti ir (arba) patvirtinti 2005 m. sausio 12 d. Europos Parlamento ir Tarybos reglamento (EB) Nr. 183/2005, nustatančio pašarų higienos reikalavimus (OL 2005 L 35, p. 1), su paskutiniais pake</text:span><text:span text:style-name="T435">itimais, padarytais 2009 m. kovo 11 d. Europos Parlamento ir Tarybos reglamentu (EB) Nr. 219/2009 (OL 2009 L 87, p. 109), nustatyta tvarka.</text:span></text:p>
      <text:p text:style-name="P436"><text:span text:style-name="T437">25</text:span><text:span text:style-name="T438">. Pašarų ūkio subjektai turi vykdyti privalomus Valstybinės maisto ir veterinarijos tarnybos nurodymus, susiju</text:span><text:span text:style-name="T439">sius su pašarų tyrimų rezultatais, neatitinkančiais teisės aktų reikalavimų.</text:span></text:p>
      <text:p text:style-name="P440"><text:span text:style-name="T441">26</text:span><text:span text:style-name="T442">. Pašarų ūkio subjektai turi užtikrinti pašarų atsekamumą.</text:span></text:p>
      <text:p text:style-name="P443"><text:span text:style-name="T444">27</text:span><text:span text:style-name="T445">. Pašarų ūkio subjektai turi tvarkyti apskaitą, susijusią su tiekiamų rinkai pašarų paskirties vieta bei kie</text:span><text:span text:style-name="T446">kiu.</text:span></text:p>
      <text:p text:style-name="P447"><text:span text:style-name="T448">28</text:span><text:span text:style-name="T449">. Siekiant išvengti pavojingo pašarų užteršimo, pašarai turi būti sandėliuojami atskirai nuo medžiagų, draudžiamų naudoti ūkiniams gyvūnams šerti.</text:span></text:p>
      <text:p text:style-name="P450"><text:span text:style-name="T451">29</text:span><text:span text:style-name="T452">. Vaistiniai pašarai turi būti laikomi ir tvarkomi taip, kad būtų išvengta kitų pašarų<text:s/></text:span><text:span text:style-name="T453">užteršimo ir vaistiniai pašarai nekeltų rizikos ūkiniams gyvūnams, kuriems vaistiniai pašarai nėra skirti.</text:span></text:p>
      <text:p text:style-name="P454"/>
      <text:p text:style-name="P455"><text:span text:style-name="T456">X</text:span><text:span text:style-name="T457">.<text:s/></text:span><text:span text:style-name="T458">ŪKINIŲ GYVŪNŲ SVEIKATINGUMAS</text:span></text:p>
      <text:p text:style-name="P459"/>
      <text:p text:style-name="P460"><text:span text:style-name="T461">30</text:span><text:span text:style-name="T462">. Ūkinių gyvūnų laikytojas privalo nedelsdamas pranešti Valstybinei maisto ir veterinarijos tarnybai ap</text:span><text:span text:style-name="T463">ie galimai pastebėtus užkrečiamosioms spongiforminėms encefalopatijoms būdingus galvijų, avių ir ožkų centrinės nervų sistemos pažeidimo klinikinius požymius ir (ar) galvijų, avių ir ožkų, turėjusių užkrečiamosioms spongiforminėms encefalopatijoms būdingų<text:s/></text:span><text:span text:style-name="T464">centrinės nervų sistemos pažeidimo klinikinių požymių, gaišimus.</text:span></text:p>
      <text:p text:style-name="P465"><text:span text:style-name="T466">31</text:span><text:span text:style-name="T467">. Ūkinių gyvūnų laikytojams draudžiama atrajotojus šerti gyvūniniais baltymais, išskyrus</text:span><text:span text:style-name="T468"><text:s/></text:span><text:span text:style-name="T469">2001 m. gegužės 22 d. Europos Parlamento ir Tarybos reglamento (EB) Nr. 999/2001, nustatančio ta</text:span><text:span text:style-name="T470">m tikrų užkrečiamųjų spongiforminių encefalopatijų prevencijos, kontrolės ir likvidavimo taisykles (OL<text:s/></text:span><text:span text:style-name="T471">2004 m. specialusis leidimas</text:span><text:span text:style-name="T472">,</text:span><text:span text:style-name="T473"><text:s/></text:span><text:span text:style-name="T474">3 skyrius, 32 tomas, p. 289), su paskutiniais pakeitimais, padarytais 2009 m. kovo 11 d. Europos Parlamento ir Tarybos<text:s/></text:span><text:span text:style-name="T475">reglamentu (EB) Nr. 220/2009 (OL 2009 L 87, p. 155), IV priede numatytas išimtis,<text:s/></text:span><text:soft-page-break/><text:span text:style-name="T476">bei privaloma laikytis ir kitų ūkinių gyvūnų šėrimo reikalavimų, nustatytų reglamente (EB) Nr. 999/2001.</text:span></text:p>
      <text:p text:style-name="P477"><text:span text:style-name="T478">32</text:span><text:span text:style-name="T479">. Ūkinių gyvūnų laikytojas turi naudoti tik Veterinarinių vaist</text:span><text:span text:style-name="T480">ų registre įregistruotus veterinarinius vaistus, išskyrus teisės aktų nustatytas išimtis, ir pildyti Veterinarinės medicinos produktų ir vaistinių pašarų, įsigytų pagal veterinarijos gydytojų receptus ir sunaudotų maistiniams gyvūnams, apskaitos žurnalą va</text:span><text:span text:style-name="T481">dovaudamasis Valstybinės maisto ir veterinarijos tarnybos direktoriaus 2003 m. balandžio 18 d. įsakymu Nr. B1-390 „Dėl Veterinarinės medicinos produktų ir vaistinių pašarų, naudojamų maistiniams gyvūnams, apskaitos ir naudojimo kontrolės“ (Žin., 2003, Nr.<text:s/></text:span><text:a xlink:href="https://www.e-tar.lt/portal/lt/legalAct/TAR.4EB74E8356A6" office:target-frame-name="_blank" xlink:show="new"><text:span text:style-name="T482">39-1808</text:span></text:a><text:span text:style-name="T483">; 2011, Nr.<text:s/></text:span><text:a xlink:href="https://www.e-tar.lt/portal/lt/legalAct/TAR.7B8F9C2E8A7C" office:target-frame-name="_blank" xlink:show="new"><text:span text:style-name="T484">95-4489</text:span></text:a><text:span text:style-name="T485">).</text:span></text:p>
      <text:p text:style-name="P486"><text:span text:style-name="T487">33</text:span><text:span text:style-name="T488">. Ūkinių gyvūnų laikytojas privalo nedelsdamas pran</text:span><text:span text:style-name="T489">ešti Valstybinei maisto ir veterinarijos tarnybai apie galimai pastebėtus snukio ir nagų ligos, kiaulių vezikulinės ligos, mėlynojo liežuvio ligos, galvijų maro, smulkiųjų atrajotojų maro, epizootinės hemoraginės elnių ligos, avių ir ožkų raupų, vezikulini</text:span><text:span text:style-name="T490">o stomatito, Tešeno ligos, žvynelinės ligos, Rifto slėnio karštligės įtarimu</text:span><text:span text:style-name="T491">s</text:span><text:span text:style-name="T492"><text:s/>ir (arba) pasireiškimus.</text:span></text:p>
      <text:p text:style-name="P493"><text:span text:style-name="T494">34</text:span><text:span text:style-name="T495">. Ūkinių gyvūnų laikytojas privalo laikytis Valstybinės maisto ir veterinarijos tarnybos nurodymų dėl ūkinių gyvūnų judėjimo apribojimo, įtarus gal</text:span><text:span text:style-name="T496">vijų, avių ar ožkų užkrečiamąją spongiforminę encefalopatiją.</text:span></text:p>
      <text:p text:style-name="P497"><text:span text:style-name="T498">35</text:span><text:span text:style-name="T499">. Ūkinių gyvūnų laikytojams draudžiama naudoti tirostatines medžiagas, stilbeną, stilbeno darinius, jų druskas ir esterius, estradiolį 17? ir esteriams būdingų savybių turinčius jo dariniu</text:span><text:span text:style-name="T500">s, beta agonistus, medžiagas, turinčias estrogeninį<text:s/></text:span><text:span text:style-name="T501">(išskyrus estradiolį 17ß ir esteriams būdingų savybių turinčius jo darinius), androgeninį arba gestageninį poveikį, išskyrus Kai kurių medžiagų, turinčių hormoninį ar tirostatinį poveikį, ir beta agonistų</text:span><text:span text:style-name="T502"><text:s/>draudimo naudoti gyvulininkystėje reikalavimuose, patvirtintuose Valstybinės maisto ir veterinarijos tarnybos direktoriaus 2008 m. gruodžio 30 d. įsakymu Nr. B1-665 (Žin., 2009, Nr.<text:s/></text:span><text:a xlink:href="https://www.e-tar.lt/portal/lt/legalAct/TAR.9B93CEFA1AD3" office:target-frame-name="_blank" xlink:show="new"><text:span text:style-name="T503">8-288</text:span></text:a><text:span text:style-name="T504">), nustatytas išimtis.</text:span></text:p>
      <text:p text:style-name="P505"><text:span text:style-name="T506">36</text:span><text:span text:style-name="T507">. Maistinių gyvūnų savininkams draudžiama maistinius gyvūnus skersti žmonių maistui, nepasibaigus išlaukai.</text:span></text:p>
      <text:p text:style-name="P508"/>
      <text:p text:style-name="P509"><text:span text:style-name="T510">XI</text:span><text:span text:style-name="T511">.<text:s/></text:span><text:span text:style-name="T512">ŪKINIŲ GYVŪNŲ GEROVĖ</text:span></text:p>
      <text:p text:style-name="P513"/>
      <text:p text:style-name="P514"><text:span text:style-name="T515">37</text:span><text:span text:style-name="T516">. Ūkinių gyvūnų laikytojai turi laikytis Ūkinės paskirties gyvū</text:span><text:span text:style-name="T517">nų gerovės reikalavimų, patvirtintų Valstybinės maisto ir veterinarijos tarnybos direktoriaus 2002 m. gegužės 16 d. įsakymu Nr. 223 (Žin., 2002, Nr.<text:s/></text:span><text:a xlink:href="https://www.e-tar.lt/portal/lt/legalAct/TAR.A9E8407B35F2" office:target-frame-name="_blank" xlink:show="new"><text:span text:style-name="T518">51-1974</text:span></text:a><text:span text:style-name="T519">).</text:span></text:p>
      <text:p text:style-name="P520"><text:span text:style-name="T521">38</text:span><text:span text:style-name="T522">. Veršelių laikytojai turi laikytis Veršelių laikymo reikalavimų, patvirtintų Valstybinės maisto ir veterinarijos tarnybos direktoriaus 2000 m. gruodžio 22 d. įsakymu Nr. 387 (Žin., 2000, Nr.<text:s/></text:span><text:a xlink:href="https://www.e-tar.lt/portal/lt/legalAct/TAR.64F83EB8BD71" office:target-frame-name="_blank" xlink:show="new"><text:span text:style-name="T523">110-3562</text:span></text:a><text:span text:style-name="T524">; 2003, Nr.<text:s/></text:span><text:a xlink:href="https://www.e-tar.lt/portal/lt/legalAct/TAR.FD4C6F9399B0" office:target-frame-name="_blank" xlink:show="new"><text:span text:style-name="T525">9-334</text:span></text:a><text:span text:style-name="T526">).</text:span></text:p>
      <text:p text:style-name="P527"><text:span text:style-name="T528">39</text:span><text:span text:style-name="T529">. Kiaulių laikytojai turi laikytis Kiaulių laikymo reikalavimų, patvirtintų Valstybinės maisto ir veterinarijos tarn</text:span><text:span text:style-name="T530">ybos direktoriaus 2000 m. gruodžio 22 d. įsakymu Nr. 387 (Žin., 2000, Nr.<text:s/></text:span><text:a xlink:href="https://www.e-tar.lt/portal/lt/legalAct/TAR.64F83EB8BD71" office:target-frame-name="_blank" xlink:show="new"><text:span text:style-name="T531">110-3562</text:span></text:a><text:span text:style-name="T532">; 2003, Nr.<text:s/></text:span><text:a xlink:href="https://www.e-tar.lt/portal/lt/legalAct/TAR.FD4C6F9399B0" office:target-frame-name="_blank" xlink:show="new"><text:span text:style-name="T533">9-334</text:span></text:a><text:span text:style-name="T534">).</text:span></text:p>
      <text:p text:style-name="P535"/>
      <text:p text:style-name="P536"><text:span text:style-name="T537">XII</text:span><text:span text:style-name="T538">.<text:s/></text:span><text:span text:style-name="T539">trąšų ir augalų apsaugos produktų naudojimas</text:span></text:p>
      <text:p text:style-name="P540"/>
      <text:p text:style-name="P541"><text:span text:style-name="T542">40</text:span><text:span text:style-name="T543">. Augalų apsaugos produktų profesionalieji naudotojai privalo turėti augalų apsaugos kursų baigimo pažymėjimą ar kitą jam prilyginamą Europos Sąjungos valstybėje narėje ar Euro</text:span><text:span text:style-name="T544">pos ekonominės erdvės valstybėje išduotą pažymėjimą.</text:span></text:p>
      <text:p text:style-name="P545"><text:span text:style-name="T546">41</text:span><text:span text:style-name="T547">. Augalų apsaugos produktus leidžiama purkšti tik purkštuvais, kurių naudotojai turi galiojančius purkštuvų pažymėjimus, išduotus Augalų apsaugos produktų purškimo įrangos tikrinimo taisyklių, patv</text:span><text:span text:style-name="T548">irtintų Lietuvos Respublikos žemės ūkio ministro 2001 m. birželio 19 d. įsakymu Nr. 199 (Žin., 2001, Nr.<text:s/></text:span><text:a xlink:href="https://www.e-tar.lt/portal/lt/legalAct/TAR.130DA9AC7444" office:target-frame-name="_blank" xlink:show="new"><text:span text:style-name="T549">55-1967</text:span></text:a><text:span text:style-name="T550">; 2012, Nr. 91-4730), nustatyta tvarka.</text:span></text:p>
      <text:p text:style-name="P551"><text:span text:style-name="T552">42</text:span><text:span text:style-name="T553">. Draudžiama<text:s/></text:span><text:span text:style-name="T554">naudoti mineralines trąšas vandens telkinių pakrančių apsaugos juostose, kaip nustatyta Specialiosiose žemės ir miško naudojimo sąlygose, patvirtintose Lietuvos Respublikos Vyriausybės 1992 m. gegužės 12 d. nutarimu Nr. 343 (Žin., 1992, Nr.<text:s/></text:span><text:a xlink:href="https://www.e-tar.lt/portal/lt/legalAct/TAR.5C63BB64A956" office:target-frame-name="_blank" xlink:show="new"><text:span text:style-name="T555">22-652</text:span></text:a><text:span text:style-name="T556">; 1996, Nr.<text:s/></text:span><text:a xlink:href="https://www.e-tar.lt/portal/lt/legalAct/TAR.24A188B62CA9" office:target-frame-name="_blank" xlink:show="new"><text:span text:style-name="T557">2-43</text:span></text:a><text:span text:style-name="T558">).</text:span></text:p>
      <text:p text:style-name="P559"><text:span text:style-name="T560">43</text:span><text:span text:style-name="T561">. Draudžiama naudoti pesticidus vandens telkinių pakrančių apsaugos ju</text:span><text:span text:style-name="T562">ostose, kaip tai nustatyta Specialiose žemės ir miško naudojimo sąlygose, patvirtintose Lietuvos Respublikos Vyriausybės 1992 m. gegužės 12 d. nutarimu Nr. 343.</text:span></text:p>
      <text:p text:style-name="P563"><text:span text:style-name="T564">44</text:span><text:span text:style-name="T565">. Draudžiama mėšlą ir (ar) srutas skleisti nuo birželio 15 d. iki rugpjūčio 1 d., išskyru</text:span><text:span text:style-name="T566">s tręšiant pūdymus, pievas, ganyklas ir plotus, kuriuose bus auginami žiemkenčiai.</text:span></text:p>
      <text:p text:style-name="P567"/>
      <text:p text:style-name="P568"><text:span text:style-name="T569">XIII</text:span><text:span text:style-name="T570">.<text:s/></text:span><text:span text:style-name="T571">BAIGIAMOSIOS NUOSTATOS</text:span></text:p>
      <text:p text:style-name="P572"/>
      <text:p text:style-name="P573"><text:span text:style-name="T574">45</text:span><text:span text:style-name="T575">. Pasikeitus apraše nurodytiems teisės aktams, tiesiogiai taikomos naujos šių teisės aktų nuostatos.</text:span></text:p>
      <text:p text:style-name="P576"><text:span text:style-name="T577">46</text:span><text:span text:style-name="T578">. Asmenys, pažeidę šio<text:s/></text:span><text:span text:style-name="T579">aprašo reikalavimus, atsako teisės aktų nustatyta tvarka.</text:span></text:p>
      <text:p text:style-name="P580"/>
      <text:p text:style-name="P581"><text:span text:style-name="T582">_________________</text:span></text:p>
      <text:p text:style-name="P583"/>
      <text:p text:style-name="P584"/>
      <text:p text:style-name="P585"><text:span text:style-name="T586">Pakeitimai:</text:span></text:p>
      <text:p text:style-name="P587"/>
      <text:p text:style-name="P588"><text:span text:style-name="T589">1.</text:span></text:p>
      <text:p text:style-name="P590"><text:span text:style-name="T591">Lietuvos Respublikos žemės ūkio ministerija, Įsakymas</text:span></text:p>
      <text:p text:style-name="P592"><text:span text:style-name="T593">Nr.<text:s/></text:span><text:a xlink:href="https://www.e-tar.lt/portal/legalAct.html?documentId=TAR.F7BFC8C95B1E" office:target-frame-name="_top" xlink:show="replace"><text:span text:style-name="T594">3D-235</text:span></text:a><text:span text:style-name="T595">, 2009-04</text:span><text:span text:style-name="T596">-09, Žin., 2009, Nr. 42-1640 (2009-04-16), i. k. 1092330ISAK003D-235</text:span></text:p>
      <text:p text:style-name="P597"><text:span text:style-name="T598">Dėl žemės ūkio ministro 2008 m. sausio 16 d. įsakymo Nr. 3D-23 "Dėl valdymo reikalavimų nustatymo ir kontrolės institucijų, atsakingų už jų vykdymo kontrolę, paskyrimo" pakeitimo</text:span></text:p>
      <text:p text:style-name="P599"/>
      <text:p text:style-name="P600"><text:span text:style-name="T601">2.</text:span></text:p>
      <text:p text:style-name="P602"><text:span text:style-name="T603">Liet</text:span><text:span text:style-name="T604">uvos Respublikos žemės ūkio ministerija, Įsakymas</text:span></text:p>
      <text:p text:style-name="P605"><text:span text:style-name="T606">Nr.<text:s/></text:span><text:a xlink:href="https://www.e-tar.lt/portal/legalAct.html?documentId=TAR.C1FCF085CFCE" office:target-frame-name="_top" xlink:show="replace"><text:span text:style-name="T607">3D-322</text:span></text:a><text:span text:style-name="T608">, 2009-05-06, Žin., 2009, Nr. 55-2165 (2009-05-14), i. k. 1092330ISAK003D-322</text:span></text:p>
      <text:p text:style-name="P609"><text:span text:style-name="T610">Dėl žemės ūkio ministro 2008 m. saus</text:span><text:span text:style-name="T611">io 16 d. įsakymo Nr. 3D-23 "Dėl Valdymo reikalavimų ir trąšų bei augalų apsaugos produktų naudojimo reikalavimų aprašo patvirtinimo ir valdymo kontrolės institucijų paskyrimo" pakeitimo</text:span></text:p>
      <text:p text:style-name="P612"/>
      <text:p text:style-name="P613"><text:span text:style-name="T614">3.</text:span></text:p>
      <text:p text:style-name="P615"><text:span text:style-name="T616">Lietuvos Respublikos žemės ūkio ministerija, Įsakymas</text:span></text:p>
      <text:p text:style-name="P617"><text:span text:style-name="T618">Nr.<text:s/></text:span><text:a xlink:href="https://www.e-tar.lt/portal/legalAct.html?documentId=TAR.F0CA51CAE6C5" office:target-frame-name="_top" xlink:show="replace"><text:span text:style-name="T619">3D-26</text:span></text:a><text:span text:style-name="T620">, 2011-01-19, Žin., 2011, Nr. 9-416 (2011-01-22), i. k. 1112330ISAK0003D-26</text:span></text:p>
      <text:p text:style-name="P621"><text:span text:style-name="T622">Dėl žemės ūkio ministro 2008 m. sausio 16 d. įsakymo Nr. 3D-23 "Dėl Valdymo reikalavimų ir trąšų bei<text:s/></text:span><text:span text:style-name="T623">augalų apsaugos produktų naudojimo reikalavimų aprašo patvirtinimo ir valdymo kontrolės institucijų paskyrimo" pakeitimo</text:span></text:p>
      <text:p text:style-name="P624"/>
      <text:p text:style-name="P625"><text:span text:style-name="T626">4.</text:span></text:p>
      <text:p text:style-name="P627"><text:span text:style-name="T628">Lietuvos Respublikos žemės ūkio ministerija, Įsakymas</text:span></text:p>
      <text:p text:style-name="P629"><text:span text:style-name="T630">Nr.<text:s/></text:span><text:a xlink:href="https://www.e-tar.lt/portal/legalAct.html?documentId=TAR.142E69D6A68E" office:target-frame-name="_top" xlink:show="replace"><text:span text:style-name="T631">3D-286</text:span></text:a><text:span text:style-name="T632">, 2011-04-04, Žin., 2011, Nr. 42-2005 (2011-04-09), i. k. 1112330ISAK003D-286</text:span></text:p>
      <text:p text:style-name="P633"><text:span text:style-name="T634">Dėl žemės ūkio ministro 2008 m. sausio 16 d. įsakymo Nr. 3D-23 "Dėl Valdymo reikalavimų ir t</text:span><text:span text:style-name="T635">rąšų bei augalų apsaugos produktų naudojimo reikalavimų aprašo patvirtinimo ir valdymo kontrolės institucijų paskyrimo" pakeitimo</text:span></text:p>
      <text:p text:style-name="P636"/>
      <text:p text:style-name="P637"><text:span text:style-name="T638">5.</text:span></text:p>
      <text:p text:style-name="P639"><text:span text:style-name="T640">Lietuvos Respublikos žemės ūkio ministerija, Įsakymas</text:span></text:p>
      <text:p text:style-name="P641"><text:span text:style-name="T642">Nr.<text:s/></text:span><text:a xlink:href="https://www.e-tar.lt/portal/legalAct.html?documentId=TAR.B4AF0F06349A" office:target-frame-name="_top" xlink:show="replace"><text:span text:style-name="T643">3D-757</text:span></text:a><text:span text:style-name="T644">, 2011-10-13, Žin., 2011, Nr. 126-6006 (2011-10-20), i. k. 1112330ISAK003D-757</text:span></text:p>
      <text:p text:style-name="P645"><text:span text:style-name="T646">Dėl žemės ūkio ministro 2008 m. sausio 16 d. įsakymo Nr. 3D-23 "Dėl Valdymo reikalavimų ir trąšų bei augalų apsaugos produktų naudojimo reikalavimų apraš</text:span><text:span text:style-name="T647">o patvirtinimo ir valdymo kontrolės institucijų paskyrimo" pakeitimo</text:span></text:p>
      <text:p text:style-name="P648"/>
      <text:p text:style-name="P649"><text:span text:style-name="T650">6.</text:span></text:p>
      <text:p text:style-name="P651"><text:span text:style-name="T652">Lietuvos Respublikos žemės ūkio ministerija, Įsakymas</text:span></text:p>
      <text:p text:style-name="P653"><text:span text:style-name="T654">Nr.<text:s/></text:span><text:a xlink:href="https://www.e-tar.lt/portal/legalAct.html?documentId=TAR.56A0287C76DF" office:target-frame-name="_top" xlink:show="replace"><text:span text:style-name="T655">3D-250</text:span></text:a><text:span text:style-name="T656">, 2012-04-05, Žin., 2012, Nr. 42-2092</text:span><text:span text:style-name="T657"><text:s/>(2012-04-07), i. k. 1122330ISAK003D-250</text:span></text:p>
      <text:p text:style-name="P658"><text:span text:style-name="T659">Dėl žemės ūkio ministro 2008 m. sausio 16 d. įsakymo Nr. 3D-23 "Dėl Valdymo reikalavimų ir trąšų bei augalų apsaugos produktų naudojimo reikalavimų aprašo patvirtinimo ir valdymo kontrolės institucijų paskyrimo" pak</text:span><text:span text:style-name="T660">eitimo</text:span></text:p>
      <text:p text:style-name="P661"/>
      <text:p text:style-name="P662"><text:span text:style-name="T663">7.</text:span></text:p>
      <text:soft-page-break/>
      <text:p text:style-name="P664"><text:span text:style-name="T665">Lietuvos Respublikos žemės ūkio ministerija, Įsakymas</text:span></text:p>
      <text:p text:style-name="P666"><text:span text:style-name="T667">Nr.<text:s/></text:span><text:a xlink:href="https://www.e-tar.lt/portal/legalAct.html?documentId=TAR.A65A12DFBC33" office:target-frame-name="_top" xlink:show="replace"><text:span text:style-name="T668">3D-682</text:span></text:a><text:span text:style-name="T669">, 2012-08-27, Žin., 2012, Nr. 101-5159 (2012-08-30), i. k. 1122330ISAK003D-682</text:span></text:p>
      <text:p text:style-name="P670"><text:span text:style-name="T671">Dėl žemės ūkio minis</text:span><text:span text:style-name="T672">tro 2008 m. sausio 16 d. įsakymo Nr. 3D-23 "Dėl Valdymo reikalavimų ir trąšų bei augalų apsaugos produktų naudojimo reikalavimų aprašo patvirtinimo ir valdymo kontrolės institucijų paskyrimo" pakeitimo</text:span></text:p>
      <text:p text:style-name="P673"/>
      <text:p text:style-name="P674"><text:span text:style-name="T675">8.</text:span></text:p>
      <text:p text:style-name="P676"><text:span text:style-name="T677">Lietuvos Respublikos žemės ūkio ministerija, Įsaky</text:span><text:span text:style-name="T678">mas</text:span></text:p>
      <text:p text:style-name="P679"><text:span text:style-name="T680">Nr.<text:s/></text:span><text:a xlink:href="https://www.e-tar.lt/portal/legalAct.html?documentId=TAR.3C7ABD546A8F" office:target-frame-name="_top" xlink:show="replace"><text:span text:style-name="T681">3D-961</text:span></text:a><text:span text:style-name="T682">, 2012-12-20, Žin., 2012, Nr. 152-7793 (2012-12-22), i. k. 1122330ISAK003D-961</text:span></text:p>
      <text:p text:style-name="P683"><text:span text:style-name="T684">Dėl žemės ūkio ministro 2008 m. sausio 16 d. įsakymo Nr. 3D-23 "Dėl Valdymo reika</text:span><text:span text:style-name="T685">lavimų ir trąšų bei augalų apsaugos produktų naudojimo reikalavimų aprašo patvirtinimo ir valdymo kontrolės institucijų paskyrimo" pakeitimo</text:span></text:p>
      <text:p text:style-name="P686"/>
      <text:p text:style-name="P6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6-11-15T13:58:00Z</meta:creation-date>
    <dc:date>2016-11-15T13:58:00Z</dc:date>
    <meta:template xlink:href="Normal.dotm" xlink:type="simple"/>
    <meta:editing-cycles>2</meta:editing-cycles>
    <meta:editing-duration>PT0S</meta:editing-duration>
    <meta:document-statistic meta:page-count="10" meta:paragraph-count="289" meta:word-count="4410" meta:character-count="33054" meta:row-count="850" meta:non-whitespace-character-count="28933"/>
  </office:meta>
</office:document-meta>
</file>