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master-page-name="MPF1" style:family="paragraph">
      <style:paragraph-properties fo:break-before="page" style:punctuation-wrap="simple" fo:text-align="justify" style:vertical-align="baseline"/>
    </style:style>
    <style:style style:name="P187" style:parent-style-name="Normal" style:family="paragraph">
      <style:paragraph-properties style:punctuation-wrap="simple" fo:text-align="justify" style:vertical-align="baseline" fo:margin-left="3.4458in">
        <style:tab-stops/>
      </style:paragraph-properties>
    </style:style>
    <style:style style:name="P18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9"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0"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1"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92" style:parent-style-name="Normal" style:family="paragraph">
      <style:paragraph-properties fo:text-align="center" style:line-height-at-least="0.2319in"/>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95" style:parent-style-name="Normal" style:family="paragraph">
      <style:paragraph-properties fo:text-align="center" style:line-height-at-least="0.2319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line-height-at-least="0.2319in" fo:text-indent="0.0416in"/>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style:vertical-align="middle" style:line-height-at-least="0.2319in" fo:text-indent="0.2166in"/>
      <style:text-properties fo:color="#000000" style:font-size-complex="12pt" fo:hyphenate="false"/>
    </style:style>
    <style:style style:name="P200" style:parent-style-name="Normal" style:family="paragraph">
      <style:paragraph-properties style:punctuation-wrap="simple" fo:text-align="justify" style:vertical-align="middle" fo:line-height="150%"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197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style:punctuation-wrap="simple" fo:text-align="justify" style:vertical-align="baseline" fo:line-height="15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41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Palemonas" fo:color="#5C5C5C" fo:font-size="10pt" style:font-size-asian="10pt"/>
    </style:style>
    <style:style style:name="T320" style:parent-style-name="DefaultParagraphFont" style:family="text">
      <style:text-properties fo:color="#000000" fo:letter-spacing="-0.0041in"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line-height-at-least="0.2319in"/>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line-height-at-least="0.2319in"/>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style:vertical-align="middle" style:line-height-at-least="0.2319in" fo:text-indent="0.2166in"/>
      <style:text-properties fo:color="#000000" style:font-size-complex="12pt" fo:hyphenate="false"/>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50%"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1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1972in"/>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font-weight="bold" style:font-weight-asian="bold" style:font-weight-complex="bold"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50%" fo:text-indent="0.1972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anguage="en" fo:country="GB"/>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line-height-at-least="0.2319in"/>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line-height-at-least="0.2319in"/>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style:line-height-at-least="0.2319in" fo:text-indent="0.2166in"/>
      <style:text-properties fo:color="#000000" style:font-size-complex="12pt" fo:hyphenate="false"/>
    </style:style>
    <style:style style:name="P445" style:parent-style-name="Normal" style:family="paragraph">
      <style:paragraph-properties fo:text-align="justify" style:vertical-align="middle" fo:line-height="150%"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left="1.8in" fo:text-indent="0.9in">
        <style:tab-stops/>
      </style:paragraph-properties>
    </style:style>
    <style:style style:name="P455" style:parent-style-name="Normal" style:family="paragraph">
      <style:paragraph-properties fo:text-align="center" style:line-height-at-least="0.2319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2319in"/>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60" style:parent-style-name="Normal" style:family="paragraph">
      <style:paragraph-properties style:punctuation-wrap="simple" fo:text-align="justify" style:vertical-align="baseline" fo:line-height="150%" fo:text-indent="0.1972in"/>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1972in"/>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1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1972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1972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50%" fo:text-indent="0.1972in"/>
      <style:text-properties fo:hyphenate="false"/>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middle" fo:line-height="150%"/>
      <style:text-properties fo:hyphenate="false"/>
    </style:style>
    <style:style style:name="P534" style:parent-style-name="Normal" style:family="paragraph">
      <style:paragraph-properties style:punctuation-wrap="simple" fo:text-align="center" style:vertical-align="middle" style:line-height-at-least="0.2319in"/>
      <style:text-properties fo:hyphenate="false"/>
    </style:style>
    <style:style style:name="T535" style:parent-style-name="DefaultParagraphFont" style:family="text">
      <style:text-properties fo:font-weight="bold" style:font-weight-asian="bold" fo:color="#000000" style:font-size-complex="12pt" fo:language="en" fo:country="GB"/>
    </style:style>
    <style:style style:name="P536" style:parent-style-name="Normal" style:family="paragraph">
      <style:paragraph-properties style:punctuation-wrap="simple" fo:text-align="center" style:vertical-align="middle" style:line-height-at-least="0.2319in" fo:text-indent="0.4923in"/>
      <style:text-properties fo:hyphenate="false"/>
    </style:style>
    <style:style style:name="T537" style:parent-style-name="DefaultParagraphFont" style:family="text">
      <style:text-properties fo:font-weight="bold" style:font-weight-asian="bold" fo:color="#000000" style:font-size-complex="12pt" fo:language="en" fo:country="GB"/>
    </style:style>
    <style:style style:name="T538" style:parent-style-name="DefaultParagraphFont" style:family="text">
      <style:text-properties fo:font-weight="bold" style:font-weight-asian="bold" fo:color="#000000" style:font-size-complex="12pt" fo:language="en" fo:country="GB"/>
    </style:style>
    <style:style style:name="P539"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0" style:parent-style-name="Normal" style:family="paragraph">
      <style:paragraph-properties style:punctuation-wrap="simple" fo:text-align="justify" style:vertical-align="baseline" fo:line-height="150%"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1972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1972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1972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1972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1972in"/>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1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1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line-height-at-least="0.2333in"/>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line-height-at-least="0.2333in" fo:text-indent="0.0416in"/>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justify" style:vertical-align="middle" style:line-height-at-least="0.2333in" fo:text-indent="0.2166in"/>
      <style:text-properties fo:color="#000000" style:font-size-complex="12pt" fo:hyphenate="false"/>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2166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rial" style:font-name-asian="Calibri" style:font-name-complex="Arial" fo:color="#000000" style:font-size-complex="12pt" style:language-asian="lt" style:country-asian="L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style:style>
    <style:style style:name="P643" style:parent-style-name="Normal" style:family="paragraph">
      <style:paragraph-properties fo:text-align="center" style:line-height-at-least="0.2333in"/>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line-height-at-least="0.2333in" fo:text-indent="0.0416in"/>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style:vertical-align="middle" style:line-height-at-least="0.2333in" fo:text-indent="0.2166in"/>
      <style:text-properties fo:color="#000000" style:font-size-complex="12pt" fo:hyphenate="false"/>
    </style:style>
    <style:style style:name="P649" style:parent-style-name="Normal" style:family="paragraph">
      <style:paragraph-properties style:punctuation-wrap="simple" fo:text-align="justify" style:vertical-align="baseline" fo:line-height="150%" fo:text-indent="0.1972in"/>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fo:line-height="150%"/>
    </style:style>
    <style:style style:name="P687" style:parent-style-name="Normal" style:family="paragraph">
      <style:paragraph-properties fo:text-align="center" style:line-height-at-least="0.2333in"/>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center" style:line-height-at-least="0.2333in"/>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style:vertical-align="middle" style:line-height-at-least="0.2333in" fo:text-indent="0.2166in"/>
      <style:text-properties fo:color="#000000" style:font-size-complex="12pt" fo:hyphenate="false"/>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baseline" fo:line-height="150%" fo:text-indent="0.1972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2166in"/>
      <style:text-properties fo:hyphenate="false"/>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center" fo:line-height="150%"/>
    </style:style>
    <style:style style:name="P740" style:parent-style-name="Normal" style:family="paragraph">
      <style:paragraph-properties fo:text-align="center" style:line-height-at-least="0.2319in"/>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center" style:line-height-at-least="0.2319in" fo:text-indent="0.0416in"/>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style:vertical-align="middle" style:line-height-at-least="0.2319in" fo:text-indent="0.2166in"/>
      <style:text-properties fo:color="#000000" style:font-size-complex="12pt" fo:hyphenate="false"/>
    </style:style>
    <style:style style:name="P745" style:parent-style-name="Normal" style:family="paragraph">
      <style:paragraph-properties style:punctuation-wrap="simple" fo:text-align="justify" style:vertical-align="middle" fo:line-height="150%" fo:text-indent="0.1972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middle" fo:line-height="150%" fo:text-indent="0.1972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middle" fo:line-height="150%" fo:text-indent="0.1972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center" style:vertical-align="middle" fo:line-height="115%" fo:text-indent="0.4923in"/>
      <style:text-properties fo:hyphenate="false"/>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style:punctuation-wrap="simple" fo:text-align="center" style:vertical-align="middle" fo:line-height="115%" fo:text-indent="0.4923in"/>
      <style:text-properties fo:hyphenate="false"/>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775" style:parent-style-name="Normal" style:family="paragraph">
      <style:paragraph-properties style:punctuation-wrap="simple" fo:text-align="justify" style:vertical-align="baseline" fo:line-height="150%" fo:text-indent="0.1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middle" fo:line-height="150%" fo:text-indent="0.1972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line-height="150%" fo:text-indent="0.1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1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1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1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50%" fo:text-indent="0.1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baseline" fo:line-height="150%" fo:text-indent="0.1972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line-height="150%" fo:text-indent="0.1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middle" fo:line-height="150%" fo:text-indent="0.1972in"/>
      <style:text-properties fo:hyphenate="fals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line-height-at-least="0.2319in"/>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line-height-at-least="0.2319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vertical-align="middle" style:line-height-at-least="0.2319in" fo:text-indent="0.2166in"/>
      <style:text-properties fo:color="#000000" style:font-size-complex="12pt" fo:hyphenate="false"/>
    </style:style>
    <style:style style:name="P890" style:parent-style-name="Normal" style:family="paragraph">
      <style:paragraph-properties fo:text-align="justify" style:vertical-align="middle" fo:line-height="150%"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line-height="150%"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line-height="150%"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vertical-align="middle" style:line-height-at-least="0.2319in"/>
      <style:text-properties fo:hyphenate="false"/>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949" style:parent-style-name="Normal" style:family="paragraph">
      <style:paragraph-properties style:punctuation-wrap="simple" style:vertical-align="baseline" fo:margin-left="3.9375in">
        <style:tab-stops/>
      </style:paragraph-properties>
      <style:text-properties style:font-size-complex="12pt"/>
    </style:style>
    <style:style style:name="P950" style:parent-style-name="Normal" style:family="paragraph">
      <style:paragraph-properties style:punctuation-wrap="simple" style:vertical-align="baseline" fo:margin-left="3.9375in">
        <style:tab-stops/>
      </style:paragraph-properties>
      <style:text-properties style:font-size-complex="12pt"/>
    </style:style>
    <style:style style:name="P951" style:parent-style-name="Normal" style:family="paragraph">
      <style:paragraph-properties style:punctuation-wrap="simple" style:vertical-align="baseline" fo:margin-left="3.9375in">
        <style:tab-stops/>
      </style:paragraph-properties>
      <style:text-properties style:font-size-complex="12pt"/>
    </style:style>
    <style:style style:name="P952" style:parent-style-name="Normal" style:family="paragraph">
      <style:paragraph-properties style:punctuation-wrap="simple" style:vertical-align="baseline" fo:margin-left="3.93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center" style:vertical-align="baseline"/>
      <style:text-properties fo:font-weight="bold" style:font-weight-asian="bold" style:font-size-complex="12pt"/>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style:punctuation-wrap="simple" fo:text-align="center" style:vertical-align="baseline" fo:line-height="150%"/>
      <style:text-properties style:font-size-complex="12pt"/>
    </style:style>
    <style:style style:name="TableColumn960" style:family="table-column">
      <style:table-column-properties style:column-width="3.3673in"/>
    </style:style>
    <style:style style:name="TableColumn961" style:family="table-column">
      <style:table-column-properties style:column-width="3.3784in"/>
    </style:style>
    <style:style style:name="Table959" style:family="table">
      <style:table-properties style:width="6.7458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justify" style:vertical-align="baseline" fo:line-height="150%"/>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fo:line-height="150%"/>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fo:line-height="150%"/>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fo:line-height="150%"/>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fo:line-height="150%"/>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fo:line-height="150%"/>
      <style:text-properties style:font-size-complex="12pt"/>
    </style:style>
    <style:style style:name="TableRow982" style:family="table-row">
      <style:table-row-properties/>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fo:line-height="150%"/>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fo:line-height="150%"/>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fo:line-height="150%"/>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fo:line-height="150%"/>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fo:line-height="150%"/>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fo:line-height="150%"/>
    </style:style>
    <style:style style:name="T997" style:parent-style-name="DefaultParagraphFont" style:family="text">
      <style:text-properties style:font-size-complex="12pt"/>
    </style:style>
    <style:style style:name="T998" style:parent-style-name="DefaultParagraphFont" style:family="text">
      <style:text-properties style:font-name="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text-position="super 66.6%"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text-position="super 66.6%" style:font-size-complex="12pt" fo:language="en" fo:country="GB"/>
    </style:style>
    <style:style style:name="T1010" style:parent-style-name="DefaultParagraphFont" style:family="text">
      <style:text-properties style:font-size-complex="12pt" fo:language="en" fo:country="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fo:line-height="150%"/>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fo:line-height="150%"/>
    </style:style>
    <style:style style:name="T1016" style:parent-style-name="DefaultParagraphFont" style:family="text">
      <style:text-properties style:font-size-complex="12pt"/>
    </style:style>
    <style:style style:name="T1017" style:parent-style-name="DefaultParagraphFont" style:family="text">
      <style:text-properties style:font-name="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text-position="super 66.6%"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text-position="super 66.6%" style:font-size-complex="12pt" fo:language="en" fo:country="GB"/>
    </style:style>
    <style:style style:name="T1025" style:parent-style-name="DefaultParagraphFont" style:family="text">
      <style:text-properties style:font-size-complex="12pt" fo:language="en" fo:country="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fo:line-height="150%"/>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fo:line-height="150%"/>
    </style:style>
    <style:style style:name="T1031" style:parent-style-name="DefaultParagraphFont" style:family="text">
      <style:text-properties style:font-size-complex="12pt"/>
    </style:style>
    <style:style style:name="T1032" style:parent-style-name="DefaultParagraphFont" style:family="text">
      <style:text-properties style:font-name="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text-position="super 66.6%"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text-position="super 66.6%" style:font-size-complex="12pt" fo:language="en" fo:country="GB"/>
    </style:style>
    <style:style style:name="T1040" style:parent-style-name="DefaultParagraphFont" style:family="text">
      <style:text-properties style:font-size-complex="12pt" fo:language="en" fo:country="GB"/>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fo:line-height="150%"/>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fo:line-height="150%"/>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fo:line-height="150%"/>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fo:line-height="150%"/>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fo:line-height="150%"/>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fo:line-height="150%"/>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justify" style:vertical-align="baseline" fo:line-height="150%"/>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fo:line-height="150%"/>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fo:line-height="150%"/>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fo:line-height="150%"/>
      <style:text-properties style:font-size-complex="12pt"/>
    </style:style>
    <style:style style:name="P1069" style:parent-style-name="Normal" style:family="paragraph">
      <style:paragraph-properties style:punctuation-wrap="simple" fo:text-align="justify" style:vertical-align="baseline" fo:line-height="150%"/>
      <style:text-properties style:font-size-complex="12pt"/>
    </style:style>
    <style:style style:name="P1070" style:parent-style-name="Normal" style:family="paragraph">
      <style:paragraph-properties style:punctuation-wrap="simple" fo:text-align="justify" style:vertical-align="baseline" fo:line-height="150%"/>
      <style:text-properties style:font-size-complex="12pt"/>
    </style:style>
    <style:style style:name="P1071" style:parent-style-name="Normal" style:family="paragraph">
      <style:paragraph-properties style:punctuation-wrap="simple" fo:text-align="justify" style:vertical-align="baseline" fo:line-height="150%"/>
      <style:text-properties style:font-size-complex="12pt"/>
    </style:style>
    <style:style style:name="P1072" style:parent-style-name="Normal" style:family="paragraph">
      <style:paragraph-properties style:punctuation-wrap="simple" fo:text-align="center" style:vertical-align="baseline" fo:line-height="150%" fo:margin-right="-0.0006in"/>
    </style:style>
    <style:style style:name="T1073" style:parent-style-name="DefaultParagraphFont" style:family="text">
      <style:text-properties fo:font-size="11.5pt" style:font-size-asian="11.5pt" style:font-size-complex="11.5pt"/>
    </style:style>
    <style:style style:name="P1074" style:parent-style-name="Normal" style:family="paragraph">
      <style:paragraph-properties style:punctuation-wrap="simple" fo:text-align="justify" style:vertical-align="baseline" fo:line-height="15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3">Suvestinė redakcija nuo 2022-08-06</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text:s/></text:span><text:soft-page-break/><text:span text:style-name="T33">paskyrimo“,</text:span><text:span text:style-name="T34"><text:s/>Lietuvos Respublikos žemės ūkio ministerijos nuostatais, patvirtintais Lietuvos Respublikos Vyriausybės 1998 m. rugsėjo 15 d. nutarimu Nr. 1120</text:span><text:span text:style-name="T35"><text:s/>„Dėl Lietuvos Respublikos žemės ūkio ministerijos nuostatų patvirtinimo“,</text:span><text:span text:style-name="T36"><text:s/>ir įgyvendindamas<text:s/></text:span><text:span text:style-name="T37">2013 m. gruodžio 17</text:span><text:span text:style-name="T38"><text:s/>d. Europos Parlamento ir Tarybos reglamentą (ES) Nr. 1305/2013 dėl paramos kaimo plėtrai, teikiamos Europos žemės ūkio fondo kaimo plėtrai (EŽŪFKP) lėšomis, kuriuo panaikinamas Tarybos reglamentas (EB) Nr. 1698/2005</text:span><text:span text:style-name="T39"><text:s/></text:span><text:span text:style-name="T40">su paskutiniais pakeitimais, padarytais</text:span><text:span text:style-name="T41"><text:s/></text:span><text:span text:style-name="T42">2019 m. vasario 13 d. Europos Parlamento ir Tarybos reglamentu (ES) 2019/288, </text:span><text:span text:style-name="T43">2013 m. gruodžio 17 d. Europos Parlamento ir Tarybos reglamentą (ES) Nr. 1306/2013 dėl bendros žemės ūkio politikos finansavimo, valdymo ir stebėsenos, kuriuo panaikinami Tarybo</text:span><text:span text:style-name="T44">s reglamentai (EEB) Nr. 352/78, (EB) Nr. 165/94, (EB) Nr. 2799/98, (EB) Nr. 814/2000, (EB) Nr. 1290/2005 ir (EB) Nr. 485/2008</text:span><text:span text:style-name="T45">, su paskutiniais pakeitimais, padarytais<text:s/></text:span><text:span text:style-name="T46">2020 m. sausio 29 d.</text:span><text:span text:style-name="T47"><text:s/></text:span><text:span text:style-name="T48">Europos Parlamento ir Tarybos reglamentu (ES) 2020/127,<text:s/></text:span><text:span text:style-name="T49">2013 m. gruo</text:span><text:span text:style-name="T50">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1">eglamentas (EB) Nr. 73/2009</text:span><text:span text:style-name="T52">, su paskutiniais pakeitimais, padarytais<text:s/></text:span><text:span text:style-name="T53">2020 m. sausio 29 d.</text:span><text:span text:style-name="T54"><text:s/></text:span><text:span text:style-name="T55">Europos Parlamento ir Tarybos reglamentu (ES) 2020/127,<text:s/></text:span><text:span text:style-name="T56">2014 m. kovo 11 d. Komisijos deleguotąjį reglamentą (ES) Nr. 640/2014, kuriuo papildomos Europos Parlamento ir</text:span><text:span text:style-name="T57"><text:s/></text:span><text:soft-page-break/><text:span text:style-name="T58">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9"><text:s/></text:span><text:span text:style-name="T60">su paskutiniais pakeitimais, padarytais<text:s/></text:span><text:span text:style-name="T61">2017 m. vasario 16 d. Komisijos deleguotuoju reglamentu (ES) 2017/723</text:span><text:span text:style-name="T62">:</text:span><text:s/></text:p>
      <text:p text:style-name="P63">Preambulės pakeitimai:</text:p>
      <text:p text:style-name="P64"><text:span text:style-name="T65">Nr.<text:s/></text:span><text:a xlink:href="https://www.e-tar.lt/portal/legalAct.html?documentId=a00ce0f080a111eab005936df725feed" office:target-frame-name="_top" xlink:show="replace"><text:span text:style-name="T66">3D-311</text:span></text:a><text:span text:style-name="T67">, 2020-04-17,</text:span><text:span text:style-name="T68"><text:s/>paskelbta TAR 2020-04-17, i. k. 2020-08101</text:span></text:p>
      <text:p text:style-name="Normal"/>
      <text:p text:style-name="P69"><text:span text:style-name="T70">1</text:span><text:span text:style-name="T71">. T v i r t i n u Žemės ūkio veiklos valdymo reikalavimų ir trąšų bei augalų apsaugos produktų naudojimo reikalavimų aprašą (pridedama).</text:span></text:p>
      <text:p text:style-name="P72"><text:span text:style-name="T73">2</text:span><text:span text:style-name="T74">. S k i r i u:</text:span></text:p>
      <text:p text:style-name="P75"><text:span text:style-name="T76">2.1</text:span><text:span text:style-name="T77">. Nacionalinę mokėjimo agentūrą prie Žemės<text:s/></text:span><text:span text:style-name="T78">ūkio ministerijos ir Valstybinę maisto ir veterinarijos tarnybą atsakingas už žemės ūkio veiklos valdymo reikalavimų ir trąšų bei augalų apsaugos produktų naudojimo reikalavimų kontrolę;</text:span></text:p>
      <text:p text:style-name="P79"><text:span text:style-name="T80">2.2</text:span><text:span text:style-name="T81">. valstybės įmonę Žemės ūkio informacijos ir kaimo verslo cent</text:span><text:span text:style-name="T82">rą atsakingą už:<text:s/></text:span></text:p>
      <text:p text:style-name="P83"><text:span text:style-name="T84">2.2.1</text:span><text:span text:style-name="T85">. informacijos apie nustatytus pažeidimus, įvertintus pagal masto, sunkumo ir poveikio trukmės kriterijus, teikimą Nacionalinei mokėjimo agentūrai prie Žemės ūkio ministerijos pagal Valstybinės maisto ir veterinarijos tarnybos atli</text:span><text:span text:style-name="T86">ktas patikras dėl ūkinių gyvūnų registravimo ir<text:s/></text:span><text:soft-page-break/><text:span text:style-name="T87">ženklinimo, gyvūninio maisto ir pašarų saugos, ūkinių gyvūnų sveikatingumo bei ūkinių gyvūnų gerovės reikalavimų laikymosi;<text:s/></text:span></text:p>
      <text:p text:style-name="P88"><text:span text:style-name="T89">2.2.2</text:span><text:span text:style-name="T90">. Ūkinių gyvūnų registrui pateiktų ūkinių gyvūnų perkėlimo ir (ar) kaitos<text:s/></text:span><text:span text:style-name="T91">duomenų nustatytais terminais kontrolę bei informacijos apie nustatytus pažeidimus, įvertintus pagal masto, sunkumo ir poveikio trukmės kriterijus, pateikimą Nacionalinei mokėjimo agentūrai prie Žemės ūkio ministerijos;</text:span><text:s/></text:p>
      <text:p text:style-name="P92">Papunkčio pakeitimai:</text:p>
      <text:p text:style-name="P93"><text:span text:style-name="T94">Nr.<text:s/></text:span><text:a xlink:href="https://www.e-tar.lt/portal/legalAct.html?documentId=2ad4eca0576911e884cbc4327e55f3ca" office:target-frame-name="_top" xlink:show="replace"><text:span text:style-name="T95">3D-297</text:span></text:a><text:span text:style-name="T96">, 2018-05-14, paskelbta TAR 2018-05-14, i. k. 2018-07748</text:span></text:p>
      <text:p text:style-name="P97"><text:span text:style-name="T98">Nr.<text:s/></text:span><text:a xlink:href="https://www.e-tar.lt/portal/legalAct.html?documentId=497f4df03f7711eb8d9fe110e148c770" office:target-frame-name="_top" xlink:show="replace"><text:span text:style-name="T99">3D-860</text:span></text:a><text:span text:style-name="T100">, 2020-12-16, paskelbta TAR 2020-12-16, i. k. 2020-27395</text:span></text:p>
      <text:p text:style-name="Normal"/>
      <text:p text:style-name="P101"><text:span text:style-name="T102">2.3</text:span><text:span text:style-name="T103">. Valstybinę maisto ir veterinarijos tarnybą atsakingą už informacijos apie nustatytus pažeidimus teikimą Nacionalinei mokėjimo agentūrai prie Žemės ūkio ministerijos pagal atlikta</text:span><text:span text:style-name="T104">s patikras dėl negyvūninio maisto saugos reikalavimų laikymosi.</text:span><text:s/></text:p>
      <text:p text:style-name="P105">Papunkčio pakeitimai:</text:p>
      <text:p text:style-name="P106"><text:span text:style-name="T107">Nr.<text:s/></text:span><text:a xlink:href="https://www.e-tar.lt/portal/legalAct.html?documentId=2ad4eca0576911e884cbc4327e55f3ca" office:target-frame-name="_top" xlink:show="replace"><text:span text:style-name="T108">3D-297</text:span></text:a><text:span text:style-name="T109">, 2018-05-14, paskelbta TAR 2018-05-14, i. k. 2018-07748</text:span></text:p>
      <text:p text:style-name="Normal"/>
      <text:p text:style-name="P110"><text:span text:style-name="T111">3</text:span><text:span text:style-name="T112">. N u s t a t a u, kad:</text:span></text:p>
      <text:p text:style-name="P113"><text:span text:style-name="T114">3.1</text:span><text:span text:style-name="T115">. Nacionalinė mokėjimo agentūra prie Žemės ūkio ministerijos atsakinga už kontrolę, kad būtų laikomasi šių reikalavimų:</text:span></text:p>
      <text:p text:style-name="P116"><text:span text:style-name="T117">3.1.1</text:span><text:span text:style-name="T118">. vandenų apsaugos;</text:span></text:p>
      <text:p text:style-name="P119"><text:span text:style-name="T120">3.1.2</text:span><text:span text:style-name="T121">. biologinės įvairovės apsaugos;</text:span></text:p>
      <text:p text:style-name="P122"><text:span text:style-name="T123">3.1.3</text:span><text:span text:style-name="T124">. augalų apsaugos produkt</text:span><text:span text:style-name="T125">ų naudojimo;</text:span></text:p>
      <text:p text:style-name="P126"><text:span text:style-name="T127">3.1.4</text:span><text:span text:style-name="T128">. trąšų ir augalų apsaugos produktų naudojimo;</text:span></text:p>
      <text:p text:style-name="P129"><text:span text:style-name="T130">3.2</text:span><text:span text:style-name="T131">. Valstybinė maisto ir veterinarijos tarnyba atsakinga už kontrolę, kad būtų laikomasi šių reikalavimų:</text:span></text:p>
      <text:p text:style-name="P132"><text:span text:style-name="T133">3.2.1</text:span><text:span text:style-name="T134">. ūkinių gyvūnų registravimo ir ženklinimo;</text:span></text:p>
      <text:p text:style-name="P135"><text:span text:style-name="T136">3.2.2</text:span><text:span text:style-name="T137">. maisto<text:s/></text:span><text:span text:style-name="T138">saugos;</text:span></text:p>
      <text:p text:style-name="P139"><text:span text:style-name="T140">3.2.3</text:span><text:span text:style-name="T141">. pašarų saugos;</text:span></text:p>
      <text:p text:style-name="P142"><text:span text:style-name="T143">3.2.4</text:span><text:span text:style-name="T144">. ūkinių gyvūnų sveikatingumo;</text:span></text:p>
      <text:p text:style-name="P145"><text:span text:style-name="T146">3.2.5</text:span><text:span text:style-name="T147">. ūkinių gyvūnų gerovės;</text:span></text:p>
      <text:p text:style-name="P148"><text:span text:style-name="T149">3.3.</text:span><text:span text:style-name="T150"><text:s/>Neteko galios nuo 2017-01-01</text:span></text:p>
      <text:p text:style-name="P151">Papunkčio naikinimas:</text:p>
      <text:p text:style-name="P152"><text:span text:style-name="T153">Nr.<text:s/></text:span><text:a xlink:href="https://www.e-tar.lt/portal/legalAct.html?documentId=e3949130a72211e69ad4c8713b612d0f" office:target-frame-name="_top" xlink:show="replace"><text:span text:style-name="T154">3D-662</text:span></text:a><text:span text:style-name="T155">, 2016-11-10, paskelbta TAR 2016-11-10, i. k. 2016-26560</text:span></text:p>
      <text:p text:style-name="Normal"/>
      <text:p text:style-name="P156"><text:span text:style-name="T157">3.4.</text:span><text:span text:style-name="T158"><text:s/>Neteko galios nuo 2017-01-01</text:span></text:p>
      <text:p text:style-name="P159">Papunkčio naikinimas:</text:p>
      <text:p text:style-name="P160"><text:span text:style-name="T161">Nr.<text:s/></text:span><text:a xlink:href="https://www.e-tar.lt/portal/legalAct.html?documentId=e3949130a72211e69ad4c8713b612d0f" office:target-frame-name="_top" xlink:show="replace"><text:span text:style-name="T162">3D-662</text:span></text:a><text:span text:style-name="T163">, 2016-11-10, paskelbta TAR 2016-11-10, i. k. 2016-26560</text:span></text:p>
      <text:p text:style-name="Normal"/>
      <text:p text:style-name="P164"><text:span text:style-name="T165">3.5.</text:span><text:span text:style-name="T166"><text:s/>Neteko galios nuo 2017-01-01</text:span></text:p>
      <text:p text:style-name="P167">Papunkčio naikinimas:</text:p>
      <text:p text:style-name="P168"><text:span text:style-name="T169">Nr.<text:s/></text:span><text:a xlink:href="https://www.e-tar.lt/portal/legalAct.html?documentId=e3949130a72211e69ad4c8713b612d0f" office:target-frame-name="_top" xlink:show="replace"><text:span text:style-name="T170">3D-662</text:span></text:a><text:span text:style-name="T171">, 2016-11-10, paskelbta TAR 2016-11-10, i. k. 2016-26560</text:span></text:p>
      <text:p text:style-name="Normal"/>
      <text:p text:style-name="P172">3.6. šis įsakymas įsigalioja <text:s/>2015 m. sausio 1 d.</text:p>
      <text:p text:style-name="P173"/>
      <text:p text:style-name="P174"/>
      <text:p text:style-name="P175"/>
      <text:p text:style-name="P176">ŽEMĖS ŪKIO MINISTRĖ<text:tab/>KAZIMIRA DANUTĖ PRUNSKIENĖ</text:p>
      <text:p text:style-name="P177"/>
      <text:p text:style-name="P178">SUDERINTA</text:p>
      <text:p text:style-name="P179">Valstybinės maisto ir veterinarijos tarnybos<text:s/></text:p>
      <text:p text:style-name="P180">2008-01-03 raštu Nr. B6-(1.19)-5</text:p>
      <text:p text:style-name="Normal"/>
      <text:p text:style-name="P181"/>
      <text:p text:style-name="P187">PATVIRTINTA</text:p>
      <text:p text:style-name="P188">Lietuvos Respublikos žemės ūkio</text:p>
      <text:p text:style-name="P189">ministro 2014 m. gruodžio 31 <text:s/>d.</text:p>
      <text:p text:style-name="P190">įsakymu Nr. 3D-1019</text:p>
      <text:p text:style-name="P191"/>
      <text:p text:style-name="P192"><text:span text:style-name="T193">ŽEMĖS ŪKIO VEIKLOS VALDYMO REIKALAVIMŲ IR TRĄŠŲ BEI AUGALŲ APSAUGOS PRODUKTŲ NAUDOJIMO REIKALAVIMŲ APRAŠAS</text:span></text:p>
      <text:p text:style-name="P194"/>
      <text:p text:style-name="P195"><text:span text:style-name="T196">I. SKYRIUS</text:span></text:p>
      <text:p text:style-name="P197"><text:span text:style-name="T198">BENDROSIOS NUOSTATOS</text:span></text:p>
      <text:p text:style-name="P199"/>
      <text:p text:style-name="P200"><text:span text:style-name="T201">1</text:span><text:span text:style-name="T202">.<text:s/></text:span><text:span text:style-name="T203">Žemės ūkio veiklos valdymo reikalavimų ir trąšų bei<text:s/></text:span><text:span text:style-name="T204">augalų apsaugos produktų naudojimo reikalavimų aprašas (toliau – aprašas) nustato vandenų apsaugos, biologinės įvairovės apsaugos, ūkinių gyvūnų registravimo ir ženklinimo, augalų apsaugos produktų naudojimo, maisto ir pašarų saugos, ūkinių gyvūnų sveikati</text:span><text:span text:style-name="T205">ngumo ir gerovės bei trąšų ir augalų apsaugos produktų naudojimo reikalavimų įgyvendinimą.</text:span><text:s/></text:p>
      <text:p text:style-name="P206">Punkto pakeitimai:</text:p>
      <text:p text:style-name="P207"><text:span text:style-name="T208">Nr.<text:s/></text:span><text:a xlink:href="https://www.e-tar.lt/portal/legalAct.html?documentId=2ad4eca0576911e884cbc4327e55f3ca" office:target-frame-name="_top" xlink:show="replace"><text:span text:style-name="T209">3D-297</text:span></text:a><text:span text:style-name="T210">, 2018-05-14, paskelbta TAR<text:s/></text:span><text:span text:style-name="T211">2018-05-14, i. k. 2018-07748</text:span></text:p>
      <text:p text:style-name="Normal"/>
      <text:p text:style-name="P212"><text:span text:style-name="T213">2</text:span><text:span text:style-name="T214">. Šis aprašas parengtas  vadovaujantis<text:s/></text:span><text:span text:style-name="T215">Lietuvos Respublikos Vyriausybės 2014 m. liepos 22 d. nutarimu Nr. 722 „Dėl valstybės institucijų ir įstaigų, savivaldybių ir kitų juridinių asmenų,<text:s/></text:span><text:soft-page-break/><text:span text:style-name="T216">atsakingų  už Lietuvos kaimo plėt</text:span><text:span text:style-name="T217">ros 2014–2020 metų programos įgyvendinimą, paskyrimo“,<text:s/></text:span><text:span text:style-name="T218">Lietuvos Respublikos Vyriausybės 2006 m. spalio 11 d. nutarimu Nr. 987 „Dėl valstybės institucijų, savivaldybių ir kitų juridinių asmenų, atsakingų už Europos žemės ūkio garantijų fondo priemonių įgyve</text:span><text:span text:style-name="T219">ndinimą, paskyrimo“,</text:span><text:span text:style-name="T220"><text:s/>Lietuvos Respublikos žemės ūkio ministerijos nuostatais, patvirtintais Lietuvos Respublikos Vyriausybės 1998 m. rugsėjo 15 d. nutarimu Nr. 1120</text:span><text:span text:style-name="T221"><text:s/></text:span><text:span text:style-name="T222">„Dėl Lietuvos Respublikos žemės ūkio ministerijos nuostatų patvirtinimo“, ir įgyvendinant 2</text:span><text:span text:style-name="T223">013 m. gruodžio 17 d. Europos Parlamento ir Tarybos reglamentą (ES) Nr. 1305/2013 dėl paramos kaimo plėtrai, teikiamos Europos žemės ūkio fondo kaimo plėtrai (EŽŪFKP) lėšomis, kuriuo panaikinamas Tarybos reglamentas (EB) Nr. 1698/2005 su paskutiniais pakei</text:span><text:span text:style-name="T224">timais, padarytais<text:s/></text:span><text:span text:style-name="T225">2019 m. vasario 13 d. Europos Parlamento ir Tarybos reglamentu (ES) 2019/288, </text:span><text:span text:style-name="T226">2013 m. gruodžio 17 d. Europos Parlamento ir Tarybos reglamentą (ES) Nr. 1306/2013 dėl bendros žemės ūkio politikos finansavimo, valdymo ir stebėsenos, kuriuo<text:s/></text:span><text:span text:style-name="T227">panaikinami Tarybos reglamentai (EEB) Nr. 352/78, (EB) Nr. 165/94, (EB) Nr. 2799/98, (EB) Nr. 814/2000, (EB) Nr. 1290/2005 ir (EB) Nr. 485/2008</text:span><text:span text:style-name="T228">, su paskutiniais pakeitimais, padarytais<text:s/></text:span><text:span text:style-name="T229">2020 m. sausio 29 d.</text:span><text:span text:style-name="T230"><text:s/></text:span><text:span text:style-name="T231">Europos Parlamento ir Tarybos reglamentu (ES) 2020</text:span><text:span text:style-name="T232">/127,<text:s/></text:span><text:span text:style-name="T233">2013 m. gruodžio 17 d. Europos Parlamento ir Tarybos reglamentą (ES) Nr. 1307/2013, kuriuo nustatomos pagal bendros žemės ūkio politikos paramos sistemas ūkininkams skiriamų tiesioginių išmokų taisyklės ir panaikinami Tarybos reglamentas<text:s/></text:span><text:soft-page-break/><text:span text:style-name="T234">(EB) Nr. 637</text:span><text:span text:style-name="T235">/2008 ir Tarybos reglamentas (EB) Nr. 73/2009</text:span><text:span text:style-name="T236">, su paskutiniais pakeitimais, padarytais<text:s/></text:span><text:span text:style-name="T237">2020 m. sausio 29 d.</text:span><text:span text:style-name="T238"><text:s/></text:span><text:span text:style-name="T239">Europos Parlamento ir Tarybos reglamentu (ES) 2020/127,<text:s/></text:span><text:span text:style-name="T240">2014 m. kovo 11 d. Komisijos deleguotąjį reglamentą (ES) Nr. 640/2014, kuriuo papildomos Eur</text:span><text:span text:style-name="T241">opos Parlamento ir Tarybos reglamento (ES) Nr. 1306/2013 nuostatos dėl integruotos administravimo ir kontrolės sistemos ir dėl išmokų neskyrimo arba atšaukimo sąlygų bei administracinių nuobaudų, taikomų tiesioginėms išmokoms, paramai kaimo plėtrai ir komp</text:span><text:span text:style-name="T242">leksinei paramai,</text:span><text:span text:style-name="T243"><text:s/>su paskutiniais pakeitimais, padarytais<text:s/></text:span><text:span text:style-name="T244">2017 m. vasario 16 d. Komisijos deleguotuoju reglamentu (ES) 2017/723</text:span><text:span text:style-name="T245">.</text:span><text:s/></text:p>
      <text:p text:style-name="P246">Punkto pakeitimai:</text:p>
      <text:p text:style-name="P247"><text:span text:style-name="T248">Nr.<text:s/></text:span><text:a xlink:href="https://www.e-tar.lt/portal/legalAct.html?documentId=a00ce0f080a111eab005936df725feed" office:target-frame-name="_top" xlink:show="replace"><text:span text:style-name="T249">3D-31</text:span><text:span text:style-name="T250">1</text:span></text:a><text:span text:style-name="T251">, 2020-04-17, paskelbta TAR 2020-04-17, i. k. 2020-08101</text:span></text:p>
      <text:p text:style-name="Normal"/>
      <text:p text:style-name="P252"><text:span text:style-name="T253">3</text:span><text:span text:style-name="T254">. Šio aprašo:</text:span><text:span text:style-name="T255"><text:tab/></text:span></text:p>
      <text:p text:style-name="P256"><text:span text:style-name="T257">3.1</text:span><text:span text:style-name="T258">. I–IX ir XI skyriai taikomi žemės ūkio veiklos subjektams, siekiantiems gauti paramą tiesioginėmis išmokomis (schemų: „Pagrindinė tiesioginė išmoka“, „Žalinimo išmoka“,<text:s/></text:span><text:span text:style-name="T259">„Išmoka jauniesiems ūkininkams“, „Išmoka už pirmuosius hektarus“, „Susietoji parama“), bei žemės ūkio veiklos subjektams, siekiantiems gauti paramą pagal Lietuvos kaimo plėtros 2007–2013 metų programos priemones „Agrarinės aplinkosaugos išmokos“, „Pirmas ž</text:span><text:span text:style-name="T260">emės ūkio paskirties žemės apželdinimas mišku“ bei „Miškų aplinkosaugos išmokos“, taip pat pagal Lietuvos kaimo plėtros 2014–2020 metų programos priemones „Agrarinė aplinkosauga ir klimatas“, „Ekologinis<text:s/></text:span><text:soft-page-break/><text:span text:style-name="T261">ūkininkavimas“, „Išmokos už vietoves, kuriose esama<text:s/></text:span><text:span text:style-name="T262">gamtinių ar kitokių specifinių kliūčių, „Su „Natura 2000“ ir Vandens pagrindų direktyva susijusios išmokos“ bei priemonės „Investicijos į miško plotų plėtrą ir miškų gyvybingumo gerinimą“ veiklos sritį „Miško veisimas“;</text:span></text:p>
      <text:p text:style-name="P263"><text:span text:style-name="T264">3.2</text:span><text:span text:style-name="T265">. X skyriaus 43, 45, 47, 48,<text:s/></text:span><text:span text:style-name="T266">50, 52 punktai taikomi žemės ūkio veiklos subjektams, siekiantiems gauti paramą pagal Lietuvos kaimo plėtros 2007–2013 metų programos priemonę „Agrarinės aplinkosaugos išmokos“;</text:span></text:p>
      <text:p text:style-name="P267"><text:span text:style-name="T268">3.3</text:span><text:span text:style-name="T269">. X skyriaus 43–46, 48–53 punktai taikomi žemės ūkio veiklos subjektams</text:span><text:span text:style-name="T270">, siekiantiems gauti paramą pagal Lietuvos kaimo plėtros 2014–2020 metų programos priemones „Agrarinė aplinkosauga ir klimatas“ arba „Ekologinis ūkininkavimas“.</text:span><text:s/></text:p>
      <text:p text:style-name="P271">Punkto pakeitimai:</text:p>
      <text:p text:style-name="P272"><text:span text:style-name="T273">Nr.<text:s/></text:span><text:a xlink:href="https://www.e-tar.lt/portal/legalAct.html?documentId=2ad4eca0576911e884cbc4327e55f3ca" office:target-frame-name="_top" xlink:show="replace"><text:span text:style-name="T274">3D-297</text:span></text:a><text:span text:style-name="T275">, 2018-05-14, paskelbta TAR 2018-05-14, i. k. 2018-07748</text:span></text:p>
      <text:p text:style-name="Normal"/>
      <text:p text:style-name="P276"><text:span text:style-name="T277">4</text:span><text:span text:style-name="T278">. Apraše vartojamos sąvokos:</text:span></text:p>
      <text:p text:style-name="P279"><text:span text:style-name="T280">4.1</text:span><text:span text:style-name="T281">.</text:span><text:span text:style-name="T282"><text:s/>atrajotojas –<text:s/></text:span><text:span text:style-name="T283">poranagis žinduolis, kuris beveik sukramtytą pašarą nuryja, atryja, sukramto ir vėl nuryja;</text:span></text:p>
      <text:p text:style-name="P284"><text:span text:style-name="T285">4.2</text:span><text:span text:style-name="T286">.</text:span><text:span text:style-name="T287"><text:s/>galvijo</text:span><text:span text:style-name="T288"><text:s/>pasas </text:span><text:span text:style-name="T289">– dokumentas, kuriame įrašomi duomenys apie galvijo tapatybę ir jo laikytoją (-us), išduodamas galvijo laikytojui arba jo įgaliotam asmeniui;</text:span></text:p>
      <text:p text:style-name="P290"><text:span text:style-name="T291">4.3</text:span><text:span text:style-name="T292">.<text:s/></text:span><text:span text:style-name="T293">pagalbinio ūkio paskirties pastatai</text:span><text:span text:style-name="T294"><text:s/>– kaip nurodyta Lietuvos Respublikos aplinkos ministro 2016 m. spalio 27 d. įsakyme Nr. D1- 713 „Dėl statybos techninio reglamento STR 1.01.03:2017 „Statinių klasifikavimas“ patvirtinimo;</text:span><text:s/></text:p>
      <text:p text:style-name="P295">Papunkčio pakeitimai:</text:p>
      <text:p text:style-name="P296"><text:span text:style-name="T297">Nr.<text:s/></text:span><text:a xlink:href="https://www.e-tar.lt/portal/legalAct.html?documentId=4fed0520148611edb4cae1b158f98ea5" office:target-frame-name="_top" xlink:show="replace"><text:span text:style-name="T298">3D-486</text:span></text:a><text:span text:style-name="T299">, 2022-08-05, paskelbta TAR 2022-08-05, i. k. 2022-16782</text:span></text:p>
      <text:p text:style-name="Normal"/>
      <text:p text:style-name="P300"><text:span text:style-name="T301">4.4.</text:span><text:span text:style-name="T302"><text:s/>Neteko galios nuo 2017-01-01</text:span></text:p>
      <text:p text:style-name="P303">Papunkčio naikinimas:</text:p>
      <text:p text:style-name="P304"><text:span text:style-name="T305">Nr.<text:s/></text:span><text:a xlink:href="https://www.e-tar.lt/portal/legalAct.html?documentId=e3949130a72211e69ad4c8713b612d0f" office:target-frame-name="_top" xlink:show="replace"><text:span text:style-name="T306">3D-662</text:span></text:a><text:span text:style-name="T307">, 2016-11-10, paskelbta TAR 2016-11-10, i. k. 2016-26560</text:span></text:p>
      <text:p text:style-name="Normal"/>
      <text:p text:style-name="P308"><text:span text:style-name="T309">4.5</text:span><text:span text:style-name="T310">.</text:span><text:span text:style-name="T311"><text:s/>sutartinis gyvulys <text:s/></text:span><text:span text:style-name="T312">(</text:span><text:span text:style-name="T313">toliau – SG) –<text:s/></text:span><text:span text:style-name="T314">sutartinis vienetas, kuriuo nusakomas mėšlo šaltini</text:span><text:span text:style-name="T315">s. Laikoma, kad vieno sutartinio gyvulio per metus išskiriamame mėšle yra 100 kg bendrojo azoto. Sutartinį gyvulį atitinkantis skirtingų rūšių gyvūnų skaičius pateiktas Mėšlo ir srutų tvarkymo aplinkosaugos reikalavimų aprašo, patvirtinto Lietuvos Respubli</text:span><text:span text:style-name="T316">kos aplinkos ministro ir Lietuvos Respublikos žemės ūkio ministro 2005 m. liepos 14 d. įsakymu Nr. D1-367/3D-342 „Dėl<text:s/></text:span><text:span text:style-name="T317">M</text:span><text:span text:style-name="T318">ėšlo ir srutų tvarkymo aplinkosaugos reikalavimų aprašo patvirtinimo“</text:span><text:span text:style-name="T319">,<text:s/></text:span><text:span text:style-name="T320"> priede;</text:span></text:p>
      <text:p text:style-name="P321"><text:span text:style-name="T322">4.6</text:span><text:span text:style-name="T323">.<text:s/></text:span><text:span text:style-name="T324">žemės ūkio veiklos valdymo reikalavimai</text:span><text:span text:style-name="T325"> – vanden</text:span><text:span text:style-name="T326">ų, biologinės įvairovės apsaugos, <text:s/>ūkinių gyvūnų registravimo ir ženklinimo, augalų apsaugos produktų naudojimo, maisto ir pašarų saugos, ūkinių gyvūnų sveikatingumo ir gerovės reikalavimai, kurių turi laikytis žemės ūkio veiklos subjektai, siekiantys gaut</text:span><text:span text:style-name="T327">i paramą.</text:span></text:p>
      <text:p text:style-name="P328"><text:span text:style-name="T329">5</text:span><text:span text:style-name="T330">. Kitos šiame apraše vartojamos sąvokos apibrėžtos Lietuvos Respublikos maisto įstatyme, Lietuvos Respublikos pašarų įstatyme, Lietuvos Respublikos augalų apsaugos įstatyme, Lietuvos Respublikos žemės ūkio, maisto ūkio ir kaimo plėtros<text:s/></text:span><text:span text:style-name="T331">įstatyme, Ūkinių gyvūnų laikymo vietų registravimo ir jose laikomų ūkinių gyvūnų ženklinimo ir apskaitos tvarkos apraše, patvirtintame Lietuvos Respublikos žemės ūkio ministro 2003 m. birželio 16 d. įsakymu Nr. 3D-234 „Dėl Ūkinių gyvūnų laikymo vietų regis</text:span><text:span text:style-name="T332">travimo ir jose laikomų ūkinių gyvūnų ženklinimo ir apskaitos tvarkos aprašo patvirtinimo“, ir kituose teisės aktuose.</text:span><text:s/></text:p>
      <text:p text:style-name="P333">Punkto pakeitimai:</text:p>
      <text:p text:style-name="P334"><text:span text:style-name="T335">Nr.<text:s/></text:span><text:a xlink:href="https://www.e-tar.lt/portal/legalAct.html?documentId=a00ce0f080a111eab005936df725feed" office:target-frame-name="_top" xlink:show="replace"><text:span text:style-name="T336">3D-311</text:span></text:a><text:span text:style-name="T337">, 2020-04</text:span><text:span text:style-name="T338">-17, paskelbta TAR 2020-04-17, i. k. 2020-08101</text:span></text:p>
      <text:p text:style-name="Normal"/>
      <text:p text:style-name="P339"><text:span text:style-name="T340">II. sKYRIUS</text:span></text:p>
      <text:p text:style-name="P341"><text:span text:style-name="T342">VANDENŲ APSAUGA<text:s/></text:span></text:p>
      <text:p text:style-name="P343"/>
      <text:p text:style-name="P344"><text:span text:style-name="T345">6</text:span><text:span text:style-name="T346">. Per metus į dirvą patenkančio azoto (tręšiant mėšlu, srutomis ir ganant gyvulius) kiekis negali viršyti 170 kg/ha.</text:span></text:p>
      <text:p text:style-name="P347"><text:span text:style-name="T348">7</text:span><text:span text:style-name="T349">. Žemės ūkio veiklos subjektai tirštąjį mėšlą<text:s/></text:span><text:span text:style-name="T350">turi kaupti mėšlidėse arba tvartuose, taip pat tirštojo mėšlo rietuvėse prie tvarto pagal Mėšlo ir srutų tvarkymo aplinkosaugos reikalavimų apraše nustatytus reikalavimus. Srutas ir (ar) skystąjį mėšlą kaupti srutų kauptuvuose – statiniuose ar įrenginiuose</text:span><text:span text:style-name="T351">, pritaikytuose srutoms ar skystajam mėšlui kaupti ir laikyti. Mėšlidžių, srutų kauptuvų<text:s/></text:span><text:soft-page-break/><text:span text:style-name="T352">ir tirštojo mėšlo rietuvių prie tvarto talpa turi būti tokia, kaip tai nurodyta Mėšlo ir srutų tvarkymo aplinkosaugos reikalavimų apraše.</text:span><text:s/><text:span text:style-name="T353">Mėšlidės, tirštojo mėšlo riet</text:span><text:span text:style-name="T354">uvės prie tvarto ir (ar) srutų kauptuvo įrengti nereikia, jeigu gyvūnai laikomi tvarte, kuriame telpa ne mažiau kaip per 6 mėn. laikotarpį susidarantis mėšlas ir srutos.</text:span><text:s/></text:p>
      <text:p text:style-name="P355">Punkto pakeitimai:</text:p>
      <text:p text:style-name="P356"><text:span text:style-name="T357">Nr.<text:s/></text:span><text:a xlink:href="https://www.e-tar.lt/portal/legalAct.html?documentId=e3949130a72211e69ad4c8713b612d0f" office:target-frame-name="_top" xlink:show="replace"><text:span text:style-name="T358">3D-662</text:span></text:a><text:span text:style-name="T359">, 2016-11-10, paskelbta TAR 2016-11-10, i. k. 2016-26560</text:span></text:p>
      <text:p text:style-name="P360"><text:span text:style-name="T361">Nr.<text:s/></text:span><text:a xlink:href="https://www.e-tar.lt/portal/legalAct.html?documentId=2ad4eca0576911e884cbc4327e55f3ca" office:target-frame-name="_top" xlink:show="replace"><text:span text:style-name="T362">3D-297</text:span></text:a><text:span text:style-name="T363">, 2018-05-14, paskelbta TAR 2018-05-14, i. k.<text:s/></text:span><text:span text:style-name="T364">2018-07748</text:span></text:p>
      <text:p text:style-name="P365"><text:span text:style-name="T366">Nr.<text:s/></text:span><text:a xlink:href="https://www.e-tar.lt/portal/legalAct.html?documentId=497f4df03f7711eb8d9fe110e148c770" office:target-frame-name="_top" xlink:show="replace"><text:span text:style-name="T367">3D-860</text:span></text:a><text:span text:style-name="T368">, 2020-12-16, paskelbta TAR 2020-12-16, i. k. 2020-27395</text:span></text:p>
      <text:p text:style-name="P369"><text:span text:style-name="T370">Nr.<text:s/></text:span><text:a xlink:href="https://www.e-tar.lt/portal/legalAct.html?documentId=c3a7dd10992511eb9fecb5ecd3bd711c" office:target-frame-name="_top" xlink:show="replace"><text:span text:style-name="T371">3D-223</text:span></text:a><text:span text:style-name="T372">, 2021-04-09, paskelbta TAR 2021-04-09, i. k. 2021-07530</text:span></text:p>
      <text:p text:style-name="Normal"/>
      <text:p text:style-name="P373"><text:span text:style-name="T374">8.</text:span><text:span text:style-name="T375"><text:s/>Neteko galios nuo 2020-04-18</text:span></text:p>
      <text:p text:style-name="P376">Punkto naikinimas:</text:p>
      <text:p text:style-name="P377"><text:span text:style-name="T378">Nr.<text:s/></text:span><text:a xlink:href="https://www.e-tar.lt/portal/legalAct.html?documentId=a00ce0f080a111eab005936df725feed" office:target-frame-name="_top" xlink:show="replace"><text:span text:style-name="T379">3D-311</text:span></text:a><text:span text:style-name="T380">, 2020-04-17, paskelbta TAR 2020-04-17, i. k. 2020-08101</text:span></text:p>
      <text:p text:style-name="P381">Punkto pakeitimai:</text:p>
      <text:p text:style-name="P382"><text:span text:style-name="T383">Nr.<text:s/></text:span><text:a xlink:href="https://www.e-tar.lt/portal/legalAct.html?documentId=e3949130a72211e69ad4c8713b612d0f" office:target-frame-name="_top" xlink:show="replace"><text:span text:style-name="T384">3D-662</text:span></text:a><text:span text:style-name="T385">, 2016-</text:span><text:span text:style-name="T386">11-10, paskelbta TAR 2016-11-10, i. k. 2016-26560</text:span></text:p>
      <text:p text:style-name="P387"><text:span text:style-name="T388">Nr.<text:s/></text:span><text:a xlink:href="https://www.e-tar.lt/portal/legalAct.html?documentId=2ad4eca0576911e884cbc4327e55f3ca" office:target-frame-name="_top" xlink:show="replace"><text:span text:style-name="T389">3D-297</text:span></text:a><text:span text:style-name="T390">, 2018-05-14, paskelbta TAR 2018-05-14, i. k. 2018-07748</text:span></text:p>
      <text:p text:style-name="Normal"/>
      <text:p text:style-name="P391"><text:span text:style-name="T392">9</text:span><text:span text:style-name="T393">. Žemės ūkio veiklos subjektai, trę</text:span><text:span text:style-name="T394">šiantys mėšlu ir (ar) srutomis 30 ha ar daugiau žemės ūkio naudmenų per kalendorinius metus, privalo turėti Mėšlo ir srutų tvarkymo aplinkosaugos reikalavimų apraše nurodytą tręšimo planą, kuris turi būti patvirtintas žemės ūkio veiklos subjekto parašu. Tr</text:span><text:span text:style-name="T395">ęšimo planas turi būti sudarytas kiekvienais metais prieš pradedant laukų tręšimą mėšlu ir (ar) srutomis ir pateikiamas kontroliuojančiajai institucijai paprašius.<text:s/></text:span></text:p>
      <text:soft-page-break/>
      <text:p text:style-name="P396"><text:span text:style-name="T397">Jei žemės ūkio veiklos subjektas netręšia žemės ūkio naudmenų mėšlu ir (ar) srutomis, tačia</text:span><text:span text:style-name="T398">u turi 30 ha ar daugiau žemės ūkio naudmenų bei laiko tiek gyvūnų, kurių susidarančio mėšlo kiekio užtenka patręšti 30 ha ir daugiau, turi kontroliuojančiajai institucijai pateikti mėšlo ir (ar) srutų pardavimo ar perdavimo dokumentus.</text:span><text:s/></text:p>
      <text:p text:style-name="P399">Punkto pakeitimai:</text:p>
      <text:p text:style-name="P400"><text:span text:style-name="T401">Nr.<text:s/></text:span><text:a xlink:href="https://www.e-tar.lt/portal/legalAct.html?documentId=e3949130a72211e69ad4c8713b612d0f" office:target-frame-name="_top" xlink:show="replace"><text:span text:style-name="T402">3D-662</text:span></text:a><text:span text:style-name="T403">, 2016-11-10, paskelbta TAR 2016-11-10, i. k. 2016-26560</text:span></text:p>
      <text:p text:style-name="P404"><text:span text:style-name="T405">Nr.<text:s/></text:span><text:a xlink:href="https://www.e-tar.lt/portal/legalAct.html?documentId=c3a7dd10992511eb9fecb5ecd3bd711c" office:target-frame-name="_top" xlink:show="replace"><text:span text:style-name="T406">3D-223</text:span></text:a><text:span text:style-name="T407">, 2021-04-09, paskelbta TAR 2021-04-09, i. k. 2021-07530</text:span></text:p>
      <text:p text:style-name="Normal"/>
      <text:p text:style-name="P408"><text:span text:style-name="T409">10</text:span><text:span text:style-name="T410">. Draudžiama mėšlu</text:span><text:span text:style-name="T411"><text:s/></text:span><text:span text:style-name="T412">ir (ar) srutomis tręšti nuo lapkričio 15 d. iki kovo 20 d., išskyrus atvejus, kai Mėšlo ir srutų tvarkymo aplinkosaugos reikalavimų apraše nustatyta tvarka<text:s/></text:span><text:span text:style-name="T413">gali būti leidžiama ankstesnė tręšimo laikotarpio pradžia. Draudžiamuoju laikotarpiu laukuose negali būti randama neįterptų srutų bei mėšlo, išskyrus tirštąjį mėšlą, kuris laikomas rietuvėse lauke pagal Mėšlo ir srutų tvarkymo aplinkosaugos reikalavimų apr</text:span><text:span text:style-name="T414">aše nustatytus reikalavimus.</text:span><text:s/></text:p>
      <text:p text:style-name="P415">Punkto pakeitimai:</text:p>
      <text:p text:style-name="P416"><text:span text:style-name="T417">Nr.<text:s/></text:span><text:a xlink:href="https://www.e-tar.lt/portal/legalAct.html?documentId=e3949130a72211e69ad4c8713b612d0f" office:target-frame-name="_top" xlink:show="replace"><text:span text:style-name="T418">3D-662</text:span></text:a><text:span text:style-name="T419">, 2016-11-10, paskelbta TAR 2016-11-10, i. k. 2016-26560</text:span></text:p>
      <text:p text:style-name="P420"><text:span text:style-name="T421">Nr.<text:s/></text:span><text:a xlink:href="https://www.e-tar.lt/portal/legalAct.html?documentId=a00ce0f080a111eab005936df725feed" office:target-frame-name="_top" xlink:show="replace"><text:span text:style-name="T422">3D-311</text:span></text:a><text:span text:style-name="T423">, 2020-04-17, paskelbta TAR 2020-04-17, i. k. 2020-08101</text:span></text:p>
      <text:p text:style-name="P424"><text:span text:style-name="T425">Nr.<text:s/></text:span><text:a xlink:href="https://www.e-tar.lt/portal/legalAct.html?documentId=c3a7dd10992511eb9fecb5ecd3bd711c" office:target-frame-name="_top" xlink:show="replace"><text:span text:style-name="T426">3D-223</text:span></text:a><text:span text:style-name="T427">, 2021-04-09, paskelbta T</text:span><text:span text:style-name="T428">AR 2021-04-09, i. k. 2021-07530</text:span></text:p>
      <text:p text:style-name="Normal"/>
      <text:p text:style-name="P429"><text:span text:style-name="T430">10</text:span><text:span text:style-name="T431">1</text:span><text:span text:style-name="T432">. Draudžiama mėšlą ir srutas įterpti arba skleisti ant įšalusios, įmirkusios, užtvindytos, apsnigtos žemės (</text:span>esant bent vienai iš sąlygų<text:span text:style-name="T433">)</text:span><text:span text:style-name="T434">.</text:span><text:s/></text:p>
      <text:p text:style-name="P435">Papildyta punktu:</text:p>
      <text:soft-page-break/>
      <text:p text:style-name="P436"><text:span text:style-name="T437">Nr.<text:s/></text:span><text:a xlink:href="https://www.e-tar.lt/portal/legalAct.html?documentId=4fed0520148611edb4cae1b158f98ea5" office:target-frame-name="_top" xlink:show="replace"><text:span text:style-name="T438">3D-486</text:span></text:a><text:span text:style-name="T439">, 2022-08-05, paskelbta TAR 2022-08-05, i. k. 2022-16782</text:span></text:p>
      <text:p text:style-name="Normal"/>
      <text:p text:style-name="P440"><text:span text:style-name="T441">IIi. sKYRIUS</text:span></text:p>
      <text:p text:style-name="P442"><text:span text:style-name="T443">biologinės įvairovės APSAUGA</text:span></text:p>
      <text:p text:style-name="P444"/>
      <text:p text:style-name="P445"><text:span text:style-name="T446">11</text:span><text:span text:style-name="T447">. Deklaruotame plote, kuris yra „Natura 2000“ teritorijoje, esančios natūralios pievos ir<text:s/></text:span><text:span text:style-name="T448">ganyklos neturi būti apartos, persėtos kultūrinėmis žolėmis ar apsodintos mišku. Šis reikalavimas taikomas tik toms teritorijoms, kuriose šios veiklos yra draudžiamos pagal Lietuvos Respublikos saugomų teritorijų įstatymą.</text:span></text:p>
      <text:p text:style-name="P449"><text:span text:style-name="T450">12</text:span><text:span text:style-name="T451">. Deklaruotame plote, kuris</text:span><text:span text:style-name="T452"><text:s/>yra „Natura 2000“ teritorijoje esančiose žemės ūkio naudmenose ar miškų teritorijose, draudžiama eksploatuoti naudingąsias iškasenas, neturint tam leidimo. Šis reikalavimas taikomas toms teritorijoms, kuriose ši veikla yra draudžiama pagal Lietuvos Respub</text:span><text:span text:style-name="T453">likos saugomų teritorijų įstatymą.</text:span></text:p>
      <text:p text:style-name="P454"/>
      <text:p text:style-name="P455"><text:span text:style-name="T456">IV. SKYRIUS</text:span></text:p>
      <text:p text:style-name="P457"><text:span text:style-name="T458">ŪKINIŲ GYVŪNŲ registravimas ir ženklinimas</text:span></text:p>
      <text:p text:style-name="P459"/>
      <text:p text:style-name="P460"><text:span text:style-name="T461">13</text:span><text:span text:style-name="T462">. Galvijų, avių, ožkų ar kiaulių laikytojas, šių ūkinių gyvūnų laikymo vieta ir banda turi būti registruota Ūkinių gyvūnų registre, vadovaujantis Ūkinių g</text:span><text:span text:style-name="T463">yvūnų laikymo vietų registravimo ir jose laikomų ūkinių gyvūnų ženklinimo ir apskaitos tvarkos aprašu.</text:span><text:s/></text:p>
      <text:soft-page-break/>
      <text:p text:style-name="P464">Punkto pakeitimai:</text:p>
      <text:p text:style-name="P465"><text:span text:style-name="T466">Nr.<text:s/></text:span><text:a xlink:href="https://www.e-tar.lt/portal/legalAct.html?documentId=a00ce0f080a111eab005936df725feed" office:target-frame-name="_top" xlink:show="replace"><text:span text:style-name="T467">3D-311</text:span></text:a><text:span text:style-name="T468">, 2020-04-17, paskelbta T</text:span><text:span text:style-name="T469">AR 2020-04-17, i. k. 2020-08101</text:span></text:p>
      <text:p text:style-name="Normal"/>
      <text:p text:style-name="P470"><text:span text:style-name="T471">14</text:span><text:span text:style-name="T472">. Vadovaujantis Ūkinių gyvūnų laikymo vietų registravimo ir jose laikomų ūkinių gyvūnų ženklinimo ir apskaitos tvarkos aprašu, Ūkinių gyvūnų registre turi būti teisingai nurodyti valdoje laikomų galvijų, avių, ožkų ir</text:span><text:span text:style-name="T473"><text:s/>kiaulių skaičius bei galvijų, avių ir ožkų individualūs numeriai.</text:span><text:s/></text:p>
      <text:p text:style-name="P474">Punkto pakeitimai:</text:p>
      <text:p text:style-name="P475"><text:span text:style-name="T476">Nr.<text:s/></text:span><text:a xlink:href="https://www.e-tar.lt/portal/legalAct.html?documentId=a00ce0f080a111eab005936df725feed" office:target-frame-name="_top" xlink:show="replace"><text:span text:style-name="T477">3D-311</text:span></text:a><text:span text:style-name="T478">, 2020-04-17, paskelbta TAR 2020-04-17, i. k. 2020-08101</text:span></text:p>
      <text:p text:style-name="Normal"/>
      <text:p text:style-name="P479"><text:span text:style-name="T480">15</text:span><text:span text:style-name="T481">. Galvijų laikytojai turi turėti teisingai užpildytą galvijo pasą, kaip tai nurodyta Galvijo paso išdavimo ir naudojimo taisyklėse, patvirtintose Lietuvos Respublikos žemės ūkio ministro 2004 m. balandžio 27 d. įsakymu Nr. 3D-238 „Dėl Galvijo paso išda</text:span><text:span text:style-name="T482">vimo ir naudojimo“.</text:span></text:p>
      <text:p text:style-name="P483"><text:span text:style-name="T484">16</text:span><text:span text:style-name="T485">. Valdoje laikomų galvijų, avių, ožkų ir kiaulių perkėlimo ir (ar) kaitos duomenys turi būti pateikti Ūkinių gyvūnų registrui Ūkinių gyvūnų laikymo vietų registravimo ir jose laikomų ūkinių gyvūnų ženklinimo ir apskaitos tvarkos a</text:span><text:span text:style-name="T486">praše nustatytais terminais.</text:span><text:s/></text:p>
      <text:p text:style-name="P487">Punkto pakeitimai:</text:p>
      <text:p text:style-name="P488"><text:span text:style-name="T489">Nr.<text:s/></text:span><text:a xlink:href="https://www.e-tar.lt/portal/legalAct.html?documentId=2ad4eca0576911e884cbc4327e55f3ca" office:target-frame-name="_top" xlink:show="replace"><text:span text:style-name="T490">3D-297</text:span></text:a><text:span text:style-name="T491">, 2018-05-14, paskelbta TAR 2018-05-14, i. k. 2018-07748</text:span></text:p>
      <text:p text:style-name="P492"><text:span text:style-name="T493">Nr.<text:s/></text:span><text:a xlink:href="https://www.e-tar.lt/portal/legalAct.html?documentId=a00ce0f080a111eab005936df725feed" office:target-frame-name="_top" xlink:show="replace"><text:span text:style-name="T494">3D-311</text:span></text:a><text:span text:style-name="T495">, 2020-04-17, paskelbta TAR 2020-04-17, i. k. 2020-08101</text:span></text:p>
      <text:p text:style-name="Normal"/>
      <text:p text:style-name="P496"><text:span text:style-name="T497">16</text:span><text:span text:style-name="T498">1</text:span><text:span text:style-name="T499">. Valdoje laikomų galvijų, avių, ožkų ir kiaulių perkėlimo ir (ar) kaitos duomenys turi b</text:span><text:span text:style-name="T500">ūti pateikti Ūkinių gyvūnų registrui Ūkinių gyvūnų laikymo vietų registravimo ir jose laikomų ūkinių gyvūnų ženklinimo ir apskaitos tvarkos apraše nustatyta tvarka.</text:span><text:s/></text:p>
      <text:p text:style-name="P501">Papildyta punktu:</text:p>
      <text:p text:style-name="P502"><text:span text:style-name="T503">Nr.<text:s/></text:span><text:a xlink:href="https://www.e-tar.lt/portal/legalAct.html?documentId=a00ce0f080a111eab005936df725feed" office:target-frame-name="_top" xlink:show="replace"><text:span text:style-name="T504">3D-311</text:span></text:a><text:span text:style-name="T505">, 2020-04-17, paskelbta TAR 2020-04-17, i. k. 2020-08101</text:span></text:p>
      <text:p text:style-name="Normal"/>
      <text:p text:style-name="P506"><text:span text:style-name="T507">17</text:span><text:span text:style-name="T508">. Valdoje laikomi galvijai, avys, ožkos ir kiaulės turi būti tinkamai paženklinti (kiaulės ženklinamos tik perkeliant) Ūkinių gyvūnų laikymo vietų registrav</text:span><text:span text:style-name="T509">imo ir jose laikomų ūkinių gyvūnų ženklinimo ir apskaitos tvarkos apraše nustatyta tvarka.</text:span><text:s/></text:p>
      <text:p text:style-name="P510">Punkto pakeitimai:</text:p>
      <text:p text:style-name="P511"><text:span text:style-name="T512">Nr.<text:s/></text:span><text:a xlink:href="https://www.e-tar.lt/portal/legalAct.html?documentId=a00ce0f080a111eab005936df725feed" office:target-frame-name="_top" xlink:show="replace"><text:span text:style-name="T513">3D-311</text:span></text:a><text:span text:style-name="T514">, 2020-04-17, paskelbta TAR 2020-04-1</text:span><text:span text:style-name="T515">7, i. k. 2020-08101</text:span></text:p>
      <text:p text:style-name="Normal"/>
      <text:p text:style-name="P516"><text:span text:style-name="T517">17</text:span><text:span text:style-name="T518">1</text:span><text:span text:style-name="T519">.</text:span><text:span text:style-name="T520"><text:s/></text:span><text:span text:style-name="T521">Valdoje laikomi galvijai, avys, ožkos ir kiaulės turi būti paženklinti (kiaulės ženklinamos tik perkeliant) Ūkinių gyvūnų laikymo vietų registravimo ir jose laikomų ūkinių gyvūnų ženklinimo ir apskaitos tvarkos apraše nustatyt</text:span><text:span text:style-name="T522">ais terminais.</text:span><text:s/></text:p>
      <text:p text:style-name="P523">Papildyta punktu:</text:p>
      <text:p text:style-name="P524"><text:span text:style-name="T525">Nr.<text:s/></text:span><text:a xlink:href="https://www.e-tar.lt/portal/legalAct.html?documentId=a00ce0f080a111eab005936df725feed" office:target-frame-name="_top" xlink:show="replace"><text:span text:style-name="T526">3D-311</text:span></text:a><text:span text:style-name="T527">, 2020-04-17, paskelbta TAR 2020-04-17, i. k. 2020-08101</text:span></text:p>
      <text:p text:style-name="Normal"/>
      <text:p text:style-name="P528"><text:span text:style-name="T529">18</text:span><text:span text:style-name="T530">.<text:s/></text:span><text:span text:style-name="T531">Laikytojai turi užtikrinti, kad galvijai turi<text:s/></text:span><text:span text:style-name="T532">būti perkeliami su jų pasais, kaip tai nurodyta Ūkinių gyvūnų laikymo vietų registravimo ir jose laikomų ūkinių gyvūnų ženklinimo ir apskaitos tvarkos apraše ir Galvijo paso išdavimo ir naudojimo taisyklėse.</text:span></text:p>
      <text:p text:style-name="P533"/>
      <text:p text:style-name="P534"><text:span text:style-name="T535">V. SKYRIUS</text:span></text:p>
      <text:p text:style-name="P536"><text:span text:style-name="T537">AUGALŲ APSAUGOS PRODUKTŲ NAUDOJI</text:span><text:span text:style-name="T538">MAS</text:span></text:p>
      <text:p text:style-name="P539"/>
      <text:p text:style-name="P540"><text:span text:style-name="T541">19</text:span><text:span text:style-name="T542">. Jei žemės ūkio valdoje naudojami profesionaliajam ir (ar) neprofesionaliajam naudojimui skirti augalų apsaugos produktai, turi būti pildomas augalų apsaugos produktų naudojimo žurnalas pagal Augalų apsaugos produktų saugojimo, tiekimo rinkai,<text:s/></text:span><text:span text:style-name="T543">naudojimo taisyklėse, patvirtintose Lietuvos Respublikos žemės ūkio ministro 2003 m. gruodžio 30 d. įsakymu Nr. 3D-564 „Dėl Augalų apsaugos produktų saugojimo, tiekimo rinkai, naudojimo taisyklių patvirtinimo“, patvirtintą žurnalo formą bei nustatytą pildy</text:span><text:span text:style-name="T544">mo tvarką.</text:span><text:s/></text:p>
      <text:p text:style-name="P545">Punkto pakeitimai:</text:p>
      <text:p text:style-name="P546"><text:span text:style-name="T547">Nr.<text:s/></text:span><text:a xlink:href="https://www.e-tar.lt/portal/legalAct.html?documentId=e3949130a72211e69ad4c8713b612d0f" office:target-frame-name="_top" xlink:show="replace"><text:span text:style-name="T548">3D-662</text:span></text:a><text:span text:style-name="T549">, 2016-11-10, paskelbta TAR 2016-11-10, i. k. 2016-26560</text:span></text:p>
      <text:p text:style-name="P550"><text:span text:style-name="T551">Nr.<text:s/></text:span><text:a xlink:href="https://www.e-tar.lt/portal/legalAct.html?documentId=2ad4eca0576911e884cbc4327e55f3ca" office:target-frame-name="_top" xlink:show="replace"><text:span text:style-name="T552">3D-297</text:span></text:a><text:span text:style-name="T553">, 2018-05-14, paskelbta TAR 2018-05-14, i. k. 2018-07748</text:span></text:p>
      <text:p text:style-name="P554"><text:span text:style-name="T555">Nr.<text:s/></text:span><text:a xlink:href="https://www.e-tar.lt/portal/legalAct.html?documentId=497f4df03f7711eb8d9fe110e148c770" office:target-frame-name="_top" xlink:show="replace"><text:span text:style-name="T556">3D-860</text:span></text:a><text:span text:style-name="T557">, 2020-12-16, paskelbta TAR 2020-12-16, i.<text:s/></text:span><text:span text:style-name="T558">k. 2020-27395</text:span></text:p>
      <text:p text:style-name="Normal"/>
      <text:p text:style-name="P559"><text:span text:style-name="T560">19</text:span><text:span text:style-name="T561">1</text:span><text:span text:style-name="T562">. Augalų apsaugos produktų profesionalieji naudotojai ir augalų apsaugos produktų neprofesionalieji naudotojai turi laikytis augalų apsaugos produkto etiketėje:</text:span></text:p>
      <text:p text:style-name="P563"><text:span text:style-name="T564">19</text:span><text:span text:style-name="T565">1</text:span><text:span text:style-name="T566">.1</text:span><text:span text:style-name="T567">. nurodytos augalų apsaugos produkto naudojimo normos;</text:span></text:p>
      <text:p text:style-name="P568"><text:span text:style-name="T569">19</text:span><text:span text:style-name="T570">1</text:span><text:span text:style-name="T571">.2</text:span><text:span text:style-name="T572">.<text:s/></text:span><text:span text:style-name="T573">nurodyto laikotarpio nuo paskutinio purškimo iki derliaus nuėmimo (karencijos laikotarpio);</text:span></text:p>
      <text:p text:style-name="P574"><text:span text:style-name="T575">19</text:span><text:span text:style-name="T576">1</text:span><text:span text:style-name="T577">.3</text:span><text:span text:style-name="T578">. nurodyto didžiausio galimo purškimų skaičiaus ir didžiausio galimo augalų apsaugos produkto panaudojimo kiekio per metus;</text:span></text:p>
      <text:p text:style-name="P579"><text:span text:style-name="T580">19</text:span><text:span text:style-name="T581">1</text:span><text:span text:style-name="T582">.4</text:span><text:span text:style-name="T583">. nurodytų apsaugos zo</text:span><text:span text:style-name="T584">nų iki paviršinio vandens telkinių ir (ar) melioracijos griovių, kurios skirtos vandens organizmams apsaugoti.</text:span><text:s/></text:p>
      <text:p text:style-name="P585">Papildyta punktu:</text:p>
      <text:p text:style-name="P586"><text:span text:style-name="T587">Nr.<text:s/></text:span><text:a xlink:href="https://www.e-tar.lt/portal/legalAct.html?documentId=497f4df03f7711eb8d9fe110e148c770" office:target-frame-name="_top" xlink:show="replace"><text:span text:style-name="T588">3D-860</text:span></text:a><text:span text:style-name="T589">, 2020-12-16, pa</text:span><text:span text:style-name="T590">skelbta TAR 2020-12-16, i. k. 2020-27395</text:span></text:p>
      <text:p text:style-name="Normal"/>
      <text:p text:style-name="P591"><text:span text:style-name="T592">20</text:span><text:span text:style-name="T593">. Augalų apsaugos produktų profesionalieji naudotojai ir augalų apsaugos produktų neprofesionalieji naudotojai žemės ūkio valdose turi naudoti tik Lietuvos Respublikoje registruotus augalų apsaugos produktus<text:s/></text:span><text:span text:style-name="T594">ar augalų apsaugos produktus, tapačius Lietuvos Respublikoje registruotiems augalų apsaugos produktams. Augalų apsaugos produktų profesionalieji naudotojai žemės ūkio valdose gali naudoti ir augalų apsaugos produktus, kuriuos tiekti rinkai išimties tvarka<text:s/></text:span><text:span text:style-name="T595">išduotas leidimas 120 dienų laikotarpiui.</text:span><text:s/></text:p>
      <text:p text:style-name="P596">Punkto pakeitimai:</text:p>
      <text:p text:style-name="P597"><text:span text:style-name="T598">Nr.<text:s/></text:span><text:a xlink:href="https://www.e-tar.lt/portal/legalAct.html?documentId=497f4df03f7711eb8d9fe110e148c770" office:target-frame-name="_top" xlink:show="replace"><text:span text:style-name="T599">3D-860</text:span></text:a><text:span text:style-name="T600">, 2020-12-16, paskelbta TAR 2020-12-16, i. k. 2020-27395</text:span></text:p>
      <text:p text:style-name="Normal"/>
      <text:p text:style-name="P601"><text:span text:style-name="T602">21</text:span><text:span text:style-name="T603">. Augalų apsaugos<text:s/></text:span><text:span text:style-name="T604">produktų profesionalieji naudotojai privalo augalų apsaugos produktus ir beicuotą sėklą saugoti rakinamuose ir įspėjamaisiais ženklais paženklintuose pagalbinio ūkio paskirties pastatuose arba jų patalpose, arba pagalbinio ūkio paskirties pastatų ar jų pat</text:span><text:span text:style-name="T605">alpų<text:s/></text:span><text:soft-page-break/><text:span text:style-name="T606">atskiroje rakinamoje įspėjamaisiais ženklais paženklintoje dėžėje ar spintoje. Patalpoje, kurioje yra laikomi profesionaliajam naudojimui skirti augalų apsaugos produktai ir beicuota sėkla, draudžiama laikyti maistą, vandenį, pašarus ir gyvūnus.</text:span><text:s/></text:p>
      <text:p text:style-name="P607">Punkto pakeitimai:</text:p>
      <text:p text:style-name="P608"><text:span text:style-name="T609">Nr.<text:s/></text:span><text:a xlink:href="https://www.e-tar.lt/portal/legalAct.html?documentId=2ad4eca0576911e884cbc4327e55f3ca" office:target-frame-name="_top" xlink:show="replace"><text:span text:style-name="T610">3D-297</text:span></text:a><text:span text:style-name="T611">, 2018-05-14, paskelbta TAR 2018-05-14, i. k. 2018-07748</text:span></text:p>
      <text:p text:style-name="P612"><text:span text:style-name="T613">Nr.<text:s/></text:span><text:a xlink:href="https://www.e-tar.lt/portal/legalAct.html?documentId=497f4df03f7711eb8d9fe110e148c770" office:target-frame-name="_top" xlink:show="replace"><text:span text:style-name="T614">3D-860</text:span></text:a><text:span text:style-name="T615">, 2020-12-16, paskelbta TAR 2020-12-16, i. k. 2020-27395</text:span></text:p>
      <text:p text:style-name="Normal"/>
      <text:p text:style-name="P616"><text:span text:style-name="T617">VI. Skyrius</text:span></text:p>
      <text:p text:style-name="P618"><text:span text:style-name="T619">MAISTO SAUGA</text:span></text:p>
      <text:p text:style-name="P620"/>
      <text:p text:style-name="P621"><text:span text:style-name="T622">22</text:span><text:span text:style-name="T623">. Maisto tvarkymo subjektai, atliekantys bet kokį poveikį maistui arba veiksmus su juo ar atskiromis jo sudedamosiomis dalimis<text:s/></text:span><text:span text:style-name="T624">(įskaitant maistui skirtų augalų ir gyvūnų auginimą, maisto gaminimą, ruošimą, perdirbimą, pakavimą, laikymą, saugojimą, gabenimą, paskirstymą, tiekimą, pateikimą parduoti, pardavimą), galinčius turėti įtakos maisto saugai, kokybei ir mitybos vertei, turi<text:s/></text:span><text:span text:style-name="T625">imtis adekvačių priemonių, užtikrinančių, kad tik saugus maistas būtų tiekiamas rinkai.</text:span></text:p>
      <text:p text:style-name="P626"><text:span text:style-name="T627">23</text:span><text:span text:style-name="T628">.<text:s/></text:span><text:span text:style-name="T629">Maisto tvarkymo subjektai turi turėti įdiegtą individualią rizikos veiksnių analizės ir svarbių valdymo taškų (toliau – RVASVT) sistemą arba kitą panašią RVASVT</text:span><text:span text:style-name="T630"><text:s/>principais paremtą maisto savikontrolės sistemą, kuri užtikrina, kad visi prižiūrimi maisto gamybos, perdirbimo ir paskirstymo etapai atitinka higienos reikalavimus.</text:span><text:span text:style-name="T631"><text:s/></text:span></text:p>
      <text:p text:style-name="P632"><text:span text:style-name="T633">24</text:span><text:span text:style-name="T634">. Maisto tvarkymo subjektai turi ženklinti produktus pagal teisės aktų<text:s/></text:span><text:span text:style-name="T635">reikalavimus.</text:span></text:p>
      <text:p text:style-name="P636"><text:span text:style-name="T637">25</text:span><text:span text:style-name="T638">. Maisto tvarkymo subjektai turi užtikrinti maisto ir maisto sudedamųjų dalių atsekamumą visuose maisto tvarkymo etapuose.</text:span></text:p>
      <text:p text:style-name="P639"><text:span text:style-name="T640">26</text:span><text:span text:style-name="T641">. Maisto tvarkymo subjektai turi turėti nesaugaus maisto atšaukimo iš rinkos veiksmų aprašą.</text:span></text:p>
      <text:p text:style-name="P642"/>
      <text:p text:style-name="P643"><text:span text:style-name="T644">VII. Skyr</text:span><text:span text:style-name="T645">ius</text:span></text:p>
      <text:p text:style-name="P646"><text:span text:style-name="T647">PAŠARŲ SAUGA</text:span></text:p>
      <text:p text:style-name="P648"/>
      <text:p text:style-name="P649"><text:span text:style-name="T650">27</text:span><text:span text:style-name="T651">.<text:s/></text:span><text:span text:style-name="T652">Jei ūkio subjektai naudoja ne savo išaugintus ir pagamintus pašarus, pašarai turi būti įsigyjami ir naudojami tik iš tų ūkio subjektų, kurie yra registruoti ir (arba) patvirtinti 2005 m. sausio 12 d. Europos Parlamento ir Tarybos<text:s/></text:span><text:span text:style-name="T653">reglamento (EB) Nr. 183/2005, nustatančio pašarų higienos reikalavimus, su visais pakeitimais, nustatyta tvarka</text:span><text:span text:style-name="T654">.</text:span><text:s/></text:p>
      <text:p text:style-name="P655">Punkto pakeitimai:</text:p>
      <text:p text:style-name="P656"><text:span text:style-name="T657">Nr.<text:s/></text:span><text:a xlink:href="https://www.e-tar.lt/portal/legalAct.html?documentId=e3949130a72211e69ad4c8713b612d0f" office:target-frame-name="_top" xlink:show="replace"><text:span text:style-name="T658">3D-662</text:span></text:a><text:span text:style-name="T659">, 2016-11-10, p</text:span><text:span text:style-name="T660">askelbta TAR 2016-11-10, i. k. 2016-26560</text:span></text:p>
      <text:p text:style-name="P661"><text:span text:style-name="T662">Nr.<text:s/></text:span><text:a xlink:href="https://www.e-tar.lt/portal/legalAct.html?documentId=a00ce0f080a111eab005936df725feed" office:target-frame-name="_top" xlink:show="replace"><text:span text:style-name="T663">3D-311</text:span></text:a><text:span text:style-name="T664">, 2020-04-17, paskelbta TAR 2020-04-17, i. k. 2020-08101</text:span></text:p>
      <text:p text:style-name="Normal"/>
      <text:p text:style-name="P665"><text:span text:style-name="T666">28</text:span><text:span text:style-name="T667">. Nustačius, kad pašarų tyrimų rezultatai<text:s/></text:span><text:span text:style-name="T668">neatitinka teisės aktų reikalavimų, pašarų ūkio subjektai turi vykdyti privalomus Valstybinės maisto ir veterinarijos tarnybos nurodymus</text:span></text:p>
      <text:p text:style-name="P669"><text:span text:style-name="T670">29</text:span><text:span text:style-name="T671">. Pašarų ūkio subjektai turi užtikrinti pašarų atsekamumą.</text:span></text:p>
      <text:p text:style-name="P672"><text:span text:style-name="T673">30</text:span><text:span text:style-name="T674">. Pašarų ūkio subjektai turi tvarkyti apskaitą,<text:s/></text:span><text:span text:style-name="T675">susijusią su tiekiamų rinkai pašarų paskirties vieta bei kiekiu.</text:span></text:p>
      <text:p text:style-name="P676"><text:span text:style-name="T677">31</text:span><text:span text:style-name="T678">.</text:span><text:span text:style-name="T679"><text:s/></text:span><text:span text:style-name="T680">Siekiant išvengti pašarų užteršimo draudžiamomis ūkiniams gyvūnams šerti medžiagomis, pašarai turi būti sandėliuojami atskirai nuo šių medžiagų</text:span><text:span text:style-name="T681">.<text:s/></text:span></text:p>
      <text:p text:style-name="P682"><text:span text:style-name="T683">32</text:span><text:span text:style-name="T684">. Vaistiniai pašarai turi būti<text:s/></text:span><text:span text:style-name="T685">laikomi ir tvarkomi taip, kad būtų išvengta kitų pašarų užteršimo ir nekeltų rizikos ūkiniams gyvūnams, kuriems vaistiniai pašarai nėra skirti.</text:span></text:p>
      <text:p text:style-name="P686"/>
      <text:p text:style-name="P687"><text:span text:style-name="T688">VIII. Skyrius</text:span></text:p>
      <text:p text:style-name="P689"><text:span text:style-name="T690">ŪKINIŲ GYVŪNŲ SVEikatingumas</text:span></text:p>
      <text:p text:style-name="P691"/>
      <text:p text:style-name="P692"><text:span text:style-name="T693">33</text:span><text:span text:style-name="T694">. Ūkinių gyvūnų laikytojas privalo nedelsdamas pranešti V</text:span><text:span text:style-name="T695">alstybinei maisto ir veterinarijos tarnybai apie galimai pastebėtus užkrečiamosioms spongiforminėms encefalopatijoms būdingus galvijų, avių ir ožkų centrinės nervų sistemos pažeidimo klinikinius požymius ir (ar) galvijų, avių ir ožkų, turėjusių užkrečiamos</text:span><text:span text:style-name="T696">ioms spongiforminėms encefalopatijoms būdingų centrinės nervų sistemos pažeidimo klinikinių požymių, gaišimus.</text:span></text:p>
      <text:p text:style-name="P697"><text:span text:style-name="T698">34</text:span><text:span text:style-name="T699">. Ūkinių gyvūnų laikytojams draudžiama atrajotojus šerti gyvūniniais baltymais, išskyrus</text:span><text:span text:style-name="T700"><text:s/></text:span><text:span text:style-name="T701">2001 m. gegužės 22 d. Europos Parlamento ir Tarybo</text:span><text:span text:style-name="T702">s reglamento (EB) Nr. 999/2001, nustatančio tam tikrų užkrečiamųjų spongiforminių encefalopatijų prevencijos, kontrolės ir likvidavimo taisykles, su visais pakeitimais, IV priede numatytas išimtis, bei privaloma laikytis ir kitų ūkinių gyvūnų šėrimo reikal</text:span><text:span text:style-name="T703">avimų, nustatytų reglamente (EB) Nr. 999/2001.</text:span><text:s/></text:p>
      <text:soft-page-break/>
      <text:p text:style-name="P704">Punkto pakeitimai:</text:p>
      <text:p text:style-name="P705"><text:span text:style-name="T706">Nr.<text:s/></text:span><text:a xlink:href="https://www.e-tar.lt/portal/legalAct.html?documentId=e3949130a72211e69ad4c8713b612d0f" office:target-frame-name="_top" xlink:show="replace"><text:span text:style-name="T707">3D-662</text:span></text:a><text:span text:style-name="T708">, 2016-11-10, paskelbta TAR 2016-11-10, i. k. 2016-26560</text:span></text:p>
      <text:p text:style-name="P709"><text:span text:style-name="T710">Nr.<text:s/></text:span><text:a xlink:href="https://www.e-tar.lt/portal/legalAct.html?documentId=a00ce0f080a111eab005936df725feed" office:target-frame-name="_top" xlink:show="replace"><text:span text:style-name="T711">3D-311</text:span></text:a><text:span text:style-name="T712">, 2020-04-17, paskelbta TAR 2020-04-17, i. k. 2020-08101</text:span></text:p>
      <text:p text:style-name="Normal"/>
      <text:p text:style-name="P713"><text:span text:style-name="T714">35</text:span><text:span text:style-name="T715">. Ūkinių gyvūnų laikytojas turi naudoti tik Veterinarinių vaistų registre įregistruotus veterinarinius vaistus, išskyrus teisės aktų nustatytas išimtis, ir pildyti Veterinarinės medicinos produktų ir vaistinių pašarų, įsigytų pagal veterinarijos gydytojų r</text:span><text:span text:style-name="T716">eceptus ir sunaudotų maistiniams gyvūnams, apskaitos žurnalą vadovaudamasis Valstybinės maisto ir veterinarijos tarnybos direktoriaus 2003 m. balandžio 18 d. įsakymu Nr. B1-390 „Dėl Veterinarinės medicinos produktų ir vaistinių pašarų, naudojamų maistiniam</text:span><text:span text:style-name="T717">s gyvūnams, apskaitos ir naudojimo kontrolės“.<text:s/></text:span></text:p>
      <text:p text:style-name="P718"><text:span text:style-name="T719">36</text:span><text:span text:style-name="T720">. Ūkinių gyvūnų laikytojas privalo laikytis Valstybinės maisto ir veterinarijos tarnybos nurodymų dėl ūkinių gyvūnų judėjimo apribojimo, įtarus galvijų, avių ar ožkų užkrečiamąją spongiforminę encefalop</text:span><text:span text:style-name="T721">atiją.</text:span></text:p>
      <text:p text:style-name="P722"><text:span text:style-name="T723">37</text:span><text:span text:style-name="T724">. Ūkinių gyvūnų laikytojas privalo laikytis reikalavimų galvijų, ožkų ir avių, jų spermos, embrionų ir kiaušialąsčių eksportui, importui ir tiekimui rinkai, kaip nustatyta reglamento (EB) Nr. 999/2001 15 straipsnyje.</text:span></text:p>
      <text:p text:style-name="P725"><text:span text:style-name="T726">38</text:span><text:span text:style-name="T727">. Ūkinių gyvūnų laik</text:span><text:span text:style-name="T728">ytojams draudžiama naudoti tirostatines medžiagas, stilbeną, stilbeno darinius, jų druskas ir esterius, estradiolį 17β ir esteriams būdingų savybių turinčius jo darinius, beta agonistus, medžiagas, turinčias estrogeninį<text:s/></text:span><text:span text:style-name="T729">(išskyrus estradiolį 17ß ir esteriam</text:span><text:span text:style-name="T730">s būdingų savybių<text:s/></text:span><text:soft-page-break/><text:span text:style-name="T731">turinčius jo darinius), androgeninį arba gestageninį poveikį, išskyrus Kai kurių medžiagų, turinčių hormoninį ar tirostatinį poveikį, ir beta agonistų draudimo naudoti gyvulininkystėje reikalavimuose, patvirtintuose Valstybinės maisto ir<text:s/></text:span><text:span text:style-name="T732">veterinarijos tarnybos direktoriaus 2008 m. gruodžio 30 d. įsakymu Nr. B1-665<text:s/></text:span><text:span text:style-name="T733">„</text:span><text:span text:style-name="T734">Dėl Kai kurių medžiagų, turinčių hormoninį ar tirostatinį poveikį, ir beta agonistų draudimo naudoti gyvulininkystėje reikalavimų patvirtinimo“, nustatytas išimtis.</text:span></text:p>
      <text:p text:style-name="P735"><text:span text:style-name="T736">39</text:span><text:span text:style-name="T737">. Mais</text:span><text:span text:style-name="T738">tinių gyvūnų savininkams draudžiama maistinius gyvūnus skersti žmonių maistui, nepasibaigus išlaukai.</text:span></text:p>
      <text:p text:style-name="P739"/>
      <text:p text:style-name="P740"><text:span text:style-name="T741">IX. Skyrius</text:span></text:p>
      <text:p text:style-name="P742"><text:span text:style-name="T743">ŪKINIŲ GYVŪNŲ GEROVĖ</text:span></text:p>
      <text:p text:style-name="P744"/>
      <text:p text:style-name="P745"><text:span text:style-name="T746">40</text:span><text:span text:style-name="T747">. Ūkinių gyvūnų laikytojai turi laikytis Ūkinių gyvūnų gerovės reikalavimų, patvirtintų Valstybinės maisto ir</text:span><text:span text:style-name="T748"><text:s/>veterinarijos tarnybos direktoriaus 2019 m. rugsėjo 20 d. įsakymu Nr. B1-690 „Dėl Ūkinių gyvūnų gerovės reikalavimų patvirtinimo.</text:span><text:s/></text:p>
      <text:p text:style-name="P749">Punkto pakeitimai:</text:p>
      <text:p text:style-name="P750"><text:span text:style-name="T751">Nr.<text:s/></text:span><text:a xlink:href="https://www.e-tar.lt/portal/legalAct.html?documentId=a00ce0f080a111eab005936df725feed" office:target-frame-name="_top" xlink:show="replace"><text:span text:style-name="T752">3D-311</text:span></text:a><text:span text:style-name="T753">, 2020-04-17, paskelbta TAR 2020-04-17, i. k. 2020-08101</text:span></text:p>
      <text:p text:style-name="Normal"/>
      <text:p text:style-name="P754"><text:span text:style-name="T755">41. Veršelių laikytojai turi laikytis Veršelių gerovės reikalavimų, patvirtintų Valstybinės maisto ir veterinarijos tarnybos direktoriaus 2019 m. rugsėjo 20 d. įsakymu Nr. B1-689 „Dėl Veršel</text:span><text:span text:style-name="T756">ių gerovės reikalavimų patvirtinimo.</text:span><text:s/></text:p>
      <text:p text:style-name="P757">Punkto pakeitimai:</text:p>
      <text:p text:style-name="P758"><text:span text:style-name="T759">Nr.<text:s/></text:span><text:a xlink:href="https://www.e-tar.lt/portal/legalAct.html?documentId=a00ce0f080a111eab005936df725feed" office:target-frame-name="_top" xlink:show="replace"><text:span text:style-name="T760">3D-311</text:span></text:a><text:span text:style-name="T761">, 2020-04-17, paskelbta TAR 2020-04-17, i. k. 2020-08101</text:span></text:p>
      <text:p text:style-name="Normal"/>
      <text:p text:style-name="P762"><text:span text:style-name="T763">42. Kiaulių laikytojai turi lai</text:span><text:span text:style-name="T764">kytis Kiaulių gerovės reikalavimų, patvirtintų Valstybinės maisto ir veterinarijos tarnybos direktoriaus 2019 m. rugsėjo 20 d. įsakymu Nr. B1-687 „Dėl Kiaulių gerovės reikalavimų patvirtinimo.</text:span><text:s/></text:p>
      <text:p text:style-name="P765">Punkto pakeitimai:</text:p>
      <text:p text:style-name="P766"><text:span text:style-name="T767">Nr.<text:s/></text:span><text:a xlink:href="https://www.e-tar.lt/portal/legalAct.html?documentId=a00ce0f080a111eab005936df725feed" office:target-frame-name="_top" xlink:show="replace"><text:span text:style-name="T768">3D-311</text:span></text:a><text:span text:style-name="T769">, 2020-04-17, paskelbta TAR 2020-04-17, i. k. 2020-08101</text:span></text:p>
      <text:p text:style-name="Normal"/>
      <text:p text:style-name="P770"><text:span text:style-name="T771">X. SKYRIUS</text:span></text:p>
      <text:p text:style-name="P772"><text:span text:style-name="T773">TRĄŠŲ IR AUGALŲ APSAUGOS PRODUKTŲ NAUDOJIMAS</text:span></text:p>
      <text:p text:style-name="P774"/>
      <text:p text:style-name="P775"><text:span text:style-name="T776">43</text:span><text:span text:style-name="T777">. Augalų apsaugos produktų profesionalieji naudotojai privalo turė</text:span><text:span text:style-name="T778">ti augalų apsaugos pažymėjimą ar kitą jam prilyginamą Europos Sąjungos valstybėje narėje ar Europos ekonominės erdvės valstybėje išduotą pažymėjimą.</text:span><text:s/></text:p>
      <text:p text:style-name="P779">Punkto pakeitimai:</text:p>
      <text:p text:style-name="P780"><text:span text:style-name="T781">Nr.<text:s/></text:span><text:a xlink:href="https://www.e-tar.lt/portal/legalAct.html?documentId=497f4df03f7711eb8d9fe110e148c770" office:target-frame-name="_top" xlink:show="replace"><text:span text:style-name="T782">3D-860</text:span></text:a><text:span text:style-name="T783">, 2020-12-16, paskelbta TAR 2020-12-16, i. k. 2020-27395</text:span></text:p>
      <text:p text:style-name="Normal"/>
      <text:p text:style-name="P784"><text:span text:style-name="T785">44</text:span><text:span text:style-name="T786">. Neprofesionalieji augalų apsaugos produktų naudotojai augalų apsaugos produktus turi naudoti tik susipažinę su jų savybėmis ir darbo saugos reikalavimais.</text:span><text:s/></text:p>
      <text:p text:style-name="P787">Punkto<text:s/>pakeitimai:</text:p>
      <text:p text:style-name="P788"><text:span text:style-name="T789">Nr.<text:s/></text:span><text:a xlink:href="https://www.e-tar.lt/portal/legalAct.html?documentId=2ad4eca0576911e884cbc4327e55f3ca" office:target-frame-name="_top" xlink:show="replace"><text:span text:style-name="T790">3D-297</text:span></text:a><text:span text:style-name="T791">, 2018-05-14, paskelbta TAR 2018-05-14, i. k. 2018-07748</text:span></text:p>
      <text:p text:style-name="P792"><text:span text:style-name="T793">Nr.<text:s/></text:span><text:a xlink:href="https://www.e-tar.lt/portal/legalAct.html?documentId=4fed0520148611edb4cae1b158f98ea5" office:target-frame-name="_top" xlink:show="replace"><text:span text:style-name="T794">3D-486</text:span></text:a><text:span text:style-name="T795">, 2022-08-05, paskelbta TAR 2022-08-05, i. k. 2022-16782</text:span></text:p>
      <text:p text:style-name="Normal"/>
      <text:p text:style-name="P796"><text:span text:style-name="T797">45</text:span><text:span text:style-name="T798">. Augalų apsaugos produktus leidžiama purkšti tik apdorojimo įranga, turinčia galiojančius Apdorojimo augalų apsaugos produktais įrangos pažymėjimus, išduotus Apdo</text:span><text:span text:style-name="T799">rojimo augalų apsaugos produktais įrangos techninės apžiūros taisyklių, patvirtintų Lietuvos Respublikos žemės ūkio ministro 2001 m. birželio 19 d. įsakymu Nr. 199 „Dėl Apdorojimo augalų apsaugos produktais įrangos techninės apžiūros taisyklių patvirtinimo</text:span><text:span text:style-name="T800">“, nustatyta tvarka.</text:span><text:s/></text:p>
      <text:p text:style-name="P801">Punkto pakeitimai:</text:p>
      <text:p text:style-name="P802"><text:span text:style-name="T803">Nr.<text:s/></text:span><text:a xlink:href="https://www.e-tar.lt/portal/legalAct.html?documentId=2ad4eca0576911e884cbc4327e55f3ca" office:target-frame-name="_top" xlink:show="replace"><text:span text:style-name="T804">3D-297</text:span></text:a><text:span text:style-name="T805">, 2018-05-14, paskelbta TAR 2018-05-14, i. k. 2018-07748</text:span></text:p>
      <text:p text:style-name="P806"><text:span text:style-name="T807">Nr.<text:s/></text:span><text:a xlink:href="https://www.e-tar.lt/portal/legalAct.html?documentId=497f4df03f7711eb8d9fe110e148c770" office:target-frame-name="_top" xlink:show="replace"><text:span text:style-name="T808">3D-860</text:span></text:a><text:span text:style-name="T809">, 2020-12-16, paskelbta TAR 2020-12-16, i. k. 2020-27395</text:span></text:p>
      <text:p text:style-name="Normal"/>
      <text:p text:style-name="P810"><text:span text:style-name="T811">46</text:span><text:span text:style-name="T812">. Vanduo, panaudotas augalų apsaugos produktų pakuotei skalauti ir (ar) apdorojimo įrangos vidaus plovimui, turi būti išpurkštas ant l</text:span><text:span text:style-name="T813">auko, apdoroto tuo augalų apsaugos produktu. Draudžiama išpilti plovimui panaudotą vandenį ten, kur vanduo gali nutekėti į kanalizaciją arba vandens telkinius.</text:span><text:s/></text:p>
      <text:p text:style-name="P814">Punkto pakeitimai:</text:p>
      <text:p text:style-name="P815"><text:span text:style-name="T816">Nr.<text:s/></text:span><text:a xlink:href="https://www.e-tar.lt/portal/legalAct.html?documentId=497f4df03f7711eb8d9fe110e148c770" office:target-frame-name="_top" xlink:show="replace"><text:span text:style-name="T817">3D-860</text:span></text:a><text:span text:style-name="T818">, 2020-12-16, paskelbta TAR 2020-12-16, i. k. 2020-27395</text:span></text:p>
      <text:p text:style-name="Normal"/>
      <text:p text:style-name="P819"><text:span text:style-name="T820">47</text:span><text:span text:style-name="T821">. Pagalbinio ūkio paskirties pastatuose ar jų patalpose, kuriuose (-iose) saugomi profesionaliajam naudojimui skirti augalų apsaugos produktai arba laikomos<text:s/></text:span><text:span text:style-name="T822">rakinamos dėžės ar spintos, kuriose saugomi profesionaliajam naudojimui skirti augalų apsaugos produktai, privalo būti talpyklos su natūraliais (smėliu, pjuvenomis, durpėmis) ir (ar) sintetiniais sorbentais, kurie naudojami išsipylusiems ar išsibarsčiusiem</text:span><text:span text:style-name="T823">s augalų apsaugos produktams sugerti ir jų taršai apriboti.</text:span><text:s/></text:p>
      <text:p text:style-name="P824">Punkto pakeitimai:</text:p>
      <text:p text:style-name="P825"><text:span text:style-name="T826">Nr.<text:s/></text:span><text:a xlink:href="https://www.e-tar.lt/portal/legalAct.html?documentId=2ad4eca0576911e884cbc4327e55f3ca" office:target-frame-name="_top" xlink:show="replace"><text:span text:style-name="T827">3D-297</text:span></text:a><text:span text:style-name="T828">, 2018-05-14, paskelbta TAR 2018-05-14, i. k. 2018-07748</text:span></text:p>
      <text:p text:style-name="Normal"/>
      <text:p text:style-name="P829"><text:span text:style-name="T830">48</text:span><text:span text:style-name="T831">. Dr</text:span><text:span text:style-name="T832">audžiama naudoti augalų apsaugos produktus vandens telkinių pakrančių apsaugos juostose, kaip tai nustatyta Lietuvos Respublikos specialiųjų žemės naudojimo sąlygų įstatyme.</text:span><text:s/></text:p>
      <text:p text:style-name="P833">Punkto pakeitimai:</text:p>
      <text:p text:style-name="P834"><text:span text:style-name="T835">Nr.<text:s/></text:span><text:a xlink:href="https://www.e-tar.lt/portal/legalAct.html?documentId=2ad4eca0576911e884cbc4327e55f3ca" office:target-frame-name="_top" xlink:show="replace"><text:span text:style-name="T836">3D-297</text:span></text:a><text:span text:style-name="T837">, 2018-05-14, paskelbta TAR 2018-05-14, i. k. 2018-07748</text:span></text:p>
      <text:p text:style-name="P838"><text:span text:style-name="T839">Nr.<text:s/></text:span><text:a xlink:href="https://www.e-tar.lt/portal/legalAct.html?documentId=497f4df03f7711eb8d9fe110e148c770" office:target-frame-name="_top" xlink:show="replace"><text:span text:style-name="T840">3D-860</text:span></text:a><text:span text:style-name="T841">, 2020-12-16, paskelbta TAR 2020-12-16, i. k.</text:span><text:span text:style-name="T842"><text:s/>2020-27395</text:span></text:p>
      <text:p text:style-name="Normal"/>
      <text:p text:style-name="P843"><text:span text:style-name="T844">49</text:span><text:span text:style-name="T845">. Draudžiama mėšlą, srutas ir (ar) trąšas skleisti ar įterpti ant įšalusios, įmirkusios, užtvindytos, apsnigtos žemės.</text:span><text:s/></text:p>
      <text:p text:style-name="P846">Punkto pakeitimai:</text:p>
      <text:p text:style-name="P847"><text:span text:style-name="T848">Nr.<text:s/></text:span><text:a xlink:href="https://www.e-tar.lt/portal/legalAct.html?documentId=c3a7dd10992511eb9fecb5ecd3bd711c" office:target-frame-name="_top" xlink:show="replace"><text:span text:style-name="T849">3D-223</text:span></text:a><text:span text:style-name="T850">, 2021-04-09, paskelbta TAR 2021-04-09, i. k. 2021-07530</text:span></text:p>
      <text:p text:style-name="Normal"/>
      <text:p text:style-name="P851"><text:span text:style-name="T852">50</text:span><text:span text:style-name="T853">. Draudžiama tręšti mėšlu ir (ar) srutomis nuo birželio 15 d. iki rugpjūčio 1 d., išskyrus</text:span><text:span text:style-name="T854"><text:s/>pūdymus, pievas, ganyklas ir plotus, kuriuose bus auginami žiemkenčiai.</text:span><text:s/></text:p>
      <text:p text:style-name="P855">Punkto pakeitimai:</text:p>
      <text:p text:style-name="P856"><text:span text:style-name="T857">Nr.<text:s/></text:span><text:a xlink:href="https://www.e-tar.lt/portal/legalAct.html?documentId=c3a7dd10992511eb9fecb5ecd3bd711c" office:target-frame-name="_top" xlink:show="replace"><text:span text:style-name="T858">3D-223</text:span></text:a><text:span text:style-name="T859">, 2021-04-09, paskelbta TAR 2021-04-09, i. k. 2021-0753</text:span><text:span text:style-name="T860">0</text:span></text:p>
      <text:p text:style-name="Normal"/>
      <text:p text:style-name="P861"><text:span text:style-name="T862">51</text:span><text:span text:style-name="T863">. Draudžiama skystąjį mėšlą ir (ar) srutas skleisti arčiau kaip 2 m iki melioracijos griovių viršutinių briaunų.</text:span></text:p>
      <text:p text:style-name="P864"><text:span text:style-name="T865">52</text:span><text:span text:style-name="T866">. Draudžiama naudoti mineralines trąšas vandens telkinių pakrančių apsaugos juostose, kaip tai nustatyta Lietuvos Respublikos<text:s/></text:span><text:span text:style-name="T867">specialiųjų žemės naudojimo sąlygų įstatyme.</text:span><text:s/></text:p>
      <text:p text:style-name="P868">Punkto pakeitimai:</text:p>
      <text:p text:style-name="P869"><text:span text:style-name="T870">Nr.<text:s/></text:span><text:a xlink:href="https://www.e-tar.lt/portal/legalAct.html?documentId=497f4df03f7711eb8d9fe110e148c770" office:target-frame-name="_top" xlink:show="replace"><text:span text:style-name="T871">3D-860</text:span></text:a><text:span text:style-name="T872">, 2020-12-16, paskelbta TAR 2020-12-16, i. k. 2020-27395</text:span></text:p>
      <text:p text:style-name="Normal"/>
      <text:p text:style-name="P873">53. Jei deklaruotas plotas tręšiamas nuotekų dumblu, būtina turėti su Aplinkos apsaugos agentūra suderintą tręšimo planą, parengtą pagal Nuotekų dumblo tvarkymo ir panaudojimo reikalavimus, patvirtintus Lietuvos Respublikos aplinkos ministro 2001 m. birželio 29 d. įsakymu Nr.<text:s/>349 „Dėl Nuotekų dumblo tvarkymo ir panaudojimo reikalavimų patvirtinimo.<text:s/></text:p>
      <text:p text:style-name="P874">Punkto pakeitimai:</text:p>
      <text:p text:style-name="P875"><text:span text:style-name="T876">Nr.<text:s/></text:span><text:a xlink:href="https://www.e-tar.lt/portal/legalAct.html?documentId=4fed0520148611edb4cae1b158f98ea5" office:target-frame-name="_top" xlink:show="replace"><text:span text:style-name="T877">3D-486</text:span></text:a><text:span text:style-name="T878">, 2022-08-05, paskelbta TAR 2022-08-05, i. k. 2022-167</text:span><text:span text:style-name="T879">82</text:span></text:p>
      <text:p text:style-name="Normal"/>
      <text:p text:style-name="P880">Skyriaus pakeitimai:</text:p>
      <text:p text:style-name="P881"><text:span text:style-name="T882">Nr.<text:s/></text:span><text:a xlink:href="https://www.e-tar.lt/portal/legalAct.html?documentId=e3949130a72211e69ad4c8713b612d0f" office:target-frame-name="_top" xlink:show="replace"><text:span text:style-name="T883">3D-662</text:span></text:a><text:span text:style-name="T884">, 2016-11-10, paskelbta TAR 2016-11-10, i. k. 2016-26560</text:span></text:p>
      <text:p text:style-name="Normal"/>
      <text:p text:style-name="P885"><text:span text:style-name="T886">XI. SKYRIUS</text:span></text:p>
      <text:p text:style-name="P887"><text:span text:style-name="T888">BAIGIAMOSIOS NUOSTATOS</text:span></text:p>
      <text:p text:style-name="P889"/>
      <text:p text:style-name="P890"><text:span text:style-name="T891">54</text:span><text:span text:style-name="T892">. Žemės ūkio<text:s/></text:span><text:span text:style-name="T893">veiklos subjektai, nurodyti šio Aprašo 3 punkte, privalo užtikrinti tinkamas sąlygas Nacionalinės mokėjimo agentūros prie Žemės ūkio ministerijos ir Valstybinės maisto ir veterinarijos tarnybos darbuotojams atlikti patikras dėl apraše nurodytų reikalavimų<text:s/></text:span><text:span text:style-name="T894">laikymosi.</text:span></text:p>
      <text:p text:style-name="P895">Punkto numeracijos pakeitimas:</text:p>
      <text:p text:style-name="P896"><text:span text:style-name="T897">Nr.<text:s/></text:span><text:a xlink:href="https://www.e-tar.lt/portal/legalAct.html?documentId=e3949130a72211e69ad4c8713b612d0f" office:target-frame-name="_top" xlink:show="replace"><text:span text:style-name="T898">3D-662</text:span></text:a><text:span text:style-name="T899">, 2016-11-10, paskelbta TAR 2016-11-10, i. k. 2016-26560</text:span></text:p>
      <text:p text:style-name="Normal"/>
      <text:p text:style-name="P900"><text:span text:style-name="T901">55</text:span><text:span text:style-name="T902">. Pasikeitus apraše nurodytiems teisės<text:s/></text:span><text:span text:style-name="T903">aktams, tiesiogiai taikomos naujos šių teisės aktų nuostatos.</text:span></text:p>
      <text:p text:style-name="P904">Punkto numeracijos pakeitimas:</text:p>
      <text:p text:style-name="P905"><text:span text:style-name="T906">Nr.<text:s/></text:span><text:a xlink:href="https://www.e-tar.lt/portal/legalAct.html?documentId=e3949130a72211e69ad4c8713b612d0f" office:target-frame-name="_top" xlink:show="replace"><text:span text:style-name="T907">3D-662</text:span></text:a><text:span text:style-name="T908">, 2016-11-10, paskelbta TAR 2016-11-10, i. k. 2016-2656</text:span><text:span text:style-name="T909">0</text:span></text:p>
      <text:p text:style-name="Normal"/>
      <text:p text:style-name="P910"><text:span text:style-name="T911">56</text:span><text:span text:style-name="T912">. Asmenys, pažeidę šio aprašo reikalavimus, atsako teisės aktų nustatyta tvarka.</text:span></text:p>
      <text:p text:style-name="P913">Punkto numeracijos pakeitimas:</text:p>
      <text:p text:style-name="P914"><text:span text:style-name="T915">Nr.<text:s/></text:span><text:a xlink:href="https://www.e-tar.lt/portal/legalAct.html?documentId=e3949130a72211e69ad4c8713b612d0f" office:target-frame-name="_top" xlink:show="replace"><text:span text:style-name="T916">3D-662</text:span></text:a><text:span text:style-name="T917">, 2016-11-10, paskelbta TAR</text:span><text:span text:style-name="T918"><text:s/>2016-11-10, i. k. 2016-26560</text:span></text:p>
      <text:p text:style-name="Normal"/>
      <text:p text:style-name="P919"><text:span text:style-name="T920">57</text:span><text:span text:style-name="T921">.<text:s/></text:span><text:span text:style-name="T922">Aprašo 2 priede pateikiama žemės ūkio veiklos valdymo reikalavimų atitiktis Europos Parlamento ir Tarybos reglamento (ES) Nr. 1306/2013 II priede nurodytiems teisės aktais nustatytiems valdymo reikalavimams.</text:span><text:s/></text:p>
      <text:p text:style-name="P923">Papildyta punktu:</text:p>
      <text:p text:style-name="P924"><text:span text:style-name="T925">Nr.<text:s/></text:span><text:a xlink:href="https://www.e-tar.lt/portal/legalAct.html?documentId=e3949130a72211e69ad4c8713b612d0f" office:target-frame-name="_top" xlink:show="replace"><text:span text:style-name="T926">3D-662</text:span></text:a><text:span text:style-name="T927">, 2016-11-10, paskelbta TAR 2016-11-10, i. k. 2016-26560</text:span></text:p>
      <text:p text:style-name="Normal"/>
      <text:p text:style-name="P928"><text:span text:style-name="T929">___________________</text:span></text:p>
      <text:p text:style-name="P930"><text:span text:style-name="T931">1 priedas.</text:span><text:span text:style-name="T932"><text:s/>Neteko galios nuo 2018-05-15</text:span></text:p>
      <text:p text:style-name="P933">Priedo<text:s/>naikinimas:</text:p>
      <text:p text:style-name="P934"><text:span text:style-name="T935">Nr.<text:s/></text:span><text:a xlink:href="https://www.e-tar.lt/portal/legalAct.html?documentId=2ad4eca0576911e884cbc4327e55f3ca" office:target-frame-name="_top" xlink:show="replace"><text:span text:style-name="T936">3D-297</text:span></text:a><text:span text:style-name="T937">, 2018-05-14, paskelbta TAR 2018-05-14, i. k. 2018-07748</text:span></text:p>
      <text:p text:style-name="P938">Priedo pakeitimai:</text:p>
      <text:p text:style-name="P939"><text:span text:style-name="T940">Nr.<text:s/></text:span><text:a xlink:href="https://www.e-tar.lt/portal/legalAct.html?documentId=e3949130a72211e69ad4c8713b612d0f" office:target-frame-name="_top" xlink:show="replace"><text:span text:style-name="T941">3D-662</text:span></text:a><text:span text:style-name="T942">, 2016-11-10, paskelbta TAR 2016-11-10, i. k. 2016-26560</text:span></text:p>
      <text:p text:style-name="Normal"/>
      <text:p text:style-name="P943">Žemės ūkio veiklos valdymo<text:s/></text:p>
      <text:p text:style-name="P949">reikalavimų ir trąšų bei augalų<text:s/></text:p>
      <text:p text:style-name="P950">apsaugos produktų naudojimo<text:s/></text:p>
      <text:p text:style-name="P951">reikalavimų aprašo</text:p>
      <text:p text:style-name="P952"><text:span text:style-name="T953">2</text:span><text:span text:style-name="T954"><text:s/>priedas</text:span></text:p>
      <text:p text:style-name="P955"/>
      <text:p text:style-name="P956"><text:span text:style-name="T957">ŽEMĖS ŪKIO VEIKLOS VALDYMO REIKALAVIMŲ IR EUROPOS PARLAMENTO IR TARYBOS REGLAMENTO (ES) NR. 1306/2013 II PRIEDE NURODYTŲ TEISĖS AKTAIS NUSTATYTŲ VALDYMO REIKALAVIMŲ ATITIKTIES LENTELĖ</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Europos Parlamento ir Tarybos reglamento (ES) Nr. 1306/2013 II priede nurodytas teisės aktais nustatytas valdymo reikalavimas (VR)</text:p>
          </table:table-cell>
          <table:table-cell table:style-name="TableCell965">
            <text:p text:style-name="P966">Šio aprašo punkte nurodytas žemės ūkio veiklos valdymo reikalavimas</text:p>
          </table:table-cell>
        </table:table-row>
        <table:table-row table:style-name="TableRow967">
          <table:table-cell table:style-name="TableCell968">
            <text:p text:style-name="P969">1 VR</text:p>
          </table:table-cell>
          <table:table-cell table:style-name="TableCell970">
            <text:p text:style-name="P971">6; 7; 9; 10</text:p>
          </table:table-cell>
        </table:table-row>
        <table:table-row table:style-name="TableRow972">
          <table:table-cell table:style-name="TableCell973">
            <text:p text:style-name="P974">2 VR</text:p>
          </table:table-cell>
          <table:table-cell table:style-name="TableCell975">
            <text:p text:style-name="P976">11<text:s/></text:p>
          </table:table-cell>
        </table:table-row>
        <table:table-row table:style-name="TableRow977">
          <table:table-cell table:style-name="TableCell978">
            <text:p text:style-name="P979">3 VR</text:p>
          </table:table-cell>
          <table:table-cell table:style-name="TableCell980">
            <text:p text:style-name="P981">12<text:s/></text:p>
          </table:table-cell>
        </table:table-row>
        <table:table-row table:style-name="TableRow982">
          <table:table-cell table:style-name="TableCell983">
            <text:p text:style-name="P984">4 VR</text:p>
          </table:table-cell>
          <table:table-cell table:style-name="TableCell985">
            <text:p text:style-name="P986">22; 23; 24; 25; 26; 27; 28; 29; 30; 31; 32;<text:s/></text:p>
          </table:table-cell>
        </table:table-row>
        <table:table-row table:style-name="TableRow987">
          <table:table-cell table:style-name="TableCell988">
            <text:p text:style-name="P989">5 VR</text:p>
          </table:table-cell>
          <table:table-cell table:style-name="TableCell990">
            <text:p text:style-name="P991">35; 38; 39</text:p>
          </table:table-cell>
        </table:table-row>
        <table:table-row table:style-name="TableRow992">
          <table:table-cell table:style-name="TableCell993">
            <text:p text:style-name="P994">6 VR</text:p>
          </table:table-cell>
          <table:table-cell table:style-name="TableCell995">
            <text:p text:style-name="P996"><text:span text:style-name="T997">13</text:span><text:span text:style-name="T998">*</text:span><text:span text:style-name="T999">; 14</text:span><text:span text:style-name="T1000">*</text:span><text:span text:style-name="T1001">; 16</text:span><text:span text:style-name="T1002">*</text:span><text:span text:style-name="T1003">;<text:s/></text:span><text:span text:style-name="T1004">16</text:span><text:span text:style-name="T1005">1</text:span><text:span text:style-name="T1006">*;<text:s/></text:span><text:span text:style-name="T1007">17*;<text:s/></text:span><text:span text:style-name="T1008">17</text:span><text:span text:style-name="T1009">1</text:span><text:span text:style-name="T1010">*</text:span></text:p>
          </table:table-cell>
        </table:table-row>
        <table:table-row table:style-name="TableRow1011">
          <table:table-cell table:style-name="TableCell1012">
            <text:p text:style-name="P1013">7 VR</text:p>
          </table:table-cell>
          <table:table-cell table:style-name="TableCell1014">
            <text:p text:style-name="P1015"><text:span text:style-name="T1016">13</text:span><text:span text:style-name="T1017">**</text:span><text:span text:style-name="T1018">; 14</text:span><text:span text:style-name="T1019">**</text:span><text:span text:style-name="T1020">, 15;<text:s/></text:span><text:span text:style-name="T1021">16**; 16</text:span><text:span text:style-name="T1022">1</text:span><text:span text:style-name="T1023">**; 17**; 17</text:span><text:span text:style-name="T1024">1</text:span><text:span text:style-name="T1025">**; 18</text:span></text:p>
          </table:table-cell>
        </table:table-row>
        <table:table-row table:style-name="TableRow1026">
          <table:table-cell table:style-name="TableCell1027">
            <text:p text:style-name="P1028">8 VR</text:p>
          </table:table-cell>
          <table:table-cell table:style-name="TableCell1029">
            <text:p text:style-name="P1030"><text:span text:style-name="T1031">13</text:span><text:span text:style-name="T1032">***</text:span><text:span text:style-name="T1033">; 14</text:span><text:span text:style-name="T1034">***</text:span><text:span text:style-name="T1035">;<text:s/></text:span><text:span text:style-name="T1036">16***; 16</text:span><text:span text:style-name="T1037">1</text:span><text:span text:style-name="T1038">***; 17***; 17</text:span><text:span text:style-name="T1039">1</text:span><text:span text:style-name="T1040">***</text:span></text:p>
          </table:table-cell>
        </table:table-row>
        <table:table-row table:style-name="TableRow1041">
          <table:table-cell table:style-name="TableCell1042">
            <text:p text:style-name="P1043">9 VR</text:p>
          </table:table-cell>
          <table:table-cell table:style-name="TableCell1044">
            <text:p text:style-name="P1045">33; 34; 36; 37</text:p>
          </table:table-cell>
        </table:table-row>
        <table:table-row table:style-name="TableRow1046">
          <table:table-cell table:style-name="TableCell1047">
            <text:p text:style-name="P1048">10 VR</text:p>
          </table:table-cell>
          <table:table-cell table:style-name="TableCell1049">
            <text:p text:style-name="P1050"><text:span text:style-name="T1051">19; 19</text:span><text:span text:style-name="T1052">1</text:span><text:span text:style-name="T1053">; 20; 21</text:span></text:p>
          </table:table-cell>
        </table:table-row>
        <table:table-row table:style-name="TableRow1054">
          <table:table-cell table:style-name="TableCell1055">
            <text:p text:style-name="P1056">11 VR</text:p>
          </table:table-cell>
          <table:table-cell table:style-name="TableCell1057">
            <text:p text:style-name="P1058">41</text:p>
          </table:table-cell>
        </table:table-row>
        <table:table-row table:style-name="TableRow1059">
          <table:table-cell table:style-name="TableCell1060">
            <text:p text:style-name="P1061">12 VR</text:p>
          </table:table-cell>
          <table:table-cell table:style-name="TableCell1062">
            <text:p text:style-name="P1063">42</text:p>
          </table:table-cell>
        </table:table-row>
        <table:table-row table:style-name="TableRow1064">
          <table:table-cell table:style-name="TableCell1065">
            <text:p text:style-name="P1066">13 VR</text:p>
          </table:table-cell>
          <table:table-cell table:style-name="TableCell1067">
            <text:p text:style-name="P1068">40</text:p>
          </table:table-cell>
        </table:table-row>
      </table:table>
      <text:p text:style-name="P1069">* Punkto reikalavimas taikomas<text:s/>laikantiesiems kiaules;</text:p>
      <text:p text:style-name="P1070">** Punkto reikalavimas taikomas laikantiesiems galvijus;</text:p>
      <text:p text:style-name="P1071">*** Punkto reikalavimas taikomas laikantiesiems avis ir ožkas.</text:p>
      <text:p text:style-name="P1072"><text:span text:style-name="T1073">________________________________</text:span></text:p>
      <text:p text:style-name="P1074"/>
      <text:p text:style-name="P1075">Papildyta priedu:</text:p>
      <text:p text:style-name="P1076"><text:span text:style-name="T1077">Nr.<text:s/></text:span><text:a xlink:href="https://www.e-tar.lt/portal/legalAct.html?documentId=e3949130a72211e69ad4c8713b612d0f" office:target-frame-name="_top" xlink:show="replace"><text:span text:style-name="T1078">3D-662</text:span></text:a><text:span text:style-name="T1079">, 2016-11-10, paskelbta TAR 2016-11-10, i. k. 2016-26560</text:span></text:p>
      <text:p text:style-name="P1080">Priedo pakeitimai:</text:p>
      <text:p text:style-name="P1081"><text:span text:style-name="T1082">Nr.<text:s/></text:span><text:a xlink:href="https://www.e-tar.lt/portal/legalAct.html?documentId=a00ce0f080a111eab005936df725feed" office:target-frame-name="_top" xlink:show="replace"><text:span text:style-name="T1083">3D-311</text:span></text:a><text:span text:style-name="T1084">, 2020-04-17, paskelbta<text:s/></text:span><text:span text:style-name="T1085">TAR 2020-04-17, i. k. 2020-08101</text:span></text:p>
      <text:p text:style-name="P1086"><text:span text:style-name="T1087">Nr.<text:s/></text:span><text:a xlink:href="https://www.e-tar.lt/portal/legalAct.html?documentId=497f4df03f7711eb8d9fe110e148c770" office:target-frame-name="_top" xlink:show="replace"><text:span text:style-name="T1088">3D-860</text:span></text:a><text:span text:style-name="T1089">, 2020-12-16, paskelbta TAR 2020-12-16, i. k. 2020-27395</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žemės ūkio<text:s/></text:span><text:span text:style-name="T1099">ministerija, Įsakymas</text:span></text:p>
      <text:p text:style-name="P1100"><text:span text:style-name="T1101">Nr.<text:s/></text:span><text:a xlink:href="https://www.e-tar.lt/portal/legalAct.html?documentId=TAR.F7BFC8C95B1E" office:target-frame-name="_top" xlink:show="replace"><text:span text:style-name="T1102">3D-235</text:span></text:a><text:span text:style-name="T1103">, 2009-04-09, Žin., 2009, Nr. 42-1640 (2009-04-16), i. k. 1092330ISAK003D-235</text:span></text:p>
      <text:p text:style-name="P1104"><text:span text:style-name="T1105">Dėl žemės ūkio ministro 2008 m. sausio 16 d. įsakymo Nr. 3D-23<text:s/></text:span><text:span text:style-name="T1106">"Dėl valdymo reikalavimų nustatymo ir kontrolės institucijų, atsakingų už jų vykdymo kontrolę, paskyrimo" pakeitimo</text:span></text:p>
      <text:p text:style-name="P1107"/>
      <text:p text:style-name="P1108"><text:span text:style-name="T1109">2.</text:span></text:p>
      <text:p text:style-name="P1110"><text:span text:style-name="T1111">Lietuvos Respublikos žemės ūkio ministerija, Įsakymas</text:span></text:p>
      <text:p text:style-name="P1112"><text:span text:style-name="T1113">Nr.<text:s/></text:span><text:a xlink:href="https://www.e-tar.lt/portal/legalAct.html?documentId=TAR.C1FCF085CFCE" office:target-frame-name="_top" xlink:show="replace"><text:span text:style-name="T1114">3D-322</text:span></text:a><text:span text:style-name="T1115">, 2009-05-06, Žin., 2009, Nr. 55-2165 (2009-05-14), i. k. 1092330ISAK003D-322</text:span></text:p>
      <text:p text:style-name="P1116"><text:span text:style-name="T1117">Dėl žemės ūkio ministro 2008 m. sausio 16 d. įsakymo Nr. 3D-23 "Dėl Valdymo reikalavimų ir trąšų bei augalų apsaugos produktų naudojimo reikalavimų aprašo patvirtinimo<text:s/></text:span><text:span text:style-name="T1118">ir valdymo kontrolės institucijų paskyrimo" pakeitimo</text:span></text:p>
      <text:p text:style-name="P1119"/>
      <text:p text:style-name="P1120"><text:span text:style-name="T1121">3.</text:span></text:p>
      <text:p text:style-name="P1122"><text:span text:style-name="T1123">Lietuvos Respublikos žemės ūkio ministerija, Įsakymas</text:span></text:p>
      <text:p text:style-name="P1124"><text:span text:style-name="T1125">Nr.<text:s/></text:span><text:a xlink:href="https://www.e-tar.lt/portal/legalAct.html?documentId=TAR.F0CA51CAE6C5" office:target-frame-name="_top" xlink:show="replace"><text:span text:style-name="T1126">3D-26</text:span></text:a><text:span text:style-name="T1127">, 2011-01-19, Žin., 2011, Nr. 9-416 (2011-01-22), i.<text:s/></text:span><text:span text:style-name="T1128">k. 1112330ISAK0003D-26</text:span></text:p>
      <text:p text:style-name="P1129"><text:span text:style-name="T1130">Dėl žemės ūkio ministro 2008 m. sausio 16 d. įsakymo Nr. 3D-23 "Dėl Valdymo reikalavimų ir trąšų bei augalų apsaugos produktų naudojimo reikalavimų aprašo patvirtinimo ir valdymo kontrolės institucijų paskyrimo" pakeitimo</text:span></text:p>
      <text:p text:style-name="P1131"/>
      <text:p text:style-name="P1132"><text:span text:style-name="T1133">4.</text:span></text:p>
      <text:p text:style-name="P1134"><text:span text:style-name="T1135">Lietuvo</text:span><text:span text:style-name="T1136">s Respublikos žemės ūkio ministerija, Įsakymas</text:span></text:p>
      <text:p text:style-name="P1137"><text:span text:style-name="T1138">Nr.<text:s/></text:span><text:a xlink:href="https://www.e-tar.lt/portal/legalAct.html?documentId=TAR.142E69D6A68E" office:target-frame-name="_top" xlink:show="replace"><text:span text:style-name="T1139">3D-286</text:span></text:a><text:span text:style-name="T1140">, 2011-04-04, Žin., 2011, Nr. 42-2005 (2011-04-09), i. k. 1112330ISAK003D-286</text:span></text:p>
      <text:p text:style-name="P1141"><text:span text:style-name="T1142">Dėl žemės ūkio ministro 2008 m. sausio<text:s/></text:span><text:span text:style-name="T1143">16 d. įsakymo Nr. 3D-23 "Dėl Valdymo reikalavimų ir trąšų bei augalų apsaugos produktų naudojimo reikalavimų aprašo patvirtinimo ir valdymo kontrolės institucijų paskyrimo" pakeitimo</text:span></text:p>
      <text:p text:style-name="P1144"/>
      <text:p text:style-name="P1145"><text:span text:style-name="T1146">5.</text:span></text:p>
      <text:p text:style-name="P1147"><text:span text:style-name="T1148">Lietuvos Respublikos žemės ūkio ministerija, Įsakymas</text:span></text:p>
      <text:p text:style-name="P1149"><text:span text:style-name="T1150">Nr.<text:s/></text:span><text:a xlink:href="https://www.e-tar.lt/portal/legalAct.html?documentId=TAR.B4AF0F06349A" office:target-frame-name="_top" xlink:show="replace"><text:span text:style-name="T1151">3D-757</text:span></text:a><text:span text:style-name="T1152">, 2011-10-13, Žin., 2011, Nr. 126-6006 (2011-10-20), i. k. 1112330ISAK003D-757</text:span></text:p>
      <text:p text:style-name="P1153"><text:span text:style-name="T1154">Dėl žemės ūkio ministro 2008 m. sausio 16 d. įsakymo Nr. 3D-23 "Dėl Valdymo reikalavimų ir trąšų bei</text:span><text:span text:style-name="T1155"><text:s/>augalų apsaugos produktų naudojimo reikalavimų aprašo patvirtinimo ir valdymo kontrolės institucijų paskyrimo" pakeitimo</text:span></text:p>
      <text:p text:style-name="P1156"/>
      <text:p text:style-name="P1157"><text:span text:style-name="T1158">6.</text:span></text:p>
      <text:p text:style-name="P1159"><text:span text:style-name="T1160">Lietuvos Respublikos žemės ūkio ministerija, Įsakymas</text:span></text:p>
      <text:p text:style-name="P1161"><text:span text:style-name="T1162">Nr.<text:s/></text:span><text:a xlink:href="https://www.e-tar.lt/portal/legalAct.html?documentId=TAR.56A0287C76DF" office:target-frame-name="_top" xlink:show="replace"><text:span text:style-name="T1163">3D-250</text:span></text:a><text:span text:style-name="T1164">, 2012-04-05, Žin., 2012, Nr. 42-2092 (2012-04-07), i. k. 1122330ISAK003D-250</text:span></text:p>
      <text:p text:style-name="P1165"><text:span text:style-name="T1166">Dėl žemės ūkio ministro 2008 m. sausio 16 d. įsakymo Nr. 3D-23 "Dėl Valdymo reikalavimų ir trąšų bei augalų apsaugos produktų naudojimo reikalavimų aprašo patvirt</text:span><text:span text:style-name="T1167">inimo ir valdymo kontrolės institucijų paskyrimo" pakeitimo</text:span></text:p>
      <text:p text:style-name="P1168"/>
      <text:p text:style-name="P1169"><text:span text:style-name="T1170">7.</text:span></text:p>
      <text:p text:style-name="P1171"><text:span text:style-name="T1172">Lietuvos Respublikos žemės ūkio ministerija, Įsakymas</text:span></text:p>
      <text:p text:style-name="P1173"><text:span text:style-name="T1174">Nr.<text:s/></text:span><text:a xlink:href="https://www.e-tar.lt/portal/legalAct.html?documentId=TAR.A65A12DFBC33" office:target-frame-name="_top" xlink:show="replace"><text:span text:style-name="T1175">3D-682</text:span></text:a><text:span text:style-name="T1176">, 2012-08-27, Žin., 2012, Nr. 101-5159<text:s/></text:span><text:span text:style-name="T1177">(2012-08-30), i. k. 1122330ISAK003D-682</text:span></text:p>
      <text:p text:style-name="P1178"><text:span text:style-name="T1179">Dėl žemės ūkio ministro 2008 m. sausio 16 d. įsakymo Nr. 3D-23 "Dėl Valdymo reikalavimų ir trąšų bei augalų apsaugos produktų naudojimo reikalavimų aprašo patvirtinimo ir valdymo kontrolės institucijų paskyrimo" pake</text:span><text:span text:style-name="T1180">itimo</text:span></text:p>
      <text:p text:style-name="P1181"/>
      <text:p text:style-name="P1182"><text:span text:style-name="T1183">8.</text:span></text:p>
      <text:p text:style-name="P1184"><text:span text:style-name="T1185">Lietuvos Respublikos žemės ūkio ministerija, Įsakymas</text:span></text:p>
      <text:p text:style-name="P1186"><text:span text:style-name="T1187">Nr.<text:s/></text:span><text:a xlink:href="https://www.e-tar.lt/portal/legalAct.html?documentId=TAR.3C7ABD546A8F" office:target-frame-name="_top" xlink:show="replace"><text:span text:style-name="T1188">3D-961</text:span></text:a><text:span text:style-name="T1189">, 2012-12-20, Žin., 2012, Nr. 152-7793 (2012-12-22), i. k. 1122330ISAK003D-961</text:span></text:p>
      <text:p text:style-name="P1190"><text:span text:style-name="T1191">Dėl žemės ūkio minist</text:span><text:span text:style-name="T1192">ro 2008 m. sausio 16 d. įsakymo Nr. 3D-23 "Dėl Valdymo reikalavimų ir trąšų bei augalų apsaugos produktų naudojimo reikalavimų aprašo patvirtinimo ir valdymo kontrolės institucijų paskyrimo" pakeitimo</text:span></text:p>
      <text:p text:style-name="P1193"/>
      <text:p text:style-name="P1194"><text:span text:style-name="T1195">9.</text:span></text:p>
      <text:p text:style-name="P1196"><text:span text:style-name="T1197">Lietuvos Respublikos žemės ūkio ministerija, Įsakym</text:span><text:span text:style-name="T1198">as</text:span></text:p>
      <text:p text:style-name="P1199"><text:span text:style-name="T1200">Nr.<text:s/></text:span><text:a xlink:href="https://www.e-tar.lt/portal/legalAct.html?documentId=d6d8a0f0bf1011e38766a859941f6073" office:target-frame-name="_top" xlink:show="replace"><text:span text:style-name="T1201">3D-202</text:span></text:a><text:span text:style-name="T1202">, 2014-04-08, paskelbta TAR 2014-04-09, i. k. 2014-04277</text:span></text:p>
      <text:p text:style-name="P1203"><text:span text:style-name="T1204">Dėl žemės ūkio ministro 2008 m. sausio 16 d. įsakymo Nr. 3D-23 „Dėl Žemės ūkio veiklos v</text:span><text:span text:style-name="T1205">aldymo reikalavimų ir trąšų bei augalų apsaugos produktų naudojimo reikalavimų aprašo patvirtinimo ir valdymo kontrolės institucijų paskyrimo“ pakeitimo</text:span></text:p>
      <text:p text:style-name="P1206"/>
      <text:p text:style-name="P1207"><text:span text:style-name="T1208">10.</text:span></text:p>
      <text:p text:style-name="P1209"><text:span text:style-name="T1210">Lietuvos Respublikos žemės ūkio ministerija, Įsakymas</text:span></text:p>
      <text:p text:style-name="P1211"><text:span text:style-name="T1212">Nr.<text:s/></text:span><text:a xlink:href="https://www.e-tar.lt/portal/legalAct.html?documentId=7aae48503d8e11e498a79e861091cd92" office:target-frame-name="_top" xlink:show="replace"><text:span text:style-name="T1213">3D-612</text:span></text:a><text:span text:style-name="T1214">, 2014-09-16, paskelbta TAR 2014-09-17, i. k. 2014-12433</text:span></text:p>
      <text:p text:style-name="P1215"><text:span text:style-name="T1216">Dėl žemės ūkio ministro 2008 m. sausio 16 d. įsakymo Nr. 3D-23 „Dėl Žemės ūkio veiklos valdymo reikalavimų ir trąšų bei augalų apsaugos</text:span><text:span text:style-name="T1217"><text:s/>produktų naudojimo reikalavimų aprašo patvirtinimo ir valdymo kontrolės institucijų paskyrimo“ pakeitimo</text:span></text:p>
      <text:p text:style-name="P1218"/>
      <text:p text:style-name="P1219"><text:span text:style-name="T1220">11.</text:span></text:p>
      <text:p text:style-name="P1221"><text:span text:style-name="T1222">Lietuvos Respublikos žemės ūkio ministerija, Įsakymas</text:span></text:p>
      <text:p text:style-name="P1223"><text:span text:style-name="T1224">Nr.<text:s/></text:span><text:a xlink:href="https://www.e-tar.lt/portal/legalAct.html?documentId=3747b4f090c911e4bb408baba2bdddf3" office:target-frame-name="_top" xlink:show="replace"><text:span text:style-name="T1225">3D-1019</text:span></text:a><text:span text:style-name="T1226">, 2014-12-31, paskelbta TAR 2014-12-31, i. k. 2014-21303</text:span></text:p>
      <text:p text:style-name="P1227"><text:span text:style-name="T1228">Dėl žemės ūkio ministro 2008 m. sausio 16 d. įsakymo Nr. 3D-23 „Dėl Žemės ūkio veiklos valdymo reikalavimų ir trąšų bei augalų apsaugos produktų naudojimo reikalavimų aprašo patvirt</text:span><text:span text:style-name="T1229">inimo ir valdymo kontrolės institucijų paskyrimo“ pakeitimo</text:span></text:p>
      <text:p text:style-name="P1230"/>
      <text:p text:style-name="P1231"><text:span text:style-name="T1232">12.</text:span></text:p>
      <text:p text:style-name="P1233"><text:span text:style-name="T1234">Lietuvos Respublikos žemės ūkio ministerija, Įsakymas</text:span></text:p>
      <text:p text:style-name="P1235"><text:span text:style-name="T1236">Nr.<text:s/></text:span><text:a xlink:href="https://www.e-tar.lt/portal/legalAct.html?documentId=e3949130a72211e69ad4c8713b612d0f" office:target-frame-name="_top" xlink:show="replace"><text:span text:style-name="T1237">3D-662</text:span></text:a><text:span text:style-name="T1238">, 2016-11-10, paskelbta TAR 2</text:span><text:span text:style-name="T1239">016-11-10, i. k. 2016-26560</text:span></text:p>
      <text:p text:style-name="P1240"><text:span text:style-name="T1241">Dėl žemės ūkio ministro 2008 m. sausio 16 d. įsakymo Nr. 3D-23 „Dėl Žemės ūkio veiklos valdymo reikalavimų ir trąšų bei augalų apsaugos produktų naudojimo reikalavimų aprašo patvirtinimo ir valdymo kontrolės institucijų paskyrim</text:span><text:span text:style-name="T1242">o“ pakeitimo</text:span></text:p>
      <text:p text:style-name="P1243"/>
      <text:p text:style-name="P1244"><text:span text:style-name="T1245">13.</text:span></text:p>
      <text:p text:style-name="P1246"><text:span text:style-name="T1247">Lietuvos Respublikos žemės ūkio ministerija, Įsakymas</text:span></text:p>
      <text:p text:style-name="P1248"><text:span text:style-name="T1249">Nr.<text:s/></text:span><text:a xlink:href="https://www.e-tar.lt/portal/legalAct.html?documentId=2ad4eca0576911e884cbc4327e55f3ca" office:target-frame-name="_top" xlink:show="replace"><text:span text:style-name="T1250">3D-297</text:span></text:a><text:span text:style-name="T1251">, 2018-05-14, paskelbta TAR 2018-05-14, i. k. 2018-07748</text:span></text:p>
      <text:p text:style-name="P1252"><text:span text:style-name="T1253">Dėl žemės ūkio<text:s/></text:span><text:span text:style-name="T1254">ministro 2008 m. sausio 16 d. įsakymo Nr. 3D-23 „Dėl Žemės ūkio veiklos valdymo reikalavimų ir trąšų bei augalų apsaugos produktų naudojimo reikalavimų aprašo patvirtinimo ir valdymo kontrolės institucijų paskyrimo“ pakeitimo</text:span></text:p>
      <text:p text:style-name="P1255"/>
      <text:p text:style-name="P1256"><text:span text:style-name="T1257">14.</text:span></text:p>
      <text:p text:style-name="P1258"><text:span text:style-name="T1259">Lietuvos Respublikos žemė</text:span><text:span text:style-name="T1260">s ūkio ministerija, Įsakymas</text:span></text:p>
      <text:p text:style-name="P1261"><text:span text:style-name="T1262">Nr.<text:s/></text:span><text:a xlink:href="https://www.e-tar.lt/portal/legalAct.html?documentId=a00ce0f080a111eab005936df725feed" office:target-frame-name="_top" xlink:show="replace"><text:span text:style-name="T1263">3D-311</text:span></text:a><text:span text:style-name="T1264">, 2020-04-17, paskelbta TAR 2020-04-17, i. k. 2020-08101</text:span></text:p>
      <text:p text:style-name="P1265"><text:span text:style-name="T1266">Dėl žemės ūkio ministro 2008 m. sausio 16 d. įsakymo Nr. 3D-23</text:span><text:span text:style-name="T1267"><text:s/>„Dėl Žemės ūkio veiklos valdymo reikalavimų ir trąšų bei augalų apsaugos produktų naudojimo reikalavimų aprašo patvirtinimo ir valdymo kontrolės institucijų paskyrimo“ pakeitimo</text:span></text:p>
      <text:p text:style-name="P1268"/>
      <text:p text:style-name="P1269"><text:span text:style-name="T1270">15.</text:span></text:p>
      <text:p text:style-name="P1271"><text:span text:style-name="T1272">Lietuvos Respublikos žemės ūkio ministerija, Įsakymas</text:span></text:p>
      <text:p text:style-name="P1273"><text:span text:style-name="T1274">Nr.<text:s/></text:span><text:a xlink:href="https://www.e-tar.lt/portal/legalAct.html?documentId=497f4df03f7711eb8d9fe110e148c770" office:target-frame-name="_top" xlink:show="replace"><text:span text:style-name="T1275">3D-860</text:span></text:a><text:span text:style-name="T1276">, 2020-12-16, paskelbta TAR 2020-12-16, i. k. 2020-27395</text:span></text:p>
      <text:p text:style-name="P1277"><text:span text:style-name="T1278">Dėl žemės ūkio ministro 2008 m. sausio 16 d. įsakymo Nr. 3D-23 „Dėl Žemės ūkio veiklos valdymo reikalavimų ir</text:span><text:span text:style-name="T1279"><text:s/>trąšų bei augalų apsaugos produktų naudojimo reikalavimų aprašo patvirtinimo ir valdymo kontrolės institucijų paskyrimo“ pakeitimo</text:span></text:p>
      <text:p text:style-name="P1280"/>
      <text:p text:style-name="P1281"><text:span text:style-name="T1282">16.</text:span></text:p>
      <text:p text:style-name="P1283"><text:span text:style-name="T1284">Lietuvos Respublikos žemės ūkio ministerija, Įsakymas</text:span></text:p>
      <text:p text:style-name="P1285"><text:span text:style-name="T1286">Nr.<text:s/></text:span><text:a xlink:href="https://www.e-tar.lt/portal/legalAct.html?documentId=c3a7dd10992511eb9fecb5ecd3bd711c" office:target-frame-name="_top" xlink:show="replace"><text:span text:style-name="T1287">3D-223</text:span></text:a><text:span text:style-name="T1288">, 2021-04-09, paskelbta TAR 2021-04-09, i. k. 2021-07530</text:span></text:p>
      <text:p text:style-name="P1289"><text:span text:style-name="T1290">Dėl žemės ūkio ministro 2008 m. sausio 16 d. įsakymo Nr. 3D-23 „Dėl Žemės ūkio veiklos valdymo reikalavimų ir trąšų bei augalų apsaugos produktų naudojimo r</text:span><text:span text:style-name="T1291">eikalavimų aprašo patvirtinimo ir valdymo kontrolės institucijų paskyrimo“ pakeitimo</text:span></text:p>
      <text:p text:style-name="P1292"/>
      <text:p text:style-name="P1293"><text:span text:style-name="T1294">17.</text:span></text:p>
      <text:p text:style-name="P1295"><text:span text:style-name="T1296">Lietuvos Respublikos žemės ūkio ministerija, Įsakymas</text:span></text:p>
      <text:p text:style-name="P1297"><text:span text:style-name="T1298">Nr.<text:s/></text:span><text:a xlink:href="https://www.e-tar.lt/portal/legalAct.html?documentId=4fed0520148611edb4cae1b158f98ea5" office:target-frame-name="_top" xlink:show="replace"><text:span text:style-name="T1299">3D-486</text:span></text:a><text:span text:style-name="T1300">, 20</text:span><text:span text:style-name="T1301">22-08-05, paskelbta TAR 2022-08-05, i. k. 2022-16782</text:span></text:p>
      <text:p text:style-name="P1302"><text:span text:style-name="T1303">Dėl žemės ūkio ministro 2008 m. sausio 16 d. įsakymo Nr. 3D-23 „Dėl Žemės ūkio veiklos valdymo reikalavimų ir trąšų bei augalų apsaugos produktų naudojimo reikalavimų aprašo patvirtinimo ir valdymo kontr</text:span><text:span text:style-name="T1304">olės institucijų paskyr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2"><text:page-number text:fixed="false">13</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944"><text:page-number text:fixed="false">13</text:page-number></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08T10:42:00Z</meta:creation-date>
    <dc:date>2022-08-08T10:42:00Z</dc:date>
    <meta:template xlink:href="Normal.dotm" xlink:type="simple"/>
    <meta:editing-cycles>2</meta:editing-cycles>
    <meta:editing-duration>PT0S</meta:editing-duration>
    <meta:document-statistic meta:page-count="24" meta:paragraph-count="558" meta:word-count="7084" meta:character-count="49673" meta:row-count="1875" meta:non-whitespace-character-count="43147"/>
  </office:meta>
</office:document-meta>
</file>