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555in"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29</text:span></text:p>
      <text:p text:style-name="P10"/>
      <text:p text:style-name="P11"><text:span text:style-name="T12">Nutarimas paskelbtas: Žin. 2010, Nr.<text:s/></text:span><text:a xlink:href="https://www.e-tar.lt/portal/legalAct.html?documentId=TAR.93E3CA31100D" office:target-frame-name="_top" xlink:show="replace"><text:span text:style-name="T13">125-6432</text:span></text:a><text:span text:style-name="T14">, i. k.<text:s/></text:span><text:span text:style-name="T15">1101100NUTA00001510</text:span></text:p>
      <text:p text:style-name="P16"/>
      <text:p text:style-name="P17">Nauja redakcija nuo 2022-10-29:</text:p>
      <text:p text:style-name="Normal"><text:span text:style-name="T18">Nr.<text:s/></text:span><text:a xlink:href="https://www.e-tar.lt/portal/legalAct.html?documentId=ee19462056b011edbc04912defe897d1" office:target-frame-name="_top" xlink:show="replace"><text:span text:style-name="T19">1085</text:span></text:a><text:span text:style-name="T20">, 2022-10-26, paskelbta TAR 2022-10-28, i. k. 2022-21972</text:span></text:p>
      <text:p text:style-name="P21"/>
      <text:h text:style-name="P22" text:outline-level="2">LIETUVOS RESPUBLIKOS VYRIAUSYBĖ<text:s/></text:h>
      <text:p text:style-name="P23"/>
      <text:p text:style-name="P24">NUTARIMAS</text:p>
      <text:p text:style-name="P25">DĖL REGLAMENTO (ES) NR. 2021/2303 ĮGYVENDINIMO</text:p>
      <text:p text:style-name="P26"/>
      <text:p text:style-name="P27">2010 m. spalio 20 d. Nr. 1510</text:p>
      <text:p text:style-name="P28">Vilnius</text:p>
      <text:p text:style-name="Normal"/>
      <text:p text:style-name="P29"><text:span text:style-name="T30">Įgyvendindama 2021 m. gruodžio 15 d. Europos Parlamento ir Tarybos reglamento (ES) Nr. 2021/2303 dėl Europos Sąjungos prieglobsčio agentūros, kuriuo panaikinamas Re</text:span><text:span text:style-name="T31">glamentas (ES) Nr. 439/2010, 3 straipsnį, 19 straipsnio 3, 5 ir 6 dalis, 24 straipsnį ir 40 straipsnio 1 ir 3 dalis, Lietuvos Respublikos Vyriausybė</text:span><text:span text:style-name="T32"><text:s/></text:span><text:span text:style-name="T33">nutari</text:span><text:span text:style-name="T34">a:</text:span></text:p>
      <text:p text:style-name="P35"><text:span text:style-name="T36">Pavesti vidaus reikalų ministrui:<text:s/></text:span></text:p>
      <text:p text:style-name="P37"><text:span text:style-name="T38">1</text:span><text:span text:style-name="T39">. Sudaryti nacionalinį ekspertų prieglobsčio pagalbos rezervą.<text:s/></text:span></text:p>
      <text:p text:style-name="P40"><text:span text:style-name="T41">2</text:span><text:span text:style-name="T42">. Esant Europos Sąjungos prieglobsčio agentūros (toliau – Agentūra) prašymui, pasiūlyti galimus vertėjus į Europos prieglobsčio pagalbos rezervo vertėjų žodžiu sąrašą.</text:span></text:p>
      <text:p text:style-name="P43"><text:span text:style-name="T44">3</text:span><text:span text:style-name="T45">. Paskirti:</text:span></text:p>
      <text:p text:style-name="P46"><text:span text:style-name="T47">3.</text:span><text:span text:style-name="T48">1</text:span><text:span text:style-name="T49">. nacionalinį kontaktinį centrą ryšiams su Agentūra.<text:s/></text:span></text:p>
      <text:p text:style-name="P50"><text:span text:style-name="T51">3.2</text:span><text:span text:style-name="T52">. Agentūros valdančiosios tarybos narį ir jo pakaitinį narį.</text:span><text:s/></text:p>
      <text:p text:style-name="P53"/>
      <text:p text:style-name="P54"/>
      <text:p text:style-name="P55"/>
      <text:p text:style-name="P56">MINISTRAS PIRMININKAS<text:tab/>ANDRIUS KUBILIUS</text:p>
      <text:p text:style-name="Normal"/>
      <text:p text:style-name="Normal"/>
      <text:p text:style-name="Normal"/>
      <text:p text:style-name="P57">VIDAUS REIKALŲ MINISTRAS<text:tab/>RAIMUNDAS PALAITIS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</text:span><text:span text:style-name="T68">likos Vyriausybė, Nutarimas</text:span></text:p>
      <text:p text:style-name="P69"><text:span text:style-name="T70">Nr.<text:s/></text:span><text:a xlink:href="https://www.e-tar.lt/portal/legalAct.html?documentId=ee19462056b011edbc04912defe897d1" office:target-frame-name="_top" xlink:show="replace"><text:span text:style-name="T71">1085</text:span></text:a><text:span text:style-name="T72">, 2022-10-26, paskelbta TAR 2022-10-28, i. k. 2022-21972</text:span></text:p>
      <text:p text:style-name="P73"><text:span text:style-name="T74">Dėl Lietuvos Respublikos Vyriausybės 2010 m. spalio 20 d. nutarim</text:span><text:span text:style-name="T75">o Nr. 1510 „Dėl įgaliojimų suteik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31T09:09:00Z</meta:creation-date>
    <dc:date>2022-10-31T09:09:00Z</dc:date>
    <meta:print-date>2010-10-21T10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4" meta:character-count="1695" meta:row-count="29" meta:non-whitespace-character-count="1489"/>
  </office:meta>
</office:document-meta>
</file>