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7"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9" style:parent-style-name="Normal" style:family="paragraph">
      <style:paragraph-properties fo:keep-with-next="always" fo:text-align="center">
        <style:tab-stops>
          <style:tab-stop style:type="left" style:position="0in"/>
          <style:tab-stop style:type="left" style:position="1.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center">
        <style:tab-stops>
          <style:tab-stop style:type="left" style:position="-0.0986in"/>
        </style:tab-stops>
      </style:paragraph-properties>
      <style:text-properties fo:color="#000000"/>
    </style:style>
    <style:style style:name="P25" style:parent-style-name="Normal" style:family="paragraph">
      <style:paragraph-properties fo:text-align="center">
        <style:tab-stops>
          <style:tab-stop style:type="left" style:position="-0.0986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0986in"/>
        </style:tab-stops>
      </style:paragraph-properties>
    </style:style>
    <style:style style:name="P28" style:parent-style-name="Normal" style:family="paragraph">
      <style:paragraph-properties fo:text-align="center">
        <style:tab-stops>
          <style:tab-stop style:type="left" style:position="-0.0986in"/>
        </style:tab-stops>
      </style:paragraph-propertie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2.7in" fo:text-indent="0.8437in" style:page-number="1">
        <style:tab-stops/>
      </style:paragraph-properties>
      <style:text-properties fo:letter-spacing="-0.0069in" style:letter-kerning="true" style:font-size-complex="12pt" style:language-asian="lt" style:country-asian="LT"/>
    </style:style>
    <style:style style:name="P45" style:parent-style-name="Normal" style:family="paragraph">
      <style:paragraph-properties fo:text-align="justify" fo:margin-left="3.4in" fo:text-indent="0.14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3.5437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3.5437in" fo:text-indent="0.009in">
        <style:tab-stops/>
      </style:paragraph-properties>
      <style:text-properties style:font-size-complex="12pt" style:language-asian="lt" style:country-asian="LT"/>
    </style:style>
    <style:style style:name="P51" style:parent-style-name="Normal" style:family="paragraph">
      <style:paragraph-properties fo:text-align="justify" fo:margin-left="3.5437in" fo:text-indent="0.009in">
        <style:tab-stops/>
      </style:paragraph-properties>
      <style:text-properties style:font-size-complex="12pt" style:language-asian="lt" style:country-asian="LT"/>
    </style:style>
    <style:style style:name="P52" style:parent-style-name="Normal" style:family="paragraph">
      <style:paragraph-properties fo:text-align="justify" fo:margin-left="3.6in" fo:text-indent="-0.0562in">
        <style:tab-stops/>
      </style:paragraph-properties>
      <style:text-properties style:font-size-complex="12pt" style:language-asian="lt" style:country-asian="LT"/>
    </style:style>
    <style:style style:name="P53" style:parent-style-name="Normal" style:family="paragraph">
      <style:paragraph-properties fo:text-align="justify" fo:margin-left="3.5437in" fo:text-indent="-0.0979in">
        <style:tab-stops/>
      </style:paragraph-properties>
      <style:text-properties style:font-size-complex="12pt" style:language-asian="lt" style:country-asian="LT"/>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rial" style:font-name-complex="Arial"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137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right="0.137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right="0.137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right="0.1375in" fo:text-indent="0.5166in">
        <style:tab-stops>
          <style:tab-stop style:type="left" style:position="0.5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keep-with-next="always" fo:text-align="center"/>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with-next="always" fo:text-align="center" fo:text-indent="0.043in"/>
    </style:style>
    <style:style style:name="T185" style:parent-style-name="DefaultParagraphFont" style:family="text">
      <style:text-properties fo:font-weight="bold" style:font-weight-asian="bold" style:font-size-complex="12pt"/>
    </style:style>
    <style:style style:name="P186" style:parent-style-name="Normal" style:family="paragraph">
      <style:text-properties fo:font-size="10pt" style:font-size-asian="10pt"/>
    </style:style>
    <style:style style:name="P187" style:parent-style-name="Normal" style:family="paragraph">
      <style:paragraph-properties fo:text-align="justify" fo:line-height="150%" fo:text-indent="0.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1.0833in"/>
          <style:tab-stop style:type="left" style:position="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right="0.1375in" fo:text-indent="0.4923in">
        <style:tab-stops>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right="0.137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FF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1.0833in"/>
          <style:tab-stop style:type="left" style:position="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3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in"/>
      <style:text-properties fo:font-weight="bold" style:font-weight-asian="bold"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right="0.1375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left="0.5in" fo:margin-right="0.13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right="0.137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line-height="150%" fo:margin-left="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50%" fo:margin-left="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50%" fo:margin-left="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295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tab-stops>
          <style:tab-stop style:type="left" style:position="0.5909in"/>
          <style:tab-stop style:type="left" style:position="5in"/>
        </style:tab-stops>
      </style:paragraph-properties>
    </style:style>
    <style:style style:name="P331" style:parent-style-name="Normal" style:family="paragraph">
      <style:paragraph-properties fo:text-align="center">
        <style:tab-stops>
          <style:tab-stop style:type="left" style:position="0.5909in"/>
          <style:tab-stop style:type="left" style:position="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50%"/>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3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indent="0.043in"/>
      <style:text-properties fo:font-weight="bold" style:font-weight-asian="bold" fo:color="#000000"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line-height="150%"/>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align="center" fo:line-height="150%"/>
    </style:style>
    <style:style style:name="P375" style:parent-style-name="Normal" style:master-page-name="MPF2" style:family="paragraph">
      <style:paragraph-properties fo:break-before="page" fo:text-align="justify" fo:margin-left="3in" style:page-number="1">
        <style:tab-stops/>
      </style:paragraph-properties>
      <style:text-properties fo:color="#000000" style:font-size-complex="12pt"/>
    </style:style>
    <style:style style:name="P378" style:parent-style-name="Normal" style:family="paragraph">
      <style:paragraph-properties fo:text-align="justify" fo:margin-left="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left="3in">
        <style:tab-stops/>
      </style:paragraph-properties>
      <style:text-properties fo:color="#000000" style:font-size-complex="12pt"/>
    </style:style>
    <style:style style:name="P383" style:parent-style-name="Normal" style:family="paragraph">
      <style:paragraph-properties fo:text-align="justify" fo:margin-left="3in">
        <style:tab-stops/>
      </style:paragraph-properties>
      <style:text-properties fo:color="#000000" style:font-size-complex="12pt"/>
    </style:style>
    <style:style style:name="P384" style:parent-style-name="Normal" style:family="paragraph">
      <style:paragraph-properties fo:text-align="justify" fo:margin-left="3in">
        <style:tab-stops/>
      </style:paragraph-properties>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keep-together="alway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391" style:parent-style-name="Normal" style:family="paragraph">
      <style:paragraph-properties fo:widows="0" fo:orphans="0" fo:text-align="justify" fo:line-height="150%"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3937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3937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3937in"/>
    </style:style>
    <style:style style:name="P432" style:parent-style-name="Normal" style:family="paragraph">
      <style:paragraph-properties fo:widows="0" fo:orphans="0" fo:text-align="justify" fo:line-height="150%" fo:text-indent="0.3937in"/>
    </style:style>
    <style:style style:name="P433" style:parent-style-name="Normal" style:family="paragraph">
      <style:paragraph-properties fo:widows="0" fo:orphans="0" fo:text-align="justify" fo:line-height="150%" fo:text-indent="0.3937in"/>
    </style:style>
    <style:style style:name="P434" style:parent-style-name="Normal" style:family="paragraph">
      <style:paragraph-properties fo:widows="0" fo:orphans="0" fo:text-align="justify" fo:line-height="150%"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tab-stops>
          <style:tab-stop style:type="left" style:position="-0.0986in"/>
          <style:tab-stop style:type="left" style:position="0in"/>
          <style:tab-stop style:type="left" style:position="1.2798in"/>
        </style:tab-stops>
      </style:paragraph-properties>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4">Suvestinė redakcija nuo 2022-08-04</text:span></text:p>
      <text:p text:style-name="P5"/>
      <text:p text:style-name="P6"><text:span text:style-name="T7">Įsakymas paskelbtas: Žin. 2007, Nr.<text:s/></text:span><text:a xlink:href="https://www.e-tar.lt/portal/legalAct.html?documentId=TAR.93E886AAAD4E" office:target-frame-name="_top" xlink:show="replace"><text:span text:style-name="T8">9-371</text:span></text:a><text:span text:style-name="T9">, i. k. 1042060ISAK00V-1293</text:span></text:p>
      <text:p text:style-name="P10"/>
      <text:p text:style-name="P11">Nauja redakcija nuo 2022-08-04:</text:p>
      <text:p text:style-name="Normal"><text:span text:style-name="T12">Nr.<text:s/></text:span><text:a xlink:href="https://www.e-tar.lt/portal/legalAct.html?documentId=57b5e070131d11edb4cae1b158f98ea5" office:target-frame-name="_top" xlink:show="replace"><text:span text:style-name="T13">V-581</text:span></text:a><text:span text:style-name="T14">, 2022-08-03, paskelbta TAR 2022-08-03, i. k. 2022-16579</text:span></text:p>
      <text:p text:style-name="P15"/>
      <text:p text:style-name="P16">LIETUVOS RESPUBLIKOS KRAŠTO APSAUGOS MINISTRAS</text:p>
      <text:p text:style-name="P17"/>
      <text:p text:style-name="P18">ĮSAKYMAS</text:p>
      <text:p text:style-name="P19"><text:span text:style-name="T20">DĖL SVEIKATOS GRĄŽINAMOJO, ANTIRECIDYVIN</text:span><text:span text:style-name="T21">IO GYDYMO IR PREVENCINĖS REABILITACIJOS PASLAUGŲ ORGANIZAVIMO IR TEIKIMO LIETUVOS KARIUOMENĖS DR. JONO BASANAVIČIAUS KARO MEDICINOS TARNYBOS KARIŲ REABILITACIJOS CENTRE TVARKOS APRAŠO PATVIRTINIMO</text:span><text:span text:style-name="T22"><text:s/></text:span></text:p>
      <text:p text:style-name="P23"/>
      <text:p text:style-name="P24">2004 m. gruodžio 1 d. Nr. V-1293</text:p>
      <text:p text:style-name="P25"><text:span text:style-name="T26">Vilnius</text:span></text:p>
      <text:p text:style-name="P27"/>
      <text:p text:style-name="P28"/>
      <text:p text:style-name="P29"><text:span text:style-name="T30">Vadovaudamas</text:span><text:span text:style-name="T31">is Lietuvos Respublikos krašto apsaugos sistemos organizavimo ir karo tarnybos įstatymo 10 straipsnio 3 dalimi ir siekdamas užtikrinti reabilitacijos paslaugų organizavimą ir teikimą Lietuvos kariuomenės Dr. Jono Basanavičiaus karo medicinos tarnybos Karių</text:span><text:span text:style-name="T32"><text:s/>reabilitacijos centre,<text:s/></text:span></text:p>
      <text:p text:style-name="P33"><text:span text:style-name="T34">t v i r t i n u Sveikatos grąžinamojo, antirecidyvinio gydymo ir prevencinės reabilitacijos paslaugų organizavimo ir teikimo Lietuvos kariuomenės Dr. Jono Basanavičiaus karo medicinos tarnybos Karių reabilitacijos centre tvarkos<text:s/></text:span><text:span text:style-name="T35">aprašą (pridedama).“</text:span></text:p>
      <text:p text:style-name="P36"/>
      <text:p text:style-name="P37"/>
      <text:p text:style-name="P38"/>
      <text:p text:style-name="P39"><text:span text:style-name="T40">L. E. KRAŠTO APSAUGOS MINISTRO PAREIGAS</text:span><text:span text:style-name="T41"><text:tab/>LINAS LINKEVIČIUS</text:span></text:p>
      <text:p text:style-name="Normal"/>
      <text:soft-page-break/>
      <text:p text:style-name="P42">PATVIRTINTA</text:p>
      <text:p text:style-name="P45"><text:span text:style-name="T46">Lietuvos Respublikos krašto apsaugos ministro<text:s/></text:span><text:span text:style-name="T47"><text:s/></text:span></text:p>
      <text:p text:style-name="P48"><text:span text:style-name="T49">2004 m. <text:s/>gruodžio 1 d. įsakymu Nr. V-1293</text:span></text:p>
      <text:p text:style-name="P50">(Lietuvos Respublikos krašto apsaugo ministro<text:s/></text:p>
      <text:p text:style-name="P51">2022 m. rugpjūčio 3 d.<text:s/></text:p>
      <text:p text:style-name="P52">įsakymo Nr. V-581 redakcija)</text:p>
      <text:p text:style-name="P53"/>
      <text:p text:style-name="P54"/>
      <text:p text:style-name="P55"/>
      <text:p text:style-name="P56"><text:span text:style-name="T57">SVEIKATOS GRĄŽINAMOJO, ANTIRECIDYVINIO GYDYMO IR<text:s/></text:span><text:span text:style-name="T58">PREVENCINĖS<text:s/></text:span><text:span text:style-name="T59">REABILITACIJOS PASLAUGŲ ORGANIZAVIMO IR TEIKIMO</text:span><text:span text:style-name="T60"><text:s/>LIETUVOS KARIUOMENĖS DR. JONO BASANAVIČIAUS KARO MEDICINOS TARNYBOS KARIŲ REABILITACIJOS CENTRE TVARKOS APRAŠAS</text:span></text:p>
      <text:p text:style-name="P61"/>
      <text:p text:style-name="P62"><text:span text:style-name="T63">I</text:span><text:span text:style-name="T64"><text:s/>SKYRIUS</text:span></text:p>
      <text:p text:style-name="P65"><text:span text:style-name="T66">BENDROSIOS NUOSTATOS</text:span></text:p>
      <text:p text:style-name="Normal"/>
      <text:p text:style-name="P67">1.<text:span text:style-name="T68"><text:s/>Sveikatos grąžinamojo, antirecidyvinio gydymo</text:span><text:span text:style-name="T69"><text:s/></text:span><text:span text:style-name="T70">ir<text:s/></text:span>prevencinės reabilitacijos<text:s/><text:span text:style-name="T71">paslaugų organizavimo ir teikimo Lietuvos kariuomenės<text:s/></text:span><text:span text:style-name="T72">Dr. Jono Basanavičiaus</text:span><text:span text:style-name="T73"><text:s/>karo medicinos tarnybos Karių reabilitacijos centre tvarkos aprašas (toliau – Tvarkos aprašas) reglamentuoja sveikatos grąžinamojo, antirecidyvinio gydymo, prevencinės reabilitacijos</text:span><text:s/><text:span text:style-name="T74">paslaugų organizavimą ir teikimą Lietuvos kariuomenės<text:s/></text:span><text:span text:style-name="T75">Dr. Jono Basanavič</text:span><text:span text:style-name="T76">iaus</text:span><text:span text:style-name="T77"><text:s/>karo medicinos tarnybos (toliau – KMT) Karių reabilitacijos centre (toliau – KR centras)</text:span>.<text:s/></text:p>
      <text:p text:style-name="P78">2. Tvarkos apraše vartojamos sąvokos suprantamos taip, kaip jos apibrėžtos Lietuvos Respublikos krašto apsaugos ministro ir Lietuvos Respublikos sveikatos apsaugos ministro<text:span text:style-name="T79"><text:s/>2006 m. gruodžio 19 d. įsakyme Nr. V-1294/V-1080 „Dėl Pirminės karių sveikatos priežiūros centro ir karių reabilitacijos centro veiklos specialiųjų reikalavimų tvirtinimo“<text:s/></text:span>ir kituose asmens sveikatos priežiūros paslaugų teikimą reglamentuojančiuose teisės aktuose.<text:s/></text:p>
      <text:p text:style-name="P80"/>
      <text:p text:style-name="P81"><text:span text:style-name="T82">II</text:span><text:span text:style-name="T83"><text:s/>SKYRIUS</text:span></text:p>
      <text:p text:style-name="P84"><text:span text:style-name="T85">ASMENS SVEIKATOS PRIEŽIŪROS PASLAUGŲ TEIKIMAS KR CENTRE <text:s/></text:span></text:p>
      <text:p text:style-name="P86"/>
      <text:p text:style-name="P87"><text:span text:style-name="T88">3</text:span><text:span text:style-name="T89">.</text:span><text:span text:style-name="T90"><text:s/>KR centre teikiamos<text:s/></text:span><text:span text:style-name="T91">žemiau išvardintoms asmenų grupėms (toliau – asmenys)</text:span><text:span text:style-name="T92"><text:s/></text:span><text:span text:style-name="T93">antrinės<text:s/></text:span><text:span text:style-name="T94">stacionarinės medicininės reabilitacijos paslaugos (toliau – r</text:span><text:span text:style-name="T95">eabilitacijos paslaugos) – sveikatos grąžinamojo, antirecidyvinio gydymo bei prevencinės reabilitacijos:</text:span></text:p>
      <text:p text:style-name="P96"><text:span text:style-name="T97">3.1</text:span><text:span text:style-name="T98">. privalomosios pradinės karo tarnybos (toliau – PPKT) kariams – sveikatos grąžinamojo gydymo;</text:span></text:p>
      <text:p text:style-name="P99"><text:span text:style-name="T100">3.2</text:span><text:span text:style-name="T101">. profesinės karo tarnybos (toliau – PKT) ka</text:span><text:span text:style-name="T102">riams, žvalgybos pareigūnams, atliekantiems tarnybą žvalgybos institucijoje pagal žvalgybos pareigūno tarnybos sutartį (toliau – žvalgybos pareigūnai), –</text:span><text:span text:style-name="T103"><text:s/></text:span><text:span text:style-name="T104">sveikatos grąžinamojo gydymo, antirecidyvinio gydymo, prevencinės reabilitacijos;</text:span></text:p>
      <text:p text:style-name="P105"><text:span text:style-name="T106">3.3</text:span><text:span text:style-name="T107">.</text:span><text:span text:style-name="T108"><text:s/></text:span><text:span text:style-name="T109">kariūnams –</text:span><text:span text:style-name="T110"><text:s/>sveikatos grąžinamojo gydymo;</text:span></text:p>
      <text:p text:style-name="P111"><text:span text:style-name="T112">3.4</text:span><text:span text:style-name="T113">.</text:span><text:span text:style-name="T114"><text:s/></text:span><text:span text:style-name="T115">kariams savanoriams, kitiems savanoriškos nenuolatinės karo tarnybos kariams ir aktyviojo kariuomenės personalo rezervo kariams po tarnybos, pratybų ar mokymų, privalomosios karo tarnybos kariams, atlikusiems nuolati</text:span><text:span text:style-name="T116">nę privalomąją pradinę karo tarnybą arba paleistiems iš šios tarnybos, jeigu sveikatos sutrikimas atsirado dėl priežasčių, susijusių su kario tarnyba, –</text:span><text:span text:style-name="T117"><text:s/>sveikatos grąžinamojo gydymo</text:span><text:span text:style-name="T118">;</text:span></text:p>
      <text:p text:style-name="P119"><text:span text:style-name="T120">3.5</text:span><text:span text:style-name="T121">. išleistiems į atsargą kariams ir atleistiems iš tarnybos žvalgyb</text:span><text:span text:style-name="T122">os pareigūnams – pareigūnų ir karių valstybinės pensijos už tarnybą ir pareigūnų ir karių valstybinės netekto darbingumo pensijos gavėjams</text:span><text:span text:style-name="T123">, išleidžiamų į pensiją pagal integracijos į darbo rinką ir medicininės reabilitacijos priemonių sistemą<text:s/></text:span><text:span text:style-name="T124">(toliau –<text:s/></text:span><text:span text:style-name="T125">išleistiems į atsargą kariams ir atleistiems iš tarnybos žvalgybos pareigūnams) <text:s/>antirecidyvinis gydymas – ne ilgiau kaip 2 metus po jų išleidimo į atsargą ar atleidimo iš tarnybos dienos;</text:span></text:p>
      <text:p text:style-name="P126"><text:span text:style-name="T127">3.6</text:span><text:span text:style-name="T128">.</text:span><text:span text:style-name="T129"><text:s/></text:span><text:span text:style-name="T130">tarptautinėse operacijose ar specialiosiose misijose dalyv</text:span><text:span text:style-name="T131">avusiems krašto apsaugos sistemos valstybės tarnautojams ir darbuotojams, dirbantiems pagal darbo sutartis, – sveikatą grąžinamojo gydymo, antirecidyvinio gydymo, prevencinės reabilitacijos;<text:s/></text:span></text:p>
      <text:p text:style-name="P132"><text:span text:style-name="T133">3.7</text:span><text:span text:style-name="T134">. atsargos ir dimisijos kariams, sužeistiems dėl priežasč</text:span><text:span text:style-name="T135">ių, susijusių su karo tarnyba ar kario statusu, – sveikatą grąžinamojo gydymo.</text:span><text:span text:style-name="T136"><text:s/></text:span></text:p>
      <text:p text:style-name="P137"><text:span text:style-name="T138">4</text:span><text:span text:style-name="T139">.</text:span><text:span text:style-name="T140"><text:s/></text:span><text:span text:style-name="T141">Tvarkos aprašo 3 punkte nurodyti asmenys reabilitacijos paslaugų į KR centrą siunčiami, esant indikacijoms, nurodytoms</text:span><text:span text:style-name="T142"><text:s/></text:span><text:span text:style-name="T143">Karių reabilitacijos centro veiklos specialiųjų<text:s/></text:span><text:span text:style-name="T144">reikalavimų, patvirtintų Lietuvos Respublikos krašto apsaugos ministro ir Lietuvos Respublikos sveikatos apsaugos ministro 2006 m. gruodžio 19 d. įsakyme Nr. V-1294/V-1080 „Dėl Pirminės karių sveikatos priežiūros centro ir karių reabilitacijos centro veikl</text:span><text:span text:style-name="T145">os specialiųjų reikalavimų tvirtinimo“.</text:span><text:span text:style-name="T146"><text:s/></text:span></text:p>
      <text:p text:style-name="P147"><text:span text:style-name="T148">5</text:span><text:span text:style-name="T149">. Dėl tos pačios ligos reabilitacijos paslaugos pagal sveikatos grąžinamojo ar antirecidyvinio gydymo kursą asmenims gali būti teikiamos tik kartą per kalendorinius metus, išskyrus, kai liga susijusi su tarnyba</text:span><text:span text:style-name="T150">, šiuo atveju Karinės gydytojų konsultacinės komisijos sprendimu antirecidyvinės / sveikatos grąžinamojo reabilitacijos paslaugos gali būti teikiamos pagal poreikį, bet ne ilgiau kaip keturis mėnesius per kalendorinius metus.</text:span></text:p>
      <text:p text:style-name="P151"><text:span text:style-name="T152">6</text:span><text:span text:style-name="T153">. Reabilitacijos paslaugų</text:span><text:span text:style-name="T154"><text:s/>KR centre trukmė:</text:span></text:p>
      <text:p text:style-name="P155"><text:span text:style-name="T156">6.1</text:span><text:span text:style-name="T157">. sveikatos grąžinamojo gydymo – 14–21 diena;</text:span></text:p>
      <text:p text:style-name="P158"><text:span text:style-name="T159">6.2</text:span><text:span text:style-name="T160">. antirecidyvinio gydymo</text:span><text:span text:style-name="T161"><text:s/></text:span><text:span text:style-name="T162">– 14–21 diena;</text:span></text:p>
      <text:p text:style-name="P163"><text:span text:style-name="T164">6.3</text:span><text:span text:style-name="T165">. prevencinės reabilitacijos, <text:s/>pacientams nurodytiems Lietuvos Respublikos krašto apsaugos ministro ir Lietuvos Respublikos sveikato</text:span><text:span text:style-name="T166">s apsaugos ministro 2006 m. gruodžio 19 d. įsakyme Nr. V-1294/V-1080 „Dėl Pirminės karių sveikatos priežiūros centro ir karių reabilitacijos centro veiklos specialiųjų reikalavimų tvirtinimo“ 4 priede – 7 dienos;</text:span></text:p>
      <text:p text:style-name="P167"><text:span text:style-name="T168">6.4</text:span><text:span text:style-name="T169">. prevencinės reabilitacijos po TO –</text:span><text:span text:style-name="T170"><text:s/>iki 15 dienų.</text:span></text:p>
      <text:p text:style-name="P171"><text:span text:style-name="T172">7</text:span><text:span text:style-name="T173">. Tvarkos aprašo 3.2, 3.6 ir 3.7 <text:s/>papunkčiuose išvardytiems asmenims ir juos lydintiems asmenims KR centre teikiamos sveikatingumo, apgyvendinimo paslaugos (toliau visos kartu – kitos paslaugos). Asmenys, nurodyti šiame punkte, taip p</text:span><text:span text:style-name="T174">at juos lydintys asmenys kitų paslaugų gauti, gali būti priimami tik esant laisvų vietų KR centre.</text:span><text:span text:style-name="T175"><text:s/></text:span><text:span text:style-name="T176">Asmenis lydintiems asmenims teikiamos tik mokamos kitos paslaugos. <text:s/>Dėl laisvų vietų kitoms paslaugoms KR centre derinasi asmenys patys <text:s/>telefonu (8 313 5125</text:span><text:span text:style-name="T177">6) arba e. paštu:<text:s/></text:span><text:span text:style-name="T178">KRCentras@mil.lt</text:span><text:span text:style-name="T179"><text:s/>. <text:s/></text:span></text:p>
      <text:p text:style-name="P180"/>
      <text:p text:style-name="P181"><text:span text:style-name="T182">III</text:span><text:span text:style-name="T183"><text:s/>SKYRIUS</text:span></text:p>
      <text:p text:style-name="P184"><text:span text:style-name="T185">SIUNTIMO Į KR CENTRĄ ORGANIZAVIMAS</text:span></text:p>
      <text:p text:style-name="P186"/>
      <text:p text:style-name="P187"><text:span text:style-name="T188">8</text:span><text:span text:style-name="T189">. Už 3 punkte nurodytų asmenų, kuriems reikalingos reabilitacijos paslaugos, siuntimą į KR centrą atsakinga Karių sveikatos priežiūros įstaiga (toliau –<text:s/></text:span><text:span text:style-name="T190">KSPĮ).</text:span></text:p>
      <text:p text:style-name="P191"><text:span text:style-name="T192">9</text:span><text:span text:style-name="T193">. KMT vado įsakymu paskirtas KR centro asmuo (toliau – KR centro koordinatorius), įvertinęs KR centro galimybes, užimtumą, KSPĮ aptarnaujamų LK karių skaičių ir LK poreikius, iki einamųjų metų gruodžio 10 dienos sudaro kitų metų planinio antire</text:span><text:span text:style-name="T194">cidyvinio gydymo kelialapių į KR centrą <text:s/>paskirstymo KAS padaliniams planą – grafiką, kurį tvirtina KMT vado įgaliotas asmuo.<text:s/></text:span></text:p>
      <text:p text:style-name="P195"><text:span text:style-name="T196">10</text:span><text:span text:style-name="T197">.</text:span><text:span text:style-name="T198"><text:s/>Nenumatytiems atvejams (į atsargą išleistiems kariams ir pareigūnams, dalyvaujantiems integracijos sistemoje,<text:s/></text:span><text:span text:style-name="T199">atsargos ir</text:span><text:span text:style-name="T200"><text:s/>dimisijos kariams, sužeistiems dėl priežasčių, susijusių su karo tarnyba ar kario statusu</text:span><text:span text:style-name="T201">,</text:span><text:span text:style-name="T202"><text:s/></text:span><text:span text:style-name="T203">traumų atvejams ir kt.) KR centre paliekamas reabilitacijos paslaugų vietų rezervas</text:span><text:span text:style-name="T204">.<text:s/></text:span></text:p>
      <text:p text:style-name="P205"><text:span text:style-name="T206">11</text:span><text:span text:style-name="T207">. Patvirtintą planinio antirecidyvinio gydymo kelialapių į KR centrą pas</text:span><text:span text:style-name="T208">kirstymo KAS padaliniams planą – grafiką KR centro koordinatorius iki einamųjų metų gruodžio 24 d. išsiunčia KSPĮ viršininkams.</text:span></text:p>
      <text:p text:style-name="P209"><text:span text:style-name="T210">12</text:span><text:span text:style-name="T211">. KSPĮ viršininkas ar jo paskirtas asmuo gavęs planinio <text:s/>antirecidyvinio gydymo kelialapių paskirstymo planą – grafiką, pa</text:span><text:span text:style-name="T212">gal KSPĮ suteiktų vietų kiekį, informuoja savo regiono pacientus, kuriems reikalingos šios paslaugos, apie skirtas vietas ir paslaugų teikimo laiką. Sudaromas preliminarus vyksiančių asmenų reabilitacijos paslaugų metinis sąrašas – grafikas. Prireikus, jei</text:span><text:span text:style-name="T213"><text:s/>KR centre tuo metu nėra laisvų rezervinių vietų, planinės antirecidyvinio gydymo ir prevencinės reabilitacijos vietos, prioriteto tvarka gali būti skirtos reabilitacijai pagal sveikatos grąžinamojo gydymo kursą.</text:span></text:p>
      <text:p text:style-name="P214"><text:span text:style-name="T215">13</text:span><text:span text:style-name="T216">. Likus dviem savaitėms iki numatomo asmens siuntimo į KR centrą gydytis pagal antirecidyvinio, prevencinio gydymo kursą ir savaitei iki siuntimo gydytis pagal sveikatos grąžinamojo gydymo kursą, KSPĮ privalo telefonu ir elektroniniu paštu informuoti apie<text:s/></text:span><text:span text:style-name="T217">tai KR<text:s/></text:span><text:soft-page-break/><text:span text:style-name="T218">centro <text:s/>koordinatorių, kuris asmenį įregistruoja Išankstinės registracijos žurnale. Registruojant būtina nurodyti reabilitacijos paslaugų rūšį (sveikatos grąžinamasis, antirecidyvinis gydymas ar prevencinė reabilitacija), ligos kodą pagal Tarptautin</text:span><text:span text:style-name="T219">ės statistinės ligų ir sveikatos sutrikimų klasifikacijos dešimtąjį pataisytą ir papildytą leidimą „Sisteminis ligų sąrašas“ (Australijos modifikacija, TLK-10-AM) (toliau – TLK-10-AM), asmens kontaktinį telefoną.<text:s/></text:span></text:p>
      <text:p text:style-name="P220"><text:span text:style-name="T221">14</text:span><text:span text:style-name="T222">. Ne anksčiau kaip prieš dvi savaite</text:span><text:span text:style-name="T223">s iki numatyto asmens siuntimo į KR centrą, reabilitacijos paslaugų siunčiantis KSPĮ gydytojas, įvertinęs siunčiamojo asmens sveikatos būklę pagal medicinines kontraindikacijas, išvardytas Tvarkos aprašo priede, Elektroninėje sveikatos paslaugų ir bendrada</text:span><text:span text:style-name="T224">rbiavimo infrastruktūros informacinėje sistemoje (toliau – ESPBI IS), kaip nustatyta Elektroninės sveikatos paslaugų ir bendradarbiavimo infrastruktūros informacinės sistemos naudojimo tvarkos apraše, patvirtintame Lietuvos Respublikos sveikatos apsaugos m</text:span><text:span text:style-name="T225">inistro 2015 m. gegužės 26 d. įsakymu Nr. V-657 „Dėl Elektroninės sveikatos paslaugų ir bendradarbiavimo infrastruktūros informacinės sistemos naudojimo tvarkos aprašo patvirtinimo“, pateikia elektroniniu būdu užpildytą ir elektroniniu parašu pasirašytą fo</text:span><text:span text:style-name="T226">rmą E027 „Siuntimas konsultacijai, tyrimams, gydymui“ (toliau – forma E027) arba formą 027/a (kai nepavyksta suformuoti siuntimo per ESPBI IS), kurioje nurodo:</text:span></text:p>
      <text:p text:style-name="P227"><text:span text:style-name="T228">14.1</text:span><text:span text:style-name="T229">. diagnozę ir ligos ar sveikatos sutrikimo kodą pagal TLK-10-AM, reabilitacijos paslaugų r</text:span><text:span text:style-name="T230">ūšį;<text:s/></text:span></text:p>
      <text:p text:style-name="P231"><text:span text:style-name="T232">14.2</text:span><text:span text:style-name="T233">. ligos ar sveikatos sutrikimo anamnezę ir eigą:</text:span></text:p>
      <text:p text:style-name="P234"><text:span text:style-name="T235">14.2.1</text:span><text:span text:style-name="T236">. su siuntimo išdavimu susijusių atliktų tyrimų rezultatus (bendrojo kraujo, gliukozės kiekio kraujyje, šlapimo, elektrokardiogramos ir kt.), konsultavusių gydytojų specialistų (dermato</text:span><text:span text:style-name="T237">logo arba siunčiančio gydytojo įrašas apie tai, ar siunčiamasis neserga užkrečiamosiomis odos ligomis, ir kt.) išvadas (kai nepavyksta suformuoti siuntimo į KR centrą per ESPBI IS, pridedamos atliktų tyrimų kopijos);</text:span></text:p>
      <text:p text:style-name="P238"><text:span text:style-name="T239">14.2.2</text:span><text:span text:style-name="T240">. taikytą gydymą ir jo efekty</text:span><text:span text:style-name="T241">vumą, kitas svarbias aplinkybes.</text:span></text:p>
      <text:p text:style-name="P242"><text:span text:style-name="T243">15</text:span><text:span text:style-name="T244">.<text:s/></text:span><text:span text:style-name="T245">Jei asmuo po TO atsisako jam rekomenduojamų reabilitacijos paslaugų, KSPĮ gydytojas apie tai įrašo asmens sveikatos ambulatorinėje kortelėje, o asmuo<text:s/></text:span><text:span text:style-name="T246"><text:s/></text:span><text:span text:style-name="T247">tai patvirtina savo parašu ir įrašu „</text:span><text:span text:style-name="T248">Atsisakau reabilitacijo</text:span><text:span text:style-name="T249">s paslaugų KR centre“.</text:span></text:p>
      <text:p text:style-name="P250"><text:span text:style-name="T251">16</text:span><text:span text:style-name="T252">. Kariai po stacionarinio ar ambulatorinio gydymo pagal sveikatos grąžinamojo gydymo kursą poūmiu ligos laikotarpiu į KR centrą siunčiami neužbaigus laikinojo nedarbingumo pažymėjimo (toliau – LNP) arba elektroninio nedarbingum</text:span><text:span text:style-name="T253">o pažymėjimo (toliau – ENP).</text:span></text:p>
      <text:p text:style-name="P254"><text:span text:style-name="T255">17</text:span><text:span text:style-name="T256">. Tvarkos aprašo 3.2 papunktyje išvardyti asmenys</text:span><text:span text:style-name="T257">,<text:s/></text:span><text:span text:style-name="T258">kurie siunčiami į KR centrą reabilitacijos paslaugų pagal antirecidyvinio gydymo ir prevencinės reabilitacijos kursą, vyksta laisvu nuo tarnybos metu.</text:span></text:p>
      <text:p text:style-name="P259"><text:span text:style-name="T260">18</text:span><text:span text:style-name="T261">. KR centro<text:s/></text:span><text:span text:style-name="T262">koordinatorius ne vėliau kaip prieš keturias kalendorines dienas iki numatyto asmens atvykimo reabilitacijos paslaugų teikimo pradžios, susiekia su asmeniu ir patikslina jo atvykimo detales. Išaiškėjus aplinkybėms, kad asmuo negali atvykti reabilitacijos p</text:span><text:span text:style-name="T263">aslaugų nustatytu laiku, vieta KR centre, skiriama kitam asmeniui.</text:span></text:p>
      <text:p text:style-name="P264"/>
      <text:p text:style-name="P265"><text:span text:style-name="T266">IV</text:span><text:span text:style-name="T267"><text:s/>SKYRIUS</text:span></text:p>
      <text:p text:style-name="P268"><text:span text:style-name="T269">ATVYKIMAS, REGISTRACIJA, IŠLEIDIMAS IŠ KR CENTRO</text:span></text:p>
      <text:p text:style-name="P270"/>
      <text:p text:style-name="P271"><text:span text:style-name="T272">19</text:span><text:span text:style-name="T273">. Asmenys, atvykę į KR centrą, privalo pateikti šiuos dokumentus:</text:span></text:p>
      <text:p text:style-name="P274"><text:span text:style-name="T275">19.1</text:span><text:span text:style-name="T276">. tarnybinį pažymėjimą (išskyrus atsargos i</text:span><text:span text:style-name="T277">r dimisijos karius);</text:span></text:p>
      <text:p text:style-name="P278"><text:span text:style-name="T279">19.2</text:span><text:span text:style-name="T280">. pasą ar kitą asmens identifikavimo dokumentą;</text:span></text:p>
      <text:p text:style-name="P281"><text:span text:style-name="T282">19.3</text:span><text:span text:style-name="T283">. Medicinos dokumentų išrašą/siuntimą (forma E027) arba formą 027/a (kai nepavyksta suformuoti siuntimo per ESPBI IS), išduotą KSPĮ gydytojo;<text:s/></text:span></text:p>
      <text:p text:style-name="P284"><text:span text:style-name="T285">19.4</text:span><text:span text:style-name="T286">. LNP (forma<text:s/></text:span><text:span text:style-name="T287">KAM-40-094/a), jeigu tokia buvo išduota.</text:span></text:p>
      <text:p text:style-name="P288"><text:span text:style-name="T289">20</text:span><text:span text:style-name="T290">. Asmenys ir juos lydintys asmenys, atvykę į KR centrą, privalo turėti:</text:span></text:p>
      <text:p text:style-name="P291"><text:span text:style-name="T292">20.1</text:span><text:span text:style-name="T293">. sportinę aprangą, sportinius batelius;</text:span></text:p>
      <text:p text:style-name="P294"><text:span text:style-name="T295">20.2</text:span><text:span text:style-name="T296">. šlepetes;</text:span></text:p>
      <text:p text:style-name="P297"><text:span text:style-name="T298">20.3</text:span><text:span text:style-name="T299">. maudymosi kostiumą (glaudes), maudymosi kepuraitę;</text:span></text:p>
      <text:p text:style-name="P300"><text:span text:style-name="T301">20.4</text:span><text:span text:style-name="T302">. asmens higienos priemones.</text:span></text:p>
      <text:p text:style-name="P303"><text:span text:style-name="T304">21</text:span><text:span text:style-name="T305">. Asmenys reabilitacijos paslaugų, nesiunčiami ir nepriimami jeigu yra medicininės kontraindikacijos, išvardytos Tvarkos aprašo priede. KR centro viršininkas apie paaiškėjusias atvykusio asmens kontraindikacijas reabil</text:span><text:span text:style-name="T306">itacijos paslaugoms raštu informuoja asmenį siuntusią KSPĮ.</text:span></text:p>
      <text:p text:style-name="P307"><text:span text:style-name="T308">22</text:span><text:span text:style-name="T309">. Atvykę į KR centrą asmenys vadovaujasi KR centro vidaus tvarkos taisyklėmis ir elgesio KR centre atmintinėmis, su kuriomis jie supažindinami pasirašytinai.</text:span></text:p>
      <text:p text:style-name="P310"><text:span text:style-name="T311">23</text:span><text:span text:style-name="T312">. Asmenims, atvykusiems re</text:span><text:span text:style-name="T313">abilitacijos paslaugų, už jų, kaip paciento pareigų, numatytų <text:s/>KR centro vidaus tvarkos taisyklėse, pažeidimus, reabilitacijos paslaugų teikimas gali būti nutraukiamas. Reabilitacijos paslaugų nutraukimas įforminamas Sveikatą grąžinamojo, antirecidyvinio g</text:span><text:span text:style-name="T314">ydymo ir prevencinės reabilitacijos ligos istorijoje (forma KAM 40-003-1/a). KR centro viršininkas apie tai raštu informuoja KAS institucijos ar pagrindinio karinio vieneto, kuriame tarnauja (dirba) šiame punkte nurodytas asmuo, viršininką (vadovą). Jei vi</text:span><text:span text:style-name="T315">daus tvarkos<text:s/></text:span><text:soft-page-break/><text:span text:style-name="T316">taisyklių nesilaiko <text:s/>NPPKT karys, jo pagrindinio karinio vieneto vadas turi pasirūpinti jo grįžimu į tarnybos vietą.</text:span></text:p>
      <text:p text:style-name="P317"><text:span text:style-name="T318">24</text:span><text:span text:style-name="T319">. ENP ir LNP reabilitacijos paslaugų teikimo KR centre laikotarpiu tęsiami vadovaujantis LR sveikatos apsaugos ministro ir LR socialinės apsaugos ir darbo ministro 2005 m. birželio 30 d. įsakymo Nr. V-533/A1-189 „Dėl teisės aktų, susijusių su elektroniniai</text:span><text:span text:style-name="T320">s nedarbingumo pažymėjimais bei elektroniniais nėštumo ir gimdymo atostogų pažymėjimais, patvirtinimo“ bei LR krašto apsaugos ministro 2017 m. balandžio 7 d. įsakymo Nr. V-319 „Dėl Karių <text:s/>sveikatos sutrikimo dėl priežasčių, susijusių su kario tarnyba, nust</text:span><text:span text:style-name="T321">atymo ir laikinojo nedarbingumo pažymų išdavimo tvarkos aprašo patvirtinimo“ nustatyta tvarka.</text:span></text:p>
      <text:p text:style-name="P322"><text:span text:style-name="T323">25</text:span><text:span text:style-name="T324">. Pasveikusiems asmenims išvykstant iš KR centro, ENP ir LNP užbaigiami, o baigusiems gydymą KR centre, tačiau laikinai nedarbingiems asmenims pažymos prat</text:span><text:span text:style-name="T325">ęsiamos.</text:span></text:p>
      <text:p text:style-name="P326"><text:span text:style-name="T327">26</text:span><text:span text:style-name="T328">. Baigus gydymą KR centre, gydantis gydytojas į ESPBI IS pateikia elektroniniu būdu užpildytą ir elektroniniu parašu pasirašytą formą E027, kurioje <text:s/>nurodoma: paslaugos suteikimo data, paciento kreipimosi priežastis, paciento sveikatos būklė</text:span><text:span text:style-name="T329">, suteikta paslauga, būklė išrašant, rekomendacijos KSPĮ gydytojui.<text:s/></text:span></text:p>
      <text:p text:style-name="P330"/>
      <text:p text:style-name="P331"><text:span text:style-name="T332">V</text:span><text:span text:style-name="T333"><text:s/>SKYRIUS</text:span></text:p>
      <text:p text:style-name="P334"><text:span text:style-name="T335">APMOKĖJIMO UŽ SUTEIKTAS PASLAUGAS TVARKA</text:span></text:p>
      <text:p text:style-name="P336"/>
      <text:p text:style-name="P337"><text:span text:style-name="T338">27</text:span><text:span text:style-name="T339">. Asmenims reabilitacijos paslaugos teikiamos iš Krašto apsaugos ministerijai skirtų asignavimų.</text:span></text:p>
      <text:p text:style-name="P340"><text:span text:style-name="T341">28</text:span><text:span text:style-name="T342">. Už NPPKT karių<text:s/></text:span><text:span text:style-name="T343">nuvykimą į KR centrą ir grįžimą iš jo atsakinga karinio vieneto, kuriame karys tarnauja, vadovybė ir KSPĮ vadovas.</text:span></text:p>
      <text:p text:style-name="P344"><text:span text:style-name="T345">29</text:span><text:span text:style-name="T346">. Asmenys ir juos lydintys asmenys už KR centre suteiktas kitas paslaugas atsiskaito pagal <text:s/>patvirtintus įkainius. Atsiskaitymo tvarką<text:s/></text:span><text:span text:style-name="T347">už KR centre teikiamas kitas paslaugas, taip pat įkainių už šias paslaugas nustatymo tvarką nustato Lietuvos kariuomenės vadas.<text:s/></text:span></text:p>
      <text:p text:style-name="P348"/>
      <text:p text:style-name="P349"><text:span text:style-name="T350">VI</text:span><text:span text:style-name="T351"><text:s/>SKYRIUS<text:s/></text:span></text:p>
      <text:p text:style-name="P352"><text:span text:style-name="T353">BAIGIAMOSIOS NUOSTATOS</text:span></text:p>
      <text:p text:style-name="P354"/>
      <text:p text:style-name="P355"><text:span text:style-name="T356">30</text:span><text:span text:style-name="T357">. <text:s text:c="2"/>Įgyvendinant tvarkos aprašą, <text:s/>3 punkte nurodytų asmenų (išskyrus lydinčius</text:span><text:span text:style-name="T358"><text:s/>asmenis) asmens duomenys (taip pat ir specialiųjų kategorijų asmens duomenys) tvarkomi nacionalinio saugumo ir gynybos tikslais vadovaujantis Lietuvos Respublikos asmens duomenų, tvarkomų nusikalstamų veikų prevencijos, tyrimo, atskleidimo ar baudžiamojo<text:s/></text:span><text:span text:style-name="T359">persekiojimo už jas, bausmių vykdymo arba nacionalinio saugumo ar gynybos tikslais, teisinės apsaugos įstatymu (toliau – Asmens duomenų, tvarkomų teisėsaugos ar nacionalinio saugumo tikslais, įstatymas) ir atitinkamai<text:s/></text:span><text:soft-page-break/><text:span text:style-name="T360">Lietuvos Respublikos krašto apsaugos s</text:span><text:span text:style-name="T361">istemos organizavimo ir karo tarnybos įstatymu, Lietuvos Respublikos žvalgybos įstatymu.<text:s/></text:span></text:p>
      <text:p text:style-name="P362"><text:span text:style-name="T363">Lydinčių asmenų asmens duomenys yra tvarkomi papildomų paslaugų teikimo tikslu, vadovaujantis 2016 m. balandžio 27 d. Europos Parlamento ir Tarybos reglamentu (ES) 20</text:span><text:span text:style-name="T364">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65"><text:span text:style-name="T366">31</text:span><text:span text:style-name="T367">. <text:s/>I</text:span><text:span text:style-name="T368">nformacija apie asmens duomenų tvarkymą krašto apsaugos sistemoje pateikiama krašto apsaugos ministro tvirtinamose asmens duomenų tvarkymo ir duomenų subjektų teisių įgyvendinimo taisyklėse ir Krašto apsaugos ministerijos interneto svetainėje www.kam.lt.</text:span></text:p>
      <text:p text:style-name="P369"><text:span text:style-name="T370">32</text:span><text:span text:style-name="T371">. Tvarkos apraše nurodyti dokumentai saugomi Lietuvos vyriausiojo archyvaro nustatyta tvarka ir terminais.</text:span></text:p>
      <text:p text:style-name="P372"><text:span text:style-name="T373">______________________</text:span></text:p>
      <text:p text:style-name="P374"/>
      <text:soft-page-break/>
      <text:p text:style-name="P375">Sveikatos grąžinamojo, antirecidyvinio gydymo ir<text:s/></text:p>
      <text:p text:style-name="P378"><text:span text:style-name="T379">prevencinės reabilitacijos</text:span><text:span text:style-name="T380"><text:s/></text:span><text:span text:style-name="T381">paslaugų organizavimo ir<text:s/></text:span></text:p>
      <text:p text:style-name="P382">teikimo Lietuvos kariuomenės Dr. Jono Basanavičiaus<text:s/></text:p>
      <text:p text:style-name="P383">karo medicinos tarnybos Karių reabilitacijos centre<text:s/></text:p>
      <text:p text:style-name="P384"><text:span text:style-name="T385">tvarkos aprašo priedas</text:span></text:p>
      <text:p text:style-name="P386"/>
      <text:p text:style-name="P387"/>
      <text:p text:style-name="P388"><text:span text:style-name="T389">BENDROS SIUNTIMO SVEIKATĄ GRĄŽINANČIAM, ANTIRECIDYVINIAM GYDYMUI <text:s/>IR PREVENCINEI REABILITACIJAI KONTRAINDIKACIJOS</text:span></text:p>
      <text:p text:style-name="P390"/>
      <text:p text:style-name="P391"><text:span text:style-name="T392">1</text:span><text:span text:style-name="T393">.<text:s/></text:span><text:span text:style-name="T394">Nekoreguotos medžiagų apykaitos sutrikimo ligos (cukrinis diabetas, miksedema, tireotoksikozė ir kt.).</text:span></text:p>
      <text:p text:style-name="P395"><text:span text:style-name="T396">2</text:span><text:span text:style-name="T397">. Inkstų, kepenų, kasos, p</text:span><text:span text:style-name="T398">laučių funkcijų II laipsnio nepakankamumas, didelė anemija.</text:span></text:p>
      <text:p text:style-name="P399"><text:span text:style-name="T400">3</text:span><text:span text:style-name="T401">. Įvairios kilmės dažnai besikartojantis arba gausus kraujavimas.</text:span></text:p>
      <text:p text:style-name="P402"><text:span text:style-name="T403">4</text:span><text:span text:style-name="T404">. Bet kokios kilmės echinokokas ir kitos parazitozės.</text:span></text:p>
      <text:p text:style-name="P405"><text:span text:style-name="T406">5</text:span><text:span text:style-name="T407">. Visų tuberkuliozės formų aktyvioji stadija (šie ligoniai si</text:span><text:span text:style-name="T408">unčiami į specializuotas sanatorijas).</text:span></text:p>
      <text:p text:style-name="P409"><text:span text:style-name="T410">6</text:span><text:span text:style-name="T411">. Sergantys lytiškai plintančiomis ligomis (sifiliu, gonorėja, trichomonoze ir kt.).</text:span></text:p>
      <text:p text:style-name="P412"><text:span text:style-name="T413">7</text:span><text:span text:style-name="T414">. Psichinės ligos su asmenybės desocializacija.</text:span></text:p>
      <text:p text:style-name="P415"><text:span text:style-name="T416">8</text:span><text:span text:style-name="T417">.<text:s/></text:span>Komplikuoti skilvelių ritmo sutrikimai, širdies nepakankamumas IV f. kl. pagal NYHA.</text:p>
      <text:p text:style-name="P418"><text:span text:style-name="T419">9</text:span><text:span text:style-name="T420">.<text:s/></text:span>IV klinikinės grupės onkologiniai pacientai.</text:p>
      <text:p text:style-name="P421">10.<text:s/><text:span text:style-name="T422">Nesugijusios operacijų ir traumų žaizdos.</text:span></text:p>
      <text:p text:style-name="P423"><text:span text:style-name="T424">11</text:span><text:span text:style-name="T425">. Pūliuojančios žaizdos ir fistulės.</text:span></text:p>
      <text:p text:style-name="P426">12.<text:s/><text:span text:style-name="T427">Pūlinės odos ligos.</text:span></text:p>
      <text:p text:style-name="P428">13.<text:s/><text:span text:style-name="T429">Užkrečiamosios odos ligos (niežai, grybelinės ligos ir<text:s/></text:span><text:span text:style-name="T430">kt.).</text:span></text:p>
      <text:p text:style-name="P431">14. Ūmios infekcinės ligos.</text:p>
      <text:p text:style-name="P432">15. Ūmus osteomielitas.<text:s/></text:p>
      <text:p text:style-name="P433">16. III laipsnio kvėpavimo funkcijos nepakankamumas.</text:p>
      <text:p text:style-name="P434"><text:span text:style-name="T435">17</text:span><text:span text:style-name="T436">.<text:s/></text:span>Febrilus karščiavimas arba neaiškios kilmės subfebrilus karščiavimas.</text:p>
      <text:p text:style-name="P437"><text:span text:style-name="T438">18</text:span><text:span text:style-name="T439">.<text:s/></text:span>Ūmi giliųjų venų trombozė.</text:p>
      <text:p text:style-name="P440"><text:span text:style-name="T441">19</text:span><text:span text:style-name="T442">.<text:s/></text:span>III ir didesnio laipsnio pragulos.</text:p>
      <text:p text:style-name="P443"><text:span text:style-name="T444">20</text:span><text:span text:style-name="T445">.<text:s/></text:span>Esant gretutinėms ligoms, trukdančioms 2–3 val. per dieną aktyviai dalyvauti reabilitacijos programoje.</text:p>
      <text:p text:style-name="P446"/>
      <text:p text:style-name="P447"><text:span text:style-name="T448">_________________</text:span></text:p>
      <text:p text:style-name="P449"/>
      <text:p text:style-name="P450"><text:span text:style-name="T451">5 priedas.</text:span><text:span text:style-name="T452"><text:s/>Neteko galios nuo 2017-03-28</text:span></text:p>
      <text:p text:style-name="P453">Priedo naikinimas:</text:p>
      <text:p text:style-name="P454"><text:span text:style-name="T455">Nr.<text:s/></text:span><text:a xlink:href="https://www.e-tar.lt/portal/legalAct.html?documentId=2eef868012cb11e79800e8266c1e5d1b" office:target-frame-name="_top" xlink:show="replace"><text:span text:style-name="T456">V-272</text:span></text:a><text:span text:style-name="T457">, 2017-03-24, paskelbta TAR 2017-03-27, i. k. 2017-04894</text:span></text:p>
      <text:soft-page-break/>
      <text:p text:style-name="P458">Priedo pakeitimai:</text:p>
      <text:p text:style-name="P459"><text:span text:style-name="T460">Nr.<text:s/></text:span><text:a xlink:href="https://www.e-tar.lt/portal/legalAct.html?documentId=TAR.43F180DE045E" office:target-frame-name="_top" xlink:show="replace"><text:span text:style-name="T461">V-1058</text:span></text:a><text:span text:style-name="T462">, 2013-11-22, Žin., 2013, Nr. 124-6335 (2013-12-05), i. k. 1132060ISAK00V-1058</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krašto apsaugos ministerija, Įsakymas</text:span></text:p>
      <text:p text:style-name="P472"><text:span text:style-name="T473">Nr.<text:s/></text:span><text:a xlink:href="https://www.e-tar.lt/portal/legalAct.html?documentId=TAR.7B3AD5D4B53D" office:target-frame-name="_top" xlink:show="replace"><text:span text:style-name="T474">V-1180</text:span></text:a><text:span text:style-name="T475">, 2006-11-22, Žin., 2006, Nr. 130-4927 (2006-11-30), i. k. 1062060ISAK00V-1180</text:span></text:p>
      <text:p text:style-name="P476"><text:span text:style-name="T477">Dėl krašto apsaugos ministro 2004 m. gruodžio 1 d. įsakymo Nr. V-1293 "Dėl Sveikatos gražinamojo, antirecidyvinio gydymo ir prevencinės reabilitacijos paslaugų organizavim</text:span><text:span text:style-name="T478">o ir teikimo Lietuvos kariuomenės Karo medicinos tarnybos Karių reabilitacijos centre tvarkos aprašo tvirtinimo" pakeitimo</text:span></text:p>
      <text:p text:style-name="P479"/>
      <text:p text:style-name="P480"><text:span text:style-name="T481">2.</text:span></text:p>
      <text:p text:style-name="P482"><text:span text:style-name="T483">Lietuvos Respublikos krašto apsaugos ministerija, Įsakymas</text:span></text:p>
      <text:p text:style-name="P484"><text:span text:style-name="T485">Nr.<text:s/></text:span><text:a xlink:href="https://www.e-tar.lt/portal/legalAct.html?documentId=TAR.43F180DE045E" office:target-frame-name="_top" xlink:show="replace"><text:span text:style-name="T486">V-1058</text:span></text:a><text:span text:style-name="T487">, 2013-11-22, Žin., 2013, Nr. 124-6335 (2013-12-05), i. k. 1132060ISAK00V-1058</text:span></text:p>
      <text:p text:style-name="P488"><text:span text:style-name="T489">Dėl krašto apsaugos ministro 2004 m. gruodžio 1 d. įsakymo Nr. V-1293 "Dėl Sveikatos grąžinamojo, antirecidyvinio gydymo ir prevencinės reabilitacijos pasl</text:span><text:span text:style-name="T490">augų organizavimo ir teikimo Lietuvos kariuomenės Karo medicinos tarnybos Karių reabilitacijos centre tvarkos aprašo tvirtinimo" pakeitimo</text:span></text:p>
      <text:p text:style-name="P491"/>
      <text:p text:style-name="P492"><text:span text:style-name="T493">3.</text:span></text:p>
      <text:p text:style-name="P494"><text:span text:style-name="T495">Lietuvos Respublikos krašto apsaugos ministerija, Įsakymas</text:span></text:p>
      <text:p text:style-name="P496"><text:span text:style-name="T497">Nr.<text:s/></text:span><text:a xlink:href="https://www.e-tar.lt/portal/legalAct.html?documentId=2eef868012cb11e79800e8266c1e5d1b" office:target-frame-name="_top" xlink:show="replace"><text:span text:style-name="T498">V-272</text:span></text:a><text:span text:style-name="T499">, 2017-03-24, paskelbta TAR 2017-03-27, i. k. 2017-04894</text:span></text:p>
      <text:p text:style-name="P500"><text:span text:style-name="T501">Dėl krašto apsaugos ministro 2004 m. gruodžio 1 d. įsakymo Nr. V-1293 „Dėl Sveikatos grąžinamojo,<text:s/></text:span><text:span text:style-name="T502">antirecidyvinio gydymo ir prevencinės reabilitacijos paslaugų organizavimo ir teikimo Lietuvos kariuomenės Karo medicinos tarnybos Karių reabilitacijos centre tvarkos aprašo tvirtinimo“ pakeitimo</text:span></text:p>
      <text:p text:style-name="P503"/>
      <text:p text:style-name="P504"><text:span text:style-name="T505">4.</text:span></text:p>
      <text:p text:style-name="P506"><text:span text:style-name="T507">Lietuvos Respublikos krašto apsaugos ministerija,<text:s/></text:span><text:span text:style-name="T508">Įsakymas</text:span></text:p>
      <text:soft-page-break/>
      <text:p text:style-name="P509"><text:span text:style-name="T510">Nr.<text:s/></text:span><text:a xlink:href="https://www.e-tar.lt/portal/legalAct.html?documentId=57b5e070131d11edb4cae1b158f98ea5" office:target-frame-name="_top" xlink:show="replace"><text:span text:style-name="T511">V-581</text:span></text:a><text:span text:style-name="T512">, 2022-08-03, paskelbta TAR 2022-08-03, i. k. 2022-16579</text:span></text:p>
      <text:p text:style-name="P513"><text:span text:style-name="T514">Dėl krašto apsaugos ministro 2004 m. gruodžio 1 d. įsakymo Nr. V-1293 „Dėl Sveikato</text:span><text:span text:style-name="T515">s grąžinamojo, antirecidyvinio gydymo ir prevencinės reabilitacijos paslaugų organizavimo ir teikimo Lietuvos kariuomenės Dr. Jono Basanavičiaus karo medicinos tarnybos Karių reabilitacijos centre tvarkos aprašo 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8437in"/>
          <style:tab-stop style:type="left" style:position="2.927in"/>
          <style:tab-stop style:type="center" style:position="3.3465in"/>
          <style:tab-stop style:type="right" style:position="6.693in"/>
        </style:tab-stops>
      </style:paragraph-properties>
      <style:text-properties fo:font-weight="bold" style:font-weight-asian="bold" fo:font-size="10pt" style:font-size-asian="10pt" fo:language="en" fo:country="U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left" style:position="1.8437in"/>
          <style:tab-stop style:type="left" style:position="2.927in"/>
          <style:tab-stop style:type="center" style:position="3.3465in"/>
          <style:tab-stop style:type="right" style:position="6.693in"/>
        </style:tab-stops>
      </style:paragraph-properties>
      <style:text-properties fo:font-weight="bold" style:font-weight-asian="bold"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left" style:position="1.8437in"/>
          <style:tab-stop style:type="left" style:position="2.927in"/>
          <style:tab-stop style:type="center" style:position="3.3465in"/>
          <style:tab-stop style:type="right" style:position="6.693in"/>
        </style:tab-stops>
      </style:paragraph-properties>
      <style:text-properties fo:font-weight="bold" style:font-weight-asian="bold"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3"><text:page-number text:fixed="false">2</text:page-number></text:p>
        <text:p text:style-name="P44"/>
      </style:header>
    </style:master-page>
    <style:master-page style:next-style-name="MP1" style:name="MPF1" style:page-layout-name="PL1">
      <style:header>
        <text:p text:style-name="Header"/>
      </style:header>
    </style:master-page>
    <style:master-page style:name="MP2" style:page-layout-name="PL2">
      <style:header>
        <text:p text:style-name="P376"><text:page-number text:fixed="false">2</text:page-number></text:p>
        <text:p text:style-name="P377"/>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4T07:23:00Z</meta:creation-date>
    <dc:date>2022-08-04T07:23:00Z</dc:date>
    <meta:template xlink:href="Normal.dotm" xlink:type="simple"/>
    <meta:editing-cycles>2</meta:editing-cycles>
    <meta:editing-duration>PT0S</meta:editing-duration>
    <meta:document-statistic meta:page-count="19" meta:paragraph-count="166" meta:word-count="2615" meta:character-count="21098" meta:row-count="414" meta:non-whitespace-character-count="18649"/>
  </office:meta>
</office:document-meta>
</file>