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fo:text-indent="0.4923in"/>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fo:text-indent="0.4923in"/>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ab-stops>
          <style:tab-stop style:type="left" style:position="0.9062in"/>
        </style:tab-stops>
      </style:paragraph-properties>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end" fo:text-indent="0.4923in"/>
    </style:style>
    <style:style style:name="P315" style:parent-style-name="Normal" style:master-page-name="MPF2" style:family="paragraph">
      <style:paragraph-properties fo:break-before="page" fo:text-indent="3.9375in"/>
    </style:style>
    <style:style style:name="P316" style:parent-style-name="Normal" style:family="paragraph">
      <style:paragraph-properties fo:text-indent="3.9375in"/>
    </style:style>
    <style:style style:name="P317" style:parent-style-name="Normal" style:family="paragraph">
      <style:paragraph-properties fo:text-indent="3.9375in"/>
    </style:style>
    <style:style style:name="P318" style:parent-style-name="Normal" style:family="paragraph">
      <style:paragraph-properties fo:text-indent="3.9791in"/>
    </style:style>
    <style:style style:name="P319" style:parent-style-name="Normal" style:family="paragraph">
      <style:paragraph-properties fo:text-indent="3.9375in"/>
    </style:style>
    <style:style style:name="P320" style:parent-style-name="Normal" style:family="paragraph">
      <style:paragraph-properties fo:text-indent="3.9375in"/>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3" style:family="paragraph">
      <style:paragraph-properties fo:break-before="page" fo:text-indent="3.5437in" style:page-number="1"/>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2">Nutarimas netenka galios 2018-04-24:</text:span></text:p>
      <text:p text:style-name="P3"><text:span text:style-name="T4">Lietuvos Respublikos Vyriausybė, Nutarimas</text:span></text:p>
      <text:p text:style-name="P5"><text:span text:style-name="T6">Nr.<text:s/></text:span><text:a xlink:href="https://www.e-tar.lt/portal/legalAct.html?documentId=13c7811046ef11e8ade598b2394a491d" office:target-frame-name="_top" xlink:show="replace"><text:span text:style-name="T7">363</text:span></text:a><text:span text:style-name="T8">, 2018-04-18, paskelbta TAR 2018-04-23, i. k. 2018-06465</text:span></text:p>
      <text:p text:style-name="P9"><text:span text:style-name="T10">Dėl kai kurių</text:span><text:span text:style-name="T11"><text:s/>Lietuvos Respublikos Vyriausybės nutarimų pripažinimo netekusiais galios</text:span></text:p>
      <text:p text:style-name="P12"/>
      <text:p text:style-name="P13"><text:span text:style-name="T14">Suvestinė redakcija nuo 2007-07-20 iki 2018-04-23</text:span></text:p>
      <text:p text:style-name="P15"/>
      <text:p text:style-name="P16"><text:span text:style-name="T17">Nutarimas paskelbtas: Žin. 2003, Nr.<text:s/></text:span><text:a xlink:href="https://www.e-tar.lt/portal/legalAct.html?documentId=TAR.941DB191E567" office:target-frame-name="_top" xlink:show="replace"><text:span text:style-name="T18">55-2462</text:span></text:a><text:span text:style-name="T19">, i.</text:span><text:span text:style-name="T20"><text:s/>k. 1031100NUTA00000722</text:span></text:p>
      <text:p text:style-name="P21"/>
      <text:p text:style-name="P22"/>
      <text:p text:style-name="P23"><text:span text:style-name="T24"/><text:span text:style-name="T25">LIETUVOS RESPUBLIKOS VYRIAUSYBĖ</text:span></text:p>
      <text:p text:style-name="P26"/>
      <text:p text:style-name="P27">N U T A R I M A S</text:p>
      <text:p text:style-name="P28"><text:span text:style-name="T29">DĖL FILMŲ INDEKSAVIMO KOMISIJOS NUOSTATŲ, ŠIOS KOMISIJOS NARIŲ TEIKIAMŲ PASLAUGŲ APMOKĖJIMO TVARKOS APRAŠO IR FILMŲ IN</text:span><text:span text:style-name="T30">DEKSAVIMO PAGAL ŽIŪROVŲ AMŽIAUS CENZĄ TVARKOS APRAŠO PATVIRTINIMO</text:span></text:p>
      <text:p text:style-name="P31"/>
      <text:p text:style-name="P32">2003 m. birželio 3 d. Nr. 722</text:p>
      <text:p text:style-name="P33">Vilnius</text:p>
      <text:p text:style-name="P34"/>
      <text:p text:style-name="P35">Pakeistas teisės akto pavadinimas:</text:p>
      <text:p text:style-name="P36"><text:span text:style-name="T37">Nr.<text:s/></text:span><text:a xlink:href="https://www.e-tar.lt/portal/legalAct.html?documentId=TAR.CCA7543A3CAD" office:target-frame-name="_top" xlink:show="replace"><text:span text:style-name="T38">749</text:span></text:a><text:span text:style-name="T39">, 2007-07-04, Žin.,<text:s/></text:span><text:span text:style-name="T40">2007, Nr. 80-3266 (2007-07-19), i. k. 1071100NUTA00000749</text:span></text:p>
      <text:p text:style-name="Normal"/>
      <text:p text:style-name="P41"><text:span text:style-name="T42">Vadovaudamasi Lietuvos Respublikos kino įstatymo (Žin., 2002, Nr.<text:s/></text:span><text:a xlink:href="https://www.e-tar.lt/portal/lt/legalAct/TAR.C828E20E430B" office:target-frame-name="_blank" xlink:show="new"><text:span text:style-name="T43">31-1107</text:span></text:a><text:span text:style-name="T44">,<text:s/></text:span><text:span text:style-name="T45">2003, Nr. 108-4812) 12 straipsniu ir<text:s/></text:span><text:span text:style-name="T46">16 straipsnio 3 punktu, Lietuvos Respublikos Vyriausybė<text:s/></text:span><text:span text:style-name="T47">nutari</text:span><text:span text:style-name="T48">a:</text:span></text:p>
      <text:p text:style-name="P49">Preambulės pakeitimai:</text:p>
      <text:p text:style-name="P50"><text:span text:style-name="T51">Nr.<text:s/></text:span><text:a xlink:href="https://www.e-tar.lt/portal/legalAct.html?documentId=TAR.CCA7543A3CAD" office:target-frame-name="_top" xlink:show="replace"><text:span text:style-name="T52">749</text:span></text:a><text:span text:style-name="T53">, 2007-07-04, Žin., 2007, Nr. 80-3266 (2007-07-19), i. k. 1071100NUTA00000749</text:span></text:p>
      <text:p text:style-name="Normal"/>
      <text:p text:style-name="P54"><text:span text:style-name="T55">Patvirtinti pridedamus:</text:span></text:p>
      <text:p text:style-name="P56"><text:span text:style-name="T57">1.</text:span><text:span text:style-name="T58"><text:s/>Neteko galios nuo 2007-07-20</text:span></text:p>
      <text:p text:style-name="P59">Punkto naikinimas:</text:p>
      <text:p text:style-name="P60"><text:span text:style-name="T61">Nr.<text:s/></text:span><text:a xlink:href="https://www.e-tar.lt/portal/legalAct.html?documentId=TAR.CCA7543A3CAD" office:target-frame-name="_top" xlink:show="replace"><text:span text:style-name="T62">749</text:span></text:a><text:span text:style-name="T63">, 2007-07-04, Žin. 2007, Nr. 80-3266 (2007-07-19), i. k. 1071100NUTA00000749</text:span></text:p>
      <text:p text:style-name="Normal"/>
      <text:p text:style-name="P64"><text:span text:style-name="T65">2</text:span><text:span text:style-name="T66">. Fil</text:span><text:span text:style-name="T67">mų indeksavimo komisijos nuostatus.</text:span></text:p>
      <text:p text:style-name="P68"><text:span text:style-name="T69">3</text:span><text:span text:style-name="T70">. Filmų indeksavimo komisijos narių teikiamų paslaugų apmokėjimo tvarkos aprašą.</text:span></text:p>
      <text:p text:style-name="P71">Punkto pakeitimai:</text:p>
      <text:p text:style-name="P72"><text:span text:style-name="T73">Nr.<text:s/></text:span><text:a xlink:href="https://www.e-tar.lt/portal/legalAct.html?documentId=TAR.A6C573FB2136" office:target-frame-name="_top" xlink:show="replace"><text:span text:style-name="T74">118</text:span></text:a><text:span text:style-name="T75">, 2004-02-04, Žin., 2004,<text:s/></text:span><text:span text:style-name="T76">Nr. 21-633 (2004-02-07), i. k. 1041100NUTA00000118</text:span></text:p>
      <text:p text:style-name="P77"><text:span text:style-name="T78">Nr.<text:s/></text:span><text:a xlink:href="https://www.e-tar.lt/portal/legalAct.html?documentId=TAR.CCA7543A3CAD" office:target-frame-name="_top" xlink:show="replace"><text:span text:style-name="T79">749</text:span></text:a><text:span text:style-name="T80">, 2007-07-04, Žin., 2007, Nr. 80-3266 (2007-07-19), i. k. 1071100NUTA00000749</text:span></text:p>
      <text:p text:style-name="Normal"/>
      <text:p text:style-name="P81"><text:span text:style-name="T82">4</text:span><text:span text:style-name="T83">. Filmų indeksavimo pagal žiūrov</text:span><text:span text:style-name="T84">ų amžiaus cenzą tvarkos aprašą.</text:span></text:p>
      <text:p text:style-name="P85">Punkto pakeitimai:</text:p>
      <text:p text:style-name="P86"><text:span text:style-name="T87">Nr.<text:s/></text:span><text:a xlink:href="https://www.e-tar.lt/portal/legalAct.html?documentId=TAR.CCA7543A3CAD" office:target-frame-name="_top" xlink:show="replace"><text:span text:style-name="T88">749</text:span></text:a><text:span text:style-name="T89">, 2007-07-04, Žin., 2007, Nr. 80-3266 (2007-07-19), i. k. 1071100NUTA00000749</text:span></text:p>
      <text:p text:style-name="Normal"/>
      <text:p text:style-name="P90"/>
      <text:p text:style-name="P91"/>
      <text:p text:style-name="P92"/>
      <text:p text:style-name="P93">MINISTRAS PIRMININKAS<text:tab/>ALGIRDAS BRAZAUSKAS</text:p>
      <text:p text:style-name="P94"/>
      <text:p text:style-name="P95"/>
      <text:p text:style-name="P96"/>
      <text:p text:style-name="P97">KULTŪROS MINISTRĖ<text:tab/>ROMA ŽAKAITIENĖ</text:p>
      <text:p text:style-name="P98"/>
      <text:p text:style-name="P99"><text:span text:style-name="T100">Patvirtinta.</text:span><text:span text:style-name="T101"><text:s/>Neteko galios nuo 2007-07-20</text:span></text:p>
      <text:p text:style-name="P102">Priedo naikinimas:</text:p>
      <text:p text:style-name="P103"><text:span text:style-name="T104">Nr.<text:s/></text:span><text:a xlink:href="https://www.e-tar.lt/portal/legalAct.html?documentId=TAR.CCA7543A3CAD" office:target-frame-name="_top" xlink:show="replace"><text:span text:style-name="T105">749</text:span></text:a><text:span text:style-name="T106">, 2007-07-04, Žin. 2007, Nr. 80-3266 (2007-07-19), i.<text:s/></text:span><text:span text:style-name="T107">k. 1071100NUTA00000749</text:span></text:p>
      <text:p text:style-name="Normal"/>
      <text:soft-page-break/>
      <text:p text:style-name="P108">PATVIRTINTA</text:p>
      <text:p text:style-name="P109">Lietuvos Respublikos Vyriausybės</text:p>
      <text:p text:style-name="P110">2003 m. birželio 3 d. nutarimu</text:p>
      <text:p text:style-name="P111">Nr. 722</text:p>
      <text:p text:style-name="P112"/>
      <text:p text:style-name="P113"><text:span text:style-name="T114">FILMŲ INDEKSAVIMO KOMISIJ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Filmų indeksavimo komisijos nuostatai (toliau<text:s/></text:span><text:span text:style-name="T124">vadinama – Nuostatai) nustato Filmų indeksavimo komisijos (toliau vadinama – Komisija) funkcijas ir teises, jos sudarymo ir darbo organizavimo tvarką bei atsakomybę.</text:span></text:p>
      <text:p text:style-name="P125"><text:span text:style-name="T126">2</text:span><text:span text:style-name="T127">. Komisija savo veikloje vadovaujasi Lietuvos Respublikos Konstitucija, Lietuvos Resp</text:span><text:span text:style-name="T128">ublikos kino įstatymu (Žin., 2002, Nr.<text:s/></text:span><text:a xlink:href="https://www.e-tar.lt/portal/lt/legalAct/TAR.C828E20E430B" office:target-frame-name="_blank" xlink:show="new"><text:span text:style-name="T129">31-1107</text:span></text:a><text:span text:style-name="T130">), kitais įstatymais bei teisės aktais ir šiais Nuostatais.</text:span></text:p>
      <text:p text:style-name="P131"><text:span text:style-name="T132">3</text:span><text:span text:style-name="T133">. Komisija už savo veiklą yra atsakinga ir atskaitinga Kultū</text:span><text:span text:style-name="T134">ros ministerijai.</text:span></text:p>
      <text:p text:style-name="P135"/>
      <text:p text:style-name="P136"><text:span text:style-name="T137">II</text:span><text:span text:style-name="T138">.<text:s/></text:span><text:span text:style-name="T139">KOMISIJOS FUNKCIJOS IR TEISĖS</text:span></text:p>
      <text:p text:style-name="P140"/>
      <text:p text:style-name="P141"><text:span text:style-name="T142">4</text:span><text:span text:style-name="T143">. Komisija atlieka šias funkcijas:</text:span></text:p>
      <text:p text:style-name="P144"><text:span text:style-name="T145">4.1</text:span><text:span text:style-name="T146">. vadovaudamasi Filmų indeksavimo pagal žiūrovų amžiaus cenzą tvarkos aprašu, atlieka filmų ekspertizes ir suteikia filmams, platinamiems ir rodomiems<text:s/></text:span><text:span text:style-name="T147">kino teatruose, kino salėse (videosalėse), indeksus pagal kino organizacijų, kurios verčiasi filmų platinimu ir viešu rodymu, prašymus;</text:span></text:p>
      <text:p text:style-name="P148">Punkto pakeitimai:</text:p>
      <text:p text:style-name="P149"><text:span text:style-name="T150">Nr.<text:s/></text:span><text:a xlink:href="https://www.e-tar.lt/portal/legalAct.html?documentId=TAR.CCA7543A3CAD" office:target-frame-name="_top" xlink:show="replace"><text:span text:style-name="T151">749</text:span></text:a><text:span text:style-name="T152">,<text:s/></text:span><text:span text:style-name="T153">2007-07-04, Žin., 2007, Nr. 80-3266 (2007-07-19), i. k. 1071100NUTA00000749</text:span></text:p>
      <text:p text:style-name="Normal"/>
      <text:p text:style-name="P154"><text:span text:style-name="T155">4.2</text:span><text:span text:style-name="T156">. teikia Kultūros ministerijai sprendimus dėl filmų indeksavimo;</text:span></text:p>
      <text:p text:style-name="P157"><text:span text:style-name="T158">4.3</text:span><text:span text:style-name="T159">. konsultuoja visais filmų indeksavimo klausimais filmų platintojus, rodytojus, kitas suinteresuotas</text:span><text:span text:style-name="T160"><text:s/>institucijas, filmų žiūrovus.</text:span></text:p>
      <text:p text:style-name="P161"><text:span text:style-name="T162">5</text:span><text:span text:style-name="T163">. Komisija turi teisę:</text:span></text:p>
      <text:p text:style-name="P164"><text:span text:style-name="T165">5.1</text:span><text:span text:style-name="T166">. gauti su filmų indeksavimu susijusią informaciją iš Lietuvos Respublikos kino organizacijų, Kultūros ministerijos administracijos padalinių, kultūros įstaigų;</text:span></text:p>
      <text:p text:style-name="P167"><text:span text:style-name="T168">5.2</text:span><text:span text:style-name="T169">. kviesti į posėdžius<text:s/></text:span><text:span text:style-name="T170">Lietuvos Respublikos kino organizacijų vadovus ir specialistus, Kultūros ministerijos valstybės tarnautojus ir darbuotojus, dirbančius pagal darbo sutartis, kultūros įstaigų darbuotojus, kitų sričių specialistus ir ekspertus (pedagogus, psichologus, gydyto</text:span><text:span text:style-name="T171">jus ir t.t.), galinčius pateikti išvadas dėl iškilusių klausimų.</text:span></text:p>
      <text:p text:style-name="P172"/>
      <text:p text:style-name="P173"><text:span text:style-name="T174">III</text:span><text:span text:style-name="T175">.<text:s/></text:span><text:span text:style-name="T176">KOMISIJOS SUDARYMAS</text:span></text:p>
      <text:p text:style-name="P177"/>
      <text:p text:style-name="P178"><text:span text:style-name="T179">6</text:span><text:span text:style-name="T180">. Komisiją sudaro 9 nariai: 3 narius į ją deleguoja Lietuvos kinematografininkų sąjunga, po 1 narį – Lietuvos Respublikos kino rodytojų asociacija, Kin</text:span><text:span text:style-name="T181">o platintojų asociacija, Nepriklausomų prodiuserių asociacija, Vilniaus universitetas, Kultūros ministerija ir Švietimo ir mokslo ministerija.</text:span></text:p>
      <text:p text:style-name="P182"><text:span text:style-name="T183">7</text:span><text:span text:style-name="T184">. Komisijos sudėtį kultūros ministro teikimu tvirtina Lietuvos Respublikos Vyriausybė.</text:span></text:p>
      <text:p text:style-name="P185"><text:span text:style-name="T186">8.</text:span><text:span text:style-name="T187"><text:s/>Neteko galios nu</text:span><text:span text:style-name="T188">o 2007-07-20</text:span></text:p>
      <text:p text:style-name="P189">Punkto naikinimas:</text:p>
      <text:p text:style-name="P190"><text:span text:style-name="T191">Nr.<text:s/></text:span><text:a xlink:href="https://www.e-tar.lt/portal/legalAct.html?documentId=TAR.CCA7543A3CAD" office:target-frame-name="_top" xlink:show="replace"><text:span text:style-name="T192">749</text:span></text:a><text:span text:style-name="T193">, 2007-07-04, Žin. 2007, Nr. 80-3266 (2007-07-19), i. k. 1071100NUTA00000749</text:span></text:p>
      <text:p text:style-name="Normal"/>
      <text:p text:style-name="P194"><text:span text:style-name="T195">9</text:span><text:span text:style-name="T196">. Kultūros ministerijos deleguotas atstovas yra Komi</text:span><text:span text:style-name="T197">sijos pirmininkas. Komisija visų Komisijos narių balsų dauguma išsirenka Komisijos pirmininko pavaduotoją. Komisijos pirmininkas (jeigu jo nėra – Komisijos pirmininko pavaduotojas) vadovauja Komisijos darbui, šaukia posėdžius ir atsako už Komisijos veiklą.</text:span></text:p>
      <text:p text:style-name="P198"><text:span text:style-name="T199">10</text:span><text:span text:style-name="T200">. Komisijos darbą techniškai aptarnauja Kultūros ministerija. Komisijos posėdžiams rengti ir dokumentacijai tvarkyti Kultūros ministerija skiria Komisijos sekretorių, kuris nėra Komisijos narys.</text:span></text:p>
      <text:p text:style-name="P201"/>
      <text:p text:style-name="P202"><text:span text:style-name="T203">IV</text:span><text:span text:style-name="T204">.<text:s/></text:span><text:span text:style-name="T205">KOMISIJOS NARIŲ TEISĖS IR PAREIGOS</text:span></text:p>
      <text:p text:style-name="P206"/>
      <text:p text:style-name="P207"><text:span text:style-name="T208">11</text:span><text:span text:style-name="T209">.</text:span><text:span text:style-name="T210"><text:s/>Komisijos narys turi teisę:</text:span></text:p>
      <text:p text:style-name="P211"><text:span text:style-name="T212">11.1</text:span><text:span text:style-name="T213">. teikti Komisijos pirmininkui pasiūlymus dėl Komisijos posėdžio sušaukimo ir posėdžio darbotvarkės sudarymo;</text:span></text:p>
      <text:p text:style-name="P214"><text:span text:style-name="T215">11.2</text:span><text:span text:style-name="T216">. siūlyti klausimus, numatomus svarstyti Komisijos posėdyje;</text:span></text:p>
      <text:p text:style-name="P217"><text:span text:style-name="T218">11.3</text:span><text:span text:style-name="T219">. susipažinti su nagrinėjimui<text:s/></text:span><text:span text:style-name="T220">pateiktais dokumentais;</text:span></text:p>
      <text:p text:style-name="P221"><text:span text:style-name="T222">11.4</text:span><text:span text:style-name="T223">. reikšti pastabas ir teikti pasiūlymus Komisijos nagrinėjamais klausimais;</text:span></text:p>
      <text:p text:style-name="P224"><text:span text:style-name="T225">11.5</text:span><text:span text:style-name="T226">. negalėdamas dalyvauti Komisijos posėdyje, raštu pateikti nuomonę apie priimamą sprendimą;</text:span></text:p>
      <text:p text:style-name="P227"><text:span text:style-name="T228">11.6</text:span><text:span text:style-name="T229">. nesutikti su Komisijos sprendimu ir pa</text:span><text:span text:style-name="T230">reikšti atskirąją nuomonę, kuri įrašoma posėdžio protokole;</text:span></text:p>
      <text:p text:style-name="P231"><text:span text:style-name="T232">11.7</text:span><text:span text:style-name="T233">. gauti atlyginimą už dalyvavimą Komisijos darbe;</text:span></text:p>
      <text:p text:style-name="P234"><text:span text:style-name="T235">11.8</text:span><text:span text:style-name="T236">. teikti Komisijai pasiūlymus dėl Komisijos veiklos tobulinimo.</text:span></text:p>
      <text:p text:style-name="P237"><text:span text:style-name="T238">12</text:span><text:span text:style-name="T239">. Komisijos narys privalo:</text:span></text:p>
      <text:p text:style-name="P240"><text:span text:style-name="T241">12.1</text:span><text:span text:style-name="T242">. dalyvauti Komisijos pos</text:span><text:span text:style-name="T243">ėdžiuose;</text:span></text:p>
      <text:p text:style-name="P244"><text:span text:style-name="T245">12.2</text:span><text:span text:style-name="T246">. negalėdamas dalyvauti Komisijos posėdyje, apie tai iš anksto informuoti Komisijos pirmininką arba sekretorių.</text:span></text:p>
      <text:p text:style-name="P247"><text:span text:style-name="T248">12.3</text:span><text:span text:style-name="T249">. nedalyvauti balsavime dėl filmų indeksų suteikimo, jeigu jis dirba prašymą teikiančioje kino organizacijoje arba yra</text:span><text:span text:style-name="T250"><text:s/>prašymą teikiančio juridinio asmens dalyvis, arba juridinio asmens valdymo organas (jo narys), arba yra artimasis giminaitis ar susijęs svainystės ryšiais su pareiškėjo darbuotojais, juridinio asmens dalyviais, valdymo organais (jų nariais).</text:span><text:s/></text:p>
      <text:p text:style-name="P251">Papildyta punktu:</text:p>
      <text:p text:style-name="P252"><text:span text:style-name="T253">Nr.<text:s/></text:span><text:a xlink:href="https://www.e-tar.lt/portal/legalAct.html?documentId=TAR.CCA7543A3CAD" office:target-frame-name="_top" xlink:show="replace"><text:span text:style-name="T254">749</text:span></text:a><text:span text:style-name="T255">, 2007-07-04, Žin., 2007, Nr. 80-3266 (2007-07-19), i. k. 1071100NUTA00000749</text:span></text:p>
      <text:p text:style-name="Normal"/>
      <text:p text:style-name="P256"><text:span text:style-name="T257">V</text:span><text:span text:style-name="T258">.<text:s/></text:span><text:span text:style-name="T259">KOMISIJOS DARBO ORGANIZAVIMAS IR ATSAKOMYBĖ</text:span></text:p>
      <text:p text:style-name="P260"/>
      <text:p text:style-name="P261"><text:span text:style-name="T262">13</text:span><text:span text:style-name="T263">. Prašymus suteikti<text:s/></text:span><text:span text:style-name="T264">filmui indeksą priima Komisijos sekretorius, kuris rengia medžiagą filmų peržiūroms, protokoluoja posėdžius, surašo ekspertizės aktus ir teikia Kultūros ministerijai Komisijos sprendimą dėl filmo indekso suteikimo.</text:span></text:p>
      <text:p text:style-name="P265"><text:span text:style-name="T266">14</text:span><text:span text:style-name="T267">. Pagrindinė Komisijos darbo forma<text:s/></text:span><text:span text:style-name="T268">– posėdžiai. Komisijos posėdžiai ir filmų peržiūros organizuojami prireikus suteikti filmui indeksą.</text:span></text:p>
      <text:p text:style-name="P269"><text:span text:style-name="T270">15</text:span><text:span text:style-name="T271">. Neeiliniai Komisijos posėdžiai šaukiami kultūros ministrui patenkinus kino organizacijų, kurios verčiasi filmų platinimu ir viešu rodymu, prašymus<text:s/></text:span><text:span text:style-name="T272">iš naujo apsvarstyti Komisijos sprendimą.</text:span></text:p>
      <text:p text:style-name="P273"><text:span text:style-name="T274">16</text:span><text:span text:style-name="T275">. Komisijos posėdžiai yra teisėti, jeigu juose dalyvauja ne mažiau kaip 2/3 Komisijos narių.</text:span></text:p>
      <text:p text:style-name="P276"><text:span text:style-name="T277">17</text:span><text:span text:style-name="T278">. Komisijos sprendimai priimami visų Komisijos narių balsų dauguma. Balsams pasiskirsčius po lygiai, lemia Ko</text:span><text:span text:style-name="T279">misijos pirmininko (jeigu jo nėra – Komisijos pirmininko pavaduotojo) balsas.</text:span></text:p>
      <text:p text:style-name="P280"><text:span text:style-name="T281">18</text:span><text:span text:style-name="T282">. Komisijos sprendimai įforminami protokolais, kuriuos pasirašo Komisijos pirmininkas (jeigu jo nėra – Komisijos pirmininko pavaduotojas) ir sekretorius.</text:span></text:p>
      <text:p text:style-name="P283"><text:span text:style-name="T284">19</text:span><text:span text:style-name="T285">. Komisijos<text:s/></text:span><text:span text:style-name="T286">pirmininko ir narių atsakomybę reglamentuoja Lietuvos Respublikos įstatymai.</text:span></text:p>
      <text:p text:style-name="P287"/>
      <text:p text:style-name="P288"><text:span text:style-name="T289">VI</text:span><text:span text:style-name="T290">.<text:s/></text:span><text:span text:style-name="T291">BAIGIAMOSIOS NUOSTATOS</text:span></text:p>
      <text:p text:style-name="P292"/>
      <text:p text:style-name="P293"><text:span text:style-name="T294">20</text:span><text:span text:style-name="T295">. Komisijos veiklos dokumentai (posėdžių protokolai, susirašinėjimo medžiaga, ekspertizių aktai ir kita) saugomi Lietuvos Respublikos dokumentų ir archyvų įstatymo (Žin., 1995, Nr.<text:s/></text:span><text:a xlink:href="https://www.e-tar.lt/portal/lt/legalAct/TAR.1FEF229DA7C6" office:target-frame-name="_blank" xlink:show="new"><text:span text:style-name="T296">107-2389</text:span></text:a><text:span text:style-name="T297">,<text:s/></text:span><text:span text:style-name="T298">2004, Nr. 57-1982) ir kitų teisės aktų nustatyta tvarka ir terminais.</text:span></text:p>
      <text:p text:style-name="P299">Punkto pakeitimai:</text:p>
      <text:p text:style-name="P300"><text:span text:style-name="T301">Nr.<text:s/></text:span><text:a xlink:href="https://www.e-tar.lt/portal/legalAct.html?documentId=TAR.CCA7543A3CAD" office:target-frame-name="_top" xlink:show="replace"><text:span text:style-name="T302">749</text:span></text:a><text:span text:style-name="T303">, 2007-07-04, Žin., 2007, Nr. 80-3266 (2007-07-19), i. k.<text:s/></text:span><text:span text:style-name="T304">1071100NUTA00000749</text:span></text:p>
      <text:p text:style-name="Normal"/>
      <text:p text:style-name="P305"><text:span text:style-name="T306">21</text:span><text:span text:style-name="T307">. Pasikeitus Komisijos sekretoriui, visi dokumentai per 5 darbo dienas perduodami paskirtam naujam Komisijos sekretoriui – surašomas perdavimo ir priėmimo aktas, kuriame nurodomi perduodami dokumentai.</text:span></text:p>
      <text:p text:style-name="P308"><text:span text:style-name="T309">22</text:span><text:span text:style-name="T310">. Ginčai dėl kino fil</text:span><text:span text:style-name="T311">mų indeksavimo sprendžiami Lietuvos Respublikos įstatymų nustatyta tvarka.</text:span></text:p>
      <text:p text:style-name="P312"><text:span text:style-name="T313">______________</text:span></text:p>
      <text:p text:style-name="P314"/>
      <text:soft-page-break/>
      <text:p text:style-name="P315">PATVIRTINTA</text:p>
      <text:p text:style-name="P316">Lietuvos Respublikos Vyriausybės</text:p>
      <text:p text:style-name="P317">2003 m. birželio 3 d. nutarimu Nr. 722</text:p>
      <text:p text:style-name="P318">(Lietuvos Respublikos Vyriausybės</text:p>
      <text:p text:style-name="P319">2007 m. liepos 4 d. nutarimo Nr. 749</text:p>
      <text:p text:style-name="P320">redakcija)</text:p>
      <text:p text:style-name="P321"/>
      <text:p text:style-name="P322"><text:span text:style-name="T323">FILMŲ INDEKSAVIMO KOMISIJOS NARIŲ TEIKIAMŲ PASLAUGŲ APMOKĖJIMO TVARKOS APRAŠAS</text:span></text:p>
      <text:p text:style-name="P324"/>
      <text:p text:style-name="P325"><text:span text:style-name="T326">1</text:span><text:span text:style-name="T327">. Filmų indeksavimo komisijos narių teikiamų paslaugų apmokėjimo tvarkos aprašas reglamentuoja Filmų indeksavimo komisijos (toliau vadinama – K</text:span><text:span text:style-name="T328">omisija) narių teikiamų nematerialaus pobūdžio (intelektinių) paslaugų apmokėjimą.</text:span></text:p>
      <text:p text:style-name="P329"><text:span text:style-name="T330">2</text:span><text:span text:style-name="T331">. Komisijos narių teikiamos paslaugos apmokamos pagal atlygintinų paslaugų teikimo sutartis. Kultūros ministerija su Komisijos nariais atlygintinų paslaugų teikimo suta</text:span><text:span text:style-name="T332">rtis sudaro vadovaudamasi Lietuvos Respublikos civilinio kodekso (Žin., 2000, Nr.<text:s/></text:span><text:a xlink:href="https://www.e-tar.lt/portal/lt/legalAct/TAR.8A39C83848CB" office:target-frame-name="_blank" xlink:show="new"><text:span text:style-name="T333">74-2262</text:span></text:a><text:span text:style-name="T334">) 6.716–6.724 straipsnių nuostatomis.</text:span></text:p>
      <text:p text:style-name="P335"><text:span text:style-name="T336">3</text:span><text:span text:style-name="T337">. Už suteiktas paslaugas (filmų<text:s/></text:span><text:span text:style-name="T338">ekspertizę ir filmų indeksavimą) Kultūros ministerija apmoka iš Kultūros ministerijai skiriamų Lietuvos Respublikos valstybės biudžeto asignavimų.</text:span></text:p>
      <text:p text:style-name="P339">______________</text:p>
      <text:p text:style-name="Normal"/>
      <text:p text:style-name="P340">Priedo pakeitimai:</text:p>
      <text:p text:style-name="P341"><text:span text:style-name="T342">Nr.<text:s/></text:span><text:a xlink:href="https://www.e-tar.lt/portal/legalAct.html?documentId=TAR.A6C573FB2136" office:target-frame-name="_top" xlink:show="replace"><text:span text:style-name="T343">118</text:span></text:a><text:span text:style-name="T344">, 2004-02-04, Žin., 2004, Nr. 21-633 (2004-02-07), i. k. 1041100NUTA00000118</text:span></text:p>
      <text:p text:style-name="P345"><text:span text:style-name="T346">Nr.<text:s/></text:span><text:a xlink:href="https://www.e-tar.lt/portal/legalAct.html?documentId=TAR.CCA7543A3CAD" office:target-frame-name="_top" xlink:show="replace"><text:span text:style-name="T347">749</text:span></text:a><text:span text:style-name="T348">, 2007-</text:span><text:span text:style-name="T349">07-04, Žin., 2007, Nr. 80-3266 (2007-07-19), i. k. 1071100NUTA00000749</text:span></text:p>
      <text:p text:style-name="Normal"/>
      <text:soft-page-break/>
      <text:p text:style-name="P350">PATVIRTINTA</text:p>
      <text:p text:style-name="P351">Lietuvos Respublikos Vyriausybės</text:p>
      <text:p text:style-name="P352">2003 m. birželio 3 d. nutarimu</text:p>
      <text:p text:style-name="P353">Nr. 722</text:p>
      <text:p text:style-name="P354"/>
      <text:p text:style-name="P355"><text:span text:style-name="T356">FILMŲ INDEKSAVIMO PAGAL ŽIŪROVŲ AMŽIAUS CENZĄ TVARKOS APRAŠAS</text:span></text:p>
      <text:p text:style-name="P357"/>
      <text:p text:style-name="P358">Pakeistas priedo pavadinimas:</text:p>
      <text:p text:style-name="P359"><text:span text:style-name="T360">Nr.<text:s/></text:span><text:a xlink:href="https://www.e-tar.lt/portal/legalAct.html?documentId=TAR.CCA7543A3CAD" office:target-frame-name="_top" xlink:show="replace"><text:span text:style-name="T361">749</text:span></text:a><text:span text:style-name="T362">, 2007-07-04, Žin., 2007, Nr. 80-3266 (2007-07-19), i. k. 1071100NUTA00000749</text:span></text:p>
      <text:p text:style-name="Normal"/>
      <text:p text:style-name="P363"><text:span text:style-name="T364">1</text:span><text:span text:style-name="T365">. Filmų indeksavimo pagal žiūrovų amžiaus cenzą tvarkos aprašas (toli</text:span><text:span text:style-name="T366">au vadinama – šis Aprašas) nustato filmų indeksų suteikimo procedūrą.</text:span></text:p>
      <text:p text:style-name="P367">Punkto pakeitimai:</text:p>
      <text:p text:style-name="P368"><text:span text:style-name="T369">Nr.<text:s/></text:span><text:a xlink:href="https://www.e-tar.lt/portal/legalAct.html?documentId=TAR.CCA7543A3CAD" office:target-frame-name="_top" xlink:show="replace"><text:span text:style-name="T370">749</text:span></text:a><text:span text:style-name="T371">, 2007-07-04, Žin., 2007, Nr. 80-3266 (2007-07-19), i. k. 1071100NUTA00000749</text:span></text:p>
      <text:p text:style-name="Normal"/>
      <text:p text:style-name="P372"><text:span text:style-name="T373">2</text:span><text:span text:style-name="T374">. Už filmo indekso pažymos ar jos dublikato išdavimą imama valstybės rinkliava.</text:span></text:p>
      <text:p text:style-name="P375"><text:span text:style-name="T376">3</text:span><text:span text:style-name="T377">. Prašymus indeksuoti filmus Filmų indeksavimo komisijai (toliau vadinama – Komisija) teikia kino organizacijos, kurios verčiasi filmų platinimu ir viešu rodymu.</text:span></text:p>
      <text:p text:style-name="P378"><text:span text:style-name="T379">4</text:span><text:span text:style-name="T380">. Prie prašymo pridedama:</text:span></text:p>
      <text:p text:style-name="P381"><text:span text:style-name="T382">4.1</text:span><text:span text:style-name="T383">. filmo įregistravimo Filmų registre liudijimas;</text:span></text:p>
      <text:p text:style-name="P384"><text:span text:style-name="T385">4.2</text:span><text:span text:style-name="T386">. filmas arba jo įrašas vaizdo laikmenoje;</text:span></text:p>
      <text:p text:style-name="P387"><text:span text:style-name="T388">4.3</text:span><text:span text:style-name="T389">. dokumentas, patvirtinantis, kad sumokėta valstybės rinkliava už filmo indekso pažymos išdavimą.</text:span></text:p>
      <text:p text:style-name="P390"><text:span text:style-name="T391">5</text:span><text:span text:style-name="T392">. Pagal žiūr</text:span><text:span text:style-name="T393">ovų amžiaus cenzą nustatomi šie filmų indeksai:</text:span></text:p>
      <text:p text:style-name="P394"><text:span text:style-name="T395">5.1</text:span><text:span text:style-name="T396">. „A“ – filmai, skirti įvairaus amžiaus žiūrovams;</text:span></text:p>
      <text:p text:style-name="P397"><text:span text:style-name="T398">5.2</text:span><text:span text:style-name="T399">. „N-7“ – filmai, skirti vaikams nuo 7 metų;</text:span></text:p>
      <text:p text:style-name="P400"><text:span text:style-name="T401">5.3</text:span><text:span text:style-name="T402">. „T“ – filmai, kuriuos vaikams iki 16 metų rekomenduojama žiūrėti su tėvais;</text:span></text:p>
      <text:p text:style-name="P403"><text:span text:style-name="T404">5.4</text:span><text:span text:style-name="T405">. „N-16“</text:span><text:span text:style-name="T406"><text:s/>– filmai, skirti žiūrovams nuo 16 metų;</text:span></text:p>
      <text:p text:style-name="P407"><text:span text:style-name="T408">5.5</text:span><text:span text:style-name="T409">. „S“ – filmai, skirti tik suaugusiesiems nuo 18 metų.</text:span></text:p>
      <text:p text:style-name="P410"><text:span text:style-name="T411">6</text:span><text:span text:style-name="T412">. Filmai indeksuojami per 7 darbo dienas nuo prašymo indeksuoti filmą gavimo dienos.</text:span></text:p>
      <text:p text:style-name="P413"><text:span text:style-name="T414">7</text:span><text:span text:style-name="T415">. Filmo indeksui nustatyti atliekama ekspertizė, išskyru</text:span><text:span text:style-name="T416">s šio Aprašo 8 ir 9 punktuose numatytus atvejus. Į ekspertizę gali būti kviečiami Filmų indeksavimo komisijos nuostatų 5.2 punkte numatyti specialistai ar ekspertai, galintys pateikti išvadas dėl iškilusių klausimų.</text:span></text:p>
      <text:p text:style-name="P417">Punkto pakeitimai:</text:p>
      <text:p text:style-name="P418"><text:span text:style-name="T419">Nr.<text:s/></text:span><text:a xlink:href="https://www.e-tar.lt/portal/legalAct.html?documentId=TAR.CCA7543A3CAD" office:target-frame-name="_top" xlink:show="replace"><text:span text:style-name="T420">749</text:span></text:a><text:span text:style-name="T421">, 2007-07-04, Žin., 2007, Nr. 80-3266 (2007-07-19), i. k. 1071100NUTA00000749</text:span></text:p>
      <text:p text:style-name="Normal"/>
      <text:p text:style-name="P422"><text:span text:style-name="T423">8</text:span><text:span text:style-name="T424">. Komisijos pirmininkas (jeigu jo nėra – Komisijos pirmininko pavaduotojas) turi teisę be ekspertizės su</text:span><text:span text:style-name="T425">teikti filmui indeksą, jeigu indeksas buvo nustatytas anksčiau arba jeigu šalies, kurioje pagamintas filmas, nustatytas ir titruose pažymėtas indeksas nekelia abejonių.</text:span></text:p>
      <text:p text:style-name="P426"><text:span text:style-name="T427">9</text:span><text:span text:style-name="T428">. Jeigu daugiau kaip pusė Komisijos narių yra matę filmą, indeksas filmui gali<text:s/></text:span><text:span text:style-name="T429">būti suteiktas apklausos būdu.</text:span></text:p>
      <text:p text:style-name="P430"><text:span text:style-name="T431">10</text:span><text:span text:style-name="T432">. Ne vėliau kaip per 3 darbo dienas po įvykusio posėdžio Komisija teikia Kultūros ministerijai sprendimą dėl filmo indekso suteikimo. Prie sprendimo pridedamas protokolas, kurį pasirašo Komisijos pirmininkas (jeigu jo n</text:span><text:span text:style-name="T433">ėra – Komisijos pirmininko pavaduotojas) ir sekretorius.</text:span></text:p>
      <text:p text:style-name="P434"><text:span text:style-name="T435">11</text:span><text:span text:style-name="T436">. Kultūros ministerija išduoda kino organizacijai, kuri verčiasi filmų platinimu ir viešu rodymu, kultūros ministro nustatytos formos filmo indekso pažymą.</text:span></text:p>
      <text:p text:style-name="P437"><text:span text:style-name="T438">12</text:span><text:span text:style-name="T439">. Jeigu kino organizacija, kuri</text:span><text:span text:style-name="T440"><text:s/>verčiasi filmų platinimu ir viešu rodymu, nesutinka su Komisijos siūlomu sprendimu, ji turi teisę per 14 darbo dienų nuo filmo indekso pažymos gavimo dienos pateikti kultūros ministrui prašymą iš naujo apsvarstyti Komisijos sprendimą.</text:span></text:p>
      <text:p text:style-name="P441"><text:span text:style-name="T442">13</text:span><text:span text:style-name="T443">. Kultūros min</text:span><text:span text:style-name="T444">istrui patenkinus prašymą iš naujo apsvarstyti Komisijos sprendimą, Komisijos pirmininkas per 7 darbo dienas nuo kultūros ministro sprendimo priėmimo dienos sušaukia neeilinį Komisijos posėdį.</text:span></text:p>
      <text:p text:style-name="P445"><text:span text:style-name="T446">14</text:span><text:span text:style-name="T447">. Komisija pakartotinai indeksuoja filmą neeiliniame posė</text:span><text:span text:style-name="T448">dyje, į kurį turi būti kviečiami Filmų indeksavimo komisijos nuostatų 5.2 punkte numatyti specialistai ar ekspertai, galintys pateikti išvadas dėl iškilusių klausimų. Komisijai priėmus sprendimą dėl kino filmo perindeksavimo, nauja filmo indekso pažyma kin</text:span><text:span text:style-name="T449">o organizacijai, kuri verčiasi filmų platinimu ir viešu rodymu, išduodama nemokamai.</text:span></text:p>
      <text:p text:style-name="P450"><text:span text:style-name="T451">15</text:span><text:span text:style-name="T452">. Praradusios filmo indekso pažymą kino organizacijos, kurios verčiasi filmų platinimu ir viešu rodymu, gali kreiptis į kultūros ministrą su motyvuotu prašymu išduot</text:span><text:span text:style-name="T453">i filmo indekso pažymos dublikatą. Prie prašymo pridedamas dokumentas, patvirtinantis, kad sumokėta valstybės rinkliava už filmo indekso pažymos dublikato išdavimą.</text:span></text:p>
      <text:p text:style-name="P454"><text:span text:style-name="T455">16</text:span><text:span text:style-name="T456">. Kultūros ministerija per 7 darbo dienas nuo prašymo gavimo dienos išduoda kultūros<text:s/></text:span><text:span text:style-name="T457">ministro nustatytos formos filmo indekso pažymos dublikatą.</text:span></text:p>
      <text:p text:style-name="P458"><text:span text:style-name="T459">17</text:span><text:span text:style-name="T460">. Žiūrovų amžiaus cenzo indeksai turi būti nurodomi filmų afišose, kitoje reklamoje ir bet kurioje informacinėje medžiagoje, skirtoje filmams anonsuoti.</text:span></text:p>
      <text:p text:style-name="P461"><text:span text:style-name="T462">______________</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A6C573FB2136" office:target-frame-name="_top" xlink:show="replace"><text:span text:style-name="T474">118</text:span></text:a><text:span text:style-name="T475">, 2004-02-04, Žin., 2004, Nr. 21-633 (2004-02-07), i. k. 1041100NUTA00000118</text:span></text:p>
      <text:p text:style-name="P476"><text:span text:style-name="T477">Dėl Lietuvos Respublikos Vyriausybės 2003 m.<text:s/></text:span><text:span text:style-name="T478">birželio 3 d. nutarimo Nr. 722 "Dėl Filmų indeksavimo komisijos sudėties, jos nuostatų, šios Komisijos narių darbo apmokėjimo tvarkos ir Filmų indeksavimo pagal žiūrovų amžiaus cenzą tvarkos patvirtinimo" pakeitimo</text:span></text:p>
      <text:p text:style-name="P479"/>
      <text:p text:style-name="P480"><text:span text:style-name="T481">2.</text:span></text:p>
      <text:p text:style-name="P482"><text:span text:style-name="T483">Lietuvos Respublikos Vyriausybė, Nuta</text:span><text:span text:style-name="T484">rimas</text:span></text:p>
      <text:p text:style-name="P485"><text:span text:style-name="T486">Nr.<text:s/></text:span><text:a xlink:href="https://www.e-tar.lt/portal/legalAct.html?documentId=TAR.CCA7543A3CAD" office:target-frame-name="_top" xlink:show="replace"><text:span text:style-name="T487">749</text:span></text:a><text:span text:style-name="T488">, 2007-07-04, Žin., 2007, Nr. 80-3266 (2007-07-19), i. k. 1071100NUTA00000749</text:span></text:p>
      <text:p text:style-name="P489"><text:span text:style-name="T490">Dėl Lietuvos Respublikos Vyriausybės 2003 m. birželio 3 d. nutarimo Nr. 722 "Dėl Fi</text:span><text:span text:style-name="T491">lmų indeksavimo komisijos sudėties, jos nuostatų, šios komisijos narių teikiamų paslaugų apmokėjimo tvarkos ir Filmų indeksavimo pagal žiūrovų amžiaus cenzą tvarkos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11:45:00Z</meta:creation-date>
    <dc:date>2018-04-24T11:45:00Z</dc:date>
    <meta:template xlink:href="Normal.dotm" xlink:type="simple"/>
    <meta:editing-cycles>2</meta:editing-cycles>
    <meta:editing-duration>PT0S</meta:editing-duration>
    <meta:document-statistic meta:page-count="8" meta:paragraph-count="173" meta:word-count="2068" meta:character-count="16311" meta:row-count="554" meta:non-whitespace-character-count="14416"/>
  </office:meta>
</office:document-meta>
</file>