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 fo:letter-spacing="0.0138in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9" style:parent-style-name="Normal" style:family="paragraph">
      <style:paragraph-properties fo:text-indent="3.543in"/>
      <style:text-properties fo:color="#000000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P8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text-transform="uppercase" fo:color="#000000"/>
    </style:style>
    <style:style style:name="T91" style:parent-style-name="DefaultParagraphFont" style:family="text">
      <style:text-properties fo:font-weight="bold" style:font-weight-asian="bold" fo:text-transform="uppercase" fo:color="#000000"/>
    </style:style>
    <style:style style:name="T92" style:parent-style-name="DefaultParagraphFont" style:family="text">
      <style:text-properties fo:font-weight="bold" style:font-weight-asian="bold" fo:text-transform="uppercase"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text-transform="uppercase" fo:color="#000000"/>
    </style:style>
    <style:style style:name="T104" style:parent-style-name="DefaultParagraphFont" style:family="text">
      <style:text-properties fo:font-weight="bold" style:font-weight-asian="bold" fo:text-transform="uppercase" fo:color="#000000"/>
    </style:style>
    <style:style style:name="T105" style:parent-style-name="DefaultParagraphFont" style:family="text">
      <style:text-properties fo:font-weight="bold" style:font-weight-asian="bold" fo:text-transform="uppercase"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fo:text-transform="uppercase" fo:color="#000000"/>
    </style:style>
    <style:style style:name="T174" style:parent-style-name="DefaultParagraphFont" style:family="text">
      <style:text-properties fo:font-weight="bold" style:font-weight-asian="bold" fo:text-transform="uppercase" fo:color="#000000"/>
    </style:style>
    <style:style style:name="T175" style:parent-style-name="DefaultParagraphFont" style:family="text">
      <style:text-properties fo:font-weight="bold" style:font-weight-asian="bold" fo:text-transform="uppercase"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fo:text-transform="uppercase" fo:color="#000000"/>
    </style:style>
    <style:style style:name="T206" style:parent-style-name="DefaultParagraphFont" style:family="text">
      <style:text-properties fo:font-weight="bold" style:font-weight-asian="bold" fo:text-transform="uppercase" fo:color="#000000"/>
    </style:style>
    <style:style style:name="T207" style:parent-style-name="DefaultParagraphFont" style:family="text">
      <style:text-properties fo:font-weight="bold" style:font-weight-asian="bold" fo:text-transform="uppercase"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fo:text-transform="uppercase" fo:color="#000000"/>
    </style:style>
    <style:style style:name="T237" style:parent-style-name="DefaultParagraphFont" style:family="text">
      <style:text-properties fo:font-weight="bold" style:font-weight-asian="bold" fo:text-transform="uppercase" fo:color="#000000"/>
    </style:style>
    <style:style style:name="T238" style:parent-style-name="DefaultParagraphFont" style:family="text">
      <style:text-properties fo:font-weight="bold" style:font-weight-asian="bold" fo:text-transform="uppercase"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font-weight="bold" style:font-weight-asian="bold"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fo:text-transform="uppercase" fo:color="#000000"/>
    </style:style>
    <style:style style:name="T279" style:parent-style-name="DefaultParagraphFont" style:family="text">
      <style:text-properties fo:font-weight="bold" style:font-weight-asian="bold" fo:text-transform="uppercase" fo:color="#000000"/>
    </style:style>
    <style:style style:name="T280" style:parent-style-name="DefaultParagraphFont" style:family="text">
      <style:text-properties fo:font-weight="bold" style:font-weight-asian="bold" fo:text-transform="uppercase"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 fo:text-transform="uppercase" fo:color="#000000"/>
    </style:style>
    <style:style style:name="T299" style:parent-style-name="DefaultParagraphFont" style:family="text">
      <style:text-properties fo:font-weight="bold" style:font-weight-asian="bold" fo:text-transform="uppercase" fo:color="#000000"/>
    </style:style>
    <style:style style:name="T300" style:parent-style-name="DefaultParagraphFont" style:family="text">
      <style:text-properties fo:font-weight="bold" style:font-weight-asian="bold" fo:text-transform="uppercase"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widows="0" fo:orphans="0" fo:text-align="justify" fo:text-indent="0.4923in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font-weight="bold" style:font-weight-asian="bold" fo:text-transform="uppercase" fo:color="#000000"/>
    </style:style>
    <style:style style:name="T544" style:parent-style-name="DefaultParagraphFont" style:family="text">
      <style:text-properties fo:font-weight="bold" style:font-weight-asian="bold" fo:text-transform="uppercase" fo:color="#000000"/>
    </style:style>
    <style:style style:name="T545" style:parent-style-name="DefaultParagraphFont" style:family="text">
      <style:text-properties fo:font-weight="bold" style:font-weight-asian="bold" fo:text-transform="uppercase" fo:color="#000000"/>
    </style:style>
    <style:style style:name="P546" style:parent-style-name="Normal" style:family="paragraph">
      <style:paragraph-properties fo:text-align="justify" fo:text-indent="0.4923in"/>
      <style:text-properties fo:color="#000000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center"/>
      <style:text-properties fo:color="#000000"/>
    </style:style>
    <style:style style:name="P552" style:parent-style-name="Normal" style:family="paragraph">
      <style:paragraph-properties fo:text-align="justify" fo:text-indent="0.4923in"/>
      <style:text-properties fo:color="#000000"/>
    </style:style>
    <style:style style:name="P553" style:parent-style-name="Normal" style:family="paragraph">
      <style:paragraph-properties fo:text-indent="0.4923in"/>
      <style:text-properties fo:color="#000000"/>
    </style:style>
    <style:style style:name="P5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weight="bold" style:font-weight-asian="bold"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1-05-01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f4def6602b2111eb932eb1ed7f923910" office:target-frame-name="_top" xlink:show="replace"><text:span text:style-name="T14">V-2671</text:span></text:a><text:span text:style-name="T15">, 2020-11-20, paskelbta TAR 2020-11-20, i. k.<text:s/></text:span><text:span text:style-name="T16">2020-24556</text:span></text:p>
      <text:p text:style-name="P17"><text:span text:style-name="T18">Dėl Lietuvos Respublikos sveikatos apsaugos ministro 2004 m. Rugsėjo 29 d. Įsakymo Nr. V-680 „Dėl teisės verstis siaura medicinos praktika įgijimo“ pakeitimo</text:span></text:p>
      <text:p text:style-name="P19"/>
      <text:p text:style-name="P20"><text:span text:style-name="T21">Suvestinė redakcija nuo 2006-04-09 iki 2021-04-30</text:span></text:p>
      <text:p text:style-name="P22"/>
      <text:p text:style-name="P23"><text:span text:style-name="T24">Įsakymas paskelbtas: Žin. 2000, Nr.</text:span><text:span text:style-name="T25"><text:s/></text:span><text:a xlink:href="https://www.e-tar.lt/portal/legalAct.html?documentId=TAR.942399EB64FF" office:target-frame-name="_top" xlink:show="replace"><text:span text:style-name="T26">87-2682</text:span></text:a><text:span text:style-name="T27">, i. k. 1002250ISAK00000545</text:span></text:p>
      <text:p text:style-name="P28"/>
      <text:p text:style-name="P29"/>
      <text:p text:style-name="P30"><text:span text:style-name="T31"/><text:span text:style-name="T32">LIETUVOS RESPUBLIKOS SVEIKATOS APSAUGOS MINISTRAS</text:span></text:p>
      <text:p text:style-name="P33"/>
      <text:p text:style-name="P34">Į S A K Y M A S</text:p>
      <text:p text:style-name="P35">DĖL LIETUVOS MEDICINOS NORMOS MN 78:2000 „GYDYTOJAS ENDOSKOPUOTOJAS. TEISĖS, PAREIGOS, KOMPETENCIJA IR ATSAKOMYBĖ“ PATVIRTINIMO</text:p>
      <text:p text:style-name="P36"/>
      <text:p text:style-name="P37">2000 m. spalio 11 d. Nr. 545</text:p>
      <text:p text:style-name="P38">Vilnius</text:p>
      <text:p text:style-name="P39"/>
      <text:p text:style-name="P40"/>
      <text:p text:style-name="P41"><text:span text:style-name="T42">Vykdydamas Lietuvos Respublikos sveikatos sistemos įstatymą (Žin., 1994, Nr.<text:s/></text:span><text:a xlink:href="https://www.e-tar.lt/portal/lt/legalAct/TAR.E2B2957B9182" office:target-frame-name="_blank" xlink:show="new"><text:span text:style-name="T43">63-1231</text:span></text:a><text:span text:style-name="T44">; 1998, Nr.<text:s/></text:span><text:a xlink:href="https://www.e-tar.lt/portal/lt/legalAct/TAR.E964CE7A637A" office:target-frame-name="_blank" xlink:show="new"><text:span text:style-name="T45">112-3099</text:span></text:a><text:span text:style-name="T46">),</text:span></text:p>
      <text:p text:style-name="P47"><text:span text:style-name="T48">1</text:span><text:span text:style-name="T49">.<text:s/></text:span><text:span text:style-name="T50">Tvirtin</text:span><text:span text:style-name="T51">u:</text:span></text:p>
      <text:p text:style-name="P52"><text:span text:style-name="T53">1.1</text:span><text:span text:style-name="T54">. Lietuvos medicinos normą MN 78: 20</text:span><text:span text:style-name="T55">00 „Gydytojas endoskopuotojas. Teisės, pareigos, kompetencija ir atsakomybė“;</text:span></text:p>
      <text:p text:style-name="P56"><text:span text:style-name="T57">1.2</text:span><text:span text:style-name="T58">. MN 78: 2000 įgyvendinimo priemonių planą.</text:span></text:p>
      <text:p text:style-name="P59"><text:span text:style-name="T60">2</text:span><text:span text:style-name="T61">. Pavedu:</text:span></text:p>
      <text:p text:style-name="P62"><text:span text:style-name="T63">2.1</text:span><text:span text:style-name="T64">. sveikatos priežiūros įstaigų vadovams organizuoti šios normos įgyvendinimą nuo įsakymo paskelbimo<text:s/></text:span><text:span text:style-name="T65">„Valstybės žiniose“ ir užtikrinti gydytojų endoskopuotojų darbą, vadovaujantis normos nurodymais;</text:span></text:p>
      <text:p text:style-name="P66"><text:span text:style-name="T67">2.2</text:span><text:span text:style-name="T68">. įsakymo vykdymą kontroliuoti viceministrei R. Vaitkienei.</text:span></text:p>
      <text:p text:style-name="P69"/>
      <text:p text:style-name="P70"/>
      <text:p text:style-name="P71"/>
      <text:p text:style-name="P72"><text:span text:style-name="T73">SVEIKATOS APSAUGOS MINISTRAS</text:span><text:span text:style-name="T74"><text:tab/>RAIMUNDAS ALEKNA</text:span></text:p>
      <text:soft-page-break/>
      <text:p text:style-name="P75"><text:span text:style-name="T76">PATVIRTINTA</text:span></text:p>
      <text:p text:style-name="P77">sveikatos apsaugos ministro</text:p>
      <text:p text:style-name="P78">2000 m. spalio 11 d. įsakymu Nr. 545</text:p>
      <text:p text:style-name="P79"/>
      <text:p text:style-name="P80"><text:span text:style-name="T81">LIETUVOS MEDICINOS NORMA MN 78:2000</text:span></text:p>
      <text:p text:style-name="P82"/>
      <text:p text:style-name="P83"><text:span text:style-name="T84">GYDYTOJAS ENDOSKOPUOTOJAS</text:span></text:p>
      <text:p text:style-name="P85"/>
      <text:p text:style-name="P86"><text:span text:style-name="T87">Teisės, pareigos, kompetencija ir atsakomybė</text:span></text:p>
      <text:p text:style-name="P88"/>
      <text:p text:style-name="P89"><text:span text:style-name="T90">I</text:span><text:span text:style-name="T91">.<text:s/></text:span><text:span text:style-name="T92">TAIKYMO SRITIS</text:span></text:p>
      <text:p text:style-name="P93"/>
      <text:p text:style-name="P94"><text:span text:style-name="T95">1</text:span><text:span text:style-name="T96">. Ši medicinos norma nustato gydytojo endoskopuotojo teises,<text:s/></text:span><text:span text:style-name="T97">pareigas, kompetenciją ir atsakomybę.</text:span></text:p>
      <text:p text:style-name="P98"><text:span text:style-name="T99">2</text:span><text:span text:style-name="T100">. Ši medicinos norma privaloma visiems gydytojams endoskopuotojams, dirbantiems Lietuvos Respublikos sveikatos priežiūros įstaigose, jų darbdaviams bei kontroliuojančioms įstaigoms Lietuvoje.</text:span></text:p>
      <text:p text:style-name="P101"/>
      <text:p text:style-name="P102"><text:span text:style-name="T103">II</text:span><text:span text:style-name="T104">.<text:s/></text:span><text:span text:style-name="T105">NUORODOS</text:span></text:p>
      <text:p text:style-name="P106"/>
      <text:p text:style-name="P107"><text:span text:style-name="T108">3</text:span><text:span text:style-name="T109">. Lietuvos Respublikos sveikatos sistemos įstatymas (Žin., 1994, Nr.<text:s/></text:span><text:a xlink:href="https://www.e-tar.lt/portal/lt/legalAct/TAR.E2B2957B9182" office:target-frame-name="_blank" xlink:show="new"><text:span text:style-name="T110">63-1231</text:span></text:a><text:span text:style-name="T111">; 1998, Nr.<text:s/></text:span><text:a xlink:href="https://www.e-tar.lt/portal/lt/legalAct/TAR.E964CE7A637A" office:target-frame-name="_blank" xlink:show="new"><text:span text:style-name="T112">112-3099</text:span></text:a><text:span text:style-name="T113">).</text:span></text:p>
      <text:p text:style-name="P114"><text:span text:style-name="T115">4</text:span><text:span text:style-name="T116">. Lietuvos Respublikos sveikatos priežiūros įstaigų įstatymas (Žin., 1996, Nr.<text:s/></text:span><text:a xlink:href="https://www.e-tar.lt/portal/lt/legalAct/TAR.C81BD50A27C6" office:target-frame-name="_blank" xlink:show="new"><text:span text:style-name="T117">66-1572</text:span></text:a><text:span text:style-name="T118">; 1998, Nr.<text:s/></text:span><text:a xlink:href="https://www.e-tar.lt/portal/lt/legalAct/TAR.2E6CC51EA4ED" office:target-frame-name="_blank" xlink:show="new"><text:span text:style-name="T119">109-2995</text:span></text:a><text:span text:style-name="T120">).</text:span></text:p>
      <text:p text:style-name="P121"><text:span text:style-name="T122">5</text:span><text:span text:style-name="T123">. Lietuvos Respublikos gydytojo medicinos praktikos įstatymas (Žin., 1996, Nr.<text:s/></text:span><text:a xlink:href="https://www.e-tar.lt/portal/lt/legalAct/TAR.10E8E285740C" office:target-frame-name="_blank" xlink:show="new"><text:span text:style-name="T124">102-2313</text:span></text:a><text:span text:style-name="T125">).</text:span></text:p>
      <text:p text:style-name="P126"><text:span text:style-name="T127">6</text:span><text:span text:style-name="T128">. Lietuvos Respublikos sveikatos draudimo įstatymas (Žin., 1996, Nr.<text:s/></text:span><text:a xlink:href="https://www.e-tar.lt/portal/lt/legalAct/TAR.94F6B680E8B8" office:target-frame-name="_blank" xlink:show="new"><text:span text:style-name="T129">55-1287</text:span></text:a><text:span text:style-name="T130">).</text:span></text:p>
      <text:p text:style-name="P131"><text:span text:style-name="T132">7</text:span><text:span text:style-name="T133">. Lietuvos Respublikos pacientų teis</text:span><text:span text:style-name="T134">ių ir žalos sveikatai atlyginimo įstatymas (Žin., 1996, Nr.<text:s/></text:span><text:a xlink:href="https://www.e-tar.lt/portal/lt/legalAct/TAR.C6E4170DB704" office:target-frame-name="_blank" xlink:show="new"><text:span text:style-name="T135">102-2317</text:span></text:a><text:span text:style-name="T136">).</text:span></text:p>
      <text:p text:style-name="P137"><text:span text:style-name="T138">8</text:span><text:span text:style-name="T139">. Lietuvos Respublikos statistikos įstatymas (Žin., 1993, Nr.<text:s/></text:span><text:a xlink:href="https://www.e-tar.lt/portal/lt/legalAct/TAR.026F44E06A27" office:target-frame-name="_blank" xlink:show="new"><text:span text:style-name="T140">54-1048</text:span></text:a><text:span text:style-name="T141">; 1999, Nr. 114-3299).</text:span></text:p>
      <text:p text:style-name="P142"><text:span text:style-name="T143">9</text:span><text:span text:style-name="T144">. Lietuvos Respublikos Vyriausybės nutarimas „Dėl gydytojų rengimo rezidentūroje“ (Žin., 1991, Nr.<text:s/></text:span><text:a xlink:href="https://www.e-tar.lt/portal/lt/legalAct/TAR.1C1B14786BDB" office:target-frame-name="_blank" xlink:show="new"><text:span text:style-name="T145">2-49</text:span></text:a><text:span text:style-name="T146">).</text:span></text:p>
      <text:p text:style-name="P147"><text:span text:style-name="T148">10</text:span><text:span text:style-name="T149">. Lietuvos Respublikos socialinės apsaugos ir darbo ministerijos ir Lietuvos Respublikos sveikatos apsaugos ministerijos įsakymas „Dėl nedarbingumo pažymėjimų bei nėštumo ir gimdymo atostogų pažymė</text:span><text:span text:style-name="T150">jimų blankų, taip pat nedarbingumo pažymėjimų bei nėštumo ir gimdymo atostogų pažymėjimų davimo taisyklių tvirtinimo“ (Žin., 1998, Nr.<text:s/></text:span><text:a xlink:href="https://www.e-tar.lt/portal/lt/legalAct/TAR.37D6EE8D1B49" office:target-frame-name="_blank" xlink:show="new"><text:span text:style-name="T151">7-155</text:span></text:a><text:span text:style-name="T152">).</text:span></text:p>
      <text:p text:style-name="P153"><text:span text:style-name="T154">11</text:span><text:span text:style-name="T155">. Lietuvos Respublikos</text:span><text:span text:style-name="T156"><text:s/>sveikatos apsaugos ministro įsakymas „Dėl asmens sveikatos priežiūros specialybių ir subspecialybių sąrašo“ (Žin., 1999, Nr.<text:s/></text:span><text:a xlink:href="https://www.e-tar.lt/portal/lt/legalAct/TAR.45F3FF1E1D9F" office:target-frame-name="_blank" xlink:show="new"><text:span text:style-name="T157">15-404</text:span></text:a><text:span text:style-name="T158">).</text:span></text:p>
      <text:p text:style-name="P159"><text:span text:style-name="T160">12</text:span><text:span text:style-name="T161">. MN 14: 1999 „Bendrosios prak</text:span><text:span text:style-name="T162">tikos gydytojas. Funkcijos, pareigos, teisės, kompetencija ir atsakomybė“ (Žin., 1999, Nr.<text:s/></text:span><text:a xlink:href="https://www.e-tar.lt/portal/lt/legalAct/TAR.5098571C779B" office:target-frame-name="_blank" xlink:show="new"><text:span text:style-name="T163">109-3196</text:span></text:a><text:span text:style-name="T164">).</text:span></text:p>
      <text:p text:style-name="P165"><text:span text:style-name="T166">13</text:span><text:span text:style-name="T167">. HN 39:1994 „Medicininių gaminių dezinfekavimas, ikisterilizac</text:span><text:span text:style-name="T168">inis plovimas, sterilizavimas, metodai, priemonės, režimas“ (Žin., 1994, Nr.<text:s/></text:span><text:a xlink:href="https://www.e-tar.lt/portal/lt/legalAct/TAR.65B43DE758E1" office:target-frame-name="_blank" xlink:show="new"><text:span text:style-name="T169">91-1791</text:span></text:a><text:span text:style-name="T170">).</text:span></text:p>
      <text:p text:style-name="P171"/>
      <text:p text:style-name="P172"><text:span text:style-name="T173">III</text:span><text:span text:style-name="T174">.<text:s/></text:span><text:span text:style-name="T175">TERMINAI IR APIBRĖŽIMAI</text:span></text:p>
      <text:p text:style-name="P176"/>
      <text:p text:style-name="P177"><text:span text:style-name="T178">14</text:span><text:span text:style-name="T179">. Šioje medicinos normoje pavartoti termi</text:span><text:span text:style-name="T180">nai ir apibrėžimai:</text:span></text:p>
      <text:p text:style-name="P181"><text:span text:style-name="T182">14.1</text:span><text:span text:style-name="T183">.<text:s/></text:span><text:span text:style-name="T184">gydytojas endoskopuotojas –<text:s/></text:span><text:span text:style-name="T185">asmens sveikatos priežiūros siauros specializacijos medicinos praktikos gydytojas specialistas, turintis gydytojo endoskopuotojo sertifikatą ir galintis savarankiškai verstis gydytojo endoskopuotojo m</text:span><text:span text:style-name="T186">edicinos praktika;</text:span></text:p>
      <text:p text:style-name="P187"><text:span text:style-name="T188">14.2</text:span><text:span text:style-name="T189">.<text:s/></text:span><text:span text:style-name="T190">tyrimas</text:span><text:span text:style-name="T191"><text:s/>– procesas, kurio metu endoskopine medicinos įranga nustatoma liga ar jos simptomas, kurie registruojami, aprašomi, įvertinami;</text:span></text:p>
      <text:p text:style-name="P192"><text:span text:style-name="T193">14.3</text:span><text:span text:style-name="T194">.<text:s/></text:span><text:span text:style-name="T195">gydomoji procedūra</text:span><text:span text:style-name="T196"><text:s/>– procesas, kurio metu endoskopine medicinos įranga gydytojas endoskopuotojas atlieka ne tik tyrimą, bet ir chirurginę intervenciją;</text:span></text:p>
      <text:p text:style-name="P197"><text:span text:style-name="T198">14.4</text:span><text:span text:style-name="T199">.<text:s/></text:span><text:span text:style-name="T200">skubioji medicinos pagalba –<text:s/></text:span><text:span text:style-name="T201">gydytojo teikiama pirmoji ir specialioji reanimacinė pagalba tyrimo metu, be kurios</text:span><text:span text:style-name="T202"><text:s/>pacientas mirtų.</text:span></text:p>
      <text:p text:style-name="P203"/>
      <text:p text:style-name="P204"><text:span text:style-name="T205">IV</text:span><text:span text:style-name="T206">.<text:s/></text:span><text:span text:style-name="T207">BENDROSIOS NUOSTATOS</text:span></text:p>
      <text:p text:style-name="P208"/>
      <text:p text:style-name="P209"><text:span text:style-name="T210">15</text:span><text:span text:style-name="T211">. Lietuvos Respublikoje gydytojo endoskopuotojo praktika verstis gali tik gydytojas, turintis gydytojo endoskopuotojo sertifikatą, įgytą Lietuvos Respublikos įstatymų bei kitų teisės aktų nustatyta</text:span><text:span text:style-name="T212"><text:s/>tvarka.</text:span></text:p>
      <text:p text:style-name="P213"><text:span text:style-name="T214">16</text:span><text:span text:style-name="T215">. Gydytojas endoskopuotojas – asmuo, turintis aukštojo medicinos mokslo diplomą, įstatymų nustatyta tvarka pripažįstamą Lietuvos Respublikoje, aukštojo medicinos mokslo institucijos išduotą gydytojo endoskopuotojo specializacijos kursų baigi</text:span><text:span text:style-name="T216">mo pažymėjimą, specializuotos medicinos praktikos licenciją.</text:span></text:p>
      <text:p text:style-name="P217"><text:span text:style-name="T218">17</text:span><text:span text:style-name="T219">. Lietuvos Respublikos sveikatos apsaugos ministerija nustato sertifikatų, suteikiančių teisę verstis savarankiška gydytojo endoskopuotojo medicinos praktika, registravimo, išdavimo, perreg</text:span><text:span text:style-name="T220">istravimo, jų galiojimo sustabdymo, panaikinimo ir atnaujinimo tvarką.</text:span></text:p>
      <text:p text:style-name="P221"><text:span text:style-name="T222">18</text:span><text:span text:style-name="T223">. Gydytojas endoskopuotojas turi mokėti kvalifikuotai atlikti ir vertinti šios normos VII skyriuje nurodytus tyrimus bei sugebėti kvalifikuotai atlikti gydomąsias procedūras.</text:span></text:p>
      <text:p text:style-name="P224"><text:span text:style-name="T225">19</text:span><text:span text:style-name="T226">. Tiriant, atliekant gydomąją procedūrą, įvykus komplikacijai, skubiai pranešti pacientą gydančiam specialistui, padėti organizuoti būtiną skubią medicinos pagalbą.</text:span></text:p>
      <text:p text:style-name="P227"><text:span text:style-name="T228">20</text:span><text:span text:style-name="T229">. Gydytojas endoskopuotojas savo darbe vadovaujasi Lietuvos Respublikos įstatymais,</text:span><text:span text:style-name="T230"><text:s/>kitais teisės aktais, šia norma ir įstaigos, kurioje dirba, nuostatais bei vidaus darbo tvarkos taisyklėmis.</text:span></text:p>
      <text:p text:style-name="P231"><text:span text:style-name="T232">21</text:span><text:span text:style-name="T233">. Pagal šia medicinos norma nustatytas teises gydytojas endoskopuotojas veikia savarankiškai ir atsako už savo veiksmus.</text:span></text:p>
      <text:p text:style-name="P234"/>
      <text:p text:style-name="P235"><text:span text:style-name="T236">V</text:span><text:span text:style-name="T237">.<text:s/></text:span><text:span text:style-name="T238">TEISĖS</text:span></text:p>
      <text:p text:style-name="P239"/>
      <text:p text:style-name="P240"><text:span text:style-name="T241">22</text:span><text:span text:style-name="T242">.</text:span><text:span text:style-name="T243"><text:s/></text:span><text:span text:style-name="T244">Gydytojas endoskopuotojas turi teisę:</text:span></text:p>
      <text:p text:style-name="P245"><text:span text:style-name="T246">22.1</text:span><text:span text:style-name="T247">. dirbti Lietuvos Respublikos sveikatos priežiūros įstaigose, t. y. ligoninių endoskopijų (ar juos atitinkančiuose) skyriuose bei kabinetuose, poliklinikose, privačiose sveikatos priežiūros ir kt. įstaigos</text:span><text:span text:style-name="T248">e pagal VII skyriuje nurodytą kompetenciją;</text:span></text:p>
      <text:p text:style-name="P249"><text:span text:style-name="T250">22.2</text:span><text:span text:style-name="T251">. atlikti pacientams endoskopines procedūras pagal šios normos VII skyriuje nurodytą kompetenciją;</text:span></text:p>
      <text:p text:style-name="P252"><text:span text:style-name="T253">22.3</text:span><text:span text:style-name="T254">. nustatyta tvarka pildyti medicinos dokumentus, turėti asmeninį spaudą;</text:span></text:p>
      <text:p text:style-name="P255"><text:span text:style-name="T256">22.4</text:span><text:span text:style-name="T257">. gauti<text:s/></text:span><text:span text:style-name="T258">informaciją, reikalingą darbui;</text:span></text:p>
      <text:p text:style-name="P259"><text:span text:style-name="T260">22.5</text:span><text:span text:style-name="T261">. naudotis gydytojams nustatytomis socialinėmis, kvalifikacijos kėlimo ir podiplominių studijų garantijomis bei už įtemptą ir kenksmingą darbą skiriamomis lengvatomis;</text:span></text:p>
      <text:p text:style-name="P262"><text:span text:style-name="T263">22.6</text:span><text:span text:style-name="T264">. dalyvauti pasitarimuose, konferencijos</text:span><text:span text:style-name="T265">e ar kituose renginiuose, kur nagrinėjami pacientų sveikatos priežiūros klausimai;</text:span></text:p>
      <text:p text:style-name="P266"><text:span text:style-name="T267">22.7</text:span><text:span text:style-name="T268">. teikti siūlymus sveikatos priežiūros įstaigų administracijai, kaip geriau tirti ir gydyti pacientus;</text:span></text:p>
      <text:p text:style-name="P269"><text:span text:style-name="T270">22.8</text:span><text:span text:style-name="T271">. reikalauti darbdavio sudaryti kiekvienoje tyrimo bei</text:span><text:span text:style-name="T272"><text:s/>gydymo metodikoje nurodytas darbo sąlygas (patalpų dydis ir įrengimai, higieninės sąlygos, apsaugos priemonės, aparatūros priežiūra bei jos atnaujinimas);</text:span></text:p>
      <text:p text:style-name="P273"><text:span text:style-name="T274">22.9</text:span><text:span text:style-name="T275">. taikyti naujus tyrimo ir gydymo metodus.</text:span></text:p>
      <text:p text:style-name="P276"/>
      <text:p text:style-name="P277"><text:span text:style-name="T278">VI</text:span><text:span text:style-name="T279">.<text:s/></text:span><text:span text:style-name="T280">PAREIGOS</text:span></text:p>
      <text:p text:style-name="P281"/>
      <text:p text:style-name="P282"><text:span text:style-name="T283">23</text:span><text:span text:style-name="T284">. Gydytojas endoskop</text:span><text:span text:style-name="T285">uotojas privalo:</text:span></text:p>
      <text:p text:style-name="P286"><text:span text:style-name="T287">23.1</text:span><text:span text:style-name="T288">. būti susipažinęs su visomis metodikomis, kurias taiko gydytojai endoskopuotojai;</text:span></text:p>
      <text:p text:style-name="P289"><text:span text:style-name="T290">23.2</text:span><text:span text:style-name="T291">. tirti ir atlikti gydomąsias procedūras pagal gydytojo endoskopuotojo kompetenciją, nurodytą šios normos VII skyriuje;</text:span></text:p>
      <text:p text:style-name="P292"><text:span text:style-name="T293">23.3</text:span><text:span text:style-name="T294">. žinoti kenks</text:span><text:span text:style-name="T295">mingus veiksnius, susijusius su gydytojo endoskopuotojo darbu, laikytis saugaus darbo taisyklių.</text:span></text:p>
      <text:p text:style-name="P296"/>
      <text:p text:style-name="P297"><text:span text:style-name="T298">VII</text:span><text:span text:style-name="T299">.<text:s/></text:span><text:span text:style-name="T300">KOMPETENCIJA</text:span></text:p>
      <text:p text:style-name="P301"/>
      <text:p text:style-name="P302"><text:span text:style-name="T303">24</text:span><text:span text:style-name="T304">. Gydytojas endoskopuotojas turi išmanyti:</text:span></text:p>
      <text:p text:style-name="P305"><text:span text:style-name="T306">24.1</text:span><text:span text:style-name="T307">. socialinės medicinos ir sveikatos apsaugos organizavimą:</text:span></text:p>
      <text:p text:style-name="P308"><text:span text:style-name="T309">24.1.1</text:span><text:span text:style-name="T310">. bendruo</text:span><text:span text:style-name="T311">sius socialinės medicinos, sveikatos apsaugos organizavimo principus;</text:span></text:p>
      <text:p text:style-name="P312"><text:span text:style-name="T313">24.1.2</text:span><text:span text:style-name="T314">. medicinos etikos ir deontologijos reikalavimus;</text:span></text:p>
      <text:p text:style-name="P315"><text:span text:style-name="T316">24.1.3</text:span><text:span text:style-name="T317">. medicinos statistikos pagrindus, darbo su dokumentais pagrindus.</text:span></text:p>
      <text:p text:style-name="P318"><text:span text:style-name="T319">25</text:span><text:span text:style-name="T320">. Gydytojas endoskopuotojas turi mokėti</text:span><text:span text:style-name="T321"><text:s/>kvalifikuotai įvertinti tyrimo metodikas bei atlikti gydomąsias procedūras endoskopinio tyrimo metu:</text:span></text:p>
      <text:p text:style-name="P322"><text:span text:style-name="T323">25.1</text:span><text:span text:style-name="T324">. ezofagoskopiją:</text:span></text:p>
      <text:p text:style-name="P325"><text:span text:style-name="T326">25.1.1</text:span><text:span text:style-name="T327">. diagnostinę ezofagoskopiją;</text:span></text:p>
      <text:p text:style-name="P328"><text:span text:style-name="T329">25.1.2</text:span><text:span text:style-name="T330">. ezofagoskopiją su citologiniu tyrimu, biopsija;</text:span></text:p>
      <text:p text:style-name="P331"><text:span text:style-name="T332">25.1.3</text:span><text:span text:style-name="T333">. ezofagoskopiją ir sv</text:span><text:span text:style-name="T334">etimkūnio pašalinimą;</text:span></text:p>
      <text:p text:style-name="P335"><text:span text:style-name="T336">25.1.4</text:span><text:span text:style-name="T337">. ezofagoskopiją ir kraujavimo stabdymą (skleroterapiją, elektrokoaguliaciją, aplikaciją klijais, lazerinę fotokoaguliaciją, ligaciją ir kt.);</text:span></text:p>
      <text:p text:style-name="P338"><text:span text:style-name="T339">25.1.5</text:span><text:span text:style-name="T340">. ezofagoskopiją ir gėrybinio auglio pašalinimą;</text:span></text:p>
      <text:p text:style-name="P341"><text:span text:style-name="T342">25.1.6</text:span><text:span text:style-name="T343">. ezofagosko</text:span><text:span text:style-name="T344">piją ir stemplės rekanalizaciją;</text:span></text:p>
      <text:p text:style-name="P345"><text:span text:style-name="T346">25.1.7</text:span><text:span text:style-name="T347">. ezofagoskopiją ir protezo įkišimą;</text:span></text:p>
      <text:p text:style-name="P348"><text:span text:style-name="T349">25.2</text:span><text:span text:style-name="T350">. ezofagogastroskopiją:</text:span></text:p>
      <text:p text:style-name="P351"><text:span text:style-name="T352">25.2.1</text:span><text:span text:style-name="T353">. diagnostinę ezofagogastroskopiją;</text:span></text:p>
      <text:p text:style-name="P354"><text:span text:style-name="T355">25.2.2</text:span><text:span text:style-name="T356">. ezofagogastroskopiją su citologiniu tyrimu, biopsija;</text:span></text:p>
      <text:p text:style-name="P357"><text:span text:style-name="T358">25.2.3</text:span><text:span text:style-name="T359">. ezofagogastroskopiją</text:span><text:span text:style-name="T360"><text:s/>ir svetimkūnio pašalinimą;</text:span></text:p>
      <text:p text:style-name="P361"><text:span text:style-name="T362">25.2.4</text:span><text:span text:style-name="T363">. ezofagogastroskopiją ir kraujavimo stabdymą (skleroterapiją, elektrokoaguliaciją, aplikaciją klijais, lazerinę fotokoaguliaciją, ligaciją ir kt.);</text:span></text:p>
      <text:p text:style-name="P364"><text:span text:style-name="T365">25.2.5</text:span><text:span text:style-name="T366">. ezofagogastroskopiją ir gėrybinio auglio pašalinimą (poli</text:span><text:span text:style-name="T367">pektomiją, lazerinį polipo išgarinimą, eksciziją ir kt.);</text:span></text:p>
      <text:p text:style-name="P368"><text:span text:style-name="T369">25.2.6</text:span><text:span text:style-name="T370">. ezofagogastroskopiją ir ligatūrų pašalinimą;</text:span></text:p>
      <text:p text:style-name="P371"><text:span text:style-name="T372">25.2.7</text:span><text:span text:style-name="T373">. ezofagogastroskopiją ir maitinamojo zondo įkišimą;</text:span></text:p>
      <text:p text:style-name="P374"><text:span text:style-name="T375">25.2.8</text:span><text:span text:style-name="T376">. ezofagogastroskopiją ir perkutaninę endoskopinę gastrostomiją;</text:span></text:p>
      <text:p text:style-name="P377"><text:span text:style-name="T378">2</text:span><text:span text:style-name="T379">5.2.9</text:span><text:span text:style-name="T380">. ezofagogastroskopiją ir piliorinio kanalo dilataciją, protezavimą;</text:span></text:p>
      <text:p text:style-name="P381"><text:span text:style-name="T382">25.3</text:span><text:span text:style-name="T383">. ezofagogastroduodenoskopiją:</text:span></text:p>
      <text:p text:style-name="P384"><text:span text:style-name="T385">25.3.1</text:span><text:span text:style-name="T386">. diagnostinę ezofagogastroduodenoskopiją;</text:span></text:p>
      <text:p text:style-name="P387"><text:span text:style-name="T388">25.3.2</text:span><text:span text:style-name="T389">. ezofagogastroduodenoskopiją su citologiniu tyrimu, biopsija;</text:span></text:p>
      <text:p text:style-name="P390"><text:span text:style-name="T391">25.3.3</text:span><text:span text:style-name="T392">.<text:s/></text:span><text:span text:style-name="T393">ezofagogastroduodenoskopiją ir svetimkūnio pašalinimą;</text:span></text:p>
      <text:p text:style-name="P394"><text:span text:style-name="T395">25.3.4</text:span><text:span text:style-name="T396">. ezofagogastroduodenoskopiją ir kraujavimo stabdymą (skleroterapiją, elektrokoaguliaciją, aplikaciją klijais, lazerinę fotokoaguliaciją, ligaciją ir kt.);</text:span></text:p>
      <text:p text:style-name="P397"><text:span text:style-name="T398">25.3.5</text:span><text:span text:style-name="T399">. ezofagogastroduodenosko</text:span><text:span text:style-name="T400">piją ir gėrybinio auglio pašalinimą (polipektomiją, lazerinį polipo išgarinimą, gėrybinio auglio eksciziją ir kt.);</text:span></text:p>
      <text:p text:style-name="P401"><text:span text:style-name="T402">25.3.6</text:span><text:span text:style-name="T403">. ezofagogastroduodenoskopiją ir ligatūrų pašalinimą;</text:span></text:p>
      <text:p text:style-name="P404"><text:span text:style-name="T405">25.3.7</text:span><text:span text:style-name="T406">. ezofagogastroduodenoskopiją ir maitinamojo zondo įkišimą;</text:span></text:p>
      <text:p text:style-name="P407"><text:span text:style-name="T408">25.3.8</text:span><text:span text:style-name="T409">. ezofagogastroduodenoskopiją ir piliorinio kanalo dilataciją, protezavimą;</text:span></text:p>
      <text:p text:style-name="P410"><text:span text:style-name="T411">25.3.9</text:span><text:span text:style-name="T412">. ezofagogastroduodenoskopiją ir kasos cistos ar pseudocistos drenavimą;</text:span></text:p>
      <text:p text:style-name="P413"><text:span text:style-name="T414">25.4</text:span><text:span text:style-name="T415">. duodenoskopiją:</text:span></text:p>
      <text:p text:style-name="P416"><text:span text:style-name="T417">25.4.1</text:span><text:span text:style-name="T418">. diagnostinę duodenoskopiją;</text:span></text:p>
      <text:p text:style-name="P419"><text:span text:style-name="T420">25.4.2</text:span><text:span text:style-name="T421">. duodenoskop</text:span><text:span text:style-name="T422">iją su citologiniu tyrimu, biopsija;</text:span></text:p>
      <text:p text:style-name="P423"><text:span text:style-name="T424">25.4.3</text:span><text:span text:style-name="T425">. duodenoskopiją ir endoskopinę retrogradinę cholangiopankreatografiją;</text:span></text:p>
      <text:p text:style-name="P426"><text:span text:style-name="T427">25.4.4</text:span><text:span text:style-name="T428">. duodenoskopiją, endoskopinę retrogradinę cholangiopankreatografiją, papilotomiją;</text:span></text:p>
      <text:p text:style-name="P429"><text:span text:style-name="T430">25.4.5</text:span><text:span text:style-name="T431">. duodenoskopiją, endoskopinę ret</text:span><text:span text:style-name="T432">rogradinę cholangiopankreatografiją, papilosfinkterotomiją;</text:span></text:p>
      <text:p text:style-name="P433"><text:span text:style-name="T434">25.4.6</text:span><text:span text:style-name="T435">. duodenoskopiją, endoskopinę retrogradinę cholangiopankreatografiją, konkrementų ar svetimkūnių pašalinimą;</text:span></text:p>
      <text:p text:style-name="P436"><text:span text:style-name="T437">25.4.7</text:span><text:span text:style-name="T438">. duodenoskopiją, endoskopinę retrogradinę cholangiopankreatografij</text:span><text:span text:style-name="T439">ą, tulžies, kasos latakų sanaciją;</text:span></text:p>
      <text:p text:style-name="P440"><text:span text:style-name="T441">25.4.8</text:span><text:span text:style-name="T442">. duodenoskopiją, endoskopinę retrogradinę cholangiopankreatografiją, tulžies, kasos latakų protezavimą;</text:span></text:p>
      <text:p text:style-name="P443"><text:span text:style-name="T444">25.4.9</text:span><text:span text:style-name="T445">. duodenoskopiją, endoskopinę retrogradinę cholangiopankreatografiją, tulžies, kasos latakų<text:s/></text:span><text:span text:style-name="T446">išorinį drenavimą;</text:span></text:p>
      <text:p text:style-name="P447"><text:span text:style-name="T448">25.5</text:span><text:span text:style-name="T449">. rektoromanoskopiją:</text:span></text:p>
      <text:p text:style-name="P450"><text:span text:style-name="T451">25.5.1</text:span><text:span text:style-name="T452">. diagnostinę rektoromanoskopiją;</text:span></text:p>
      <text:p text:style-name="P453"><text:span text:style-name="T454">25.5.2</text:span><text:span text:style-name="T455">. rektoromanoskopiją su citologiniu tyrimu, biopsija;</text:span></text:p>
      <text:p text:style-name="P456"><text:span text:style-name="T457">25.5.3</text:span><text:span text:style-name="T458">. rektoromanoskopiją ir svetimkūnio pašalinimą;</text:span></text:p>
      <text:p text:style-name="P459"><text:span text:style-name="T460">25.5.4</text:span><text:span text:style-name="T461">. rektoromanoskopiją ir kraujav</text:span><text:span text:style-name="T462">imo stabdymą (skleroterapiją, elektrokoaguliaciją, aplikaciją klijais, lazerinę fotokoaguliaciją, ligaciją ir kt.);</text:span></text:p>
      <text:p text:style-name="P463"><text:span text:style-name="T464">25.5.5</text:span><text:span text:style-name="T465">. rektoromanoskopiją ir gėrybinio auglio pašalinimą;</text:span></text:p>
      <text:p text:style-name="P466"><text:span text:style-name="T467">25.5.6</text:span><text:span text:style-name="T468">. rektoromanoskopiją ir tiesiosios žarnos rekanalizaciją;</text:span></text:p>
      <text:p text:style-name="P469"><text:span text:style-name="T470">25.5.7</text:span><text:span text:style-name="T471"><text:s/>rektoromanoskopiją ir protezo įkišimą;</text:span></text:p>
      <text:p text:style-name="P472"><text:span text:style-name="T473">25.6</text:span><text:span text:style-name="T474">. sigmoskopiją:</text:span></text:p>
      <text:p text:style-name="P475"><text:span text:style-name="T476">25.6.1</text:span><text:span text:style-name="T477">. diagnostinę sigmoskopiją;</text:span></text:p>
      <text:p text:style-name="P478"><text:span text:style-name="T479">25.6.2</text:span><text:span text:style-name="T480">. sigmoskopiją su citologiniu tyrimu, biopsija;</text:span></text:p>
      <text:p text:style-name="P481"><text:span text:style-name="T482">25.6.3</text:span><text:span text:style-name="T483">. sigmoskopiją ir svetimkūnio pašalinimą;</text:span></text:p>
      <text:p text:style-name="P484"><text:span text:style-name="T485">25.6.4</text:span><text:span text:style-name="T486">. sigmoskopiją ir kraujavimo stab</text:span><text:span text:style-name="T487">dymą (skleroterapiją, elektrokoaguliaciją, aplikaciją klijais, lazerinę fotokoaguliaciją, ligaciją ir kt.);</text:span></text:p>
      <text:p text:style-name="P488"><text:span text:style-name="T489">25.6.5</text:span><text:span text:style-name="T490">. sigmoskopiją ir gėrybinio auglio pašalinimą;</text:span></text:p>
      <text:p text:style-name="P491"><text:span text:style-name="T492">25.6.6</text:span><text:span text:style-name="T493">. sigmoskopiją ir žarnos rekanalizaciją;</text:span></text:p>
      <text:p text:style-name="P494"><text:span text:style-name="T495">25.6.7</text:span><text:span text:style-name="T496">. sigmoskopiją ir protezo įkiš</text:span><text:span text:style-name="T497">imą;</text:span></text:p>
      <text:p text:style-name="P498"><text:span text:style-name="T499">25.7</text:span><text:span text:style-name="T500">. kolonoskopiją:</text:span></text:p>
      <text:p text:style-name="P501"><text:span text:style-name="T502">25.7.1</text:span><text:span text:style-name="T503">. diagnostinę kolonoskopiją;</text:span></text:p>
      <text:p text:style-name="P504"><text:span text:style-name="T505">25.7.2</text:span><text:span text:style-name="T506">. kolonoskopiją su citologiniu tyrimu, biopsija;</text:span></text:p>
      <text:p text:style-name="P507"><text:span text:style-name="T508">25.7.3</text:span><text:span text:style-name="T509">. kolonoskopiją ir svetimkūnio pašalinimą;</text:span></text:p>
      <text:p text:style-name="P510"><text:span text:style-name="T511">25.7.4</text:span><text:span text:style-name="T512">. kolonoskopiją ir kraujavimo stabdymą (skleroterapiją,<text:s/></text:span><text:span text:style-name="T513">elektrokoaguliaciją, aplikaciją klijais, lazerinę fotokoaguliaciją, ligaciją ir kt.);</text:span></text:p>
      <text:p text:style-name="P514"><text:span text:style-name="T515">25.7.5</text:span><text:span text:style-name="T516">. kolonoskopiją ir gėrybinio auglio pašalinimą;</text:span></text:p>
      <text:p text:style-name="P517"><text:span text:style-name="T518">25.7.6</text:span><text:span text:style-name="T519">. kolonoskopiją per dirbtinę išangę;</text:span></text:p>
      <text:p text:style-name="P520"><text:span text:style-name="T521">25.8</text:span><text:span text:style-name="T522">. choledochoskopiją:</text:span></text:p>
      <text:p text:style-name="P523"><text:span text:style-name="T524">25.8.1</text:span><text:span text:style-name="T525">. diagnostinę choledochosk</text:span><text:span text:style-name="T526">opiją;</text:span></text:p>
      <text:p text:style-name="P527"><text:span text:style-name="T528">25.8.2</text:span><text:span text:style-name="T529">. choledochoskopiją su citologiniu tyrimu, biopsija;</text:span></text:p>
      <text:p text:style-name="P530"><text:span text:style-name="T531">25.8.3</text:span><text:span text:style-name="T532">. choledochopskopiją ir svetimkūnio, konkrementų pašalinimą</text:span></text:p>
      <text:p text:style-name="P533"><text:span text:style-name="T534">25.9</text:span><text:span text:style-name="T535">. laparoskopiją.</text:span></text:p>
      <text:p text:style-name="P536">25.10. bronchoskopiją, papildomai pasirengęs ir gavęs tai patvirtinantį dokumentą.<text:s/></text:p>
      <text:p text:style-name="P537">Papildyta punktu:</text:p>
      <text:p text:style-name="P538"><text:span text:style-name="T539">Nr.<text:s/></text:span><text:a xlink:href="https://www.e-tar.lt/portal/legalAct.html?documentId=TAR.9FB93CB54628" office:target-frame-name="_top" xlink:show="replace"><text:span text:style-name="T540">V-242</text:span></text:a><text:span text:style-name="T541">, 2006-04-03, Žin., 2006, Nr. 39-1401 (2006-04-08), i. k. 1062250ISAK000V-242</text:span></text:p>
      <text:p text:style-name="Normal"/>
      <text:p text:style-name="P542"><text:span text:style-name="T543">VIII</text:span><text:span text:style-name="T544">.<text:s/></text:span><text:span text:style-name="T545">ATSAKOMYBĖ</text:span></text:p>
      <text:p text:style-name="P546"/>
      <text:p text:style-name="P547"><text:span text:style-name="T548">26</text:span><text:span text:style-name="T549">. Gydytojas endoskopuotojas už<text:s/></text:span><text:span text:style-name="T550">padarytas klaidas, aplaidumą ar netinkamą pareigų vykdymą ar įgaliojimų viršijimą traukiamas drausminėn, materialinėn, administracinėn ar baudžiamojon atsakomybėn Lietuvos Respublikos įstatymų nustatyta tvarka.</text:span></text:p>
      <text:p text:style-name="P551">______________</text:p>
      <text:p text:style-name="P552"/>
      <text:p text:style-name="P553"/>
      <text:p text:style-name="Normal"/>
      <text:p text:style-name="P554"/>
      <text:p text:style-name="P555"/>
      <text:p text:style-name="P556"><text:span text:style-name="T557">Pakeitimai:</text:span></text:p>
      <text:p text:style-name="P558"/>
      <text:p text:style-name="P559"><text:span text:style-name="T560">1.</text:span></text:p>
      <text:p text:style-name="P561"><text:span text:style-name="T562">Lietuvos Respublikos sveikatos apsaugos ministerija, Įsakymas</text:span></text:p>
      <text:p text:style-name="P563"><text:span text:style-name="T564">Nr.<text:s/></text:span><text:a xlink:href="https://www.e-tar.lt/portal/legalAct.html?documentId=TAR.9FB93CB54628" office:target-frame-name="_top" xlink:show="replace"><text:span text:style-name="T565">V-242</text:span></text:a><text:span text:style-name="T566">, 2006-04-03, Žin., 2006, Nr. 39-1401 (2006-04-08), i. k. 1062250ISAK000V-242</text:span></text:p>
      <text:p text:style-name="P567"><text:span text:style-name="T568">Dėl Lietuvos Respublikos<text:s/></text:span><text:span text:style-name="T569">sveikatos apsaugos ministro 2000 m. spalio 11 d. įsakymo Nr. 545 "Dėl Lietuvos medicinos normos MN 78:2000 "Gydytojas endoskopuotojas. teisės, pareigos, kompetencija ir atsakomybė" patvirtinimo" papildymo</text:span></text:p>
      <text:p text:style-name="P570"/>
      <text:p text:style-name="P5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11-23T13:11:00Z</meta:creation-date>
    <dc:date>2020-11-23T13:11:00Z</dc:date>
    <meta:template xlink:href="Normal.dotm" xlink:type="simple"/>
    <meta:editing-cycles>2</meta:editing-cycles>
    <meta:editing-duration>PT0S</meta:editing-duration>
    <meta:document-statistic meta:page-count="6" meta:paragraph-count="130" meta:word-count="1828" meta:character-count="14884" meta:row-count="507" meta:non-whitespace-character-count="13186"/>
  </office:meta>
</office:document-meta>
</file>