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style:font-weight-complex="bold" fo:color="#000000" style:font-size-complex="9pt"/>
    </style:style>
    <style:style style:name="T109" style:parent-style-name="DefaultParagraphFont" style:family="text">
      <style:text-properties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style:font-weight-complex="bold" fo:color="#000000" style:font-size-complex="9pt"/>
    </style:style>
    <style:style style:name="T130" style:parent-style-name="DefaultParagraphFont" style:family="text">
      <style:text-properties style:font-weight-complex="bold" fo:color="#000000" style:font-size-complex="9pt"/>
    </style:style>
    <style:style style:name="T131" style:parent-style-name="DefaultParagraphFont" style:family="text">
      <style:text-properties style:font-weight-complex="bold" fo:color="#000000" style:font-size-complex="9pt"/>
    </style:style>
    <style:style style:name="T132" style:parent-style-name="Hyperlink" style:family="text">
      <style:text-properties style:font-weight-complex="bold" style:font-size-complex="9pt"/>
    </style:style>
    <style:style style:name="T133" style:parent-style-name="DefaultParagraphFont" style:family="text">
      <style:text-properties style:font-weight-complex="bold"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50% 100%" style:font-size-complex="5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text-position="50% 100%" style:font-size-complex="5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text-position="50% 100%" style:font-size-complex="5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50% 100%" style:font-size-complex="5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text-position="50% 100%" style:font-size-complex="5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text-position="50% 100%" style:font-size-complex="5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text-position="50% 100%" style:font-size-complex="5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text-position="50% 100%" style:font-size-complex="5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text-position="super 66.6%"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LT" fo:language="en" fo:country="US"/>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fo:font-size="10pt" style:font-size-asian="10pt" fo:language="en" fo:country="US"/>
    </style:style>
    <style:style style:name="T223" style:parent-style-name="DefaultParagraphFont" style:family="text">
      <style:text-properties fo:color="#000000" style:text-position="50% 100%" style:font-size-complex="5pt"/>
    </style:style>
    <style:style style:name="T224" style:parent-style-name="DefaultParagraphFont" style:family="text">
      <style:text-properties fo:color="#000000"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font-weight="bold" style:font-weight-asian="bold" style:font-weight-complex="bold"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9pt"/>
    </style:style>
    <style:style style:name="T325" style:parent-style-name="DefaultParagraphFont" style:family="text">
      <style:text-properties fo:font-weight="bold" style:font-weight-asian="bold" style:font-weight-complex="bold"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keep-with-next="always" fo:keep-together="alway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06-04-09</text:span></text:p>
      <text:p text:style-name="P7"/>
      <text:p text:style-name="P8"><text:span text:style-name="T9">Įsakymas paskelbtas: Žin. 2004, Nr.<text:s/></text:span><text:a xlink:href="https://www.e-tar.lt/portal/legalAct.html?documentId=TAR.9441C75CB890" office:target-frame-name="_top" xlink:show="replace"><text:span text:style-name="T10">113-4253</text:span></text:a><text:span text:style-name="T11">, i. k. 1042330ISAK003D-43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GEROS ŪKININKAVIMO PRAKTIKOS REIKALAVIMŲ</text:p>
      <text:p text:style-name="P20"/>
      <text:p text:style-name="P21">2004 m. liepos 16 d. Nr. 3D-431</text:p>
      <text:p text:style-name="P22">Vilnius</text:p>
      <text:p text:style-name="P23"/>
      <text:p text:style-name="P24"/>
      <text:p text:style-name="P25"><text:span text:style-name="T26">Vadovaudamasis Kaimo plėtros 2004–2006 metų plano pagrindinėmis nuostatomi</text:span><text:span text:style-name="T27">s, kurioms pritarta Lietuvos Respublikos Vyriausybės 2003 m. spalio 22 d. nutarimu Nr. 1317 (Žin., 2003, Nr.<text:s/></text:span><text:a xlink:href="https://www.e-tar.lt/portal/lt/legalAct/TAR.334B7FFB4D38" office:target-frame-name="_blank" xlink:show="new"><text:span text:style-name="T28">101-4550</text:span></text:a><text:span text:style-name="T29">) ir Kaimo plėtros 2004–2006 metų planu, kuris patvirt</text:span><text:span text:style-name="T30">intas 2004 m. birželio 23 d. Briuselyje (Belgija) vykusio Europos Komisijos žemės ūkio struktūrų ir kaimo plėtros vadybos komiteto (STAR) posėdžio metu, bei atsižvelgdamas į 1999 m. gegužės 17 d. Tarybos reglamentą (EB) Nr. 1257/1999 dėl Europos žemės ūkio</text:span><text:span text:style-name="T31"><text:s/>orientavimo ir garantijų fondo (EŽŪOGF) paramos kaimo plėtrai, iš dalies pakeičiantį bei panaikinantį tam tikrus reglamentus (su paskutiniais pakeitimais, padarytais 2004 m. kovo 22 d. Tarybos reglamentu (EB) Nr. 583/2004):</text:span></text:p>
      <text:p text:style-name="P32"><text:span text:style-name="T33">1</text:span><text:span text:style-name="T34">.<text:s/></text:span><text:span text:style-name="T35">Tvirtinu</text:span><text:span text:style-name="T36"><text:s/>Geros ūkininkavimo praktikos reikalavimus (pridedama).</text:span></text:p>
      <text:p text:style-name="P37"><text:span text:style-name="T38">2</text:span><text:span text:style-name="T39">.<text:s/></text:span><text:span text:style-name="T40">Pripažįstu</text:span><text:span text:style-name="T41"><text:s/>netekusiu galios Lietuvos Respublikos žemės ūkio ministro 2004 m. vasario 27 d. įsakymą Nr. 3D-79 „Dėl Geros ūkininkavimo praktikos reikalavimų patvirtinimo“ (Žin., 2004, Nr.<text:s/></text:span><text:a xlink:href="https://www.e-tar.lt/portal/lt/legalAct/TAR.EDAA536E1F5E" office:target-frame-name="_blank" xlink:show="new"><text:span text:style-name="T42">35-1147</text:span></text:a><text:span text:style-name="T43">).</text:span></text:p>
      <text:p text:style-name="P44"/>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text:s/></text:p>
      <text:p text:style-name="P53">žemės ūkio ministro</text:p>
      <text:p text:style-name="P54">2004 m. liepos 16 d.<text:s/></text:p>
      <text:p text:style-name="P55">įsakymu Nr. 3D-431</text:p>
      <text:p text:style-name="P56"/>
      <text:p text:style-name="P57"><text:span text:style-name="T58">GEROS ŪKININKAVIMO<text:s/></text:span><text:span text:style-name="T59">PRAKTIKOS REIKALAVIMAI</text:span></text:p>
      <text:p text:style-name="P60"/>
      <text:p text:style-name="P61"><text:span text:style-name="T62">I</text:span><text:span text:style-name="T63">.<text:s/></text:span><text:span text:style-name="T64">BENDROSIOS NUOSTATOS</text:span></text:p>
      <text:p text:style-name="P65"/>
      <text:p text:style-name="P66">1. Geros ūkininkavimo praktikos reikalavimai (toliau – reikalavimai) nustato gerą ūkininkavimo praktiką įgyvendinant paviršinio vandens telkinių pakrančių apsaugos juostų, vandens telkinių apsaugos ir apsaugos nuo erozijos, sutartinių gyvulių tankio ūkyje sureguliavimo ir mėšlo tvarkymą, augalų apsaugos produktų naudojimą, dirvožemio kokybės apsaugos, bioįvairovės ir natūralių gamtos išteklių apsaugos, pievų tvarkymo reikalavimus, sodybų aplinkos tvarkymo principus, vandenų ir gyvūnų gerovės normas<text:s/></text:p>
      <text:p text:style-name="P67">Punkto pakeitimai:</text:p>
      <text:p text:style-name="P68"><text:span text:style-name="T69">Nr.<text:s/></text:span><text:a xlink:href="https://www.e-tar.lt/portal/legalAct.html?documentId=TAR.57771EDF95E5" office:target-frame-name="_top" xlink:show="replace"><text:span text:style-name="T70">3D-135</text:span></text:a><text:span text:style-name="T71">, 2006-04-05, Žin., 2006, Nr. 39-1411 (2006-04-08), i. k. 1062330ISAK003D-135</text:span></text:p>
      <text:p text:style-name="Normal"/>
      <text:p text:style-name="P72"><text:span text:style-name="T73">2</text:span><text:span text:style-name="T74">. Šie reikalavimai privalomi subjektams, dalyvaujantiems įgyvendinant</text:span><text:span text:style-name="T75"><text:s/>Kaimo plėtros 2004–2006 metų plano priemones „Agrarinė aplinkosauga“ bei „Mažiau palankios ūkininkauti vietovės ir vietovės su aplinkosaugos apribojimais“.</text:span></text:p>
      <text:p text:style-name="P76"><text:span text:style-name="T77">3</text:span><text:span text:style-name="T78">. Reikalavimuose vartojamos sąvokos:</text:span></text:p>
      <text:p text:style-name="P79"><text:span text:style-name="T80">Augalų apsaugos produktai<text:s/></text:span><text:span text:style-name="T81">– veikliosios medžiagos ir prep</text:span><text:span text:style-name="T82">aratai, turintys vieną ar daugiau veikliųjų medžiagų, naudotojui tiekiami, kaip yra supakuoti, ir skirti:</text:span></text:p>
      <text:p text:style-name="P83"><text:span text:style-name="T84">1</text:span><text:span text:style-name="T85">) augalams ar augaliniams produktams apsaugoti nuo visų kenksmingų organizmų arba užkirsti kelią tokių organizmų veikimui tiek, kiek tokios medžiag</text:span><text:span text:style-name="T86">os ar preparatai nėra apibrėžiami kitaip;</text:span></text:p>
      <text:p text:style-name="P87"><text:span text:style-name="T88">2</text:span><text:span text:style-name="T89">) daryti įtaką augalų gyvybiniams procesams, tačiau kitaip nei mitybinės medžiagos (augimo reguliatoriai ir panašiai);</text:span></text:p>
      <text:p text:style-name="P90"><text:span text:style-name="T91">3</text:span><text:span text:style-name="T92">) augaliniams produktams konservuoti, tačiau atsižvelgiant, kiek tokioms medžiagoms a</text:span><text:span text:style-name="T93">r produktams netaikomos specialios nuostatos dėl konservantų;</text:span></text:p>
      <text:p text:style-name="P94"><text:span text:style-name="T95">4</text:span><text:span text:style-name="T96">) nereikalingiems augalams sunaikinti;</text:span></text:p>
      <text:p text:style-name="P97"><text:span text:style-name="T98">5</text:span><text:span text:style-name="T99">) augalų dalims sunaikinti ar užkirsti kelią nepageidaujamam augalų augimui.</text:span></text:p>
      <text:p text:style-name="P100"><text:span text:style-name="T101">Dirvos tręšimas</text:span><text:span text:style-name="T102"><text:s/>– trąšų įterpimas į dirvą, jas paskleidus paviršiuje</text:span><text:span text:style-name="T103">, sumaišius su paviršiniu dirvožemiu ar užkasus į gilesnius sluoksnius.</text:span></text:p>
      <text:p text:style-name="P104"><text:span text:style-name="T105">Gyvulys<text:s/></text:span>– arklys, asilas, galvijas, avis, ožka, kiaulė.</text:p>
      <text:p text:style-name="P106"><text:span text:style-name="T107">Gyvulių ir naminių paukščių laikymo vieta</text:span><text:span text:style-name="T108"><text:s/>– tvartas, ferma, statinys ar kita patalpa, dažniausiai su pagalbiniais pastatais ir a</text:span><text:span text:style-name="T109">plinkine teritorija, kurioje nuolat ar laikinai laikomi gyvuliai ir naminiai paukščiai</text:span><text:span text:style-name="T110">.</text:span></text:p>
      <text:p text:style-name="P111"><text:span text:style-name="T112">Mėšlas<text:s/></text:span><text:span text:style-name="T113">– organinė trąša, susidedanti iš gyvulių arba naminių paukščių ekskrementų (išmatų ir šlapimo), pašarų likučių, kraiko ir vandens</text:span><text:span text:style-name="T114">.</text:span></text:p>
      <text:p text:style-name="P115"><text:span text:style-name="T116">Mėšlidė<text:s/></text:span><text:span text:style-name="T117">– įrenginys mėšlui<text:s/></text:span><text:span text:style-name="T118">kaupti.</text:span></text:p>
      <text:p text:style-name="P119"><text:span text:style-name="T120">Paviršinio vandens telkinys</text:span><text:span text:style-name="T121"><text:s/>– reljefo įdauba, nuolat arba laikinai pripildyta tekančio arba stovinčio vandens. Tai – upės, ežerai, tvenkiniai (išskyrus kūdras), kanalai ir karjerai, rekultivuoti į vandens telkinius.</text:span></text:p>
      <text:p text:style-name="P122"><text:span text:style-name="T123">Paviršinio vandens telkinio pakr</text:span><text:span text:style-name="T124">antės apsaugos juosta</text:span><text:span text:style-name="T125"><text:s/>– paviršinio vandens telkinio pakrantės ruožas, kuriame ūkinės ir kitos veiklos apribojimai griežtesni nei likusioje zonos dalyje. Tarp apsaugos juostos ir vandens nuosekio metu išniręs sausumos ruožas turi apsaugos juostos statusą.</text:span></text:p>
      <text:p text:style-name="P126"><text:span text:style-name="T127">S</text:span><text:span text:style-name="T128">utartinis gyvulys (SG)<text:s/></text:span><text:span text:style-name="T129">– sutartinis vienetas, naudojamas mėšlo šaltinio dydžiui išreikšti (apibrėžti). Vienas SG atitinka mėšlo šaltinį, kurio per metus generuojamame mėšle yra 100 kg bendrojo azoto. SG atitikmuo skirtingų rūšių gyvūnams pateiktas Lietuvos</text:span><text:span text:style-name="T130"><text:s/>Respublikos aplinkos<text:s/></text:span><text:soft-page-break/><text:span text:style-name="T131">ministro ir Lietuvos Respublikos žemės ūkio ministro 2005 m. liepos 14 d. įsakymo Nr. D1-367/3D-342 „Dėl Aplinkosaugos reikalavimų mėšlui tvarkyti patvirtinimo“ (Žin., 2005, Nr.<text:s/></text:span><text:a xlink:href="https://www.e-tar.lt/portal/lt/legalAct/TAR.AE113D1C5ECF" office:target-frame-name="_blank" xlink:show="new"><text:span text:style-name="T132">92-3434</text:span></text:a><text:span text:style-name="T133">) priede.</text:span></text:p>
      <text:p text:style-name="P134"><text:span text:style-name="T135">Srutos</text:span><text:span text:style-name="T136"><text:s/>– skystis, ištekantis iš mėšlo.</text:span></text:p>
      <text:p text:style-name="P137">Punkto pakeitimai:</text:p>
      <text:p text:style-name="P138"><text:span text:style-name="T139">Nr.<text:s/></text:span><text:a xlink:href="https://www.e-tar.lt/portal/legalAct.html?documentId=TAR.57771EDF95E5" office:target-frame-name="_top" xlink:show="replace"><text:span text:style-name="T140">3D-135</text:span></text:a><text:span text:style-name="T141">, 2006-04-05, Žin., 2006, Nr. 39-1411 (2006-04-08), i. k.<text:s/></text:span><text:span text:style-name="T142">1062330ISAK003D-135</text:span></text:p>
      <text:p text:style-name="Normal"/>
      <text:p text:style-name="P143"><text:span text:style-name="T144">II</text:span><text:span text:style-name="T145">. PAVIRŠINIO VANDENS TELKINIŲ PAKRANČIŲ APSAUGOS JUOSTŲ REIKALAVIMAI,<text:s/></text:span></text:p>
      <text:p text:style-name="P146"><text:span text:style-name="T147">VANDENS TELKINIŲ APSAUGA IR APSAUGA NUO EROZIJOS</text:span></text:p>
      <text:p text:style-name="P148"/>
      <text:p text:style-name="P149"><text:span text:style-name="T150">4</text:span><text:span text:style-name="T151">. Privalu laikytis vandens telkinių pakrančių apsaugos juostų reikalavimų:</text:span></text:p>
      <text:p text:style-name="P152"><text:span text:style-name="T153">4.1</text:span><text:span text:style-name="T154">. natūralių ir sureguliuotų upių, kurių baseino plotas didesnis kaip 25 kv. km, ežerų ir tvenkinių, kurių plotas didesnis kaip 0,5 ha bei karjerų, kurių plotas didesnis kaip 2 ha, apsaugos juostų plotis yra:</text:span></text:p>
      <text:p text:style-name="P155"><text:span text:style-name="T156">4.1.1</text:span><text:span text:style-name="T157">. kai pakrančių šlaito nuolydžio kampas i</text:span><text:span text:style-name="T158">ki 5</text:span><text:span text:style-name="T159">0</text:span><text:span text:style-name="T160"><text:s/>– ne mažesnis kaip 5 m;</text:span></text:p>
      <text:p text:style-name="P161"><text:span text:style-name="T162">4.1.2</text:span><text:span text:style-name="T163">. kai pakrančių šlaito nuolydžio kampas nuo 5</text:span><text:span text:style-name="T164">0<text:s/></text:span><text:span text:style-name="T165">iki 10</text:span><text:span text:style-name="T166">0<text:s/></text:span><text:span text:style-name="T167">– ne mažesnis kaip 10 m;</text:span></text:p>
      <text:p text:style-name="P168"><text:span text:style-name="T169">4.1.3</text:span><text:span text:style-name="T170">. kai pakrančių šlaito nuolydžio kampas didesnis kaip 10</text:span><text:span text:style-name="T171">0</text:span><text:span text:style-name="T172"><text:s/>– ne mažesnis kaip 25 m.</text:span></text:p>
      <text:p text:style-name="P173"><text:span text:style-name="T174">4.2</text:span><text:span text:style-name="T175">. Dvigubai platesnės negu šių reikal</text:span><text:span text:style-name="T176">avimų 4.1.1–4.1.3. punktuose pateiktos paviršinio vandens telkinio apsauginės kranto juostos įrengiamos prie vandens telkinių, esančių:</text:span></text:p>
      <text:p text:style-name="P177"><text:span text:style-name="T178">4.2.1</text:span><text:span text:style-name="T179">. valstybinių parkų ir gamtos rezervatų teritorijose;</text:span></text:p>
      <text:p text:style-name="P180"><text:span text:style-name="T181">4.2.2</text:span><text:span text:style-name="T182">. 3 km spinduliu nuo miesto ribos;</text:span></text:p>
      <text:p text:style-name="P183"><text:span text:style-name="T184">4.2.3</text:span><text:span text:style-name="T185">. 1 km</text:span><text:span text:style-name="T186"><text:s/>spinduliu nuo gyvenvietės.</text:span></text:p>
      <text:p text:style-name="P187"><text:span text:style-name="T188">4.3</text:span><text:span text:style-name="T189">. Dvigubai siauresnės nei šių reikalavimų 4.1.1–4.1.3 punktuose pateiktos paviršinio vandens telkinio apsauginės kranto juostos įrengiamos prie natūralių upių, kurių baseino plotas neviršija 25 kv. km, sureguliuotų upių</text:span><text:span text:style-name="T190">, kurių baseino plotas 10–25 kv. km; mažesnių kaip 0,5 ha ploto ežerų ir tvenkinių bei neviršijančių 2 ha ploto karjerų.</text:span></text:p>
      <text:p text:style-name="P191"><text:span text:style-name="T192">4.4</text:span><text:span text:style-name="T193">. Sureguliuotų upių, kurių baseino plotas mažesnis kaip 10 kv. km ir kanalų apsaugos juostų plotis turi būti:</text:span></text:p>
      <text:p text:style-name="P194"><text:span text:style-name="T195">4.4.1</text:span><text:span text:style-name="T196">. kai pakra</text:span><text:span text:style-name="T197">nčių šlaito nuolydžio kampas iki 5</text:span><text:span text:style-name="T198">0</text:span><text:span text:style-name="T199"><text:s/>– 1 m;</text:span></text:p>
      <text:p text:style-name="P200"><text:span text:style-name="T201">4.4.2</text:span><text:span text:style-name="T202">. kai pakrančių šlaito nuolydžio kampas nuo 5</text:span><text:span text:style-name="T203">0<text:s/></text:span><text:span text:style-name="T204">iki 10</text:span><text:span text:style-name="T205">0<text:s/></text:span><text:span text:style-name="T206">– 2,5 m;</text:span></text:p>
      <text:p text:style-name="P207"><text:span text:style-name="T208">4.4.3</text:span><text:span text:style-name="T209">. kai pakrančių šlaito nuolydžio kampas didesnis kaip 10</text:span><text:span text:style-name="T210">0</text:span><text:span text:style-name="T211"><text:s/>– 5 m.</text:span></text:p>
      <text:p text:style-name="P212"><text:span text:style-name="T213">5</text:span><text:span text:style-name="T214">. Draudžiama nuotekas, užterštas pavojingomis medžiagomis</text:span><text:span text:style-name="T215"><text:s/>tiesiogiai</text:span><text:span text:style-name="T216"><text:note text:note-class="footnote" text:id="_ftn0"><text:note-citation text:label="1">1</text:note-citation><text:note-body><text:p text:style-name="P217"><text:span text:style-name="T218"><text:s/></text:span><text:span text:style-name="T219"><text:s/></text:span><text:span text:style-name="T220">Lietuvos Respublikos aplinkos ministro 2001 m. rugsėjo 21 d. įsakymas Nr. 472 „Dėl Požeminio vandens apsaugos nuo taršos<text:s/></text:span><text:span text:style-name="T221">pavojingomis medžiagomis taisyklių patvirtinimo“ (Žin., 2001, Nr. 83-2906)</text:span></text:p><text:p text:style-name="P222"/></text:note-body></text:note></text:span><text:span text:style-name="T223">,</text:span><text:span text:style-name="T224"><text:s/>išleisti į požeminį vandenį.</text:span></text:p>
      <text:p text:style-name="P225">Punkto pakeitimai:</text:p>
      <text:p text:style-name="P226"><text:span text:style-name="T227">Nr.<text:s/></text:span><text:a xlink:href="https://www.e-tar.lt/portal/legalAct.html?documentId=TAR.57771EDF95E5" office:target-frame-name="_top" xlink:show="replace"><text:span text:style-name="T228">3D-135</text:span></text:a><text:span text:style-name="T229">, 2006-04-05, Žin., 2006, Nr. 39-1411 (2006-04-08), i. k. 1062330ISAK003D-135</text:span></text:p>
      <text:p text:style-name="Normal"/>
      <text:p text:style-name="P230"><text:span text:style-name="T231">III</text:span><text:span text:style-name="T232">.<text:s/></text:span><text:span text:style-name="T233">SUTARTINIŲ<text:s/></text:span><text:span text:style-name="T234">GYVULIŲ TANKIS IR MĖŠLO TVARKYMAS</text:span></text:p>
      <text:p text:style-name="P235"/>
      <text:p text:style-name="P236">Pakeistas skyriaus pavadinimas:</text:p>
      <text:p text:style-name="P237"><text:span text:style-name="T238">Nr.<text:s/></text:span><text:a xlink:href="https://www.e-tar.lt/portal/legalAct.html?documentId=TAR.57771EDF95E5" office:target-frame-name="_top" xlink:show="replace"><text:span text:style-name="T239">3D-135</text:span></text:a><text:span text:style-name="T240">, 2006-04-05, Žin., 2006, Nr. 39-1411 (2006-04-08), i. k. 1062330ISAK003D-135</text:span></text:p>
      <text:p text:style-name="Normal"/>
      <text:p text:style-name="P241"><text:span text:style-name="T242">6</text:span><text:span text:style-name="T243">. Gyvulių tan</text:span><text:span text:style-name="T244">kis ūkyje neturi būti didesnis kaip 1,7 sąlyginio gyvulio vienam hektarui žemės ūkio naudmenų:</text:span></text:p>
      <text:p text:style-name="P245">Jeigu gyvulių tankis ūkyje didesnis kaip 1,7 SG vienam hektarui žemės ūkio naudmenų, reikia įsigyti papildomai žemės arba mėšlo perteklių perduoti kitam ūkiui, kuriame gyvulių tankis yra mažesnis negu nustatyta norma, arba sumažinti ūkyje laikomų gyvulių skaičių.</text:p>
      <text:soft-page-break/>
      <text:p text:style-name="P246">Punkto pakeitimai:</text:p>
      <text:p text:style-name="P247"><text:span text:style-name="T248">Nr.<text:s/></text:span><text:a xlink:href="https://www.e-tar.lt/portal/legalAct.html?documentId=TAR.57771EDF95E5" office:target-frame-name="_top" xlink:show="replace"><text:span text:style-name="T249">3D-135</text:span></text:a><text:span text:style-name="T250">, 2006-04-05, Žin., 2006, Nr. 39-1411 (200</text:span><text:span text:style-name="T251">6-04-08), i. k. 1062330ISAK003D-135</text:span></text:p>
      <text:p text:style-name="Normal"/>
      <text:p text:style-name="P252"><text:span text:style-name="T253">7</text:span><text:span text:style-name="T254">. Mėšlides privalu įrengti gyvulių laikymo vietose, kuriose laikoma daugiau kaip 10 SG, išskyrus gyvulių laikymo vietas su giliais tvartais:</text:span></text:p>
      <text:p text:style-name="P255"><text:span text:style-name="T256">7.1</text:span><text:span text:style-name="T257">. gyvulių laikymo vietose, kuriose laikoma nuo 10 iki 300 SG, mėšlid</text:span><text:span text:style-name="T258">ės turi būti įrengtos per aštuonerius metus nuo Lietuvos įstojimo į Europos Sąjungą;</text:span></text:p>
      <text:p text:style-name="P259"><text:span text:style-name="T260">7.2</text:span><text:span text:style-name="T261">. gyvulių laikymo vietose, kuriose laikoma daugiau kaip 300 SG, mėšlidės turi būti įrengtos per ketverius metus nuo Lietuvos įstojimo į Europos Sąjungą.</text:span></text:p>
      <text:p text:style-name="P262">Punkto<text:s/>pakeitimai:</text:p>
      <text:p text:style-name="P263"><text:span text:style-name="T264">Nr.<text:s/></text:span><text:a xlink:href="https://www.e-tar.lt/portal/legalAct.html?documentId=TAR.57771EDF95E5" office:target-frame-name="_top" xlink:show="replace"><text:span text:style-name="T265">3D-135</text:span></text:a><text:span text:style-name="T266">, 2006-04-05, Žin., 2006, Nr. 39-1411 (2006-04-08), i. k. 1062330ISAK003D-135</text:span></text:p>
      <text:p text:style-name="Normal"/>
      <text:p text:style-name="P267"><text:span text:style-name="T268">8</text:span><text:span text:style-name="T269">. Mažiausia mėšlidžių talpa turi būti tokia, kad tilptų galvijų, ark</text:span><text:span text:style-name="T270">lių ir avių 6 mėnesių mėšlas, o kiaulių ir paukščių – 8 mėnesių mėšlas.</text:span></text:p>
      <text:p text:style-name="P271"><text:span text:style-name="T272">9</text:span><text:span text:style-name="T273">. Mėšlu ir srutomis laukai tręšiami šiltuoju metų laiku: nuo balandžio 1 d. iki gruodžio 1 d. Draudžiama paskleisti organines trąšas vandens telkinių pakrančių apsaugos juostose.<text:s/></text:span><text:span text:style-name="T274">Draudžiama mėšlu tręšti įšalusią ir sniego danga padengtą dirvą.</text:span></text:p>
      <text:p text:style-name="P275"/>
      <text:p text:style-name="P276"><text:span text:style-name="T277">IV</text:span><text:span text:style-name="T278">.<text:s/></text:span><text:span text:style-name="T279">AUGALŲ APSAUGOS PRODUKTŲ NAUDOJIMAS</text:span></text:p>
      <text:p text:style-name="P280"/>
      <text:p text:style-name="P281"><text:span text:style-name="T282">10</text:span><text:span text:style-name="T283">. Augalų apsaugos produktai naudojami laikantis augalų apsaugos produktų įvežimo, sandėliavimo, prekybos ir naudojimo taisyklių, patvirti</text:span><text:span text:style-name="T284">ntų Lietuvos Respublikos žemės ūkio ministro 2003 m. gruodžio 30 d. įsakymu Nr. 3D-564 (Žin., 2004, Nr.<text:s/></text:span><text:a xlink:href="https://www.e-tar.lt/portal/lt/legalAct/TAR.19431CB8A7D7" office:target-frame-name="_blank" xlink:show="new"><text:span text:style-name="T285">15-481</text:span></text:a><text:span text:style-name="T286">). Šios taisyklės nusako reikalavimus ir sąlygas asmenims, na</text:span><text:span text:style-name="T287">udojantiems augalų apsaugos produktus:</text:span></text:p>
      <text:p text:style-name="P288"><text:span text:style-name="T289">10.1</text:span><text:span text:style-name="T290">. augalų apsaugos priemones leidžiama purkšti tik sertifikuotais arba patikrintais purkštuvais;</text:span></text:p>
      <text:p text:style-name="P291"><text:span text:style-name="T292">10.2</text:span><text:span text:style-name="T293">. asmenys, naudojantys profesionaliam naudojimui skirtus augalų apsaugos produktus, privalo turėti agronomi</text:span><text:span text:style-name="T294">nio mokslo diplomą arba augalų apsaugos kursų baigimo pažymėjimą.</text:span></text:p>
      <text:p text:style-name="P295"/>
      <text:p text:style-name="P296"><text:span text:style-name="T297">V</text:span><text:span text:style-name="T298">.<text:s/></text:span><text:span text:style-name="T299">DIRVOŽEMIO KOKYBĖS APSAUGA</text:span></text:p>
      <text:p text:style-name="P300"/>
      <text:p text:style-name="P301"><text:span text:style-name="T302">11</text:span><text:span text:style-name="T303">. Naudojant nuotekų dumblą dirvoms tręšti, parengiamas projektas, kuris suderinamas su Aplinkos ministerijos regiono aplinkos apsaugos<text:s/></text:span><text:span text:style-name="T304">departamentu ir rajono visuomenės sveikatos centru.</text:span></text:p>
      <text:p text:style-name="P305"><text:span text:style-name="T306">12</text:span><text:span text:style-name="T307">. Stačiuose šlaituose (statesniuose kaip 10°) išilgai šlaito nuolydžio draudžiama arti ir sėti kultūrinius augalus.</text:span></text:p>
      <text:p text:style-name="P308"/>
      <text:p text:style-name="P309"><text:span text:style-name="T310">VI</text:span><text:span text:style-name="T311">.<text:s/></text:span><text:span text:style-name="T312">BIOĮVAIROVĖS IR NATŪRALIŲ GAMTOS IŠTEKLIŲ APSAUGA</text:span></text:p>
      <text:p text:style-name="P313"/>
      <text:p text:style-name="P314"><text:span text:style-name="T315">13</text:span><text:span text:style-name="T316">. Saugomose te</text:span><text:span text:style-name="T317">ritorijose žemės savininkai, naudotojai bei kiti fiziniai ir juridiniai asmenys privalo laikytis jiems nurodytų pagrindinių veiklos apribojimų ir reikalavimų (įstatymų ir kitų teisės aktų, teritorijų planavimo dokumentuose nustatytų reikalavimų).</text:span></text:p>
      <text:p text:style-name="P318"><text:span text:style-name="T319">14</text:span><text:span text:style-name="T320">. J</text:span><text:span text:style-name="T321">ei ūkyje susidarančios nuotekos užterštos pavojingomis medžiagomis, žemės ūkio veiklos subjektai turi gauti leidimą iš Aplinkos ministerijos regionų aplinkos apsaugos departamentų dėl taršos integruotos prevencijos ir kontrolės.</text:span></text:p>
      <text:p text:style-name="P322"/>
      <text:p text:style-name="P323"><text:span text:style-name="T324">VII</text:span><text:span text:style-name="T325">.<text:s/></text:span><text:span text:style-name="T326">ŪKIO KIEMO VIZU</text:span><text:span text:style-name="T327">ALINIS VAIZDAS</text:span></text:p>
      <text:p text:style-name="P328"/>
      <text:p text:style-name="P329"><text:span text:style-name="T330">15</text:span><text:span text:style-name="T331">. Ūkio kiemo vizualinis vaizdas turi atitikti sodybų aplinkos tvarkymo principus:</text:span></text:p>
      <text:p text:style-name="P332"><text:span text:style-name="T333">15.1</text:span><text:span text:style-name="T334">. turi būti tvarkingas ir šienaujamas;</text:span></text:p>
      <text:p text:style-name="P335"><text:span text:style-name="T336">15.2</text:span><text:span text:style-name="T337">. neturi būti šiukšlių ir atliekų.</text:span></text:p>
      <text:p text:style-name="P338"/>
      <text:p text:style-name="P339"><text:span text:style-name="T340">VIII</text:span><text:span text:style-name="T341">.<text:s/></text:span><text:span text:style-name="T342">PIEVŲ TVARKYMAS</text:span></text:p>
      <text:p text:style-name="P343"/>
      <text:p text:style-name="P344"><text:span text:style-name="T345">16</text:span><text:span text:style-name="T346">. Pievos turi būti geros b</text:span><text:span text:style-name="T347">ūklės, naudojamos gyvuliams ganyti ir/arba ne rečiau kaip kartą per metus (iki žemės ūkio ministro įsakymu nustatytos datos) nušienaujamos</text:span><text:span text:style-name="T348">,<text:s/></text:span><text:span text:style-name="T349">išskyrus pievų plotus, kur šienaujama pagal nustatytus terminus:</text:span></text:p>
      <text:p text:style-name="P350"><text:span text:style-name="T351">16.1</text:span><text:span text:style-name="T352">. vykdant „Agrarinės aplinkosaugos“ priemonės</text:span><text:span text:style-name="T353"><text:s/>„Paviršinio vandens telkinių pakrančių apsauginės juostos įrengimas pievoje, ariamoje žemėje ir apsauga nuo erozijos“, „Kraštovaizdžio tvarkymo programa“ programas;</text:span></text:p>
      <text:p text:style-name="P354"><text:span text:style-name="T355">16.2</text:span><text:span text:style-name="T356">. vykdant priemonę „Mažiau palankios ūkininkauti teritorijos ir vietovės su aplink</text:span><text:span text:style-name="T357">osaugos apribojimais“.</text:span></text:p>
      <text:p text:style-name="P358"/>
      <text:p text:style-name="P359"/>
      <text:p text:style-name="P360"><text:span text:style-name="T361">IX</text:span><text:span text:style-name="T362">.<text:s/></text:span><text:span text:style-name="T363">GYVŪNŲ GEROVĖ</text:span></text:p>
      <text:p text:style-name="P364">17. Gyvuliai ir naminiai paukščiai turi būti laikomi taikant pagrindinius gyvūnų gerovės reikalavimus:</text:p>
      <text:p text:style-name="P365">17.1. patalpose turi būti tinkamas apšvietimas, kad gyvulius ir naminius paukščius bet kuriuo<text:s/>metu būtų galima kruopščiai apžiūrėti;</text:p>
      <text:p text:style-name="P366">17.2. gyvulių ir naminių paukščių judėjimo laisvė, atsižvelgiant į jų rūšį, neturi būti varžoma – ji turi atitikti fiziologines ir etologines reikmes;</text:p>
      <text:p text:style-name="P367">17.3. gyvuliai ir naminiai paukščiai turi būti šeriami jų<text:s/>amžių ir rūšį atitinkančiais pašarais bei gauti pakankamai vandens. Pašarų ir vandens kiekis turi patenkinti gyvulių ir naminių paukščių mitybos reikmes.</text:p>
      <text:p text:style-name="P368">Skyriaus pakeitimai:</text:p>
      <text:p text:style-name="P369"><text:span text:style-name="T370">Nr.<text:s/></text:span><text:a xlink:href="https://www.e-tar.lt/portal/legalAct.html?documentId=TAR.57771EDF95E5" office:target-frame-name="_top" xlink:show="replace"><text:span text:style-name="T371">3D-135</text:span></text:a><text:span text:style-name="T372">, 2006-04-05, Žin., 2006, Nr. 39-1411 (2006-04-08), i. k. 1062330ISAK003D-135</text:span></text:p>
      <text:p text:style-name="Normal"/>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žemės ūkio ministerija, Įsakymas</text:span></text:p>
      <text:p text:style-name="P384"><text:span text:style-name="T385">Nr.<text:s/></text:span><text:a xlink:href="https://www.e-tar.lt/portal/legalAct.html?documentId=TAR.57771EDF95E5" office:target-frame-name="_top" xlink:show="replace"><text:span text:style-name="T386">3D-135</text:span></text:a><text:span text:style-name="T387">, 2006-04-05, Žin., 2006, Nr. 39-1411 (2006-04-08), i. k. 1062330ISAK003D-135</text:span></text:p>
      <text:p text:style-name="P388"><text:span text:style-name="T389">Dėl žemės ūkio ministro 2004 m. liepos 16 d. įsakymo Nr. 3D-431 "Dėl Geros ūkininkavimo prak</text:span><text:span text:style-name="T390">tikos reikalavimų"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8:30:00Z</meta:creation-date>
    <dc:date>2016-07-08T08:30:00Z</dc:date>
    <meta:template xlink:href="Normal" xlink:type="simple"/>
    <meta:editing-cycles>2</meta:editing-cycles>
    <meta:editing-duration>PT0S</meta:editing-duration>
    <meta:document-statistic meta:page-count="5" meta:paragraph-count="94" meta:word-count="1681" meta:character-count="12834" meta:row-count="295" meta:non-whitespace-character-count="11247"/>
  </office:meta>
</office:document-meta>
</file>