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Heading2" style:family="paragraph">
      <style:paragraph-properties style:line-height-at-least="0.1666in"/>
      <style:text-properties fo:text-transform="none" fo:font-size="11pt" style:font-size-asian="11pt" style:font-size-complex="11pt"/>
    </style:style>
    <style:style style:name="P4" style:parent-style-name="Heading2" style:family="paragraph">
      <style:paragraph-properties style:line-height-at-least="0.1666in"/>
      <style:text-properties fo:text-transform="none" fo:font-size="11pt" style:font-size-asian="11pt" style:font-size-complex="11pt"/>
    </style:style>
    <style:style style:name="P5" style:parent-style-name="Heading2" style:family="paragraph">
      <style:paragraph-properties fo:text-align="justify"/>
      <style:text-properties fo:font-weight="normal" style:font-weight-asian="normal" fo:font-style="italic" style:font-style-asian="italic" fo:font-size="10pt" style:font-size-asian="10pt"/>
    </style:style>
    <style:style style:name="P6" style:parent-style-name="PlainText" style:family="paragraph">
      <style:text-properties style:font-name="Times New Roman" fo:font-weight="bold" style:font-weight-asian="bold" fo:font-style="italic" style:font-style-asian="italic"/>
    </style:style>
    <style:style style:name="P7" style:parent-style-name="PlainText" style:family="paragraph">
      <style:text-properties style:font-name="Times New Roman" fo:font-style="italic" style:font-style-asian="italic"/>
    </style:style>
    <style:style style:name="P8" style:parent-style-name="Heading2" style:family="paragraph">
      <style:text-properties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BodyText" style:family="paragraph">
      <style:paragraph-properties fo:text-indent="0.5in"/>
    </style:style>
    <style:style style:name="T11" style:parent-style-name="DefaultParagraphFont" style:family="text">
      <style:text-properties fo:font-size="11pt" style:font-size-asian="11pt" style:font-size-complex="11pt"/>
    </style:style>
    <style:style style:name="T12" style:parent-style-name="Normal"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BodyText" style:family="paragraph">
      <style:paragraph-properties fo:text-indent="0.5in"/>
      <style:text-properties fo:font-size="11pt" style:font-size-asian="11pt" style:font-size-complex="11pt"/>
    </style:style>
    <style:style style:name="P19" style:parent-style-name="Normal" style:family="paragraph">
      <style:paragraph-properties fo:keep-with-next="always" fo:keep-together="always" fo:text-align="justify" fo:text-indent="0.4923in"/>
      <style:text-properties fo:font-size="11pt" style:font-size-asian="11pt" style:font-size-complex="11pt"/>
    </style:style>
    <style:style style:name="P20" style:parent-style-name="Normal" style:family="paragraph">
      <style:paragraph-properties fo:keep-with-next="always" fo:keep-together="alway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fo:margin-left="3.3472in">
        <style:tab-stops/>
      </style:paragraph-properties>
    </style:style>
    <style:style style:name="T30" style:parent-style-name="DefaultParagraphFont" style:family="text">
      <style:text-properties fo:text-transform="uppercase" fo:font-size="11pt" style:font-size-asian="11pt" style:font-size-complex="11pt"/>
    </style:style>
    <style:style style:name="T31" style:parent-style-name="DefaultParagraphFont" style:family="text">
      <style:text-properties fo:text-transform="uppercase"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BodyText2" style:family="paragraph">
      <style:text-properties fo:font-weight="bold" style:font-weight-asian="bold" fo:text-transform="none"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style>
    <style:style style:name="T65" style:parent-style-name="DefaultParagraphFont" style:family="text">
      <style:text-properties style:font-name="Times New Roman"/>
    </style:style>
    <style:style style:name="T66" style:parent-style-name="Hyperlink" style:family="text">
      <style:text-properties style:font-name="Times New Roman"/>
    </style:style>
    <style:style style:name="T67" style:parent-style-name="DefaultParagraphFont" style:family="text">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text-properties style:font-name="Times New Roman" fo:font-weight="bold" style:font-weight-asian="bold"/>
    </style:style>
    <style:style style:name="P75" style:parent-style-name="PlainText" style:family="paragraph">
      <style:text-properties style:font-name="Times New Roman"/>
    </style:style>
    <style:style style:name="P76" style:parent-style-name="PlainText" style:family="paragraph">
      <style:text-properties style:font-name="Times New Roman"/>
    </style:style>
    <style:style style:name="P77" style:parent-style-name="PlainText" style:family="paragraph">
      <style:text-properties style:font-name="Times New Roman"/>
    </style:style>
    <style:style style:name="P78" style:parent-style-name="PlainText" style:family="paragraph">
      <style:text-properties style:font-name="Times New Roman"/>
    </style:style>
    <style:style style:name="P79" style:parent-style-name="PlainText" style:family="paragraph">
      <style:text-properties style:font-name="Times New Roman"/>
    </style:style>
    <style:style style:name="P80" style:parent-style-name="PlainText" style:family="paragraph">
      <style:text-properties style:font-name="Times New Roman"/>
    </style:style>
    <style:style style:name="P81" style:parent-style-name="Normal" style:family="paragraph">
      <style:paragraph-properties fo:text-align="justify"/>
    </style:style>
  </office:automatic-styles>
  <office:body>
    <office:text text:use-soft-page-breaks="true">
      <text:p text:style-name="P1">Nutarimas paskelbtas: Žin., 2001, Nr. 93-3287</text:p>
      <text:p text:style-name="P2">Neoficialus nutarimo tekstas</text:p>
      <text:h text:style-name="P3" text:outline-level="2">LIETUVOS RESPUBLIKOS VYRIAUSYBĖ</text:h>
      <text:h text:style-name="P4" text:outline-level="2">N U T A R I M A S</text:h>
      <text:h text:style-name="P5" text:outline-level="2"/>
      <text:p text:style-name="P6">Nauja nutarimo redakcija:</text:p>
      <text:p text:style-name="P7">Nr. 572, 2009-06-03, Žin., 2009, Nr. 72-2929 (2009-06-18)</text:p>
      <text:h text:style-name="P8" text:outline-level="2">DĖL atlyginimo už vISUOMENĖS poreikiams paimamus privačios nuosavybės nekilnojamuosius daiktus, esančius klaipėdos valstybiniame jūrų uoste, tvarkos aprašo patvirtinimo</text:h>
      <text:p text:style-name="P9"/>
      <text:p text:style-name="P10"><text:span text:style-name="T11">Vadovaudamasi Lietuvos Respublikos Klaipėdos valstybinio jūrų uosto įstatymo (Žin., 1996, Nr.<text:s/></text:span><text:a xlink:href="http://www3.lrs.lt/cgi-bin/preps2?a=28066&amp;b=" office:target-frame-name="_top" xlink:show="replace"><text:span text:style-name="T12">53-1245</text:span></text:a><text:span text:style-name="T13">; 2008, Nr.<text:s/></text:span><text:a xlink:href="http://www3.lrs.lt/cgi-bin/preps2?a=322123&amp;b=" office:target-frame-name="_top" xlink:show="replace"><text:span text:style-name="T14">68-2566</text:span></text:a><text:span text:style-name="T15">) 31 straipsnio 2 ir 3 dalimis, Lietuvos Respublikos Vyriausybė</text:span><text:span text:style-name="T16"><text:s/>nutaria</text:span><text:span text:style-name="T17">:</text:span></text:p>
      <text:p text:style-name="P18">Patvirtinti Atlyginimo už visuomenės poreikiams paimamus privačios nuosavybės nekilnojamuosius daiktus, esančius Klaipėdos valstybiniame jūrų uoste, tvarkos aprašą (pridedama).</text:p>
      <text:p text:style-name="P19"/>
      <text:p text:style-name="P20"/>
      <text:p text:style-name="P21"/>
      <text:p text:style-name="P22">Ministras Pirmininkas<text:tab/>Andrius Kubilius</text:p>
      <text:p text:style-name="P23"/>
      <text:p text:style-name="P24"/>
      <text:p text:style-name="P25"/>
      <text:p text:style-name="P26">Susisiekimo ministras<text:tab/>Eligijus Masiulis</text:p>
      <text:p text:style-name="P27"/>
      <text:p text:style-name="P28"/>
      <text:p text:style-name="P29"><text:span text:style-name="T30">Patvirtinta</text:span><text:span text:style-name="T31"><text:line-break/></text:span><text:span text:style-name="T32">Lietuvos Respublikos Vyriausybės</text:span><text:span text:style-name="T33"><text:line-break/>2001 m. spalio 31 d. nutarimu Nr. 1288</text:span><text:span text:style-name="T34"><text:line-break/>(Lietuvos Respublikos Vyriausybės<text:s/></text:span><text:span text:style-name="T35"><text:line-break/>2009 m. birželio 3 d. nutarimo Nr. 572</text:span><text:span text:style-name="T36"><text:line-break/>redakcija)</text:span></text:p>
      <text:p text:style-name="P37"/>
      <text:p text:style-name="P38"/>
      <text:p text:style-name="P39">ATLYGINIMO UŽ VISUOMENĖS POREIKIAMS PAIMAMUS PRIVAČIOS NUOSAVYBĖS NEKILNOJAMUOSIUS DAIKTUS, ESANČIUS KLAIPĖDOS VALSTYBINIAME JŪRŲ UOSTE, TVARKOS APRAŠAS</text:p>
      <text:p text:style-name="P40"/>
      <text:p text:style-name="P41">1. Atlyginimo už visuomenės poreikiams paimamus privačios nuosavybės nekilnojamuosius daiktus, esančius Klaipėdos valstybiniame jūrų uoste, tvarkos aprašas (toliau vadinama – šis aprašas) reglamentuoja atlyginimą už visuomenės poreikiams paimamus privačios nuosavybės nekilnojamuosius daiktus, išskyrus žemę, esančius Klaipėdos valstybiniame jūrų uoste, taip pat kitų su privačios nuosavybės nekilnojamojo daikto ir turtinių teisių į šį daiktą netekimu susijusių nuostolių, kuriuos patiria privačios nuosavybės nekilnojamojo daikto savininkas ir šio daikto naudotojas, atlyginimą.</text:p>
      <text:p text:style-name="P42"><text:span text:style-name="T43">2. Šiame apraše vartojama sąvoka<text:s/></text:span><text:span text:style-name="T44">privačios nuosavybės nekilnojamasis daiktas<text:s/></text:span><text:span text:style-name="T45">– tai Klaipėdos valstybinio jūrų uosto žemėje esantis privačios nuosavybės nekilnojamasis daiktas.</text:span></text:p>
      <text:p text:style-name="P46"><text:span text:style-name="T47">3. Visuomenės poreikiams paimamo privačios nuosavybės nekilnojamojo <text:s/>daikto vertė nustatoma vadovaujantis Lietuvos Respublikos turto ir verslo vertinimo pagrindų įstatymu (Žin., 1999, Nr.<text:s/></text:span><text:a xlink:href="http://www3.lrs.lt/cgi-bin/preps2?a=82185&amp;b=" office:target-frame-name="_top" xlink:show="replace"><text:span text:style-name="T48">52-1672</text:span></text:a><text:span text:style-name="T49">). Privačios nuosavybės nekilnojamojo daikto savininko ir šio daikto naudotojo patiriami nuostoliai, susiję su privačios nuosavybės nekilnojamojo daikto ir turtinių teisių į šį daiktą netekimu, apskaičiuojami pagal Lietuvos Respublikos turto ir verslo vertinimo pagrindų įstatyme nustatytą lyginamosios vertės metodą. Privačios nuosavybės nekilnojamojo <text:s/>daikto, paimamo visuomenės poreikiams, vertinimo išlaidas apmoka valstybės institucija ar valstybės įmonė, kuriai Susisiekimo ministerijos teikimu pagal atskirą Lietuvos Respublikos Vyriausybės nutarimą bus perduodamas šis privačios nuosavybės nekilnojamasis <text:s/>daiktas.</text:span></text:p>
      <text:soft-page-break/>
      <text:p text:style-name="P50">4. Už visuomenės poreikiams paimamą privačios nuosavybės nekilnojamąjį <text:s/>daiktą ir kitus su privačios nuosavybės nekilnojamojo daikto ir turtinių teisių į šį daiktą netekimu susijusius nuostolius, kuriuos patiria privačios nuosavybės nekilnojamojo daikto savininkas ir šio daikto naudotojas, privačios nuosavybės nekilnojamojo daikto savininkui ir šio daikto naudotojui atlyginama pinigais to daikto rinkos kaina ir šio aprašo 3 punkte nurodytu būdu apskaičiuotų kitų nuostolių, išreikštų pinigine išraiška, dydžiu šio aprašo 8 punkte nustatytais terminais, o šalių susitarimu – perduodamas kitas daiktas.</text:p>
      <text:p text:style-name="P51">5. Už visuomenės poreikiams paimamą privačios nuosavybės nekilnojamąjį <text:s/>daiktą ir kitus su privačios nuosavybės nekilnojamojo daikto ir turtinių teisių į šį daiktą netekimu susijusius nuostolius, kuriuos patiria privačios nuosavybės nekilnojamojo daikto savininkas ir šio daikto naudotojas, iš savo lėšų atlygina valstybės institucija ar valstybės įmonė, kuriai Susisiekimo ministerijos teikimu pagal atskirą Lietuvos Respublikos Vyriausybės nutarimą perduodamas konkretus privačios nuosavybės nekilnojamasis daiktas.</text:p>
      <text:p text:style-name="P52">6. Valstybės institucija ar valstybės įmonė, norinti gauti visuomenės poreikiams paimamą privačios nuosavybės nekilnojamąjį daiktą, pateikia Susisiekimo ministerijai prašymą, nurodydama konkretų privačios nuosavybės nekilnojamąjį <text:s/>daiktą, jo naudojimo tikslą, likutinę ir rinkos kainas, taip pat privačios nuosavybės nekilnojamojo daikto savininko sutikimą (ar rašytinę sutartį, sudarytą su valstybės institucija ar valstybės įmone, siekiančia gauti visuomenės poreikiams paimamą privačios nuosavybės nekilnojamąjį daiktą) atlygintinai perduoti šį daiktą visuomenės poreikiams.</text:p>
      <text:p text:style-name="P53">7. Privačios nuosavybės nekilnojamojo daikto savininko sutikime (ar rašytinėje sutartyje) atlygintinai perduoti privačios nuosavybės nekilnojamąjį daiktą visuomenės poreikiams turi būti nurodomas atlyginimo už paimamą visuomenės poreikiams privačios nuosavybės nekilnojamąjį daiktą ir kitų su privačios nuosavybės nekilnojamojo daikto ir turtinių teisių į šį daiktą netekimu susijusių nuostolių, kuriuos patiria privačios nuosavybės nekilnojamojo daikto savininkas ir šio daikto naudotojas, dydis, kuris negali būti didesnis nei šio aprašo 4 punkte nustatytų atlygių privačios nuosavybės nekilnojamojo daikto savininkui ir šio daikto naudotojui, išreikštų pinigine išraiška, suma. Tuo atveju, kai kitus su privačios nuosavybės nekilnojamojo daikto ir turtinių teisių į šį daiktą netekimu susijusius nuostolius patiria šio daikto naudotojas, privačios nuosavybės nekilnojamojo daikto naudotojas gali tapti <text:s/>viena iš sutarties šalių. <text:s/></text:p>
      <text:p text:style-name="P54">8. Visuomenės poreikiams paimamo privačios nuosavybės nekilnojamojo <text:s/>daikto vertė ir kiti su privačios nuosavybės nekilnojamojo daikto ir turtinių teisių į šį daiktą netekimu susiję nuostoliai, kuriuos patiria privačios nuosavybės nekilnojamojo daikto savininkas ir šio daikto naudotojas, privačios nuosavybės nekilnojamojo daikto savininkui ir šio daikto naudotojui atlyginami per 30 dienų nuo šio aprašo 5 punkte nurodyto Lietuvos Respublikos Vyriausybės nutarimo įsigaliojimo dienos.</text:p>
      <text:p text:style-name="P55">9. Ginčus dėl privačios nuosavybės nekilnojamojo <text:s/>daikto paėmimo, jo vertės, savininkui ar šio daikto naudotojui atsiradusių nuostolių, susijusių su privačios nuosavybės nekilnojamojo daikto ir turtinių teisių į šį daiktą netekimu, atlyginimo dėl privačios nuosavybės nekilnojamojo daikto paėmimo Lietuvos Respublikos įstatymų nustatyta tvarka sprendžia teismas.</text:p>
      <text:p text:style-name="P56"/>
      <text:p text:style-name="P57"/>
      <text:p text:style-name="P58">––––––––––––––––––––</text:p>
      <text:p text:style-name="P59"/>
      <text:p text:style-name="P60">Pakeitimai:</text:p>
      <text:p text:style-name="P61"/>
      <text:p text:style-name="P62">1.</text:p>
      <text:p text:style-name="P63">Lietuvos Respublikos Vyriausybė, Nutarimas</text:p>
      <text:p text:style-name="P64"><text:span text:style-name="T65">Nr.<text:s/></text:span><text:a xlink:href="http://www3.lrs.lt/cgi-bin/preps2?a=211658&amp;b=" office:target-frame-name="_top" xlink:show="replace"><text:span text:style-name="T66">651</text:span></text:a><text:span text:style-name="T67">, 2003-05-27, Žin., 2003, Nr. 52-2327 (2003-05-30)</text:span></text:p>
      <text:p text:style-name="P68">DĖL KAI KURIŲ LIETUVOS RESPUBLIKOS VYRIAUSYBĖS NUTARIMŲ PAKEITIMO IR PRIPAŽINIMO NETEKUSIAIS GALIOS</text:p>
      <text:p text:style-name="P69"/>
      <text:p text:style-name="P70">2.</text:p>
      <text:p text:style-name="P71">Lietuvos Respublikos Vyriausybė, Nutarimas</text:p>
      <text:p text:style-name="P72">Nr. 572, 2009-06-03, Žin., 2009, Nr. 72-2929 (2009-06-18)</text:p>
      <text:p text:style-name="P73">DĖL LIETUVOS RESPUBLIKOS VYRIAUSYBĖS 2001 M. SPALIO 31 D. NUTARIMO NR. 1288 "DĖL ATLYGINIMO UŽ VISUOMENĖS POREIKIAMS PAIMAMUS PRIVAČIOS NUOSAVYBĖS OBJEKTUS, ESANČIUS KLAIPĖDOS VALSTYBINIAME JŪRŲ UOSTE, TVARKOS PATVIRTINIMO" PAKEITIMO</text:p>
      <text:p text:style-name="P74">Nauja nutarimo redakcija.</text:p>
      <text:p text:style-name="P75"/>
      <text:p text:style-name="P76">*** Pabaiga ***</text:p>
      <text:p text:style-name="P77"/>
      <text:p text:style-name="P78"/>
      <text:p text:style-name="P79">Redagavo Aušra Bodin (2009-06-18)</text:p>
      <text:p text:style-name="P80"><text:s text:c="18"/>aubodi@lrs.lt</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3:48:00Z</meta:creation-date>
    <dc:date>2015-02-14T13:48:00Z</dc:date>
    <meta:print-date>2001-11-05T08:30:00Z</meta:print-date>
    <meta:template xlink:href="Normal" xlink:type="simple"/>
    <meta:editing-cycles>2</meta:editing-cycles>
    <meta:editing-duration>PT0S</meta:editing-duration>
    <meta:document-statistic meta:page-count="3" meta:paragraph-count="41" meta:word-count="860" meta:character-count="7123" meta:row-count="126" meta:non-whitespace-character-count="6304"/>
  </office:meta>
</office:document-meta>
</file>