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FootnoteReference"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language-asian="lt" style:country-asian="LT"/>
    </style:style>
    <style:style style:name="P113" style:parent-style-name="FootnoteText" style:family="paragraph">
      <style:text-properties fo:language="en" fo:country="US"/>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style>
    <style:style style:name="P174" style:parent-style-name="Normal" style:family="paragraph">
      <style:paragraph-properties fo:break-before="page"/>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TableColumn184" style:family="table-column">
      <style:table-column-properties style:column-width="0.4722in" style:use-optimal-column-width="false"/>
    </style:style>
    <style:style style:name="TableColumn185" style:family="table-column">
      <style:table-column-properties style:column-width="1.6368in" style:use-optimal-column-width="false"/>
    </style:style>
    <style:style style:name="TableColumn186" style:family="table-column">
      <style:table-column-properties style:column-width="2.3659in" style:use-optimal-column-width="false"/>
    </style:style>
    <style:style style:name="TableColumn187" style:family="table-column">
      <style:table-column-properties style:column-width="1.8236in" style:use-optimal-column-width="false"/>
    </style:style>
    <style:style style:name="Table183" style:family="table">
      <style:table-properties style:width="6.2986in" fo:margin-left="0in" table:align="left"/>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style:text-properties fo:color="#000000"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style:text-properties fo:color="#000000"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ableRow288" style:family="table-row">
      <style:table-row-properties style:min-row-height="0.043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P333" style:parent-style-name="Normal" style:family="paragraph">
      <style:paragraph-properties fo:widows="0" fo:orphans="0"/>
      <style:text-properties fo:color="#000000"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style:text-properties fo:color="#000000"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43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margin-left="3.1493in">
        <style:tab-stops/>
      </style:paragraph-properties>
    </style:style>
    <style:style style:name="P449" style:parent-style-name="Normal" style:family="paragraph">
      <style:paragraph-properties fo:break-before="page"/>
    </style:style>
    <style:style style:name="P4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1" style:parent-style-name="Normal" style:family="paragraph">
      <style:paragraph-properties fo:widows="0" fo:orphans="0" fo:margin-left="3.149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P4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460" style:family="table-column">
      <style:table-column-properties style:column-width="0.4625in" style:use-optimal-column-width="false"/>
    </style:style>
    <style:style style:name="TableColumn461" style:family="table-column">
      <style:table-column-properties style:column-width="1.6201in" style:use-optimal-column-width="false"/>
    </style:style>
    <style:style style:name="TableColumn462" style:family="table-column">
      <style:table-column-properties style:column-width="2.3944in" style:use-optimal-column-width="false"/>
    </style:style>
    <style:style style:name="TableColumn463" style:family="table-column">
      <style:table-column-properties style:column-width="1.8215in" style:use-optimal-column-width="false"/>
    </style:style>
    <style:style style:name="Table459" style:family="table">
      <style:table-properties style:width="6.2986in" fo:margin-left="0in" table:align="lef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style:text-properties fo:color="#000000" style:font-size-complex="12pt" style:language-asian="lt" style:country-asian="LT"/>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style:text-properties fo:color="#000000"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P554" style:parent-style-name="Normal" style:family="paragraph">
      <style:paragraph-properties fo:widows="0" fo:orphans="0"/>
      <style:text-properties fo:color="#000000"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ableRow579" style:family="table-row">
      <style:table-row-properties style:min-row-height="0.043in" style:use-optimal-row-height="false"/>
    </style:style>
    <style:style style:name="TableCell58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81" style:parent-style-name="Normal" style:family="paragraph">
      <style:paragraph-properties fo:widows="0" fo:orphans="0" fo:text-indent="0.3937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indent="0.3937in"/>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3in" style:use-optimal-row-height="false"/>
    </style:style>
    <style:style style:name="TableCell5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9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style:text-properties fo:color="#000000" style:font-size-complex="12pt" style:language-asian="lt" style:country-asian="LT"/>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style:text-properties fo:color="#000000" style:font-size-complex="12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ableRow665" style:family="table-row">
      <style:table-row-properties style:min-row-height="0.043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style:text-properties fo:color="#000000" style:font-size-complex="12pt" style:language-asian="lt" style:country-asian="LT"/>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style:text-properties fo:color="#000000" style:font-size-complex="12pt" style:language-asian="lt" style:country-asian="LT"/>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style:text-properties fo:color="#000000" style:font-size-complex="12pt" style:language-asian="lt" style:country-asian="LT"/>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13-08-24 iki 2015-08-24</text:span></text:p>
      <text:p text:style-name="P3"/>
      <text:p text:style-name="P4"><text:span text:style-name="T5">Įsakymas paskelbtas: Žin. 2013, Nr.<text:s/></text:span><text:a xlink:href="https://www.e-tar.lt/portal/legalAct.html?documentId=TAR.946878076DBF" office:target-frame-name="_top" xlink:show="replace"><text:span text:style-name="T6">10-481</text:span></text:a><text:span text:style-name="T7">, i. k. 11323MAISAK00BR1-83</text:span></text:p>
      <text:p text:style-name="P8"/>
      <text:p text:style-name="P9">NACIONALINĖS MOKĖJIMO AGENTŪROS PRIE ŽEMĖS ŪKIO<text:s/>MINISTERIJOS DIREKTORIAUS</text:p>
      <text:p text:style-name="P10">Į S A K Y M A S<text:s/></text:p>
      <text:p text:style-name="P11"/>
      <text:p text:style-name="P12">DĖL SANKCIJŲ PARAMOS GAVĖJAMS, PAŽEIDUSIEMS PIRKIMŲ VYKDYMO TVARKĄ, TAIKYMO METODIKOS PATVIRTINIMO</text:p>
      <text:p text:style-name="P13"/>
      <text:p text:style-name="P14">2013 m. sausio 23 d. Nr. BR1-83</text:p>
      <text:p text:style-name="P15">Vilnius</text:p>
      <text:p text:style-name="P16"/>
      <text:p text:style-name="P17"><text:span text:style-name="T18">Vadovaudamasis Lietuvos kaimo plėtros 2007–2013 metų programos administ</text:span><text:span text:style-name="T19">ravimo taisy</text:span><text:span text:style-name="T20">klių,<text:s/></text:span><text:span text:style-name="T21">patvirtintų Lietuvos Respublikos žemės ūkio ministro 2007 m. balandžio 6 d. įsakymu Nr. 3D-153</text:span><text:span text:style-name="T22"><text:s/>(Žin., 2007, Nr. </text:span><text:a xlink:href="https://www.e-tar.lt/portal/lt/legalAct/TAR.4019DC914310" office:target-frame-name="_blank" xlink:show="new"><text:span text:style-name="T23">41-1562</text:span></text:a><text:span text:style-name="T24">; 2012,<text:s/></text:span><text:span text:style-name="T25">Nr. </text:span><text:a xlink:href="https://www.e-tar.lt/portal/lt/legalAct/TAR.A98ACC943745" office:target-frame-name="_blank" xlink:show="new"><text:span text:style-name="T26">18-830</text:span></text:a><text:span text:style-name="T27">; 2013, Nr. </text:span><text:a xlink:href="https://www.e-tar.lt/portal/lt/legalAct/TAR.F3A795DCFAE3" office:target-frame-name="_blank" xlink:show="new"><text:span text:style-name="T28">5-181</text:span></text:a><text:span text:style-name="T29">),<text:s/></text:span><text:span text:style-name="T30">197.4 punktu,</text:span></text:p>
      <text:p text:style-name="P31"><text:span text:style-name="T32">t v i r t i n u Sankcijų paramos gavėjams, pažeidusiems pirkimų<text:s/></text:span><text:span text:style-name="T33">vykdymo tvarką, taikymo metodiką (pridedama).</text:span></text:p>
      <text:p text:style-name="P34"/>
      <text:p text:style-name="P35"/>
      <text:p text:style-name="P36"/>
      <text:p text:style-name="P37">Direktoriaus pavaduotojas,</text:p>
      <text:p text:style-name="P38"><text:span text:style-name="T39">pavaduojantis direktorių</text:span><text:span text:style-name="T40"><text:tab/>Mindaugas Mincė</text:span></text:p>
      <text:p text:style-name="P41"/>
      <text:p text:style-name="P42"/>
      <text:soft-page-break/>
      <text:p text:style-name="P43">PATVIRTINTA</text:p>
      <text:p text:style-name="P44">Nacionalinės mokėjimo agentūros prie Žemės ūkio ministerijos direktoriaus <text:s/>2013 m. sausio 23 d. įsakymu Nr. BR1-83</text:p>
      <text:p text:style-name="P45"/>
      <text:p text:style-name="P46"><text:span text:style-name="T47">Sa</text:span><text:span text:style-name="T48">nkcijų paramos gavėjams, pažeidusiems pirkimų vykdymo tvarką, taikymo metodika</text:span></text:p>
      <text:p text:style-name="P49"/>
      <text:p text:style-name="P50"><text:span text:style-name="T51">1</text:span><text:span text:style-name="T52">. Sankcijų paramos gavėjams, pažeidusiems pirkimų vykdymo tvarką, taikymo metodika (toliau – Metodika) nustato Lietuvos kaimo plėtros 2007–2013 metų programos<text:s/></text:span><text:span text:style-name="T53">administravimo taisy</text:span><text:span text:style-name="T54">klėse,<text:s/></text:span><text:span text:style-name="T55">patvirtintose Lietuvos Respublikos žemės ūkio ministro 2007 m. balandžio 6 d. įsakymu Nr. 3D-153</text:span><text:span text:style-name="T56"><text:s/>(Žin., 2007, Nr. </text:span><text:a xlink:href="https://www.e-tar.lt/portal/lt/legalAct/TAR.4019DC914310" office:target-frame-name="_blank" xlink:show="new"><text:span text:style-name="T57">41-1562</text:span></text:a><text:span text:style-name="T58">; 2012,<text:s/></text:span><text:span text:style-name="T59">Nr. </text:span><text:a xlink:href="https://www.e-tar.lt/portal/lt/legalAct/TAR.A98ACC943745" office:target-frame-name="_blank" xlink:show="new"><text:span text:style-name="T60">18-830</text:span></text:a><text:span text:style-name="T61">), ir<text:s/></text:span><text:span text:style-name="T62">Lietuvos žuvininkystės sektoriaus 2007–2013 metų veiksmų programos administravimo taisyklėse, patvirtintose Lietuvos Respublikos žemės ūkio ministro 2007 m. liepos 13 d.<text:s/></text:span><text:span text:style-name="T63">įsakymu Nr. 3D-339 (Žin., 2007, Nr. </text:span><text:a xlink:href="https://www.e-tar.lt/portal/lt/legalAct/TAR.5C33F977CB07" office:target-frame-name="_blank" xlink:show="new"><text:span text:style-name="T64">83-3404</text:span></text:a><text:span text:style-name="T65">; 2013, Nr. </text:span><text:a xlink:href="https://www.e-tar.lt/portal/lt/legalAct/TAR.4F24AD3D9F0F" office:target-frame-name="_blank" xlink:show="new"><text:span text:style-name="T66">60-2979</text:span></text:a><text:span text:style-name="T67">)</text:span><text:span text:style-name="T68">, nurodytų sankcijų taikymo taisykles paramos gavėjams, pažeidusiems pirkimų vykdymo tvarką,<text:s/></text:span><text:span text:style-name="T69">siekiant, jog sankcijos būtų proporcingos nustatytiems pažeidimams.</text:span><text:s/></text:p>
      <text:p text:style-name="P70">Punkto pakeitimai:</text:p>
      <text:p text:style-name="P71"><text:span text:style-name="T72">Nr.<text:s/></text:span><text:a xlink:href="https://www.e-tar.lt/portal/legalAct.html?documentId=TAR.03E1C3E40866" office:target-frame-name="_top" xlink:show="replace"><text:span text:style-name="T73">BR1-894</text:span></text:a><text:span text:style-name="T74">, 2013-08-20, Žin., 2013, Nr. 90-4504 (2013-08-23), i. k. 11323MAISAK0BR1-894</text:span></text:p>
      <text:p text:style-name="Normal"/>
      <text:p text:style-name="P75"><text:span text:style-name="T76">2</text:span><text:span text:style-name="T77">. Metodika skirta nustatyti paramos sumažinimo sumą, išreiškiant ją konkrečiais sankcijų dydžiais.</text:span></text:p>
      <text:p text:style-name="P78"><text:span text:style-name="T79">3</text:span><text:span text:style-name="T80">. Metodika taikoma Nacionalinei mokėjimo agentūrai</text:span><text:span text:style-name="T81"><text:s/>prie Žemės ūkio ministerijos (toliau – Agentūra) vertinant pirkimo procedūras, atliktas perkančiųjų organizacijų, vykdančių pirkimus pagal Lietuvos Respublikos viešųjų pirkimų įstatymą (Žin., 1996, Nr. </text:span><text:a xlink:href="https://www.e-tar.lt/portal/lt/legalAct/TAR.C54AFFAA7622" office:target-frame-name="_blank" xlink:show="new"><text:span text:style-name="T82">84-2000</text:span></text:a><text:span text:style-name="T83">; 2006, Nr. </text:span><text:a xlink:href="https://www.e-tar.lt/portal/lt/legalAct/TAR.C0DE35FFA738" office:target-frame-name="_blank" xlink:show="new"><text:span text:style-name="T84">4-102</text:span></text:a><text:span text:style-name="T85">) (1 priedas), ir neperkančiųjų organizacijų, vykdančių pirkimus pagal Projekto vykdytojo, pretenduojančio gauti pa</text:span><text:span text:style-name="T86">ramą iš Europos žemės ūkio fondo kaimo plėtrai pagal Lietuvos kaimo plėtros 2007–2013 metų programos priemones, prekių, paslaugų ar darbų pirkimo taisykles, patvirtintas Lietuvos Respublikos žemės ūkio ministro 2007 m. balandžio 5 d. įsakymu Nr. 3D-150 (Ži</text:span><text:span text:style-name="T87">n., 2007, Nr. </text:span><text:a xlink:href="https://www.e-tar.lt/portal/lt/legalAct/TAR.D95DFAFD3C79" office:target-frame-name="_blank" xlink:show="new"><text:span text:style-name="T88">41-1559</text:span></text:a><text:span text:style-name="T89">; 2009, Nr. </text:span><text:a xlink:href="https://www.e-tar.lt/portal/lt/legalAct/TAR.89A5D2A5AC64" office:target-frame-name="_blank" xlink:show="new"><text:span text:style-name="T90">21-835</text:span></text:a><text:span text:style-name="T91">) (2 priedas).</text:span></text:p>
      <text:p text:style-name="P92"><text:span text:style-name="T93">4</text:span><text:span text:style-name="T94">. Metodika nustato principu</text:span><text:span text:style-name="T95">s, kriterijus bei požymių skalę, kuriais turi vadovautis Agentūros valstybės tarnautojai bei darbuotojai, dirbantys pagal darbo sutartis, nustatydami tikslų sankcijos dydį tais atvejais, kai paramos gavėjai vykdė pirkimus nesilaikydami pirkimų tvarkos.</text:span></text:p>
      <text:p text:style-name="P96"><text:span text:style-name="T97">5</text:span><text:span text:style-name="T98">. Didžiausia sankcija už nustatytą (-us) pirkimo pažeidimą (-us) – 100 proc. nuo pirkimo sutarties vertės.</text:span></text:p>
      <text:p text:style-name="P99"><text:span text:style-name="T100">6</text:span><text:span text:style-name="T101">. Jei nustatomas daugiau nei vienas pirkimo pažeidimas, taikoma didžiausia iš galimų taikyti sankcija.</text:span></text:p>
      <text:p text:style-name="P102"><text:span text:style-name="T103">7</text:span><text:span text:style-name="T104">. Sankcijos dydis skaičiuojamas<text:s/></text:span><text:span text:style-name="T105">nuo pirkimo sutarties vertės su PVM. Taikomos išimtys:</text:span></text:p>
      <text:p text:style-name="P106"><text:span text:style-name="T107">7.1</text:span><text:span text:style-name="T108">. jei PVM netinkamas finansuoti iš paramos lėšų</text:span><text:span text:style-name="T109"><text:note text:note-class="footnote" text:id="_ftn0"><text:note-citation>1</text:note-citation><text:note-body><text:p text:style-name="P110"><text:span text:style-name="T111"><text:s/></text:span><text:span text:style-name="T112">Paramos lėšos – Lietuvos kaimo plėtros 2007–2013 metų programos lėšos.</text:span></text:p><text:p text:style-name="P113"/></text:note-body></text:note></text:span><text:span text:style-name="T114">1</text:span><text:span text:style-name="T115">, tai sankcijos dydis skaičiuojamas nuo pirkimo sutarties vertės be PVM;</text:span></text:p>
      <text:p text:style-name="P116"/>
      <text:p text:style-name="P117"><text:span text:style-name="T118">7.2</text:span><text:span text:style-name="T119">. jei pirkimo sutartis finansuojama ir iš kitų finansavimo šaltini</text:span><text:span text:style-name="T120">ų (pvz., paramos gavėjo, kitų paramos fondų lėšos), sankcijos dydis skaičiuojamas nuo priskaičiuotos paramos sumos konkrečiai investicijai;</text:span><text:s/></text:p>
      <text:p text:style-name="P121">Punkto pakeitimai:</text:p>
      <text:p text:style-name="P122"><text:span text:style-name="T123">Nr.<text:s/></text:span><text:a xlink:href="https://www.e-tar.lt/portal/legalAct.html?documentId=TAR.03E1C3E40866" office:target-frame-name="_top" xlink:show="replace"><text:span text:style-name="T124">BR1-894</text:span></text:a><text:span text:style-name="T125">, 2</text:span><text:span text:style-name="T126">013-08-20, Žin., 2013, Nr. 90-4504 (2013-08-23), i. k. 11323MAISAK0BR1-894</text:span></text:p>
      <text:p text:style-name="Normal"/>
      <text:p text:style-name="P127"><text:span text:style-name="T128">7.3.</text:span><text:span text:style-name="T129"><text:s/>Neteko galios nuo 2013-08-24</text:span></text:p>
      <text:soft-page-break/>
      <text:p text:style-name="P130">Punkto naikinimas:</text:p>
      <text:p text:style-name="P131"><text:span text:style-name="T132">Nr.<text:s/></text:span><text:a xlink:href="https://www.e-tar.lt/portal/legalAct.html?documentId=TAR.03E1C3E40866" office:target-frame-name="_top" xlink:show="replace"><text:span text:style-name="T133">BR1-894</text:span></text:a><text:span text:style-name="T134">, 2013-08-20, Žin. 2013, Nr. 90-</text:span><text:span text:style-name="T135">4504 (2013-08-23), i. k. 11323MAISAK0BR1-894</text:span></text:p>
      <text:p text:style-name="Normal"/>
      <text:p text:style-name="P136"><text:span text:style-name="T137">7.4</text:span><text:span text:style-name="T138">. kitais šioje Metodikoje nurodytais atvejais.</text:span></text:p>
      <text:p text:style-name="P139"><text:span text:style-name="T140">8</text:span><text:span text:style-name="T141">. Jei pirkimas suskaidytas į dalis ir dalyvis gali pateikti pasiūlymą dėl atskiros (-ų) dalies (-ių), o pažeidimas susijęs tik su konkrečia (-iomis)<text:s/></text:span><text:span text:style-name="T142">dalimi (-is), sankcijos dydis skaičiuojamas ir taikomas tai konkrečiai (-ioms) pirkimo daliai (-ims).</text:span></text:p>
      <text:p text:style-name="P143"><text:span text:style-name="T144">9</text:span><text:span text:style-name="T145">. Pirkimų dokumentus vertinantys Agentūros valstybės tarnautojai ar darbuotojai, dirbantys pagal darbo sutartis, arba nepriklausomi ekspertai (jei pa</text:span><text:span text:style-name="T146">stariesiems suteiktas įgaliojimas atlikti šią funkciją), pirkimų dokumentų vertinimo metu nustatę pirkimų tvarkos pažeidimų, turi nustatyti ir nurodyti siūlomos taikyti sankcijos dydį (procentais)</text:span><text:s/></text:p>
      <text:p text:style-name="P147">Punkto pakeitimai:</text:p>
      <text:p text:style-name="P148"><text:span text:style-name="T149">Nr.<text:s/></text:span><text:a xlink:href="https://www.e-tar.lt/portal/legalAct.html?documentId=TAR.03E1C3E40866" office:target-frame-name="_top" xlink:show="replace"><text:span text:style-name="T150">BR1-894</text:span></text:a><text:span text:style-name="T151">, 2013-08-20, Žin., 2013, Nr. 90-4504 (2013-08-23), i. k. 11323MAISAK0BR1-894</text:span></text:p>
      <text:p text:style-name="Normal"/>
      <text:p text:style-name="P152"><text:span text:style-name="T153">10</text:span><text:span text:style-name="T154">. Konkretų nekompensuojamos sumos dydį apskaičiuoja Agentūros valstybės tarnautojai ar darbuotojai, dirbantys pagal<text:s/></text:span><text:span text:style-name="T155">darbo sutartis, tikrinantys mokėjimo prašymus, arba nepriklausomi ekspertai (jei pastariesiems suteiktas įgaliojimas atlikti šią funkciją).</text:span><text:s/></text:p>
      <text:p text:style-name="P156">Punkto pakeitimai:</text:p>
      <text:p text:style-name="P157"><text:span text:style-name="T158">Nr.<text:s/></text:span><text:a xlink:href="https://www.e-tar.lt/portal/legalAct.html?documentId=TAR.03E1C3E40866" office:target-frame-name="_top" xlink:show="replace"><text:span text:style-name="T159">BR1-894</text:span></text:a><text:span text:style-name="T160">, 2</text:span><text:span text:style-name="T161">013-08-20, Žin., 2013, Nr. 90-4504 (2013-08-23), i. k. 11323MAISAK0BR1-894</text:span></text:p>
      <text:p text:style-name="Normal"/>
      <text:p text:style-name="P162"><text:span text:style-name="T163">11</text:span><text:span text:style-name="T164">. Jeigu nustatoma Metodikoje neaprašytų pirkimų pažeidimų, pirkimų dokumentus vertinantys Agentūros valstybės tarnautojai ar darbuotojai, dirbantys pagal darbo sutartis, turė</text:span><text:span text:style-name="T165">tų elgtis vadovaudamiesi analogiškais principais, taikydami artimiausią pagal turinį pažeidimo aprašymą, taip pat atsižvelgdami į pažeidimo pobūdį ir pasekmes.</text:span></text:p>
      <text:p text:style-name="P166"><text:span text:style-name="T167">12</text:span><text:span text:style-name="T168">. Gavęs pranešimą apie Agentūros ketinamas taikyti sankcijas, projekto vykdytojas iki atit</text:span><text:span text:style-name="T169">inkamo mokėjimo prašymo pateikimo termino pabaigos (sprendimo dėl sankcijų pritaikymo priėmimo Agentūroje) turi teisę iš naujo tinkamai įvykdyti pirkimą ir pateikti vertinti šio pirkimo dokumentus. Tokiu atveju sankcijos nėra taikomos.</text:span></text:p>
      <text:p text:style-name="P170"/>
      <text:p text:style-name="P171"><text:span text:style-name="T172">_________________</text:span></text:p>
      <text:p text:style-name="P173"/>
      <text:p text:style-name="P174"/>
      <text:soft-page-break/>
      <text:p text:style-name="P175">Sankcijų paramos gavėjams, pažeidusiems pirkimų vykdymo tvarką, taikymo metodikos</text:p>
      <text:p text:style-name="P176"><text:span text:style-name="T177">1</text:span><text:span text:style-name="T178"> priedas</text:span></text:p>
      <text:p text:style-name="P179"/>
      <text:p text:style-name="P180"><text:span text:style-name="T181">SANKCIJŲ DYDŽIAI, KAI PIRKIMAS ATLIEKAMAS PAGAL LIETUVOS RESPUBLIKOS VIEŠŲJŲ PIRKIMŲ ĮSTATYMĄ</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Nr.</text:p>
              <text:p text:style-name="P191"/>
            </table:table-cell>
            <table:table-cell table:style-name="TableCell192">
              <text:p text:style-name="P193">Pažeidimas</text:p>
              <text:p text:style-name="P194"/>
            </table:table-cell>
            <table:table-cell table:style-name="TableCell195">
              <text:p text:style-name="P196">Pažeidimo turinys</text:p>
              <text:p text:style-name="P197"/>
            </table:table-cell>
            <table:table-cell table:style-name="TableCell198">
              <text:p text:style-name="P199">Rekomenduojamas<text:s/>sankcijos dydis</text:p>
              <text:p text:style-name="P200"/>
            </table:table-cell>
          </table:table-row>
        </table:table-header-rows>
        <table:table-row table:style-name="TableRow201">
          <table:table-cell table:style-name="TableCell202">
            <text:p text:style-name="P203">1.</text:p>
            <text:p text:style-name="P204"/>
          </table:table-cell>
          <table:table-cell table:style-name="TableCell205">
            <text:p text:style-name="P206">Pirkimo būdo pasirinkimo/ paskelbimo/kreipimosi į tiekėjus reikalavimų nesilaikymas</text:p>
            <text:p text:style-name="P207"/>
          </table:table-cell>
          <table:table-cell table:style-name="TableCell208">
            <text:p text:style-name="P209">Pirkimas įvykdytas nesilaikant Lietuvos Respublikos viešųjų pirkimų įstatyme (toliau – Viešųjų pirkimų įstatymas) ar perkančiosios organizacijos supaprastintų pirkimų taisyklėse (toliau – Supaprastintų pirkimų taisyklės) numatytų pirkimo būdo pasirinkimo /paskelbimo/kreipimosi į tiekėjus procedūrų, įskaitant skaidrumo principo pažeidimus (pvz., sudaromos sąlygos laimėti pirkimą susijusiam asmeniui), išskyrus 2 punkte nurodytus atvejus.<text:s/></text:p>
            <text:p text:style-name="P210"/>
          </table:table-cell>
          <table:table-cell table:style-name="TableCell211">
            <text:p text:style-name="P212">50 proc. dydžio sankcija.</text:p>
            <text:p text:style-name="P213"><text:span text:style-name="T214">Jei pirkimas vykdytas kreipiantis tik į vien</text:span><text:span text:style-name="T215">ą tiekėją, kai tokios galimybės nenumatė galiojanti viešųjų pirkimų vykdymo tvarka, taikoma 100 proc. dydžio sankcija.</text:span></text:p>
          </table:table-cell>
        </table:table-row>
        <table:table-row table:style-name="TableRow216">
          <table:table-cell table:style-name="TableCell217">
            <text:p text:style-name="P218">2.</text:p>
            <text:p text:style-name="P219"/>
          </table:table-cell>
          <table:table-cell table:style-name="TableCell220">
            <text:p text:style-name="P221">Papildomi darbai, paslaugos ar prekės perkami nevykdant Viešųjų pirkimų įstatymo/Supaprastintų pirkimų taisyklių nustatytų pirkimo procedūrų</text:p>
            <text:p text:style-name="P222"/>
          </table:table-cell>
          <table:table-cell table:style-name="TableCell223">
            <text:p text:style-name="P224"><text:span text:style-name="T225">Pagrindinė pirkimo</text:span><text:span text:style-name="T226"><text:s/></text:span><text:span text:style-name="T227">sutartis sudaryta laikantis Viešųjų pirkimų įstatymo/Supaprastintų pirkimų taisyklių, tačiau vėliau sudaryta viena ar daugiau papildomų sutarčių/susitarimų (nepriklausomai nuo to, ar tai buvo įforminta raštu) nesilaikant<text:s/></text:span><text:span text:style-name="T228">Viešųjų pirkimų įstatymo/Supaprastintų pirkimų taisyklių nuostatų, reguliuojančių papildomų darbų, paslaugų ar prekių pirkimų vykdymą.</text:span></text:p>
            <text:p text:style-name="P229"/>
          </table:table-cell>
          <table:table-cell table:style-name="TableCell230">
            <text:p text:style-name="P231">50 proc. dydžio sankcija.</text:p>
            <text:p text:style-name="P232"/>
          </table:table-cell>
        </table:table-row>
        <table:table-row table:style-name="TableRow233">
          <table:table-cell table:style-name="TableCell234">
            <text:p text:style-name="P235">3.</text:p>
            <text:p text:style-name="P236"/>
          </table:table-cell>
          <table:table-cell table:style-name="TableCell237">
            <text:p text:style-name="P238">Pirkimo dokumentuose nurodyti ne visi kvalifikaciniai ir/ar pirkimo sutarties pasirašymo<text:s/>kriterijai arba jie netiksliai apibrėžti<text:s/></text:p>
            <text:p text:style-name="P239"/>
          </table:table-cell>
          <table:table-cell table:style-name="TableCell240">
            <text:p text:style-name="P241"><text:span text:style-name="T242">Pirkimo procedūra įvykdyta laikantis paskelbimo reikalavimų, nurodytų Viešųjų pirkimų įstatyme/Supaprastintų pirkimų taisyklėse, bet pirkimo dokumentuose nurodyti ne visi kvalifikaciniai ir/ar pirkimo</text:span><text:span text:style-name="T243"><text:s/></text:span><text:span text:style-name="T244">sutarties p</text:span><text:span text:style-name="T245">asirašymo kriterijai arba jie netiksliai apibrėžti, arba<text:s/></text:span><text:soft-page-break/><text:span text:style-name="T246">pirkimo procedūros metu pritaikyti kvalifikaciniai ir/arba pirkimo</text:span><text:span text:style-name="T247"><text:s/></text:span><text:span text:style-name="T248">sutarties pasirašymo reikalavimai, neatitinkantys tų, kuriuos perkančioji organizacija nurodė pirkimo dokumentuose.</text:span></text:p>
            <text:p text:style-name="P249">Pastaba. Jeigu toks neatitikimas yra tik formalaus pobūdžio, sankcijos nėra taikomos.</text:p>
          </table:table-cell>
          <table:table-cell table:style-name="TableCell250">
            <text:p text:style-name="P251">25 proc. dydžio sankcija. Šis dydis gali būti sumažintas iki 10 proc., jei pirkimo dokumentuose kriterijai nurodyti, bet jie netiksliai apibrėžti.<text:s/></text:p>
            <text:p text:style-name="P252"/>
          </table:table-cell>
        </table:table-row>
        <text:soft-page-break/>
        <table:table-row table:style-name="TableRow253">
          <table:table-cell table:style-name="TableCell254">
            <text:p text:style-name="P255">4.</text:p>
            <text:p text:style-name="P256"/>
          </table:table-cell>
          <table:table-cell table:style-name="TableCell257">
            <text:p text:style-name="P258">Neteisėtų kvalifikacinių ir/arba<text:s/>pirkimo sutarties pasirašymo kriterijų taikymas vykdant pirkimo procedūrą</text:p>
            <text:p text:style-name="P259"/>
          </table:table-cell>
          <table:table-cell table:style-name="TableCell260">
            <text:p text:style-name="P261">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s/></text:p>
            <text:p text:style-name="P262"/>
          </table:table-cell>
          <table:table-cell table:style-name="TableCell263">
            <text:p text:style-name="P264">25 proc. dydžio sankcija.</text:p>
            <text:p text:style-name="P265">Nustačius išankstinį/</text:p>
            <text:p text:style-name="P266"><text:span text:style-name="T267">sąmoningą ketinimą pašalinti tam tikrus tiekėjus, gali būti taikoma<text:s/></text:span><text:span text:style-name="T268">100 proc. dydžio sankcija.</text:span></text:p>
          </table:table-cell>
        </table:table-row>
        <table:table-row table:style-name="TableRow269">
          <table:table-cell table:style-name="TableCell270">
            <text:p text:style-name="P271">5.</text:p>
            <text:p text:style-name="P272"/>
          </table:table-cell>
          <table:table-cell table:style-name="TableCell273">
            <text:p text:style-name="P274">Netikslus arba diskriminacinio pobūdžio perkamo objekto aprašymas</text:p>
            <text:p text:style-name="P275"/>
          </table:table-cell>
          <table:table-cell table:style-name="TableCell276">
            <text:p text:style-name="P277"><text:span text:style-name="T278">Skelbime arba pirkimo sąlygose pateiktas perkamo objekto aprašymas yra diskriminacinio pobūdžio (pvz., reikalavimas atitikti per daug specifinius techninius<text:s/></text:span><text:span text:style-name="T279">parametrus, standartus) arba nepakankamai tikslus, kad tiekėjai galėtų nustatyti perkamą objektą ar perkančioji organizacija sudaryti pirkimo</text:span><text:span text:style-name="T280"><text:s/></text:span><text:span text:style-name="T281">sutartį.</text:span></text:p>
            <text:p text:style-name="P282"/>
          </table:table-cell>
          <table:table-cell table:style-name="TableCell283">
            <text:p text:style-name="P284">25 proc. dydžio sankcija, jei pirkimo objektas yra diskriminacinio pobūdžio.</text:p>
            <text:p text:style-name="P285">Jei pirkimo objektas aprašytas nepakankamai tiksliai, taikoma 5 proc. dydžio sankcija.</text:p>
            <text:p text:style-name="P286"><text:span text:style-name="T287">Nustačius išankstinį/sąmoningą ketinimą pašalinti tam tikrus tiekėjus, gali būti taikoma 100 proc. dydžio sankcija.</text:span></text:p>
          </table:table-cell>
        </table:table-row>
        <table:table-row table:style-name="TableRow288">
          <table:table-cell table:style-name="TableCell289">
            <text:p text:style-name="P290">6.</text:p>
            <text:p text:style-name="P291"/>
          </table:table-cell>
          <table:table-cell table:style-name="TableCell292">
            <text:p text:style-name="P293">Neleistinos derybos pirkimo procedūros metu</text:p>
            <text:p text:style-name="P294"/>
          </table:table-cell>
          <table:table-cell table:style-name="TableCell295">
            <text:p text:style-name="P296">Pirkimas buvo vykdomas atviros<text:s/>arba ribotos procedūros būdu, bet perkančioji organizacija derėjosi su dalyviais, išskyrus atvejus, kai diskusijos vyko išskirtinai dėl pateiktų pasiūlymų paaiškinimo arba patikslinimo arba perkančiosios organizacijos įpareigojimų paaiškinimo.</text:p>
            <text:p text:style-name="P297"/>
          </table:table-cell>
          <table:table-cell table:style-name="TableCell298">
            <text:p text:style-name="P299">5 proc.<text:s/>dydžio sankcija.</text:p>
            <text:p text:style-name="P300"/>
          </table:table-cell>
        </table:table-row>
        <text:soft-page-break/>
        <table:table-row table:style-name="TableRow301">
          <table:table-cell table:style-name="TableCell302">
            <text:p text:style-name="P303">7.<text:s/></text:p>
            <text:p text:style-name="P304"/>
          </table:table-cell>
          <table:table-cell table:style-name="TableCell305">
            <text:p text:style-name="P306">Netinkamas tiekėjų kvalifikacijos vertinimas</text:p>
            <text:p text:style-name="P307"/>
          </table:table-cell>
          <table:table-cell table:style-name="TableCell308">
            <text:p text:style-name="P309">Pirkimo laimėtoju paskelbtas kvalifikacinių reikalavimų neatitinkantis tiekėjas (t. y. nepakankamai patikrinta tiekėjo kvalifikacija).</text:p>
            <text:p text:style-name="P310"/>
          </table:table-cell>
          <table:table-cell table:style-name="TableCell311">
            <text:p text:style-name="P312">25 proc. dydžio sankcija.</text:p>
            <text:p text:style-name="P313">Ši sankcija gali būti sumažinta iki 5 proc., jei nustatomos ne mažiau kaip 2 iš paminėtų aplinkybių:</text:p>
            <text:p text:style-name="P314"><text:span text:style-name="T315">-<text:s/></text:span><text:span text:style-name="T316">jei pasiūlymus pirkime pateikė daugiau nei vienas tiekėjas;</text:span></text:p>
            <text:p text:style-name="P317"><text:span text:style-name="T318">-<text:s/></text:span><text:span text:style-name="T319">jei vykusioje pirkimo procedūroje pirkimo laimėtoju nebūtų nustatytas kitas tiekėjas;</text:span></text:p>
            <text:p text:style-name="P320"><text:span text:style-name="T321">-<text:s/></text:span><text:span text:style-name="T322">jei buvo įgyvendintas racio</text:span><text:span text:style-name="T323">nalaus lėšų panaudojimo principas.</text:span></text:p>
          </table:table-cell>
        </table:table-row>
        <table:table-row table:style-name="TableRow324">
          <table:table-cell table:style-name="TableCell325">
            <text:p text:style-name="P326">8.</text:p>
            <text:p text:style-name="P327"/>
          </table:table-cell>
          <table:table-cell table:style-name="TableCell328">
            <text:p text:style-name="P329">Netinkamas tiekėjų pasiūlymų vertinimas</text:p>
            <text:p text:style-name="P330"/>
          </table:table-cell>
          <table:table-cell table:style-name="TableCell331">
            <text:p text:style-name="P332">Vertinant tiekėjo (-ų) pasiūlymus nesilaikyta Viešųjų pirkimų įstatymo/Supaprastintų pirkimų taisyklių nustatytų procedūrų/reikalavimų (pvz., pirkimo dokumentų reikalavimų<text:s/>neatitinkantis pasiūlymas pripažintas atitinkančiu pirkimo dokumentų reikalavimus, prašyta pateikti papildomus dokumentus, dėl kurių pirkimo dokumentų reikalavimų neatitinkantis pasiūlymas tampa juos atitinkančiu, perkančioji organizacija taiko lengvatines<text:s/>sąlygas vienam iš kandidatų, skirtingai traktuoja vienodas situacijas vieno iš tiekėjų naudai, taisoma pasiūlyme pateikta informacija ir pan.).</text:p>
            <text:p text:style-name="P333">Pastaba. Jeigu toks neatitikimas yra tik formalaus pobūdžio, sankcijos nėra taikomos.</text:p>
          </table:table-cell>
          <table:table-cell table:style-name="TableCell334">
            <text:p text:style-name="P335">25 proc. dydžio sankcija.</text:p>
            <text:p text:style-name="P336">Ši sankcija gali būti sumažinta iki 5 proc., jei nustatomos ne mažiau kaip 3 iš paminėtų aplinkybių:</text:p>
            <text:p text:style-name="P337"><text:span text:style-name="T338">-</text:span><text:span text:style-name="T339"><text:s/>jei pasiūlymas turėjo būti atmestas tik dėl pasiūlymo formos užpildymo trūkumų ar tiekėjo sąžiningumo deklaracijos nepateikimo;</text:span></text:p>
            <text:p text:style-name="P340"><text:span text:style-name="T341">-</text:span><text:span text:style-name="T342"><text:s/>jei pasiūlymus pirkime pateikė daugiau nei vienas tiekėjas;</text:span></text:p>
            <text:p text:style-name="P343"><text:span text:style-name="T344">-</text:span><text:span text:style-name="T345"><text:s/>jei turėjęs būti atmestas pasiūlymas atitiko kvalifikaciją;</text:span></text:p>
            <text:p text:style-name="P346"><text:span text:style-name="T347">-</text:span><text:span text:style-name="T348"><text:s/>jei vykusioje pirkimo procedūroje pirkimo laimėtoju nebūtų nustatytas kitas tiekėjas;</text:span></text:p>
            <text:p text:style-name="P349">- jei buvo įgyvendintas racionalaus lėšų panaudojimo principas.</text:p>
            <text:p text:style-name="P350"/>
          </table:table-cell>
        </table:table-row>
        <text:soft-page-break/>
        <table:table-row table:style-name="TableRow351">
          <table:table-cell table:style-name="TableCell352">
            <text:p text:style-name="P353">9.</text:p>
            <text:p text:style-name="P354"/>
          </table:table-cell>
          <table:table-cell table:style-name="TableCell355">
            <text:p text:style-name="P356">Netinkamas tiekėjų kainų vertinimas</text:p>
            <text:p text:style-name="P357"/>
          </table:table-cell>
          <table:table-cell table:style-name="TableCell358">
            <text:p text:style-name="P359">Vertinant tiekėjo (-ų) nustatytą kainą (-as) nesilaikyta Viešųjų pirkimų įstatymo/Supaprastintų pirkimų taisyklių nustatytų procedūrų/reikalavimų (pvz., neprašyta pagrįsti neįprastai mažos kainos, ištaisyti kainos aritmetines klaidas ir pan.).</text:p>
            <text:p text:style-name="P360"/>
          </table:table-cell>
          <table:table-cell table:style-name="TableCell361">
            <text:p text:style-name="P362">5 proc. dydžio sankcija.</text:p>
            <text:p text:style-name="P363"/>
          </table:table-cell>
        </table:table-row>
        <table:table-row table:style-name="TableRow364">
          <table:table-cell table:style-name="TableCell365">
            <text:p text:style-name="P366">10.</text:p>
            <text:p text:style-name="P367"/>
          </table:table-cell>
          <table:table-cell table:style-name="TableCell368">
            <text:p text:style-name="P369">Pasirašyta viešojo pirkimo sutartis neatitinka pirkimo dokumentų/tiekėjo pasiūlymo</text:p>
            <text:p text:style-name="P370"/>
          </table:table-cell>
          <table:table-cell table:style-name="TableCell371">
            <text:p text:style-name="P372">Į pasirašytą viešojo pirkimo sutartį perkeltos ne visos pirkimo dokumentų sutartinės<text:s/>nuostatos ir/ar tiekėjo pasiūlymo duomenys ir/arba pakeisti pirkimo sąlygose/tiekėjo pasiūlyme pateikti duomenys ir nepateiktas susitarimas dėl viešojo pirkimo sutarties sąlygų atitaisymo.</text:p>
            <text:p text:style-name="P373">Pastaba. Sankcija netaikoma, jei buvo sumažinta perkamo objekto apimtis, proporcingai sumažinant sutarties vertę, nors tokios galimybės nebuvo numatyta sutartyje.</text:p>
          </table:table-cell>
          <table:table-cell table:style-name="TableCell374">
            <text:p text:style-name="P375">Jei buvo neperkeltos ir/ar pakeistos esminės pirkimo sutarties sąlygos (pvz., objektas, kiekis), taikoma 25 proc. dydžio sankcija.</text:p>
            <text:p text:style-name="P376">Jei buvo neperkeltas ir/ar pakeistas įvykdymo terminas, taikoma 10 proc. dydžio sankcija.</text:p>
            <text:p text:style-name="P377">Jei buvo neperkelta ir/ar pakeista atsiskaitymo tvarka, taikoma 5 proc. dydžio sankcija.</text:p>
            <text:p text:style-name="P378"><text:span text:style-name="T379">Kitais atvejais, jei buvo neperkeltos ir/ar pakeistos pirkimo sutarties sąlygos, kurios nepagerina tiekėjo</text:span><text:span text:style-name="T380"><text:s/>padėties, taikoma 5 proc. dydžio sankcija.<text:s/></text:span></text:p>
          </table:table-cell>
        </table:table-row>
        <table:table-row table:style-name="TableRow381">
          <table:table-cell table:style-name="TableCell382">
            <text:p text:style-name="P383">11.</text:p>
            <text:p text:style-name="P384"/>
          </table:table-cell>
          <table:table-cell table:style-name="TableCell385">
            <text:p text:style-name="P386">Viešojo pirkimo sutartis pakeista nesilaikant nustatytų reikalavimų</text:p>
            <text:p text:style-name="P387"/>
          </table:table-cell>
          <table:table-cell table:style-name="TableCell388">
            <text:p text:style-name="P389">Nesilaikyta Viešųjų pirkimų įstatyme bei Viešųjų pirkimų tarnybos direktoriaus įsakymuose ir/ar viešojo pirkimo sutartyje nustatytų būtinų sąlygų keičiant viešųjų pirkimų sutartį/negautas Viešųjų pirkimų tarnybos sutikimas keisti sutartį.</text:p>
            <text:p text:style-name="P390">Pastaba. Sankcija netaikoma, jei buvo sumažinta perkamo objekto apimtis, proporcingai sumažinant sutarties vertę, nors tokios galimybės nebuvo numatyta sutartyje.</text:p>
          </table:table-cell>
          <table:table-cell table:style-name="TableCell391">
            <text:p text:style-name="P392">Jei buvo pakeistos esminės pirkimo sutarties sąlygos (pvz., objektas, kiekis), taikoma 25 proc. dydžio sankcija.</text:p>
            <text:p text:style-name="P393">Jei buvo pakeistas įvykdymo terminas, taikoma 10 proc. dydžio sankcija.</text:p>
            <text:p text:style-name="P394"><text:span text:style-name="T395">Kitais atvejais, jei buvo neperkeltos ir/ar pakeistos pirkimo</text:span><text:span text:style-name="T396"><text:s/>sutarties sąlygos, kurios<text:s/></text:span><text:soft-page-break/><text:span text:style-name="T397">nepagerina tiekėjo padėties, taikoma 5 proc. dydžio sankcija.<text:s/></text:span></text:p>
          </table:table-cell>
        </table:table-row>
        <text:soft-page-break/>
        <table:table-row table:style-name="TableRow398">
          <table:table-cell table:style-name="TableCell399">
            <text:p text:style-name="P400">12.</text:p>
            <text:p text:style-name="P401"/>
          </table:table-cell>
          <table:table-cell table:style-name="TableCell402">
            <text:p text:style-name="P403">Viešojo pirkimo sutartyje apibrėžto perkamo objekto apimties sumažinimas</text:p>
            <text:p text:style-name="P404"/>
          </table:table-cell>
          <table:table-cell table:style-name="TableCell405">
            <text:p text:style-name="P406">Pirkimas įvykdytas laikantis Viešųjų pirkimų įstatymo/Supaprastintų pirkimo taisyklių,<text:s/>tačiau vėliau buvo sumažinta perkamo objekto apimtis, proporcingai nesumažinus sutarties vertės.</text:p>
            <text:p text:style-name="P407">(Sankcija taikoma ir tais atvejais, kai sutaupyta suma skiriama kitoms projekto tikslus atitinkančioms investicijoms atlikti.)</text:p>
            <text:p text:style-name="P408"/>
          </table:table-cell>
          <table:table-cell table:style-name="TableCell409">
            <text:p text:style-name="P410">Nekompensuojama 100 proc. perkamo objekto dalies, kurios buvo atsisakyta, vertės plius 10 proc. dydžio sankcija, jei atsisakytos objekto dalies vertė sudaro daugiau kaip 25 proc. visos pirkimo objekto vertės; jei atsisakytos objekto dalies vertė sudaro ne daugiau kaip 25 proc. visos pirkimo objekto vertės, taikomas 5 proc. sankcijos dydis (plius atsisakytos objekto dalies vertės suma); jei atsisakytos objekto dalies vertė sudaro ne daugiau kaip 5 proc. visos pirkimo objekto vertės, nekompensuojama 100 proc. atsisakytos objekto dalies vertės.</text:p>
            <text:p text:style-name="P411"/>
          </table:table-cell>
        </table:table-row>
        <table:table-row table:style-name="TableRow412">
          <table:table-cell table:style-name="TableCell413">
            <text:p text:style-name="P414">13.</text:p>
            <text:p text:style-name="P415"/>
            <text:p text:style-name="P416"/>
          </table:table-cell>
          <table:table-cell table:style-name="TableCell417">
            <text:p text:style-name="P418">Informavimo apie pirkimo procedūros rezultatus trūkumai ir/ar atidėjimo termino nesilaikymas</text:p>
            <text:p text:style-name="P419"/>
          </table:table-cell>
          <table:table-cell table:style-name="TableCell420">
            <text:p text:style-name="P421">Pirkimas įvykdytas laikantis Viešųjų pirkimų įstatymo nuostatų, tačiau tiekėjas (-ai) neinformuotas (-i) apie pirkimo procedūros rezultatus,<text:s/>sudarytą sutartį, netaikytas atidėjimo terminas ir pan.</text:p>
            <text:p text:style-name="P422">Pastaba. Jeigu toks neatitikimas yra tik formalaus pobūdžio, sankcijos nėra taikomos.<text:s/></text:p>
          </table:table-cell>
          <table:table-cell table:style-name="TableCell423">
            <text:p text:style-name="P424">5 proc. dydžio sankcija.</text:p>
            <text:p text:style-name="P425"/>
          </table:table-cell>
        </table:table-row>
        <table:table-row table:style-name="TableRow426">
          <table:table-cell table:style-name="TableCell427">
            <text:p text:style-name="P428">14.</text:p>
            <text:p text:style-name="P429"/>
          </table:table-cell>
          <table:table-cell table:style-name="TableCell430">
            <text:p text:style-name="P431">Nesilaikyta tiekėjų pretenzijų nagrinėjimo procedūrų</text:p>
            <text:p text:style-name="P432"/>
          </table:table-cell>
          <table:table-cell table:style-name="TableCell433">
            <text:p text:style-name="P434">Nesilaikyta Viešųjų pirkimų<text:s/>įstatymo/Supaprastintų pirkimų taisyklių nustatytų procedūrų nagrinėjant pretenzijas (pvz., neišnagrinėta laiku, tiekėjai neinformuoti apie pretenzijos išnagrinėjimą, nenukeltos pirkimo<text:s/><text:soft-page-break/>procedūros datos ir pan.).</text:p>
            <text:p text:style-name="P435">Pastaba. Jeigu toks neatitikimas yra tik formalaus pobūdžio, sankcijos nėra taikomos.</text:p>
          </table:table-cell>
          <table:table-cell table:style-name="TableCell436">
            <text:p text:style-name="P437">5 proc. dydžio sankcija.</text:p>
            <text:p text:style-name="P438"/>
          </table:table-cell>
        </table:table-row>
      </table:table>
      <text:p text:style-name="P439"/>
      <text:p text:style-name="P440"><text:span text:style-name="T441">_________________</text:span></text:p>
      <text:p text:style-name="P442">Priedo pakeitimai:</text:p>
      <text:p text:style-name="P443"><text:span text:style-name="T444">Nr.<text:s/></text:span><text:a xlink:href="https://www.e-tar.lt/portal/legalAct.html?documentId=TAR.03E1C3E40866" office:target-frame-name="_top" xlink:show="replace"><text:span text:style-name="T445">BR1-894</text:span></text:a><text:span text:style-name="T446">, 2013-08-20, Žin., 2013, Nr. 90-4504 (2013-08-23),<text:s/></text:span><text:span text:style-name="T447">i. k. 11323MAISAK0BR1-894</text:span></text:p>
      <text:p text:style-name="Normal"/>
      <text:p text:style-name="P448"/>
      <text:p text:style-name="P449"/>
      <text:soft-page-break/>
      <text:p text:style-name="P450">Sankcijų paramos gavėjams, pažeidusiems pirkimų vykdymo tvarką, taikymo metodikos</text:p>
      <text:p text:style-name="P451"><text:span text:style-name="T452">2</text:span><text:span text:style-name="T453"> priedas</text:span></text:p>
      <text:p text:style-name="P454"/>
      <text:p text:style-name="P455"><text:span text:style-name="T456">SANKCIJŲ DYDŽIAI, KAI PIRKIMĄ ATLIEKA NE PERKANČIOSIOS ORGANIZACIJOS</text:span><text:span text:style-name="T457">1</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Nr.</text:p>
              <text:p text:style-name="P467"/>
            </table:table-cell>
            <table:table-cell table:style-name="TableCell468">
              <text:p text:style-name="P469">Pažeidimas</text:p>
              <text:p text:style-name="P470"/>
            </table:table-cell>
            <table:table-cell table:style-name="TableCell471">
              <text:p text:style-name="P472">Pažeidimo turinys</text:p>
              <text:p text:style-name="P473"/>
            </table:table-cell>
            <table:table-cell table:style-name="TableCell474">
              <text:p text:style-name="P475">Rekomenduojamas<text:s/>sankcijos dydis</text:p>
              <text:p text:style-name="P476"/>
            </table:table-cell>
          </table:table-row>
        </table:table-header-rows>
        <table:table-row table:style-name="TableRow477">
          <table:table-cell table:style-name="TableCell478">
            <text:p text:style-name="P479">1.</text:p>
            <text:p text:style-name="P480"/>
          </table:table-cell>
          <table:table-cell table:style-name="TableCell481">
            <text:p text:style-name="P482">Pirkimo būdo pasirinkimo/paskelbimo/</text:p>
            <text:p text:style-name="P483">kreipimosi į tiekėjus reikalavimų nesilaikymas</text:p>
            <text:p text:style-name="P484"/>
          </table:table-cell>
          <table:table-cell table:style-name="TableCell485">
            <text:p text:style-name="P486"><text:span text:style-name="T487">Pirkimas įvykdytas nesilaikant Projekto vykdytojo, pretenduojančio gauti paramą iš Europos žemės ūkio fondo kaimo plėtrai pagal Lietuvos kaimo<text:s/></text:span><text:span text:style-name="T488">plėtros 2007–2013 metų programos priemones, prekių, paslaugų ar darbų pirkimo taisyklėse, patvirtintose Lietuvos Respublikos žemės ūkio ministro 2007 m. balandžio 5 d. įsakymu Nr. 3D-150 (Žin., 2007, Nr. </text:span><text:a xlink:href="https://www.e-tar.lt/portal/lt/legalAct/TAR.D95DFAFD3C79" office:target-frame-name="_blank" xlink:show="new"><text:span text:style-name="T489">41-1559</text:span></text:a><text:span text:style-name="T490">; 2009, Nr. </text:span><text:a xlink:href="https://www.e-tar.lt/portal/lt/legalAct/TAR.89A5D2A5AC64" office:target-frame-name="_blank" xlink:show="new"><text:span text:style-name="T491">21-835</text:span></text:a><text:span text:style-name="T492">) (toliau – Pirkimų taisyklės), numatytų pirkimo būdo pasirinkimo/ paskelbimo/kreipimosi į tiekėjus procedūrų.</text:span></text:p>
            <text:p text:style-name="P493"/>
          </table:table-cell>
          <table:table-cell table:style-name="TableCell494">
            <text:p text:style-name="P495"><text:span text:style-name="T496">5</text:span><text:span text:style-name="T497">0 proc. dydžio sankcija</text:span><text:span text:style-name="T498">.</text:span></text:p>
            <text:p text:style-name="P499"><text:span text:style-name="T500">Jei pirkimas vykdytas kreipiantis tik į vieną tiekėją, kai tokios galimybės nenumatė galiojanti pirkimų vykdymo tvarka, taikoma 100 proc. dydžio sankcija.</text:span></text:p>
          </table:table-cell>
        </table:table-row>
        <table:table-row table:style-name="TableRow501">
          <table:table-cell table:style-name="TableCell502">
            <text:p text:style-name="P503">2.</text:p>
            <text:p text:style-name="P504"/>
          </table:table-cell>
          <table:table-cell table:style-name="TableCell505">
            <text:p text:style-name="P506">Papildomi darbai, paslaugos ar prekės perkami nevykdant Pirkimų taisyklių nustatytų pirkimo procedūrų</text:p>
            <text:p text:style-name="P507"/>
          </table:table-cell>
          <table:table-cell table:style-name="TableCell508">
            <text:p text:style-name="P509"><text:span text:style-name="T510">Pagrindinė</text:span><text:span text:style-name="T511"><text:s/></text:span><text:span text:style-name="T512">pirkimo sutartis sudaryta įvykdžius tinkamas pirkimo procedūras, tačiau vėliau sudaryta viena ar daugiau papildomų sutarčių (nepriklausomai nuo to, ar jos buvo įformintos raštu) nesilaikant pirkimų procedūrų.</text:span></text:p>
            <text:p text:style-name="P513"/>
          </table:table-cell>
          <table:table-cell table:style-name="TableCell514">
            <text:p text:style-name="P515">50 proc. dydžio sankcija.</text:p>
            <text:p text:style-name="P516"/>
          </table:table-cell>
        </table:table-row>
        <table:table-row table:style-name="TableRow517">
          <table:table-cell table:style-name="TableCell518">
            <text:p text:style-name="P519">3.</text:p>
            <text:p text:style-name="P520"/>
          </table:table-cell>
          <table:table-cell table:style-name="TableCell521">
            <text:p text:style-name="P522">Neteisėtų kvalifikacinių ir/arba pirkimo objekto kriterijų taikymas</text:p>
            <text:p text:style-name="P523"/>
          </table:table-cell>
          <table:table-cell table:style-name="TableCell524">
            <text:p text:style-name="P525">Pirkimas buvo įvykdytas taikant neteisėtus kriterijus (t. y. tiekėjai negali dalyvauti pirkimo procedūrose dėl neteisėtų apribojimų, nustatytų pirkimo<text:s/>dokumentuose (pvz., neproporcingas pirkimo objektui kvalifikacinis reikalavimas ir t. t.) arba šių reikalavimų nustatymas buvo klaidingas ir/ar diskriminuojantis.</text:p>
            <text:p text:style-name="P526"/>
          </table:table-cell>
          <table:table-cell table:style-name="TableCell527">
            <text:p text:style-name="P528">25 proc. dydžio sankcija.</text:p>
            <text:p text:style-name="P529"><text:span text:style-name="T530">Nustačius išankstinį/sąmoningą ketinimą pašalinti tam tikrus tiekė</text:span><text:span text:style-name="T531">jus, gali būti taikoma 100 proc. dydžio sankcija.</text:span></text:p>
          </table:table-cell>
        </table:table-row>
        <table:table-row table:style-name="TableRow532">
          <table:table-cell table:style-name="TableCell533">
            <text:p text:style-name="P534">4.</text:p>
            <text:p text:style-name="P535"/>
          </table:table-cell>
          <table:table-cell table:style-name="TableCell536">
            <text:p text:style-name="P537">Skelbime ir/ar<text:s/><text:soft-page-break/>pirkimo sąlygose ir/ar kvietime pateikti pasiūlymus nurodyti ne visi kvalifikaciniai ir pirkimo objekto/sutarties pasirašymo kriterijai arba jie netiksliai apibrėžti<text:s/></text:p>
            <text:p text:style-name="P538"/>
          </table:table-cell>
          <table:table-cell table:style-name="TableCell539">
            <text:p text:style-name="P540">Pirkimo procedūra<text:s/>įvykdyta<text:s/><text:soft-page-break/>laikantis paskelbimo reikalavimų (jei taikomi), nurodytų Pirkimų taisyklėse, bet skelbime arba pirkimo sąlygose nurodyti ne visi kvalifikaciniai ir/ar pirkimo objekto, ir/ar sutarties pasirašymo kriterijai arba jie nėra pakankamai tiksliai aprašyti.</text:p>
            <text:p text:style-name="P541">Pastaba. Jeigu toks neatitikimas yra tik formalaus pobūdžio, sankcijos nėra taikomos.</text:p>
          </table:table-cell>
          <table:table-cell table:style-name="TableCell542">
            <text:p text:style-name="P543">25 proc. dydžio<text:s/><text:soft-page-break/>sankcija. Šis dydis gali būti sumažintas iki 10 proc., jei pirkimo dokumentuose kriterijai nurodyti, tačiau jie netiksliai apibrėžti.</text:p>
            <text:p text:style-name="P544"/>
          </table:table-cell>
        </table:table-row>
        <text:soft-page-break/>
        <table:table-row table:style-name="TableRow545">
          <table:table-cell table:style-name="TableCell546">
            <text:p text:style-name="P547">5.</text:p>
            <text:p text:style-name="P548"/>
          </table:table-cell>
          <table:table-cell table:style-name="TableCell549">
            <text:p text:style-name="P550">Neteisėtų kvalifikacinių ir/ar pirkimo sutarties pasirašymo kriterijų taikymas vykdant pirkimo procedūrą</text:p>
            <text:p text:style-name="P551"/>
          </table:table-cell>
          <table:table-cell table:style-name="TableCell552">
            <text:p text:style-name="P553">Pirkimas buvo įvykdytas taikant neteisėtus kriterijus (pvz., pirkimo procedūros metu buvo pritaikyti kvalifikaciniai reikalavimai, neatitinkantys tų, kurie nurodyti skelbime ar pirkimo sąlygose, arba šių reikalavimų taikymas buvo klaidingas ir/ar diskriminuojantis).<text:s/></text:p>
            <text:p text:style-name="P554"/>
          </table:table-cell>
          <table:table-cell table:style-name="TableCell555">
            <text:p text:style-name="P556">25 proc. dydžio sankcija.</text:p>
            <text:p text:style-name="P557">Nustačius išankstinį/</text:p>
            <text:p text:style-name="P558"><text:span text:style-name="T559">sąmoningą ketinimą pašalinti tam tikrus tiekėjus, gali būti taikoma 100 proc. dydžio sankcija.</text:span></text:p>
          </table:table-cell>
        </table:table-row>
        <table:table-row table:style-name="TableRow560">
          <table:table-cell table:style-name="TableCell561">
            <text:p text:style-name="P562">6.</text:p>
            <text:p text:style-name="P563"/>
          </table:table-cell>
          <table:table-cell table:style-name="TableCell564">
            <text:p text:style-name="P565">Netikslus arba diskriminacinio pobūdžio perkamo objekto aprašymas</text:p>
            <text:p text:style-name="P566"/>
          </table:table-cell>
          <table:table-cell table:style-name="TableCell567">
            <text:p text:style-name="P568"><text:span text:style-name="T569">Skelbime ir/ar pirkimo sąlygose, ir/ar kvietime teikti pasiūlymus pateiktas perkamo objekto aprašymas yra diskriminacinio pobūdžio (pvz., reikalavimas atitikti per daug specifinius technini</text:span><text:span text:style-name="T570">us parametrus, standartus) arba nepakankamai tikslus, kad tiekėjai galėtų nustatyti perkamą objektą ar perkančioji organizacija sudaryti pirkimo</text:span><text:span text:style-name="T571"><text:s/></text:span><text:span text:style-name="T572">sutartį.</text:span></text:p>
            <text:p text:style-name="P573"/>
          </table:table-cell>
          <table:table-cell table:style-name="TableCell574">
            <text:p text:style-name="P575">25 proc. dydžio sankcija, jei pirkimo objektas yra diskriminacinio pobūdžio.</text:p>
            <text:p text:style-name="P576">Jei pirkimo objektas aprašytas nepakankamai tiksliai, taikoma 5 proc. dydžio sankcija.</text:p>
            <text:p text:style-name="P577"><text:span text:style-name="T578">Nustačius išankstinį/sąmoningą ketinimą pašalinti tam tikrus tiekėjus, gali būti taikoma 100 proc. dydžio sankcija.</text:span></text:p>
          </table:table-cell>
        </table:table-row>
        <table:table-row table:style-name="TableRow579">
          <table:table-cell table:style-name="TableCell580" table:number-columns-spanned="4">
            <text:p text:style-name="P581">________________</text:p>
            <text:p text:style-name="P582"><text:span text:style-name="T583">1</text:span><text:span text:style-name="T584"> Perkančiosios organizacijos požymiai apibrėžti Lietuvos R</text:span><text:span text:style-name="T585">espublikos viešųjų pirkimų įstatymo 4 str.</text:span></text:p>
          </table:table-cell>
          <table:covered-table-cell/>
          <table:covered-table-cell/>
          <table:covered-table-cell/>
        </table:table-row>
        <table:table-row table:style-name="TableRow586">
          <table:table-cell table:style-name="TableCell587">
            <text:p text:style-name="P588">7.</text:p>
            <text:p text:style-name="P589"/>
          </table:table-cell>
          <table:table-cell table:style-name="TableCell590">
            <text:p text:style-name="P591">Neleistinos derybos pirkimo procedūros metu</text:p>
            <text:p text:style-name="P592"/>
          </table:table-cell>
          <table:table-cell table:style-name="TableCell593">
            <text:p text:style-name="P594">Nesant teisėto pagrindo derėtasi su dalyviais, išskyrus Pirkimų taisyklių 26 punkte nurodytą atvejį.</text:p>
            <text:p text:style-name="P595"/>
          </table:table-cell>
          <table:table-cell table:style-name="TableCell596">
            <text:p text:style-name="P597">5 proc. dydžio sankcija.</text:p>
            <text:p text:style-name="P598"/>
          </table:table-cell>
        </table:table-row>
        <table:table-row table:style-name="TableRow599">
          <table:table-cell table:style-name="TableCell600">
            <text:p text:style-name="P601">8.</text:p>
            <text:p text:style-name="P602"/>
          </table:table-cell>
          <table:table-cell table:style-name="TableCell603">
            <text:p text:style-name="P604">Netinkamas tiekėjų<text:s/><text:soft-page-break/>kvalifikacijos vertinimas</text:p>
            <text:p text:style-name="P605"/>
          </table:table-cell>
          <table:table-cell table:style-name="TableCell606">
            <text:p text:style-name="P607">Pirkimo laimėtoju paskelbtas<text:s/><text:soft-page-break/>kvalifikacinių reikalavimų neatitinkantis tiekėjas (t. y. nepakankamai patikrinta tiekėjo kvalifikacija).</text:p>
            <text:p text:style-name="P608"/>
          </table:table-cell>
          <table:table-cell table:style-name="TableCell609">
            <text:p text:style-name="P610">25 proc. dydžio<text:s/><text:soft-page-break/>sankcija.</text:p>
            <text:p text:style-name="P611">Ši sankcija gali būti sumažinta iki 5 proc., jei nustatomos ne<text:s/>mažiau kaip 2 iš paminėtų aplinkybių:</text:p>
            <text:p text:style-name="P612"><text:span text:style-name="T613">-</text:span><text:span text:style-name="T614"><text:s/>jei pasiūlymus pirkime pateikė daugiau nei vienas tiekėjas;</text:span></text:p>
            <text:p text:style-name="P615"><text:span text:style-name="T616">-</text:span><text:span text:style-name="T617"><text:s/>jei vykusioje pirkimo procedūroje pirkimo laimėtoju nebūtų nustatytas kitas tiekėjas;</text:span></text:p>
            <text:p text:style-name="P618">- jei buvo įgyvendintas racionalaus lėšų panaudojimo principas.</text:p>
            <text:p text:style-name="P619"/>
          </table:table-cell>
        </table:table-row>
        <text:soft-page-break/>
        <table:table-row table:style-name="TableRow620">
          <table:table-cell table:style-name="TableCell621">
            <text:p text:style-name="P622">9.</text:p>
            <text:p text:style-name="P623"/>
          </table:table-cell>
          <table:table-cell table:style-name="TableCell624">
            <text:p text:style-name="P625">Netinkamas tiekėjų pasiūlymų vertinimas</text:p>
            <text:p text:style-name="P626"/>
          </table:table-cell>
          <table:table-cell table:style-name="TableCell627">
            <text:p text:style-name="P628">Vertinant tiekėjo (-ų) pasiūlymus nesilaikyta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ir pan.).</text:p>
            <text:p text:style-name="P629">Pastaba. Jeigu toks neatitikimas yra tik formalaus pobūdžio, sankcijos nėra taikomos.</text:p>
          </table:table-cell>
          <table:table-cell table:style-name="TableCell630">
            <text:p text:style-name="P631">25 proc. dydžio sankcija.</text:p>
            <text:p text:style-name="P632">Ši sankcija gali būti sumažinta iki 5 proc., jei nustatomos ne mažiau kaip 3 iš<text:s/>paminėtų aplinkybių:</text:p>
            <text:p text:style-name="P633"><text:span text:style-name="T634">-</text:span><text:span text:style-name="T635"><text:s/>jei pasiūlymas turėjo būti atmestas tik dėl pasiūlymo formos užpildymo trūkumų ar tiekėjo sąžiningumo deklaracijos nepateikimo;</text:span></text:p>
            <text:p text:style-name="P636"><text:span text:style-name="T637">-</text:span><text:span text:style-name="T638"><text:s/>jei pasiūlymus pirkime pateikė daugiau nei vienas tiekėjas;</text:span></text:p>
            <text:p text:style-name="P639"><text:span text:style-name="T640">-</text:span><text:span text:style-name="T641"><text:s/>jei turėjęs būti atmestas pasiūlymas ati</text:span><text:span text:style-name="T642">tiko kvalifikaciją;</text:span></text:p>
            <text:p text:style-name="P643"><text:span text:style-name="T644">-</text:span><text:span text:style-name="T645"><text:s/>jei vykusioje pirkimo procedūroje pirkimo laimėtoju nebūtų nustatytas kitas tiekėjas;</text:span></text:p>
            <text:p text:style-name="P646">- jei buvo įgyvendintas racionalaus lėšų panaudojimo principas.</text:p>
            <text:p text:style-name="P647"/>
          </table:table-cell>
        </table:table-row>
        <text:soft-page-break/>
        <table:table-row table:style-name="TableRow648">
          <table:table-cell table:style-name="TableCell649">
            <text:p text:style-name="P650">10.</text:p>
            <text:p text:style-name="P651"/>
          </table:table-cell>
          <table:table-cell table:style-name="TableCell652">
            <text:p text:style-name="P653">Pasirašyta pirkimo sutartis neatitinka pirkimo dokumentų/tiekėjo pasiūlymo</text:p>
            <text:p text:style-name="P654"/>
          </table:table-cell>
          <table:table-cell table:style-name="TableCell655">
            <text:p text:style-name="P656">Į<text:s/>pasirašytą pirkimo sutartį perkeltos ne visos pirkimo dokumentų sutartinės nuostatos ir/ar tiekėjo pasiūlymo duomenys, ir/arba pakeisti pirkimo sąlygose/tiekėjo pasiūlyme pateikti duomenys bei nepateiktas susitarimas dėl pirkimo sutarties sąlygų atitaisymo.</text:p>
            <text:p text:style-name="P657">Pastaba. Sankcija netaikoma, jei buvo sumažinta perkamo objekto apimtis, proporcingai sumažinant sutarties vertę, nors tokios galimybės nebuvo numatyta sutartyje.</text:p>
          </table:table-cell>
          <table:table-cell table:style-name="TableCell658">
            <text:p text:style-name="P659">Jei buvo neperkeltos ir/ar pakeistos esminės pirkimo sutarties sąlygos (pvz., objektas, kiekis), taikoma 25 proc. dydžio sankcija.</text:p>
            <text:p text:style-name="P660">Jei buvo neperkeltas ir/ar pakeistas įvykdymo terminas, taikoma 10 proc. dydžio sankcija.</text:p>
            <text:p text:style-name="P661">Jei buvo neperkelta ir/ar pakeista atsiskaitymo tvarka, taikoma 5 proc. dydžio sankcija.</text:p>
            <text:p text:style-name="P662"><text:span text:style-name="T663">Kitais atvejais, jei buvo neperkelto</text:span><text:span text:style-name="T664">s ir/ar pakeistos pirkimo sutarties sąlygos, kurios nepagerina tiekėjo padėties, taikoma 5 proc. dydžio sankcija.</text:span></text:p>
          </table:table-cell>
        </table:table-row>
        <table:table-row table:style-name="TableRow665">
          <table:table-cell table:style-name="TableCell666">
            <text:p text:style-name="P667">11.</text:p>
            <text:p text:style-name="P668"/>
          </table:table-cell>
          <table:table-cell table:style-name="TableCell669">
            <text:p text:style-name="P670">Pirkimo sutartis pakeista nesilaikant nustatytų reikalavimų</text:p>
            <text:p text:style-name="P671"/>
          </table:table-cell>
          <table:table-cell table:style-name="TableCell672">
            <text:p text:style-name="P673"><text:span text:style-name="T674">Nesilaikyta Pirkimų taisyklėse ir/ar pirkimo sutartyje nustatytų būtinų<text:s/></text:span><text:span text:style-name="T675">sąlygų (pvz., gauti Agentūros pritarimą pirkimo</text:span><text:span text:style-name="T676"><text:s/></text:span><text:span text:style-name="T677">sutarties keitimui) keičiant pirkimo sutartį.</text:span></text:p>
            <text:p text:style-name="P678">Pastaba. Sankcija netaikoma, jei buvo sumažinta perkamo objekto apimtis, proporcingai sumažinant sutarties vertę, nors tokios galimybės nebuvo numatyta sutartyje.</text:p>
          </table:table-cell>
          <table:table-cell table:style-name="TableCell679">
            <text:p text:style-name="P680">Jei buvo pakeistos esminės pirkimo sutarties sąlygos (pvz., objektas, kiekis), taikoma 25 proc. dydžio sankcija.</text:p>
            <text:p text:style-name="P681">Jei buvo pakeistas įvykdymo terminas, taikoma 10 proc. dydžio sankcija.</text:p>
            <text:p text:style-name="P682"><text:span text:style-name="T683">Kitais atvejais, jei buvo neperkeltos ir/ar pakeistos pirkimo sutartie</text:span><text:span text:style-name="T684">s sąlygos, kurios nepagerina tiekėjo padėties, taikoma 5 proc. dydžio sankcija.<text:s/></text:span></text:p>
          </table:table-cell>
        </table:table-row>
        <table:table-row table:style-name="TableRow685">
          <table:table-cell table:style-name="TableCell686">
            <text:p text:style-name="P687">12.</text:p>
            <text:p text:style-name="P688"/>
          </table:table-cell>
          <table:table-cell table:style-name="TableCell689">
            <text:p text:style-name="P690">Pirkimo sutartyje apibrėžto perkamo objekto apimties sumažinimas</text:p>
            <text:p text:style-name="P691"/>
          </table:table-cell>
          <table:table-cell table:style-name="TableCell692">
            <text:p text:style-name="P693"><text:span text:style-name="T694">Pirkimas įvykdytas laikantis Pirkimų taisyklių, tačiau vėliau buvo sumažinta perkamo objekto apimtis, p</text:span><text:span text:style-name="T695">roporcingai nesumažinus pirkimo</text:span><text:span text:style-name="T696"><text:s/></text:span><text:span text:style-name="T697">sutarties vertės.</text:span></text:p>
            <text:soft-page-break/>
            <text:p text:style-name="P698">(Sankcija taikoma ir tais atvejais, kai sutaupyta suma skiriama kitoms projekto tikslus atitinkančioms investicijoms atlikti.)</text:p>
            <text:p text:style-name="P699"/>
          </table:table-cell>
          <table:table-cell table:style-name="TableCell700">
            <text:p text:style-name="P701">Nekompensuojama 100 proc. perkamo objekto dalies, kurios buvo atsisakyta, vertės plius 10 proc. dydžio sankcija, jei atsisakytos<text:s/><text:soft-page-break/>objekto dalies vertė sudaro daugiau kaip 25 proc. visos pirkimo objekto vertės; jei atsisakytos objekto dalies vertė sudaro ne daugiau kaip 25 proc. visos pirkimo objekto vertės, taikomas 5 proc. sankcijos<text:s/>dydis (plius atsisakytos objekto dalies vertės suma); jei atsisakytos objekto dalies vertė sudaro ne daugiau kaip 5 proc. visos pirkimo objekto vertės, nekompensuojama 100 proc. atsisakytos objekto dalies vertės.</text:p>
            <text:p text:style-name="P702"/>
          </table:table-cell>
        </table:table-row>
        <text:soft-page-break/>
        <table:table-row table:style-name="TableRow703">
          <table:table-cell table:style-name="TableCell704">
            <text:p text:style-name="P705">13.</text:p>
            <text:p text:style-name="P706"/>
          </table:table-cell>
          <table:table-cell table:style-name="TableCell707">
            <text:p text:style-name="P708">Informavimo apie pirkimo procedūros<text:s/>rezultatus trūkumai</text:p>
            <text:p text:style-name="P709"/>
          </table:table-cell>
          <table:table-cell table:style-name="TableCell710">
            <text:p text:style-name="P711"><text:span text:style-name="T712">Pirkimas įvykdytas laikantis Pirkimų taisyklių nuostatų, tačiau tiekėjas (-ai) neinformuotas (-i) apie pirkimo procedūros rezultatus, sudarytą pirkimo</text:span><text:span text:style-name="T713"><text:s/></text:span><text:span text:style-name="T714">sutartį ir pan.</text:span></text:p>
            <text:p text:style-name="P715">Pastaba. Jeigu toks neatitikimas yra tik formalaus pobūdžio, sankcijos nėra taikomos.<text:s/></text:p>
          </table:table-cell>
          <table:table-cell table:style-name="TableCell716">
            <text:p text:style-name="P717">5 proc. dydžio sankcija.</text:p>
            <text:p text:style-name="P718"/>
          </table:table-cell>
        </table:table-row>
      </table:table>
      <text:p text:style-name="P719"/>
      <text:p text:style-name="P720"><text:span text:style-name="T721">_________________</text:span></text:p>
      <text:p text:style-name="P722">Priedo pakeitimai:</text:p>
      <text:p text:style-name="P723"><text:span text:style-name="T724">Nr.<text:s/></text:span><text:a xlink:href="https://www.e-tar.lt/portal/legalAct.html?documentId=TAR.03E1C3E40866" office:target-frame-name="_top" xlink:show="replace"><text:span text:style-name="T725">BR1-894</text:span></text:a><text:span text:style-name="T726">,<text:s/></text:span><text:span text:style-name="T727">2013-08-20, Žin., 2013, Nr. 90-4504 (2013-08-23), i. k. 11323MAISAK0BR1-894</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Nacionalinė mokėjimo agentūra prie Lietuvos Respublikos žemės ūkio ministerijos, Įsakymas</text:span></text:p>
      <text:p text:style-name="P737"><text:span text:style-name="T738">Nr.<text:s/></text:span><text:a xlink:href="https://www.e-tar.lt/portal/legalAct.html?documentId=TAR.03E1C3E40866" office:target-frame-name="_top" xlink:show="replace"><text:span text:style-name="T739">BR1-894</text:span></text:a><text:span text:style-name="T740">, 2013-08-20, Žin., 2013, Nr. 90-4504 (2013-08-23), i. k. 11323MAISAK0BR1-894</text:span></text:p>
      <text:p text:style-name="P741"><text:span text:style-name="T742">Dėl Nacionalinės mokėjimo agentūros prie Žemės ūkio ministerijos direktoriaus 2013 m. sausio 23 d. įsakymo Nr. BR1-83 "Dėl Sankcijų paramos gavėjams, pažeid</text:span><text:span text:style-name="T743">usiems pirkimų vykdymo tvarką, taikymo metodikos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1"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user</dc:creator>
    <meta:creation-date>2017-05-22T06:40:00Z</meta:creation-date>
    <dc:date>2017-05-22T06:40:00Z</dc:date>
    <meta:template xlink:href="Normal.dotm" xlink:type="simple"/>
    <meta:editing-cycles>2</meta:editing-cycles>
    <meta:editing-duration>PT0S</meta:editing-duration>
    <meta:document-statistic meta:page-count="14" meta:paragraph-count="260" meta:word-count="3224" meta:character-count="26341" meta:row-count="708" meta:non-whitespace-character-count="23377"/>
  </office:meta>
</office:document-meta>
</file>