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style>
    <style:style style:name="P43"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50%"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2166in"/>
      <style:text-properties fo:hyphenate="false"/>
    </style:style>
    <style:style style:name="P122" style:parent-style-name="Normal" style:family="paragraph">
      <style:paragraph-properties fo:keep-together="always" fo:text-align="center" style:vertical-align="middle" fo:line-height="150%"/>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line-height="150%" fo:text-indent="0.2166in"/>
      <style:text-properties fo:color="#000000" style:font-size-complex="12pt" fo:hyphenate="false"/>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2166in"/>
      <style:text-properties fo:hyphenate="false"/>
    </style:style>
    <style:style style:name="P216" style:parent-style-name="Normal" style:family="paragraph">
      <style:paragraph-properties fo:keep-together="always" fo:text-align="center" style:vertical-align="middle" fo:line-height="150%"/>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line-height="150%" fo:text-indent="0.2166in"/>
      <style:text-properties fo:color="#000000" style:font-size-complex="12pt" fo:hyphenate="false"/>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P225" style:parent-style-name="Normal" style:family="paragraph">
      <style:paragraph-properties fo:text-align="justify" style:vertical-align="middle" fo:line-height="150%" fo:text-indent="0.623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623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623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623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623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623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keep-together="always" fo:text-align="center" style:vertical-align="middle" fo:line-height="150%"/>
      <style:text-properties fo:hyphenate="false"/>
    </style:style>
    <style:style style:name="P266" style:parent-style-name="Normal" style:family="paragraph">
      <style:paragraph-properties fo:keep-together="always" fo:text-align="center" style:vertical-align="middle" fo:line-height="150%"/>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style:vertical-align="middle" fo:line-height="150%" fo:text-indent="0.2166in"/>
      <style:text-properties fo:color="#000000" style:font-size-complex="12pt" fo:hyphenate="false"/>
    </style:style>
    <style:style style:name="P271" style:parent-style-name="Normal" style:family="paragraph">
      <style:paragraph-properties fo:text-align="justify" style:vertical-align="middle" fo:line-height="150%" fo:text-indent="0.623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623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623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vertical-align="middle" fo:line-height="150%"/>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justify" style:vertical-align="middle" fo:line-height="150%" fo:text-indent="0.2166in"/>
      <style:text-properties fo:color="#000000" style:font-size-complex="12pt" fo:hyphenate="false"/>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P355" style:parent-style-name="Normal" style:family="paragraph">
      <style:paragraph-properties fo:keep-together="always" fo:text-align="center" style:vertical-align="middle" fo:line-height="150%"/>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line-height="150%" fo:text-indent="0.2166in"/>
      <style:text-properties fo:color="#000000" style:font-size-complex="12pt" fo:hyphenate="false"/>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623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623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vertical-align="middle"/>
      <style:text-properties fo:hyphenate="false"/>
    </style:style>
    <style:style style:name="T372" style:parent-style-name="DefaultParagraphFont" style:family="text">
      <style:text-properties fo:text-transform="uppercase"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text-align="justify"/>
    </style:style>
    <style:style style:name="P379" style:parent-style-name="Normal" style:family="paragraph">
      <style:paragraph-properties fo:text-align="justify" fo:text-indent="3.3472in"/>
      <style:text-properties fo:font-size="10pt" style:font-size-asian="10pt"/>
    </style:style>
    <style:style style:name="P380" style:parent-style-name="Normal" style:family="paragraph">
      <style:paragraph-properties fo:text-indent="3.3472in"/>
      <style:text-properties fo:font-size="10pt" style:font-size-asian="10pt"/>
    </style:style>
    <style:style style:name="P381" style:parent-style-name="Normal" style:family="paragraph">
      <style:paragraph-properties fo:text-indent="3.3472in"/>
      <style:text-properties fo:font-size="10pt" style:font-size-asian="10pt"/>
    </style:style>
    <style:style style:name="P382" style:parent-style-name="Normal" style:family="paragraph">
      <style:paragraph-properties fo:text-indent="3.3472in"/>
      <style:text-properties fo:font-size="10pt" style:font-size-asian="10pt"/>
    </style:style>
    <style:style style:name="P383" style:parent-style-name="Normal" style:family="paragraph">
      <style:paragraph-properties style:punctuation-wrap="simple" style:text-autospace="none" fo:text-indent="3.9375in">
        <style:tab-stops>
          <style:tab-stop style:type="left" style:position="0.9618in"/>
          <style:tab-stop style:type="left" style:position="4.0131in"/>
        </style:tab-stops>
      </style:paragraph-properties>
      <style:text-properties fo:font-size="13pt" style:font-size-asian="13pt"/>
    </style:style>
    <style:style style:name="P384" style:parent-style-name="Caption" style:family="paragraph">
      <style:text-properties fo:language="lt" fo:country="LT"/>
    </style:style>
    <style:style style:name="P385" style:parent-style-name="Caption" style:family="paragraph">
      <style:text-properties fo:language="lt" fo:country="LT"/>
    </style:style>
    <style:style style:name="P386" style:parent-style-name="Caption" style:family="paragraph">
      <style:text-properties fo:language="lt" fo:country="LT"/>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Heading4" style:family="paragraph">
      <style:paragraph-properties fo:text-align="center"/>
      <style:text-properties fo:font-size="12pt" style:font-size-asian="12pt" style:font-size-complex="12pt" fo:language="lt" fo:country="LT"/>
    </style:style>
    <style:style style:name="P392" style:parent-style-name="BodyText3" style:family="paragraph">
      <style:paragraph-properties fo:text-align="center">
        <style:tab-stops>
          <style:tab-stop style:type="left" style:position="0in"/>
        </style:tab-stops>
      </style:paragraph-properties>
      <style:text-properties fo:font-weight="bold" style:font-weight-asian="bold" fo:font-size="12pt" style:font-size-asian="12pt" style:font-size-complex="12pt" fo:language="lt" fo:country="LT"/>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1pt" style:font-size-asian="11pt"/>
    </style:style>
    <style:style style:name="TableColumn401" style:family="table-column">
      <style:table-column-properties style:column-width="1.3777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9847in" style:use-optimal-column-width="false"/>
    </style:style>
    <style:style style:name="TableColumn407" style:family="table-column">
      <style:table-column-properties style:column-width="0.8854in" style:use-optimal-column-width="false"/>
    </style:style>
    <style:style style:name="Table400" style:family="table">
      <style:table-properties style:width="6.7916in" fo:margin-left="-0.0236in" table:align="lef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text-autospace="none" fo:text-align="center"/>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text-autospace="none"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text-autospace="none" fo:text-align="center"/>
    </style:style>
    <style:style style:name="T420" style:parent-style-name="DefaultParagraphFont" style:family="text">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text-autospace="none"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autospace="none" fo:text-align="center"/>
    </style:style>
    <style:style style:name="T425" style:parent-style-name="DefaultParagraphFont" style:family="text">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text-autospace="none" fo:text-align="center"/>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text-autospace="none" fo:text-align="center"/>
      <style:text-properties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text-autospace="none"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autospace="none"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text-autospace="none"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text-autospace="none"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text-autospace="none"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autospace="none"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text-autospace="none"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text-autospace="none"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text-autospace="none"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text-autospace="none"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text-autospace="none"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text-autospace="none"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text-autospace="none"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text-autospace="none" fo:text-align="center"/>
      <style:text-properties fo:font-size="11pt" style:font-size-asian="11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text-autospace="none"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text-autospace="none"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text-autospace="none"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text-autospace="none"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text-autospace="none"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text-autospace="none"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text-autospace="none" fo:text-align="center"/>
      <style:text-properties fo:font-size="11pt" style:font-size-asian="11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text-autospace="none"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text-autospace="none"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text-autospace="none"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text-autospace="none"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text-autospace="none"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text-autospace="none"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text-autospace="none" fo:text-align="center"/>
      <style:text-properties fo:font-size="11pt" style:font-size-asian="11pt"/>
    </style:style>
    <style:style style:name="TableRow491" style:family="table-row">
      <style:table-row-properties style:min-row-height="0.2569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text-autospace="none"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text-autospace="none"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text-autospace="none"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text-autospace="none"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text-autospace="none"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text-autospace="none" fo:text-align="center"/>
      <style:text-properties fo:font-weight="bold" style:font-weight-asian="bold" style:font-weight-complex="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text-autospace="none" fo:text-align="center"/>
      <style:text-properties fo:font-size="11pt" style:font-size-asian="11pt"/>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end"/>
      <style:text-properties fo:font-size="11pt" style:font-size-asian="11pt"/>
    </style:style>
    <style:style style:name="TableColumn509" style:family="table-column">
      <style:table-column-properties style:column-width="1.65in" style:use-optimal-column-width="false"/>
    </style:style>
    <style:style style:name="TableColumn510" style:family="table-column">
      <style:table-column-properties style:column-width="1.175in" style:use-optimal-column-width="false"/>
    </style:style>
    <style:style style:name="TableColumn511" style:family="table-column">
      <style:table-column-properties style:column-width="1.1243in" style:use-optimal-column-width="false"/>
    </style:style>
    <style:style style:name="TableColumn512" style:family="table-column">
      <style:table-column-properties style:column-width="1.2493in" style:use-optimal-column-width="false"/>
    </style:style>
    <style:style style:name="TableColumn513" style:family="table-column">
      <style:table-column-properties style:column-width="1.3118in" style:use-optimal-column-width="false"/>
    </style:style>
    <style:style style:name="Table508" style:family="table">
      <style:table-properties style:width="6.5104in" fo:margin-left="0in" table:align="lef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style>
    <style:style style:name="P517" style:parent-style-name="Normal" style:family="paragraph">
      <style:paragraph-properties style:punctuation-wrap="simple" style:text-autospace="none"/>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punctuation-wrap="simple" style:text-autospace="none"/>
      <style:text-properties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punctuation-wrap="simple" style:text-autospace="none"/>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punctuation-wrap="simple" style:text-autospace="none"/>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style:style>
    <style:style style:name="P526" style:parent-style-name="Normal" style:family="paragraph">
      <style:paragraph-properties style:punctuation-wrap="simple" style:text-autospace="none"/>
      <style:text-properties fo:font-size="11pt" style:font-size-asian="11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punctuation-wrap="simple" style:text-autospace="none"/>
      <style:text-properties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punctuation-wrap="simple" style:text-autospace="none"/>
      <style:text-properties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punctuation-wrap="simple" style:text-autospace="none"/>
      <style:text-properties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punctuation-wrap="simple" style:text-autospace="none"/>
      <style:text-properties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punctuation-wrap="simple" style:text-autospace="none"/>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olumn541" style:family="table-column">
      <style:table-column-properties style:column-width="2.0437in" style:use-optimal-column-width="false"/>
    </style:style>
    <style:style style:name="TableColumn542" style:family="table-column">
      <style:table-column-properties style:column-width="0.7812in" style:use-optimal-column-width="false"/>
    </style:style>
    <style:style style:name="TableColumn543" style:family="table-column">
      <style:table-column-properties style:column-width="1.125in" style:use-optimal-column-width="false"/>
    </style:style>
    <style:style style:name="TableColumn544" style:family="table-column">
      <style:table-column-properties style:column-width="1.25in" style:use-optimal-column-width="false"/>
    </style:style>
    <style:style style:name="TableColumn545" style:family="table-column">
      <style:table-column-properties style:column-width="1.3125in" style:use-optimal-column-width="false"/>
    </style:style>
    <style:style style:name="Table540" style:family="table">
      <style:table-properties style:width="6.5125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punctuation-wrap="simple" style:text-autospace="none"/>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punctuation-wrap="simple" style:text-autospace="none"/>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punctuation-wrap="simple" style:text-autospace="none"/>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punctuation-wrap="simple" style:text-autospace="none"/>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punctuation-wrap="simple" style:text-autospace="none"/>
      <style:text-properties fo:font-size="11pt" style:font-size-asian="11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punctuation-wrap="simple" style:text-autospace="none"/>
      <style:text-properties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punctuation-wrap="simple" style:text-autospace="none"/>
      <style:text-properties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punctuation-wrap="simple" style:text-autospace="none"/>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punctuation-wrap="simple" style:text-autospace="none"/>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punctuation-wrap="simple" style:text-autospace="none"/>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style:punctuation-wrap="simple" fo:text-align="justify" style:vertical-align="baselin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4">Suvestinė redakcija nuo 2015-01-01 iki 2016-09-06</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14-06-26:</text:p>
      <text:p text:style-name="Normal"><text:span text:style-name="T12">Nr.<text:s/></text:span><text:a xlink:href="https://www.e-tar.lt/portal/legalAct.html?documentId=69b59910facf11e39cfacd978b6fd9bb" office:target-frame-name="_top" xlink:show="replace"><text:span text:style-name="T13">3D-386</text:span></text:a><text:span text:style-name="T14">, 2014-06-23, paskelbta TAR 2014-06-25, i. k. 2014-09122</text:span></text:p>
      <text:p text:style-name="P15"/>
      <text:p text:style-name="P16"><text:s/></text:p>
      <text:p text:style-name="P17"><text:span text:style-name="T18">LIETUVOS RESPUBLIKOS ŽEMĖS ŪKIO MINISTRAS</text:span></text:p>
      <text:p text:style-name="P19">ĮSAKYMAS</text:p>
      <text:p text:style-name="P20"><text:span text:style-name="T21">DĖL<text:s/></text:span><text:span text:style-name="T22">DALIES GARANTINIO UŽMOKESČIO KOMPENSAVI</text:span><text:span text:style-name="T23">MO LIZINGU PERKANTIEMS SUBJEKTAMS TAISYKLIŲ PATVIRTINIMO</text:span></text:p>
      <text:p text:style-name="P24"/>
      <text:p text:style-name="P25">2012 m. birželio 13 d. Nr. 3D-419</text:p>
      <text:p text:style-name="P26">Vilnius</text:p>
      <text:p text:style-name="P27"/>
      <text:p text:style-name="P28"/>
      <text:p text:style-name="P29"><text:span text:style-name="T30">Vadovaudamasis Lietuvos Respublikos žemės ūkio, maisto ūkio ir kaimo plėtros įstatymo 8 straipsnio 4 dalimi ir Lietuvos Respublikos Vyriausybės 1997 m.<text:s/></text:span><text:span text:style-name="T31">rugpjūčio 22 d. nutarimo Nr. 912 „Dėl Žemės ūkio paskolų garantijų fondo“ 2.16 papunkčiu,<text:s/></text:span></text:p>
      <text:p text:style-name="P32"><text:span text:style-name="T33">t v i r t i n u Dalies garantinio užmokesčio kompensavimo lizingu perkantiems subjektams taisykles (pridedama).</text:span><text:s/></text:p>
      <text:p text:style-name="P34"/>
      <text:p text:style-name="P35"/>
      <text:p text:style-name="P36"/>
      <text:p text:style-name="P37">Žemės ūkio ministras<text:tab/>Kazys Starkevičius</text:p>
      <text:p text:style-name="P38"/>
      <text:p text:style-name="P39">SUDERINTA</text:p>
      <text:p text:style-name="P40">Lietuvos Respublikos konkurencijos tarybos</text:p>
      <text:p text:style-name="P41"><text:span text:style-name="T42">2012-05-31 raštu Nr. (9.8-25) 6V-1163</text:span></text:p>
      <text:p text:style-name="Normal"/>
      <text:p text:style-name="P43"/>
      <text:soft-page-break/>
      <text:p text:style-name="P44">PATVIRTINTA<text:s/></text:p>
      <text:p text:style-name="P45">Lietuvos Respublikos žemės ūkio ministro</text:p>
      <text:p text:style-name="P46">2012 m. birželio 13 d. įsakymu Nr. 3D-419</text:p>
      <text:p text:style-name="P47">(Lietuvos Respublikos žemės ūkio ministro</text:p>
      <text:p text:style-name="P48">2014 m. birželio 23<text:s/>d. įsakymo Nr. 3D-386</text:p>
      <text:p text:style-name="P49">redakcija)</text:p>
      <text:p text:style-name="P50"/>
      <text:p text:style-name="P51"><text:span text:style-name="T52">DALIES GARANTINIO UŽMOKESČIO KOMPENSAVIMo lIZINGU PERKANTIEMS<text:s/></text:span></text:p>
      <text:p text:style-name="P53"><text:span text:style-name="T54">SUBJEKTAM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alies garantinio užmokesčio kompensavimo lizingu perkantiems subjektams taisyklės (toliau – šios<text:s/></text:span><text:span text:style-name="T64">taisyklės) reglamentuoja nereikšmingos (</text:span><text:span text:style-name="T65">de minimis</text:span><text:span text:style-name="T66">)</text:span><text:span text:style-name="T67"><text:s/></text:span><text:span text:style-name="T68">pagalbos kompensuojant dalį garantinio užmokesčio, kurį lizingu perkantys kaimo vietovėje veikiantys subjektai moka UAB Žemės ūkio paskolų garantijų fondui (toliau – Bendrovė) už garantijos suteikimą fina</text:span><text:span text:style-name="T69">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70"><text:span text:style-name="T71">2</text:span><text:span text:style-name="T72">. Pagal šias taisykles pagalba teikiama vadovaujantis 2013 m. gruodžio 18 d. Komisijos reglamentu (ES) Nr. 1408/2013 dėl Sutarties dėl Europos Sąjungos veikimo 107 ir 108 straipsnių taikymo<text:s/></text:span><text:span text:style-name="T73">de minimis</text:span><text:span text:style-name="T74"><text:s/>pagalbai žemės ūkio sektoriuje (OL 2013 L 352, p. 9)</text:span><text:span text:style-name="T75"><text:s/>ir 2013 m. gruodžio 18 d. Komisijos reglamentu (ES) Nr. 1407/2013 dėl Sutarties dėl Europos Sąjungos veikimo 107 ir 108 straipsnių taikymo<text:s/></text:span><text:span text:style-name="T76">de minimis</text:span><text:span text:style-name="T77"><text:s/>pagalbai (OL 2013 L 352, p. 1).</text:span></text:p>
      <text:p text:style-name="P78"><text:span text:style-name="T79">3</text:span><text:span text:style-name="T80">. Pagalbos teikimo tikslas – sudaryti palankesnes sąlygas kaimo<text:s/></text:span><text:span text:style-name="T81">vietovėje veikiantiems subjektams pasinaudoti finansinės nuomos (lizingo) bendrovių teikiamomis paslaugomis, įsigyjant naują (nenaudotą) gamybinę įrangą ir (ar) naujus (nenaudotus) įrenginius.</text:span></text:p>
      <text:p text:style-name="P82"><text:span text:style-name="T83">4</text:span><text:span text:style-name="T84">. Taisyklėse vartojamos sąvokos:</text:span></text:p>
      <text:p text:style-name="P85"><text:span text:style-name="T86">4.1</text:span><text:span text:style-name="T87">.</text:span><text:span text:style-name="T88"><text:s/>kaimo vietovė –<text:s/></text:span><text:span text:style-name="T89">ka</text:span><text:span text:style-name="T90">imas, miestelis ar miestas, kurio gyventojų skaičius neviršija 6 tūkstančių;</text:span></text:p>
      <text:p text:style-name="P91"><text:span text:style-name="T92">4.2</text:span><text:span text:style-name="T93">.</text:span><text:span text:style-name="T94"><text:s/>kaimo vietovėje veikiantis subjektas</text:span><text:span text:style-name="T95"><text:s/>– ūkine ir (ar) komercine veikla kaimo vietovėje užsiimantis fizinis ar juridinis asmuo, teisės aktų nustatyta tvarka įregistravęs sa</text:span><text:span text:style-name="T96">u priklausančią žemės ūkio valdą Lietuvos Respublikos žemės ūkio ir kaimo verslo registre;</text:span></text:p>
      <text:p text:style-name="P97"><text:span text:style-name="T98">4.3</text:span><text:span text:style-name="T99">.</text:span><text:span text:style-name="T100"><text:s/>pirminė gamyba</text:span><text:span text:style-name="T101"><text:s/>– kaip apibrėžta 2002 m. sausio 28 d. Europos Parlamento ir Tarybos reglamento (EB) Nr. 178/2002, nustatančio maistui skirtų teisės aktų bend</text:span><text:span text:style-name="T102">ruosius principus ir reikalavimus, įsteigiančio Europos maisto saugos tarnybą ir nustatančio su maisto<text:s/></text:span><text:soft-page-break/><text:span text:style-name="T103">saugos klausimais susijusias procedūras (OL<text:s/></text:span><text:span text:style-name="T104">2004 m. specialusis leidimas</text:span><text:span text:style-name="T105">, 15 skyrius, 6 tomas, p. 463), su paskutiniais pakeitimais, padarytais 2009 m. b</text:span><text:span text:style-name="T106">irželio 18 d. Europos parlamento ir Tarybos reglamentu (EB) Nr. 596/2009 (OL 2009 L 188, p. 14), 3 straipsnio 17 dalyje;</text:span></text:p>
      <text:p text:style-name="P107"><text:span text:style-name="T108">4.4</text:span><text:span text:style-name="T109">.</text:span><text:span text:style-name="T110"><text:s/>žemės ūkio technika</text:span><text:span text:style-name="T111"><text:s/>– traktoriai, universalios traktorių priekabos (puspriekabės), žemės ūkio mašinos, įrenginiai (gyvulininky</text:span><text:span text:style-name="T112">stės, gamybinių patalpų (sandėlių, saugyklų, daržinių), darbų mechanizavimo proceso įrenginiai, kurie dažnai yra ne savarankiški vienetai, o technologinės linijos ar gamybinio proceso įrenginių dalis), įranga ir įtaisai žemės ūkio darbams atlikti. Prie žem</text:span><text:span text:style-name="T113">ės ūkio technikos kategorijos nepriskiriama įvairi technika, kuri iš dalies gali būti naudojama ir žemės ūkio gamyboje, tačiau yra pagaminta įvairioms ūkio šakoms arba kitoms reikmėms (kelių transporto priemonės (krovininiai ir lengvieji automobiliai, auto</text:span><text:span text:style-name="T114">busai, automobilių priekabos ir puspriekabės, motociklai), kitos transporto priemonės (laivai, orlaiviai ir kt.), kelių ir statybinės mašinos (kranai, keltuvai, greideriai), įvairūs ne žemės ūkio paskirties gamybinių patalpų įrenginiai (kompresoriai, autok</text:span><text:span text:style-name="T115">rautuvai, plovimo, valymo mašinos ir kt.), komunalinė, buitinė, organizacinė ir kita technika);</text:span></text:p>
      <text:p text:style-name="P116"><text:span text:style-name="T117">4.5</text:span><text:span text:style-name="T118">. kitos šiose taisyklėse vartojamos sąvokos apibrėžtos reglamente (ES) Nr. 1408/2013, reglamente (ES) Nr. 1407/2013, Uždarosios akcinės bendrovės Žemės ū</text:span><text:span text:style-name="T119">kio paskolų garantijų fondo veiklos nuostatuose, patvirtintuose Lietuvos Respublikos žemės ūkio ministro 2003 m. rugpjūčio 11 d. įsakymu Nr. 3D-330 „Dėl Uždarosios akcinės bendrovės Žemės ūkio paskolų garantijų fondo veiklos nuostatų patvirtinimo“ ir kituo</text:span><text:span text:style-name="T120">se teisės aktuose.</text:span></text:p>
      <text:p text:style-name="P121"/>
      <text:p text:style-name="P122"><text:span text:style-name="T123">II</text:span><text:span text:style-name="T124">.<text:s/></text:span><text:span text:style-name="T125">PAGALBOS SUTEIKIMO SĄLYGOS</text:span></text:p>
      <text:p text:style-name="P126"/>
      <text:p text:style-name="P127"><text:span text:style-name="T128">5</text:span><text:span text:style-name="T129">. Kaimo vietovėje veikiantiems subjektams, investuojantiems į pirminę žemės ūkio produktų gamybą, pagalba teikiama vadovaujantis reglamento (ES) Nr. 1408/2013 nuostatomis, kaimo vietovėje vei</text:span><text:span text:style-name="T130">kiantiems subjektams, investuojantiems į kitą veiklą – reglamento (ES) Nr. <text:s/>1407/2013 nuostatomis.</text:span></text:p>
      <text:p text:style-name="P131"><text:span text:style-name="T132">6</text:span><text:span text:style-name="T133">. Pagal šias taisykles kompensuojama 80 proc. garantinio užmokesčio:</text:span></text:p>
      <text:p text:style-name="P134"><text:span text:style-name="T135">6.1</text:span><text:span text:style-name="T136">. į pirminę žemės ūkio produktų gamybą investuojantiems kaimo vietovėje veikia</text:span><text:span text:style-name="T137">ntiems subjektams, lizingu perkantiems naują (nenaudotą) žemės ūkio techniką;</text:span></text:p>
      <text:p text:style-name="P138"><text:span text:style-name="T139">6.2</text:span><text:span text:style-name="T140">. į kitą veiklą investuojantiems kaimo vietovėje veikiantiems subjektams, lizingu perkantiems naują (nenaudotą) gamybinę įrangą ir (ar) naujus (nenaudotus) įrenginius.</text:span></text:p>
      <text:p text:style-name="P141"><text:span text:style-name="T142">7</text:span><text:span text:style-name="T143">. Garantinis užmokestis nekompensuojamas kaimo vietovėje veikiantiems subjektams, perkantiems lizingu naują (nenaudotą) gamybinę įrangą ir (ar) naujus<text:s/></text:span><text:soft-page-break/><text:span text:style-name="T144">(nenaudotus) įrenginius, kuriems įsigyti teikiama parama pagal investicines Lietuvos kaimo plėtros 20</text:span><text:span text:style-name="T145">07–2013 metų programos, patvirtintos 2007 m. spalio 19 d. Europos Komisijos sprendimu Nr. C (2007) 5076 (toliau – KPP), priemones, išskyrus priemonę „Jaunųjų ūkininkų įsikūrimas“.</text:span></text:p>
      <text:p text:style-name="P146"><text:span text:style-name="T147">8</text:span><text:span text:style-name="T148">. Teikiant pagalbą turi būti tenkinamos reglamento (ES) Nr. 1408/2013 1</text:span><text:span text:style-name="T149"><text:s/>straipsnio arba reglamento (ES) Nr. 1407/2013 1 straipsnio nuostatos.</text:span></text:p>
      <text:p text:style-name="P150"><text:span text:style-name="T151">9</text:span><text:span text:style-name="T152">. Pagal šias taisykles dalis garantinio užmokesčio kaimo vietovėje veikiantiems subjektams, investuojantiems į pirminę žemės ūkio produktų gamybą ir (ar) kitą veiklą (toliau – subj</text:span><text:span text:style-name="T153">ektai), kompensuojama:</text:span></text:p>
      <text:p text:style-name="P154"><text:span text:style-name="T155">9.1</text:span><text:span text:style-name="T156">. jei pagal 2014 m. birželio 17 d. Komisijos reglamento (ES) Nr. 651/2014, kuriuo tam tikrų kategorijų pagalba skelbiama suderinama su vidaus rinka taikant Sutarties 107 ir 108 straipsnius (OL 2014 L 187, p. 1), I priedą jie<text:s/></text:span><text:span text:style-name="T157">laikomi maža ar vidutine įmone;</text:span><text:s/></text:p>
      <text:p text:style-name="P158">Punkto pakeitimai:</text:p>
      <text:p text:style-name="P159"><text:span text:style-name="T160">Nr.<text:s/></text:span><text:a xlink:href="https://www.e-tar.lt/portal/legalAct.html?documentId=5d54cee0868c11e481c9c95e73113964" office:target-frame-name="_top" xlink:show="replace"><text:span text:style-name="T161">3D-978</text:span></text:a><text:span text:style-name="T162">, 2014-12-18, paskelbta TAR 2014-12-18, i. k. 2014-19968</text:span></text:p>
      <text:p text:style-name="Normal"/>
      <text:p text:style-name="P163"><text:span text:style-name="T164">9.2</text:span><text:span text:style-name="T165">. jei subjektas ir jo sutuoktin</text:span><text:span text:style-name="T166">is nedalyvauja Kaimo plėtros 2004–2006 metų plano, patvirtinto Europos Komisijos 2004 m. rugpjūčio 3 d. sprendimu Nr. C(2004) 2949 (toliau – Kaimo plėtros 2004–2006 metų planas), priemonėje „Ankstyvo pasitraukimo iš prekinės žemės ūkio gamybos rėmimas“ ar<text:s/></text:span><text:span text:style-name="T167">KPP priemonėje „Ankstyvas pasitraukimas iš prekinės žemės ūkio gamybos“.</text:span></text:p>
      <text:p text:style-name="P168"><text:span text:style-name="T169">10</text:span><text:span text:style-name="T170">. Dalis garantinio užmokesčio kompensuojama, jei investicijomis siekiama vieno arba kelių iš šių tikslų: sumažinti gamybos sąnaudas, pagerinti ir reorganizuoti gamybą, pagerin</text:span><text:span text:style-name="T171">ti produkcijos kokybę, išsaugoti ir pagerinti natūralią aplinką, higienos sąlygas ar gyvūnų gerovės normas.</text:span></text:p>
      <text:p text:style-name="P172"><text:span text:style-name="T173">11</text:span><text:span text:style-name="T174">. Bendra nereikšmingos (</text:span><text:span text:style-name="T175">de minimis</text:span><text:span text:style-name="T176">) pagalbos suma, suteikta vienam subjektui (t. y. vienai įmonei, kaip ji apibrėžta reglamento (ES) Nr. 1408/</text:span><text:span text:style-name="T177">2013 2 straipsnio 2 dalyje arba reglamento (ES) Nr. 1407/2013 2 straipsnio 2 dalyje), atitinkamai veiklos sričiai per einamuosius ir dvejus praėjusius jo finansinius metus negali būti didesnė kaip:</text:span></text:p>
      <text:p text:style-name="P178"><text:span text:style-name="T179">11.1</text:span><text:span text:style-name="T180">. 15 000 Eur, kai investuojama į pirminę žemės ūkio<text:s/></text:span><text:span text:style-name="T181">produktų gamybą;</text:span></text:p>
      <text:p text:style-name="P182"><text:span text:style-name="T183">11.2</text:span><text:span text:style-name="T184">. 200 000 Eur, kai investuojama į kitą veiklą.</text:span><text:s/></text:p>
      <text:p text:style-name="P185">Punkto pakeitimai:</text:p>
      <text:p text:style-name="P186"><text:span text:style-name="T187">Nr.<text:s/></text:span><text:a xlink:href="https://www.e-tar.lt/portal/legalAct.html?documentId=5d54cee0868c11e481c9c95e73113964" office:target-frame-name="_top" xlink:show="replace"><text:span text:style-name="T188">3D-978</text:span></text:a><text:span text:style-name="T189">, 2014-12-18, paskelbta TAR 2014-12-18, i. k.<text:s/></text:span><text:span text:style-name="T190">2014-19968</text:span></text:p>
      <text:p text:style-name="Normal"/>
      <text:p text:style-name="P191"><text:span text:style-name="T192">12</text:span><text:span text:style-name="T193">. Kai subjektui suteikus apskaičiuotą pagalbos sumą bendra jo gaunama nereikšmingos (</text:span><text:span text:style-name="T194">de minimis</text:span><text:span text:style-name="T195">) pagalbos suma viršytų bendrą 11.1 ar 11.2 papunktyje atitinkamai veiklos sričiai nurodytą sumą, negali būti išmokama net ta pagalbos suma, ku</text:span><text:span text:style-name="T196">ri šios ribos neviršija.</text:span></text:p>
      <text:p text:style-name="P197"><text:span text:style-name="T198">13</text:span><text:span text:style-name="T199">. Bendra pirminės žemės ūkio produktų gamybos sektoriuje veiklą vykdantiems subjektams skiriamos nereikšmingos (</text:span><text:span text:style-name="T200">de minimis</text:span><text:span text:style-name="T201">) pagalbos suma per bet kurį trejų finansinių metų laikotarpį neturi viršyti reglamento (ES) Nr. 1408/2</text:span><text:span text:style-name="T202">013 priede nurodytos nacionalinės ribos.</text:span></text:p>
      <text:p text:style-name="P203"><text:span text:style-name="T204">14</text:span><text:span text:style-name="T205">. Jei subjektas vykdo veiklą keliuose sektoriuose, teikiama pagalba sumuojama vadovaujantis reglamento (ES) Nr. 1408/2013 5 straipsnio 1 ir 2 dalies arba reglamento (ES) Nr. 1407/2013 5 straipsnio 1 dalies nuo</text:span><text:span text:style-name="T206">statomis.</text:span></text:p>
      <text:p text:style-name="P207"><text:span text:style-name="T208">15</text:span><text:span text:style-name="T209">. Subjektų reorganizavimo atveju, apskaičiuojant, ar suteikus pagalbą subjektui nebus viršyta atitinkama viršutinė riba, turi būti taikomos reglamento (ES) Nr. 1408/2013 3 straipsnio 8 ir 9 dalies <text:s/>arba reglamento (ES) Nr. 1407/2013 3 strai</text:span><text:span text:style-name="T210">psnio 8 ir 9 dalies nuostatos.</text:span></text:p>
      <text:p text:style-name="P211"><text:span text:style-name="T212">16</text:span><text:span text:style-name="T213">. Pagalba nėra sumuojama su valstybės pagalba, skiriama toms pačioms <text:s/>tinkamoms finansuoti sąnaudoms, kaip nurodyta reglamento (ES) Nr. 1408/2013 5 straipsnio 3 dalyje arba reglamento (ES) Nr. 1407/2013 5 straipsnio 2 d</text:span><text:span text:style-name="T214">alyje.</text:span></text:p>
      <text:p text:style-name="P215"/>
      <text:p text:style-name="P216"><text:span text:style-name="T217">III</text:span><text:span text:style-name="T218">.<text:s/></text:span><text:span text:style-name="T219">ADMINISTRAVIMO PROCEDŪROS</text:span></text:p>
      <text:p text:style-name="P220"/>
      <text:p text:style-name="P221"><text:span text:style-name="T222">17</text:span><text:span text:style-name="T223">. Subjektai Bendrovei moka garantinį užmokestį už garantijos suteikimą finansinės nuomos (lizingo) bendrovei dėl jų perkamos naujos (nenaudotos) gamybinės įrangos ir (ar) naujų (nenaudotų) įrenginių finan</text:span><text:span text:style-name="T224">sinės nuomos (lizingo) sutartyje nustatytos kainos dalies sumokėjimo.</text:span></text:p>
      <text:p text:style-name="P225"><text:span text:style-name="T226">18</text:span><text:span text:style-name="T227">. Subjektai, norintys gauti dalies garantinio užmokesčio kompensaciją, finansinės nuomos (lizingo) bendrovei pateikia:</text:span></text:p>
      <text:p text:style-name="P228"><text:span text:style-name="T229">18.1</text:span><text:span text:style-name="T230">. garantinio užmokesčio kompensavimo perkant lizingu<text:s/></text:span><text:span text:style-name="T231">prašymą (prašymo forma skelbiama Bendrovės interneto svetainėje adresu www.garfondas.lt) (toliau – prašymas), kuriame pateikia:</text:span></text:p>
      <text:p text:style-name="P232"><text:span text:style-name="T233">18.1.1</text:span><text:span text:style-name="T234">. informaciją apie bet kokią kitų institucijų tai pačiai naujai (nenaudotai) gamybinei įrangai ir (ar) naujiems (nenaudo</text:span><text:span text:style-name="T235">tiems) įrenginiams įsigyti suteiktą (pagal priimtą sprendimą planuojamą suteikti) paramą. Jei subjektas į kitas institucijas dėl paramos nesikreipė, patvirtina tai prašyme;</text:span></text:p>
      <text:p text:style-name="P236"><text:span text:style-name="T237">18.1.2</text:span><text:span text:style-name="T238">. informaciją, kuri reikalinga siekiant užtikrinti, kad subjektui teikian</text:span><text:span text:style-name="T239">t pagalbą nebūtų pažeistos vienai įmonei, kaip ji apibrėžta reglamento (ES) Nr. 1408/2013 2 straipsnio 2 dalyje arba reglamento (ES) Nr. 1407/2013 2 straipsnio 2 dalyje, leistinos nereikšmingos (</text:span><text:span text:style-name="T240">de minimis</text:span><text:span text:style-name="T241">) pagalbos ribos;</text:span></text:p>
      <text:p text:style-name="P242"><text:span text:style-name="T243">18.1.3</text:span><text:span text:style-name="T244">. jei subjektas vykdo v</text:span><text:span text:style-name="T245">eiklą keliuose sektoriuose, – informaciją, reikalingą siekiant užtikrinti, kad nebūtų pažeistos pagalbos teikimo sąlygos, kaip nurodyta šių taisyklių 14 punkte;</text:span></text:p>
      <text:p text:style-name="P246"><text:span text:style-name="T247">18.1.4</text:span><text:span text:style-name="T248">. subjektų reorganizavimo atveju, – informaciją, reikalingą siekiant užtikrinti, kad<text:s/></text:span><text:span text:style-name="T249">nebūtų pažeistos pagalbos teikimo sąlygos, kaip nurodyta šių taisyklių 15 punkte;</text:span></text:p>
      <text:p text:style-name="P250"><text:span text:style-name="T251">18.1.5</text:span><text:span text:style-name="T252">. kitus duomenis, reikalingus įvertinti jų atitiktį šiose taisyklėse nustatytoms pagalbos teikimo sąlygoms, išskyrus 18.2 ir 18.3 papunkčiuose nurodytą informaciją;</text:span></text:p>
      <text:p text:style-name="P253"><text:span text:style-name="T254">18.2</text:span><text:span text:style-name="T255">. žemės ūkio valdos įregistravimo dokumento patvirtintą kopiją;</text:span></text:p>
      <text:p text:style-name="P256"><text:span text:style-name="T257">18.3</text:span><text:span text:style-name="T258">. informaciją, reikalingą įvertinti subjekto atitiktį taisyklių 9.1 papunktyje nurodytam reikalavimui.</text:span></text:p>
      <text:p text:style-name="P259"><text:span text:style-name="T260">19</text:span><text:span text:style-name="T261">. Asmenų ir jų sutuoktinių, dalyvaujančių Kaimo plėtros 2004–2</text:span><text:span text:style-name="T262">006 metų plano priemonėje „Ankstyvo pasitraukimo iš prekinės žemės ūkio gamybos rėmimas“ ir KPP priemonėje „Ankstyvas pasitraukimas iš prekinės žemės ūkio gamybos“, sąrašus, nurodydama jų vardą, pavardę ir asmens kodą, Bendrovei teikia Nacionalinė mokėjimo</text:span><text:span text:style-name="T263"><text:s/>agentūra prie Žemės ūkio ministerijos (toliau – Nacionalinė mokėjimo agentūra). Papildomų duomenų, kurių reikia tinkamai šiose taisyklėse reglamentuojamos pagalbos intensyvumo kontrolei užtikrinti, teikimo formas ir terminus Nacionalinė mokėjimo agentūra<text:s/></text:span><text:span text:style-name="T264">su Bendrove suderina duomenų teikimo sutartyje.</text:span></text:p>
      <text:p text:style-name="P265"/>
      <text:p text:style-name="P266"><text:span text:style-name="T267">IV</text:span><text:span text:style-name="T268">.<text:s/></text:span><text:span text:style-name="T269">PAGALBOS SKYRIMAS IR IŠMOKĖJIMAS</text:span></text:p>
      <text:p text:style-name="P270"/>
      <text:p text:style-name="P271"><text:span text:style-name="T272">20</text:span><text:span text:style-name="T273">. Bendrovė, gavusi iš finansinės nuomos (lizingo) bendrovės dokumentus dėl garantijos suteikimo ir dalies garantinio užmokesčio subjektui kompensavimo:</text:span></text:p>
      <text:p text:style-name="P274"><text:span text:style-name="T275">20.1</text:span><text:span text:style-name="T276">. pagal subjektų pateiktus dokumentus ir informaciją, nurodytus 18 punkte, ir Nacionalinės mokėjimo agentūros pateiktą informaciją, nurodytą 19 punkte, įvertina subjekto tinkamumą dalies garantinio užmokesčio kompensacijai gauti;<text:s/></text:span></text:p>
      <text:p text:style-name="P277"><text:span text:style-name="T278">20.2</text:span><text:span text:style-name="T279">. apskaičiuoja u</text:span><text:span text:style-name="T280">ž garantijos suteikimą mokėtiną garantinio užmokesčio dydį;</text:span></text:p>
      <text:p text:style-name="P281"><text:span text:style-name="T282">20.3</text:span><text:span text:style-name="T283">. vadovaudamasi šių taisyklių 6 punktu apskaičiuoja subjektui galimą skirti pagalbos sumą;</text:span></text:p>
      <text:p text:style-name="P284"><text:span text:style-name="T285">20.4</text:span><text:span text:style-name="T286">. vadovaudamasi Suteiktos valstybės pagalbos registro nuostatais, patvirtintais Lietuvos<text:s/></text:span><text:span text:style-name="T287">Respublikos Vyriausybės 2005 m. sausio 19 d. nutarimu Nr. 35 „Dėl Suteiktos valstybės pagalbos registro įsteigimo, jo nuostatų patvirtinimo ir veiklos pradžios nustatymo“, ir Suteiktos valstybės pagalbos registravimo taisyklėmis, patvirtintomis Lietuvos Re</text:span><text:span text:style-name="T288">spublikos konkurencijos tarybos 2005 m. rugsėjo 29 d. nutarimu Nr. 1S-111 „Dėl Suteiktos valstybės pagalbos registravimo taisyklių patvirtinimo“ (toliau – Suteiktos valstybės pagalbos<text:s/></text:span><text:soft-page-break/><text:span text:style-name="T289">registravimo taisyklės), patikrina informaciją apie visą per einamuosius</text:span><text:span text:style-name="T290"><text:s/>ir dvejus ankstesnius subjekto finansinius metus gautą nereikšmingą (</text:span><text:span text:style-name="T291">de minimis</text:span><text:span text:style-name="T292">) pagalbą ir ar bendra nereikšmingos (</text:span><text:span text:style-name="T293">de minimis</text:span><text:span text:style-name="T294">) pagalbos suma, pridėjus pagal šias taisykles mokėtiną pagalbos sumą, neviršija leidžiamos nereikšmingos (</text:span><text:span text:style-name="T295">de minimis</text:span><text:span text:style-name="T296">) pagalbos<text:s/></text:span><text:span text:style-name="T297">sumos atitinkamai veiklos sričiai, kaip nurodyta šių taisyklių 11.1 ar 11.2 papunkčiuose;</text:span></text:p>
      <text:p text:style-name="P298"><text:span text:style-name="T299">20.5</text:span><text:span text:style-name="T300">. jei subjektas vykdo veiklą keliuose sektoriuose, – patikrina, ar suteikus pagal šias taisykles mokėtiną pagalbos sumą nebus pažeistos reglamento (ES) Nr. 14</text:span><text:span text:style-name="T301">08/2013 5 straipsnio 1 ir 2 dalies arba reglamento (ES) Nr. 1407/2013 5 straipsnio 1 dalies nuostatos;</text:span></text:p>
      <text:p text:style-name="P302"><text:span text:style-name="T303">20.6</text:span><text:span text:style-name="T304">. Bendrovės valdybai pateikia informaciją dėl subjekto tinkamumo gauti pagalbą.</text:span></text:p>
      <text:p text:style-name="P305"><text:span text:style-name="T306">21</text:span><text:span text:style-name="T307">. Sprendimą dėl garantinio užmokesčio dydžio ir pagalbos<text:s/></text:span><text:span text:style-name="T308">jos prašantiems subjektams skyrimo ar neskyrimo priima Bendrovės valdyba. Priėmus sprendimą skirti pagalbą, subjektas tampa pagalbos gavėju.</text:span></text:p>
      <text:p text:style-name="P309"><text:span text:style-name="T310">22</text:span><text:span text:style-name="T311">. Jei priimamas sprendimas skirti pagalbą, Bendrovė:</text:span></text:p>
      <text:p text:style-name="P312"><text:span text:style-name="T313">22.1</text:span><text:span text:style-name="T314">. vadovaudamasi Suteiktos valstybės pagalbos<text:s/></text:span><text:span text:style-name="T315">registravimo taisyklėmis, per 3 darbo dienas nuo sprendimo dėl pagalbos skyrimo priėmimo pateikia Suteiktos valstybės pagalbos registrui informaciją apie pagalbos gavėjui suteiktą pagalbą;</text:span></text:p>
      <text:p text:style-name="P316"><text:span text:style-name="T317">22.2</text:span><text:span text:style-name="T318">. per 5 darbo dienas nuo sprendimo dėl pagalbos skyrimo pri</text:span><text:span text:style-name="T319">ėmimo raštu informuoja pagalbos gavėją ir Nacionalinę mokėjimo agentūrą apie pagalbos gavėjui skiriamos pagalbos sumą ir tai, kad pagalba yra nereikšminga (</text:span><text:span text:style-name="T320">de minimis</text:span><text:span text:style-name="T321">), pateikdama aiškią nuorodą į reglamentą (ES) Nr. 1408/2013 arba reglamentą (ES) Nr. 1407</text:span><text:span text:style-name="T322">/2013, nurodydama jo pavadinimą bei skelbimo Europos Sąjungos oficialiajame leidinyje numerį.</text:span></text:p>
      <text:p text:style-name="P323"><text:span text:style-name="T324">23</text:span><text:span text:style-name="T325">. Jei priimamas sprendimas pagalbos neskirti, Bendrovė ne vėliau kaip per 5 darbo dienas nuo sprendimo priėmimo dienos išsiunčia šį sprendimą subjektui. S</text:span><text:span text:style-name="T326">prendimas dėl pagalbos neskyrimo turi būti pagrįstas ir motyvuotas.</text:span></text:p>
      <text:p text:style-name="P327"><text:span text:style-name="T328">24</text:span><text:span text:style-name="T329">. Pagalbos gavėjui sumokėjus garantinio užmokesčio dalį (be kompensuojamosios dalies), Bendrovė suteikia garantiją finansinės nuomos (lizingo) bendrovei ir pateikia Žemės ūkio minist</text:span><text:span text:style-name="T330">erijos Finansų ir biudžeto departamentui (toliau – Finansų ir biudžeto departamentas) <text:s/>Pažymą apie lėšų poreikį lizingu perkančių subjektų garantinio užmokesčio daliai kompensuoti (priedas).</text:span></text:p>
      <text:p text:style-name="P331"><text:span text:style-name="T332">25</text:span><text:span text:style-name="T333">. Žemės ūkio ministerijos Buhalterinės apskaitos skyrius pa</text:span><text:span text:style-name="T334">gal raštu gautą Finansų ir biudžeto departamento išvadą, vadovaudamasis Valstybės biudžeto lėšų išdavimo iš valstybės iždo sąskaitos taisyklėmis, patvirtintomis Lietuvos Respublikos finansų ministro 2000 m. liepos 21 d. įsakymu Nr. 195 „Dėl Valstybės biudž</text:span><text:span text:style-name="T335">eto lėšų išdavimo iš valstybės iždo sąskaitos taisyklių patvirtinimo“, pagal ją rengia mokėjimo paraišką Finansų ministerijos<text:s/></text:span><text:soft-page-break/><text:span text:style-name="T336">Valstybės iždo departamentui (toliau – Valstybės iždo departamentas) dėl lėšų pagalbos gavėjų garantinio užmokesčio daliai kompens</text:span><text:span text:style-name="T337">uoti pervedimo į Bendrovės sąskaitą. Mokėjimo paraiška parengiama ir pateikiama Valstybės iždo departamentui per 5 darbo dienas nuo išvados gavimo dienos.</text:span></text:p>
      <text:p text:style-name="P338"><text:span text:style-name="T339">26</text:span><text:span text:style-name="T340">. Pagalbos gavėjui pateikus prašymą, Bendrovė išduoda pažymą apie jam suteiktą pagalbą iš valst</text:span><text:span text:style-name="T341">ybės biudžeto lėšų.</text:span></text:p>
      <text:p text:style-name="P342"><text:span text:style-name="T343">V</text:span><text:span text:style-name="T344">.<text:s/></text:span><text:span text:style-name="T345">ATSAKOMYBĖ</text:span></text:p>
      <text:p text:style-name="P346"/>
      <text:p text:style-name="P347"><text:span text:style-name="T348">27</text:span><text:span text:style-name="T349">. Pagalbos gavėjai, gavę pagalbą pagal šias taisykles neteisėtai, arba asmenys, prisidėję prie jos neteisėto gavimo (sąmoningai pateikė klaidingus duomenis), atsako Lietuvos Respublikos teisės aktų nustatyta t</text:span><text:span text:style-name="T350">varka.</text:span></text:p>
      <text:p text:style-name="P351"><text:span text:style-name="T352">28</text:span><text:span text:style-name="T353">. Asmenys, pažeidę šių taisyklių reikalavimus, atsako Lietuvos Respublikos teisės aktų nustatyta tvarka.</text:span></text:p>
      <text:p text:style-name="P354"/>
      <text:p text:style-name="P355"><text:span text:style-name="T356">VI</text:span><text:span text:style-name="T357">.<text:s/></text:span><text:span text:style-name="T358">BAIGIAMOSIOS NUOSTATOS</text:span></text:p>
      <text:p text:style-name="P359"/>
      <text:p text:style-name="P360"><text:span text:style-name="T361">29</text:span><text:span text:style-name="T362">. Atsižvelgiant į einamaisiais metais pagalbai skiriamas lėšas, kompensuojama garantinio<text:s/></text:span><text:span text:style-name="T363">užmokesčio dalis gali būti mažinama.</text:span></text:p>
      <text:p text:style-name="P364"><text:span text:style-name="T365">30</text:span><text:span text:style-name="T366">. Siekiant viešo ir skaidraus pagalbos panaudojimo, Žemės ūkio ministerijai pavedus gali būti skelbiami pagalbos gavėjų, kuriems iš valstybės biudžeto skirta pagalba, sąrašai ir skirtos sumos.</text:span></text:p>
      <text:p text:style-name="P367"><text:span text:style-name="T368">31</text:span><text:span text:style-name="T369">. Bendrovė pri</text:span><text:span text:style-name="T370">valo saugoti visą su pagalbos teikimu susijusią informaciją ir dokumentus ne trumpiau kaip 10 metų skaičiuojant nuo dienos, kai pagal šias taisykles buvo skirta paskutinė individuali pagalba.</text:span></text:p>
      <text:p text:style-name="P371"><text:span text:style-name="T372">___________________</text:span></text:p>
      <text:p text:style-name="P373">Priedo pakeitimai:</text:p>
      <text:p text:style-name="P374"><text:span text:style-name="T375">Nr.<text:s/></text:span><text:a xlink:href="https://www.e-tar.lt/portal/legalAct.html?documentId=69b59910facf11e39cfacd978b6fd9bb" office:target-frame-name="_top" xlink:show="replace"><text:span text:style-name="T376">3D-386</text:span></text:a><text:span text:style-name="T377">, 2014-06-23, paskelbta TAR 2014-06-25, i. k. 2014-09122</text:span></text:p>
      <text:p text:style-name="Normal"/>
      <text:p text:style-name="P378"/>
      <text:soft-page-break/>
      <text:p text:style-name="P379">Dalies garantinio užmokesčio</text:p>
      <text:p text:style-name="P380">kompensavimo lizingu perkantiems subjektams<text:s/></text:p>
      <text:p text:style-name="P381">taisyklių</text:p>
      <text:p text:style-name="P382">priedas</text:p>
      <text:p text:style-name="P383"/>
      <text:p text:style-name="P384">(Pažymos<text:s/>apie lėšų poreikį lizingu perkančių subjektų garantinio užmokesčio daliai kompensuoti forma)</text:p>
      <text:p text:style-name="P385"/>
      <text:p text:style-name="P386">UŽDAROJI AKCINĖ BENDROVĖ ŽEMĖS ŪKIO PASKOLŲ GARANTIJŲ FONDAS</text:p>
      <text:p text:style-name="P387"/>
      <text:p text:style-name="P388">Lietuvos Respublikos žemės ūkio ministerijos</text:p>
      <text:p text:style-name="P389">Finansų ir biudžeto departamentui<text:s/></text:p>
      <text:p text:style-name="P390"/>
      <text:h text:style-name="P391" text:outline-level="4">PAŽYMA</text:h>
      <text:p text:style-name="P392">APIE LĖŠŲ POREIKĮ <text:s/>LIZINGU PERKANČIŲ SUBJEKTŲ GARANTINIO UŽMOKESČIO DALIAI KOMPENSUOTI<text:s/></text:p>
      <text:p text:style-name="P393"/>
      <text:p text:style-name="P394">__________ Nr. _____</text:p>
      <text:p text:style-name="P395">(data)<text:tab/><text:tab/></text:p>
      <text:p text:style-name="P396"/>
      <text:p text:style-name="P397">____________________</text:p>
      <text:p text:style-name="P398">(dokumento sudarymo vie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Bendrovės</text:span><text:span text:style-name="T412"><text:s/></text:span><text:span text:style-name="T413">valdybos sprendimas dėl garantijos suteikimo (data, protokolo Nr.)</text:span></text:p>
          </table:table-cell>
          <table:table-cell table:style-name="TableCell414">
            <text:p text:style-name="P415"><text:span text:style-name="T416">Finansinės nuomos<text:s/></text:span><text:span text:style-name="T417">(lizingo) sutartyje nurodyta turto kaina, Eur</text:span></text:p>
          </table:table-cell>
          <table:table-cell table:style-name="TableCell418">
            <text:p text:style-name="P419"><text:span text:style-name="T420">Garantijos suma, Eur</text:span></text:p>
          </table:table-cell>
          <table:table-cell table:style-name="TableCell421">
            <text:p text:style-name="P422">Garantinio užmokes-čio dydis, proc.</text:p>
          </table:table-cell>
          <table:table-cell table:style-name="TableCell423">
            <text:p text:style-name="P424"><text:span text:style-name="T425">Garantinio užmokesčio suma, Eur</text:span></text:p>
          </table:table-cell>
          <table:table-cell table:style-name="TableCell426">
            <text:p text:style-name="P427"><text:span text:style-name="T428">Kompen-suotina garantinio užmokesčio dalis, Eur</text:span></text:p>
          </table:table-cell>
          <table:table-cell table:style-name="TableCell429">
            <text:p text:style-name="P430">Pastabo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š viso</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ext:p text:style-name="P526"/>
          </table:table-cell>
        </table:table-row>
        <table:table-row table:style-name="TableRow527">
          <table:table-cell table:style-name="TableCell528">
            <text:p text:style-name="P529">Direktorius</text:p>
          </table:table-cell>
          <table:table-cell table:style-name="TableCell530">
            <text:p text:style-name="P531"/>
          </table:table-cell>
          <table:table-cell table:style-name="TableCell532">
            <text:p text:style-name="P533">(Parašas)</text:p>
          </table:table-cell>
          <table:table-cell table:style-name="TableCell534">
            <text:p text:style-name="P535"/>
          </table:table-cell>
          <table:table-cell table:style-name="TableCell536">
            <text:p text:style-name="P537">(Vardas, pavardė)</text:p>
          </table:table-cell>
        </table:table-row>
      </table:table>
      <text:p text:style-name="P538"><text:tab/><text:tab/><text:s text:c="11"/>A. V.</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Vyr. buhalteris</text:p>
          </table:table-cell>
          <table:table-cell table:style-name="TableCell560">
            <text:p text:style-name="P561"/>
          </table:table-cell>
          <table:table-cell table:style-name="TableCell562">
            <text:p text:style-name="P563">(Parašas)</text:p>
          </table:table-cell>
          <table:table-cell table:style-name="TableCell564">
            <text:p text:style-name="P565"/>
          </table:table-cell>
          <table:table-cell table:style-name="TableCell566">
            <text:p text:style-name="P567">(Vardas, pavardė)</text:p>
          </table:table-cell>
        </table:table-row>
      </table:table>
      <text:p text:style-name="P568"/>
      <text:p text:style-name="P569"/>
      <text:p text:style-name="P570">Priedo pakeitimai:</text:p>
      <text:p text:style-name="P571"><text:span text:style-name="T572">Nr.<text:s/></text:span><text:a xlink:href="https://www.e-tar.lt/portal/legalAct.html?documentId=69b59910facf11e39cfacd978b6fd9bb" office:target-frame-name="_top" xlink:show="replace"><text:span text:style-name="T573">3D-386</text:span></text:a><text:span text:style-name="T574">,<text:s/></text:span><text:span text:style-name="T575">2014-06-23, paskelbta TAR 2014-06-25, i. k. 2014-09122</text:span></text:p>
      <text:p text:style-name="P576"><text:span text:style-name="T577">Nr.<text:s/></text:span><text:a xlink:href="https://www.e-tar.lt/portal/legalAct.html?documentId=5d54cee0868c11e481c9c95e73113964" office:target-frame-name="_top" xlink:show="replace"><text:span text:style-name="T578">3D-978</text:span></text:a><text:span text:style-name="T579">, 2014-12-18, paskelbta TAR 2014-12-18, i. k. 2014-19968</text:span></text:p>
      <text:p text:style-name="Normal"/>
      <text:p text:style-name="P580"/>
      <text:p text:style-name="P581"/>
      <text:p text:style-name="P582"><text:span text:style-name="T583">Pakeitimai:</text:span></text:p>
      <text:p text:style-name="P584"/>
      <text:p text:style-name="P585"><text:span text:style-name="T586">1.</text:span></text:p>
      <text:soft-page-break/>
      <text:p text:style-name="P587"><text:span text:style-name="T588">Lietuvos Respubli</text:span><text:span text:style-name="T589">kos žemės ūkio ministerija, Įsakymas</text:span></text:p>
      <text:p text:style-name="P590"><text:span text:style-name="T591">Nr.<text:s/></text:span><text:a xlink:href="https://www.e-tar.lt/portal/legalAct.html?documentId=69b59910facf11e39cfacd978b6fd9bb" office:target-frame-name="_top" xlink:show="replace"><text:span text:style-name="T592">3D-386</text:span></text:a><text:span text:style-name="T593">, 2014-06-23, paskelbta TAR 2014-06-25, i. k. 2014-09122</text:span></text:p>
      <text:p text:style-name="P594"><text:span text:style-name="T595">Dėl žemės ūkio ministro 2012 m. birželio 13 d. įsakymo</text:span><text:span text:style-name="T596"><text:s/>Nr. 3D-419 „Dėl Dalies garantinio užmokesčio kompensavimo lizingu perkantiems subjektams taisyklių patvirtinimo“ pakeitimo</text:span></text:p>
      <text:p text:style-name="P597"/>
      <text:p text:style-name="P598"><text:span text:style-name="T599">2.</text:span></text:p>
      <text:p text:style-name="P600"><text:span text:style-name="T601">Lietuvos Respublikos žemės ūkio ministerija, Įsakymas</text:span></text:p>
      <text:p text:style-name="P602"><text:span text:style-name="T603">Nr.<text:s/></text:span><text:a xlink:href="https://www.e-tar.lt/portal/legalAct.html?documentId=5d54cee0868c11e481c9c95e73113964" office:target-frame-name="_top" xlink:show="replace"><text:span text:style-name="T604">3D-978</text:span></text:a><text:span text:style-name="T605">, 2014-12-18, paskelbta TAR 2014-12-18, i. k. 2014-19968</text:span></text:p>
      <text:p text:style-name="P606"><text:span text:style-name="T607">Dėl žemės ūkio ministro 2012 m. birželio 13 d. įsakymo Nr. 3D-419 „Dėl Dalies garantinio užmokesčio kompensavimo lizingu perkantiems subjektams taisyklių patvirtinim</text:span><text:span text:style-name="T608">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9-07T07:15:00Z</meta:creation-date>
    <dc:date>2016-09-07T07:15:00Z</dc:date>
    <meta:template xlink:href="Normal.dotm" xlink:type="simple"/>
    <meta:editing-cycles>2</meta:editing-cycles>
    <meta:editing-duration>PT0S</meta:editing-duration>
    <meta:document-statistic meta:page-count="10" meta:paragraph-count="272" meta:word-count="2600" meta:character-count="19648" meta:row-count="911" meta:non-whitespace-character-count="17320"/>
  </office:meta>
</office:document-meta>
</file>