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3.543in"/>
      <style:text-properties style:font-size-complex="12pt"/>
    </style:style>
    <style:style style:name="P78" style:parent-style-name="Normal" style:family="paragraph">
      <style:paragraph-properties fo:text-indent="3.543in"/>
      <style:text-properties style:font-size-complex="12pt"/>
    </style:style>
    <style:style style:name="P79" style:parent-style-name="Normal" style:family="paragraph">
      <style:paragraph-properties fo:text-indent="3.543in"/>
      <style:text-properties style:font-size-complex="12p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keep-with-next="always" fo:margin-left="1.5in" fo:text-indent="0.4923in">
        <style:tab-stops/>
      </style:paragraph-properties>
      <style:text-properties fo:font-weight="bold" style:font-weight-asian="bold" fo:color="#000000" style:letter-kerning="true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fo:color="#000000" style:letter-kerning="true"/>
    </style:style>
    <style:style style:name="P86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weight="bold" style:font-weight-asian="bold" fo:color="#000000" style:letter-kerning="true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olumn91" style:family="table-column">
      <style:table-column-properties style:column-width="0.3909in" style:use-optimal-column-width="false"/>
    </style:style>
    <style:style style:name="TableColumn92" style:family="table-column">
      <style:table-column-properties style:column-width="0.5854in" style:use-optimal-column-width="false"/>
    </style:style>
    <style:style style:name="TableColumn93" style:family="table-column">
      <style:table-column-properties style:column-width="0.9402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0944in" style:use-optimal-column-width="false"/>
    </style:style>
    <style:style style:name="TableColumn96" style:family="table-column">
      <style:table-column-properties style:column-width="0.9326in" style:use-optimal-column-width="false"/>
    </style:style>
    <style:style style:name="TableColumn97" style:family="table-column">
      <style:table-column-properties style:column-width="1.0888in" style:use-optimal-column-width="false"/>
    </style:style>
    <style:style style:name="TableColumn98" style:family="table-column">
      <style:table-column-properties style:column-width="0.5777in" style:use-optimal-column-width="false"/>
    </style:style>
    <style:style style:name="Table90" style:family="table">
      <style:table-properties style:width="6.6937in" fo:margin-left="0in" table:align="center"/>
    </style:style>
    <style:style style:name="TableRow99" style:family="table-row">
      <style:table-row-properties style:min-row-height="0.1in" style:use-optimal-row-height="false" fo:keep-together="always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8" style:family="table-row">
      <style:table-row-properties style:min-row-height="0.1in" style:use-optimal-row-height="false" fo:keep-together="always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5" style:family="table-row">
      <style:table-row-properties style:min-row-height="0.1in" style:use-optimal-row-height="false" fo:keep-together="always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min-row-height="0.1in" style:use-optimal-row-height="false" fo:keep-together="always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min-row-height="0.1in" style:use-optimal-row-height="false" fo:keep-together="always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min-row-height="0.9611in" style:use-optimal-row-height="false" fo:keep-together="always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min-row-height="0.4805in" style:use-optimal-row-height="false" fo:keep-together="always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min-row-height="0.8048in" style:use-optimal-row-height="false" fo:keep-together="always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min-row-height="0.7944in" style:use-optimal-row-height="false" fo:keep-together="always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min-row-height="0.4805in" style:use-optimal-row-height="false" fo:keep-together="always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min-row-height="0.4805in" style:use-optimal-row-height="false" fo:keep-together="always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min-row-height="0.6479in" style:use-optimal-row-height="false" fo:keep-together="always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min-row-height="1.118in" style:use-optimal-row-height="false" fo:keep-together="always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min-row-height="0.6375in" style:use-optimal-row-height="false" fo:keep-together="always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 style:min-row-height="0.6479in" style:use-optimal-row-height="false" fo:keep-together="always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42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min-row-height="0.3131in" style:use-optimal-row-height="false" fo:keep-together="always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paragraph-properties fo:text-indent="0.4923in"/>
      <style:text-properties fo:color="#000000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72" style:family="table-column">
      <style:table-column-properties style:column-width="0.4597in" style:use-optimal-column-width="false"/>
    </style:style>
    <style:style style:name="TableColumn473" style:family="table-column">
      <style:table-column-properties style:column-width="0.5736in" style:use-optimal-column-width="false"/>
    </style:style>
    <style:style style:name="TableColumn474" style:family="table-column">
      <style:table-column-properties style:column-width="1.0284in" style:use-optimal-column-width="false"/>
    </style:style>
    <style:style style:name="TableColumn475" style:family="table-column">
      <style:table-column-properties style:column-width="1.0055in" style:use-optimal-column-width="false"/>
    </style:style>
    <style:style style:name="TableColumn476" style:family="table-column">
      <style:table-column-properties style:column-width="1.027in" style:use-optimal-column-width="false"/>
    </style:style>
    <style:style style:name="TableColumn477" style:family="table-column">
      <style:table-column-properties style:column-width="0.9576in" style:use-optimal-column-width="false"/>
    </style:style>
    <style:style style:name="TableColumn478" style:family="table-column">
      <style:table-column-properties style:column-width="0.859in" style:use-optimal-column-width="false"/>
    </style:style>
    <style:style style:name="TableColumn479" style:family="table-column">
      <style:table-column-properties style:column-width="0.7826in" style:use-optimal-column-width="false"/>
    </style:style>
    <style:style style:name="Table471" style:family="table">
      <style:table-properties style:width="6.6937in" fo:margin-left="0in" table:align="center"/>
    </style:style>
    <style:style style:name="TableRow480" style:family="table-row">
      <style:table-row-properties style:min-row-height="0.1743in" style:use-optimal-row-height="false" fo:keep-together="always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0" style:family="table-row">
      <style:table-row-properties style:min-row-height="0.1743in" style:use-optimal-row-height="false" fo:keep-together="always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17" style:family="table-row">
      <style:table-row-properties style:min-row-height="0.1743in" style:use-optimal-row-height="false" fo:keep-together="always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paragraph-properties>
        <style:tab-stops>
          <style:tab-stop style:type="left" style:position="-0.075in"/>
          <style:tab-stop style:type="left" style:position="0.0236in"/>
        </style:tab-stops>
      </style:paragraph-properties>
      <style:text-properties fo:color="#000000" style:letter-kerning="true"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 style:min-row-height="0.1743in" style:use-optimal-row-height="false" fo:keep-together="always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style:min-row-height="0.1743in" style:use-optimal-row-height="false" fo:keep-together="always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min-row-height="0.1743in" style:use-optimal-row-height="false" fo:keep-together="always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min-row-height="0.1743in" style:use-optimal-row-height="false" fo:keep-together="always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min-row-height="0.1743in" style:use-optimal-row-height="false" fo:keep-together="always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min-row-height="0.1743in" style:use-optimal-row-height="false" fo:keep-together="always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min-row-height="0.1743in" style:use-optimal-row-height="false" fo:keep-together="always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TableRow717" style:family="table-row">
      <style:table-row-properties style:min-row-height="0.8354in" style:use-optimal-row-height="false" fo:keep-together="always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1.3986in" style:use-optimal-row-height="false" fo:keep-together="always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paragraph-properties fo:text-indent="0.4923in"/>
      <style:text-properties fo:color="#000000"/>
    </style:style>
    <style:style style:name="P759" style:parent-style-name="Normal" style:family="paragraph">
      <style:paragraph-properties fo:text-indent="0.4923in"/>
    </style:style>
    <style:style style:name="P760" style:parent-style-name="Normal" style:family="paragraph">
      <style:paragraph-properties fo:text-indent="0.4923in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indent="0.4923in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break-before="page" fo:margin-left="3.543in">
        <style:tab-stops/>
      </style:paragraph-properties>
    </style:style>
    <style:style style:name="P771" style:parent-style-name="Normal" style:family="paragraph">
      <style:paragraph-properties fo:text-indent="3.543in"/>
    </style:style>
    <style:style style:name="P772" style:parent-style-name="Normal" style:family="paragraph">
      <style:paragraph-properties fo:text-indent="3.543in"/>
    </style:style>
    <style:style style:name="P773" style:parent-style-name="Normal" style:family="paragraph">
      <style:paragraph-properties fo:text-indent="3.543in"/>
    </style:style>
    <style:style style:name="P774" style:parent-style-name="Normal" style:family="paragraph">
      <style:paragraph-properties fo:text-indent="3.543in"/>
    </style:style>
    <style:style style:name="P775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776" style:parent-style-name="Normal" style:family="paragraph">
      <style:paragraph-properties fo:keep-with-next="always" fo:text-align="center"/>
    </style:style>
    <style:style style:name="T777" style:parent-style-name="DefaultParagraphFont" style:family="text">
      <style:text-properties fo:font-weight="bold" style:font-weight-asian="bold" fo:color="#000000" style:letter-kerning="true"/>
    </style:style>
    <style:style style:name="P778" style:parent-style-name="Normal" style:family="paragraph">
      <style:paragraph-properties fo:text-indent="0.4923in"/>
      <style:text-properties fo:color="#000000"/>
    </style:style>
    <style:style style:name="TableColumn780" style:family="table-column">
      <style:table-column-properties style:column-width="0.4506in" style:use-optimal-column-width="false"/>
    </style:style>
    <style:style style:name="TableColumn781" style:family="table-column">
      <style:table-column-properties style:column-width="0.6173in" style:use-optimal-column-width="false"/>
    </style:style>
    <style:style style:name="TableColumn782" style:family="table-column">
      <style:table-column-properties style:column-width="0.9152in" style:use-optimal-column-width="false"/>
    </style:style>
    <style:style style:name="TableColumn783" style:family="table-column">
      <style:table-column-properties style:column-width="0.8472in" style:use-optimal-column-width="false"/>
    </style:style>
    <style:style style:name="TableColumn784" style:family="table-column">
      <style:table-column-properties style:column-width="0.9368in" style:use-optimal-column-width="false"/>
    </style:style>
    <style:style style:name="TableColumn785" style:family="table-column">
      <style:table-column-properties style:column-width="0.9916in" style:use-optimal-column-width="false"/>
    </style:style>
    <style:style style:name="TableColumn786" style:family="table-column">
      <style:table-column-properties style:column-width="0.9256in" style:use-optimal-column-width="false"/>
    </style:style>
    <style:style style:name="TableColumn787" style:family="table-column">
      <style:table-column-properties style:column-width="1.009in" style:use-optimal-column-width="false"/>
    </style:style>
    <style:style style:name="Table779" style:family="table">
      <style:table-properties style:width="6.6937in" fo:margin-left="0in" table:align="center"/>
    </style:style>
    <style:style style:name="TableRow788" style:family="table-row">
      <style:table-row-properties style:min-row-height="0.1in" style:use-optimal-row-height="false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7" style:family="table-row">
      <style:table-row-properties style:min-row-height="0.1in" style:use-optimal-row-height="false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24" style:family="table-row">
      <style:table-row-properties style:min-row-height="0.1in" style:use-optimal-row-height="false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833" style:parent-style-name="DefaultParagraphFont" style:family="text">
      <style:text-properties fo:color="#000000" fo:font-size="10pt" style:font-size-asian="10pt"/>
    </style:style>
    <style:style style:name="T83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35" style:parent-style-name="DefaultParagraphFont" style:family="text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/>
    </style:style>
    <style:style style:name="TableRow851" style:family="table-row">
      <style:table-row-properties style:min-row-height="0.8034in" style:use-optimal-row-height="false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min-row-height="0.9604in" style:use-optimal-row-height="false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min-row-height="1.2736in" style:use-optimal-row-height="false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min-row-height="0.6472in" style:use-optimal-row-height="false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9604in" style:use-optimal-row-height="false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9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min-row-height="0.9604in" style:use-optimal-row-height="false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TableRow997" style:family="table-row">
      <style:table-row-properties style:min-row-height="0.3131in" style:use-optimal-row-height="false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style:min-row-height="0.6368in" style:use-optimal-row-height="false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T1027" style:parent-style-name="DefaultParagraphFont" style:family="text">
      <style:text-properties fo:color="#000000" fo:font-size="10pt" style:font-size-asian="10pt"/>
    </style:style>
    <style:style style:name="T10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29" style:parent-style-name="DefaultParagraphFont" style:family="text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paragraph-properties fo:text-indent="0.4923in"/>
      <style:text-properties fo:color="#000000"/>
    </style:style>
    <style:style style:name="P1043" style:parent-style-name="Normal" style:family="paragraph">
      <style:paragraph-properties fo:text-indent="0.4923in"/>
      <style:text-properties fo:color="#000000"/>
    </style:style>
    <style:style style:name="P1044" style:parent-style-name="Normal" style:family="paragraph">
      <style:paragraph-properties fo:text-indent="0.4923in"/>
      <style:text-properties fo:color="#000000"/>
    </style:style>
    <style:style style:name="P1045" style:parent-style-name="Normal" style:family="paragraph">
      <style:paragraph-properties fo:text-align="center"/>
      <style:text-properties fo:color="#000000"/>
    </style:style>
    <style:style style:name="P1046" style:parent-style-name="Normal" style:family="paragraph">
      <style:paragraph-properties fo:text-indent="0.4923in"/>
      <style:text-properties fo:color="#000000"/>
    </style:style>
    <style:style style:name="P1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</text:span></text:p>
      <text:p text:style-name="P10"/>
      <text:p text:style-name="P11"><text:span text:style-name="T12">Įsakymas paskelbtas: Žin. 2000, Nr.<text:s/></text:span><text:a xlink:href="https://www.e-tar.lt/portal/legalAct.html?documentId=TAR.947828182F28" office:target-frame-name="_top" xlink:show="replace"><text:span text:style-name="T13">104-3289</text:span></text:a><text:span text:style-name="T14">, i. k. 1002250ISAK0000064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NĖŠTUMO PATOLOGIJOS ANTRINIO IR TRETINIO LYGIO PASLAUGŲ TEIKIMO SPECIALIŲJŲ REIKALAVIMŲ</text:p>
      <text:p text:style-name="P23"/>
      <text:p text:style-name="P24">2000 m. lapkričio 9 d. Nr. 642</text:p>
      <text:p text:style-name="P25">Vilnius</text:p>
      <text:p text:style-name="P26"/>
      <text:p text:style-name="P27"/>
      <text:p text:style-name="P28"><text:span text:style-name="T29">Vadovaudamasis Lietu</text:span><text:span text:style-name="T30">vos Respubliko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tr. 1 dalimi bei siekdamas racionaliau panaudoti Privalomojo sveikatos draudimo fondo biudžeto lėšas bei pritarus Privalomojo sveikatos draudimo tarybai (2000 08 07 protokolas Nr. 5)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</text:span><text:span text:style-name="T42">. Nėštumo patologijos antrinio lygio<text:s/></text:span><text:span text:style-name="T43">paslaugų teikimo specialiuosius reikalavimus (1 priedas).</text:span></text:p>
      <text:p text:style-name="P44"><text:span text:style-name="T45">1.2</text:span><text:span text:style-name="T46">. Nėštumo patologijos tretinio lygio paslaugų teikimo specialiuosius reikalavimus (2 priedas).</text:span></text:p>
      <text:p text:style-name="P47"><text:span text:style-name="T48">2</text:span><text:span text:style-name="T49">. Pavedu teikiant nėštumo patologijos antrinio ir/ar tretinio lygio paslaugas vadovautis<text:s/></text:span><text:span text:style-name="T50">l. e. sveikatos apsaugos ministro pareigas 2000 11 07 įsakymu Nr. 605 „Dėl bendrųjų nėštumo patologijos ir ginekologijos profilių stacionarinių paslaugų teikimo reikalavimų“ patvirtintais atitinkamo lygio bendraisiais paslaugų teikimo ir šiais reikalavimai</text:span><text:span text:style-name="T51">s.</text:span></text:p>
      <text:p text:style-name="P52"><text:span text:style-name="T53">3.</text:span><text:span text:style-name="T54"><text:s/>Neteko galios nuo 2002-03-17</text:span></text:p>
      <text:p text:style-name="P55">Punkto naikinimas:</text:p>
      <text:p text:style-name="P56"><text:span text:style-name="T57">Nr.<text:s/></text:span><text:a xlink:href="https://www.e-tar.lt/portal/legalAct.html?documentId=TAR.B83B3A5AA893" office:target-frame-name="_top" xlink:show="replace"><text:span text:style-name="T58">116</text:span></text:a><text:span text:style-name="T59">, 2002-03-08, Žin. 2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/>
      <text:p text:style-name="P69"/>
      <text:p text:style-name="P70"/>
      <text:p text:style-name="P71">L. e. SVEIKATOS APSAUGOS<text:s/></text:p>
      <text:p text:style-name="P72"><text:span text:style-name="T73">ministro pareigas</text:span><text:span text:style-name="T74"><text:tab/>Raimundas Alekna</text:span></text:p>
      <text:soft-page-break/>
      <text:p text:style-name="P75"><text:span text:style-name="T76">PATVIRTINTA</text:span></text:p>
      <text:p text:style-name="P77">sveikatos apsaugos ministro</text:p>
      <text:p text:style-name="P78">2000 m. lapkričio 9 d.<text:s/></text:p>
      <text:p text:style-name="P79">įsakymu Nr. 642</text:p>
      <text:p text:style-name="P80"><text:span text:style-name="T81">1</text:span><text:span text:style-name="T82"><text:s/>priedas</text:span></text:p>
      <text:p text:style-name="P83"/>
      <text:p text:style-name="P84"><text:span text:style-name="T85">NĖŠTUMO PATOLOGIJOS ANTRINIO LYGIO PASLAUGŲ TEIKIMO SPECIALIEJI REIKALAVIMAI</text:span></text:p>
      <text:p text:style-name="P86"/>
      <text:p text:style-name="P87"><text:span text:style-name="T88">NĖŠTUMO PATOLOGIJA II A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</text:p>
            <text:p text:style-name="P102">Nr.</text:p>
          </table:table-cell>
          <table:table-cell table:style-name="TableCell103">
            <text:p text:style-name="P104">TLK – 10</text:p>
            <text:p text:style-name="P105">kodas</text:p>
          </table:table-cell>
          <table:table-cell table:style-name="TableCell106">
            <text:p text:style-name="P107">Ligos pavadinimas</text:p>
          </table:table-cell>
          <table:table-cell table:style-name="TableCell108">
            <text:p text:style-name="P109">Papildomos<text:s/>sąlygos</text:p>
          </table:table-cell>
          <table:table-cell table:style-name="TableCell110">
            <text:p text:style-name="P111">Diagnostikos technologijos</text:p>
          </table:table-cell>
          <table:table-cell table:style-name="TableCell112">
            <text:p text:style-name="P113">Gydymo metodai</text:p>
          </table:table-cell>
          <table:table-cell table:style-name="TableCell114">
            <text:p text:style-name="P115">Specialistai</text:p>
          </table:table-cell>
          <table:table-cell table:style-name="TableCell116">
            <text:p text:style-name="P117">Kitos būtinos sąlygos (privalomos tarnybos ir kt.)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O 12.1</text:p>
            <text:p text:style-name="P140">O 12.2</text:p>
          </table:table-cell>
          <table:table-cell table:style-name="TableCell141">
            <text:p text:style-name="P142">Nėštumo sukelta proteinurija</text:p>
            <text:p text:style-name="P143">Nėštumo sukelta edema su proteinurija<text:s/></text:p>
          </table:table-cell>
          <table:table-cell table:style-name="TableCell144">
            <text:p text:style-name="P145">Baltymo &gt;0,3g/l paros šlapime arba<text:s/>atlikus du šlapimo tyrimus iš eilės</text:p>
          </table:table-cell>
          <table:table-cell table:style-name="TableCell146">
            <text:p text:style-name="P147">BKT</text:p>
            <text:p text:style-name="P148">Baltymas paros šlapime<text:s/></text:p>
            <text:p text:style-name="P149">Biocheminiai tyrimai</text:p>
            <text:p text:style-name="P150">KTG</text:p>
            <text:p text:style-name="P151">Echoskopija</text:p>
          </table:table-cell>
          <table:table-cell table:style-name="TableCell152">
            <text:p text:style-name="P153">Medikamentinis</text:p>
          </table:table-cell>
          <table:table-cell table:style-name="TableCell154">
            <text:p text:style-name="P155">Akušeris-ginekologas</text:p>
            <text:p text:style-name="P156">Terapeutas</text:p>
          </table:table-cell>
          <table:table-cell table:style-name="TableCell157">
            <text:p text:style-name="P158">Laboratorinė tarnyba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O 13</text:p>
          </table:table-cell>
          <table:table-cell table:style-name="TableCell164">
            <text:p text:style-name="P165">Nėštumo sukeltas padidėjęs kraujospūdis be ryškesnės proteinurijos</text:p>
          </table:table-cell>
          <table:table-cell table:style-name="TableCell166">
            <text:p text:style-name="P167">Pagal 1989<text:s/>m. PSO ekspertų komiteto sutarimą</text:p>
          </table:table-cell>
          <table:table-cell table:style-name="TableCell168">
            <text:p text:style-name="P169">BKT</text:p>
            <text:p text:style-name="P170">EKG</text:p>
            <text:p text:style-name="P171">Biocheminiai tyrimai</text:p>
            <text:p text:style-name="P172">Baltymas paros šlapime KTG</text:p>
            <text:p text:style-name="P173">Echoskopija</text:p>
          </table:table-cell>
          <table:table-cell table:style-name="TableCell174">
            <text:p text:style-name="P175">Medikamentinis</text:p>
          </table:table-cell>
          <table:table-cell table:style-name="TableCell176">
            <text:p text:style-name="P177">Akušeris-ginekologas</text:p>
            <text:p text:style-name="P178">Terapeutas</text:p>
            <text:p text:style-name="P179">Oftalmologas</text:p>
          </table:table-cell>
          <table:table-cell table:style-name="TableCell180">
            <text:p text:style-name="P181">Laboratorinė tarnyba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O 16.0</text:p>
          </table:table-cell>
          <table:table-cell table:style-name="TableCell187">
            <text:p text:style-name="P188">Nepatikslintas motinos padidėjęs kraujospūdis (praeinanti<text:s/>nėščiosios hipertenzija)</text:p>
            <text:p text:style-name="P189"/>
          </table:table-cell>
          <table:table-cell table:style-name="TableCell190">
            <text:p text:style-name="P191">Pagal 1989 m. PSO ekspertų komiteto sutarimą<text:s/></text:p>
          </table:table-cell>
          <table:table-cell table:style-name="TableCell192">
            <text:p text:style-name="P193">BKT</text:p>
            <text:p text:style-name="P194">EKG</text:p>
            <text:p text:style-name="P195">Vaisiaus biofizinis profilis</text:p>
          </table:table-cell>
          <table:table-cell table:style-name="TableCell196">
            <text:p text:style-name="Normal"><text:span text:style-name="T197">Medikamentinis</text:span></text:p>
          </table:table-cell>
          <table:table-cell table:style-name="TableCell198">
            <text:p text:style-name="P199">Akušeris-ginekologas</text:p>
            <text:p text:style-name="P200">Terapeutas<text:s/></text:p>
            <text:p text:style-name="P201">Oftalmologas</text:p>
          </table:table-cell>
          <table:table-cell table:style-name="TableCell202">
            <text:p text:style-name="P203">Laboratorinė tarnyba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O 21.1<text:s/></text:p>
            <text:p text:style-name="P209"/>
            <text:p text:style-name="P210">O 21.2</text:p>
            <text:p text:style-name="P211">O 21.8</text:p>
            <text:p text:style-name="P212">O 21.9</text:p>
          </table:table-cell>
          <table:table-cell table:style-name="TableCell213">
            <text:p text:style-name="P214">Nėščiųjų hiperemezė su medžiagų<text:s/>apykaitos sutrikimais</text:p>
            <text:p text:style-name="P215">Vėlyvoji nėščiųjų hiperemezė</text:p>
            <text:p text:style-name="P216">Kitas vėmimas, komplikuojantis nėštumą</text:p>
            <text:p text:style-name="P217">Nėščiųjų vėmimas, nepatikslintas</text:p>
          </table:table-cell>
          <table:table-cell table:style-name="TableCell218">
            <text:p text:style-name="P219">Visais atvejais</text:p>
          </table:table-cell>
          <table:table-cell table:style-name="TableCell220">
            <text:p text:style-name="P221">EKG</text:p>
            <text:p text:style-name="P222">Koaguliograma</text:p>
            <text:p text:style-name="P223">Elektrolitų tyrimai</text:p>
            <text:p text:style-name="P224">Rūgščių ir šarmų balansas</text:p>
          </table:table-cell>
          <table:table-cell table:style-name="TableCell225">
            <text:p text:style-name="P226">Medikamentinis</text:p>
          </table:table-cell>
          <table:table-cell table:style-name="TableCell227">
            <text:p text:style-name="P228">Akušeris-ginekologas</text:p>
            <text:p text:style-name="P229">Terapeutas</text:p>
            <text:p text:style-name="P230">Oftalmologas<text:s/></text:p>
          </table:table-cell>
          <table:table-cell table:style-name="TableCell231">
            <text:p text:style-name="P232">Laboratorinė tarnyba</text:p>
          </table:table-cell>
        </table:table-row>
        <text:soft-page-break/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O 22.2</text:p>
            <text:p text:style-name="P238">O 22.8</text:p>
          </table:table-cell>
          <table:table-cell table:style-name="TableCell239">
            <text:p text:style-name="P240">Nėščiųjų paviršinis tromboflebitas</text:p>
            <text:p text:style-name="P241">Kitas nėščiųjų venų pakenkimas</text:p>
          </table:table-cell>
          <table:table-cell table:style-name="TableCell242">
            <text:p text:style-name="P243">Klinikiniai ūminio uždegimo požymiai</text:p>
          </table:table-cell>
          <table:table-cell table:style-name="TableCell244">
            <text:p text:style-name="P245">Koaguliograma</text:p>
            <text:p text:style-name="P246"/>
          </table:table-cell>
          <table:table-cell table:style-name="TableCell247">
            <text:p text:style-name="P248">Medikamentinis</text:p>
            <text:p text:style-name="P249"/>
          </table:table-cell>
          <table:table-cell table:style-name="TableCell250">
            <text:p text:style-name="P251">Akušeris-ginekologas</text:p>
            <text:p text:style-name="P252">Chirurgas</text:p>
          </table:table-cell>
          <table:table-cell table:style-name="TableCell253">
            <text:p text:style-name="P254">Laboratorinė tarnyba</text:p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O 23</text:p>
            <text:p text:style-name="P260">(išskyrus O<text:s/>23.5</text:p>
            <text:p text:style-name="P261">O 23.9)</text:p>
          </table:table-cell>
          <table:table-cell table:style-name="TableCell262">
            <text:p text:style-name="P263">Nėščiųjų urogenitalinės sistemos infekcijos</text:p>
            <text:p text:style-name="P264"/>
          </table:table-cell>
          <table:table-cell table:style-name="TableCell265">
            <text:p text:style-name="P266">Šlapimo takų uždegimas<text:s/></text:p>
            <text:p text:style-name="P267">Leukociturija</text:p>
            <text:p text:style-name="P268">Bakteriurija<text:s/></text:p>
            <text:p text:style-name="P269"/>
          </table:table-cell>
          <table:table-cell table:style-name="TableCell270">
            <text:p text:style-name="P271">Bakteriologinis tyrimas</text:p>
          </table:table-cell>
          <table:table-cell table:style-name="TableCell272">
            <text:p text:style-name="P273">Medikamentinis</text:p>
          </table:table-cell>
          <table:table-cell table:style-name="TableCell274">
            <text:p text:style-name="P275">Akušeris-ginekologas</text:p>
            <text:p text:style-name="P276">Terapeutas</text:p>
          </table:table-cell>
          <table:table-cell table:style-name="TableCell277">
            <text:p text:style-name="P278">Laboratorinė tarnyba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O 26.7</text:p>
          </table:table-cell>
          <table:table-cell table:style-name="TableCell284">
            <text:p text:style-name="P285">Gaktos sąvaržos panirimas nėštumo<text:s/>laikotarpiu</text:p>
          </table:table-cell>
          <table:table-cell table:style-name="TableCell286">
            <text:p text:style-name="P287">Skausmas gaktos srityje</text:p>
          </table:table-cell>
          <table:table-cell table:style-name="TableCell288">
            <text:p text:style-name="P289">Echoskopija</text:p>
            <text:p text:style-name="P290"/>
          </table:table-cell>
          <table:table-cell table:style-name="TableCell291">
            <text:p text:style-name="P292">Medikamentinis</text:p>
            <text:p text:style-name="P293">Fizioterapinis</text:p>
          </table:table-cell>
          <table:table-cell table:style-name="TableCell294">
            <text:p text:style-name="P295">Akušeris-ginekologas</text:p>
            <text:p text:style-name="P296">Ortopedas-traumatologas</text:p>
            <text:p text:style-name="P297"/>
          </table:table-cell>
          <table:table-cell table:style-name="TableCell298">
            <text:p text:style-name="P299">Laboratorinė tarnyba</text:p>
          </table:table-cell>
        </table:table-row>
        <table:table-row table:style-name="TableRow300">
          <table:table-cell table:style-name="TableCell301">
            <text:p text:style-name="P302">8.</text:p>
          </table:table-cell>
          <table:table-cell table:style-name="TableCell303">
            <text:p text:style-name="P304">O 26.8</text:p>
            <text:p text:style-name="P305"/>
          </table:table-cell>
          <table:table-cell table:style-name="TableCell306">
            <text:p text:style-name="P307">Kitos patikslintos su nėštumu susijusios būklės<text:s/></text:p>
          </table:table-cell>
          <table:table-cell table:style-name="TableCell308">
            <text:p text:style-name="P309">Inkstų kolika</text:p>
            <text:p text:style-name="P310">Kolektorinės inkstų sistemos<text:s/>pakitimai</text:p>
          </table:table-cell>
          <table:table-cell table:style-name="TableCell311">
            <text:p text:style-name="P312">Inkstų echoskopija Bakteriologinis tyrimas</text:p>
          </table:table-cell>
          <table:table-cell table:style-name="TableCell313">
            <text:p text:style-name="P314">Medikamentinis</text:p>
          </table:table-cell>
          <table:table-cell table:style-name="TableCell315">
            <text:p text:style-name="P316">Akušeris-ginekologas<text:s/></text:p>
            <text:p text:style-name="P317">Urologas</text:p>
          </table:table-cell>
          <table:table-cell table:style-name="TableCell318">
            <text:p text:style-name="P319">Laboratorinė tarnyba</text:p>
          </table:table-cell>
        </table:table-row>
        <table:table-row table:style-name="TableRow320">
          <table:table-cell table:style-name="TableCell321">
            <text:p text:style-name="P322">9.</text:p>
          </table:table-cell>
          <table:table-cell table:style-name="TableCell323">
            <text:p text:style-name="P324">O 34.2</text:p>
            <text:p text:style-name="P325"/>
          </table:table-cell>
          <table:table-cell table:style-name="TableCell326">
            <text:p text:style-name="P327">Gimdyvės priežiūra dėl gimdos randinių pakitimų po buvusios chirurginės operacijos<text:s/></text:p>
          </table:table-cell>
          <table:table-cell table:style-name="TableCell328">
            <text:p text:style-name="P329">Skausmas gimdos rando srityje</text:p>
            <text:p text:style-name="P330">Rando<text:s/>stebėjimas</text:p>
          </table:table-cell>
          <table:table-cell table:style-name="TableCell331">
            <text:p text:style-name="P332">Echoskopij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Akušeris-ginekologas</text:p>
          </table:table-cell>
          <table:table-cell table:style-name="TableCell337">
            <text:p text:style-name="P338">Laboratorinė tarnyba</text:p>
          </table:table-cell>
        </table:table-row>
        <table:table-row table:style-name="TableRow339">
          <table:table-cell table:style-name="TableCell340">
            <text:p text:style-name="P341">10.<text:s/></text:p>
          </table:table-cell>
          <table:table-cell table:style-name="TableCell342">
            <text:p text:style-name="P343">O 47.0</text:p>
            <text:p text:style-name="P344"/>
            <text:p text:style-name="P345">O 47.1</text:p>
          </table:table-cell>
          <table:table-cell table:style-name="TableCell346">
            <text:p text:style-name="P347">Tariamasis gimdymas prieš 37 pilnas nėštumo savaites<text:s/></text:p>
            <text:p text:style-name="P348">Tariamasis gimdymas po 37 pilnų nėštumo savaičių</text:p>
          </table:table-cell>
          <table:table-cell table:style-name="TableCell349">
            <text:p text:style-name="P350">&gt;5 sąrėmiai per parą</text:p>
            <text:p text:style-name="P351">Gimdos kaklelio vertinimas pagal Westin skalę</text:p>
          </table:table-cell>
          <table:table-cell table:style-name="TableCell352">
            <text:p text:style-name="P353">Echoskopija</text:p>
            <text:p text:style-name="P354">KTG</text:p>
          </table:table-cell>
          <table:table-cell table:style-name="TableCell355">
            <text:p text:style-name="P356">Medikamentinis</text:p>
          </table:table-cell>
          <table:table-cell table:style-name="TableCell357">
            <text:p text:style-name="P358">Akušeris-ginekologas</text:p>
          </table:table-cell>
          <table:table-cell table:style-name="TableCell359">
            <text:p text:style-name="P360">Laboratorinė tarnyba</text:p>
          </table:table-cell>
        </table:table-row>
        <table:table-row table:style-name="TableRow361">
          <table:table-cell table:style-name="TableCell362">
            <text:p text:style-name="P363">11.</text:p>
          </table:table-cell>
          <table:table-cell table:style-name="TableCell364">
            <text:p text:style-name="P365">O 44.1</text:p>
            <text:p text:style-name="P366">O 45.0</text:p>
            <text:p text:style-name="P367">O 45.9</text:p>
            <text:p text:style-name="P368">O 46.8</text:p>
            <text:p text:style-name="P369">O 46.9</text:p>
          </table:table-cell>
          <table:table-cell table:style-name="TableCell370">
            <text:p text:style-name="P371">Placentos pirmeiga su kraujavimu</text:p>
            <text:p text:style-name="P372">Placentos atsiskyrimas<text:s/></text:p>
            <text:p text:style-name="P373">Ankstyvas placentos atsiskyrimas, nepatikslintas</text:p>
            <text:p text:style-name="P374">Kitas kraujavimas prieš gimdymą</text:p>
            <text:p text:style-name="P375">Kraujavimas prieš gimdymą, nepatikslintas</text:p>
          </table:table-cell>
          <table:table-cell table:style-name="TableCell376">
            <text:p text:style-name="P377">Kraujavimas</text:p>
            <text:p text:style-name="P378">Visais atvejais po 22 nėštumo sav.</text:p>
          </table:table-cell>
          <table:table-cell table:style-name="TableCell379">
            <text:p text:style-name="P380">Echoskopija</text:p>
            <text:p text:style-name="P381">KTG</text:p>
            <text:p text:style-name="P382">Kolposkopija</text:p>
            <text:p text:style-name="P383"/>
          </table:table-cell>
          <table:table-cell table:style-name="TableCell384">
            <text:p text:style-name="P385">Medikamentinis</text:p>
          </table:table-cell>
          <table:table-cell table:style-name="TableCell386">
            <text:p text:style-name="P387">Akušeris-ginekologas</text:p>
          </table:table-cell>
          <table:table-cell table:style-name="TableCell388">
            <text:p text:style-name="P389">Laboratorinė tarnyba</text:p>
          </table:table-cell>
        </table:table-row>
        <text:soft-page-break/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O 48</text:p>
          </table:table-cell>
          <table:table-cell table:style-name="TableCell395">
            <text:p text:style-name="P396">Užsitęsęs nėštumas</text:p>
          </table:table-cell>
          <table:table-cell table:style-name="TableCell397">
            <text:p text:style-name="P398">Nėštumas &gt;41sav.</text:p>
          </table:table-cell>
          <table:table-cell table:style-name="TableCell399">
            <text:p text:style-name="P400">Vaisiaus biofizinis profilis</text:p>
            <text:p text:style-name="P401"/>
            <text:p text:style-name="P402"/>
          </table:table-cell>
          <table:table-cell table:style-name="TableCell403">
            <text:p text:style-name="P404">Medikamentinis<text:s/></text:p>
            <text:p text:style-name="P405">Gimdymo indukcija</text:p>
          </table:table-cell>
          <table:table-cell table:style-name="TableCell406">
            <text:p text:style-name="P407">Akušeris-ginekologas</text:p>
          </table:table-cell>
          <table:table-cell table:style-name="TableCell408">
            <text:p text:style-name="P409">Laboratorinė tarnyba</text:p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O 99.0</text:p>
            <text:p text:style-name="P415"/>
          </table:table-cell>
          <table:table-cell table:style-name="TableCell416">
            <text:p text:style-name="P417">Anemija, komplikuojanti nėštumą</text:p>
          </table:table-cell>
          <table:table-cell table:style-name="TableCell418">
            <text:p text:style-name="Normal"><text:span text:style-name="T419">Hb<text:s/></text:span><text:span text:style-name="T420"></text:span><text:span text:style-name="T421">80 g/l<text:s/></text:span></text:p>
          </table:table-cell>
          <table:table-cell table:style-name="TableCell422">
            <text:p text:style-name="P423">BKT</text:p>
            <text:p text:style-name="P424">Geležies kiekio nustatymas</text:p>
            <text:p text:style-name="P425">Biocheminiai tyrimai</text:p>
          </table:table-cell>
          <table:table-cell table:style-name="TableCell426">
            <text:p text:style-name="P427">Medikamentinis</text:p>
            <text:p text:style-name="P428">Kraujo transfuzija</text:p>
          </table:table-cell>
          <table:table-cell table:style-name="TableCell429">
            <text:p text:style-name="P430">Akušeris-ginekologas</text:p>
            <text:p text:style-name="P431">Terapeutas</text:p>
            <text:p text:style-name="P432">Transfuziologas</text:p>
          </table:table-cell>
          <table:table-cell table:style-name="TableCell433">
            <text:p text:style-name="P434">Laboratorinė tarnyba</text:p>
            <text:p text:style-name="P435"/>
          </table:table-cell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O 20</text:p>
          </table:table-cell>
          <table:table-cell table:style-name="TableCell441">
            <text:p text:style-name="P442">Kraujavimas nėštumo pradžioje</text:p>
            <text:p text:style-name="P443"/>
          </table:table-cell>
          <table:table-cell table:style-name="TableCell444">
            <text:p text:style-name="P445">Visais atvejais iki 22 nėštumo sav.</text:p>
          </table:table-cell>
          <table:table-cell table:style-name="TableCell446">
            <text:p text:style-name="P447">Echoskopija</text:p>
          </table:table-cell>
          <table:table-cell table:style-name="TableCell448">
            <text:p text:style-name="P449">Medikamentinis</text:p>
          </table:table-cell>
          <table:table-cell table:style-name="TableCell450">
            <text:p text:style-name="P451">Akušeris-ginekologas</text:p>
          </table:table-cell>
          <table:table-cell table:style-name="TableCell452">
            <text:p text:style-name="P453">Laboratorinė tarnyba</text:p>
          </table:table-cell>
        </table:table-row>
      </table:table>
      <text:p text:style-name="P454"/>
      <text:p text:style-name="P455"/>
      <text:p text:style-name="P456"><text:span text:style-name="T457">Paaiškinimai:</text:span></text:p>
      <text:p text:style-name="P458"><text:span text:style-name="T459">BKT – bendras kraujo tyrimas</text:span></text:p>
      <text:p text:style-name="P460"><text:span text:style-name="T461">EKG –<text:s/></text:span><text:span text:style-name="T462">elektrokardiograma</text:span></text:p>
      <text:p text:style-name="P463"><text:span text:style-name="T464">KTG – vaisiaus kardiotachograma</text:span></text:p>
      <text:p text:style-name="P465"><text:span text:style-name="T466">Hb – hemoglobinas</text:span></text:p>
      <text:p text:style-name="P467"/>
      <text:p text:style-name="P468"><text:span text:style-name="T469">NĖŠTUMO PATOLOGIJA II B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Eil.</text:p>
            <text:p text:style-name="P483">Nr.</text:p>
          </table:table-cell>
          <table:table-cell table:style-name="TableCell484">
            <text:p text:style-name="P485">TLK – 10</text:p>
            <text:p text:style-name="P486">kodas</text:p>
          </table:table-cell>
          <table:table-cell table:style-name="TableCell487">
            <text:p text:style-name="P488">Ligos pavadinimas</text:p>
          </table:table-cell>
          <table:table-cell table:style-name="TableCell489">
            <text:p text:style-name="P490">Papildomos sąlygos</text:p>
          </table:table-cell>
          <table:table-cell table:style-name="TableCell491">
            <text:p text:style-name="P492">Diagnostikos technologijos</text:p>
          </table:table-cell>
          <table:table-cell table:style-name="TableCell493">
            <text:p text:style-name="P494">Gydymo metodai</text:p>
          </table:table-cell>
          <table:table-cell table:style-name="TableCell495">
            <text:p text:style-name="P496">Specialistai</text:p>
          </table:table-cell>
          <table:table-cell table:style-name="TableCell497">
            <text:p text:style-name="P498">Kitos būtinos sąlygos</text:p>
            <text:p text:style-name="P499">(privalomos<text:s/>tarnybos ir kt.)</text:p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5</text:p>
          </table:table-cell>
          <table:table-cell table:style-name="TableCell511">
            <text:p text:style-name="P512">6</text:p>
          </table:table-cell>
          <table:table-cell table:style-name="TableCell513">
            <text:p text:style-name="P514">7</text:p>
          </table:table-cell>
          <table:table-cell table:style-name="TableCell515">
            <text:p text:style-name="P516">8</text:p>
          </table:table-cell>
        </table:table-row>
        <table:table-row table:style-name="TableRow517">
          <table:table-cell table:style-name="TableCell518">
            <text:p text:style-name="P519">1.</text:p>
          </table:table-cell>
          <table:table-cell table:style-name="TableCell520">
            <text:p text:style-name="P521">O 14.1</text:p>
          </table:table-cell>
          <table:table-cell table:style-name="TableCell522">
            <text:p text:style-name="P523">Ryški preeklampsija</text:p>
          </table:table-cell>
          <table:table-cell table:style-name="TableCell524">
            <text:p text:style-name="P525">Visais atvejais</text:p>
          </table:table-cell>
          <table:table-cell table:style-name="TableCell526">
            <text:p text:style-name="P527">Doplerometrija</text:p>
            <text:p text:style-name="P528">Koaguliograma</text:p>
            <text:p text:style-name="P529">Elektrolitai</text:p>
            <text:p text:style-name="P530">Biocheminiai tyrimai</text:p>
            <text:p text:style-name="P531">Vaisiaus biofizinis profilis</text:p>
          </table:table-cell>
          <table:table-cell table:style-name="TableCell532">
            <text:p text:style-name="P533">Medikamentinis</text:p>
            <text:p text:style-name="P534">Gimdymo indukcija</text:p>
          </table:table-cell>
          <table:table-cell table:style-name="TableCell535">
            <text:p text:style-name="P536">Akušeris-ginekologas</text:p>
            <text:p text:style-name="P537">Terapeutas</text:p>
            <text:p text:style-name="P538">Oftalmologas</text:p>
            <text:p text:style-name="P539">Neurologas</text:p>
            <text:p text:style-name="P540">Neonatologas</text:p>
            <text:p text:style-name="P541">Anesteziologas-reanimatologas</text:p>
          </table:table-cell>
          <table:table-cell table:style-name="TableCell542">
            <text:p text:style-name="P543">Laboratorinė tarnyba</text:p>
          </table:table-cell>
        </table:table-row>
        <table:table-row table:style-name="TableRow544">
          <table:table-cell table:style-name="TableCell545">
            <text:p text:style-name="P546">2.</text:p>
          </table:table-cell>
          <table:table-cell table:style-name="TableCell547">
            <text:p text:style-name="P548">O 14.0</text:p>
            <text:p text:style-name="P549"/>
            <text:p text:style-name="P550"/>
            <text:p text:style-name="P551">O 11</text:p>
          </table:table-cell>
          <table:table-cell table:style-name="TableCell552">
            <text:p text:style-name="P553">Vidutiniška preeklampsija</text:p>
            <text:p text:style-name="P554"/>
            <text:p text:style-name="P555">Anksčiau buvę hipertenziniai sutrikimai su prisidėjusia proteinurija</text:p>
            <text:p text:style-name="P556"/>
          </table:table-cell>
          <table:table-cell table:style-name="TableCell557">
            <text:p text:style-name="P558">Pagal PSO 1989 m. ekspertų komiteto sutarimą<text:s/></text:p>
            <text:p text:style-name="P559">Hipertenzija su<text:s/>proteinurija</text:p>
          </table:table-cell>
          <table:table-cell table:style-name="TableCell560">
            <text:p text:style-name="P561">BKT</text:p>
            <text:p text:style-name="P562">EKG</text:p>
            <text:p text:style-name="P563">Biocheminiai tyrimai</text:p>
            <text:p text:style-name="P564">Baltymas paros šlapime</text:p>
            <text:p text:style-name="P565">Koaguliograma</text:p>
            <text:p text:style-name="P566">Vaisiaus biofizinis profilis</text:p>
            <text:p text:style-name="P567">Doplerometrija</text:p>
          </table:table-cell>
          <table:table-cell table:style-name="TableCell568">
            <text:p text:style-name="P569">Medikamentinis</text:p>
            <text:p text:style-name="P570">Gimdymo indukcija</text:p>
          </table:table-cell>
          <table:table-cell table:style-name="TableCell571">
            <text:p text:style-name="P572">Akušeris-ginekologas</text:p>
            <text:p text:style-name="P573">Terapeutas</text:p>
            <text:p text:style-name="P574">Oftalmologas</text:p>
            <text:p text:style-name="P575">Neurologas</text:p>
          </table:table-cell>
          <table:table-cell table:style-name="TableCell576">
            <text:p text:style-name="P577">Laboratorinė tarnyba</text:p>
            <text:p text:style-name="P578">Naujagimių reanimacija</text:p>
          </table:table-cell>
        </table:table-row>
        <table:table-row table:style-name="TableRow579">
          <table:table-cell table:style-name="TableCell580">
            <text:p text:style-name="P581">3.</text:p>
          </table:table-cell>
          <table:table-cell table:style-name="TableCell582">
            <text:p text:style-name="P583">O 26.8</text:p>
          </table:table-cell>
          <table:table-cell table:style-name="TableCell584">
            <text:p text:style-name="P585">Kitos patikslintos su nėštumu susijusios būklės<text:s/></text:p>
          </table:table-cell>
          <table:table-cell table:style-name="TableCell586">
            <text:p text:style-name="P587">Inkstų blokas</text:p>
          </table:table-cell>
          <table:table-cell table:style-name="TableCell588">
            <text:p text:style-name="P589">Inkstų echoskopija</text:p>
            <text:p text:style-name="P590">Chromocistoskopija</text:p>
          </table:table-cell>
          <table:table-cell table:style-name="TableCell591">
            <text:p text:style-name="P592">Medikamentinis</text:p>
            <text:p text:style-name="P593">Inkstų stentavimas/kateterizavimas</text:p>
          </table:table-cell>
          <table:table-cell table:style-name="TableCell594">
            <text:p text:style-name="P595">Akušeris-ginekologas<text:s/></text:p>
            <text:p text:style-name="P596">Urologas</text:p>
            <text:p text:style-name="P597"/>
          </table:table-cell>
          <table:table-cell table:style-name="TableCell598">
            <text:p text:style-name="P599">Laboratorinė tarnyba</text:p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4.</text:p>
          </table:table-cell>
          <table:table-cell table:style-name="TableCell604">
            <text:p text:style-name="P605">O 24</text:p>
          </table:table-cell>
          <table:table-cell table:style-name="TableCell606">
            <text:p text:style-name="P607">Nėšiųjų cukrinis diabetas</text:p>
          </table:table-cell>
          <table:table-cell table:style-name="TableCell608">
            <text:p text:style-name="P609">Nuo<text:s/>34 nėštumo savaitės</text:p>
            <text:p text:style-name="P610"/>
          </table:table-cell>
          <table:table-cell table:style-name="TableCell611">
            <text:p text:style-name="P612">Echoskopija (detalus ištyrimas dėl galimo apsigimimo)</text:p>
            <text:p text:style-name="P613">Vaisiaus biofizinis profilis</text:p>
            <text:p text:style-name="P614">Doplerometrija</text:p>
            <text:p text:style-name="P615">KTG 2k/d</text:p>
          </table:table-cell>
          <table:table-cell table:style-name="TableCell616">
            <text:p text:style-name="P617">Medikamentinė glikemijos korekcija</text:p>
            <text:p text:style-name="P618">Gimdymo indukcija</text:p>
          </table:table-cell>
          <table:table-cell table:style-name="TableCell619">
            <text:p text:style-name="P620">Akušeris-ginekologas</text:p>
            <text:p text:style-name="P621">Endokrinologas<text:s/></text:p>
            <text:p text:style-name="P622">Oftalmologas</text:p>
            <text:p text:style-name="P623">Neonatologas</text:p>
          </table:table-cell>
          <table:table-cell table:style-name="TableCell624">
            <text:p text:style-name="P625">Laboratorinė<text:s/>tarnyba</text:p>
            <text:p text:style-name="P626">Naujagimių reanimacija</text:p>
            <text:p text:style-name="P627"/>
          </table:table-cell>
        </table:table-row>
        <table:table-row table:style-name="TableRow628">
          <table:table-cell table:style-name="TableCell629">
            <text:p text:style-name="P630">5.</text:p>
          </table:table-cell>
          <table:table-cell table:style-name="TableCell631">
            <text:p text:style-name="P632">O 99.8</text:p>
          </table:table-cell>
          <table:table-cell table:style-name="TableCell633">
            <text:p text:style-name="P634">Kitos patikslintos ligos ir būklės, komplikuojančios nėštumą<text:s/></text:p>
            <text:p text:style-name="P635"/>
          </table:table-cell>
          <table:table-cell table:style-name="TableCell636">
            <text:p text:style-name="P637">Kiaušidžių gėrybiniai navikai<text:s/></text:p>
          </table:table-cell>
          <table:table-cell table:style-name="TableCell638">
            <text:p text:style-name="P639">Skubus medžiagos histologinis ištyrimas</text:p>
          </table:table-cell>
          <table:table-cell table:style-name="TableCell640">
            <text:p text:style-name="P641">Gimdos priklausinių pašalinimas</text:p>
            <text:p text:style-name="P642">Cistos pašalinimas</text:p>
          </table:table-cell>
          <table:table-cell table:style-name="TableCell643">
            <text:p text:style-name="P644">Akušeris-ginekologas</text:p>
            <text:p text:style-name="P645">Anesteziologas-reanimatologas</text:p>
          </table:table-cell>
          <table:table-cell table:style-name="TableCell646">
            <text:p text:style-name="P647">Laboratorinė tarnyba</text:p>
            <text:p text:style-name="P648">Patologijos tarnyba</text:p>
          </table:table-cell>
        </table:table-row>
        <table:table-row table:style-name="TableRow649">
          <table:table-cell table:style-name="TableCell650">
            <text:p text:style-name="P651">6.</text:p>
          </table:table-cell>
          <table:table-cell table:style-name="TableCell652">
            <text:p text:style-name="P653">O 40</text:p>
          </table:table-cell>
          <table:table-cell table:style-name="TableCell654">
            <text:p text:style-name="P655">Vandenmaišio patologija (Polihydramnionas)</text:p>
          </table:table-cell>
          <table:table-cell table:style-name="TableCell656">
            <text:p text:style-name="P657">Visais atvejais</text:p>
          </table:table-cell>
          <table:table-cell table:style-name="TableCell658">
            <text:p text:style-name="P659">BKT</text:p>
            <text:p text:style-name="P660">Biocheminiai tyrimai<text:s/></text:p>
            <text:p text:style-name="P661">Bakteriologinis tyrimas</text:p>
            <text:p text:style-name="P662">Vaisiaus biofizinis profilis</text:p>
          </table:table-cell>
          <table:table-cell table:style-name="TableCell663">
            <text:p text:style-name="P664">Medikamentinis</text:p>
            <text:p text:style-name="P665">Amniocentezė<text:s/>-diagnostinė ir gydomoji</text:p>
            <text:p text:style-name="P666">Gimdymo indukcija</text:p>
          </table:table-cell>
          <table:table-cell table:style-name="TableCell667">
            <text:p text:style-name="P668">Akušeris-ginekologas</text:p>
          </table:table-cell>
          <table:table-cell table:style-name="TableCell669">
            <text:p text:style-name="P670">Laboratorinė tarnyba</text:p>
          </table:table-cell>
        </table:table-row>
        <table:table-row table:style-name="TableRow671">
          <table:table-cell table:style-name="TableCell672">
            <text:p text:style-name="P673">7.</text:p>
          </table:table-cell>
          <table:table-cell table:style-name="TableCell674">
            <text:p text:style-name="P675">O 36.4</text:p>
          </table:table-cell>
          <table:table-cell table:style-name="TableCell676">
            <text:p text:style-name="P677">Gimdyvės priežiūra dėl vaisiaus mirties gimdoje</text:p>
            <text:p text:style-name="P678"/>
          </table:table-cell>
          <table:table-cell table:style-name="TableCell679">
            <text:p text:style-name="P680">Visais atvejais</text:p>
          </table:table-cell>
          <table:table-cell table:style-name="TableCell681">
            <text:p text:style-name="P682">BKT</text:p>
            <text:p text:style-name="P683">Biocheminiai tyrimai</text:p>
            <text:p text:style-name="P684">Echoskopija</text:p>
            <text:p text:style-name="P685">Koaguliograma</text:p>
            <text:p text:style-name="P686">Imunologinis tyrimas</text:p>
          </table:table-cell>
          <table:table-cell table:style-name="TableCell687">
            <text:p text:style-name="P688">Medikamentinis</text:p>
            <text:p text:style-name="P689">Gimdymo<text:s/>indukcija</text:p>
          </table:table-cell>
          <table:table-cell table:style-name="TableCell690">
            <text:p text:style-name="P691">Akušeris-ginekologas<text:s/></text:p>
            <text:p text:style-name="P692">Patologas</text:p>
          </table:table-cell>
          <table:table-cell table:style-name="TableCell693">
            <text:p text:style-name="P694">Laboratorinė tarnyba</text:p>
          </table:table-cell>
        </table:table-row>
        <table:table-row table:style-name="TableRow695">
          <table:table-cell table:style-name="TableCell696">
            <text:p text:style-name="P697">8.</text:p>
          </table:table-cell>
          <table:table-cell table:style-name="TableCell698">
            <text:p text:style-name="P699">O 36.5</text:p>
          </table:table-cell>
          <table:table-cell table:style-name="TableCell700">
            <text:p text:style-name="P701">Gimdyvės priežiūra dėl nepakankamo vaisiaus augimo</text:p>
          </table:table-cell>
          <table:table-cell table:style-name="TableCell702">
            <text:p text:style-name="P703">Echoskopu nustatytas vaisiaus svoris &lt;10 procentilės</text:p>
            <text:p text:style-name="P704"/>
          </table:table-cell>
          <table:table-cell table:style-name="TableCell705">
            <text:p text:style-name="P706">Doplerometrija</text:p>
            <text:p text:style-name="P707">Vaisiaus biofizinis profilis</text:p>
          </table:table-cell>
          <table:table-cell table:style-name="TableCell708">
            <text:p text:style-name="P709">Medikamentinis</text:p>
            <text:p text:style-name="P710">Gimdymo indukcija</text:p>
          </table:table-cell>
          <table:table-cell table:style-name="TableCell711">
            <text:p text:style-name="P712">Akušeris-ginekologas</text:p>
            <text:p text:style-name="P713">Neonatologas</text:p>
          </table:table-cell>
          <table:table-cell table:style-name="TableCell714">
            <text:p text:style-name="P715">Laboratorinė tarnyba</text:p>
            <text:p text:style-name="P716">Naujagimių reanimacija</text:p>
          </table:table-cell>
        </table:table-row>
        <table:table-row table:style-name="TableRow717">
          <table:table-cell table:style-name="TableCell718">
            <text:p text:style-name="P719">9.</text:p>
          </table:table-cell>
          <table:table-cell table:style-name="TableCell720">
            <text:p text:style-name="P721">O 22.3</text:p>
          </table:table-cell>
          <table:table-cell table:style-name="TableCell722">
            <text:p text:style-name="P723">Nėščiųjų giliųjų venų tromboflebitas</text:p>
          </table:table-cell>
          <table:table-cell table:style-name="TableCell724">
            <text:p text:style-name="P725">Klinikiniai ūminio uždegimo požymiai</text:p>
          </table:table-cell>
          <table:table-cell table:style-name="TableCell726">
            <text:p text:style-name="P727">Koaguliograma</text:p>
            <text:p text:style-name="P728">Dvigubas kraujagyslių skenavimas</text:p>
          </table:table-cell>
          <table:table-cell table:style-name="TableCell729">
            <text:p text:style-name="P730">Medikamentinis</text:p>
          </table:table-cell>
          <table:table-cell table:style-name="TableCell731">
            <text:p text:style-name="P732">Akušeris-ginekologas</text:p>
            <text:p text:style-name="P733">Angiochirurgas</text:p>
          </table:table-cell>
          <table:table-cell table:style-name="TableCell734">
            <text:p text:style-name="P735">Laboratorinė tarnyba</text:p>
          </table:table-cell>
        </table:table-row>
        <table:table-row table:style-name="TableRow736">
          <table:table-cell table:style-name="TableCell737">
            <text:p text:style-name="P738">10.</text:p>
          </table:table-cell>
          <table:table-cell table:style-name="TableCell739">
            <text:p text:style-name="P740">O 10.0</text:p>
          </table:table-cell>
          <table:table-cell table:style-name="TableCell741">
            <text:p text:style-name="P742">Anksčiau buvusi hipertenzija, komplikuojanti nėštumą</text:p>
            <text:p text:style-name="P743"/>
          </table:table-cell>
          <table:table-cell table:style-name="TableCell744">
            <text:p text:style-name="P745">Antrojo laipsnio hipertenzija</text:p>
          </table:table-cell>
          <table:table-cell table:style-name="TableCell746">
            <text:p text:style-name="P747">Vaisiaus biofizinis profilis</text:p>
            <text:p text:style-name="P748">Doplerometrija</text:p>
          </table:table-cell>
          <table:table-cell table:style-name="TableCell749">
            <text:p text:style-name="P750">Medikamentinis</text:p>
            <text:p text:style-name="P751">Gimdymo indukcija</text:p>
          </table:table-cell>
          <table:table-cell table:style-name="TableCell752">
            <text:p text:style-name="P753">Akušeris-ginekologas</text:p>
            <text:p text:style-name="P754">Kardiologas</text:p>
          </table:table-cell>
          <table:table-cell table:style-name="TableCell755">
            <text:p text:style-name="P756">Klinikinės<text:s/>fiziologijos tarnyba</text:p>
            <text:p text:style-name="P757">Naujagimių reanimacija</text:p>
          </table:table-cell>
        </table:table-row>
      </table:table>
      <text:p text:style-name="P758"/>
      <text:p text:style-name="P759"/>
      <text:p text:style-name="P760"><text:span text:style-name="T761">Paaiškinimai:</text:span></text:p>
      <text:p text:style-name="P762"><text:span text:style-name="T763">BKT – bendras kraujo tyrimas.</text:span></text:p>
      <text:p text:style-name="P764"><text:span text:style-name="T765">KTG – vaisiaus kardiotokograma.</text:span></text:p>
      <text:p text:style-name="P766"><text:span text:style-name="T767">EKG – elektrokardiograma.</text:span></text:p>
      <text:p text:style-name="P768"><text:span text:style-name="T769">______________</text:span></text:p>
      <text:soft-page-break/>
      <text:p text:style-name="P770">PATVIRTINTA</text:p>
      <text:p text:style-name="P771">sveikatos apsaugos ministro</text:p>
      <text:p text:style-name="P772">2000 m. lapkričio 9 d.<text:s/></text:p>
      <text:p text:style-name="P773">įsakymu Nr.<text:s/>642</text:p>
      <text:p text:style-name="P774">2<text:s/>priedas</text:p>
      <text:p text:style-name="P775"/>
      <text:p text:style-name="P776"><text:span text:style-name="T777">NĖŠTUMO PATOLOGIJOS TRETINIO LYGIO PASLAUGŲ TEIKIMO SPECIALIEJI REIKALAVIMAI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Eil. Nr.</text:p>
          </table:table-cell>
          <table:table-cell table:style-name="TableCell791">
            <text:p text:style-name="P792">TLK – 10</text:p>
            <text:p text:style-name="P793">kodas</text:p>
          </table:table-cell>
          <table:table-cell table:style-name="TableCell794">
            <text:p text:style-name="P795">Ligos pavadinimas</text:p>
          </table:table-cell>
          <table:table-cell table:style-name="TableCell796">
            <text:p text:style-name="P797">Papildomos sąlygos</text:p>
          </table:table-cell>
          <table:table-cell table:style-name="TableCell798">
            <text:p text:style-name="P799">Diagnostikos technologijos</text:p>
          </table:table-cell>
          <table:table-cell table:style-name="TableCell800">
            <text:p text:style-name="P801">Gydymo metodai</text:p>
          </table:table-cell>
          <table:table-cell table:style-name="TableCell802">
            <text:p text:style-name="P803">Specialistai</text:p>
          </table:table-cell>
          <table:table-cell table:style-name="TableCell804">
            <text:p text:style-name="P805">Kitos būtinos sąlygos</text:p>
            <text:p text:style-name="P806">(privalomos tarnybos<text:s/>ir kt.)</text:p>
          </table:table-cell>
        </table:table-row>
        <table:table-row table:style-name="TableRow807">
          <table:table-cell table:style-name="TableCell808">
            <text:p text:style-name="P809">1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5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7</text:p>
          </table:table-cell>
          <table:table-cell table:style-name="TableCell822">
            <text:p text:style-name="P823">8</text:p>
          </table:table-cell>
        </table:table-row>
        <table:table-row table:style-name="TableRow824">
          <table:table-cell table:style-name="TableCell825">
            <text:p text:style-name="P826">1.</text:p>
          </table:table-cell>
          <table:table-cell table:style-name="TableCell827">
            <text:p text:style-name="P828">O 10.0</text:p>
          </table:table-cell>
          <table:table-cell table:style-name="TableCell829">
            <text:p text:style-name="P830">Anksčiau buvusi hipertenzija, komplikuojanti nėštumą</text:p>
          </table:table-cell>
          <table:table-cell table:style-name="TableCell831">
            <text:p text:style-name="P832">Trečiojo laipsnio hipertenzija</text:p>
            <text:p text:style-name="Normal"><text:span text:style-name="T833">AKS<text:s/></text:span><text:span text:style-name="T834"></text:span><text:span text:style-name="T835">180/110</text:span></text:p>
          </table:table-cell>
          <table:table-cell table:style-name="TableCell836">
            <text:p text:style-name="P837">24 val. AKS dokumentuotas monitoriavimas</text:p>
            <text:p text:style-name="P838">Vaisiaus biofizinis profilis</text:p>
            <text:p text:style-name="P839"/>
          </table:table-cell>
          <table:table-cell table:style-name="TableCell840">
            <text:p text:style-name="P841">Medikamentinis</text:p>
            <text:p text:style-name="P842">Gimdymo indukcija</text:p>
          </table:table-cell>
          <table:table-cell table:style-name="TableCell843">
            <text:p text:style-name="P844">Akušeris-ginekologas</text:p>
            <text:p text:style-name="P845">Kardiologas</text:p>
          </table:table-cell>
          <table:table-cell table:style-name="TableCell846">
            <text:p text:style-name="P847">Klinikinės fiziologijos tarnyba</text:p>
            <text:p text:style-name="P848">Laboratorinė tarnyba</text:p>
            <text:p text:style-name="P849">Naujagimių reanimacija</text:p>
            <text:p text:style-name="Normal"><text:span text:style-name="T850">Reanimacija</text:span></text:p>
          </table:table-cell>
        </table:table-row>
        <table:table-row table:style-name="TableRow851">
          <table:table-cell table:style-name="TableCell852">
            <text:p text:style-name="P853">2.</text:p>
          </table:table-cell>
          <table:table-cell table:style-name="TableCell854">
            <text:p text:style-name="P855">O 22.3</text:p>
          </table:table-cell>
          <table:table-cell table:style-name="TableCell856">
            <text:p text:style-name="P857">Nėščiųjų giliųjų venų tromboflebitas</text:p>
          </table:table-cell>
          <table:table-cell table:style-name="TableCell858">
            <text:p text:style-name="P859">Kraujo apytakos sutrikimas galūnėse</text:p>
          </table:table-cell>
          <table:table-cell table:style-name="TableCell860">
            <text:p text:style-name="P861">Pilna koaguliograma</text:p>
            <text:p text:style-name="P862">Dvigubas skenavimas</text:p>
          </table:table-cell>
          <table:table-cell table:style-name="TableCell863">
            <text:p text:style-name="P864">Medikamentinis</text:p>
            <text:p text:style-name="P865">Intervencinė gydymo procedūra kontroliuojant rentgenu<text:s/></text:p>
            <text:p text:style-name="P866">Operacinis</text:p>
          </table:table-cell>
          <table:table-cell table:style-name="TableCell867">
            <text:p text:style-name="P868">Akušeris-ginekologas</text:p>
            <text:p text:style-name="P869">Angiochirurgas</text:p>
          </table:table-cell>
          <table:table-cell table:style-name="TableCell870">
            <text:p text:style-name="P871">Radiologijos tarnyba</text:p>
            <text:p text:style-name="P872">Reanimacija</text:p>
            <text:p text:style-name="P873">Laboratorinė tarnyba</text:p>
          </table:table-cell>
        </table:table-row>
        <table:table-row table:style-name="TableRow874">
          <table:table-cell table:style-name="TableCell875">
            <text:p text:style-name="P876">3.</text:p>
          </table:table-cell>
          <table:table-cell table:style-name="TableCell877">
            <text:p text:style-name="P878">O 26.6</text:p>
            <text:p text:style-name="P879"/>
            <text:p text:style-name="P880"/>
            <text:p text:style-name="P881">O 98.4</text:p>
          </table:table-cell>
          <table:table-cell table:style-name="TableCell882">
            <text:p text:style-name="P883">Kepenų pakenkimas nėštumo metu</text:p>
            <text:p text:style-name="P884"/>
            <text:p text:style-name="P885">Virusinis hepatitas,<text:s/>komplikuojantis nėštumą</text:p>
          </table:table-cell>
          <table:table-cell table:style-name="TableCell886">
            <text:p text:style-name="P887">Visais atvejais</text:p>
          </table:table-cell>
          <table:table-cell table:style-name="TableCell888">
            <text:p text:style-name="P889">Pilna koaguliograma<text:s/></text:p>
            <text:p text:style-name="P890">Kepenų funkcijos tyrimas</text:p>
            <text:p text:style-name="P891">Kepenų biopsija</text:p>
          </table:table-cell>
          <table:table-cell table:style-name="TableCell892">
            <text:p text:style-name="P893">Medikamentinis</text:p>
            <text:p text:style-name="P894">Gimdymo indukcija</text:p>
            <text:p text:style-name="P895"/>
          </table:table-cell>
          <table:table-cell table:style-name="TableCell896">
            <text:p text:style-name="P897">Gastroenterologas</text:p>
            <text:p text:style-name="P898">Neonatologas</text:p>
            <text:p text:style-name="P899">Infektologas</text:p>
            <text:p text:style-name="P900">Akušeris-ginekologas</text:p>
            <text:p text:style-name="P901">Abdominalinis chirurgas</text:p>
          </table:table-cell>
          <table:table-cell table:style-name="TableCell902">
            <text:p text:style-name="P903">Laboratorinė tarnyba</text:p>
            <text:p text:style-name="P904">Radiologijos tarnyba</text:p>
            <text:p text:style-name="P905">Patologijos tarnyba</text:p>
          </table:table-cell>
        </table:table-row>
        <table:table-row table:style-name="TableRow906">
          <table:table-cell table:style-name="TableCell907">
            <text:p text:style-name="P908">4.</text:p>
          </table:table-cell>
          <table:table-cell table:style-name="TableCell909">
            <text:p text:style-name="P910">O 26.8</text:p>
          </table:table-cell>
          <table:table-cell table:style-name="TableCell911">
            <text:p text:style-name="P912">Kitos patikslintos su nėštumu susijusios būklės<text:s/></text:p>
          </table:table-cell>
          <table:table-cell table:style-name="TableCell913">
            <text:p text:style-name="P914">Inkstų nepakankamumas</text:p>
          </table:table-cell>
          <table:table-cell table:style-name="TableCell915">
            <text:p text:style-name="P916">Inkstų funkcijos tyrimas</text:p>
            <text:p text:style-name="P917">Inkstų biopsija</text:p>
          </table:table-cell>
          <table:table-cell table:style-name="TableCell918">
            <text:p text:style-name="P919">Medikamentinis</text:p>
            <text:p text:style-name="P920">Hemodializė</text:p>
          </table:table-cell>
          <table:table-cell table:style-name="TableCell921">
            <text:p text:style-name="P922">Akušeris-ginekologas</text:p>
          </table:table-cell>
          <table:table-cell table:style-name="TableCell923">
            <text:p text:style-name="P924">Nefrologijos skyrius</text:p>
            <text:p text:style-name="P925">Laboratorinė tarnyba</text:p>
            <text:p text:style-name="P926">Radiologijos<text:s/>tarnyba</text:p>
            <text:p text:style-name="P927">Patologijos tarnyba</text:p>
          </table:table-cell>
        </table:table-row>
        <table:table-row table:style-name="TableRow928">
          <table:table-cell table:style-name="TableCell929">
            <text:p text:style-name="P930">5.</text:p>
          </table:table-cell>
          <table:table-cell table:style-name="TableCell931">
            <text:p text:style-name="P932">O 23.9</text:p>
          </table:table-cell>
          <table:table-cell table:style-name="TableCell933">
            <text:p text:style-name="P934">Nėščiųjų kitos ir nepatikslintos urogenitalinės sistemos infekcijos</text:p>
          </table:table-cell>
          <table:table-cell table:style-name="TableCell935">
            <text:p text:style-name="P936">Glomerulonefrito paūmėjimas</text:p>
          </table:table-cell>
          <table:table-cell table:style-name="TableCell937">
            <text:p text:style-name="P938">Kompleksiniai imunologiniai ir inkstų funkcijos tyrimai</text:p>
          </table:table-cell>
          <table:table-cell table:style-name="TableCell939">
            <text:p text:style-name="P940">Medikamentinis</text:p>
          </table:table-cell>
          <table:table-cell table:style-name="TableCell941">
            <text:p text:style-name="P942">Akušeris-ginekologas</text:p>
          </table:table-cell>
          <table:table-cell table:style-name="TableCell943">
            <text:p text:style-name="P944">Laboratorinė tarnyba</text:p>
            <text:p text:style-name="P945">Nefrologijos skyrius</text:p>
          </table:table-cell>
        </table:table-row>
        <text:soft-page-break/>
        <table:table-row table:style-name="TableRow946">
          <table:table-cell table:style-name="TableCell947">
            <text:p text:style-name="P948">6.</text:p>
          </table:table-cell>
          <table:table-cell table:style-name="TableCell949">
            <text:p text:style-name="P950">O 36.0</text:p>
            <text:p text:style-name="P951"/>
            <text:p text:style-name="P952">O 36.1</text:p>
          </table:table-cell>
          <table:table-cell table:style-name="TableCell953">
            <text:p text:style-name="P954">Gimdyvės priežiūra dėl rezus izoimunizacijos</text:p>
            <text:p text:style-name="P955">Gimdyvės priežiūra dėl kitos izoimunizacijos</text:p>
          </table:table-cell>
          <table:table-cell table:style-name="TableCell956">
            <text:p text:style-name="P957">Nustatyti antikūnai</text:p>
          </table:table-cell>
          <table:table-cell table:style-name="TableCell958">
            <text:p text:style-name="P959">Intervencinė procedūra kontroliuojant echoskopu</text:p>
            <text:p text:style-name="P960">Spektrofotometrinis vaisiaus vandenų tyrimas</text:p>
          </table:table-cell>
          <table:table-cell table:style-name="TableCell961">
            <text:p text:style-name="P962">Kraujo<text:s/>perpylimas į vaisiaus pilvo ertmę</text:p>
            <text:p text:style-name="P963">Intraveninė vaisiaus kraujo transfuzija</text:p>
            <text:p text:style-name="P964">Gydomoji aferezė</text:p>
            <text:p text:style-name="P965">Gimdymo indukcija</text:p>
          </table:table-cell>
          <table:table-cell table:style-name="TableCell966">
            <text:p text:style-name="P967">Akušeris-ginekologas</text:p>
            <text:p text:style-name="P968">Transfuziologas</text:p>
            <text:p text:style-name="P969"/>
          </table:table-cell>
          <table:table-cell table:style-name="TableCell970">
            <text:p text:style-name="P971">Laboratorinė tarnyba</text:p>
            <text:p text:style-name="P972">Transfuziologijos tarnyba</text:p>
            <text:p text:style-name="P973">Naujagimių reanimacija</text:p>
          </table:table-cell>
        </table:table-row>
        <table:table-row table:style-name="TableRow974">
          <table:table-cell table:style-name="TableCell975">
            <text:p text:style-name="P976">7.</text:p>
          </table:table-cell>
          <table:table-cell table:style-name="TableCell977">
            <text:p text:style-name="P978">O 36.2</text:p>
          </table:table-cell>
          <table:table-cell table:style-name="TableCell979">
            <text:p text:style-name="P980">Gimdyvės priežiūra dėl<text:s/>vaisiaus vandenės</text:p>
          </table:table-cell>
          <table:table-cell table:style-name="TableCell981">
            <text:p text:style-name="P982">Echoskopiškai patvirtinta vaisiaus vandenė</text:p>
          </table:table-cell>
          <table:table-cell table:style-name="TableCell983">
            <text:p text:style-name="P984">Intervencinė procedūra kontroliuojant echoskopu<text:s/></text:p>
          </table:table-cell>
          <table:table-cell table:style-name="TableCell985">
            <text:p text:style-name="P986">Medikamentinis</text:p>
            <text:p text:style-name="P987">Kraujo perpylimas į vaisiaus pilvo ertmę</text:p>
            <text:p text:style-name="P988">Intraveninė vaisiaus kraujo transfuzija</text:p>
            <text:p text:style-name="P989">Gimdymo indukcija</text:p>
          </table:table-cell>
          <table:table-cell table:style-name="TableCell990">
            <text:p text:style-name="P991">Akušeris-ginekologas</text:p>
            <text:p text:style-name="P992"/>
          </table:table-cell>
          <table:table-cell table:style-name="TableCell993">
            <text:p text:style-name="P994">Laboratorinė tarnyba</text:p>
            <text:p text:style-name="P995">Transfuziologijos tarnyba</text:p>
            <text:p text:style-name="P996">Naujagimių reanimacija</text:p>
          </table:table-cell>
        </table:table-row>
        <table:table-row table:style-name="TableRow997">
          <table:table-cell table:style-name="TableCell998">
            <text:p text:style-name="P999">8.</text:p>
          </table:table-cell>
          <table:table-cell table:style-name="TableCell1000">
            <text:p text:style-name="P1001">O 36.5</text:p>
          </table:table-cell>
          <table:table-cell table:style-name="TableCell1002">
            <text:p text:style-name="P1003">Gimdyvės priežiūra dėl nepakankamo vaisiaus augimo</text:p>
          </table:table-cell>
          <table:table-cell table:style-name="TableCell1004">
            <text:p text:style-name="P1005">Echoskopu nustatytas vaisiaus svoris &lt;10 procentilės</text:p>
          </table:table-cell>
          <table:table-cell table:style-name="TableCell1006">
            <text:p text:style-name="P1007">Intervencinė procedūra kontroliuojant echoskopu<text:s/></text:p>
            <text:p text:style-name="P1008">Imunologiniai tyrimai<text:s/></text:p>
          </table:table-cell>
          <table:table-cell table:style-name="TableCell1009">
            <text:p text:style-name="P1010">Intraamnijinė infuzija</text:p>
            <text:p text:style-name="P1011">Medikamentinis<text:s/></text:p>
            <text:p text:style-name="P1012">Gimdymo indukcija</text:p>
          </table:table-cell>
          <table:table-cell table:style-name="TableCell1013">
            <text:p text:style-name="P1014">Akušeris-ginekologas</text:p>
            <text:p text:style-name="P1015"/>
          </table:table-cell>
          <table:table-cell table:style-name="TableCell1016">
            <text:p text:style-name="P1017">Laboratorinė tarnyba</text:p>
            <text:p text:style-name="P1018">Naujagimių reanimacija</text:p>
          </table:table-cell>
        </table:table-row>
        <table:table-row table:style-name="TableRow1019">
          <table:table-cell table:style-name="TableCell1020">
            <text:p text:style-name="P1021">9.</text:p>
          </table:table-cell>
          <table:table-cell table:style-name="TableCell1022">
            <text:p text:style-name="P1023">O 41.0</text:p>
          </table:table-cell>
          <table:table-cell table:style-name="TableCell1024">
            <text:p text:style-name="P1025">Oligohidramnionas</text:p>
          </table:table-cell>
          <table:table-cell table:style-name="TableCell1026">
            <text:p text:style-name="Normal"><text:span text:style-name="T1027">AFI<text:s/></text:span><text:span text:style-name="T1028"></text:span><text:span text:style-name="T1029">5</text:span></text:p>
            <text:p text:style-name="P1030"/>
          </table:table-cell>
          <table:table-cell table:style-name="TableCell1031">
            <text:p text:style-name="P1032">Intervencinė procedūra kontroliuojant echoskopu<text:s/></text:p>
          </table:table-cell>
          <table:table-cell table:style-name="TableCell1033">
            <text:p text:style-name="P1034">Intraamnijinė infuzija<text:s/></text:p>
            <text:p text:style-name="P1035">Gimdymo indukcija</text:p>
          </table:table-cell>
          <table:table-cell table:style-name="TableCell1036">
            <text:p text:style-name="P1037">Akušeris-ginekologas</text:p>
            <text:p text:style-name="P1038"/>
          </table:table-cell>
          <table:table-cell table:style-name="TableCell1039">
            <text:p text:style-name="P1040">Laboratorinė tarnyba</text:p>
            <text:p text:style-name="P1041">Naujagimių reanimacija</text:p>
          </table:table-cell>
        </table:table-row>
      </table:table>
      <text:p text:style-name="P1042"/>
      <text:p text:style-name="P1043">Paaiškinimas.</text:p>
      <text:p text:style-name="P1044">AFI – vaisiaus vandenų indeksas.</text:p>
      <text:p text:style-name="P1045">______________</text:p>
      <text:p text:style-name="P1046"/>
      <text:p text:style-name="Normal"/>
      <text:p text:style-name="P1047"/>
      <text:p text:style-name="P1048"/>
      <text:p text:style-name="P1049"><text:span text:style-name="T1050">Pakeitimai:</text:span></text:p>
      <text:p text:style-name="P1051"/>
      <text:p text:style-name="P1052"><text:span text:style-name="T1053">1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TAR.B83B3A5AA893" office:target-frame-name="_top" xlink:show="replace"><text:span text:style-name="T1058">116</text:span></text:a><text:span text:style-name="T1059">, 2002-03-08, Žin., 2002, Nr. 28-1016 (2002-03-16), i. k. 1022250ISAK00000116</text:span></text:p>
      <text:p text:style-name="P1060"><text:span text:style-name="T1061">Dėl Lietuvos Respublikos sveikatos apsaugos ministro įsakymų, reglamentuojančių vaikų ir suaugu</text:span><text:span text:style-name="T1062">siųjų antrinio ir tretinio lygio sveikatos priežiūros paslaugų teikimo bendruosius ir specialiuosius reikalavimus, dalinio pakeitimo</text:span>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14:18:00Z</meta:creation-date>
    <dc:date>2016-02-08T14:18:00Z</dc:date>
    <meta:template xlink:href="Normal" xlink:type="simple"/>
    <meta:editing-cycles>2</meta:editing-cycles>
    <meta:editing-duration>PT0S</meta:editing-duration>
    <meta:document-statistic meta:page-count="7" meta:paragraph-count="221" meta:word-count="1483" meta:character-count="12403" meta:row-count="428" meta:non-whitespace-character-count="11141"/>
  </office:meta>
</office:document-meta>
</file>