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TimesLT"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break-before="page" style:page-number="1"/>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color="#000000" fo:language="en" fo:country="US"/>
    </style:style>
    <style:style style:name="P1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fo:language="en" fo:country="US"/>
    </style:style>
    <style:style style:name="P1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fo:color="#000000"/>
    </style:style>
    <style:style style:name="P12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text-transform="uppercase"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text-transform="uppercase" fo:color="#000000"/>
    </style:style>
    <style:style style:name="T367" style:parent-style-name="DefaultParagraphFont" style:family="text">
      <style:text-properties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text-transform="uppercase" fo:color="#000000"/>
    </style:style>
    <style:style style:name="T370" style:parent-style-name="DefaultParagraphFont" style:family="text">
      <style:text-properties fo:font-variant="small-caps" fo:color="#000000"/>
    </style:style>
    <style:style style:name="T371" style:parent-style-name="DefaultParagraphFont" style:family="text">
      <style:text-properties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28 iki 2021-02-23</text:span></text:p>
      <text:p text:style-name="P8"/>
      <text:p text:style-name="P9"><text:span text:style-name="T10">Įsakymas paskelbtas: Žin. 2000, Nr.<text:s/></text:span><text:a xlink:href="https://www.e-tar.lt/portal/legalAct.html?documentId=TAR.947C6526D829" office:target-frame-name="_top" xlink:show="replace"><text:span text:style-name="T11">31-884</text:span></text:a><text:span text:style-name="T12">, i. k. 1002230ISAK00000036</text:span></text:p>
      <text:p text:style-name="P13"/>
      <text:p text:style-name="P14"><text:span text:style-name="T15"/><text:span text:style-name="T16">LIETUVOS RESPUBLIKOS SOCIALINĖS APSAUGOS IR DARBO MINISTRĖS</text:span></text:p>
      <text:p text:style-name="P17"/>
      <text:p text:style-name="P18">Į S A K Y M A S</text:p>
      <text:p text:style-name="P19"><text:span text:style-name="T20">DĖL NEPRIKLAUSOMYBĖS GYNĖJO, NUKENTĖJUSIO NUO 1991 M. SAUSIO 11–13 D. IR PO TO VYKDYTOS SSRS AGRESIJOS, IR NUKENTĖJUSIO NUO 1991 M. SAUSIO 11–13</text:span><text:span text:style-name="T21"><text:s/>D. IR PO TO VYKDYTOS SSRS AGRESIJOS ASMENS TEISINIO STATUSO PRIPAŽINIMO, PAŽYMĖJIMŲ IŠDAVIMO BEI JŲ APSKAITOS NUOSTATŲ PATVIRTINIMO</text:span></text:p>
      <text:p text:style-name="P22"/>
      <text:p text:style-name="P23">2000 m. kovo 29 d. Nr. 36</text:p>
      <text:p text:style-name="P24">Vilnius</text:p>
      <text:p text:style-name="P25"/>
      <text:p text:style-name="P26"/>
      <text:p text:style-name="P27"><text:span text:style-name="T28">Vadovaudamasi Lietuvos Respublikos nepriklausomybės gynėjų ir kitų nukentėjusių nuo<text:s/></text:span><text:span text:style-name="T29">1991 m. sausio 11–13 d. ir po to vykdytos SSRS agresijos asmenų teisinio statuso pripažinimo įstatymo 6 straipsniu ir Lietuvos Respublikos Vyriausybės 2000 m. kovo 7 d. nutarimu Nr. 263 „Dėl įgaliojimų suteikimo įgyvendinant Lietuvos Respublikos nepriklaus</text:span><text:span text:style-name="T30">omybės gynėjų ir kitų nukentėjusių nuo 1991 m. sausio 11–13 d. ir po to vykdytos SSRS agresijos asmenų teisinio statuso pripažinimo įstatymą</text:span>:</text:p>
      <text:p text:style-name="P31">Preambulės pakeitimai:</text:p>
      <text:p text:style-name="P32"><text:span text:style-name="T33">Nr.<text:s/></text:span><text:a xlink:href="https://www.e-tar.lt/portal/legalAct.html?documentId=64bc89f0052411e9a5eaf2cd290f1944" office:target-frame-name="_top" xlink:show="replace"><text:span text:style-name="T34">A1-756</text:span></text:a><text:span text:style-name="T35">, 2018-12-21, paskelbta TAR 2018-12-27, i. k. 2018-21406</text:span></text:p>
      <text:p text:style-name="Normal"/>
      <text:p text:style-name="P36"><text:span text:style-name="T37">1</text:span><text:span text:style-name="T38">.<text:s/></text:span><text:span text:style-name="T39">Tvirtin</text:span><text:span text:style-name="T40">u:</text:span></text:p>
      <text:p text:style-name="P41"><text:span text:style-name="T42">1.1</text:span><text:span text:style-name="T43">. Nepriklausomybės gynėjo, nukentėjusio nuo 1991 m. sausio 11–13 d. ir po to vykdytos SSRS agresijos, ir nukentėjusio nuo 1991 m. sausio 11–13 d. ir po to<text:s/></text:span><text:span text:style-name="T44">vykdytos SSRS agresijos asmens pažymėjimų formas (pridedama);</text:span></text:p>
      <text:p text:style-name="P45"><text:span text:style-name="T46">1.2</text:span><text:span text:style-name="T47">. Nepriklausomybės gynėjo, nukentėjusio nuo 1991 m. sausio 11–13 d. ir po to vykdytos SSRS agresijos, ir nukentėjusio nuo 1991 m. sausio 11–13 d. ir po to vykdytos SSRS agresijos asmens t</text:span><text:span text:style-name="T48">eisinio statuso pripažinimo, pažymėjimų išdavimo bei jų apskaitos nuostatus (pridedama).</text:span></text:p>
      <text:p text:style-name="P49"><text:span text:style-name="T50">2</text:span><text:span text:style-name="T51">.<text:s/></text:span><text:span text:style-name="T52">Paved</text:span><text:span text:style-name="T53">u:</text:span></text:p>
      <text:p text:style-name="P54"><text:span text:style-name="T55">2.1</text:span><text:span text:style-name="T56">.<text:s/></text:span><text:span text:style-name="T57">Lietuvos Respublikos socialinės apsaugos ir darbo ministerijos Bendrųjų reikalų skyriui organizuoti pažymėjimų, nurodytų šio įsakymo 1.1. papun</text:span><text:span text:style-name="T58">ktyje, gamybą</text:span><text:span text:style-name="T59">;</text:span></text:p>
      <text:p text:style-name="P60"><text:span text:style-name="T61">2.2</text:span><text:span text:style-name="T62">.<text:s/></text:span><text:span text:style-name="T63">Lietuvos Respublikos socialinės apsaugos ir darbo ministerijos Asmenų priėmimo ir dokumentų valdymo skyriui išduoti savivaldybių administracijoms pažymėjimus, nurodytus šio įsakymo 1.1. papunktyje, pagal jų pateiktas paraiškas.</text:span></text:p>
      <text:p text:style-name="P64">Punkto pakeitimai:</text:p>
      <text:p text:style-name="P65"><text:span text:style-name="T66">Nr.<text:s/></text:span><text:a xlink:href="https://www.e-tar.lt/portal/legalAct.html?documentId=64bc89f0052411e9a5eaf2cd290f1944" office:target-frame-name="_top" xlink:show="replace"><text:span text:style-name="T67">A1-756</text:span></text:a><text:span text:style-name="T68">, 2018-12-21, paskelbta TAR 2018-12-27, i. k. 2018-21406</text:span></text:p>
      <text:p text:style-name="Normal"/>
      <text:p text:style-name="P69"><text:span text:style-name="T70">3</text:span><text:span text:style-name="T71">. Nustatau, kad specialūs pažymėjimai, išduoti žuvusių už Lietuvos</text:span><text:span text:style-name="T72"><text:s/>Respublikos laisvę asmenų šeimų nariams, taip pat asmenims, kurie tapo invalidais dėl 1991 m. sausio 11–13 d. vykdytos agresijos ir po to buvusių įvykių, vadovaujantis Lietuvos Respublikos Aukščiausiosios Tarybos 1991 m. sausio 16 d. nutarimo Nr. I-955 „D</text:span><text:span text:style-name="T73">ėl Lietuvos Respublikos įstatymo „Dėl papildomų socialinių garantijų šeimoms asmenų, nukentėjusių, kovojant už Lietuvos Respublikos laisvę, nuo 1991 m. sausio 11–13 d. vykdytos agresijos ir po to buvusių įvykių</text:span><text:span text:style-name="T74">“</text:span><text:span text:style-name="T75"><text:s/>įsigaliojimo“ 2 dalimi, netenka galios nuo 2</text:span><text:span text:style-name="T76">001 m. sausio 1 d.</text:span><text:s/></text:p>
      <text:p text:style-name="P77">Papildyta punktu:</text:p>
      <text:p text:style-name="P78"><text:span text:style-name="T79">Nr.<text:s/></text:span><text:a xlink:href="https://www.e-tar.lt/portal/legalAct.html?documentId=TAR.AF867E83DAA5" office:target-frame-name="_top" xlink:show="replace"><text:span text:style-name="T80">97</text:span></text:a><text:span text:style-name="T81">, 2000-11-15, Žin., 2000, Nr. 101-3207 (2000-11-24), i. k. 1002230ISAK00000097</text:span></text:p>
      <text:p text:style-name="P82">Punkto pakeitimai:</text:p>
      <text:p text:style-name="P83"><text:span text:style-name="T84">Nr.<text:s/></text:span><text:a xlink:href="https://www.e-tar.lt/portal/legalAct.html?documentId=64bc89f0052411e9a5eaf2cd290f1944" office:target-frame-name="_top" xlink:show="replace"><text:span text:style-name="T85">A1-756</text:span></text:a><text:span text:style-name="T86">, 2018-12-21, paskelbta TAR 2018-12-27, i. k. 2018-21406</text:span></text:p>
      <text:p text:style-name="Normal"/>
      <text:p text:style-name="P87"><text:span text:style-name="T88">4</text:span><text:span text:style-name="T89">. Įsakymo vykdymo kontrolę p a v e d u viceministrui pagal veiklos sritį.</text:span><text:s/></text:p>
      <text:soft-page-break/>
      <text:p text:style-name="P90">Punkto pakeitimai:</text:p>
      <text:p text:style-name="P91"><text:span text:style-name="T92">Nr.<text:s/></text:span><text:a xlink:href="https://www.e-tar.lt/portal/legalAct.html?documentId=TAR.AAABBB6D1F3D" office:target-frame-name="_top" xlink:show="replace"><text:span text:style-name="T93">A1-250</text:span></text:a><text:span text:style-name="T94">, 2012-05-18, Žin., 2012, Nr. 59-2975 (2012-05-24), i. k. 1122230ISAK00A1-250</text:span></text:p>
      <text:p text:style-name="P95">Punkto numeracijos pakeitimas:</text:p>
      <text:p text:style-name="P96"><text:span text:style-name="T97">Nr.<text:s/></text:span><text:a xlink:href="https://www.e-tar.lt/portal/legalAct.html?documentId=TAR.AF867E83DAA5" office:target-frame-name="_top" xlink:show="replace"><text:span text:style-name="T98">97</text:span></text:a><text:span text:style-name="T99">, 2000-11-15, Žin., 2000, Nr. 101-3207 (2000-11-24), i. k. 1002230ISAK00000097</text:span></text:p>
      <text:p text:style-name="Normal"/>
      <text:p text:style-name="P100"/>
      <text:p text:style-name="P101"/>
      <text:p text:style-name="P102"/>
      <text:p text:style-name="P103"><text:span text:style-name="T104">SOCIALINĖS APSAUGOS IR DARBO MINISTRĖ</text:span><text:span text:style-name="T105"><text:tab/>IRENA DEGUTIENĖ</text:span></text:p>
      <text:p text:style-name="P106"/>
      <text:p text:style-name="P112"/>
      <text:p text:style-name="P113"><text:span text:style-name="T114"><draw:frame draw:style-name="a0" draw:name="Picture 2" text:anchor-type="as-char" svg:x="0in" svg:y="0in" svg:width="6.6875in" svg:height="9.66667in" style:rel-width="scale" style:rel-height="scale"><draw:image xlink:href="media/image1.emf" xlink:type="simple" xlink:show="embed" xlink:actuate="onLoad"/><svg:title/><svg:desc/></draw:frame></text:span></text:p>
      <text:p text:style-name="P115"/>
      <text:soft-page-break/>
      <text:p text:style-name="P116"><text:span text:style-name="T117"><draw:frame draw:style-name="a1" draw:name="Picture 3" text:anchor-type="as-char" svg:x="0in" svg:y="0in" svg:width="6.6875in" svg:height="9.75in" style:rel-width="scale" style:rel-height="scale"><draw:image xlink:href="media/image2.emf" xlink:type="simple" xlink:show="embed" xlink:actuate="onLoad"/><svg:title/><svg:desc/></draw:frame></text:span></text:p>
      <text:p text:style-name="P118"/>
      <text:p text:style-name="P119"><text:span text:style-name="T120">_________________</text:span></text:p>
      <text:soft-page-break/>
      <text:p text:style-name="P121">PATVIRTINTA</text:p>
      <text:p text:style-name="P127">socialinės apsaugos ir darbo ministrės</text:p>
      <text:p text:style-name="P128">2000 m. kovo 29 d. įsakymu Nr. 36</text:p>
      <text:p text:style-name="P129"/>
      <text:p text:style-name="P130"><text:span text:style-name="T131">Nepriklausomybės gynėjo, nukentėjusio nuo 1991 m</text:span><text:span text:style-name="T132">. sausio 11–13 d. ir po to vykdytos SSRS agresijos, ir nukentėjusio nuo 1991 m. sausio 11–13 d. ir po to vykdytos SSRS agresijos asmens teisinio statuso pripažinimo, pažymėjimų išdavimo bei jų apskaitos nuostatai</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e nu</text:span><text:span text:style-name="T142">ostatai reglamentuoja Lietuvos Respublikos nepriklausomybės gynėjų, nukentėjusių nuo 1991 m. sausio 11–13 d. ir po to vykdytos SSRS agresijos (toliau vadinama – nepriklausomybės gynėjai), ir nukentėjusio nuo 1991 m. sausio 11–13 d. ir po to vykdytos SSRS a</text:span><text:span text:style-name="T143">gresijos asmens (toliau vadinama – nukentėję asmenys) teisinio statuso pripažinimą, pažymėjimų išdavimą bei jų apskaitą.</text:span></text:p>
      <text:p text:style-name="P144"/>
      <text:p text:style-name="P145"><text:span text:style-name="T146">II</text:span><text:span text:style-name="T147">.<text:s/></text:span><text:span text:style-name="T148">Teisinio statuso pripažinimas</text:span></text:p>
      <text:p text:style-name="P149"/>
      <text:p text:style-name="P150"><text:span text:style-name="T151">2</text:span><text:span text:style-name="T152">. Nepriklausomybės gynėjo teisinis statusas pripažįstamas asmenims, kurie:</text:span></text:p>
      <text:p text:style-name="P153"><text:span text:style-name="T154">2.1</text:span><text:span text:style-name="T155">. žuvo d</text:span><text:span text:style-name="T156">ėl 1991 m. sausio 11–13 d. ir po to vykdytos SSRS agresijos;</text:span></text:p>
      <text:p text:style-name="P157"><text:span text:style-name="T158">2.2</text:span><text:span text:style-name="T159">. buvo sužaloti dėl 1991 m. sausio 11–13 d. ir po to vykdytos SSRS agresijos.</text:span></text:p>
      <text:p text:style-name="P160"><text:span text:style-name="T161">3</text:span><text:span text:style-name="T162">. Nukentėjusio asmens teisinis statusas pripažįstamas Lietuvos Respublikos nepriklausomybės gynėjų šeim</text:span><text:span text:style-name="T163">ų nariams:</text:span></text:p>
      <text:p text:style-name="P164"><text:span text:style-name="T165">3.1</text:span><text:span text:style-name="T166">. žuvusiųjų vaikams (įvaikiams);</text:span></text:p>
      <text:p text:style-name="P167"><text:span text:style-name="T168">3.2</text:span><text:span text:style-name="T169">. žuvusiųjų našliams (našlėms);</text:span></text:p>
      <text:p text:style-name="P170"><text:span text:style-name="T171">3.3</text:span><text:span text:style-name="T172">. žuvusiųjų tėvams (įtėviams);</text:span></text:p>
      <text:p text:style-name="P173"><text:span text:style-name="T174">3.4</text:span><text:span text:style-name="T175">. asmenų, pripažintų nedarbingais ar iš dalies darbingais (iki 2005 m. liepos 1 d. – invalidais) dėl 1991 m. sausio 11–13 d</text:span><text:span text:style-name="T176">. ir po to vykdytos SSRS agresijos, sutuoktiniams;</text:span></text:p>
      <text:p text:style-name="P177">Punkto pakeitimai:</text:p>
      <text:p text:style-name="P178"><text:span text:style-name="T179">Nr.<text:s/></text:span><text:a xlink:href="https://www.e-tar.lt/portal/legalAct.html?documentId=TAR.BACAB945AA48" office:target-frame-name="_top" xlink:show="replace"><text:span text:style-name="T180">A1-235</text:span></text:a><text:span text:style-name="T181">, 2005-08-18, Žin., 2005, Nr. 102-3796 (2005-08-23), i. k. 1052230ISAK00A1-235</text:span></text:p>
      <text:p text:style-name="Normal"/>
      <text:p text:style-name="P182"><text:span text:style-name="T183">3.5</text:span><text:span text:style-name="T184">.<text:s/></text:span><text:span text:style-name="T185">asmenų, pripažintų nedarbingais ar iš dalies darbingais (iki 2005 m. liepos 1 d. –invalidais) dėl 1991 m. sausio 11–13 d. ir po to vykdytos SSRS agresijos, nepilnamečiams vaikams (įvaikiams);</text:span><text:s/></text:p>
      <text:p text:style-name="P186">Punkto pakeitimai:</text:p>
      <text:p text:style-name="P187"><text:span text:style-name="T188">Nr.<text:s/></text:span><text:a xlink:href="https://www.e-tar.lt/portal/legalAct.html?documentId=TAR.BACAB945AA48" office:target-frame-name="_top" xlink:show="replace"><text:span text:style-name="T189">A1-235</text:span></text:a><text:span text:style-name="T190">, 2005-08-18, Žin., 2005, Nr. 102-3796 (2005-08-23), i. k. 1052230ISAK00A1-235</text:span></text:p>
      <text:p text:style-name="P191"><text:span text:style-name="T192">Nr.<text:s/></text:span><text:a xlink:href="https://www.e-tar.lt/portal/legalAct.html?documentId=64bc89f0052411e9a5eaf2cd290f1944" office:target-frame-name="_top" xlink:show="replace"><text:span text:style-name="T193">A1-756</text:span></text:a><text:span text:style-name="T194">, 2018-12-21, paskelbta TAR 2018-12-27, i. k. 2018-21406</text:span></text:p>
      <text:p text:style-name="Normal"/>
      <text:p text:style-name="P195"><text:span text:style-name="T196">3.6</text:span><text:span text:style-name="T197">. asmenų, pripažintų nedarbingais ar iš dalies darbingais (iki 2005 m. liepos 1 d. – invalidais) dėl 1991 m. sausio 11–13 d. ir po to vykdytos SSRS agresijos, tėvams (įtėviam</text:span><text:span text:style-name="T198">s).</text:span></text:p>
      <text:p text:style-name="P199">Punkto pakeitimai:</text:p>
      <text:p text:style-name="P200"><text:span text:style-name="T201">Nr.<text:s/></text:span><text:a xlink:href="https://www.e-tar.lt/portal/legalAct.html?documentId=TAR.BACAB945AA48" office:target-frame-name="_top" xlink:show="replace"><text:span text:style-name="T202">A1-235</text:span></text:a><text:span text:style-name="T203">, 2005-08-18, Žin., 2005, Nr. 102-3796 (2005-08-23), i. k. 1052230ISAK00A1-235</text:span></text:p>
      <text:p text:style-name="Normal"/>
      <text:p text:style-name="P204"><text:span text:style-name="T205">4</text:span><text:span text:style-name="T206">. Savivaldybės institucijos, pripažindamos teisinį sta</text:span><text:span text:style-name="T207">tusą, vadovaujasi Lietuvos Respublikos nepriklausomybės gynėjo, nukentėjusio nuo 1991 m. sausio 11–13 d. ir po to vykdytos SSRS agresijos, ir nukentėjusio nuo 1991 m. sausio 11–13 d. ir po to vykdytos SSRS agresijos asmenų teisinio statuso pripažinimo įsta</text:span><text:span text:style-name="T208">tymu. Teisinis statusas pripažįstamas savivaldybės administracijos direktoriaus sprendimu.</text:span><text:s/></text:p>
      <text:p text:style-name="P209">Punkto pakeitimai:</text:p>
      <text:p text:style-name="P210"><text:span text:style-name="T211">Nr.<text:s/></text:span><text:a xlink:href="https://www.e-tar.lt/portal/legalAct.html?documentId=TAR.117F8664A560" office:target-frame-name="_top" xlink:show="replace"><text:span text:style-name="T212">A1-85</text:span></text:a><text:span text:style-name="T213">, 2003-05-23, Žin., 2003, Nr. 51-2286 (2003-05-28), i.</text:span><text:span text:style-name="T214"><text:s/>k. 1032230ISAK000A1-85</text:span></text:p>
      <text:p text:style-name="Normal"/>
      <text:p text:style-name="P215"><text:span text:style-name="T216">5</text:span><text:span text:style-name="T217">. Nepriklausomybės gynėjai ir nukentėję asmenys, pretenduojantys į atitinkamą teisinį statusą, savivaldybės institucijoms pagal deklaruotą ar nuolatinę gyvenamąją vietą turi pateikti:</text:span></text:p>
      <text:p text:style-name="P218"><text:span text:style-name="T219">5.1</text:span><text:span text:style-name="T220">. prašymą pripažinti jam nepriklausom</text:span><text:span text:style-name="T221">ybės gynėjo ar nukentėjusio asmens atitinkamą teisinį statusą;</text:span></text:p>
      <text:p text:style-name="P222"><text:span text:style-name="T223">5.2</text:span><text:span text:style-name="T224">. jeigu statusas pripažįstamas po mirties, – žuvimo faktą patvirtinančią Generalinės prokuratūros išduotą pažymą;</text:span></text:p>
      <text:p text:style-name="P225"><text:span text:style-name="T226">5.3</text:span><text:span text:style-name="T227">. sužalotieji – sužalojimo, padaryto ginant Lietuvos Respublikos<text:s/></text:span><text:span text:style-name="T228">laisvę 1991 metais, faktą patvirtinančią Generalinės prokuratūros išduotą pažymą;</text:span></text:p>
      <text:p text:style-name="P229"><text:span text:style-name="T230">5.4</text:span><text:span text:style-name="T231">. žuvusių nepriklausomybės gynėjų šeimų nariai – žuvimo faktą patvirtinančią Generalinės prokuratūros išduotą pažymą ir giminystės ryšį su žuvusiu nepriklausomybės gyn</text:span><text:span text:style-name="T232">ėju įrodančius dokumentus;</text:span></text:p>
      <text:p text:style-name="P233"><text:span text:style-name="T234">5.5</text:span><text:span text:style-name="T235">. nepriklausomybės gynėjų, pripažintų nedarbingais ar iš dalies darbingais dėl 1991 m. sausio 11–13 d. ir po to vykdytos SSRS agresijos, šeimų nariai – nepriklausomybės gynėjo darbingumo lygio pažymą ir giminystės ryšį įro</text:span><text:span text:style-name="T236">dančius dokumentus;</text:span></text:p>
      <text:p text:style-name="P237"><text:span text:style-name="T238">5.6</text:span><text:span text:style-name="T239">. Lietuvos Respublikos piliečio pasą ar asmens tapatybės kortelę (pateikia Lietuvos Respublikos piliečiai);</text:span></text:p>
      <text:p text:style-name="P240"><text:span text:style-name="T241">5.7</text:span><text:span text:style-name="T242">. leidimą nuolat gyventi Lietuvos Respublikoje (pateikia ne Lietuvos Respublikos piliečiai);</text:span></text:p>
      <text:p text:style-name="P243"><text:span text:style-name="T244">5.8</text:span><text:span text:style-name="T245">. dvi nuotrauk</text:span><text:span text:style-name="T246">as (2x3 cm).</text:span></text:p>
      <text:p text:style-name="P247"><text:span text:style-name="T248">Vietoj dokumentų, nurodytų 5.2–5.7 punktuose, gali būti pateikti jų nuorašai. Nuorašai turi būti patvirtinti notaro ar kito notarinius veiksmus įgalioto atlikti asmens. Jeigu pateikiami dokumentų originalai, pateiktų dokumentų nuorašus patvirt</text:span><text:span text:style-name="T249">ina įgalioti savivaldybės administracijos tarnautojai ir originalus grąžina pareiškėjui. Giminystės ryšius įrodantys dokumentai (5.4 ir 5.5 punktai) pateikiami tik tuo atveju, jeigu reikiamų duomenų nėra Lietuvos Respublikos gyventojų registre.</text:span><text:s/></text:p>
      <text:p text:style-name="P250">Punkto pakeitimai:</text:p>
      <text:p text:style-name="P251"><text:span text:style-name="T252">Nr.<text:s/></text:span><text:a xlink:href="https://www.e-tar.lt/portal/legalAct.html?documentId=TAR.117F8664A560" office:target-frame-name="_top" xlink:show="replace"><text:span text:style-name="T253">A1-85</text:span></text:a><text:span text:style-name="T254">, 2003-05-23, Žin., 2003, Nr. 51-2286 (2003-05-28), i. k. 1032230ISAK000A1-85</text:span></text:p>
      <text:p text:style-name="P255"><text:span text:style-name="T256">Nr.<text:s/></text:span><text:a xlink:href="https://www.e-tar.lt/portal/legalAct.html?documentId=TAR.AAABBB6D1F3D" office:target-frame-name="_top" xlink:show="replace"><text:span text:style-name="T257">A1-250</text:span></text:a><text:span text:style-name="T258">, 2012-05-18, Žin., 2012, Nr. 59-2975 (2012-05-24), i. k. 1122230ISAK00A1-250</text:span></text:p>
      <text:p text:style-name="Normal"/>
      <text:p text:style-name="P259"><text:span text:style-name="T260">III</text:span><text:span text:style-name="T261">.<text:s/></text:span><text:span text:style-name="T262">PažymėjimŲ išdavimas ir apskaita</text:span></text:p>
      <text:p text:style-name="P263"/>
      <text:p text:style-name="P264"><text:span text:style-name="T265">6</text:span><text:span text:style-name="T266">. Nepriklausomybės gynėjų ir nukentėjusių asmenų pažymėjimai (toliau vadinama – pažymėjimai) išduodami<text:s/></text:span><text:span text:style-name="T267">asmenims, kuriems savivaldybės administracijos direktoriaus sprendimu pripažįstamas atitinkamas teisinis statusas.</text:span></text:p>
      <text:p text:style-name="P268">Punkto pakeitimai:</text:p>
      <text:p text:style-name="P269"><text:span text:style-name="T270">Nr.<text:s/></text:span><text:a xlink:href="https://www.e-tar.lt/portal/legalAct.html?documentId=TAR.117F8664A560" office:target-frame-name="_top" xlink:show="replace"><text:span text:style-name="T271">A1-85</text:span></text:a><text:span text:style-name="T272">, 2003-05-23, Žin., 2003, Nr. 5</text:span><text:span text:style-name="T273">1-2286 (2003-05-28), i. k. 1032230ISAK000A1-85</text:span></text:p>
      <text:p text:style-name="Normal"/>
      <text:p text:style-name="P274"><text:span text:style-name="T275">7</text:span><text:span text:style-name="T276">. Sprendimą išduoti pažymėjimus priima meras, kuris pažymėjimus pasirašo ir patvirtina antspaudu. Ant užpildytų ir patvirtintų pažymėjimų Socialinės apsaugos ir darbo ministerija užklijuoja kinegramas ir</text:span><text:span text:style-name="T277"><text:s/>juos laminuoja.</text:span></text:p>
      <text:p text:style-name="P278"><text:span text:style-name="T279">Savivaldybės administracijai pageidaujant, kinegramos išduodamos kartu su pažymėjimų blankais. Šiuo atveju už kinegramų užklijavimą ant užpildytų ir patvirtintų pažymėjimų ir pažymėjimų laminavimą atsakinga savivaldybės administracija.</text:span><text:s/></text:p>
      <text:p text:style-name="P280">Punkto pakeitimai:</text:p>
      <text:p text:style-name="P281"><text:span text:style-name="T282">Nr.<text:s/></text:span><text:a xlink:href="https://www.e-tar.lt/portal/legalAct.html?documentId=TAR.117F8664A560" office:target-frame-name="_top" xlink:show="replace"><text:span text:style-name="T283">A1-85</text:span></text:a><text:span text:style-name="T284">, 2003-05-23, Žin., 2003, Nr. 51-2286 (2003-05-28), i. k. 1032230ISAK000A1-85</text:span></text:p>
      <text:p text:style-name="Normal"/>
      <text:p text:style-name="P285"><text:span text:style-name="T286">8</text:span><text:span text:style-name="T287">. Pažymėjimai yra griežtos apskaitos dokumentai ir registruojami</text:span><text:span text:style-name="T288"><text:s/>specialiame registracijos žurnale.</text:span></text:p>
      <text:p text:style-name="P289"><text:span text:style-name="T290">9</text:span><text:span text:style-name="T291">. Asmenys, kuriems išduodami pažymėjimai, pasirašo specialiame registracijos žurnale.</text:span></text:p>
      <text:p text:style-name="P292"><text:span text:style-name="T293">10</text:span><text:span text:style-name="T294">. Pažymėjimus pametę ar kitaip praradę asmenys apie tai per 30 dienų praneša pažymėjimą išdavusiai savivaldybės institucija</text:span><text:span text:style-name="T295">i ir šalies dienraštyje paskelbia pažymėjimo negaliojimo faktą.</text:span></text:p>
      <text:p text:style-name="P296">Punkto pakeitimai:</text:p>
      <text:p text:style-name="P297"><text:span text:style-name="T298">Nr.<text:s/></text:span><text:a xlink:href="https://www.e-tar.lt/portal/legalAct.html?documentId=TAR.117F8664A560" office:target-frame-name="_top" xlink:show="replace"><text:span text:style-name="T299">A1-85</text:span></text:a><text:span text:style-name="T300">, 2003-05-23, Žin., 2003, Nr. 51-2286 (2003-05-28), i. k. 1032230ISAK000A1-85</text:span></text:p>
      <text:p text:style-name="Normal"/>
      <text:p text:style-name="P301"><text:span text:style-name="T302">1</text:span><text:span text:style-name="T303">1</text:span><text:span text:style-name="T304">. Jei pažymėjimas sugadinamas, asmuo, kuriam buvo išduotas šis pažymėjimas, grąžina jį išdavusiai savivaldybės institucijai, o ši – grąžina Socialinės apsaugos ir darbo ministerijai sunaikinti.</text:span></text:p>
      <text:p text:style-name="P305">Punkto pakeitimai:</text:p>
      <text:p text:style-name="P306"><text:span text:style-name="T307">Nr.<text:s/></text:span><text:a xlink:href="https://www.e-tar.lt/portal/legalAct.html?documentId=TAR.117F8664A560" office:target-frame-name="_top" xlink:show="replace"><text:span text:style-name="T308">A1-85</text:span></text:a><text:span text:style-name="T309">, 2003-05-23, Žin., 2003, Nr. 51-2286 (2003-05-28), i. k. 1032230ISAK000A1-85</text:span></text:p>
      <text:p text:style-name="Normal"/>
      <text:p text:style-name="P310"><text:span text:style-name="T311">12</text:span><text:span text:style-name="T312">. Sugadinti pažymėjimai Socialinės apsaugos ir darbo ministerijoje sunaikinami dokumen</text:span><text:span text:style-name="T313">tų naikinimo aparatu ir surašomas pažymėjimų sunaikinimo aktas.</text:span></text:p>
      <text:p text:style-name="P314"><text:span text:style-name="T315">13</text:span><text:span text:style-name="T316">. Pažymėjimų dublikatai neišduodami. Jeigu yra svarbių priežasčių (praradus ne dėl asmens kaltės, pakeitus pavardę ir pan.), aukščiau nustatyta tvarka išduodamas naujas pažymėjimas.</text:span></text:p>
      <text:p text:style-name="P317"><text:span text:style-name="T318">14</text:span><text:span text:style-name="T319">. Už pažymėjimų teisingą užpildymą, tinkamą saugojimą, apskaitą bei registracijos žurnalo tvarkymą atsako savivaldybės administracijos direktoriaus sprendimu paskirtas darbuotojas.</text:span></text:p>
      <text:p text:style-name="P320">Punkto pakeitimai:</text:p>
      <text:p text:style-name="P321"><text:span text:style-name="T322">Nr.<text:s/></text:span><text:a xlink:href="https://www.e-tar.lt/portal/legalAct.html?documentId=TAR.117F8664A560" office:target-frame-name="_top" xlink:show="replace"><text:span text:style-name="T323">A1-85</text:span></text:a><text:span text:style-name="T324">, 2003-05-23, Žin., 2003, Nr. 51-2286 (2003-05-28), i. k. 1032230ISAK000A1-85</text:span></text:p>
      <text:p text:style-name="Normal"/>
      <text:p text:style-name="P325"><text:span text:style-name="T326">_________________</text:span></text:p>
      <text:soft-page-break/>
      <text:p text:style-name="P327">PATVIRTINTA<text:s/></text:p>
      <text:p text:style-name="P333">socialinės apsaugos ir darbo ministrės</text:p>
      <text:p text:style-name="P334">2000 m. kovo 29 d. įsakymu Nr. 36<text:s/></text:p>
      <text:p text:style-name="P335"/>
      <text:p text:style-name="P336"><text:span text:style-name="T337">Nepriklausomybės gynėjo, nukentėjusio nuo 1991 m. sausio 11–13 d. ir po to vykdytos SSRS agresijos, ir nukentėjusio nuo 1991 m. sausio 11–13 d. ir po to vykdytos SSRS agresijos asmens teisinio statuso pažymėjimų (toliau vadinama – pažymėjimai)</text:span></text:p>
      <text:p text:style-name="P338"><text:span text:style-name="T339">APRAŠYMAS</text:span></text:p>
      <text:p text:style-name="P340"/>
      <text:p text:style-name="P341"><text:span text:style-name="T342">1</text:span><text:span text:style-name="T343">. Pažymėjimas yra 105 mm x 75 mm formato.</text:span></text:p>
      <text:p text:style-name="P344"><text:span text:style-name="T345">2</text:span><text:span text:style-name="T346">. Pažymėjimų gamybai naudojamas specialus popierius, ant kurio išspausdintas dviejų spalvų apsauginis tinklelis:</text:span></text:p>
      <text:p text:style-name="P347">• nepriklausomybės gynėjams, nukentėjusiems nuo 1991 m. sausio 11–13 d. ir po to vykdytos SSRS agresijos, – žalsvas,</text:p>
      <text:p text:style-name="P348"><text:span text:style-name="T349">• nukentėjusiems nuo 1991 m. sausio 11–13 d. ir po to vykdytos SSRS agresijos asmenims, – gelsvas.</text:span></text:p>
      <text:p text:style-name="P350"><text:span text:style-name="T351">3</text:span><text:span text:style-name="T352">. Vienoje pažymėjimo pusėje:</text:span></text:p>
      <text:p text:style-name="P353">• išspausdintas piešinys, vaizduojantis Antakalnio kapinių memorialą trispalvės vėliavos fone,<text:s/>apjuostas įrašu „PER AMŽIUS BUDĖJĘ – LAISVĘ LAIMĖJOM PER AUKAS IR PASIŠVENTIMĄ“, išspausdintas specialiais UV spinduliuose švytinčiais dažais;</text:p>
      <text:p text:style-name="P354"><text:span text:style-name="T355">• pažymėjimo pavadinimas:<text:s/></text:span><text:span text:style-name="T356">nEPRIKLAUSOMYBĖS GYNĖJO PAŽYMĖJIMAS; nukentėjusiO ASMENS PAŽYMĖJIMAS;<text:s/></text:span></text:p>
      <text:p text:style-name="P357"><text:span text:style-name="T358">• keturženklis p</text:span><text:span text:style-name="T359">ažymėjimo numeris išspausdintas numeratoriumi naudojant specialius UV spinduliuose švytinčius dažus (kiekvienos rūšies pažymėjimų numeracija prasideda nuo Nr. 0001).</text:span></text:p>
      <text:p text:style-name="P360"><text:span text:style-name="T361">4</text:span><text:span text:style-name="T362">. Kitoje pažymėjimo pusėje:</text:span></text:p>
      <text:p text:style-name="P363"><text:span text:style-name="T364">• išspausdintas tekstas: „Pagal Lietuvos Respublikos nepr</text:span><text:span text:style-name="T365">iklausomybės gynėjų ir kitų nukentėjusių nuo 1991 m. sausio 11–13 d. ir po to vykdytos SSRS agresijos teisinio statuso pripažinimo įstatymo (2000 01 04 Nr. VIII-1517) … str. … punktą (vardas, pavardė)<text:s/></text:span><text:span text:style-name="T366">pripažįstamas nEPRIKLAUSOMYBĖS GYNĖJU,</text:span><text:span text:style-name="T367"><text:s/></text:span><text:span text:style-name="T368">nukentėjusiu nuo</text:span><text:span text:style-name="T369"><text:s/>1991 m. sausio 11–13 d. ir po to vykdytos SSRS agresijos</text:span><text:span text:style-name="T370">;</text:span><text:span text:style-name="T371"><text:s/>pripažįstamas nukentėjusiu nuo 1991 m. sausio 11–13 d. ir po to vykdytos SSRS agresijos asmeniu“;</text:span></text:p>
      <text:p text:style-name="P372">• klijuojama atitinkamą statusą gavusio asmens nuotrauka. Jeigu šis statusas asmeniui pripažintas po mirties, vietoj nuotraukos dedamas specialus spaudas;</text:p>
      <text:p text:style-name="P373">• ant nuotraukos krašto klijuojamas apvalus kinegraminis lipdukas;</text:p>
      <text:p text:style-name="P374"><text:span text:style-name="T375">• įrašomas atitinkamo miesto ar rajono pavadinimas, dedamas mero parašas, įrašoma mero vardo raidė, pavardė, potvarkio data, Nr.<text:s/></text:span></text:p>
      <text:p text:style-name="P376"><text:span text:style-name="T377">5</text:span><text:span text:style-name="T378">. Įrašius atitinkamą statusą gavusio asmens vardą, pavardę, pažymėjimas patvirtinamas miesto ar rajono mero antspaudu. Užklijavus kinegramą, pažymėjimas laminuojamas.</text:span></text:p>
      <text:p text:style-name="P379"/>
      <text:p text:style-name="P380"><text:span text:style-name="T381">___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ocialinės apsaugos ir<text:s/></text:span><text:span text:style-name="T391">darbo ministerija, Įsakymas</text:span></text:p>
      <text:p text:style-name="P392"><text:span text:style-name="T393">Nr.<text:s/></text:span><text:a xlink:href="https://www.e-tar.lt/portal/legalAct.html?documentId=TAR.AF867E83DAA5" office:target-frame-name="_top" xlink:show="replace"><text:span text:style-name="T394">97</text:span></text:a><text:span text:style-name="T395">, 2000-11-15, Žin., 2000, Nr. 101-3207 (2000-11-24), i. k. 1002230ISAK00000097</text:span></text:p>
      <text:p text:style-name="P396"><text:span text:style-name="T397">Dėl socialinės apsaugos ir darbo ministro 2000 03 29 įsakymo<text:s/></text:span><text:span text:style-name="T398">Nr. 36 papildymo</text:span></text:p>
      <text:p text:style-name="P399"/>
      <text:p text:style-name="P400"><text:span text:style-name="T401">2.</text:span></text:p>
      <text:p text:style-name="P402"><text:span text:style-name="T403">Lietuvos Respublikos socialinės apsaugos ir darbo ministerija, Įsakymas</text:span></text:p>
      <text:p text:style-name="P404"><text:span text:style-name="T405">Nr.<text:s/></text:span><text:a xlink:href="https://www.e-tar.lt/portal/legalAct.html?documentId=TAR.117F8664A560" office:target-frame-name="_top" xlink:show="replace"><text:span text:style-name="T406">A1-85</text:span></text:a><text:span text:style-name="T407">, 2003-05-23, Žin., 2003, Nr. 51-2286 (2003-05-28), i. k. 1032230ISAK000</text:span><text:span text:style-name="T408">A1-85</text:span></text:p>
      <text:p text:style-name="P409"><text:span text:style-name="T410">Dėl socialinės apsaugos ir darbo ministro 2000 m. kovo 29 d. įsakymo Nr. 36 "Dėl Nepriklausomybės gynėjo, nukentėjusio nuo 1991 m. sausio 11-13 d. ir po to vykdytos SSRS agresijos, ir nukentėjusio nuo 1991 m. sausio 11-13<text:s/></text:span><text:soft-page-break/><text:span text:style-name="T411">d. ir po to vykdytos SSRS ag</text:span><text:span text:style-name="T412">resijos asmens teisinio statuso pripažinimo, pažymėjimų išdavimo bei jų apskaitos nuostatų patvirtinimo" pakeitimo</text:span></text:p>
      <text:p text:style-name="P413"/>
      <text:p text:style-name="P414"><text:span text:style-name="T415">3.</text:span></text:p>
      <text:p text:style-name="P416"><text:span text:style-name="T417">Lietuvos Respublikos socialinės apsaugos ir darbo ministerija, Įsakymas</text:span></text:p>
      <text:p text:style-name="P418"><text:span text:style-name="T419">Nr.<text:s/></text:span><text:a xlink:href="https://www.e-tar.lt/portal/legalAct.html?documentId=TAR.BACAB945AA48" office:target-frame-name="_top" xlink:show="replace"><text:span text:style-name="T420">A1-235</text:span></text:a><text:span text:style-name="T421">, 2005-08-18, Žin., 2005, Nr. 102-3796 (2005-08-23), i. k. 1052230ISAK00A1-235</text:span></text:p>
      <text:p text:style-name="P422"><text:span text:style-name="T423">Dėl socialinės apsaugos ir darbo ministro 2000 m. kovo 29 d. įsakymo Nr. 36 "Dėl Nepriklausomybės gynėjo, nukentėjusio nuo 1991 m. sausio 11-13 d. ir<text:s/></text:span><text:span text:style-name="T424">po to vykdytos SSRS agresijos, ir nukentėjusio nuo 1991 m. sausio 11-13 d. ir po to vykdytos SSRS agresijos asmens teisinio statuso pripažinimo, pažymėjimų išdavimo bei jų apskaitos nuostatų patvirtinimo" pakeitimo</text:span></text:p>
      <text:p text:style-name="P425"/>
      <text:p text:style-name="P426"><text:span text:style-name="T427">4.</text:span></text:p>
      <text:p text:style-name="P428"><text:span text:style-name="T429">Lietuvos Respublikos socialinės apsau</text:span><text:span text:style-name="T430">gos ir darbo ministerija, Įsakymas</text:span></text:p>
      <text:p text:style-name="P431"><text:span text:style-name="T432">Nr.<text:s/></text:span><text:a xlink:href="https://www.e-tar.lt/portal/legalAct.html?documentId=TAR.AAABBB6D1F3D" office:target-frame-name="_top" xlink:show="replace"><text:span text:style-name="T433">A1-250</text:span></text:a><text:span text:style-name="T434">, 2012-05-18, Žin., 2012, Nr. 59-2975 (2012-05-24), i. k. 1122230ISAK00A1-250</text:span></text:p>
      <text:p text:style-name="P435"><text:span text:style-name="T436">Dėl Lietuvos Respublikos socialinės apsaugos ir dar</text:span><text:span text:style-name="T437">bo ministro 2000 m. kovo 29 d. įsakymo Nr. 36 "Dėl Nepriklausomybės gynėjo, nukentėjusio nuo 1991 m. sausio 11–13 d. ir po to vykdytos SSRS agresijos, ir nukentėjusio nuo 1991 m. sausio 11–13 d. ir po to vykdytos SSRS agresijos asmens teisinio statuso prip</text:span><text:span text:style-name="T438">ažinimo, pažymėjimų išdavimo bei jų apskaitos nuostatų patvirtinimo" pakeitimo</text:span></text:p>
      <text:p text:style-name="P439"/>
      <text:p text:style-name="P440"><text:span text:style-name="T441">5.</text:span></text:p>
      <text:p text:style-name="P442"><text:span text:style-name="T443">Lietuvos Respublikos socialinės apsaugos ir darbo ministerija, Įsakymas</text:span></text:p>
      <text:p text:style-name="P444"><text:span text:style-name="T445">Nr.<text:s/></text:span><text:a xlink:href="https://www.e-tar.lt/portal/legalAct.html?documentId=64bc89f0052411e9a5eaf2cd290f1944" office:target-frame-name="_top" xlink:show="replace"><text:span text:style-name="T446">A1-756</text:span></text:a><text:span text:style-name="T447">, 2018-12-21, paskelbta TAR 2018-12-27, i. k. 2018-21406</text:span></text:p>
      <text:p text:style-name="P448"><text:span text:style-name="T449">Dėl Lietuvos Respublikos socialinės apsaugos ir darbo ministro 2000 m. kovo 29 d. įsakymo Nr. 36 „Dėl Nepriklausomybės gynėjo, nukentėjusio nuo 1991 m. sausio 11–13 d. ir po to vykdytos SSRS a</text:span><text:span text:style-name="T450">gresijos, ir nukentėjusio nuo 1991 m. sausio 11–13 d. ir po to vykdytos SSRS agresijos asmens teisinio statuso pripažinimo, pažymėjimų išdavimo bei jų apskaitos nuostat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7"><text:page-number text:fixed="false">5</text:page-number></text:p>
        <text:p text:style-name="Header"/>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style:master-page style:name="MP2" style:page-layout-name="PL2">
      <style:header>
        <text:p text:style-name="P122"><text:page-number text:fixed="false">5</text:page-number></text:p>
        <text:p text:style-name="Header"/>
      </style:header>
      <style:footer>
        <text:p text:style-name="P123"/>
      </style:footer>
    </style:master-page>
    <style:master-page style:next-style-name="MP2" style:name="MPF2" style:page-layout-name="PL2">
      <style:header>
        <text:p text:style-name="P124"/>
        <text:p text:style-name="P125"/>
      </style:header>
      <style:footer>
        <text:p text:style-name="P126"/>
      </style:footer>
    </style:master-page>
    <style:master-page style:name="MP3" style:page-layout-name="PL3">
      <style:header>
        <text:p text:style-name="P328"><text:page-number text:fixed="false">5</text:page-number></text:p>
        <text:p text:style-name="Header"/>
      </style:header>
      <style:footer>
        <text:p text:style-name="P329"/>
      </style:footer>
    </style:master-page>
    <style:master-page style:next-style-name="MP3" style:name="MPF3" style:page-layout-name="PL3">
      <style:header>
        <text:p text:style-name="P330"/>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4T13:22:00Z</meta:creation-date>
    <dc:date>2021-02-24T13:22:00Z</dc:date>
    <meta:template xlink:href="Normal.dotm" xlink:type="simple"/>
    <meta:editing-cycles>2</meta:editing-cycles>
    <meta:editing-duration>PT0S</meta:editing-duration>
    <meta:document-statistic meta:page-count="9" meta:paragraph-count="116" meta:word-count="2587" meta:character-count="17088" meta:row-count="442" meta:non-whitespace-character-count="14617"/>
  </office:meta>
</office:document-meta>
</file>