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TimesLT"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style:page-number="1"/>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color="#000000" fo:language="en" fo:country="US"/>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fo:language="en" fo:country="US"/>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style>
    <style:style style:name="P97" style:parent-style-name="Normal" style:master-page-name="MPF2"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10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10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10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10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style>
    <style:style style:name="T109" style:parent-style-name="DefaultParagraphFont" style:family="text">
      <style:text-properties fo:color="#000000" style:font-size-complex="12pt"/>
    </style:style>
    <style:style style:name="P11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4923in"/>
      <style:text-properties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text-properties fo:font-weight="bold" style:font-weight-asian="bold" fo:text-transform="uppercase"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text-align="center"/>
      <style:text-properties fo:font-weight="bold" style:font-weight-asian="bold" fo:text-transform="uppercase"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font-size-complex="12pt"/>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text-align="justify" fo:text-indent="0.4923in"/>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style>
    <style:style style:name="T243" style:parent-style-name="DefaultParagraphFont" style:family="text">
      <style:text-properties fo:font-weight="bold" style:font-weight-asian="bold" fo:text-transform="uppercase"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name-asian="MS Mincho" fo:font-weight="bold" style:font-weight-asian="bold" style:font-weight-complex="bold" style:font-size-complex="12pt"/>
    </style:style>
    <style:style style:name="T288" style:parent-style-name="DefaultParagraphFont" style:family="text">
      <style:text-properties style:font-name-asian="MS Mincho"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MS Mincho" fo:font-weight="bold" style:font-weight-asian="bold" style:font-weight-complex="bold" style:font-size-complex="12pt"/>
    </style:style>
    <style:style style:name="T291" style:parent-style-name="DefaultParagraphFont" style:family="text">
      <style:text-properties style:font-name-asian="MS Mincho" fo:font-weight="bold" style:font-weight-asian="bold" style:font-weight-complex="bold" style:font-size-complex="12pt"/>
    </style:style>
    <style:style style:name="P292" style:parent-style-name="Normal" style:family="paragraph">
      <style:paragraph-properties fo:text-align="justify"/>
      <style:text-properties style:font-name-asian="MS Mincho"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text-transform="uppercase"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color="#000000"/>
    </style:style>
    <style:style style:name="T357" style:parent-style-name="DefaultParagraphFont" style:family="text">
      <style:text-properties fo:text-transform="uppercase" fo:color="#000000"/>
    </style:style>
    <style:style style:name="T358" style:parent-style-name="DefaultParagraphFont" style:family="text">
      <style:text-properties fo:font-variant="small-caps" fo:color="#000000"/>
    </style:style>
    <style:style style:name="T359" style:parent-style-name="DefaultParagraphFont" style:family="text">
      <style:text-properties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Įsakymas paskelbtas: Žin. 2000, Nr.<text:s/></text:span><text:a xlink:href="https://www.e-tar.lt/portal/legalAct.html?documentId=TAR.947C6526D829" office:target-frame-name="_top" xlink:show="replace"><text:span text:style-name="T11">31-884</text:span></text:a><text:span text:style-name="T12">, i. k. 1002230ISAK00000036</text:span></text:p>
      <text:p text:style-name="P13"/>
      <text:p text:style-name="P14">Nauja redakcija nuo 2021-02-24:</text:p>
      <text:p text:style-name="Normal"><text:span text:style-name="T15">Nr.<text:s/></text:span><text:a xlink:href="https://www.e-tar.lt/portal/legalAct.html?documentId=51dfcd4075a411eb9601893677bfd7d8" office:target-frame-name="_top" xlink:show="replace"><text:span text:style-name="T16">A1-152</text:span></text:a><text:span text:style-name="T17">, 2021-02-23, paskelbta TAR 2021-02-23, i. k. 2021-03376</text:span></text:p>
      <text:p text:style-name="P18"/>
      <text:p text:style-name="P19"><text:span text:style-name="T20"/><text:span text:style-name="T21">LIETUVOS RESPUBLIKOS</text:span></text:p>
      <text:p text:style-name="P22">SOCIALINĖS APSAUGOS IR DARBO MINISTRAS</text:p>
      <text:p text:style-name="P23"/>
      <text:p text:style-name="P24">ĮSAKYMAS</text:p>
      <text:p text:style-name="P25">DĖL NEPRIKLAUSOMYBĖS GYNĖJO, NUKENTĖJUSIO NUO 1991 M. SAUSIO 11–13 D. IR PO TO VYKDYTOS SSRS AGRESIJOS, IR NUKENTĖJUSIO NUO<text:s/><text:line-break/>1991 M. SAUSIO 11–13 D. IR PO TO VYKDYTOS SSRS AGRESIJOS ASMENS TEISINIO STATUSO PRIPAŽINIMO,<text:s/>PAŽYMĖJIMŲ IŠDAVIMO BEI JŲ APSKAITOS NUOSTATŲ PATVIRTINIMO</text:p>
      <text:p text:style-name="P26"/>
      <text:p text:style-name="P27">2000 m. kovo 29 d. Nr. 36<text:line-break/>Vilnius</text:p>
      <text:p text:style-name="P28"/>
      <text:p text:style-name="P29"><text:span text:style-name="T30">Vadovaudamasi Lietuvos Respublikos nepriklausomybės gynėjų ir kitų nukentėjusių nuo 1991 m. sausio 11–13 d. ir po to vykdytos SSRS agresijos asmenų teisinio stat</text:span><text:span text:style-name="T31">uso pripažinimo įstatymo 6 straipsniu ir Lietuvos Respublikos Vyriausybės 2000 m. kovo 7 d. nutarimu Nr. 263 „Dėl įgaliojimų suteikimo įgyvendinant Lietuvos Respublikos nepriklausomybės gynėjų ir kitų nukentėjusių nuo 1991 m. sausio 11–13 d. ir po to vykdy</text:span><text:span text:style-name="T32">tos SSRS agresijos asmenų teisinio statuso pripažinimo įstatymą“</text:span>:</text:p>
      <text:p text:style-name="P33"><text:span text:style-name="T34">1</text:span><text:span text:style-name="T35">.<text:s/></text:span><text:span text:style-name="T36">Tvirtin</text:span><text:span text:style-name="T37">u:</text:span></text:p>
      <text:p text:style-name="P38"><text:span text:style-name="T39">1.1</text:span><text:span text:style-name="T40">. Nepriklausomybės gynėjo, nukentėjusio nuo 1991 m. sausio 11–13 d. ir po to vykdytos SSRS agresijos, ir nukentėjusio nuo 1991 m. sausio 11–13 d. ir po to vykdytos SSRS</text:span><text:span text:style-name="T41"><text:s/>agresijos asmens pažymėjimų formas (pridedama);</text:span></text:p>
      <text:p text:style-name="P42"><text:span text:style-name="T43">1.2</text:span><text:span text:style-name="T44">. Nepriklausomybės gynėjo, nukentėjusio nuo 1991 m. sausio 11–13 d. ir po to vykdytos SSRS agresijos, ir nukentėjusio nuo 1991 m. sausio 11–13 d. ir po to vykdytos SSRS agresijos asmens teisinio statu</text:span><text:span text:style-name="T45">so pripažinimo, pažymėjimų išdavimo bei jų apskaitos nuostatus (pridedama).</text:span></text:p>
      <text:p text:style-name="P46"><text:span text:style-name="T47">2</text:span><text:span text:style-name="T48">. N u s t a t a u,</text:span><text:span text:style-name="T49"><text:s/>kad specialūs pažymėjimai, išduoti žuvusių už Lietuvos Respublikos laisvę asmenų šeimų nariams, taip pat asmenims, kurie tapo invalidais dėl 1991 m. sausi</text:span><text:span text:style-name="T50">o 11–13 d. vykdytos agresijos ir po to buvusių įvykių, vadovaujantis Lietuvos Respublikos Aukščiausiosios Tarybos 1991 m. sausio 16 d. nutarimo Nr. I-955 „Dėl Lietuvos Respublikos įstatymo „Dėl papildomų socialinių garantijų šeimoms asmenų, nukentėjusių, k</text:span><text:span text:style-name="T51">ovojant už Lietuvos Respublikos laisvę, nuo 1991 m. sausio 11–13 d. vykdytos agresijos ir po to buvusių įvykių</text:span><text:span text:style-name="T52">“</text:span><text:span text:style-name="T53"><text:s/>įsigaliojimo“ 2 dalimi, netenka galios nuo 2001 m. sausio 1 d.</text:span></text:p>
      <text:p text:style-name="P54"><text:span text:style-name="T55">3</text:span><text:span text:style-name="T56">.<text:s/></text:span><text:span text:style-name="T57">Paved</text:span><text:span text:style-name="T58">u:</text:span></text:p>
      <text:p text:style-name="P59"><text:span text:style-name="T60">3.1</text:span><text:span text:style-name="T61">.<text:s/></text:span><text:span text:style-name="T62">Lietuvos Respublikos socialinės apsaugos ir darbo ministeri</text:span><text:span text:style-name="T63">jos Administravimo departamentui:</text:span></text:p>
      <text:p text:style-name="P64"><text:span text:style-name="T65">3.1.1</text:span><text:span text:style-name="T66">. organizuoti pažymėjimų, nurodytų šio įsakymo 1.1 papunktyje, gamybą</text:span><text:span text:style-name="T67">;</text:span></text:p>
      <text:p text:style-name="P68"><text:span text:style-name="T69">3.1.2</text:span><text:span text:style-name="T70">.<text:s/></text:span><text:span text:style-name="T71">išduoti savivaldybių administracijoms pažymėjimus, nurodytus šio įsakymo 1.1 papunktyje, pagal jų pateiktas paraiškas;</text:span></text:p>
      <text:p text:style-name="P72"><text:span text:style-name="T73">3.2</text:span><text:span text:style-name="T74">.</text:span><text:span text:style-name="T75"><text:s/>šio įsakymo vykdymo kontrolę viceministrui pagal veiklos sritį.</text:span><text:s/></text:p>
      <text:p text:style-name="P76"/>
      <text:p text:style-name="P77"/>
      <text:p text:style-name="P78"/>
      <text:p text:style-name="P79"><text:span text:style-name="T80">SOCIALINĖS APSAUGOS IR DARBO MINISTRĖ</text:span><text:span text:style-name="T81"><text:tab/>IRENA DEGUTIENĖ</text:span></text:p>
      <text:p text:style-name="Normal"/>
      <text:p text:style-name="P82"/>
      <text:p text:style-name="P88"/>
      <text:soft-page-break/>
      <text:p text:style-name="P89"><text:span text:style-name="T90"><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91"/>
      <text:soft-page-break/>
      <text:p text:style-name="P92"><text:span text:style-name="T93"><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94"/>
      <text:p text:style-name="P95"><text:span text:style-name="T96">_________________</text:span></text:p>
      <text:soft-page-break/>
      <text:p text:style-name="P97">PATVIRTINTA</text:p>
      <text:p text:style-name="P103">Lietuvos Respublikos<text:s/></text:p>
      <text:p text:style-name="P104">socialinės apsaugos ir darbo ministro</text:p>
      <text:p text:style-name="P105">2000 m. kovo 29 d. įsakymu Nr. 36</text:p>
      <text:p text:style-name="P106"><text:span text:style-name="T107">(2023 m. kovo 31 d. įsakymo Nr.<text:s/></text:span><text:span text:style-name="T108">A1-208</text:span><text:span text:style-name="T109"><text:s/></text:span></text:p>
      <text:p text:style-name="P110">redakcija)</text:p>
      <text:p text:style-name="P111"/>
      <text:p text:style-name="P112"/>
      <text:p text:style-name="P113"><text:span text:style-name="T114">Nepriklausomybės gynėjo, nukentėjusio nuo 1991 m. sausio 11–13 d. ir po to vykdytos SSRS agresijos, ir nukentėjusio nuo 1991 m. sausio</text:span></text:p>
      <text:p text:style-name="P115">11–13 d. ir po to vykdytos SSRS agresijos asmens teisinio statuso pripažinimo, pažymėjimų išdavimo bei jų apskaitos<text:s/></text:p>
      <text:p text:style-name="P116"><text:span text:style-name="T117">nuostatai</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Nepriklausomybės gynėjo, nukentėjusio nuo 1991 m. sausio 11–13 d. ir po to vykdytos SSRS agresijos, ir nukentėjusio nuo 1991 m. sausio 11–13 d. ir po to<text:s/></text:span><text:span text:style-name="T128">vykdytos SSRS agresijos asmens teisinio statuso pripažinimo, pažymėjimų išdavimo bei jų apskaitos nuostatai (toliau – Nuostatai) nustato Lietuvos Respublikos nepriklausomybės gynėjų, nukentėjusių nuo 1991 m. sausio 11–13 d. ir po to vykdytos SSRS agresijos</text:span><text:span text:style-name="T129">, teisinio statuso (toliau – nepriklausomybės gynėjo teisinis statusas) ir nukentėjusio nuo 1991 m. sausio 11–13 d. ir po to vykdytos SSRS agresijos asmens teisinio statuso (toliau – nukentėjusio asmens teisinis statusas) pripažinimą, pažymėjimų išdavimą b</text:span><text:span text:style-name="T130">ei jų apskaitą.</text:span></text:p>
      <text:p text:style-name="P131"/>
      <text:p text:style-name="P132"><text:span text:style-name="T133">II</text:span><text:span text:style-name="T134"><text:s/>skyrius</text:span></text:p>
      <text:p text:style-name="P135"><text:span text:style-name="T136">Teisinio statuso pripažinimas</text:span></text:p>
      <text:p text:style-name="P137"/>
      <text:p text:style-name="P138"><text:span text:style-name="T139">2</text:span><text:span text:style-name="T140">. Nepriklausomybės gynėjo teisinis statusas ir nukentėjusio asmens teisinis statusas pripažįstami atitinkamai Lietuvos Respublikos nepriklausomybės gynėjų ir kitų nukentėjusių nuo 1991<text:s/></text:span><text:span text:style-name="T141">m. sausio 11–13 d. ir po to vykdytos SSRS agresijos asmenų teisinio statuso pripažinimo įstatymo (toliau – Įstatymas) 2 ir 3 straipsniuose nustatytas sąlygas atitinkantiems asmenims Įstatymo 4 straipsnio 1 ir 2 dalyse bei Nuostatuose nustatyta tvarka.</text:span></text:p>
      <text:p text:style-name="P142"><text:span text:style-name="T143">3</text:span><text:span text:style-name="T144">. Asmuo, pageidaujantis, kad jam būtų pripažintas nepriklausomybės gynėjo teisinis statusas, savo deklaruotos arba gyvenamosios vietos savivaldybės administracijai (toliau – savivaldybės administracija) pateikia:</text:span></text:p>
      <text:p text:style-name="P145"><text:span text:style-name="T146">3.1</text:span><text:span text:style-name="T147">. laisvos formos prašymą pripažinti j</text:span><text:span text:style-name="T148">am nepriklausomybės gynėjo teisinį statusą;</text:span></text:p>
      <text:p text:style-name="P149"><text:span text:style-name="T150">3.2</text:span><text:span text:style-name="T151">. Lietuvos Respublikos generalinės prokuratūros pažymą, patvirtinančią sužalojimo, padaryto ginant Lietuvos Respublikos laisvę 1991 m., faktą;</text:span></text:p>
      <text:p text:style-name="P152"><text:span text:style-name="T153">3.3</text:span><text:span text:style-name="T154">. dvi nuotraukas (2 x 3 cm).</text:span></text:p>
      <text:p text:style-name="P155"><text:span text:style-name="T156">4</text:span><text:span text:style-name="T157">. Asmuo, pageidauja</text:span><text:span text:style-name="T158">ntis, kad jam būtų pripažintas nukentėjusio asmens teisinis statusas, savivaldybės administracijai pateikia:</text:span></text:p>
      <text:p text:style-name="P159"><text:span text:style-name="T160">4.1</text:span><text:span text:style-name="T161">. laisvos formos prašymą pripažinti jam nukentėjusio asmens teisinį statusą;</text:span></text:p>
      <text:p text:style-name="P162"><text:span text:style-name="T163">4.2</text:span><text:span text:style-name="T164">. Generalinės prokuratūros išduotą Įstatymo 2 straipsnyje<text:s/></text:span><text:span text:style-name="T165">nurodyto asmens žuvimo faktą patvirtinančią pažymą arba jo sužalojimo, padaryto ginant Lietuvos Respublikos laisvę 1991 m., faktą patvirtinančią pažymą;</text:span></text:p>
      <text:p text:style-name="P166"><text:span text:style-name="T167">4.3</text:span><text:span text:style-name="T168">. jo giminystės ryšį su asmeniu, nurodytu Įstatymo 2 straipsnyje, patvirtinančius dokumentus, je</text:span><text:span text:style-name="T169">igu šių duomenų nėra Lietuvos Respublikos gyventojų registre;</text:span></text:p>
      <text:p text:style-name="P170"><text:span text:style-name="T171">4.4</text:span><text:span text:style-name="T172">. Neįgalumo ir darbingumo nustatymo tarnybos prie Socialinės apsaugos ir darbo ministerijos išduotą darbingumo lygio pažymą (valstybinės medicininės socialinės ekspertizės<text:s/></text:span><text:soft-page-break/><text:span text:style-name="T173">komisijos iki 2</text:span><text:span text:style-name="T174">005 m. birželio 30 d. išduotą invalidumo pažymą) ar jos patvirtintą kopiją (nuorašą, išrašą), jeigu dėl nukentėjusio asmens teisinio statuso pripažinimo kreipiasi asmens, pripažinto nedarbingu ar iš dalies darbingu (iki 2005 m. liepos 1 d. – invalidu) dėl<text:s/></text:span><text:span text:style-name="T175">1991 m. sausio 11–13 d. ir po to vykdytos SSRS agresijos, šeimos narys (Įstatymo 3 straipsnio 4–6 punktai), jeigu šioje pažymoje nurodytų duomenų nėra valstybės ar žinybiniuose registruose arba valstybės, savivaldybių informacinėse sistemose arba šiuose do</text:span><text:span text:style-name="T176">kumentuose nurodyti duomenys negaunami pagal duomenų teikimo sutartis iš valstybės ir savivaldybių institucijų, įstaigų, įmonių ir organizacijų;</text:span></text:p>
      <text:p text:style-name="P177"><text:span text:style-name="T178">4.5</text:span><text:span text:style-name="T179">. dvi nuotraukas (2 x 3 cm).</text:span></text:p>
      <text:p text:style-name="P180"><text:span text:style-name="T181">5</text:span><text:span text:style-name="T182">. Savivaldybių administracijoms pateikiami dokumentų, kurių reikia a</text:span><text:span text:style-name="T183">titinkamam teisiniam statusui pripažinti, originalai arba kopijos, nuorašai, išrašai, patvirtinti dokumentą išdavusios Lietuvos Respublikos ar užsienio valstybės institucijos, notaro ar kito asmens, įgalioto atlikti notarinius veiksmus, arba konsulinio par</text:span><text:span text:style-name="T184">eigūno ar kito kompetentingo užsienio valstybės pareigūno. Jeigu pareiškėjai pateikia dokumentų originalus, savivaldybių administracijos privalo padaryti ir patvirtinti dokumentų, kurių reikia atitinkamam teisiniam statusui pripažinti, kopijas, o originalu</text:span><text:span text:style-name="T185">s grąžinti juos pateikusiam pareiškėjui. Dokumentai, pateikti atitinkamam teisiniam statusui pripažinti, išduoti užsienio valstybių institucijų, turi būti legalizuoti arba patvirtinti pažyma (</text:span><text:span text:style-name="T186">Apostille</text:span><text:span text:style-name="T187">), vadovaujantis Dokumentų legalizavimo ir tvirtinimo p</text:span><text:span text:style-name="T188">ažyma (</text:span><text:span text:style-name="T189">Apostille</text:span><text:span text:style-name="T190">) tvarkos aprašu, patvirtintu Lietuvos Respublikos Vyriausybės 2006 m. spalio 30 d. nutarimu Nr. 1079 „Dėl Dokumentų legalizavimo ir tvirtinimo pažyma (</text:span><text:span text:style-name="T191">Apostille</text:span><text:span text:style-name="T192">) tvarkos aprašo patvirtinimo“, išskyrus atvejus, kai pagal Lietuvos Respubliko</text:span><text:span text:style-name="T193">s tarptautinius įsipareigojimus nustatyta kitaip, ir išversti į lietuvių kalbą.</text:span></text:p>
      <text:p text:style-name="P194"><text:span text:style-name="T195">6</text:span><text:span text:style-name="T196">. Jei savivaldybių administracijoms elektroninių ryšių priemonėmis teikiami ne dokumentų, kurių reikia atitinkamam teisiniam statusui pripažinti, originalai ar kopijos, nu</text:span><text:span text:style-name="T197">orašai, išrašai, patvirtinti dokumentą išdavusios Lietuvos Respublikos ar užsienio valstybės institucijos, notaro ar kito asmens, įgalioto atlikti notarinius veiksmus, arba konsulinio pareigūno ar kito<text:s/></text:span><text:soft-page-break/><text:span text:style-name="T198">kompetentingo užsienio valstybės pareigūno kvalifikuot</text:span><text:span text:style-name="T199">u elektroniniu parašu, atitinkančiu 2014 m. liepos 23 d. Europos Parlamento ir Tarybos reglamente (ES) Nr. 910/2014 dėl elektroninės atpažinties ir elektroninių operacijų patikimumo užtikrinimo paslaugų vidaus rinkoje, kuriuo panaikinama Direktyva 1999/93/</text:span><text:span text:style-name="T200">E, nustatytus kvalifikuotam elektroniniam parašui keliamus reikalavimus (toliau – kvalifikuotas elektroninis parašas), nurodyti dokumentai turi būti patvirtinti dokumentus teikiančio pareiškėjo kvalifikuotu parašu. Šiame punkte nustatytu atveju dokumentus<text:s/></text:span><text:span text:style-name="T201">savivaldybės administracijai elektroninių ryšių priemonėmis pateikęs pareiškėjas, jai raštu pareikalavus, privalo pateikti jų originalus arba kopijas, nuorašus, išrašus, patvirtintus dokumentą išdavusios Lietuvos Respublikos ar užsienio valstybės instituci</text:span><text:span text:style-name="T202">jos, notaro ar kito asmens, įgalioto atlikti notarinius veiksmus, arba konsulinio pareigūno ar kito kompetentingo užsienio valstybės pareigūno, per savivaldybės administracijos nustatytą terminą, kuris negali būti trumpesnis kaip 5 darbo dienos.</text:span></text:p>
      <text:p text:style-name="P203"><text:span text:style-name="T204">7</text:span><text:span text:style-name="T205">. Pareiškėjai prašymus pripažinti atitinkamą teisinį statusą pateikia asmeniškai atvykę į savivaldybės administraciją arba siunčia jai registruotu laišku, per kurjerį arba elektroniniais ryšių priemonėmis, pasirašę juos kvalifikuotu elektroniniu parašu.<text:s/></text:span></text:p>
      <text:p text:style-name="P206"><text:span text:style-name="T207">8</text:span><text:span text:style-name="T208">. Kartu su prašymu turi būti pateiktas prašymą teikiančio asmens tapatybę patvirtinančio dokumento originalas ar patvirtinta jo kopija. Jei pareiškėjas teikia prašymą pripažinti atitinkamą teisinį statusą per atstovą, kartu su prašymu turi būti pateikt</text:span><text:span text:style-name="T209">i jo ir jo atstovo tapatybę patvirtinančių dokumentų originalai arba pavirtintos jų kopijos bei atstovo teisę atstovauti asmeniui patvirtinantis dokumentas ar patvirtinta jo kopija (nuorašas, išrašas). Jei pareiškėjas prašymą pateikia asmeniškai atvykęs į<text:s/></text:span><text:span text:style-name="T210">savivaldybės administraciją, kartu su prašymu jis turi pateikti tapatybę patvirtinantį dokumentą. Šis dokumentas, įsitikinus prašymą teikiančio pareiškėjo tapatybe, jam grąžinamas (dokumento kopija nedaroma).</text:span></text:p>
      <text:p text:style-name="P211"><text:span text:style-name="T212">9</text:span><text:span text:style-name="T213">. Jeigu savivaldybės administracija nustat</text:span><text:span text:style-name="T214">o, kad prašymas pripažinti atitinkamą teisinį statusą ir (ar) kartu su juo pateikti dokumentai arba juose pateikta informacija netiksli ir patikslintos informacijos iš valstybės ir savivaldybių institucijų, įstaigų, įmonių, organizacijų,<text:s/></text:span><text:soft-page-break/><text:span text:style-name="T215">valstybės ar žinyb</text:span><text:span text:style-name="T216">inių registrų, valstybės ar savivaldybių informacinių sistemų ji pati negali gauti, per 3 darbo dienas nuo dienos, kurią paaiškėjo ši aplinkybė, ji raštu kreipiasi į prašymą pripažinti atitinkamą teisinį statusą pateikusį pareiškėją, prašydama pateikti trū</text:span><text:span text:style-name="T217">kstamus dokumentus ir jį informuodama, kad jo prašymo pripažinti atitinkamą teisinį statusą nagrinėjimas stabdomas iki savivaldybės administracijos rašte nustatyto termino trūkstamiems dokumentams pateikti pabaigos dienos. Jei per savivaldybės administraci</text:span><text:span text:style-name="T218">jos nustatytą terminą trūkstamiems dokumentams pateikti, kuris negali būti trumpesnis kaip 5 darbo dienos, trūkstami dokumentai negaunami, savivaldybės meras Nuostatų 10 punkte nustatyta tvarka priima sprendimą pareiškėjui nepripažinti atitinkamo teisinio<text:s/></text:span><text:span text:style-name="T219">statuso ir pareiškėjas apie priimtą sprendimą informuojamas Nuostatų 11 punkte nustatyta tvarka.</text:span></text:p>
      <text:p text:style-name="P220"><text:span text:style-name="T221">10</text:span><text:span text:style-name="T222">. Sprendimą pripažinti asmeniui atitinkamą teisinį statusą savivaldybės meras turi priimti per 20 darbo dienų nuo prašymo pripažinti atitinkamą teisinį s</text:span><text:span text:style-name="T223">tatusą gavimo ir visų Nuostatuose nurodytų dokumentų gavimo dienos, išskyrus Nuostatų 9 punkte nustatytą atvejį.</text:span></text:p>
      <text:p text:style-name="P224"><text:span text:style-name="T225">Jei savivaldybės administracija Nuostatų 9 punkte nustatytu atveju ir tvarka paprašo patikslinti informaciją, pateikiant trūkstamus dokumentus,</text:span><text:span text:style-name="T226"><text:s/>terminas priimti sprendimą pradedamas skaičiuoti nuo trūkstamų dokumentų gavimo savivaldybės administracijoje dienos, o jei pareiškėjas nepateikia trūkstamų dokumentų, – nuo kitos darbo dienos, einančios po darbo dienos, kurią suėjo savivaldybės administr</text:span><text:span text:style-name="T227">acijos nustatytas terminas asmeniui pateikti trūkstamus dokumentus.</text:span></text:p>
      <text:p text:style-name="P228"><text:span text:style-name="T229">11</text:span><text:span text:style-name="T230">. Savivaldybės merui priėmus sprendimą dėl asmens atitinkamo teisinio statuso pripažinimo, savivaldybės administracija per 3 darbo dienas pareiškėjui registruotu laišku išsiunčia mer</text:span><text:span text:style-name="T231">o potvarkio patvirtintą kopiją (nuorašą) ar ją (jį) įteikia kitu pareiškėjo prašyme nurodytu būdu.</text:span></text:p>
      <text:p text:style-name="P232"><text:span text:style-name="T233">12</text:span><text:span text:style-name="T234">. Priėmus sprendimą, pareiškėjo byloje paliekamos patvirtintos dokumentų, kuriais vadovaujantis priimtas sprendimas dėl atitinkamo teisinio statuso asm</text:span><text:span text:style-name="T235">eniui pripažinimo, kopijos.</text:span></text:p>
      <text:p text:style-name="P236"><text:span text:style-name="T237">13</text:span><text:span text:style-name="T238">. Savivaldybės merui priėmus potvarkį pripažinti asmeniui atitinkamą teisinį statusą, šiam asmeniui Nuostatų III skyriuje nustatyta tvarka išduodamas atitinkamai Nepriklausomybės gynėjo, nukentėjusio nuo 1991 m. sausio 11–</text:span><text:span text:style-name="T239">13 d. ir po to vykdytos SSRS agresijos, teisinio statuso pažymėjimas arba nukentėjusio nuo 1991 m. sausio 11–13 d. ir po to vykdytos SSRS agresijos asmens teisinio statuso pažymėjimas (toliau kartu – pažymėjimai).</text:span></text:p>
      <text:p text:style-name="P240"/>
      <text:p text:style-name="P241"><text:span text:style-name="T242">III</text:span><text:span text:style-name="T243"><text:s/>skyrius</text:span></text:p>
      <text:p text:style-name="P244"><text:span text:style-name="T245">PažymėjimŲ išdavimas ir</text:span><text:span text:style-name="T246"><text:s/>apskaita</text:span></text:p>
      <text:p text:style-name="P247"/>
      <text:p text:style-name="P248"><text:span text:style-name="T249">14</text:span><text:span text:style-name="T250">. Savivaldybių administracija per 5 darbo dienas nuo savivaldybės mero potvarkio, kuriuo asmeniui pripažintas atitinkamas teisinis statusas, priėmimo dienos pateikia Lietuvos Respublikos socialinės apsaugos ir darbo ministerijai užpildytus</text:span><text:span text:style-name="T251"><text:s/>ir patvirtintus atitinkamą teisinį statusą patvirtinančius pažymėjimus, o ši per 5 darbo dienas ant jų užklijuoja kinegramas, laminuoja ir grąžina juos pateikusiai savivaldybės administracijai.<text:s/></text:span></text:p>
      <text:p text:style-name="P252"><text:span text:style-name="T253">15</text:span><text:span text:style-name="T254">. Gavusi savivaldybės administracijos rašytinį prašymą</text:span><text:span text:style-name="T255">, Socialinės apsaugos ir darbo ministerija jai išduoda kinegramas kartu su atitinkamų pažymėjimų blankais. Šiame punkte nurodytu atveju užpildyti ir pasirašyti pažymėjimai Nuostatų 14 punkte nustatyta tvarka Socialinės apsaugos ir darbo ministerijai neteik</text:span><text:span text:style-name="T256">iami. Už kinegramų užklijavimą ant užpildytų ir patvirtintų pažymėjimų, jų laminavimą ne vėliau kaip per 5 darbo dienas nuo savivaldybės mero potvarkio, kuriuo asmeniui pripažintas atitinkamas teisinis statusas, priėmimo dienos atsakinga savivaldybės admin</text:span><text:span text:style-name="T257">istracija.</text:span><text:span text:style-name="T258"><text:s/></text:span></text:p>
      <text:p text:style-name="P259"><text:span text:style-name="T260">16</text:span><text:span text:style-name="T261">. Savivaldybės administracija per 3 darbo dienas nuo dienos, kurią Nuostatų<text:s/></text:span><text:span text:style-name="T262"><text:line-break/>14 punkte nustatyta tvarka iš Socialinės apsaugos ir darbo ministerijos gavo, o jei taikomas Nuostatų 15 punktas, – nuo dienos, kurią laminavo asmens atitinkamą<text:s/></text:span><text:span text:style-name="T263">pažymėjimą, asmens prašyme nurodytu būdu informuoja asmenį apie galimybę atsiimti pažymėjimą, nurodydama<text:s/></text:span><text:soft-page-break/><text:span text:style-name="T264">atsiėmimo vietą ir laiką. Jei asmens prašyme jo informavimo būdas nenurodytas, savivaldybės administracija pati pasirenka asmens informavimo būdą.</text:span></text:p>
      <text:p text:style-name="P265"><text:span text:style-name="T266">17</text:span><text:span text:style-name="T267">. Pažymėjimai yra griežtos apskaitos dokumentai ir registruojami specialiame registracijos žurnale. Jame taip pat pasirašo asmenys, kuriems išduodami pažymėjimai.</text:span></text:p>
      <text:p text:style-name="P268"><text:span text:style-name="T269">18</text:span><text:span text:style-name="T270">. Pažymėjimus pametę ar kitaip praradę asmenys apie tai per 20 darbo dienų raštu info</text:span><text:span text:style-name="T271">rmuoja pažymėjimą išdavusią savivaldybės administraciją, o ši per 3 darbo dienas nuo informacijos gavimo dienos savo interneto svetainėje paskelbia pažymėjimo negaliojimo faktą, nurodydama pažymėjimo numerį ir išdavimo datą.</text:span></text:p>
      <text:p text:style-name="P272"><text:span text:style-name="T273">19</text:span><text:span text:style-name="T274">. Jei pažymėjimas<text:s/></text:span><text:span text:style-name="T275">sugadinamas, asmuo, kuriam buvo išduotas šis pažymėjimas, grąžina sugadintą pažymėjimą jį išdavusiai savivaldybės administracijai, o ši – Socialinės apsaugos ir darbo ministerijai sunaikinti. Sugadinti pažymėjimai Socialinės apsaugos ir darbo ministerijoje</text:span><text:span text:style-name="T276"><text:s/>sunaikinami dokumentų naikinimo aparatu ir surašomas pažymėjimų sunaikinimo aktas.</text:span></text:p>
      <text:p text:style-name="P277"><text:span text:style-name="T278">20</text:span><text:span text:style-name="T279">. Pažymėjimų dublikatai neišduodami. Asmeniui, kuriam Įstatyme ir Nuostatuose nustatyta tvarka buvo pripažintas atitinkamas teisinis statusas, savivaldybės administra</text:span><text:span text:style-name="T280">cijai, jam išdavusiai pažymėjimą, pateikus motyvuotą rašytinį prašymą, kuriame nurodomos svarbios priežastys (prarastas, sugadintas ne dėl asmens kaltės, pakeista pavardė ir pan.), savivaldybės administracija šiame skyriuje nustatyta tvarka turi teisę išdu</text:span><text:span text:style-name="T281">oti naują pažymėjimą.</text:span></text:p>
      <text:p text:style-name="P282"><text:span text:style-name="T283">21</text:span><text:span text:style-name="T284">. Už pažymėjimų teisingą užpildymą, tinkamą saugojimą, apskaitą bei registracijos žurnalo tvarkymą atsako savivaldybės administracijos direktoriaus paskirtas valstybės tarnautojas.</text:span></text:p>
      <text:p text:style-name="P285"/>
      <text:p text:style-name="P286"><text:span text:style-name="T287">IV</text:span><text:span text:style-name="T288"><text:s/>SKYRIUS</text:span></text:p>
      <text:p text:style-name="P289"><text:span text:style-name="T290">ASMENS DUOMENŲ TVARKYMAS IR<text:s/></text:span><text:span text:style-name="T291">DOKUMENTŲ SAUGOJIMAS</text:span></text:p>
      <text:p text:style-name="P292"/>
      <text:p text:style-name="P293"><text:span text:style-name="T294">22</text:span><text:span text:style-name="T295">. Asmens duomenų, gautų įgyvendinant Nuostatus, tvarkymo tikslas – asmens identifikavimas, nepriklausomybės gynėjo teisinio statuso, nukentėjusio asmens teisinio statuso pripažinimas, pažymėjimų išdavimas ir apskaita.</text:span></text:p>
      <text:p text:style-name="P296"><text:span text:style-name="T297">23</text:span><text:span text:style-name="T298">. Įg</text:span><text:span text:style-name="T299">yvendindami Nuostatus, duomenų valdytojai užtikrina, kad jų atliekamas asmens duomenų tvarkymas atitiktų 2016 m. balandžio 27 d. Europos Parlamento ir Tarybos reglamento (ES) 2016/679 dėl fizinių asmenų apsaugos tvarkant asmens duomenis ir dėl laisvo tokių</text:span><text:span text:style-name="T300"><text:s/>duomenų judėjimo ir kuriuo panaikinama Direktyva 95/46/EB (Bendrasis duomenų apsaugos reglamentas), Lietuvos Respublikos asmens duomenų teisinės apsaugos įstatymo ir kitų teisės aktų, reglamentuojančių asmens duomenų apsaugą, nuostatas.</text:span></text:p>
      <text:p text:style-name="P301"><text:span text:style-name="T302">24</text:span><text:span text:style-name="T303">. Dokumentai</text:span><text:span text:style-name="T304"><text:s/>saugomi Lietuvos Respublikos dokumentų ir archyvų įstatymo bei Lietuvos vyriausiojo archyvaro nustatyta tvarka.</text:span></text:p>
      <text:p text:style-name="P305"><text:span text:style-name="T306">25</text:span><text:span text:style-name="T307">. Duomenų subjektų teisės įgyvendinamos duomenų valdytojo nustatyta tvarka, vadovaujantis Reglamentu (ES) 2016/679.</text:span></text:p>
      <text:p text:style-name="P308"><text:span text:style-name="T309">_________________</text:span></text:p>
      <text:p text:style-name="P310">Priedo pakeitimai:</text:p>
      <text:p text:style-name="P311"><text:span text:style-name="T312">Nr.<text:s/></text:span><text:a xlink:href="https://www.e-tar.lt/portal/legalAct.html?documentId=410e1220cf8311ed9978886e85107ab2" office:target-frame-name="_top" xlink:show="replace"><text:span text:style-name="T313">A1-208</text:span></text:a><text:span text:style-name="T314">, 2023-03-31, paskelbta TAR 2023-03-31, i. k. 2023-05980</text:span></text:p>
      <text:p text:style-name="Normal"/>
      <text:soft-page-break/>
      <text:p text:style-name="P315">PATVIRTINTA<text:s/></text:p>
      <text:p text:style-name="P321">socialinės apsaugos ir<text:s/>darbo ministrės</text:p>
      <text:p text:style-name="P322">2000 m. kovo 29 d. įsakymu Nr. 36<text:s/></text:p>
      <text:p text:style-name="P323"/>
      <text:p text:style-name="P324"><text:span text:style-name="T325">Nepriklausomybės gynėjo, nukentėjusio nuo 1991 m. sausio 11–13 d. ir po to vykdytos SSRS agresijos, ir nukentėjusio nuo 1991 m. sausio 11–13 d. ir po to vykdytos SSRS agresijos asmens teisinio statuso paž</text:span><text:span text:style-name="T326">ymėjimų (toliau vadinama – pažymėjimai)</text:span></text:p>
      <text:p text:style-name="P327"><text:span text:style-name="T328">APRAŠYMAS</text:span></text:p>
      <text:p text:style-name="P329"/>
      <text:p text:style-name="P330"><text:span text:style-name="T331">1</text:span><text:span text:style-name="T332">. Pažymėjimas yra 105 mm x 75 mm formato.</text:span></text:p>
      <text:p text:style-name="P333"><text:span text:style-name="T334">2</text:span><text:span text:style-name="T335">. Pažymėjimų gamybai naudojamas specialus popierius, ant kurio išspausdintas dviejų spalvų apsauginis tinklelis:</text:span></text:p>
      <text:p text:style-name="P336">• nepriklausomybės gynėjams, nukentėjusiems nuo 1991 m. sausio 11–13 d. ir po to vykdytos SSRS agresijos, – žalsvas,</text:p>
      <text:p text:style-name="P337"><text:span text:style-name="T338">• nukentėjusiems nuo 1991 m. sausio 11–13 d. ir po to vykdytos SSRS agresijos asmenims, – gelsvas.</text:span></text:p>
      <text:p text:style-name="P339"><text:span text:style-name="T340">3</text:span><text:span text:style-name="T341">. Vienoje pažymėjimo pusėje:</text:span></text:p>
      <text:p text:style-name="P342">• išspausdintas piešinys, vaizduojantis<text:s/>Antakalnio kapinių memorialą trispalvės vėliavos fone, apjuostas įrašu „PER AMŽIUS BUDĖJĘ – LAISVĘ LAIMĖJOM PER AUKAS IR PASIŠVENTIMĄ“, išspausdintas specialiais UV spinduliuose švytinčiais dažais;</text:p>
      <text:p text:style-name="P343"><text:span text:style-name="T344">• pažymėjimo pavadinimas:<text:s/></text:span><text:span text:style-name="T345">nEPRIKLAUSOMYBĖS GYNĖJO PAŽYMĖJI</text:span><text:span text:style-name="T346">MAS; nukentėjusiO ASMENS PAŽYMĖJIMAS;<text:s/></text:span></text:p>
      <text:p text:style-name="P347"><text:span text:style-name="T348">• keturženklis pažymėjimo numeris išspausdintas numeratoriumi naudojant specialius UV spinduliuose švytinčius dažus (kiekvienos rūšies pažymėjimų numeracija prasideda nuo Nr. 0001).</text:span></text:p>
      <text:p text:style-name="P349"><text:span text:style-name="T350">4</text:span><text:span text:style-name="T351">. Kitoje pažymėjimo pusėje:</text:span></text:p>
      <text:p text:style-name="P352"><text:span text:style-name="T353">•<text:s/></text:span><text:span text:style-name="T354">išspausdintas tekstas: „Pagal Lietuvos Respublikos nepriklausomybės gynėjų ir kitų nukentėjusių nuo 1991 m. sausio 11–13 d. ir po to vykdytos SSRS agresijos teisinio statuso pripažinimo įstatymo (2000 01 04 Nr. VIII-1517) … str. … punktą (vardas, pavardė)<text:s/></text:span><text:span text:style-name="T355">pripažįstamas nEPRIKLAUSOMYBĖS GYNĖJU,</text:span><text:span text:style-name="T356"><text:s/></text:span><text:span text:style-name="T357">nukentėjusiu nuo 1991 m. sausio 11–13 d. ir po to vykdytos SSRS agresijos</text:span><text:span text:style-name="T358">;</text:span><text:span text:style-name="T359"><text:s/>pripažįstamas nukentėjusiu nuo 1991 m. sausio 11–13 d. ir po to vykdytos SSRS agresijos asmeniu“;</text:span></text:p>
      <text:p text:style-name="P360">• klijuojama atitinkamą statusą gavusio asmens nuotrauka. Jeigu šis statusas asmeniui pripažintas po mirties, vietoj nuotraukos dedamas specialus spaudas;</text:p>
      <text:p text:style-name="P361">• ant nuotraukos krašto klijuojamas apvalus kinegraminis lipdukas;</text:p>
      <text:p text:style-name="P362"><text:span text:style-name="T363">• įrašomas atitinkamo miesto ar rajono pavadinimas, dedamas mero parašas, įraš</text:span><text:span text:style-name="T364">oma mero vardo raidė, pavardė, potvarkio data, Nr.<text:s/></text:span></text:p>
      <text:p text:style-name="P365"><text:span text:style-name="T366">5</text:span><text:span text:style-name="T367">. Įrašius atitinkamą statusą gavusio asmens vardą, pavardę, pažymėjimas patvirtinamas miesto ar rajono mero antspaudu. Užklijavus kinegramą, pažymėjimas laminuojamas.</text:span></text:p>
      <text:p text:style-name="P368"/>
      <text:p text:style-name="P369"><text:span text:style-name="T370">_________________</text:span></text:p>
      <text:p text:style-name="P371"/>
      <text:p text:style-name="P372"/>
      <text:p text:style-name="P373"><text:span text:style-name="T374">Pakeiti</text:span><text:span text:style-name="T375">mai:</text:span></text:p>
      <text:p text:style-name="P376"/>
      <text:p text:style-name="P377"><text:span text:style-name="T378">1.</text:span></text:p>
      <text:p text:style-name="P379"><text:span text:style-name="T380">Lietuvos Respublikos socialinės apsaugos ir darbo ministerija, Įsakymas</text:span></text:p>
      <text:p text:style-name="P381"><text:span text:style-name="T382">Nr.<text:s/></text:span><text:a xlink:href="https://www.e-tar.lt/portal/legalAct.html?documentId=TAR.AF867E83DAA5" office:target-frame-name="_top" xlink:show="replace"><text:span text:style-name="T383">97</text:span></text:a><text:span text:style-name="T384">, 2000-11-15, Žin., 2000, Nr. 101-3207 (2000-11-24), i. k. 1002230ISAK00000097</text:span></text:p>
      <text:p text:style-name="P385"><text:span text:style-name="T386">Dėl<text:s/></text:span><text:span text:style-name="T387">socialinės apsaugos ir darbo ministro 2000 03 29 įsakymo Nr. 36 papildymo</text:span></text:p>
      <text:p text:style-name="P388"/>
      <text:p text:style-name="P389"><text:span text:style-name="T390">2.</text:span></text:p>
      <text:p text:style-name="P391"><text:span text:style-name="T392">Lietuvos Respublikos socialinės apsaugos ir darbo ministerija, Įsakymas</text:span></text:p>
      <text:soft-page-break/>
      <text:p text:style-name="P393"><text:span text:style-name="T394">Nr.<text:s/></text:span><text:a xlink:href="https://www.e-tar.lt/portal/legalAct.html?documentId=TAR.117F8664A560" office:target-frame-name="_top" xlink:show="replace"><text:span text:style-name="T395">A1-85</text:span></text:a><text:span text:style-name="T396">, 2003-05-23, Ž</text:span><text:span text:style-name="T397">in., 2003, Nr. 51-2286 (2003-05-28), i. k. 1032230ISAK000A1-85</text:span></text:p>
      <text:p text:style-name="P398"><text:span text:style-name="T399">Dėl socialinės apsaugos ir darbo ministro 2000 m. kovo 29 d. įsakymo Nr. 36 "Dėl Nepriklausomybės gynėjo, nukentėjusio nuo 1991 m. sausio 11-13 d. ir po to vykdytos SSRS agresijos, ir nukentėju</text:span><text:span text:style-name="T400">sio nuo 1991 m. sausio 11-13 d. ir po to vykdytos SSRS agresijos asmens teisinio statuso pripažinimo, pažymėjimų išdavimo bei jų apskaitos nuostatų patvirtinimo" pakeitimo</text:span></text:p>
      <text:p text:style-name="P401"/>
      <text:p text:style-name="P402"><text:span text:style-name="T403">3.</text:span></text:p>
      <text:p text:style-name="P404"><text:span text:style-name="T405">Lietuvos Respublikos socialinės apsaugos ir darbo ministerija, Įsakymas</text:span></text:p>
      <text:p text:style-name="P406"><text:span text:style-name="T407">Nr.<text:s/></text:span><text:a xlink:href="https://www.e-tar.lt/portal/legalAct.html?documentId=TAR.BACAB945AA48" office:target-frame-name="_top" xlink:show="replace"><text:span text:style-name="T408">A1-235</text:span></text:a><text:span text:style-name="T409">, 2005-08-18, Žin., 2005, Nr. 102-3796 (2005-08-23), i. k. 1052230ISAK00A1-235</text:span></text:p>
      <text:p text:style-name="P410"><text:span text:style-name="T411">Dėl socialinės apsaugos ir darbo ministro 2000 m. kovo 29 d. įsakymo Nr. 36 "Dėl Nepriklaus</text:span><text:span text:style-name="T412">omybės gynėjo, nukentėjusio nuo 1991 m. sausio 11-13 d. ir po to vykdytos SSRS agresijos, ir nukentėjusio nuo 1991 m. sausio 11-13 d. ir po to vykdytos SSRS agresijos asmens teisinio statuso pripažinimo, pažymėjimų išdavimo bei jų apskaitos nuostatų patvir</text:span><text:span text:style-name="T413">tinimo" pakeitimo</text:span></text:p>
      <text:p text:style-name="P414"/>
      <text:p text:style-name="P415"><text:span text:style-name="T416">4.</text:span></text:p>
      <text:p text:style-name="P417"><text:span text:style-name="T418">Lietuvos Respublikos socialinės apsaugos ir darbo ministerija, Įsakymas</text:span></text:p>
      <text:p text:style-name="P419"><text:span text:style-name="T420">Nr.<text:s/></text:span><text:a xlink:href="https://www.e-tar.lt/portal/legalAct.html?documentId=TAR.AAABBB6D1F3D" office:target-frame-name="_top" xlink:show="replace"><text:span text:style-name="T421">A1-250</text:span></text:a><text:span text:style-name="T422">, 2012-05-18, Žin., 2012, Nr. 59-2975 (2012-05-24), i. k. 1122230ISAK0</text:span><text:span text:style-name="T423">0A1-250</text:span></text:p>
      <text:p text:style-name="P424"><text:span text:style-name="T425">Dėl Lietuvos Respublikos socialinės apsaugos ir darbo ministro 2000 m. kovo 29 d. įsakymo Nr. 36 "Dėl Nepriklausomybės gynėjo, nukentėjusio nuo 1991 m. sausio 11–13 d. ir po to vykdytos SSRS agresijos, ir nukentėjusio nuo 1991 m. sausio 11–13 d. ir</text:span><text:span text:style-name="T426"><text:s/>po to vykdytos SSRS agresijos asmens teisinio statuso pripažinimo, pažymėjimų išdavimo bei jų apskaitos nuostatų patvirtinimo" pakeitimo</text:span></text:p>
      <text:p text:style-name="P427"/>
      <text:p text:style-name="P428"><text:span text:style-name="T429">5.</text:span></text:p>
      <text:p text:style-name="P430"><text:span text:style-name="T431">Lietuvos Respublikos socialinės apsaugos ir darbo ministerija, Įsakymas</text:span></text:p>
      <text:p text:style-name="P432"><text:span text:style-name="T433">Nr.<text:s/></text:span><text:a xlink:href="https://www.e-tar.lt/portal/legalAct.html?documentId=64bc89f0052411e9a5eaf2cd290f1944" office:target-frame-name="_top" xlink:show="replace"><text:span text:style-name="T434">A1-756</text:span></text:a><text:span text:style-name="T435">, 2018-12-21, paskelbta TAR 2018-12-27, i. k. 2018-21406</text:span></text:p>
      <text:p text:style-name="P436"><text:span text:style-name="T437">Dėl Lietuvos Respublikos socialinės apsaugos ir darbo ministro 2000 m. kovo 29 d. įsakymo Nr. 36 „Dėl Nepriklausomybės gynėjo, nukent</text:span><text:span text:style-name="T438">ėjusio nuo 1991 m. sausio 11–13 d. ir po to vykdytos SSRS agresijos, ir nukentėjusio nuo 1991 m. sausio 11–13 d. ir po to vykdytos SSRS agresijos asmens teisinio statuso pripažinimo, pažymėjimų išdavimo bei jų apskaitos nuostatų patvirtinimo“ pakeitimo</text:span></text:p>
      <text:p text:style-name="P439"/>
      <text:p text:style-name="P440"><text:span text:style-name="T441">6.</text:span></text:p>
      <text:soft-page-break/>
      <text:p text:style-name="P442"><text:span text:style-name="T443">Lietuvos Respublikos socialinės apsaugos ir darbo ministerija, Įsakymas</text:span></text:p>
      <text:p text:style-name="P444"><text:span text:style-name="T445">Nr.<text:s/></text:span><text:a xlink:href="https://www.e-tar.lt/portal/legalAct.html?documentId=51dfcd4075a411eb9601893677bfd7d8" office:target-frame-name="_top" xlink:show="replace"><text:span text:style-name="T446">A1-152</text:span></text:a><text:span text:style-name="T447">, 2021-02-23, paskelbta TAR 2021-02-23, i. k. 2021-03376</text:span></text:p>
      <text:p text:style-name="P448"><text:span text:style-name="T449">Dėl Lietuvos<text:s/></text:span><text:span text:style-name="T450">Respublikos socialinės apsaugos ir darbo ministro 2000 m. kovo 29 d. įsakymo Nr. 36 „Dėl Nepriklausomybės gynėjo, nukentėjusio nuo 1991 m. sausio 11–13 d. ir po to vykdytos SSRS agresijos, ir nukentėjusio nuo 1991 m. sausio 11–13 d. ir po to vykdytos ssrs<text:s/></text:span><text:span text:style-name="T451">agresijos asmens teisinio statuso pripažinimo, pažymėjimų išdavimo bei jų apskaitos nuostatų patvirtinimo“ pakeitimo</text:span></text:p>
      <text:p text:style-name="P452"/>
      <text:p text:style-name="P453"><text:span text:style-name="T454">7.</text:span></text:p>
      <text:p text:style-name="P455"><text:span text:style-name="T456">Lietuvos Respublikos socialinės apsaugos ir darbo ministerija, Įsakymas</text:span></text:p>
      <text:p text:style-name="P457"><text:span text:style-name="T458">Nr.<text:s/></text:span><text:a xlink:href="https://www.e-tar.lt/portal/legalAct.html?documentId=410e1220cf8311ed9978886e85107ab2" office:target-frame-name="_top" xlink:show="replace"><text:span text:style-name="T459">A1-208</text:span></text:a><text:span text:style-name="T460">, 2023-03-31, paskelbta TAR 2023-03-31, i. k. 2023-05980</text:span></text:p>
      <text:p text:style-name="P461"><text:span text:style-name="T462">Dėl Lietuvos Respublikos socialinės apsaugos ir darbo ministro 2000 m. kovo 29 d. įsakymo Nr. 36 ,,Dėl Nepriklausomybės gynėjo, nukentėjusio nuo 1991 m. s</text:span><text:span text:style-name="T463">ausio 11–13 d. ir po to vykdytos SSRS agresijos, ir nukentėjusio nuo 1991 m. sausio 11–13 d. ir po to vykdytos SSRS agresijos asmens teisinio statuso pripažinimo, pažymėjimų išdavimo bei jų apskaitos nuostat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8"><text:page-number text:fixed="false">4</text:page-number></text:p>
        <text:p text:style-name="P99"/>
      </style:header>
      <style:footer>
        <text:p text:style-name="P100"/>
      </style:footer>
    </style:master-page>
    <style:master-page style:next-style-name="MP2" style:name="MPF2" style:page-layout-name="PL2">
      <style:header>
        <text:p text:style-name="P101"/>
      </style:header>
      <style:footer>
        <text:p text:style-name="P102"/>
      </style:footer>
    </style:master-page>
    <style:master-page style:name="MP3" style:page-layout-name="PL3">
      <style:header>
        <text:p text:style-name="P316"><text:page-number text:fixed="false">4</text:page-number></text:p>
        <text:p text:style-name="P317"/>
      </style:header>
      <style:footer>
        <text:p text:style-name="P318"/>
      </style:footer>
    </style:master-page>
    <style:master-page style:next-style-name="MP3" style:name="MPF3" style:page-layout-name="PL3">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5:35:00Z</meta:creation-date>
    <dc:date>2023-04-07T05:35:00Z</dc:date>
    <meta:template xlink:href="Normal.dotm" xlink:type="simple"/>
    <meta:editing-cycles>2</meta:editing-cycles>
    <meta:editing-duration>PT0S</meta:editing-duration>
    <meta:document-statistic meta:page-count="19" meta:paragraph-count="1313" meta:word-count="2749" meta:character-count="22333" meta:row-count="1741" meta:non-whitespace-character-count="20897"/>
  </office:meta>
</office:document-meta>
</file>