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5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5in"/>
        </style:tab-stops>
      </style:paragraph-properties>
      <style:text-properties style:font-size-complex="12pt"/>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5in"/>
        </style:tab-stops>
      </style:paragraph-propertie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style:tab-stops>
          <style:tab-stop style:type="right" style:position="6.2993in"/>
        </style:tab-stops>
      </style:paragraph-properties>
      <style:text-properties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indent="3.2486in" style:page-number="1">
        <style:tab-stops>
          <style:tab-stop style:type="left" style:position="0.5in"/>
          <style:tab-stop style:type="center" style:position="2.884in"/>
          <style:tab-stop style:type="left" style:position="4.3312in"/>
          <style:tab-stop style:type="left" style:position="4.4298in"/>
          <style:tab-stop style:type="right" style:position="5.768in"/>
        </style:tab-stops>
      </style:paragraph-properties>
      <style:text-properties fo:color="#000000" style:font-size-complex="12pt"/>
    </style:style>
    <style:style style:name="P55"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6"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7" style:parent-style-name="Normal" style:family="paragraph">
      <style:paragraph-properties fo:text-indent="3.2486in">
        <style:tab-stops>
          <style:tab-stop style:type="left" style:position="0.5in"/>
          <style:tab-stop style:type="center" style:position="2.884in"/>
          <style:tab-stop style:type="right" style:position="5.768in"/>
        </style:tab-stops>
      </style:paragraph-properties>
      <style:text-properties fo:color="#000000" style:font-size-complex="12pt"/>
    </style:style>
    <style:style style:name="P58" style:parent-style-name="Normal" style:family="paragraph">
      <style:paragraph-properties fo:text-indent="3.2486in">
        <style:tab-stops>
          <style:tab-stop style:type="left" style:position="0.5in"/>
          <style:tab-stop style:type="left" style:position="4.5284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font-size="10pt" style:font-size-asian="10pt"/>
    </style:style>
    <style:style style:name="T61" style:parent-style-name="DefaultParagraphFont" style:family="text">
      <style:text-properties fo:color="#000000" style:font-size-complex="12pt"/>
    </style:style>
    <style:style style:name="P62"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3" style:parent-style-name="Normal" style:family="paragraph">
      <style:paragraph-properties fo:text-indent="3.2486in">
        <style:tab-stops>
          <style:tab-stop style:type="left" style:position="0.5in"/>
          <style:tab-stop style:type="left" style:position="4.4298in"/>
        </style:tab-stops>
      </style:paragraph-properties>
      <style:text-properties fo:color="#000000" style:font-size-complex="12pt"/>
    </style:style>
    <style:style style:name="P64" style:parent-style-name="Normal" style:family="paragraph">
      <style:paragraph-properties fo:text-indent="3.2486in">
        <style:tab-stops>
          <style:tab-stop style:type="left" style:position="0.5in"/>
          <style:tab-stop style:type="left" style:position="4.5284in"/>
        </style:tab-stops>
      </style:paragraph-properties>
      <style:text-properties fo:color="#000000" style:font-size-complex="12pt"/>
    </style:style>
    <style:style style:name="P6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0"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71" style:parent-style-name="Normal" style:family="paragraph">
      <style:paragraph-properties fo:text-align="center">
        <style:tab-stops>
          <style:tab-stop style:type="left" style:position="0.5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8" style:parent-style-name="Normal" style:family="paragraph">
      <style:paragraph-properties fo:widows="0" fo:orphans="0" fo:text-align="justify" fo:text-indent="0.5in">
        <style:tab-stops>
          <style:tab-stop style:type="left" style:position="0.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9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T106" style:parent-style-name="DefaultParagraphFont" style:family="text">
      <style:text-properties fo:font-size="10pt" style:font-size-asian="10pt"/>
    </style:style>
    <style:style style:name="P107" style:parent-style-name="Normal" style:family="paragraph">
      <style:paragraph-properties fo:widows="0" fo:orphans="0" fo:text-indent="0.5in">
        <style:tab-stops>
          <style:tab-stop style:type="left" style:position="0.5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5in"/>
        </style:tab-stops>
      </style:paragraph-propertie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tab-stops>
          <style:tab-stop style:type="left" style:position="0.5in"/>
        </style:tab-stops>
      </style:paragraph-properties>
    </style:style>
    <style:style style:name="P123" style:parent-style-name="Normal" style:family="paragraph">
      <style:paragraph-properties fo:widows="0" fo:orphans="0" fo:text-align="justify" fo:text-indent="0.5in">
        <style:tab-stops>
          <style:tab-stop style:type="left" style:position="0.5in"/>
        </style:tab-stops>
      </style:paragraph-properties>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tab-stops>
          <style:tab-stop style:type="left" style:position="0.5in"/>
        </style:tab-stops>
      </style:paragraph-properties>
    </style:style>
    <style:style style:name="T135" style:parent-style-name="DefaultParagraphFont" style:family="text">
      <style:text-properties fo:font-size="10pt" style:font-size-asian="10pt"/>
    </style:style>
    <style:style style:name="P136" style:parent-style-name="Normal" style:family="paragraph">
      <style:paragraph-properties fo:widows="0" fo:orphans="0" fo:text-align="justify" fo:text-indent="0.5in">
        <style:tab-stops>
          <style:tab-stop style:type="left" style:position="0.5in"/>
        </style:tab-stops>
      </style:paragraph-properties>
    </style:style>
    <style:style style:name="P137" style:parent-style-name="Normal" style:family="paragraph">
      <style:paragraph-properties fo:widows="0" fo:orphans="0" fo:text-align="justify" fo:text-indent="0.5in">
        <style:tab-stops>
          <style:tab-stop style:type="left" style:position="0.5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tab-stops>
          <style:tab-stop style:type="left" style:position="0.5in"/>
        </style:tab-stops>
      </style:paragraph-properties>
    </style:style>
    <style:style style:name="P155" style:parent-style-name="Normal" style:family="paragraph">
      <style:paragraph-properties fo:widows="0" fo:orphans="0" fo:text-align="justify" fo:text-indent="0.5in">
        <style:tab-stops>
          <style:tab-stop style:type="left" style:position="0.5in"/>
        </style:tab-stops>
      </style:paragraph-properties>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style:tab-stops>
          <style:tab-stop style:type="left" style:position="0.5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ab-stops>
          <style:tab-stop style:type="left" style:position="0.5in"/>
        </style:tab-stops>
      </style:paragraph-properties>
    </style:style>
    <style:style style:name="T172" style:parent-style-name="DefaultParagraphFont" style:family="text">
      <style:text-properties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85" style:parent-style-name="Normal" style:family="paragraph">
      <style:paragraph-properties fo:widows="0" fo:orphans="0" fo:text-align="justify" fo:text-indent="0.5in">
        <style:tab-stops>
          <style:tab-stop style:type="left" style:position="0.5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93" style:parent-style-name="Normal" style:family="paragraph">
      <style:paragraph-properties fo:widows="0" fo:orphans="0" fo:text-align="justify" fo:text-indent="0.5in">
        <style:tab-stops>
          <style:tab-stop style:type="left" style:position="0.5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5in"/>
        </style:tab-stops>
      </style:paragraph-propertie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5in"/>
        </style:tab-stops>
      </style:paragraph-properties>
    </style:style>
    <style:style style:name="T250" style:parent-style-name="DefaultParagraphFont" style:family="text">
      <style:text-properties style:text-position="super 66.6%"/>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5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tab-stops>
          <style:tab-stop style:type="left" style:position="0.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5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style:tab-stops>
          <style:tab-stop style:type="left" style:position="0.5in"/>
        </style:tab-stops>
      </style:paragraph-properties>
      <style:text-properties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483" style:parent-style-name="Normal" style:family="paragraph">
      <style:paragraph-properties fo:text-align="justify">
        <style:tab-stops>
          <style:tab-stop style:type="left" style:position="0.5in"/>
        </style:tab-stops>
      </style:paragraph-properties>
    </style:style>
    <style:style style:name="P484" style:parent-style-name="Normal" style:family="paragraph">
      <style:paragraph-properties fo:text-align="center">
        <style:tab-stops>
          <style:tab-stop style:type="left" style:position="0.5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ab-stops>
          <style:tab-stop style:type="left" style:position="0.5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tab-stops>
          <style:tab-stop style:type="left" style:position="0.5in"/>
        </style:tab-stops>
      </style:paragraph-properties>
      <style:text-properties style:font-size-complex="12pt"/>
    </style:style>
    <style:style style:name="P490" style:parent-style-name="Normal" style:family="paragraph">
      <style:paragraph-properties fo:text-align="justify" fo:text-indent="0.5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ab-stops>
          <style:tab-stop style:type="left" style:position="0.5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ize="10pt" style:font-size-asian="10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tab-stops>
          <style:tab-stop style:type="left" style:position="0.5in"/>
        </style:tab-stops>
      </style:paragraph-properties>
      <style:text-properties style:font-size-complex="12pt"/>
    </style:style>
    <style:style style:name="P517" style:parent-style-name="Normal" style:family="paragraph">
      <style:paragraph-properties fo:text-align="center">
        <style:tab-stops>
          <style:tab-stop style:type="left" style:position="0.5in"/>
        </style:tab-stops>
      </style:paragraph-properties>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master-page-name="MPF2" style:family="paragraph">
      <style:paragraph-properties fo:break-before="page" fo:text-indent="2.1659in" style:page-number="1"/>
    </style:style>
    <style:style style:name="P526" style:parent-style-name="Normal" style:family="paragraph">
      <style:paragraph-properties fo:text-indent="2.1659in"/>
    </style:style>
    <style:style style:name="P527" style:parent-style-name="Normal" style:family="paragraph">
      <style:paragraph-properties fo:text-indent="2.1659in"/>
    </style:style>
    <style:style style:name="P528" style:parent-style-name="Normal" style:family="paragraph">
      <style:paragraph-properties>
        <style:tab-stops>
          <style:tab-stop style:type="left" style:position="0.5in"/>
        </style:tab-stops>
      </style:paragraph-properties>
      <style:text-properties style:font-size-complex="12pt"/>
    </style:style>
    <style:style style:name="P529" style:parent-style-name="Normal" style:family="paragraph">
      <style:text-properties fo:font-size="4pt" style:font-size-asian="4pt" style:font-size-complex="4pt"/>
    </style:style>
    <style:style style:name="TableColumn531" style:family="table-column">
      <style:table-column-properties style:column-width="0.1951in" style:use-optimal-column-width="false"/>
    </style:style>
    <style:style style:name="TableColumn532" style:family="table-column">
      <style:table-column-properties style:column-width="0.5895in" style:use-optimal-column-width="false"/>
    </style:style>
    <style:style style:name="TableColumn533" style:family="table-column">
      <style:table-column-properties style:column-width="1.1819in" style:use-optimal-column-width="false"/>
    </style:style>
    <style:style style:name="TableColumn534" style:family="table-column">
      <style:table-column-properties style:column-width="0.1965in" style:use-optimal-column-width="false"/>
    </style:style>
    <style:style style:name="TableColumn535" style:family="table-column">
      <style:table-column-properties style:column-width="0.1965in" style:use-optimal-column-width="false"/>
    </style:style>
    <style:style style:name="TableColumn536" style:family="table-column">
      <style:table-column-properties style:column-width="0.2958in" style:use-optimal-column-width="false"/>
    </style:style>
    <style:style style:name="TableColumn537" style:family="table-column">
      <style:table-column-properties style:column-width="0.493in" style:use-optimal-column-width="false"/>
    </style:style>
    <style:style style:name="TableColumn538" style:family="table-column">
      <style:table-column-properties style:column-width="1.1819in" style:use-optimal-column-width="false"/>
    </style:style>
    <style:style style:name="TableColumn539" style:family="table-column">
      <style:table-column-properties style:column-width="0.0965in" style:use-optimal-column-width="false"/>
    </style:style>
    <style:style style:name="TableColumn540" style:family="table-column">
      <style:table-column-properties style:column-width="0.0993in" style:use-optimal-column-width="false"/>
    </style:style>
    <style:style style:name="TableColumn541" style:family="table-column">
      <style:table-column-properties style:column-width="0.0986in" style:use-optimal-column-width="false"/>
    </style:style>
    <style:style style:name="TableColumn542" style:family="table-column">
      <style:table-column-properties style:column-width="0.8875in" style:use-optimal-column-width="false"/>
    </style:style>
    <style:style style:name="TableColumn543" style:family="table-column">
      <style:table-column-properties style:column-width="1.1826in" style:use-optimal-column-width="false"/>
    </style:style>
    <style:style style:name="Table530" style:family="table">
      <style:table-properties style:width="6.6951in" fo:margin-left="0.075in" table:align="lef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justify"/>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center"/>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justify"/>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fo:text-indent="2in"/>
      <style:text-properties fo:font-size="8pt" style:font-size-asian="8pt" style:font-size-complex="8pt"/>
    </style:style>
    <style:style style:name="P557" style:parent-style-name="Normal" style:family="paragraph">
      <style:paragraph-properties fo:text-align="justify"/>
      <style:text-properties fo:font-size="10pt" style:font-size-asian="10p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style:snap-to-layout-grid="false" fo:text-align="justify"/>
      <style:text-properties fo:font-size="10pt" style:font-size-asian="10pt"/>
    </style:style>
    <style:style style:name="P561" style:parent-style-name="Normal" style:family="paragraph">
      <style:paragraph-properties fo:text-align="center"/>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TableRow563" style:family="table-row">
      <style:table-row-properties style:min-row-height="0.0256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snap-to-layout-grid="false" fo:text-align="center"/>
      <style:text-properties fo:font-size="6pt" style:font-size-asian="6pt" style:font-size-complex="6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justify"/>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snap-to-layout-grid="false" fo:text-align="center"/>
      <style:text-properties fo:font-size="6pt" style:font-size-asian="6pt" style:font-size-complex="6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justify"/>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snap-to-layout-grid="false" fo:text-align="center"/>
      <style:text-properties fo:font-size="6pt" style:font-size-asian="6pt" style:font-size-complex="6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justify"/>
      <style:text-properties fo:font-size="10pt" style:font-size-asian="10pt"/>
    </style:style>
    <style:style style:name="TableRow576" style:family="table-row">
      <style:table-row-properties style:min-row-height="0.0256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style:text-properties fo:font-size="10pt" style:font-size-asian="10pt"/>
    </style:style>
    <style:style style:name="P581" style:parent-style-name="Normal" style:family="paragraph">
      <style:paragraph-properties style:snap-to-layout-grid="false"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center"/>
      <style:text-properties fo:font-size="10pt" style:font-size-asian="10pt"/>
    </style:style>
    <style:style style:name="P584" style:parent-style-name="Normal" style:family="paragraph">
      <style:paragraph-properties style:snap-to-layout-grid="false"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text-properties fo:font-size="10pt" style:font-size-asian="10pt"/>
    </style:style>
    <style:style style:name="P587" style:parent-style-name="Normal" style:family="paragraph">
      <style:paragraph-properties style:snap-to-layout-grid="false" fo:text-align="center"/>
      <style:text-properties fo:font-size="10pt" style:font-size-asian="10pt"/>
    </style:style>
    <style:style style:name="TableRow588" style:family="table-row">
      <style:table-row-properties style:min-row-height="0.0416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snap-to-layout-grid="false" fo:text-align="center"/>
      <style:text-properties fo:font-size="6pt" style:font-size-asian="6pt" style:font-size-complex="6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snap-to-layout-grid="false" fo:text-align="center"/>
      <style:text-properties fo:font-size="6pt" style:font-size-asian="6pt" style:font-size-complex="6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snap-to-layout-grid="false" fo:text-align="center"/>
      <style:text-properties fo:font-size="6pt" style:font-size-asian="6pt" style:font-size-complex="6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snap-to-layout-grid="false" fo:text-align="center"/>
      <style:text-properties fo:font-size="6pt" style:font-size-asian="6pt" style:font-size-complex="6pt"/>
    </style:style>
    <style:style style:name="TableRow597" style:family="table-row">
      <style:table-row-properties style:min-row-height="0.1604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justify"/>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justify"/>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justify"/>
      <style:text-properties fo:font-size="10pt" style:font-size-asian="10pt"/>
    </style:style>
    <style:style style:name="TableRow606" style:family="table-row">
      <style:table-row-properties style:min-row-height="0.1604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justify"/>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justify"/>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justify"/>
      <style:text-properties fo:font-size="10pt" style:font-size-asian="10pt"/>
    </style:style>
    <style:style style:name="TableRow615" style:family="table-row">
      <style:table-row-properties style:min-row-height="0.1604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fo:text-align="justify"/>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justify"/>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justify"/>
      <style:text-properties fo:font-size="10pt" style:font-size-asian="10pt"/>
    </style:style>
    <style:style style:name="TableRow624" style:family="table-row">
      <style:table-row-properties style:min-row-height="0.1597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end"/>
      <style:text-properties fo:font-weight="bold" style:font-weight-asian="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justify"/>
      <style:text-properties fo:font-size="10pt" style:font-size-asian="10pt"/>
    </style:style>
    <style:style style:name="TableRow633" style:family="table-row">
      <style:table-row-properties style:min-row-height="0.0256in"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style:snap-to-layout-grid="false" fo:text-align="center"/>
      <style:text-properties fo:font-size="10pt" style:font-size-asian="10p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style:snap-to-layout-grid="false" fo:text-align="center"/>
      <style:text-properties fo:font-size="10pt" style:font-size-asian="10p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style:snap-to-layout-grid="false" fo:text-align="center"/>
      <style:text-properties fo:font-size="10pt" style:font-size-asian="10p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style:snap-to-layout-grid="false" fo:text-align="center"/>
      <style:text-properties fo:font-size="10pt" style:font-size-asian="10p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style:snap-to-layout-grid="false" fo:text-align="center"/>
      <style:text-properties fo:font-size="10pt" style:font-size-asian="10pt"/>
    </style:style>
    <style:style style:name="TableRow646" style:family="table-row">
      <style:table-row-properties style:min-row-height="0.0236in" style:use-optimal-row-height="false"/>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style:snap-to-layout-grid="false" fo:text-align="center"/>
      <style:text-properties fo:font-size="6pt" style:font-size-asian="6pt" style:font-size-complex="6pt"/>
    </style:style>
    <style:style style:name="TableCell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style:snap-to-layout-grid="false" fo:text-align="center"/>
      <style:text-properties fo:font-size="6pt" style:font-size-asian="6pt" style:font-size-complex="6pt"/>
    </style:style>
    <style:style style:name="TableCell6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style:snap-to-layout-grid="false" fo:text-align="center"/>
      <style:text-properties fo:font-size="6pt" style:font-size-asian="6pt" style:font-size-complex="6pt"/>
    </style:style>
    <style:style style:name="TableCell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style:snap-to-layout-grid="false" fo:text-align="center"/>
      <style:text-properties fo:font-size="6pt" style:font-size-asian="6pt" style:font-size-complex="6pt"/>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style:snap-to-layout-grid="false" fo:text-align="center"/>
      <style:text-properties fo:font-size="6pt" style:font-size-asian="6pt" style:font-size-complex="6pt"/>
    </style:style>
    <style:style style:name="TableCell6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snap-to-layout-grid="false" fo:text-align="center"/>
      <style:text-properties fo:font-size="6pt" style:font-size-asian="6pt" style:font-size-complex="6pt"/>
    </style:style>
    <style:style style:name="TableRow659" style:family="table-row">
      <style:table-row-properties style:min-row-height="0.0236in" style:use-optimal-row-height="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fo:text-align="justify"/>
      <style:text-properties fo:font-size="10pt" style:font-size-asian="10p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style:snap-to-layout-grid="false" fo:text-align="justify"/>
      <style:text-properties fo:font-size="10pt" style:font-size-asian="10p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style:snap-to-layout-grid="false" fo:text-align="justify"/>
      <style:text-properties fo:font-size="10pt" style:font-size-asian="10p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paragraph-properties style:snap-to-layout-grid="false" fo:text-align="justify"/>
      <style:text-properties fo:font-size="10pt" style:font-size-asian="10p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style:snap-to-layout-grid="false" fo:text-align="justify"/>
      <style:text-properties fo:font-size="10pt" style:font-size-asian="10pt"/>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style:snap-to-layout-grid="false" fo:text-align="justify"/>
      <style:text-properties fo:font-size="10pt" style:font-size-asian="10pt"/>
    </style:style>
    <style:style style:name="TableRow672" style:family="table-row">
      <style:table-row-properties style:min-row-height="0.0236in" style:use-optimal-row-height="false"/>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style:snap-to-layout-grid="false" fo:text-align="justify"/>
      <style:text-properties fo:font-size="10pt" style:font-size-asian="10p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style:snap-to-layout-grid="false" fo:text-align="justify"/>
      <style:text-properties fo:font-size="10pt" style:font-size-asian="10p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style:snap-to-layout-grid="false" fo:text-align="justify"/>
      <style:text-properties fo:font-size="10pt" style:font-size-asian="10pt"/>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style:snap-to-layout-grid="false" fo:text-align="justify"/>
      <style:text-properties fo:font-size="10pt" style:font-size-asian="10pt"/>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 style:parent-style-name="Normal" style:family="paragraph">
      <style:paragraph-properties style:snap-to-layout-grid="false" fo:text-align="justify"/>
      <style:text-properties fo:font-size="10pt" style:font-size-asian="10p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style:snap-to-layout-grid="false" fo:text-align="justify"/>
      <style:text-properties fo:font-size="10pt" style:font-size-asian="10pt"/>
    </style:style>
    <style:style style:name="TableRow685" style:family="table-row">
      <style:table-row-properties style:min-row-height="0.0236in" style:use-optimal-row-height="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justify"/>
      <style:text-properties fo:font-size="10pt" style:font-size-asian="10p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style:snap-to-layout-grid="false" fo:text-align="justify"/>
      <style:text-properties fo:font-size="10pt" style:font-size-asian="10pt"/>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P691" style:parent-style-name="Normal" style:family="paragraph">
      <style:paragraph-properties style:snap-to-layout-grid="false" fo:text-align="justify"/>
      <style:text-properties fo:font-size="10pt" style:font-size-asian="10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style:snap-to-layout-grid="false" fo:text-align="justify"/>
      <style:text-properties fo:font-size="10pt" style:font-size-asian="10pt"/>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style:snap-to-layout-grid="false" fo:text-align="justify"/>
      <style:text-properties fo:font-size="10pt" style:font-size-asian="10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style:snap-to-layout-grid="false" fo:text-align="justify"/>
      <style:text-properties fo:font-size="10pt" style:font-size-asian="10pt"/>
    </style:style>
    <style:style style:name="TableRow698" style:family="table-row">
      <style:table-row-properties style:min-row-height="0.0236in" style:use-optimal-row-height="false"/>
    </style:style>
    <style:style style:name="TableCell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style:snap-to-layout-grid="false" fo:text-align="end"/>
    </style:style>
    <style:style style:name="T701" style:parent-style-name="DefaultParagraphFont" style:family="text">
      <style:text-properties fo:font-weight="bold" style:font-weight-asian="bold" fo:font-size="10pt" style:font-size-asian="10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style:snap-to-layout-grid="false" fo:text-align="justify"/>
      <style:text-properties fo:font-size="10pt" style:font-size-asian="10pt"/>
    </style:style>
    <style:style style:name="TableRow704" style:family="table-row">
      <style:table-row-properties style:min-row-height="0.0236in" style:use-optimal-row-height="false"/>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style:snap-to-layout-grid="false" fo:text-align="justify"/>
      <style:text-properties fo:font-size="10pt" style:font-size-asian="10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style:snap-to-layout-grid="false" fo:text-align="justify"/>
      <style:text-properties fo:font-size="10pt" style:font-size-asian="10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style:snap-to-layout-grid="false" fo:text-align="justify"/>
      <style:text-properties fo:font-size="10pt" style:font-size-asian="10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style:snap-to-layout-grid="false" fo:text-align="justify"/>
      <style:text-properties fo:font-size="10pt" style:font-size-asian="10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style:snap-to-layout-grid="false" fo:text-align="justify"/>
      <style:text-properties fo:font-size="10pt" style:font-size-asian="10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style:snap-to-layout-grid="false" fo:text-align="justify"/>
      <style:text-properties fo:font-size="10pt" style:font-size-asian="10pt"/>
    </style:style>
    <style:style style:name="TableRow717" style:family="table-row">
      <style:table-row-properties style:min-row-height="0.0236in" style:use-optimal-row-height="false"/>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justify"/>
      <style:text-properties fo:font-size="10pt" style:font-size-asian="10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style:snap-to-layout-grid="false" fo:text-align="justify"/>
      <style:text-properties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style:snap-to-layout-grid="false" fo:text-align="justify"/>
      <style:text-properties fo:font-size="10pt" style:font-size-asian="10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style:snap-to-layout-grid="false" fo:text-align="justify"/>
      <style:text-properties fo:font-size="10pt" style:font-size-asian="10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style:snap-to-layout-grid="false" fo:text-align="justify"/>
      <style:text-properties fo:font-size="10pt" style:font-size-asian="10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style:snap-to-layout-grid="false" fo:text-align="justify"/>
      <style:text-properties fo:font-size="10pt" style:font-size-asian="10pt"/>
    </style:style>
    <style:style style:name="TableRow730" style:family="table-row">
      <style:table-row-properties style:min-row-height="0.0236in" style:use-optimal-row-height="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justify"/>
      <style:text-properties fo:font-size="10pt" style:font-size-asian="10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style:snap-to-layout-grid="false" fo:text-align="justify"/>
      <style:text-properties fo:font-size="10pt" style:font-size-asian="10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style:snap-to-layout-grid="false" fo:text-align="justify"/>
      <style:text-properties fo:font-size="10pt" style:font-size-asian="10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style:snap-to-layout-grid="false" fo:text-align="justify"/>
      <style:text-properties fo:font-size="10pt" style:font-size-asian="10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style:snap-to-layout-grid="false" fo:text-align="justify"/>
      <style:text-properties fo:font-size="10pt" style:font-size-asian="10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style:snap-to-layout-grid="false" fo:text-align="justify"/>
      <style:text-properties fo:font-size="10pt" style:font-size-asian="10pt"/>
    </style:style>
    <style:style style:name="TableRow743" style:family="table-row">
      <style:table-row-properties style:min-row-height="0.0236in" style:use-optimal-row-height="false"/>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style:snap-to-layout-grid="false" fo:text-align="end"/>
    </style:style>
    <style:style style:name="T746" style:parent-style-name="DefaultParagraphFont" style:family="text">
      <style:text-properties fo:font-weight="bold" style:font-weight-asian="bold" fo:font-size="10pt" style:font-size-asian="10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style:snap-to-layout-grid="false" fo:text-align="justify"/>
      <style:text-properties fo:font-size="10pt" style:font-size-asian="10pt"/>
    </style:style>
    <style:style style:name="TableRow749" style:family="table-row">
      <style:table-row-properties style:min-row-height="0.0236in" style:use-optimal-row-height="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text-align="justify"/>
      <style:text-properties fo:font-size="10pt" style:font-size-asian="10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style:snap-to-layout-grid="false" fo:text-align="justify"/>
      <style:text-properties fo:font-size="10pt" style:font-size-asian="10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style:snap-to-layout-grid="false" fo:text-align="justify"/>
      <style:text-properties fo:font-size="10pt" style:font-size-asian="10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style:snap-to-layout-grid="false" fo:text-align="justify"/>
      <style:text-properties fo:font-size="10pt" style:font-size-asian="10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style:snap-to-layout-grid="false" fo:text-align="justify"/>
      <style:text-properties fo:font-size="10pt" style:font-size-asian="10pt"/>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style:snap-to-layout-grid="false" fo:text-align="justify"/>
      <style:text-properties fo:font-size="10pt" style:font-size-asian="10pt"/>
    </style:style>
    <style:style style:name="TableRow762" style:family="table-row">
      <style:table-row-properties style:min-row-height="0.0236in" style:use-optimal-row-height="false"/>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fo:text-align="justify"/>
      <style:text-properties fo:font-size="10pt" style:font-size-asian="10p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style:snap-to-layout-grid="false" fo:text-align="justify"/>
      <style:text-properties fo:font-size="10pt" style:font-size-asian="10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style:snap-to-layout-grid="false" fo:text-align="justify"/>
      <style:text-properties fo:font-size="10pt" style:font-size-asian="10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style:snap-to-layout-grid="false" fo:text-align="justify"/>
      <style:text-properties fo:font-size="10pt" style:font-size-asian="10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style:snap-to-layout-grid="false" fo:text-align="justify"/>
      <style:text-properties fo:font-size="10pt" style:font-size-asian="10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style:snap-to-layout-grid="false" fo:text-align="justify"/>
      <style:text-properties fo:font-size="10pt" style:font-size-asian="10pt"/>
    </style:style>
    <style:style style:name="TableRow775" style:family="table-row">
      <style:table-row-properties style:min-row-height="0.0236in" style:use-optimal-row-height="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fo:text-align="justify"/>
      <style:text-properties fo:font-size="10pt" style:font-size-asian="10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fo:text-align="justify"/>
      <style:text-properties fo:font-size="10pt" style:font-size-asian="10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snap-to-layout-grid="false" fo:text-align="justify"/>
      <style:text-properties fo:font-size="10pt" style:font-size-asian="10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fo:text-align="justify"/>
      <style:text-properties fo:font-size="10pt" style:font-size-asian="10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style:snap-to-layout-grid="false" fo:text-align="justify"/>
      <style:text-properties fo:font-size="10pt" style:font-size-asian="10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snap-to-layout-grid="false" fo:text-align="justify"/>
      <style:text-properties fo:font-size="10pt" style:font-size-asian="10pt"/>
    </style:style>
    <style:style style:name="TableRow788" style:family="table-row">
      <style:table-row-properties style:min-row-height="0.0236in" style:use-optimal-row-height="false"/>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style:snap-to-layout-grid="false" fo:text-align="end"/>
    </style:style>
    <style:style style:name="T791" style:parent-style-name="DefaultParagraphFont" style:family="text">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justify"/>
      <style:text-properties fo:font-size="10pt" style:font-size-asian="10pt"/>
    </style:style>
    <style:style style:name="TableRow794" style:family="table-row">
      <style:table-row-properties style:min-row-height="0.0236in" style:use-optimal-row-height="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fo:text-align="justify"/>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fo:font-weight="bold" style:font-weight-asian="bold" fo:font-size="10pt" style:font-size-asian="10pt"/>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weight="bold" style:font-weight-asian="bold" fo:font-size="10pt" style:font-size-asian="10pt"/>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weight="bold" style:font-weight-asian="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fo:text-align="justify"/>
      <style:text-properties fo:font-size="10pt" style:font-size-asian="10pt"/>
    </style:style>
    <style:style style:name="TableRow807" style:family="table-row">
      <style:table-row-properties style:min-row-height="0.0236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justify"/>
      <style:text-properties fo:font-size="10pt" style:font-size-asian="10pt"/>
    </style:style>
    <style:style style:name="P810" style:parent-style-name="Normal" style:family="paragraph">
      <style:paragraph-properties style:snap-to-layout-grid="false" fo:text-align="justify"/>
      <style:text-properties fo:font-size="10pt" style:font-size-asian="10pt"/>
    </style:style>
    <style:style style:name="TableRow811" style:family="table-row">
      <style:table-row-properties style:min-row-height="0.0236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justify"/>
      <style:text-properties fo:font-size="10pt" style:font-size-asian="10pt"/>
    </style:style>
    <style:style style:name="P814" style:parent-style-name="Normal" style:family="paragraph">
      <style:paragraph-properties fo:text-align="justify" fo:text-indent="2in"/>
      <style:text-properties fo:font-size="8pt" style:font-size-asian="8pt" style:font-size-complex="8pt"/>
    </style:style>
    <style:style style:name="P815" style:parent-style-name="Normal" style:family="paragraph">
      <style:paragraph-properties fo:text-align="justify"/>
      <style:text-properties fo:font-size="10pt" style:font-size-asian="10pt"/>
    </style:style>
    <style:style style:name="TableRow816" style:family="table-row">
      <style:table-row-properties style:min-row-height="0.0236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justify"/>
      <style:text-properties fo:font-size="10pt" style:font-size-asian="10pt"/>
    </style:style>
    <style:style style:name="P819" style:parent-style-name="Normal" style:family="paragraph">
      <style:paragraph-properties fo:text-align="center"/>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TableRow821" style:family="table-row">
      <style:table-row-properties style:min-row-height="0.0236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justify"/>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center"/>
      <style:text-properties fo:font-size="8pt" style:font-size-asian="8pt" style:font-size-complex="8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center"/>
      <style:text-properties fo:font-size="8pt" style:font-size-asian="8pt" style:font-size-complex="8pt"/>
    </style:style>
    <style:style style:name="P832" style:parent-style-name="Normal" style:family="paragraph">
      <style:paragraph-properties fo:text-align="justify" fo:text-indent="4.4791in"/>
      <style:text-properties fo:font-size="10pt" style:font-size-asian="10pt"/>
    </style:style>
    <style:style style:name="P833" style:parent-style-name="Normal" style:family="paragraph">
      <style:paragraph-properties>
        <style:tab-stops>
          <style:tab-stop style:type="left" style:position="0.5in"/>
        </style:tab-stops>
      </style:paragraph-properties>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3">Suvestinė redakcija nuo 2018-07-06 iki 2019-07-15</text:span></text:p>
      <text:p text:style-name="P4"/>
      <text:p text:style-name="P5"><text:span text:style-name="T6">Įsakymas paskelbtas: Žin. 2009, Nr.<text:s/></text:span><text:a xlink:href="https://www.e-tar.lt/portal/legalAct.html?documentId=TAR.94989AA03D15" office:target-frame-name="_top" xlink:show="replace"><text:span text:style-name="T7">25-1004</text:span></text:a><text:span text:style-name="T8">, i. k. 1093030ISAK001B-124</text:span></text:p>
      <text:p text:style-name="P9"/>
      <text:p text:style-name="P10">Nauja redakcija nuo 2016-05-01:</text:p>
      <text:p text:style-name="Normal"><text:span text:style-name="T11">Nr.<text:s/></text:span><text:a xlink:href="https://www.e-tar.lt/portal/legalAct.html?documentId=2052ca000cfb11e6bae4eb98746971fa" office:target-frame-name="_top" xlink:show="replace"><text:span text:style-name="T12">1B-337</text:span></text:a><text:span text:style-name="T13">, 2016-04-27, paskelbta TAR 2016-04-28, i. k. 2016-10644</text:span></text:p>
      <text:p text:style-name="P14"/>
      <text:p text:style-name="P15">MUITINĖS DEPARTAMENTO</text:p>
      <text:p text:style-name="P16">PRIE LIETUVOS RESPUBLIKOS FINANSŲ MINISTERIJOS</text:p>
      <text:p text:style-name="P17">GENERALINIS DIREKTORIUS</text:p>
      <text:p text:style-name="P18"/>
      <text:p text:style-name="P19"><text:span text:style-name="T20">ĮS</text:span><text:span text:style-name="T21">AKYMAS</text:span></text:p>
      <text:p text:style-name="P22"><text:span text:style-name="T23">DĖL PAŠTO SIUNTŲ DEKLARAVIMO, MUITINIO TIKRINIMO IR MOKESČIŲ UŽ PREKES PAŠTO SIUNTOSE APSKAIČIAVIMO TAISYKLIŲ PATVIRTINIMO<text:s/></text:span></text:p>
      <text:p text:style-name="P24"/>
      <text:p text:style-name="P25"><text:span text:style-name="T26">2009 m. vasario 26 d. Nr. 1B-124</text:span></text:p>
      <text:p text:style-name="P27">Vilnius</text:p>
      <text:p text:style-name="P28"/>
      <text:p text:style-name="P29"/>
      <text:p text:style-name="P30">Pakeistas teisės akto pavadinimas:</text:p>
      <text:p text:style-name="P31"><text:span text:style-name="T32">Nr.<text:s/></text:span><text:a xlink:href="https://www.e-tar.lt/portal/legalAct.html?documentId=3df09d50056e11e79ba1ee3112ade9bc" office:target-frame-name="_top" xlink:show="replace"><text:span text:style-name="T33">1B-190</text:span></text:a><text:span text:style-name="T34">, 2017-03-10, paskelbta TAR 2017-03-13, i. k. 2017-04242</text:span></text:p>
      <text:p text:style-name="Normal"/>
      <text:p text:style-name="P35"><text:span text:style-name="T36">Vadovaudamasis 2013 m. spalio 9 d. Europos Parlamento ir Tarybos reglamentu (ES) Nr. 952/2013, kuriuo nustatomas Sąjungos muitinės<text:s/></text:span><text:span text:style-name="T37">kodeksas (OL 2013 L 269, p. 1), 2015 m. liepos 28 d. Komisijos deleguotojo reglamento (ES) 2015/2446, kuriuo Europos Parlamento ir Tarybos reglamentas (ES) Nr. 952/2013 papildomas išsamiomis taisyklėmis, kuriomis patikslinamos kai kurios Sąjungos muitinės<text:s/></text:span><text:span text:style-name="T38">kodekso nuostatos (OL 2015 L 343, p. 1) 138, 140, 141 ir 144 straipsniais, 2015 m. lapkričio 24 d. Komisijos įgyvendinimo reglamento (ES) 2015/2447, kuriuo nustatomos išsamios tam tikrų Europos Parlamento ir Tarybos reglamento (ES) Nr. 952/2013, kuriuo nus</text:span><text:span text:style-name="T39">tatomas Sąjungos muitinės kodeksas, nuostatų įgyvendinimo taisyklės (OL 2015 L 343, p.558) 220 straipsniu ir Lietuvos Respublikos muitinės įstatymu,</text:span></text:p>
      <text:p text:style-name="P40">t v i r t i n u Pašto siuntų deklaravimo, muitinio tikrinimo ir mokesčių už prekes pašto siuntose apskaičiavimo taisykles (pridedama)<text:s/></text:p>
      <text:p text:style-name="P41">Pastraipos pakeitimai:</text:p>
      <text:p text:style-name="P42"><text:span text:style-name="T43">Nr.<text:s/></text:span><text:a xlink:href="https://www.e-tar.lt/portal/legalAct.html?documentId=3df09d50056e11e79ba1ee3112ade9bc" office:target-frame-name="_top" xlink:show="replace"><text:span text:style-name="T44">1B-190</text:span></text:a><text:span text:style-name="T45">, 2017-03-10, paskelbta TAR 2017-03-13, i. k. 2017-04242</text:span></text:p>
      <text:p text:style-name="Normal"/>
      <text:p text:style-name="P46"/>
      <text:p text:style-name="P47"/>
      <text:p text:style-name="P48"/>
      <text:p text:style-name="P49"><text:span text:style-name="T50">L. E. GENERALINIO DIREKTORIAUS<text:s/></text:span><text:span text:style-name="T51">PAREIGAS</text:span><text:span text:style-name="T52"><text:tab/>RAMUTĖ LIUPKEVIČIENĖ</text:span></text:p>
      <text:p text:style-name="Normal"/>
      <text:soft-page-break/>
      <text:p text:style-name="P53">PATVIRTINTA</text:p>
      <text:p text:style-name="P55">Muitinės departamento generalinio<text:s/></text:p>
      <text:p text:style-name="P56">direktoriaus 2009 m. vasario 26 d.</text:p>
      <text:p text:style-name="P57">įsakymu Nr. 1B-124</text:p>
      <text:p text:style-name="P58"><text:span text:style-name="T59">(Muitinės departamento</text:span><text:span text:style-name="T60"><text:s/></text:span><text:span text:style-name="T61">generalinio<text:s/></text:span></text:p>
      <text:p text:style-name="P62">direktoriaus 2016 m. balandžio 27 d.</text:p>
      <text:p text:style-name="P63">įsakymo Nr. 1B-337</text:p>
      <text:p text:style-name="P64">redakcija)</text:p>
      <text:p text:style-name="P65"/>
      <text:p text:style-name="P66"/>
      <text:p text:style-name="P67"><text:span text:style-name="T68">PAŠTO SIUNTŲ DEKLARAVIMO, MUITINIO TIKRINIMO IR MOKESČIŲ UŽ PREKES, GAUNAMAS PAŠTO SIUNTOSE, APSKAIČIAVIMO TAISYKLĖS</text:span></text:p>
      <text:p text:style-name="P69"/>
      <text:p text:style-name="P70"/>
      <text:p text:style-name="P71"><text:span text:style-name="T72">I</text:span><text:span text:style-name="T73"><text:s/>SKYRIUS</text:span></text:p>
      <text:p text:style-name="P74"><text:span text:style-name="T75">BENDROSIOS<text:s/></text:span><text:span text:style-name="T76">NUOSTATOS</text:span></text:p>
      <text:p text:style-name="P77"/>
      <text:p text:style-name="P78">1. Pašto siuntų deklaravimo, muitinio tikrinimo ir mokesčių už prekes pašto siuntose apskaičiavimo taisyklės (toliau – Taisyklės) reglamentuoja atsiunčiamų ir išsiunčiamų pašto siuntų, gabenamų su Pasaulinės pašto sąjungos nustatytos formos<text:s/>dokumentais, deklaravimo, pateikimo muitiniam tikrinimui ir muitinio tikrinimo tvarką ir už prekes, atsiunčiamas ar išsiunčiamas tokiose pašto siuntose, mokėtinų muitų ir kitų mokesčių apskaičiavimo tvarką.<text:s/></text:p>
      <text:p text:style-name="P79">Punkto pakeitimai:</text:p>
      <text:p text:style-name="P80"><text:span text:style-name="T81">Nr.<text:s/></text:span><text:a xlink:href="https://www.e-tar.lt/portal/legalAct.html?documentId=3df09d50056e11e79ba1ee3112ade9bc" office:target-frame-name="_top" xlink:show="replace"><text:span text:style-name="T82">1B-190</text:span></text:a><text:span text:style-name="T83">, 2017-03-10, paskelbta TAR 2017-03-13, i. k. 2017-04242</text:span></text:p>
      <text:p text:style-name="Normal"/>
      <text:p text:style-name="P84"><text:span text:style-name="T85">2</text:span><text:span text:style-name="T86">. Taisyklėse vartojamos sąvokos apibrėžtos Pasaulinėje pašto konvencijoje (Doha, 2014 m.), Pasaulinės pašto<text:s/></text:span><text:span text:style-name="T87">sąjungos Pašto korespondencijos reglamente (Bernas, 2013 m.), Pasaulinės pašto sąjungos Pašto siuntinių reglamente (Bernas, 2013 m.), 2013 m. spalio 9 d. Europos Parlamento ir Tarybos reglamente (ES) Nr. 952/2013, kuriuo nustatomas Sąjungos muitinės kodeks</text:span><text:span text:style-name="T88">as (OL 2013 L 269, p. 1) (toliau – Sąjungos muitinės kodeksas), 2015 m. liepos 28 d. Komisijos deleguotajame reglamente (ES) 2015/2446, kuriuo Europos Parlamento ir Tarybos reglamentas (ES) Nr. 952/2013 papildomas išsamiomis taisyklėmis, kuriomis patikslin</text:span><text:span text:style-name="T89">amos kai kurios Sąjungos muitinės kodekso nuostatos (OL 2015 L 343, p. 1), su paskutiniais pakeitimais, padarytais 2015 m. gruodžio 17 d. Komisijos deleguotuoju reglamentu (ES) 2016/341 (OL 2016 L 69, p. 1) (toliau – Sąjungos muitinės kodekso deleguotasis<text:s/></text:span><text:span text:style-name="T90">aktas), ir 2015 m. lapkričio 24 d. Komisijos įgyvendinimo reglamente (ES) 2015/2447, kuriuo nustatomos išsamios tam tikrų Europos Parlamento ir Tarybos reglamento (ES) Nr. 952/2013, kuriuo nustatomas Sąjungos muitinės kodeksas, nuostatų įgyvendinimo taisyk</text:span><text:span text:style-name="T91">lės (OL 2015 L 343, p. 558) (toliau – Sąjungos muitinės kodekso įgyvendinimo aktas).</text:span></text:p>
      <text:p text:style-name="P92"/>
      <text:p text:style-name="P93"><text:span text:style-name="T94">II</text:span><text:span text:style-name="T95"><text:s/>SKYRIUS</text:span></text:p>
      <text:p text:style-name="P96"><text:span text:style-name="T97">PAŠTO SIUNTŲ SIUNTIMAS<text:s/></text:span></text:p>
      <text:p text:style-name="P98"/>
      <text:p text:style-name="P99">Pakeistas skyriaus pavadinimas:</text:p>
      <text:p text:style-name="P100"><text:span text:style-name="T101">Nr.<text:s/></text:span><text:a xlink:href="https://www.e-tar.lt/portal/legalAct.html?documentId=3df09d50056e11e79ba1ee3112ade9bc" office:target-frame-name="_top" xlink:show="replace"><text:span text:style-name="T102">1B-190</text:span></text:a><text:span text:style-name="T103">, 2017-03-10, paskelbta TAR 2017-03-13, i. k. 2017-04242</text:span></text:p>
      <text:p text:style-name="Normal"/>
      <text:p text:style-name="P104">3. AB Lietuvos paštas, priimdamas arba išsiųsdamas pašto siuntas, privalo patikrinti, ar tais atvejais:</text:p>
      <text:p text:style-name="P105">3.1. kai<text:span text:style-name="T106"><text:s/></text:span>tai privaloma, nustatyta tvarka užpildyta CN22 arba CN23 formos deklaracija;</text:p>
      <text:p text:style-name="P107">3.2. kai prekes pageidaujama išsiųsti iš Sąjungos muitų teritorijos:</text:p>
      <text:p text:style-name="P108">3.2.1. CN22 arba CN23 deklaracijoje nėra nurodytų prekių, kurias išsiųsti pašto siuntomis iš<text:s/><text:soft-page-break/>Sąjungos muitų teritorijos draudžiama;</text:p>
      <text:p text:style-name="P109">3.2.2. pateikti atitinkami leidimai, jeigu CN22 arba CN23 formos deklaracijoje nurodytos prekės, kurias iš Sąjungos muitų teritorijos galima išsiųsti tik su atitinkamų valstybės institucijų leidimais.<text:s/></text:p>
      <text:p text:style-name="P110">Punkto pakeitimai:</text:p>
      <text:p text:style-name="P111"><text:span text:style-name="T112">Nr.<text:s/></text:span><text:a xlink:href="https://www.e-tar.lt/portal/legalAct.html?documentId=3df09d50056e11e79ba1ee3112ade9bc" office:target-frame-name="_top" xlink:show="replace"><text:span text:style-name="T113">1B-190</text:span></text:a><text:span text:style-name="T114">, 2017-03-10, paskelbta TAR 2017-03-13, i. k. 2017-04242</text:span></text:p>
      <text:p text:style-name="Normal"/>
      <text:p text:style-name="P115">4. Jeigu pašto siuntoje yra draudžiamų išsiųsti iš Sąjungos muitų teritorijos prekių arba nepateikti prekėms išsiųsti būtini leidimai, AB Lietuvos paštas pašto siuntos iš siuntėjo nepriima arba jos neišsiunčia.<text:s/></text:p>
      <text:p text:style-name="P116">Punkto pakeitimai:</text:p>
      <text:p text:style-name="P117"><text:span text:style-name="T118">Nr.<text:s/></text:span><text:a xlink:href="https://www.e-tar.lt/portal/legalAct.html?documentId=3df09d50056e11e79ba1ee3112ade9bc" office:target-frame-name="_top" xlink:show="replace"><text:span text:style-name="T119">1B-190</text:span></text:a><text:span text:style-name="T120">, 2017-03-10, paskelbta TAR 2017-03-13,</text:span><text:span text:style-name="T121"><text:s/>i. k. 2017-04242</text:span></text:p>
      <text:p text:style-name="Normal"/>
      <text:p text:style-name="P122">5. Jeigu pašto siunta norima išsiųsti laikinai saugotas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norimas išsiųsti prekes pageidaujama išleisti į laisvą apyvartą, jos deklaruojamos Taisyklių 7 arba 8 punkto nustatyta tvarka.<text:s/></text:p>
      <text:p text:style-name="P123">Jei pašto siunta norima išsiųsti importuotas prekes, kurių importuotojas atsisako dėl Sąjungos muitinės kodekso 118 straipsnio 1 dalyje nurodytų priežasčių, AB Lietuvos paštui pateikiamos CN22 formos deklaracijos langelyje „Išsamus turinio aprašymas“,<text:s/>CN23 formos deklaracijos langelyje „Pastabos“ turi būti įrašas „GRĄŽINAMA“.</text:p>
      <text:p text:style-name="P124">Punkto pakeitimai:</text:p>
      <text:p text:style-name="P125"><text:span text:style-name="T126">Nr.<text:s/></text:span><text:a xlink:href="https://www.e-tar.lt/portal/legalAct.html?documentId=3df09d50056e11e79ba1ee3112ade9bc" office:target-frame-name="_top" xlink:show="replace"><text:span text:style-name="T127">1B-190</text:span></text:a><text:span text:style-name="T128">, 2017-03-10, paskelbta TAR 2017-03-13, i. k. 2017-0</text:span><text:span text:style-name="T129">4242</text:span></text:p>
      <text:p text:style-name="P130"><text:span text:style-name="T131">Nr.<text:s/></text:span><text:a xlink:href="https://www.e-tar.lt/portal/legalAct.html?documentId=c6ada2d07f8b11e8ae2bfd1913d66d57" office:target-frame-name="_top" xlink:show="replace"><text:span text:style-name="T132">1B-537</text:span></text:a><text:span text:style-name="T133">, 2018-07-04, paskelbta TAR 2018-07-05, i. k. 2018-11435</text:span></text:p>
      <text:p text:style-name="Normal"/>
      <text:p text:style-name="P134">6. Siuntėjas, pageidaujantis, kad pašto siunta išsiunčiamoms prekėms būtų įforminta standartinė eksporto,<text:span text:style-name="T135"><text:s/></text:span>reeksporto arba importo deklaracija, gali:</text:p>
      <text:p text:style-name="P136">6.1. pareikšti norą, kad tokią deklaraciją kaip deklarantas pateiktų AB Lietuvos paštas. Tokiu atveju siuntėjas, pateikdamas išsiunčiamą pašto siuntą, jo užpildytos ir AB Lietuvos paštui<text:s/>pateikiamos CN22 formos deklaracijos langelyje „Išsamus turinio aprašymas“, CN23 formos deklaracijos langelyje „Pastabos“ nurodo „Pageidauju eksporto (reeksporto, importo) deklaracijos“. Jeigu pageidaujama, kad būtų pateikta reeksporto arba importo deklaracija, AB Lietuvos paštas turi būti pateikta informacija apie prekėms įformintą laikinojo saugojimo arba ankstesnę importo deklaraciją;</text:p>
      <text:p text:style-name="P137">6.2. pateikti tokią deklaraciją pats arba naudodamasis muitinės tarpininko paslaugomis Taisyklių 8 punkto nustatyta tvarka.<text:s/></text:p>
      <text:p text:style-name="P138">Punkto pakeitimai:</text:p>
      <text:p text:style-name="P139"><text:span text:style-name="T140">Nr.<text:s/></text:span><text:a xlink:href="https://www.e-tar.lt/portal/legalAct.html?documentId=3df09d50056e11e79ba1ee3112ade9bc" office:target-frame-name="_top" xlink:show="replace"><text:span text:style-name="T141">1B-190</text:span></text:a><text:span text:style-name="T142">, 201</text:span><text:span text:style-name="T143">7-03-10, paskelbta TAR 2017-03-13, i. k. 2017-04242</text:span></text:p>
      <text:p text:style-name="Normal"/>
      <text:p text:style-name="P144"><text:span text:style-name="T145">III</text:span><text:span text:style-name="T146"><text:s/>SKYRIUS</text:span></text:p>
      <text:p text:style-name="P147"><text:span text:style-name="T148">PAŠTO SIUNTŲ DEKLARAVIMAS</text:span></text:p>
      <text:p text:style-name="P149"/>
      <text:p text:style-name="P150"><text:span text:style-name="T151">7</text:span><text:span text:style-name="T152">. Sąjungos muitinės kodekso deleguotojo akto 141 straipsnio 3 ir 4 dalyse ir 144 straipsnyje nurodytose pašto siuntose gabenamas prekes minėto akto 144 s</text:span><text:span text:style-name="T153">traipsnio ir Sąjungos muitinės kodekso įgyvendinimo akto 220 straipsnio 1 dalyje nustatyta tvarka pašto siuntų gavėjų ir siuntėjų vardu deklaruoja muitinei AB Lietuvos paštas.</text:span></text:p>
      <text:p text:style-name="P154">8. Pašto siuntose, nenurodytose Taisyklių 7 punkte, gabenamas prekes deklaruoja muitinei ir pateikia muitiniam tikrinimui AB Lietuvos paštas arba atitinkamų pašto siuntų siuntėjai ar gavėjai – patys arba naudodamiesi muitinės tarpininkų paslaugomis. Jos deklaruojamos pateikiant importo, eksporto muitinės deklaraciją arba reeksporto deklaraciją elektroninėmis duomenų apdorojimo<text:s/><text:soft-page-break/>priemonėmis (toliau – standartinė importo arba eksporto deklaracija).</text:p>
      <text:p text:style-name="P155">Pašto siuntos, kuriose atsiunčiamos Sąjungos muitinės kodekso deleguotojo akto 135 straipsnio 1 dalies a punkte nurodytos nekomercinio pobūdžio prekės, žodžiu deklaruojamos išleidimo į laisvą apyvartą muitinės procedūrai įforminti Vilniaus teritorinės muitinės Pašto poste.<text:s/></text:p>
      <text:p text:style-name="P156">Punkto pakeitimai:</text:p>
      <text:p text:style-name="P157"><text:span text:style-name="T158">Nr.<text:s/></text:span><text:a xlink:href="https://www.e-tar.lt/portal/legalAct.html?documentId=3df09d50056e11e79ba1ee3112ade9bc" office:target-frame-name="_top" xlink:show="replace"><text:span text:style-name="T159">1B-190</text:span></text:a><text:span text:style-name="T160">, 2017-03-10, paskelbta TAR 2017-03-13, i. k. 2017-04242</text:span></text:p>
      <text:p text:style-name="P161"><text:span text:style-name="T162">Nr.<text:s/></text:span><text:a xlink:href="https://www.e-tar.lt/portal/legalAct.html?documentId=01b6c8802e6911e88ea9fc46d2024961" office:target-frame-name="_top" xlink:show="replace"><text:span text:style-name="T163">1B-235</text:span></text:a><text:span text:style-name="T164">, 2018-03-22, paskelbta TAR 2018-03-23, i. k. 2018-04450</text:span></text:p>
      <text:p text:style-name="Normal"/>
      <text:p text:style-name="P165">9. Taisyklių 8 punkte nurodytų pašto siuntų gavėjai ar siuntėjai, pageidaujantys deklaruoti pašto siuntose atsiunčiamas arba išsiunčiamas prekes patys arba naudodamiesi muitinės tarpininkų paslaugomis, apie tai iš anksto, iki pašto siuntose atsiunčiamų arba<text:s/>išsiunčiamų prekių pateikimo muitinei informuoja (raštu, el. paštu, telefonu) AB Lietuvos paštą. Apie tai neinformavę pašto siuntų gavėjai ar siuntėjai laikomi įgaliojusiais AB Lietuvos paštą jų vardu deklaruoti pašto siuntose atsiunčiamas arba išsiunčiamas prekes.<text:s/></text:p>
      <text:p text:style-name="P166">Punkto pakeitimai:</text:p>
      <text:p text:style-name="P167"><text:span text:style-name="T168">Nr.<text:s/></text:span><text:a xlink:href="https://www.e-tar.lt/portal/legalAct.html?documentId=c6ada2d07f8b11e8ae2bfd1913d66d57" office:target-frame-name="_top" xlink:show="replace"><text:span text:style-name="T169">1B-537</text:span></text:a><text:span text:style-name="T170">, 2018-07-04, paskelbta TAR 2018-07-05, i. k. 2018-11435</text:span></text:p>
      <text:p text:style-name="Normal"/>
      <text:p text:style-name="P171">10. AB Lietuvos paštas, priėmęs išsiunčiamą pašto<text:s/>siuntą, kurios siuntėjas Taisyklių 6.1 papunktyje nurodytu būdu pareiškė pageidavimą, kad būtų įforminta standartinė eksporto, reeksporto arba importo deklaracija, privalo Taisyklių 8 punkto nustatyta tvarka deklaruoti ta pašto siunta išsiunčiamas prekes,<text:s/>standartinėje eksporto,<text:span text:style-name="T172"><text:s/></text:span>reeksporto arba importo deklaracijoje nurodydamas atitinkamos pašto siuntos numerį.<text:s/></text:p>
      <text:p text:style-name="P173">Punkto pakeitimai:</text:p>
      <text:p text:style-name="P174"><text:span text:style-name="T175">Nr.<text:s/></text:span><text:a xlink:href="https://www.e-tar.lt/portal/legalAct.html?documentId=3df09d50056e11e79ba1ee3112ade9bc" office:target-frame-name="_top" xlink:show="replace"><text:span text:style-name="T176">1B-190</text:span></text:a><text:span text:style-name="T177">, 2017-03-10, paskel</text:span><text:span text:style-name="T178">bta TAR 2017-03-13, i. k. 2017-04242</text:span></text:p>
      <text:p text:style-name="Normal"/>
      <text:p text:style-name="P179"><text:span text:style-name="T180">IV</text:span><text:span text:style-name="T181"><text:s/>SKYRIUS</text:span></text:p>
      <text:p text:style-name="P182"><text:span text:style-name="T183">PAŠTO SIUNTŲ PATEIKIMAS MUITINIAM TIKRINIMUI IR MUITINIS TIKRINIMAS</text:span></text:p>
      <text:p text:style-name="P184"/>
      <text:p text:style-name="P185">11. Į Sąjungos muitų teritoriją iš trečiųjų šalių įvežtos pašto siuntos, kuriomis atsiunčiamos ne Sąjungos prekės, turi būti nedelsiant ekonomiškai pagrįstu maršrutu pristatomos į Vilniaus teritorinės muitinės Pašto postą arba Kauno teritorinės muitinės krovinių postą „Tiekimas“ ir pateikiamos muitinei. Šių pašto siuntų įvežimo į Lietuvos Respublikos teritoriją vietoje Sąjungos tranzito procedūra joms neįforminama ir Sąjungos muitinės kodekso įgyvendinimo akto 288 ir 289 straipsniuose nurodyti muitinės formalumai neatliekami. Į Vilniaus teritorinės muitinės Pašto postą arba Kauno teritorinės muitinės krovinių postą „Tiekimas“ taip pat turi būti pristatomos ir pateikiamos muitinei atsiunčiamos pašto siuntos, pažymėtos Taisyklių 18 punkte nurodytomis etiketėmis.<text:s/></text:p>
      <text:p text:style-name="P186">Punkto pakeitimai:</text:p>
      <text:p text:style-name="P187"><text:span text:style-name="T188">Nr.<text:s/></text:span><text:a xlink:href="https://www.e-tar.lt/portal/legalAct.html?documentId=c6ada2d07f8b11e8ae2bfd1913d66d57" office:target-frame-name="_top" xlink:show="replace"><text:span text:style-name="T189">1B-</text:span><text:span text:style-name="T190">537</text:span></text:a><text:span text:style-name="T191">, 2018-07-04, paskelbta TAR 2018-07-05, i. k. 2018-11435</text:span></text:p>
      <text:p text:style-name="Normal"/>
      <text:p text:style-name="P192">12. Sąjungos muitinės kodekso deleguotojo akto 140 straipsnio 1 dalies a punkte nurodytos ir pašto siuntomis išsiunčiamos prekės, išskyrus importuotojo atsisakomas prekes ir kitas prekes, nurodytas to paties akto 142 straipsnyje, muitiniam tikrinimui pateikiamos tik muitinei pareikalavus.</text:p>
      <text:p text:style-name="P193">Pašto siuntomis išsiunčiamos prekės, deklaruotos pateikus standartinę eksporto arba reeksporto deklaraciją, pateikiamos muitinei. Jų muitinis tikrinimas ir įforminimas atliekamas teisės aktų nustatyta tvarka.<text:s/></text:p>
      <text:p text:style-name="P194">Punkto pakeitimai:</text:p>
      <text:p text:style-name="P195"><text:span text:style-name="T196">Nr.<text:s/></text:span><text:a xlink:href="https://www.e-tar.lt/portal/legalAct.html?documentId=3df09d50056e11e79ba1ee3112ade9bc" office:target-frame-name="_top" xlink:show="replace"><text:span text:style-name="T197">1B-190</text:span></text:a><text:span text:style-name="T198">, 2017-03-10, paskelbta TAR 2017-03-13, i. k. 2017-04242</text:span></text:p>
      <text:p text:style-name="P199"><text:span text:style-name="T200">Nr.<text:s/></text:span><text:a xlink:href="https://www.e-tar.lt/portal/legalAct.html?documentId=c6ada2d07f8b11e8ae2bfd1913d66d57" office:target-frame-name="_top" xlink:show="replace"><text:span text:style-name="T201">1B-537</text:span></text:a><text:span text:style-name="T202">, 2018-07-04, paskelbta TAR 2018-07-05, i. k. 2018-11435</text:span></text:p>
      <text:p text:style-name="Normal"/>
      <text:p text:style-name="P203"><text:span text:style-name="T204">13</text:span><text:span text:style-name="T205">. Sąjungos muitinės kodekso deleguotojo akto 141 straipsnio 3 dalyje ir 144 straipsnyje nurodytais<text:s/></text:span><text:span text:style-name="T206">atvejais muitinė patikrina, ar kartu su AB Lietuvos pašto pateiktomis muitiniam tikrinimui prekėmis pateikta siuntėjo tinkamai užpildyta CN22 arba CN23 formos deklaracija.</text:span></text:p>
      <text:p text:style-name="P207"><text:span text:style-name="T208">Jei pirmiau minėti dokumentai kartu su pašto siunta nepateikti arba siuntėjo užpildy</text:span><text:span text:style-name="T209">toje CN22 ar CN23 formos deklaracijoje nurodyti ne visi privalomi nurodyti duomenys, AB Lietuvos pašto atstovas dalyvaujant muitinės pareigūnui atidaro pašto siuntą ir užpildo naują CN23 formos deklaraciją, kurioje pateikia muitinei reikalingą informaciją<text:s/></text:span><text:span text:style-name="T210">apie pašto siuntoje esančias prekes. Šios deklaracijos skiltyje „Data ir siuntėjo parašas“ jis nurodo AB Lietuvos pašto pavadinimą bei pasirašo, o skiltyje „Pastabos“ nurodo, kad deklaracija užpildyta atidarius pašto siuntą.</text:span></text:p>
      <text:p text:style-name="P211"><text:span text:style-name="T212">14</text:span><text:span text:style-name="T213">. Vadovaudamasis 2009 m.<text:s/></text:span><text:span text:style-name="T214">lapkričio 16 d. Tarybos reglamentu (EB) Nr. 1186/2009, nustatančiu Bendrijos atleidimo nuo muitų sistemą, (OL 2009 L 324, p. 23) (toliau – Tarybos reglamentas (EB) Nr. 1186/2009), 1987 m. liepos 23 d. Tarybos reglamentu (EEB) Nr. 2658/87 dėl tarifų ir stat</text:span><text:span text:style-name="T215">istinės nomenklatūros bei dėl Bendrojo muitų tarifo (OL 2004 m. specialusis leidimas, 2 skyrius, 2 tomas, p. 382), su paskutiniais pakeitimais, padarytais 2015 m. spalio 6 d. Komisijos įgyvendinimo reglamentu (ES) Nr. 2015/1754 (OL 2015 L 285, p. 1), Lietu</text:span><text:span text:style-name="T216">vos Respublikos akcizų įstatymu, Lietuvos Respublikos pridėtinės vertės mokesčio įstatymu, visas muitiniam tikrinimui pateikiamas atsiųstas pašto siuntas, išskyrus nurodytas Sąjungos muitinės kodekso deleguotojo akto 138 straipsnio e punkte, AB Lietuvos pa</text:span><text:span text:style-name="T217">štas suskirsto į šias grupes:</text:span></text:p>
      <text:p text:style-name="P218"><text:span text:style-name="T219">14.1</text:span><text:span text:style-name="T220">. pašto siuntas, kurios neapmokestinamos muitais ir mokesčiais;</text:span></text:p>
      <text:p text:style-name="P221"><text:span text:style-name="T222">14.2</text:span><text:span text:style-name="T223">. pašto siuntas, kurios apmokestinamos muitais ir (arba) mokesčiais.</text:span></text:p>
      <text:p text:style-name="P224"><text:span text:style-name="T225">15</text:span><text:span text:style-name="T226">. AB Lietuvos pašto greitojo pašto (EMS, „Express“, EPG) siuntų bei paš</text:span><text:span text:style-name="T227">to siuntų, nurodytų Taisyklių 14.1 papunktyje, kuriose nėra prekių, nurodytų Sąjungos muitinės kodekso deleguotojo akto 142 straipsnio c ir d punktuose, muitinis tikrinimas atliekamas pirmiausia.</text:span></text:p>
      <text:p text:style-name="P228">16. Pašto siuntomis atsiųstos arba išsiunčiamos prekės,<text:s/>deklaruotos pateikus standartinę importo deklaraciją, pateikiamos muitinei ir jų muitinis tikrinimas bei įforminimas atliekamas teisės aktų nustatyta tvarka.<text:s/></text:p>
      <text:p text:style-name="P229">Punkto pakeitimai:</text:p>
      <text:p text:style-name="P230"><text:span text:style-name="T231">Nr.<text:s/></text:span><text:a xlink:href="https://www.e-tar.lt/portal/legalAct.html?documentId=3df09d50056e11e79ba1ee3112ade9bc" office:target-frame-name="_top" xlink:show="replace"><text:span text:style-name="T232">1B-190</text:span></text:a><text:span text:style-name="T233">, 2017-03-10, paskelbta TAR 2017-03-13, i. k. 2017-04242</text:span></text:p>
      <text:p text:style-name="Normal"/>
      <text:p text:style-name="P234"><text:span text:style-name="T235">17</text:span><text:span text:style-name="T236">. Muitinė tikrina pašto siuntas vadovaudamasi prekių muitinio tikrinimo tvarką reglamentuojančiais teisės aktais. Atsiųstose pašto siuntose radusi prekių, kurias<text:s/></text:span><text:span text:style-name="T237">į Sąjungos muitų teritoriją galima atsiųsti tik su atitinkamų valstybės institucijų leidimais, ir nustačiusi, kad šie leidimai muitiniam tikrinimui nebuvo pateikti, muitinė apie tai informuoja deklarantą ir, vadovaudamasi Sąjungos muitinės kodekso įgyvendi</text:span><text:span text:style-name="T238">nimo akto 247 straipsniu, nustato terminą, per kurį deklarantas privalo pateikti reikalingus leidimus. Jeigu per nustatytą terminą šie dokumentai nepateikiami arba jeigu pašto siuntos dėl kitų priežasčių neįmanoma pristatyti gavėjui, AB Lietuvos paštas siu</text:span><text:span text:style-name="T239">ntą laikinai saugo, kol ji, kaip nurodyta Sąjungos muitinės kodekso įgyvendinimo akto 220 straipsnio 2 dalies antrojoje pastraipoje, grąžinama siuntėjui (reeksportuojama) arba, AB Lietuvos paštui turint disponavimo pašto siunta teisę ar siuntėjo nurodymą,<text:s/></text:span><text:span text:style-name="T240">priimamas sprendimas dėl prekių perdavimo valstybės nuosavybėn pagal Sąjungos muitinės kodekso 199 straipsnį arba sunaikinimo pagal Sąjungos muitinės kodekso 197 straipsnį.</text:span></text:p>
      <text:p text:style-name="P241"><text:span text:style-name="T242">Atsiųstose pašto siuntose radusi draudžiamų gabenti prekių, muitinė jas sulaiko tei</text:span><text:span text:style-name="T243">sės aktų nustatyta tvarka.</text:span></text:p>
      <text:p text:style-name="P244"><text:span text:style-name="T245">18</text:span><text:span text:style-name="T246">. Sąjungos muitinės kodekso įgyvendinimo akto 288 ir 290 straipsnių arba 2006 m. rugsėjo 26 d. EB ir Turkijos muitinių bendradarbiavimo komiteto sprendimo Nr. 1/2006 21 straipsnio nustatytais atvejais ir tvarka išsiunčiamas</text:span><text:span text:style-name="T247"><text:s/>pašto siuntas ir jas lydinčius dokumentus šiuose straipsniuose nustatyto tipo etiketėmis pažymi AB Lietuvos paštas. Šiomis etiketėmis AB Lietuvos paštas apsirūpina pats. Šiame punkte nurodytos pašto siuntos neprivalo būti pateikiamos muitinei ir jų muitin</text:span><text:span text:style-name="T248">is tikrinimas neatliekamas, išskyrus atvejus, kai pašto siuntomis gabenamos prekės, kurioms taikomi importo arba tranzito draudimai ar apribojimai.</text:span></text:p>
      <text:p text:style-name="P249">18<text:span text:style-name="T250">1</text:span>. Jeigu pašto siuntomis atsiunčiamas ar išsiunčiamas ne Sąjungos prekes per Lietuvos<text:s/><text:soft-page-break/>Respublikos teritoriją veža ne AB Lietuvos paštas ar šios bendrovės vardu jas vežantis asmuo, išorinio Sąjungos tranzito procedūra neatliekama Sąjungos muitinės kodekso 226 straipsnio 3 dalies f punkte nurodytu būdu.<text:s/></text:p>
      <text:p text:style-name="P251">Papildyta punktu:</text:p>
      <text:p text:style-name="P252"><text:span text:style-name="T253">Nr.<text:s/></text:span><text:a xlink:href="https://www.e-tar.lt/portal/legalAct.html?documentId=c6ada2d07f8b11e8ae2bfd1913d66d57" office:target-frame-name="_top" xlink:show="replace"><text:span text:style-name="T254">1B-537</text:span></text:a><text:span text:style-name="T255">, 2018-07-04, paskelbta TAR 2018-07-05, i. k. 2018-11435</text:span></text:p>
      <text:p text:style-name="Normal"/>
      <text:p text:style-name="P256"><text:span text:style-name="T257">V</text:span><text:span text:style-name="T258"><text:s/>SKYRIUS</text:span></text:p>
      <text:p text:style-name="P259"><text:span text:style-name="T260">MOKESČIŲ UŽ PREKES PAŠTO SIUNTOSE APSKAIČIAVIMAS, MOKĖJIMAS IR IŠIEŠKOJIMAS<text:s/></text:span></text:p>
      <text:p text:style-name="P261"/>
      <text:p text:style-name="P262">Pakeistas skyriaus<text:s/>pavadinimas:</text:p>
      <text:p text:style-name="P263"><text:span text:style-name="T264">Nr.<text:s/></text:span><text:a xlink:href="https://www.e-tar.lt/portal/legalAct.html?documentId=3df09d50056e11e79ba1ee3112ade9bc" office:target-frame-name="_top" xlink:show="replace"><text:span text:style-name="T265">1B-190</text:span></text:a><text:span text:style-name="T266">, 2017-03-10, paskelbta TAR 2017-03-13, i. k. 2017-04242</text:span></text:p>
      <text:p text:style-name="Normal"/>
      <text:p text:style-name="P267"><text:span text:style-name="T268">19</text:span><text:span text:style-name="T269">. AB Lietuvos paštas laikomas mokesčių mokėtoju ir atsako už mokėtinų<text:s/></text:span><text:span text:style-name="T270">muitų ir (arba) akcizų ir (arba) pridėtinės vertės mokesčio (toliau – mokesčiai) apskaičiuotų už Taisyklių 7 punkte nurodytas prekes, sumokėjimą. Šių mokestinių prievolių įvykdymui užtikrinti AB Lietuvos paštas pateikia garantiją.</text:span></text:p>
      <text:p text:style-name="P271"><text:span text:style-name="T272">Mokesčiai už pašto siunto</text:span><text:span text:style-name="T273">se gabenamas, tačiau Taisyklių 7 punkte nenurodytas prekes apskaičiuojami ir mokami teisės aktų nustatyta tvarka.</text:span></text:p>
      <text:p text:style-name="P274"><text:span text:style-name="T275">20</text:span><text:span text:style-name="T276">. Už Taisyklių 7 punkte nurodytas prekes mokėtinus mokesčius apskaičiuoja muitinė.</text:span></text:p>
      <text:p text:style-name="P277"><text:span text:style-name="T278">21</text:span><text:span text:style-name="T279">. Taisyklių 20 punkte nurodyti mokesčiai įrašom</text:span><text:span text:style-name="T280">i į Muitinės sąskaitą pašto siuntos gavėjui (toliau – muitinės sąskaita) (priedas). Vienoje muitinės sąskaitoje nurodomi mokėtini mokesčiai, apskaičiuoti už vienoje pašto siuntoje (arba siuntos dalyje) esančias prekes. Siuntos dalis – tai vienos rūšies pre</text:span><text:span text:style-name="T281">kės, kurios priskiriamos tai pačiai Europos Sąjungos integruoto tarifo (TARIC) nomenklatūros subpozicijai, kurioms taikomos tokios pačios muitų ir kitų mokesčių normos bei tokios pačios atleidimo nuo muitų ir kitų mokesčių sąlygos.</text:span></text:p>
      <text:p text:style-name="P282"><text:span text:style-name="T283">Muitinės sąskaita nepild</text:span><text:span text:style-name="T284">oma, jeigu už pašto siuntoje esančias prekes mokesčiai teisės aktų nustatytais atvejais nemokami ir (arba) Taisyklių 8 punkte nurodytais atvejais pateikiama standartinė arba žodinė importo deklaracija.</text:span></text:p>
      <text:p text:style-name="P285"><text:span text:style-name="T286">22</text:span><text:span text:style-name="T287">. Mokėtini mokesčiai apskaičiuojami eurais. Kiek</text:span><text:span text:style-name="T288">vieno apskaičiuoto mokesčio suma apvalinama iki euro (49 centai ir mažiau apvalinama mažinant (atmetant), 50 centų ir daugiau – didinant iki euro).</text:span></text:p>
      <text:p text:style-name="P289"><text:span text:style-name="T290">23</text:span><text:span text:style-name="T291">. Muitinės sąskaita pildoma trimis egzemplioriais: vieną egzempliorių muitinės įstaiga, įforminusi mui</text:span><text:span text:style-name="T292">tinės sąskaitą, pasilieka sau, kitus du atiduoda deklarantui (AB Lietuvos paštui), kuris vieną jų atiduoda pašto siuntos gavėjui.</text:span></text:p>
      <text:p text:style-name="P293">Muitinės pareigūnas pildo muitinės sąskaitos A dalį.</text:p>
      <text:p text:style-name="P294"><text:span text:style-name="T295">Muitinės sąskaitos du egzemplioriai atiduodami deklaranto (AB Lietuvos pa</text:span><text:span text:style-name="T296">što) atstovui tik tuomet, kai šis visuose egzemplioriuose užpildo B dalies pirmąją eilutę, kurioje nurodo savo vardą, pavardę, pasirašo ir nurodo datą.</text:span></text:p>
      <text:p text:style-name="P297"><text:span text:style-name="T298">24</text:span><text:span text:style-name="T299">. Muitinės sąskaitos A dalyje nurodoma:</text:span></text:p>
      <text:p text:style-name="P300"><text:span text:style-name="T301">24.1</text:span><text:span text:style-name="T302">. eilutėje „Muitinės įstaigos pavadinimas“ – Vilniau</text:span><text:span text:style-name="T303">s teritorinės muitinės Pašto posto, atlikusio pašto siuntos muitinį tikrinimą, pavadinimas;</text:span></text:p>
      <text:p text:style-name="P304"><text:span text:style-name="T305">24.2</text:span><text:span text:style-name="T306">. dalyje „Muitinės sąskaita pašto siuntos gavėjui Nr.“ – muitinės sąskaitai suteiktas numeris:</text:span></text:p>
      <text:p text:style-name="P307"><text:span text:style-name="T308">24.2.1</text:span><text:span text:style-name="T309">. jeigu muitinės sąskaita pildoma Mokesčių apskaitos<text:s/></text:span><text:span text:style-name="T310">ir kontrolės informacinės sistemos priemonėmis, numerį automatiškai suteikia minėta sistema;</text:span></text:p>
      <text:p text:style-name="P311"><text:span text:style-name="T312">24.2.2</text:span><text:span text:style-name="T313">. jeigu muitinės sąskaita pildoma kitu būdu, muitinės sąskaitai suteikiamas vienuolikos ženklų numeris, kurį sudaro:</text:span></text:p>
      <text:p text:style-name="P314"><text:span text:style-name="T315">24.2.2.1</text:span><text:span text:style-name="T316">. 1-asis ženklas – raidė „</text:span><text:span text:style-name="T317">P“;</text:span></text:p>
      <text:p text:style-name="P318"><text:span text:style-name="T319">24.2.2.2</text:span><text:span text:style-name="T320">. 2-asis – einamųjų metų paskutinis skaitmuo;</text:span></text:p>
      <text:p text:style-name="P321"><text:span text:style-name="T322">24.2.2.3</text:span><text:span text:style-name="T323">. 3–6-asis ženklai – muitinės sąskaitą surašiusios muitinės įstaigos kodo pirmieji keturi ženklai iš Muitinės įstaigų klasifikatoriaus, patvirtinto Muitinės departamento generalinio<text:s/></text:span><text:span text:style-name="T324">direktoriaus 2009 m. birželio 25 d. įsakymu Nr. 1B-351 „Dėl Muitinės įstaigų klasifikatoriaus patvirtinimo“;</text:span></text:p>
      <text:p text:style-name="P325"><text:span text:style-name="T326">24.2.2.4</text:span><text:span text:style-name="T327">. 7–11-asis ženklai – muitinės sąskaitos eilės numeris;</text:span></text:p>
      <text:p text:style-name="P328"><text:span text:style-name="T329">24.3</text:span><text:span text:style-name="T330">. eilutėje „Pašto įstaigos suteiktas pašto siuntos numeris“ – CN22<text:s/></text:span><text:span text:style-name="T331">arba CN23 deklaracijoje nurodytas pašto įstaigos suteiktas pašto siuntos numeris;</text:span></text:p>
      <text:p text:style-name="P332"><text:span text:style-name="T333">24.4</text:span><text:span text:style-name="T334">. eilutėje „Pašto siuntos gavėjas“ – CN22 arba CN23 deklaracijoje nurodyto:</text:span></text:p>
      <text:p text:style-name="P335"><text:span text:style-name="T336">24.4.1</text:span><text:span text:style-name="T337">. asmens vardas, pavardė ir adresas, jeigu pašto siuntos gavėjas fizinis asmuo;</text:span></text:p>
      <text:p text:style-name="P338"><text:span text:style-name="T339">24.4.2</text:span><text:span text:style-name="T340">. juridinio asmens pavadinimas ir adresas, jeigu pašto siuntos gavėjas juridinis asmuo;</text:span></text:p>
      <text:p text:style-name="P341"><text:span text:style-name="T342">24.5</text:span><text:span text:style-name="T343">. dalyje „Mokesčių apskaičiavimas“:</text:span></text:p>
      <text:p text:style-name="P344"><text:span text:style-name="T345">24.5.1</text:span><text:span text:style-name="T346">. 1 skiltyje „Valiutos kodas“ – valiutos, kuria remiantis deklaruojama prekių vertė, raidinis kodas iš Val</text:span><text:span text:style-name="T347">iutų, naudojamų deklaruojant prekes Lietuvos muitinei, sąrašo, patvirtinto Muitinės departamento generalinio direktoriaus 2008 m. sausio 16 d. įsakymu Nr. 1B-40 „Dėl Valiutų, naudojamų deklaruojant prekes Lietuvos muitinei, sąrašo patvirtinimo“;</text:span></text:p>
      <text:p text:style-name="P348"><text:span text:style-name="T349">24.5.2</text:span><text:span text:style-name="T350">. 2 skiltyje „Valiutos kursas“ – valiutos, kuria, remiantis muitiniam tikrinimui pateiktais dokumentais, deklaruojama prekių vertė, ir euro santykis, naudojamas muitinės tikslams;</text:span></text:p>
      <text:p text:style-name="P351"><text:span text:style-name="T352">24.5.3</text:span><text:span text:style-name="T353">. 3 skiltyje „Koeficientas“:</text:span></text:p>
      <text:p text:style-name="P354"><text:span text:style-name="T355">24.5.3.1</text:span><text:span text:style-name="T356">. 1 – jeigu prekių vertė<text:s/></text:span><text:span text:style-name="T357">deklaruota eurais arba valiutos kursas nurodomas vienam valiutos vienetui;</text:span></text:p>
      <text:p text:style-name="P358"><text:span text:style-name="T359">24.5.3.2</text:span><text:span text:style-name="T360">. 10 – jeigu valiutos kursas nurodomas dešimčiai valiutos vienetų;</text:span></text:p>
      <text:p text:style-name="P361"><text:span text:style-name="T362">24.5.3.3</text:span><text:span text:style-name="T363">. 100 – jeigu valiutos kursas nurodomas šimtui valiutos vienetų;</text:span></text:p>
      <text:p text:style-name="P364"><text:span text:style-name="T365">24.5.3.4</text:span><text:span text:style-name="T366">. 1000 – jeig</text:span><text:span text:style-name="T367">u valiutos kursas nurodomas tūkstančiui valiutos vienetų ir t. t.;</text:span></text:p>
      <text:p text:style-name="P368"><text:span text:style-name="T369">24.5.4</text:span><text:span text:style-name="T370">. 4 skiltyje „Siuntos dalies numeris“ – siuntos dalies numeris (1, 2...). Visa siunta nurodoma kaip viena siuntos dalis, jeigu visos siuntos vertė yra ne didesnė nei 150 eurų (n</text:span><text:span text:style-name="T371">eapmokestinama muitais) ir ją sudarančios prekės apmokestinamos tik pridėtinės vertės mokesčiu (taikomas standartinis pridėtinės vertės mokesčio tarifas);</text:span></text:p>
      <text:p text:style-name="P372"><text:span text:style-name="T373">24.5.5</text:span><text:span text:style-name="T374">. 5 skiltyje „Siuntos dalies vertė (užsienio valiuta)“ – siuntos dalies vertė užsienio vali</text:span><text:span text:style-name="T375">uta, kuria, remiantis muitiniam tikrinimui pateiktais dokumentais, deklaruojama prekių vertė (suapvalinta iki sveikojo skaičiaus; jeigu prekių vertė deklaruojama eurais, šioje skiltyje įrašomas ženklas „X“);</text:span></text:p>
      <text:p text:style-name="P376"><text:span text:style-name="T377">24.5.6</text:span><text:span text:style-name="T378">. 6 skiltyje „Siuntos dalies vertė (eu</text:span><text:span text:style-name="T379">rais)“ – siuntos dalies vertė eurais (suapvalinta iki sveikojo skaičiaus). Jeigu siuntos dalies vertė deklaruota užsienio valiuta, šioje skiltyje nurodoma 2 skiltyje „Valiutos kursas“ ir 5 skiltyje „Siuntos dalies vertė (užsienio valiuta)“ nurodytų rodikli</text:span><text:span text:style-name="T380">ų sandauga, padalyta iš 3 skiltyje „Koeficientas“ nurodyto rodiklio;</text:span></text:p>
      <text:p text:style-name="P381"><text:span text:style-name="T382">24.5.7</text:span><text:span text:style-name="T383">. 7 skiltyje „Siuntos dalies vertė neapmokestinama muitais (eurais)“ – remiantis Tarybos reglamento (EB) Nr. 1186/ 2009 26 straipsniu nustatyta muitais neapmokestinama siuntos d</text:span><text:span text:style-name="T384">alies vertė, perskaičiuota į eurus ir suapvalinta iki sveikojo skaičiaus;</text:span></text:p>
      <text:p text:style-name="P385"><text:span text:style-name="T386">24.5.8</text:span><text:span text:style-name="T387">. 8 skiltyje „Siuntos dalies numeris“ – siuntos dalies numeris (remiantis Taisyklių 24.5.4 punktu);</text:span></text:p>
      <text:p text:style-name="P388"><text:span text:style-name="T389">24.5.9</text:span><text:span text:style-name="T390">. 9 skiltyje „Prekės kodas“ – dešimties ženklų Europos<text:s/></text:span><text:span text:style-name="T391">Sąjungos integruoto tarifo (TARIC) nomenklatūros kodas. Jeigu visos siuntos vertė yra ne didesnė nei 150 eurų (neapmokestinama muitais) ir ją sudarančios prekės apmokestinamos tik pridėtinės vertės mokesčiu (taikomas standartinis pridėtinės vertės mokesčio</text:span><text:span text:style-name="T392"><text:s/>tarifas), šioje skiltyje įrašomas ženklas „X“;</text:span></text:p>
      <text:p text:style-name="P393"><text:span text:style-name="T394">24.5.10</text:span><text:span text:style-name="T395">. 10 skiltyje „Mokesčio kodas“:</text:span></text:p>
      <text:p text:style-name="P396"><text:span text:style-name="T397">24.5.10.1</text:span><text:span text:style-name="T398">. skaičiuojamo mokesčio tipo kodas iš Komisijos deleguotojo reglamento (ES) 2016/341, kuriuo Europos Parlamento ir Tarybos reglamentas (ES) Nr. 952/2013 p</text:span><text:span text:style-name="T399">apildomas tam tikrų Sąjungos muitinės kodekso nuostatų taikymo pereinamuoju laikotarpiu, kol bus įdiegtos tam tikros elektroninės sistemos, taisyklėmis ir iš dalies keičiamas Deleguotasis reglamentas (ES)<text:s/></text:span><text:soft-page-break/><text:span text:style-name="T400">2015/2446 (OL 2016 L 69, p. 1) 9 priedo D1 priedėli</text:span><text:span text:style-name="T401">o „Blankuose naudotini kodai“ II antraštinės dalies „47 langelis. Mokesčių apskaičiavimas“ a punkto;</text:span></text:p>
      <text:p text:style-name="P402"><text:span text:style-name="T403">24.5.10.2</text:span><text:span text:style-name="T404">. „100“, jeigu pašto siuntoje esančios prekės apmokestinamos akcizais;</text:span></text:p>
      <text:p text:style-name="P405"><text:span text:style-name="T406">24.5.11</text:span><text:span text:style-name="T407">. 11 skiltyje „Apmokestinamoji vertė (eurais)“ – siuntos d</text:span><text:span text:style-name="T408">alies muitais ir kitais mokesčiais apmokestinamoji vertė eurais (suapvalinta iki sveikojo skaičiaus). Jeigu muitai skaičiuojami nuo prekių vertės, šioje skiltyje nurodoma 6 skiltyje „Siuntos dalies vertė (eurais)“ ir 7 skiltyje „Siuntos dalies vertė neapmo</text:span><text:span text:style-name="T409">kestinama muitais (eurais)“ nurodytų rodiklių skirtumas, jeigu skaičiuojami akcizai – ženklas „X“, jeigu skaičiuojamas pridėtinės vertės mokestis – prekių pridėtinės vertės mokesčiu apmokestinamoji vertė;</text:span></text:p>
      <text:p text:style-name="P410"><text:span text:style-name="T411">24.5.12</text:span><text:span text:style-name="T412">. 12 skiltyje „Mokesčio norma (tarifas)“</text:span><text:span text:style-name="T413">:</text:span></text:p>
      <text:p text:style-name="P414"><text:span text:style-name="T415">24.5.12.1</text:span><text:span text:style-name="T416">. mokesčio norma, padalyta iš 100 (keturių ženklų po kablelio tikslumu), jeigu teisės aktų nustatyta, kad muitai ar kiti mokesčiai skaičiuojami nuo prekių apmokestinamosios vertės;</text:span></text:p>
      <text:p text:style-name="P417"><text:span text:style-name="T418">24.5.12.2</text:span><text:span text:style-name="T419">. ženklas „X“, jeigu teisės aktų nustatyta, kad m</text:span><text:span text:style-name="T420">uitai ar kiti mokesčiai skaičiuojami nuo prekių kiekio ar mokesčių apskaičiavimui nustatytas ne vienas mokesčio elementas. Šiuo atveju muitai ar kiti mokesčiai apskaičiuojami naudojantis Mokesčių apskaičiavimo ir patikros sistemos internetine prieiga, esan</text:span><text:span text:style-name="T421">čia LITAR sistemos internetinėje svetainėje (toliau –<text:s/></text:span><text:span text:style-name="T422">MAPS-web</text:span><text:span text:style-name="T423">). Apskaičiavimo išrašas atspausdinamas ir pridedamas prie muitinės sąskaitos egzempliorių, skirtų muitinės įstaigai ir pašto siuntos gavėjui;</text:span></text:p>
      <text:p text:style-name="P424"><text:span text:style-name="T425">24.5.13</text:span><text:span text:style-name="T426">. 13 skiltyje „Mokesčio suma (eurais)“</text:span><text:span text:style-name="T427">:</text:span></text:p>
      <text:p text:style-name="P428"><text:span text:style-name="T429">24.5.13.1</text:span><text:span text:style-name="T430">. 11 skiltyje „Apmokestinamoji vertė (eurais)“ ir 12 skiltyje „Mokesčio norma (tarifas)“ nurodytų rodiklių sandauga, suapvalinta iki sveikojo skaičiaus, jeigu teisės aktų nustatyta, kad muitai ar kiti mokesčiai skaičiuojami nuo prekių apmokest</text:span><text:span text:style-name="T431">inamosios vertės;</text:span></text:p>
      <text:p text:style-name="P432"><text:span text:style-name="T433">24.5.13.2</text:span><text:span text:style-name="T434">.<text:s/></text:span><text:span text:style-name="T435">MAPS-web</text:span><text:span text:style-name="T436"><text:s/>apskaičiuota muitų ar kitų mokesčių suma, jeigu teisės aktų nustatyta, kad muitai ar kiti mokesčiai skaičiuojami nuo prekių kiekio ar mokesčių apskaičiavimui nustatytas ne vienas mokesčio elementas;</text:span></text:p>
      <text:p text:style-name="P437"><text:span text:style-name="T438">24.5.13.3</text:span><text:span text:style-name="T439">.<text:s/></text:span><text:span text:style-name="T440">eilutėse „Iš viso“ – bendra muitų ir kitų mokesčių suma už vieną siuntos dalį;</text:span></text:p>
      <text:p text:style-name="P441"><text:span text:style-name="T442">24.5.13.4</text:span><text:span text:style-name="T443">. eilutėje „Mokėtina suma Iš viso“ – bendra už muitinės sąskaitoje nurodytas siuntos dalis apskaičiuota ir mokėtina muitų ir kitų mokesčių suma;</text:span></text:p>
      <text:p text:style-name="P444"><text:span text:style-name="T445">24.6</text:span><text:span text:style-name="T446">. eilut</text:span><text:span text:style-name="T447">ėje „Suma žodžiais“ – bendra apskaičiuota mokėtina mokesčių suma žodžiais;</text:span></text:p>
      <text:p text:style-name="P448"><text:span text:style-name="T449">24.7</text:span><text:span text:style-name="T450">. eilutėje „Apskaičiavo“ – muitinės pareigūno, apskaičiavusio mokesčius, pareigos, vardas, pavardė, muitinės sąskaitos surašymo data ir dedamas minėto muitinės pareigūno C g</text:span><text:span text:style-name="T451">rupės asmeninio naudojimo spaudas.</text:span></text:p>
      <text:p text:style-name="P452"><text:span text:style-name="T453">25</text:span><text:span text:style-name="T454">. Jeigu pašto siunta mokesčiais neapmokestinama, CN23 formos deklaracijos skiltyje „Pastabos“ nurodoma „Be mokesčių“.</text:span></text:p>
      <text:p text:style-name="P455"><text:span text:style-name="T456">26</text:span><text:span text:style-name="T457">. Įrašai muitinės sąskaitoje tvirtinami numeruotu muitinės įstaigos antspaudu ir muitinės</text:span><text:span text:style-name="T458"><text:s/>pareigūno parašu. Muitinės sąskaitoje nurodoma pašto siuntos muitinio tikrinimo data.</text:span></text:p>
      <text:p text:style-name="P459">27. AB Lietuvos paštas ir kiti mokesčių mokėtojai mokesčius, mokėtinus už pašto siuntose esančias prekes, moka vadovaudamiesi Muitinės administruojamų mokesčių ir su<text:s/>jais susijusių sumų mokėjimo taisyklėmis, patvirtintomis Lietuvos Respublikos Vyriausybės 1996 m. birželio 24 d. nutarimu Nr. 748 „Dėl Muitinės administruojamų mokesčių ir su jais susijusių sumų mokėjimo taisyklių patvirtinimo“.<text:s/></text:p>
      <text:p text:style-name="P460">Punkto pakeitimai:</text:p>
      <text:p text:style-name="P461"><text:span text:style-name="T462">Nr.<text:s/></text:span><text:a xlink:href="https://www.e-tar.lt/portal/legalAct.html?documentId=3df09d50056e11e79ba1ee3112ade9bc" office:target-frame-name="_top" xlink:show="replace"><text:span text:style-name="T463">1B-190</text:span></text:a><text:span text:style-name="T464">, 2017-03-10, paskelbta TAR 2017-03-13, i. k. 2017-04242</text:span></text:p>
      <text:p text:style-name="Normal"/>
      <text:p text:style-name="P465"><text:span text:style-name="T466">VI</text:span><text:span text:style-name="T467"><text:s/>SKYRIUS</text:span></text:p>
      <text:p text:style-name="P468"><text:span text:style-name="T469">PAŠTO SIUNTOMIS IŠSIŲSTŲ PREKIŲ GRĄŽINIMAS</text:span></text:p>
      <text:p text:style-name="P470"/>
      <text:p text:style-name="P471"><text:span text:style-name="T472">28</text:span><text:span text:style-name="T473">. Tais atvejais, kai siuntėja</text:span><text:span text:style-name="T474">ms grąžinamos pašto siuntos, kurios nebuvo įteiktos gavėjams ir grąžinamos pažymėjus jas žyma CN15, tokiose grąžintose siuntose gautos prekės, remiantis Sąjungos muitinės kodekso 203 straipsniu, Sąjungos muitinės kodekso įgyvendinimo akto 253<text:s/></text:span><text:soft-page-break/><text:span text:style-name="T475">straipsnio 3<text:s/></text:span><text:span text:style-name="T476">dalimi ir Lietuvos Respublikos pridėtinės vertės mokesčio įstatymo 39 straipsniu neapmokestinamos importo muitais ir PVM.</text:span></text:p>
      <text:p text:style-name="P477"><text:span text:style-name="T478">29</text:span><text:span text:style-name="T479">. Jeigu pašto siuntomis išsiųstų ir grąžintų prekių grąžinimo būdas neatitinka Taisyklių 28 punkte nurodytų sąlygų, tačiau jų si</text:span><text:span text:style-name="T480">untėjas pageidauja pasinaudoti Sąjungos muitinės kodekso 203 straipsnyje ir Lietuvos Respublikos pridėtinės vertės mokesčio įstatymo 39 straipsnyje nurodytomis lengvatomis, tokios pašto siuntomis grąžintos prekės deklaruojamos pateikiant standartinę import</text:span><text:span text:style-name="T481">o deklaraciją. Šiuo atveju importo muitų ir PVM lengvatos taikomos remiantis šiame punkte nurodytų teisės aktų nustatytomis sąlygomis.</text:span></text:p>
      <text:p text:style-name="P482">Jeigu pašto siunta išsiųstoms prekėms nebuvo įforminta standartinė eksporto deklaracija, atsižvelgiant į Sąjungos muitinės kodekso įgyvendinimo akto 253 straipsnio 3 dalį įrodymu, kad pašto siuntoje gautos prekės yra grąžintos prekės, gali būti pripažinta sąskaita, išrašyta siuntėjo gavėjui, gavėjo užpildytas grąžinimo dokumentas (aktas), siuntėjo tvarkomos prekių apskaitos<text:s/>išrašas ar kiti išsiųstų ir grąžintų prekių tapatumą įrodantys dokumentai.</text:p>
      <text:p text:style-name="P483"/>
      <text:p text:style-name="P484"><text:span text:style-name="T485">VII</text:span><text:span text:style-name="T486"><text:s/>SKYRIUS</text:span></text:p>
      <text:p text:style-name="P487"><text:span text:style-name="T488">CN22 ir CN23 DEKLARACIJŲ IR KARTU SU JOMIS MUITINEI PATEIKIAMŲ DOKUMENTŲ ĮFORMINIMAS IR SAUGOJIMAS</text:span></text:p>
      <text:p text:style-name="P489"/>
      <text:p text:style-name="P490"><text:span text:style-name="T491">30</text:span><text:span text:style-name="T492">. Muitinei priėmus sprendimą patikrinti Taisyklių 14.1 p</text:span><text:span text:style-name="T493">apunktyje nurodytas pašto siuntas, CN22 deklaracijos ir pateiktos jų kopijos pažymimos numeruotu muitinės įstaigos antspaudu. Pažymėtos CN22 deklaracijų kopijos paliekamos ir saugomos Vilniaus teritorinėje muitinėje teisės aktų nustatyta tvarka.</text:span></text:p>
      <text:p text:style-name="P494"><text:span text:style-name="T495">31</text:span><text:span text:style-name="T496">. Mo</text:span><text:span text:style-name="T497">kesčių apskaičiavimui kartu su siuntomis turi būti pateikiamos CN22 deklaracijos ir jų kopijos. Numeruotu muitinės įstaigos antspaudu pažymėti originalai grąžinami deklarantui (AB Lietuvos paštui). Nepriklausomai nuo to, ar siunta apmokestinama, ar išleidž</text:span><text:span text:style-name="T498">iama be mokesčių, numeruotu muitinės įstaigos antspaudu pažymėtos kopijos saugomos Vilniaus teritorinėje muitinėje teisės aktų nustatyta tvarka.</text:span></text:p>
      <text:p text:style-name="P499">32. Kitais nei Taisyklių 30 ir 31 punktuose nurodytais atvejais CN22 deklaracijos (jų kopijos) numeruotu muitinės įstaigos antspaudu nežymimos ir muitinėje nesaugomos<text:s/></text:p>
      <text:p text:style-name="P500">Punkto pakeitimai:</text:p>
      <text:p text:style-name="P501"><text:span text:style-name="T502">Nr.<text:s/></text:span><text:a xlink:href="https://www.e-tar.lt/portal/legalAct.html?documentId=3df09d50056e11e79ba1ee3112ade9bc" office:target-frame-name="_top" xlink:show="replace"><text:span text:style-name="T503">1B-190</text:span></text:a><text:span text:style-name="T504">, 2017-03-10, paskelbta TAR 2017-03-13, i. k. 2017-04242</text:span></text:p>
      <text:p text:style-name="Normal"/>
      <text:p text:style-name="P505"><text:span text:style-name="T506">33</text:span><text:span text:style-name="T507">.<text:s/></text:span><text:span text:style-name="T508">CN23 deklaracijos muitiniam tikrinimui visais importo ir eksporto atvejais (nepriklausomai nuo to, ar jose esančios prekės apmokestinamos importo mokesčiais) pateikiamos kartu su jų kopijomis. Numeruotu muitinės įstaigos antspaudu pažymėti originalai grąži</text:span><text:span text:style-name="T509">nami deklarantui (AB Lietuvos paštui), numeruotu muitinės įstaigos antspaudu pažymėtos kopijos saugomos Vilniaus</text:span><text:span text:style-name="T510"><text:s/></text:span><text:span text:style-name="T511">teritorinėje muitinėje teisės aktų nustatyta tvarka.</text:span></text:p>
      <text:p text:style-name="P512"><text:span text:style-name="T513">34</text:span><text:span text:style-name="T514">. Kartu su CN22 ir CN23 deklaracijų kopijomis pateikiamų papildomų dokumentų<text:s/></text:span><text:span text:style-name="T515">(sąskaitų, užsakymų, el. susirašinėjimų išrašų ir pan.) kopijos saugomos Vilniaus teritorinėje muitinėje teisės aktų nustatyta tvarka.</text:span></text:p>
      <text:p text:style-name="P516"/>
      <text:p text:style-name="P517"><text:span text:style-name="T518">_______________________________</text:span></text:p>
      <text:p text:style-name="P519">Priedo pakeitimai:</text:p>
      <text:p text:style-name="P520"><text:span text:style-name="T521">Nr.<text:s/></text:span><text:a xlink:href="https://www.e-tar.lt/portal/legalAct.html?documentId=2052ca000cfb11e6bae4eb98746971fa" office:target-frame-name="_top" xlink:show="replace"><text:span text:style-name="T522">1B-337</text:span></text:a><text:span text:style-name="T523">, 2016-04-27, paskelbta TAR 2016-04-28, i. k. 2016-10644</text:span></text:p>
      <text:p text:style-name="Normal"/>
      <text:soft-page-break/>
      <text:p text:style-name="P524">Pašto siuntų deklaravimo, muitinio tikrinimo ir mokesčių<text:s/></text:p>
      <text:p text:style-name="P526">už prekes, gaunamas pašto siuntose, apskaičiavimo taisyklių<text:s/></text:p>
      <text:p text:style-name="P527">priedas</text:p>
      <text:p text:style-name="P528"/>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13">
            <text:p text:style-name="P546">A (pildo muitinės įstaiga)</text:p>
            <text:p text:style-name="P547">______________________________________________________________________________</text:p>
            <text:p text:style-name="P548">(muitinės įstaigos pavadinimas)</text:p>
            <text:p text:style-name="P549"/>
            <text:p text:style-name="P550">MUITINĖS SĄSKAITA PAŠTO SIUNTOS GAVĖJUI NR._________________________</text:p>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13">
            <text:p text:style-name="P554">Pašto įstaigos suteiktas pašto siuntos numeris<text:s/>_________________________________________</text:p>
            <text:p text:style-name="P555">Pašto siuntos gavėjas ____________________________________________________________</text:p>
            <text:p text:style-name="P556">(gavėjo vardas ir pavardė arba įmonės pavadinimas, gavėjo adresas)</text:p>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13">
            <text:p text:style-name="P560"/>
            <text:p text:style-name="P561">MOKESČIŲ APSKAIČIAVIMAS</text:p>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ext:p text:style-name="P565">1</text:p>
          </table:table-cell>
          <table:table-cell table:style-name="TableCell566" table:number-columns-spanned="3">
            <text:p text:style-name="P567">Valiutos kodas</text:p>
          </table:table-cell>
          <table:covered-table-cell/>
          <table:covered-table-cell/>
          <table:table-cell table:style-name="TableCell568">
            <text:p text:style-name="P569">2</text:p>
          </table:table-cell>
          <table:table-cell table:style-name="TableCell570" table:number-columns-spanned="4">
            <text:p text:style-name="P571">Valiutos kursas</text:p>
          </table:table-cell>
          <table:covered-table-cell/>
          <table:covered-table-cell/>
          <table:covered-table-cell/>
          <table:table-cell table:style-name="TableCell572" table:number-columns-spanned="2">
            <text:p text:style-name="P573">3</text:p>
          </table:table-cell>
          <table:covered-table-cell/>
          <table:table-cell table:style-name="TableCell574" table:number-columns-spanned="2">
            <text:p text:style-name="P575">Koeficientas</text:p>
          </table:table-cell>
          <table:covered-table-cell/>
        </table:table-row>
        <table:table-row table:style-name="TableRow576">
          <table:table-cell table:style-name="TableCell577" table:number-columns-spanned="2">
            <text:p text:style-name="P578">Siuntos dalies Nr.</text:p>
          </table:table-cell>
          <table:covered-table-cell/>
          <table:table-cell table:style-name="TableCell579" table:number-columns-spanned="4">
            <text:p text:style-name="P580">Siuntos dalies vertė</text:p>
            <text:p text:style-name="P581">(užsienio valiuta)</text:p>
          </table:table-cell>
          <table:covered-table-cell/>
          <table:covered-table-cell/>
          <table:covered-table-cell/>
          <table:table-cell table:style-name="TableCell582" table:number-columns-spanned="4">
            <text:p text:style-name="P583">Siuntos dalies vertė</text:p>
            <text:p text:style-name="P584">(eurais)</text:p>
          </table:table-cell>
          <table:covered-table-cell/>
          <table:covered-table-cell/>
          <table:covered-table-cell/>
          <table:table-cell table:style-name="TableCell585" table:number-columns-spanned="3">
            <text:p text:style-name="P586">Siuntos dalies vertė</text:p>
            <text:p text:style-name="P587">neapmokestinama muitais (eurais)</text:p>
          </table:table-cell>
          <table:covered-table-cell/>
          <table:covered-table-cell/>
        </table:table-row>
        <table:table-row table:style-name="TableRow588">
          <table:table-cell table:style-name="TableCell589" table:number-columns-spanned="2">
            <text:p text:style-name="P590">4</text:p>
          </table:table-cell>
          <table:covered-table-cell/>
          <table:table-cell table:style-name="TableCell591" table:number-columns-spanned="4">
            <text:p text:style-name="P592">5</text:p>
          </table:table-cell>
          <table:covered-table-cell/>
          <table:covered-table-cell/>
          <table:covered-table-cell/>
          <table:table-cell table:style-name="TableCell593" table:number-columns-spanned="4">
            <text:p text:style-name="P594">6</text:p>
          </table:table-cell>
          <table:covered-table-cell/>
          <table:covered-table-cell/>
          <table:covered-table-cell/>
          <table:table-cell table:style-name="TableCell595" table:number-columns-spanned="3">
            <text:p text:style-name="P596">7</text:p>
          </table:table-cell>
          <table:covered-table-cell/>
          <table:covered-table-cell/>
        </table:table-row>
        <table:table-row table:style-name="TableRow597">
          <table:table-cell table:style-name="TableCell598" table:number-columns-spanned="2">
            <text:p text:style-name="P599"/>
          </table:table-cell>
          <table:covered-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able:number-columns-spanned="2">
            <text:p text:style-name="P608"/>
          </table:table-cell>
          <table:covered-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able:number-columns-spanned="2">
            <text:p text:style-name="P617"/>
          </table:table-cell>
          <table:covered-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2">
            <text:p text:style-name="P626">IŠ VISO</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able:number-columns-spanned="2">
            <text:p text:style-name="P635">Siuntos dalies Nr.</text:p>
          </table:table-cell>
          <table:covered-table-cell/>
          <table:table-cell table:style-name="TableCell636">
            <text:p text:style-name="P637">Prekės kodas</text:p>
          </table:table-cell>
          <table:table-cell table:style-name="TableCell638" table:number-columns-spanned="4">
            <text:p text:style-name="P639">Mokesčio kodas</text:p>
          </table:table-cell>
          <table:covered-table-cell/>
          <table:covered-table-cell/>
          <table:covered-table-cell/>
          <table:table-cell table:style-name="TableCell640">
            <text:p text:style-name="P641">Apmokestinamoji vertė (eurais)</text:p>
          </table:table-cell>
          <table:table-cell table:style-name="TableCell642" table:number-columns-spanned="4">
            <text:p text:style-name="P643">Mokesčio norma (tarifas)</text:p>
          </table:table-cell>
          <table:covered-table-cell/>
          <table:covered-table-cell/>
          <table:covered-table-cell/>
          <table:table-cell table:style-name="TableCell644">
            <text:p text:style-name="P645">Mokesčio suma (eurais)</text:p>
          </table:table-cell>
        </table:table-row>
        <table:table-row table:style-name="TableRow646">
          <table:table-cell table:style-name="TableCell647" table:number-columns-spanned="2">
            <text:p text:style-name="P648">8</text:p>
          </table:table-cell>
          <table:covered-table-cell/>
          <table:table-cell table:style-name="TableCell649">
            <text:p text:style-name="P650">9</text:p>
          </table:table-cell>
          <table:table-cell table:style-name="TableCell651" table:number-columns-spanned="4">
            <text:p text:style-name="P652">10</text:p>
          </table:table-cell>
          <table:covered-table-cell/>
          <table:covered-table-cell/>
          <table:covered-table-cell/>
          <table:table-cell table:style-name="TableCell653">
            <text:p text:style-name="P654">11</text:p>
          </table:table-cell>
          <table:table-cell table:style-name="TableCell655" table:number-columns-spanned="4">
            <text:p text:style-name="P656">12</text:p>
          </table:table-cell>
          <table:covered-table-cell/>
          <table:covered-table-cell/>
          <table:covered-table-cell/>
          <table:table-cell table:style-name="TableCell657">
            <text:p text:style-name="P658">13</text:p>
          </table:table-cell>
        </table:table-row>
        <table:table-row table:style-name="TableRow659">
          <table:table-cell table:style-name="TableCell660" table:number-columns-spanned="2">
            <text:p text:style-name="P661"/>
          </table:table-cell>
          <table:covered-table-cell/>
          <table:table-cell table:style-name="TableCell662">
            <text:p text:style-name="P663"/>
          </table:table-cell>
          <table:table-cell table:style-name="TableCell664" table:number-columns-spanned="4">
            <text:p text:style-name="P665"/>
          </table:table-cell>
          <table:covered-table-cell/>
          <table:covered-table-cell/>
          <table:covered-table-cell/>
          <table:table-cell table:style-name="TableCell666">
            <text:p text:style-name="P667"/>
          </table:table-cell>
          <table:table-cell table:style-name="TableCell668" table:number-columns-spanned="4">
            <text:p text:style-name="P669"/>
          </table:table-cell>
          <table:covered-table-cell/>
          <table:covered-table-cell/>
          <table:covered-table-cell/>
          <table:table-cell table:style-name="TableCell670">
            <text:p text:style-name="P671"/>
          </table:table-cell>
        </table:table-row>
        <table:table-row table:style-name="TableRow672">
          <table:table-cell table:style-name="TableCell673" table:number-columns-spanned="2">
            <text:p text:style-name="P674"/>
          </table: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4">
            <text:p text:style-name="P682"/>
          </table:table-cell>
          <table:covered-table-cell/>
          <table:covered-table-cell/>
          <table:covered-table-cell/>
          <table:table-cell table:style-name="TableCell683">
            <text:p text:style-name="P684"/>
          </table:table-cell>
        </table:table-row>
        <table:table-row table:style-name="TableRow685">
          <table:table-cell table:style-name="TableCell686" table:number-columns-spanned="2">
            <text:p text:style-name="P687"/>
          </table:table-cell>
          <table:covered-table-cell/>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4">
            <text:p text:style-name="P695"/>
          </table:table-cell>
          <table:covered-table-cell/>
          <table:covered-table-cell/>
          <table:covered-table-cell/>
          <table:table-cell table:style-name="TableCell696">
            <text:p text:style-name="P697"/>
          </table:table-cell>
        </table:table-row>
        <table:table-row table:style-name="TableRow698">
          <table:table-cell table:style-name="TableCell699" table:number-columns-spanned="12">
            <text:p text:style-name="P700"><text:span text:style-name="T70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row>
        <table:table-row table:style-name="TableRow704">
          <table:table-cell table:style-name="TableCell705" table:number-columns-spanned="2">
            <text:p text:style-name="P706"/>
          </table:table-cell>
          <table:covered-table-cell/>
          <table:table-cell table:style-name="TableCell707">
            <text:p text:style-name="P708"/>
          </table: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4">
            <text:p text:style-name="P714"/>
          </table:table-cell>
          <table:covered-table-cell/>
          <table:covered-table-cell/>
          <table:covered-table-cell/>
          <table:table-cell table:style-name="TableCell715">
            <text:p text:style-name="P716"/>
          </table:table-cell>
        </table:table-row>
        <table:table-row table:style-name="TableRow717">
          <table:table-cell table:style-name="TableCell718" table:number-columns-spanned="2">
            <text:p text:style-name="P719"/>
          </table:table-cell>
          <table:covered-table-cell/>
          <table:table-cell table:style-name="TableCell720">
            <text:p text:style-name="P721"/>
          </table: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ext:p text:style-name="P729"/>
          </table:table-cell>
        </table:table-row>
        <table:table-row table:style-name="TableRow730">
          <table:table-cell table:style-name="TableCell731" table:number-columns-spanned="2">
            <text:p text:style-name="P732"/>
          </table:table-cell>
          <table:covered-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ext:p text:style-name="P738"/>
          </table:table-cell>
          <table:table-cell table:style-name="TableCell739" table:number-columns-spanned="4">
            <text:p text:style-name="P740"/>
          </table:table-cell>
          <table:covered-table-cell/>
          <table:covered-table-cell/>
          <table:covered-table-cell/>
          <table:table-cell table:style-name="TableCell741">
            <text:p text:style-name="P742"/>
          </table:table-cell>
        </table:table-row>
        <table:table-row table:style-name="TableRow743">
          <table:table-cell table:style-name="TableCell744" table:number-columns-spanned="12">
            <text:p text:style-name="P745"><text:span text:style-name="T74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ext:p text:style-name="P748"/>
          </table:table-cell>
        </table:table-row>
        <table:table-row table:style-name="TableRow749">
          <table:table-cell table:style-name="TableCell750" table:number-columns-spanned="2">
            <text:p text:style-name="P751"/>
          </table: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ext:p text:style-name="P757"/>
          </table: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table-cell table:style-name="TableCell763" table:number-columns-spanned="2">
            <text:p text:style-name="P764"/>
          </table:table-cell>
          <table:covered-table-cell/>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table-cell table:style-name="TableCell776" table:number-columns-spanned="2">
            <text:p text:style-name="P777"/>
          </table: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ext:p text:style-name="P787"/>
          </table:table-cell>
        </table:table-row>
        <table:table-row table:style-name="TableRow788">
          <table:table-cell table:style-name="TableCell789" table:number-columns-spanned="12">
            <text:p text:style-name="P790"><text:span text:style-name="T79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row>
        <table:table-row table:style-name="TableRow794">
          <table:table-cell table:style-name="TableCell795" table:number-columns-spanned="12">
            <text:p text:style-name="P796"><text:span text:style-name="T797">MOKĖTINA SUMA</text:span><text:span text:style-name="T798"><text:tab/></text:span><text:span text:style-name="T799"><text:tab/></text:span><text:span text:style-name="T800"><text:tab/></text:span><text:span text:style-name="T801"><text:tab/></text:span><text:span text:style-name="T802"><text:tab/></text:span><text:span text:style-name="T803"><text:tab/></text:span><text:span text:style-name="T804"><text:tab/>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row>
        <table:table-row table:style-name="TableRow807">
          <table:table-cell table:style-name="TableCell808" table:number-columns-spanned="13">
            <text:p text:style-name="P809">Suma žodžiais</text:p>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3">
            <text:p text:style-name="P813">Apskaičiavo ___________________________________________________________________</text:p>
            <text:p text:style-name="P814">(muitinės pareigūno pareigos, vardas, pavardė, parašas, spaudas)</text:p>
            <text:p text:style-name="P815">Data 20 <text:s text:c="2"/>- <text:s text:c="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3">
            <text:p text:style-name="P818"/>
            <text:p text:style-name="P819">APSKAIČIUOTA MOKESČIŲ SUMA MOKAMA PAŠTE ATSIIMANT PAŠTO SIUNTĄ</text:p>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13">
            <text:p text:style-name="P823">B (pildo pašto įstaiga)</text:p>
            <text:p text:style-name="P824">Muitinės sąskaita priimta iš muitinės</text:p>
            <text:p text:style-name="P825">______________________________________________________________________________</text:p>
            <text:p text:style-name="P826">(pašto darbuotojo pareigos, vardas, pavardė, parašas, spaudas)</text:p>
            <text:p text:style-name="P827"/>
            <text:p text:style-name="P828">Apskaičiuotą mokesčių sumą pašto siuntos gavėjas sumokėjo</text:p>
            <text:p text:style-name="P829">20 <text:s text:c="3"/>m.<text:tab/><text:tab/><text:tab/><text:tab/>d. čekį Nr.________________</text:p>
            <text:p text:style-name="P830">______________________________________________________________________________</text:p>
            <text:p text:style-name="P831">(pašto darbuotojo pareigos, vardas, pavardė, parašas, spaudas)</text:p>
            <text:p text:style-name="P832">20 <text:s text:c="2"/>m.<text:tab/><text:tab/><text:tab/>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3"/>
      <text:p text:style-name="P834">Priedo pakeitimai:</text:p>
      <text:p text:style-name="P835"><text:span text:style-name="T836">Nr.<text:s/></text:span><text:a xlink:href="https://www.e-tar.lt/portal/legalAct.html?documentId=TAR.F2A50F8033D3" office:target-frame-name="_top" xlink:show="replace"><text:span text:style-name="T837">1B-245</text:span></text:a><text:span text:style-name="T838">, 2010-04-14, Žin., 2010, Nr. 44-2163 (2010-04-17), i. k. 1103030ISAK001B-245</text:span></text:p>
      <text:soft-page-break/>
      <text:p text:style-name="P839"><text:span text:style-name="T840">Nr.<text:s/></text:span><text:a xlink:href="https://www.e-tar.lt/portal/legalAct.html?documentId=180633e00cae11e4adf3c8c5d7681e73" office:target-frame-name="_top" xlink:show="replace"><text:span text:style-name="T841">1B-463</text:span></text:a><text:span text:style-name="T842">, 2014-07-15, paskelbta TAR 2014-07-16, i. k. 2014-10285</text:span></text:p>
      <text:p text:style-name="P843"><text:span text:style-name="T844">Nr.<text:s/></text:span><text:a xlink:href="https://www.e-tar.lt/portal/legalAct.html?documentId=2052ca000cfb11e6bae4eb98746971fa" office:target-frame-name="_top" xlink:show="replace"><text:span text:style-name="T845">1B-337</text:span></text:a><text:span text:style-name="T846">, 2016-04-27, paskelbta TAR 2016-04-28, i. k. 2016-10644</text:span></text:p>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Muitinės departamentas prie Lietuvos Respublikos finansų ministerijos, Įsakymas</text:span></text:p>
      <text:p text:style-name="P856"><text:span text:style-name="T857">Nr.<text:s/></text:span><text:a xlink:href="https://www.e-tar.lt/portal/legalAct.html?documentId=TAR.F2A50F8033D3" office:target-frame-name="_top" xlink:show="replace"><text:span text:style-name="T858">1B-</text:span><text:span text:style-name="T859">245</text:span></text:a><text:span text:style-name="T860">, 2010-04-14, Žin., 2010, Nr. 44-2163 (2010-04-17), i. k. 1103030ISAK001B-245</text:span></text:p>
      <text:p text:style-name="P861"><text:span text:style-name="T862">Dėl Muitinės departamento generalinio direktoriaus 2009 m. vasario 26 d. įsakymo Nr. 1B-124 "Dėl Pašto siuntų deklaravimo, muitinio tikrinimo ir mokesčių už prekes, gaunamas p</text:span><text:span text:style-name="T863">ašto siuntose, apskaičiavimo taisyklių patvirtinimo" pakeitimo</text:span></text:p>
      <text:p text:style-name="P864"/>
      <text:p text:style-name="P865"><text:span text:style-name="T866">2.</text:span></text:p>
      <text:p text:style-name="P867"><text:span text:style-name="T868">Muitinės departamentas prie Lietuvos Respublikos finansų ministerijos, Įsakymas</text:span></text:p>
      <text:p text:style-name="P869"><text:span text:style-name="T870">Nr.<text:s/></text:span><text:a xlink:href="https://www.e-tar.lt/portal/legalAct.html?documentId=TAR.66B6D2385D34" office:target-frame-name="_top" xlink:show="replace"><text:span text:style-name="T871">1B-645</text:span></text:a><text:span text:style-name="T872">, 2010-10-29, Žin</text:span><text:span text:style-name="T873">., 2010, Nr. 129-6621 (2010-11-04), i. k. 1103030ISAK001B-645</text:span></text:p>
      <text:p text:style-name="P874"><text:span text:style-name="T875">Dėl Muitinės departamento prie Lietuvos Respublikos finansų ministerijos generalinio direktoriaus 2009 m. vasario 26 d. įsakymo Nr. 1B-124 "Dėl Pašto siuntų deklaravimo, muitinio tikrinimo ir mo</text:span><text:span text:style-name="T876">kesčių už prekes, gaunamas pašto siuntose, apskaičiavimo taisyklių patvirtinimo" pakeitimo</text:span></text:p>
      <text:p text:style-name="P877"/>
      <text:p text:style-name="P878"><text:span text:style-name="T879">3.</text:span></text:p>
      <text:p text:style-name="P880"><text:span text:style-name="T881">Muitinės departamentas prie Lietuvos Respublikos finansų ministerijos, Įsakymas</text:span></text:p>
      <text:p text:style-name="P882"><text:span text:style-name="T883">Nr.<text:s/></text:span><text:a xlink:href="https://www.e-tar.lt/portal/legalAct.html?documentId=TAR.963C410AE17D" office:target-frame-name="_top" xlink:show="replace"><text:span text:style-name="T884">1B-472</text:span></text:a><text:span text:style-name="T885">, 2013-07-12, Žin., 2013, Nr. 76-3868 (2013-07-16), i. k. 1133030ISAK001B-472</text:span></text:p>
      <text:p text:style-name="P886"><text:span text:style-name="T887">Dėl Muitinės departamento prie Lietuvos Respublikos finansų ministerijos generalinio<text:s/></text:span><text:span text:style-name="T888">direktoriaus 2009 m. vasario 26 d. įsakymo Nr. 1B-124 "Dėl Pašto siuntų deklaravimo, muitinio tikrinimo ir mokesčių už prekes, gaunamas pašto siuntose, apskaičiavimo taisyklių patvirtinimo" pakeitimo</text:span></text:p>
      <text:p text:style-name="P889"/>
      <text:p text:style-name="P890"><text:span text:style-name="T891">4.</text:span></text:p>
      <text:p text:style-name="P892"><text:span text:style-name="T893">Muitinės departamentas prie Lietuvos Respublikos fin</text:span><text:span text:style-name="T894">ansų ministerijos, Įsakymas</text:span></text:p>
      <text:p text:style-name="P895"><text:span text:style-name="T896">Nr.<text:s/></text:span><text:a xlink:href="https://www.e-tar.lt/portal/legalAct.html?documentId=180633e00cae11e4adf3c8c5d7681e73" office:target-frame-name="_top" xlink:show="replace"><text:span text:style-name="T897">1B-463</text:span></text:a><text:span text:style-name="T898">, 2014-07-15, paskelbta TAR 2014-07-16, i. k. 2014-10285</text:span></text:p>
      <text:p text:style-name="P899"><text:span text:style-name="T900">Dėl Muitinės departamento prie Lietuvos Respublikos finansų min</text:span><text:span text:style-name="T901">isterijos generalinio direktoriaus 2009 m. vasario 26 d. įsakymo Nr. 1B-124 „Dėl Pašto siuntų deklaravimo, muitinio tikrinimo ir mokesčių už prekes, gaunamas pašto siuntose, apskaičiavimo taisyklių patvirtinimo“ pakeitimo</text:span></text:p>
      <text:p text:style-name="P902"/>
      <text:p text:style-name="P903"><text:span text:style-name="T904">5.</text:span></text:p>
      <text:p text:style-name="P905"><text:span text:style-name="T906">Muitinės departamentas prie Li</text:span><text:span text:style-name="T907">etuvos Respublikos finansų ministerijos, Įsakymas</text:span></text:p>
      <text:p text:style-name="P908"><text:span text:style-name="T909">Nr.<text:s/></text:span><text:a xlink:href="https://www.e-tar.lt/portal/legalAct.html?documentId=2052ca000cfb11e6bae4eb98746971fa" office:target-frame-name="_top" xlink:show="replace"><text:span text:style-name="T910">1B-337</text:span></text:a><text:span text:style-name="T911">, 2016-04-27, paskelbta TAR 2016-04-28, i. k. 2016-10644</text:span></text:p>
      <text:p text:style-name="P912"><text:span text:style-name="T913">Dėl Muitinės departamento prie Lietuvos R</text:span><text:span text:style-name="T914">espublikos finansų ministerijos generalinio direktoriaus 2009 m. vasario 26 d. įsakymo Nr. 1B-124 „Dėl Pašto siuntų deklaravimo, muitinio tikrinimo ir mokesčių už prekes, gaunamas pašto siuntose, apskaičiavimo taisyklių patvirtinimo“ pakeitimo</text:span></text:p>
      <text:p text:style-name="P915"/>
      <text:p text:style-name="P916"><text:span text:style-name="T917">6.</text:span></text:p>
      <text:p text:style-name="P918"><text:span text:style-name="T919">Muitinės</text:span><text:span text:style-name="T920"><text:s/>departamentas prie Lietuvos Respublikos finansų ministerijos, Įsakymas</text:span></text:p>
      <text:p text:style-name="P921"><text:span text:style-name="T922">Nr.<text:s/></text:span><text:a xlink:href="https://www.e-tar.lt/portal/legalAct.html?documentId=3df09d50056e11e79ba1ee3112ade9bc" office:target-frame-name="_top" xlink:show="replace"><text:span text:style-name="T923">1B-190</text:span></text:a><text:span text:style-name="T924">, 2017-03-10, paskelbta TAR 2017-03-13, i. k. 2017-04242</text:span></text:p>
      <text:p text:style-name="P925"><text:span text:style-name="T926">Dėl Muitinės depart</text:span><text:span text:style-name="T927">amento prie Lietuvos Respublikos finansų ministerijos generalinio direktoriaus 2009 m. vasario 26 d. įsakymo Nr. 1B-124 „Dėl Pašto siuntų deklaravimo, muitinio tikrinimo ir mokesčių už prekes pašto siuntose apskaičiavimo taisyklių patvirtinimo“ pakeitimo</text:span></text:p>
      <text:p text:style-name="P928"/>
      <text:p text:style-name="P929"><text:span text:style-name="T930">7.</text:span></text:p>
      <text:p text:style-name="P931"><text:span text:style-name="T932">Muitinės departamentas prie Lietuvos Respublikos finansų ministerijos, Įsakymas</text:span></text:p>
      <text:p text:style-name="P933"><text:span text:style-name="T934">Nr.<text:s/></text:span><text:a xlink:href="https://www.e-tar.lt/portal/legalAct.html?documentId=01b6c8802e6911e88ea9fc46d2024961" office:target-frame-name="_top" xlink:show="replace"><text:span text:style-name="T935">1B-235</text:span></text:a><text:span text:style-name="T936">, 2018-03-22, paskelbta TAR 2018-03-23, i. k. 2018-04450</text:span></text:p>
      <text:p text:style-name="P937"><text:span text:style-name="T938">Dėl Muit</text:span><text:span text:style-name="T939">inės departamento prie Lietuvos Respublikos finansų ministerijos generalinio direktoriaus 2009 m. vasario 26 d. įsakymo Nr. 1B-124 „Dėl Pašto siuntų deklaravimo, muitinio tikrinimo ir mokesčių už prekes pašto siuntose apskaičiavimo taisyklių patvirtinimo“<text:s/></text:span><text:span text:style-name="T940">pakeitimo</text:span></text:p>
      <text:p text:style-name="P941"/>
      <text:p text:style-name="P942"><text:span text:style-name="T943">8.</text:span></text:p>
      <text:p text:style-name="P944"><text:span text:style-name="T945">Muitinės departamentas prie Lietuvos Respublikos finansų ministerijos, Įsakymas</text:span></text:p>
      <text:p text:style-name="P946"><text:span text:style-name="T947">Nr.<text:s/></text:span><text:a xlink:href="https://www.e-tar.lt/portal/legalAct.html?documentId=c6ada2d07f8b11e8ae2bfd1913d66d57" office:target-frame-name="_top" xlink:show="replace"><text:span text:style-name="T948">1B-537</text:span></text:a><text:span text:style-name="T949">, 2018-07-04, paskelbta TAR 2018-07-05, i. k. 2018-114</text:span><text:span text:style-name="T950">35</text:span></text:p>
      <text:p text:style-name="P951"><text:span text:style-name="T952">Dėl Muitinės departamento prie Lietuvos Respublikos finansų ministerijos generalinio direktoriaus 2009 m. vasario 26 d. įsakymo Nr. 1B-124 „Dėl pašto siuntų deklaravimo, muitinio tikrinimo ir mokesčių už prekes pašto siuntose apskaičiavimo taisyklių<text:s/></text:span><text:span text:style-name="T953">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9-07-16T06:31:00Z</meta:creation-date>
    <dc:date>2019-07-16T06:31:00Z</dc:date>
    <meta:template xlink:href="Normal.dotm" xlink:type="simple"/>
    <meta:editing-cycles>2</meta:editing-cycles>
    <meta:editing-duration>PT0S</meta:editing-duration>
    <meta:document-statistic meta:page-count="12" meta:paragraph-count="340" meta:word-count="4791" meta:character-count="37749" meta:row-count="924" meta:non-whitespace-character-count="33298"/>
  </office:meta>
</office:document-meta>
</file>