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text-properties fo:font-weight="bold" style:font-weight-asian="bold"/>
    </style:style>
    <style:style style:name="P34" style:parent-style-name="Normal" style:family="paragraph">
      <style:paragraph-properties fo:text-align="justify"/>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center">
        <style:tab-stops>
          <style:tab-stop style:type="left" style:position="0.4923in"/>
          <style:tab-stop style:type="left" style:position="0.689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2" style:parent-style-name="Normal" style:family="paragraph">
      <style:paragraph-properties fo:text-align="center">
        <style:tab-stops>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4923in"/>
          <style:tab-stop style:type="left" style:position="0.689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55" style:parent-style-name="Normal" style:family="paragraph">
      <style:paragraph-properties fo:text-align="justify" fo:text-indent="0.4923in">
        <style:tab-stops>
          <style:tab-stop style:type="left" style:position="1.0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1.0833in"/>
        </style:tab-stops>
      </style:paragraph-properties>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333333"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333333"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name-complex="TimesLT" style:font-size-complex="12pt"/>
    </style:style>
    <style:style style:name="T309" style:parent-style-name="DefaultParagraphFont" style:family="text">
      <style:text-properties style:font-name-complex="TimesLT" style:font-size-complex="12pt"/>
    </style:style>
    <style:style style:name="T310" style:parent-style-name="DefaultParagraphFont" style:family="text">
      <style:text-properties style:font-name-complex="TimesLT" style:font-size-complex="12pt"/>
    </style:style>
    <style:style style:name="T311" style:parent-style-name="DefaultParagraphFont" style:family="text">
      <style:text-properties style:font-name-complex="TimesLT" style:font-size-complex="12pt"/>
    </style:style>
    <style:style style:name="T312" style:parent-style-name="DefaultParagraphFont" style:family="text">
      <style:text-properties style:font-name-complex="TimesLT" style:font-size-complex="12pt"/>
    </style:style>
    <style:style style:name="T313" style:parent-style-name="DefaultParagraphFont" style:family="text">
      <style:text-properties style:font-name-complex="TimesLT"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7" style:parent-style-name="Normal" style:family="paragraph">
      <style:paragraph-properties fo:text-align="center">
        <style:tab-stops>
          <style:tab-stop style:type="left" style:position="0.4923in"/>
          <style:tab-stop style:type="left" style:position="0.689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4923in"/>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27" style:parent-style-name="Normal" style:family="paragraph">
      <style:paragraph-properties fo:text-align="center">
        <style:tab-stops>
          <style:tab-stop style:type="left" style:position="0.4923in"/>
          <style:tab-stop style:type="left" style:position="0.689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position="0.4923in"/>
          <style:tab-stop style:type="left" style:position="0.689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36" style:parent-style-name="Normal" style:family="paragraph">
      <style:paragraph-properties fo:text-align="justify" fo:text-indent="0.4923in">
        <style:tab-stops>
          <style:tab-stop style:type="left" style:position="1.0833in"/>
        </style:tab-stops>
      </style:paragraph-properties>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4923in">
        <style:tab-stops>
          <style:tab-stop style:type="left" style:position="1.083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1.0833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1.0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P355" style:parent-style-name="Normal" style:family="paragraph">
      <style:paragraph-properties fo:text-align="justify" fo:text-indent="0.4923in">
        <style:tab-stops>
          <style:tab-stop style:type="left" style:position="1.0833in"/>
        </style:tab-stops>
      </style:paragraph-properties>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1.0833in"/>
        </style:tab-stops>
      </style:paragraph-properties>
    </style:style>
    <style:style style:name="P366" style:parent-style-name="Normal" style:family="paragraph">
      <style:paragraph-properties fo:text-align="justify" fo:text-indent="0.4923in">
        <style:tab-stops>
          <style:tab-stop style:type="left" style:position="1.0833in"/>
        </style:tab-stops>
      </style:paragraph-properties>
    </style:style>
    <style:style style:name="P367" style:parent-style-name="Normal" style:family="paragraph">
      <style:paragraph-properties fo:text-align="justify" fo:text-indent="0.4923in">
        <style:tab-stops>
          <style:tab-stop style:type="left" style:position="1.0833in"/>
        </style:tab-stops>
      </style:paragraph-properties>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ab-stops>
          <style:tab-stop style:type="left" style:position="0.4923in"/>
          <style:tab-stop style:type="left" style:position="0.6895in"/>
        </style:tab-stops>
      </style:paragraph-properties>
    </style:style>
    <style:style style:name="P371" style:parent-style-name="Normal" style:family="paragraph">
      <style:paragraph-properties fo:text-align="center">
        <style:tab-stops>
          <style:tab-stop style:type="left" style:position="0.4923in"/>
          <style:tab-stop style:type="left" style:position="0.689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4923in"/>
          <style:tab-stop style:type="left" style:position="0.689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ab-stops>
          <style:tab-stop style:type="left" style:position="0.4923in"/>
          <style:tab-stop style:type="left" style:position="0.6895in"/>
        </style:tab-stops>
      </style:paragraph-properties>
    </style:style>
    <style:style style:name="T398" style:parent-style-name="DefaultParagraphFont" style:family="text">
      <style:text-properties fo:color="#000000"/>
    </style:style>
    <style:style style:name="P399" style:parent-style-name="Normal" style:master-page-name="MPF2" style:family="paragraph">
      <style:paragraph-properties fo:break-before="page" fo:margin-left="6.5958in" style:page-number="1">
        <style:tab-stops/>
      </style:paragraph-properties>
    </style:style>
    <style:style style:name="P405" style:parent-style-name="Normal" style:family="paragraph">
      <style:paragraph-properties fo:margin-left="6.5958in">
        <style:tab-stops/>
      </style:paragraph-properties>
    </style:style>
    <style:style style:name="P406" style:parent-style-name="Normal" style:family="paragraph">
      <style:paragraph-properties fo:margin-left="6.5958in">
        <style:tab-stops/>
      </style:paragraph-properties>
    </style:style>
    <style:style style:name="P407" style:parent-style-name="Normal" style:family="paragraph">
      <style:paragraph-properties fo:margin-left="6.5958in">
        <style:tab-stops/>
      </style:paragraph-properties>
    </style:style>
    <style:style style:name="P408" style:parent-style-name="Normal" style:family="paragraph">
      <style:paragraph-properties fo:text-align="end"/>
    </style:style>
    <style:style style:name="TableColumn410" style:family="table-column">
      <style:table-column-properties style:column-width="1.6715in"/>
    </style:style>
    <style:style style:name="TableColumn411" style:family="table-column">
      <style:table-column-properties style:column-width="3.3458in"/>
    </style:style>
    <style:style style:name="TableColumn412" style:family="table-column">
      <style:table-column-properties style:column-width="2.2638in"/>
    </style:style>
    <style:style style:name="TableColumn413" style:family="table-column">
      <style:table-column-properties style:column-width="2.559in"/>
    </style:style>
    <style:style style:name="Table409" style:family="table">
      <style:table-properties style:width="9.8402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language-asian="lt" style:country-asian="LT"/>
    </style:style>
    <style:style style:name="P477" style:parent-style-name="Normal" style:family="paragraph">
      <style:paragraph-properties fo:text-align="justify">
        <style:tab-stops>
          <style:tab-stop style:type="left" style:position="0.4923in"/>
          <style:tab-stop style:type="left" style:position="0.6895in"/>
        </style:tab-stops>
      </style:paragraph-properties>
    </style:style>
    <style:style style:name="P478"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479" style:parent-style-name="Normal" style:family="paragraph">
      <style:paragraph-properties fo:text-align="center">
        <style:tab-stops>
          <style:tab-stop style:type="left" style:position="0.4923in"/>
          <style:tab-stop style:type="left" style:position="0.6895in"/>
        </style:tab-stops>
      </style:paragraph-properties>
    </style:style>
    <style:style style:name="P480" style:parent-style-name="Normal" style:family="paragraph">
      <style:paragraph-properties fo:text-align="center">
        <style:tab-stops>
          <style:tab-stop style:type="left" style:position="0.4923in"/>
          <style:tab-stop style:type="left" style:position="0.6895in"/>
        </style:tab-stops>
      </style:paragraph-properties>
    </style:style>
    <style:style style:name="P481" style:parent-style-name="Normal" style:family="paragraph">
      <style:paragraph-properties fo:text-align="center">
        <style:tab-stops>
          <style:tab-stop style:type="left" style:position="0.4923in"/>
          <style:tab-stop style:type="left" style:position="0.6895in"/>
        </style:tab-stops>
      </style:paragraph-properties>
    </style:style>
    <style:style style:name="P482" style:parent-style-name="Normal" style:family="paragraph">
      <style:paragraph-properties fo:text-align="center">
        <style:tab-stops>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4923in"/>
          <style:tab-stop style:type="left" style:position="0.6895in"/>
        </style:tab-stops>
      </style:paragraph-properties>
    </style:style>
    <style:style style:name="P484" style:parent-style-name="Normal" style:family="paragraph">
      <style:paragraph-properties fo:text-align="justify">
        <style:tab-stops>
          <style:tab-stop style:type="left" style:position="0.4923in"/>
          <style:tab-stop style:type="left" style:position="0.6895in"/>
        </style:tab-stops>
      </style:paragraph-properties>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olumn488" style:family="table-column">
      <style:table-column-properties style:column-width="2.2569in"/>
    </style:style>
    <style:style style:name="TableColumn489" style:family="table-column">
      <style:table-column-properties style:column-width="0.993in"/>
    </style:style>
    <style:style style:name="TableColumn490" style:family="table-column">
      <style:table-column-properties style:column-width="1.0826in"/>
    </style:style>
    <style:style style:name="TableColumn491" style:family="table-column">
      <style:table-column-properties style:column-width="1.377in"/>
    </style:style>
    <style:style style:name="TableColumn492" style:family="table-column">
      <style:table-column-properties style:column-width="1.234in"/>
    </style:style>
    <style:style style:name="TableColumn493" style:family="table-column">
      <style:table-column-properties style:column-width="1.3868in"/>
    </style:style>
    <style:style style:name="TableColumn494" style:family="table-column">
      <style:table-column-properties style:column-width="1.5097in"/>
    </style:style>
    <style:style style:name="Table487" style:family="table">
      <style:table-properties style:width="9.8402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4.9958in"/>
    </style:style>
    <style:style style:name="TableColumn651" style:family="table-column">
      <style:table-column-properties style:column-width="4.9965in"/>
    </style:style>
    <style:style style:name="Table649" style:family="table">
      <style:table-properties style:width="9.9923in" style:rel-width="100%"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ableColumn668" style:family="table-column">
      <style:table-column-properties style:column-width="1.9652in"/>
    </style:style>
    <style:style style:name="TableColumn669" style:family="table-column">
      <style:table-column-properties style:column-width="2.3625in"/>
    </style:style>
    <style:style style:name="TableColumn670" style:family="table-column">
      <style:table-column-properties style:column-width="3.3472in"/>
    </style:style>
    <style:style style:name="TableColumn671" style:family="table-column">
      <style:table-column-properties style:column-width="2.1652in"/>
    </style:style>
    <style:style style:name="Table667" style:family="table">
      <style:table-properties style:width="9.8402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TableColumn697" style:family="table-column">
      <style:table-column-properties style:column-width="1.9652in"/>
    </style:style>
    <style:style style:name="TableColumn698" style:family="table-column">
      <style:table-column-properties style:column-width="2.3625in"/>
    </style:style>
    <style:style style:name="TableColumn699" style:family="table-column">
      <style:table-column-properties style:column-width="3.3472in"/>
    </style:style>
    <style:style style:name="TableColumn700" style:family="table-column">
      <style:table-column-properties style:column-width="2.1652in"/>
    </style:style>
    <style:style style:name="Table696" style:family="table">
      <style:table-properties style:width="9.8402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TableColumn727" style:family="table-column">
      <style:table-column-properties style:column-width="2.4576in"/>
    </style:style>
    <style:style style:name="TableColumn728" style:family="table-column">
      <style:table-column-properties style:column-width="2.0673in"/>
    </style:style>
    <style:style style:name="TableColumn729" style:family="table-column">
      <style:table-column-properties style:column-width="1.6736in"/>
    </style:style>
    <style:style style:name="TableColumn730" style:family="table-column">
      <style:table-column-properties style:column-width="1.575in"/>
    </style:style>
    <style:style style:name="TableColumn731" style:family="table-column">
      <style:table-column-properties style:column-width="2.0666in"/>
    </style:style>
    <style:style style:name="Table726" style:family="table">
      <style:table-properties style:width="9.8402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min-row-height="0.048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min-row-height="0.0486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min-row-height="0.5104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Row1037" style:family="table-row">
      <style:table-row-properties/>
    </style:style>
    <style:style style:name="P1038" style:parent-style-name="Normal" style:family="paragraph">
      <style:paragraph-properties fo:text-align="justify"/>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TableColumn1049" style:family="table-column">
      <style:table-column-properties style:column-width="4.8583in"/>
    </style:style>
    <style:style style:name="TableColumn1050" style:family="table-column">
      <style:table-column-properties style:column-width="4.9819in"/>
    </style:style>
    <style:style style:name="Table1048" style:family="table">
      <style:table-properties style:width="9.8402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TableColumn1062" style:family="table-column">
      <style:table-column-properties style:column-width="2.4291in"/>
    </style:style>
    <style:style style:name="TableColumn1063" style:family="table-column">
      <style:table-column-properties style:column-width="2.4291in"/>
    </style:style>
    <style:style style:name="TableColumn1064" style:family="table-column">
      <style:table-column-properties style:column-width="2.4291in"/>
    </style:style>
    <style:style style:name="TableColumn1065" style:family="table-column">
      <style:table-column-properties style:column-width="2.5527in"/>
    </style:style>
    <style:style style:name="Table1061" style:family="table">
      <style:table-properties style:width="9.8402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16" style:family="table-column">
      <style:table-column-properties style:column-width="6.5923in"/>
    </style:style>
    <style:style style:name="TableColumn1117" style:family="table-column">
      <style:table-column-properties style:column-width="3.2479in"/>
    </style:style>
    <style:style style:name="Table1115" style:family="table">
      <style:table-properties style:width="9.8402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4923in"/>
          <style:tab-stop style:type="left" style:position="0.6895in"/>
        </style:tab-stops>
      </style:paragraph-properties>
    </style:style>
    <style:style style:name="P113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33" style:family="table-column">
      <style:table-column-properties style:column-width="4.8583in"/>
    </style:style>
    <style:style style:name="TableColumn1134" style:family="table-column">
      <style:table-column-properties style:column-width="4.9819in"/>
    </style:style>
    <style:style style:name="Table1132" style:family="table">
      <style:table-properties style:width="9.8402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4923in"/>
          <style:tab-stop style:type="left" style:position="0.6895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text-position="super 66.6%"/>
    </style:style>
    <style:style style:name="T1140" style:parent-style-name="DefaultParagraphFont" style:family="text">
      <style:text-properties style:font-weight-complex="bold"/>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 style:type="left" style:position="0.6895in"/>
        </style:tab-stops>
      </style:paragraph-properties>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text-position="super 66.6%"/>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4923in"/>
          <style:tab-stop style:type="left" style:position="0.6895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text-position="super 66.6%"/>
    </style:style>
    <style:style style:name="T1155" style:parent-style-name="DefaultParagraphFont" style:family="text">
      <style:text-properties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4923in"/>
          <style:tab-stop style:type="left" style:position="0.6895in"/>
        </style:tab-stops>
      </style:paragraph-properties>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text-position="super 66.6%"/>
    </style:style>
    <style:style style:name="T1163" style:parent-style-name="DefaultParagraphFont" style:family="text">
      <style:text-properties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4923in"/>
          <style:tab-stop style:type="left" style:position="0.6895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text-position="super 66.6%"/>
    </style:style>
    <style:style style:name="T1171" style:parent-style-name="DefaultParagraphFont" style:family="text">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74"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Column1176" style:family="table-column">
      <style:table-column-properties style:column-width="7.084in"/>
    </style:style>
    <style:style style:name="TableColumn1177" style:family="table-column">
      <style:table-column-properties style:column-width="2.7562in"/>
    </style:style>
    <style:style style:name="Table1175" style:family="table">
      <style:table-properties style:width="9.8402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04" style:parent-style-name="Normal" style:family="paragraph">
      <style:paragraph-properties fo:text-align="center">
        <style:tab-stops>
          <style:tab-stop style:type="left" style:position="0.4923in"/>
          <style:tab-stop style:type="left" style:position="0.6895in"/>
        </style:tab-stops>
      </style:paragraph-properties>
    </style:style>
    <style:style style:name="T1205" style:parent-style-name="DefaultParagraphFont" style:family="text">
      <style:text-properties style:font-weight-complex="bold"/>
    </style:style>
    <style:style style:name="P1206" style:parent-style-name="Normal" style:master-page-name="MPF3" style:family="paragraph">
      <style:paragraph-properties fo:break-before="page" fo:text-indent="6.5951in" style:page-number="1"/>
      <style:text-properties style:font-weight-complex="bold"/>
    </style:style>
    <style:style style:name="P1212" style:parent-style-name="Normal" style:family="paragraph">
      <style:paragraph-properties fo:text-indent="6.5951in"/>
      <style:text-properties style:font-weight-complex="bold"/>
    </style:style>
    <style:style style:name="P1213" style:parent-style-name="Normal" style:family="paragraph">
      <style:paragraph-properties fo:text-indent="6.5951in"/>
      <style:text-properties style:font-weight-complex="bold"/>
    </style:style>
    <style:style style:name="P1214" style:parent-style-name="Normal" style:family="paragraph">
      <style:paragraph-properties fo:text-indent="6.5951in">
        <style:tab-stops>
          <style:tab-stop style:type="left" style:position="0.4923in"/>
          <style:tab-stop style:type="left" style:position="0.6895in"/>
        </style:tab-stops>
      </style:paragraph-properties>
      <style:text-properties style:font-weight-complex="bold"/>
    </style:style>
    <style:style style:name="P1215"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olumn1217" style:family="table-column">
      <style:table-column-properties style:column-width="1.6715in"/>
    </style:style>
    <style:style style:name="TableColumn1218" style:family="table-column">
      <style:table-column-properties style:column-width="3.3458in"/>
    </style:style>
    <style:style style:name="TableColumn1219" style:family="table-column">
      <style:table-column-properties style:column-width="2.2638in"/>
    </style:style>
    <style:style style:name="TableColumn1220" style:family="table-column">
      <style:table-column-properties style:column-width="2.6576in"/>
    </style:style>
    <style:style style:name="Table1216" style:family="table">
      <style:table-properties style:width="9.9388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color="#000000"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fo:color="#000000"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color="#0000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color="#000000"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color="#000000"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color="#000000"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color="#000000"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color="#000000"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color="#000000"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color="#000000"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color="#000000"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color="#000000"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color="#000000"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color="#000000"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color="#000000"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color="#000000"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fo:color="#000000"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fo:color="#000000"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color="#000000"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color="#000000"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color="#000000"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color="#000000"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fo:color="#000000"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fo:color="#000000"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color="#0000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color="#000000"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color="#0000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color="#000000" style:language-asian="lt" style:country-asian="LT"/>
    </style:style>
    <style:style style:name="P128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85"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6"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7"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8"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9" style:parent-style-name="Normal" style:family="paragraph">
      <style:paragraph-properties fo:text-align="center">
        <style:tab-stops>
          <style:tab-stop style:type="left" style:position="0.4923in"/>
          <style:tab-stop style:type="left" style:position="0.6895in"/>
        </style:tab-stops>
      </style:paragraph-properties>
    </style:style>
    <style:style style:name="P1290" style:parent-style-name="Normal" style:family="paragraph">
      <style:paragraph-properties fo:text-align="center">
        <style:tab-stops>
          <style:tab-stop style:type="left" style:position="0.4923in"/>
          <style:tab-stop style:type="left" style:position="0.6895in"/>
        </style:tab-stops>
      </style:paragraph-properties>
    </style:style>
    <style:style style:name="P1291" style:parent-style-name="Normal" style:family="paragraph">
      <style:paragraph-properties fo:text-align="justify">
        <style:tab-stops>
          <style:tab-stop style:type="left" style:position="0.4923in"/>
          <style:tab-stop style:type="left" style:position="0.6895in"/>
        </style:tab-stops>
      </style:paragraph-properties>
    </style:style>
    <style:style style:name="P1292" style:parent-style-name="Normal" style:family="paragraph">
      <style:paragraph-properties fo:text-align="justify"/>
      <style:text-properties style:language-asian="lt" style:country-asian="LT"/>
    </style:style>
    <style:style style:name="P1293" style:parent-style-name="Normal" style:family="paragraph">
      <style:paragraph-properties fo:text-align="justify"/>
      <style:text-properties style:language-asian="lt" style:country-asian="LT"/>
    </style:style>
    <style:style style:name="TableColumn1295" style:family="table-column">
      <style:table-column-properties style:column-width="2.0986in"/>
    </style:style>
    <style:style style:name="TableColumn1296" style:family="table-column">
      <style:table-column-properties style:column-width="1.5402in"/>
    </style:style>
    <style:style style:name="TableColumn1297" style:family="table-column">
      <style:table-column-properties style:column-width="1.1583in"/>
    </style:style>
    <style:style style:name="TableColumn1298" style:family="table-column">
      <style:table-column-properties style:column-width="0.0229in"/>
    </style:style>
    <style:style style:name="TableColumn1299" style:family="table-column">
      <style:table-column-properties style:column-width="1.1812in"/>
    </style:style>
    <style:style style:name="TableColumn1300" style:family="table-column">
      <style:table-column-properties style:column-width="1.2798in"/>
    </style:style>
    <style:style style:name="TableColumn1301" style:family="table-column">
      <style:table-column-properties style:column-width="0.3173in"/>
    </style:style>
    <style:style style:name="TableColumn1302" style:family="table-column">
      <style:table-column-properties style:column-width="0.9625in"/>
    </style:style>
    <style:style style:name="TableColumn1303" style:family="table-column">
      <style:table-column-properties style:column-width="1.3777in"/>
    </style:style>
    <style:style style:name="TableColumn1304" style:family="table-column">
      <style:table-column-properties style:column-width="0.1388in"/>
    </style:style>
    <style:style style:name="Table1294" style:family="table">
      <style:table-properties style:width="10.0777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5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6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7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8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9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0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1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2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25" style:family="table-column">
      <style:table-column-properties style:column-width="0.3902in"/>
    </style:style>
    <style:style style:name="TableColumn1526" style:family="table-column">
      <style:table-column-properties style:column-width="6.4972in"/>
    </style:style>
    <style:style style:name="TableColumn1527" style:family="table-column">
      <style:table-column-properties style:column-width="3.0513in"/>
    </style:style>
    <style:style style:name="Table1524" style:family="table">
      <style:table-properties style:width="9.9388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54" style:family="table-column">
      <style:table-column-properties style:column-width="6.8875in"/>
    </style:style>
    <style:style style:name="TableColumn1555" style:family="table-column">
      <style:table-column-properties style:column-width="3.0513in"/>
    </style:style>
    <style:style style:name="Table1553" style:family="table">
      <style:table-properties style:width="9.9388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63" style:family="table-column">
      <style:table-column-properties style:column-width="0.3902in"/>
    </style:style>
    <style:style style:name="TableColumn1564" style:family="table-column">
      <style:table-column-properties style:column-width="4.468in"/>
    </style:style>
    <style:style style:name="TableColumn1565" style:family="table-column">
      <style:table-column-properties style:column-width="5.0805in"/>
    </style:style>
    <style:style style:name="Table1562" style:family="table">
      <style:table-properties style:width="9.9388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4923in"/>
          <style:tab-stop style:type="left" style:position="0.6895in"/>
        </style:tab-stops>
      </style:paragraph-properties>
    </style:style>
    <style:style style:name="P1590" style:parent-style-name="Normal" style:family="paragraph">
      <style:paragraph-properties fo:text-align="center">
        <style:tab-stops>
          <style:tab-stop style:type="left" style:position="0.4923in"/>
          <style:tab-stop style:type="left" style:position="0.6895in"/>
        </style:tab-stops>
      </style:paragraph-properties>
    </style:style>
    <style:style style:name="P1591" style:parent-style-name="Normal" style:master-page-name="MPF4" style:family="paragraph">
      <style:paragraph-properties fo:break-before="page" fo:text-indent="3.9375in" style:page-number="1"/>
    </style:style>
    <style:style style:name="P1597" style:parent-style-name="Normal" style:family="paragraph">
      <style:paragraph-properties fo:text-indent="3.9375in"/>
    </style:style>
    <style:style style:name="P1598" style:parent-style-name="Normal" style:family="paragraph">
      <style:paragraph-properties fo:text-indent="3.9375in"/>
    </style:style>
    <style:style style:name="P1599" style:parent-style-name="Normal" style:family="paragraph">
      <style:paragraph-properties fo:text-indent="3.9375in"/>
    </style:style>
    <style:style style:name="P1600" style:parent-style-name="Normal" style:family="paragraph">
      <style:paragraph-properties fo:text-indent="3.9375in"/>
    </style:style>
    <style:style style:name="P1601" style:parent-style-name="Normal" style:family="paragraph">
      <style:paragraph-properties fo:text-align="end" fo:margin-right="2.5583in">
        <style:tab-stops>
          <style:tab-stop style:type="left" style:position="0.4923in"/>
          <style:tab-stop style:type="left" style:position="0.6895in"/>
        </style:tab-stops>
      </style:paragraph-properties>
    </style:style>
    <style:style style:name="TableColumn1603" style:family="table-column">
      <style:table-column-properties style:column-width="1.5388in"/>
    </style:style>
    <style:style style:name="TableColumn1604" style:family="table-column">
      <style:table-column-properties style:column-width="1.5555in"/>
    </style:style>
    <style:style style:name="TableColumn1605" style:family="table-column">
      <style:table-column-properties style:column-width="1.1354in"/>
    </style:style>
    <style:style style:name="TableColumn1606" style:family="table-column">
      <style:table-column-properties style:column-width="2.3805in"/>
    </style:style>
    <style:style style:name="Table1602" style:family="table">
      <style:table-properties style:width="6.6104in" fo:margin-left="0in" table:align="left"/>
    </style:style>
    <style:style style:name="TableRow1607" style:family="table-row">
      <style:table-row-properties style:min-row-height="0.7534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language-asian="lt" style:country-asian="LT"/>
    </style:style>
    <style:style style:name="TableRow1616" style:family="table-row">
      <style:table-row-properties style:min-row-height="0.2354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language-asian="lt" style:country-asian="LT"/>
    </style:style>
    <style:style style:name="TableRow1625" style:family="table-row">
      <style:table-row-properties style:min-row-height="0.1847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language-asian="lt" style:country-asian="LT"/>
    </style:style>
    <style:style style:name="TableRow1634" style:family="table-row">
      <style:table-row-properties style:min-row-height="0.191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language-asian="lt" style:country-asian="LT"/>
    </style:style>
    <style:style style:name="TableRow1643" style:family="table-row">
      <style:table-row-properties style:min-row-height="0.1847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language-asian="lt" style:country-asian="LT"/>
    </style:style>
    <style:style style:name="TableRow1652" style:family="table-row">
      <style:table-row-properties style:min-row-height="0.1916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language-asian="lt" style:country-asian="LT"/>
    </style:style>
    <style:style style:name="TableRow1661" style:family="table-row">
      <style:table-row-properties style:min-row-height="0.191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language-asian="lt" style:country-asian="LT"/>
    </style:style>
    <style:style style:name="P1670" style:parent-style-name="Normal" style:family="paragraph">
      <style:paragraph-properties fo:text-align="justify">
        <style:tab-stops>
          <style:tab-stop style:type="left" style:position="0.4923in"/>
          <style:tab-stop style:type="left" style:position="0.6895in"/>
        </style:tab-stops>
      </style:paragraph-properties>
    </style:style>
    <style:style style:name="P1671" style:parent-style-name="Normal" style:family="paragraph">
      <style:paragraph-properties fo:text-align="center" fo:margin-right="0.4909in">
        <style:tab-stops>
          <style:tab-stop style:type="left" style:position="0.4923in"/>
          <style:tab-stop style:type="left" style:position="0.6895in"/>
        </style:tab-stops>
      </style:paragraph-properties>
      <style:text-properties style:font-weight-complex="bold"/>
    </style:style>
    <style:style style:name="P167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673" style:parent-style-name="Normal" style:family="paragraph">
      <style:paragraph-properties fo:text-align="center">
        <style:tab-stops>
          <style:tab-stop style:type="left" style:position="0.4923in"/>
          <style:tab-stop style:type="left" style:position="0.6895in"/>
        </style:tab-stops>
      </style:paragraph-properties>
    </style:style>
    <style:style style:name="P1674" style:parent-style-name="Normal" style:family="paragraph">
      <style:paragraph-properties fo:text-align="center">
        <style:tab-stops>
          <style:tab-stop style:type="left" style:position="0.4923in"/>
          <style:tab-stop style:type="left" style:position="0.6895in"/>
        </style:tab-stops>
      </style:paragraph-properties>
    </style:style>
    <style:style style:name="P1675" style:parent-style-name="Normal" style:family="paragraph">
      <style:paragraph-properties fo:text-align="center">
        <style:tab-stops>
          <style:tab-stop style:type="left" style:position="0.4923in"/>
          <style:tab-stop style:type="left" style:position="0.6895in"/>
        </style:tab-stops>
      </style:paragraph-properties>
    </style:style>
    <style:style style:name="P1676" style:parent-style-name="Normal" style:family="paragraph">
      <style:paragraph-properties fo:text-align="center">
        <style:tab-stops>
          <style:tab-stop style:type="left" style:position="0.4923in"/>
          <style:tab-stop style:type="left" style:position="0.6895in"/>
        </style:tab-stops>
      </style:paragraph-properties>
    </style:style>
    <style:style style:name="P1677" style:parent-style-name="Normal" style:family="paragraph">
      <style:paragraph-properties fo:text-align="justify">
        <style:tab-stops>
          <style:tab-stop style:type="left" style:position="0.4923in"/>
          <style:tab-stop style:type="left" style:position="0.6895in"/>
        </style:tab-stops>
      </style:paragraph-properties>
    </style:style>
    <style:style style:name="P1678" style:parent-style-name="Normal" style:family="paragraph">
      <style:paragraph-properties fo:text-align="justify"/>
      <style:text-properties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TableColumn1681" style:family="table-column">
      <style:table-column-properties style:column-width="2.9152in"/>
    </style:style>
    <style:style style:name="TableColumn1682" style:family="table-column">
      <style:table-column-properties style:column-width="1.7972in"/>
    </style:style>
    <style:style style:name="TableColumn1683" style:family="table-column">
      <style:table-column-properties style:column-width="1.7375in"/>
    </style:style>
    <style:style style:name="Table1680" style:family="table">
      <style:table-properties style:width="6.45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4923in"/>
          <style:tab-stop style:type="left" style:position="0.6895in"/>
        </style:tab-stops>
      </style:paragraph-properties>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weight-complex="bold"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weight-complex="bold"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weight-complex="bold"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weight-complex="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weight-complex="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weight-complex="bold"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weight-complex="bold" style:font-size-complex="12pt" style:language-asian="lt" style:country-asian="LT"/>
    </style:style>
    <style:style style:name="P1822" style:parent-style-name="Normal" style:family="paragraph">
      <style:paragraph-properties fo:text-align="justify"/>
      <style:text-properties style:font-weight-complex="bold" style:font-size-complex="12pt" style:language-asian="lt" style:country-asian="LT"/>
    </style:style>
    <style:style style:name="TableColumn1824" style:family="table-column">
      <style:table-column-properties style:column-width="1.3701in"/>
    </style:style>
    <style:style style:name="TableColumn1825" style:family="table-column">
      <style:table-column-properties style:column-width="1.5861in"/>
    </style:style>
    <style:style style:name="TableColumn1826" style:family="table-column">
      <style:table-column-properties style:column-width="1.6138in"/>
    </style:style>
    <style:style style:name="TableColumn1827" style:family="table-column">
      <style:table-column-properties style:column-width="1.525in"/>
    </style:style>
    <style:style style:name="Table1823" style:family="table">
      <style:table-properties style:width="6.0951in" style:rel-width="94.5%"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5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6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7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8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9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2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37" style:parent-style-name="Normal" style:family="paragraph">
      <style:paragraph-properties fo:text-align="justify"/>
      <style:text-properties style:font-weight-complex="bold" style:font-size-complex="12pt" style:language-asian="lt" style:country-asian="LT"/>
    </style:style>
    <style:style style:name="TableColumn1939" style:family="table-column">
      <style:table-column-properties style:column-width="0.3861in"/>
    </style:style>
    <style:style style:name="TableColumn1940" style:family="table-column">
      <style:table-column-properties style:column-width="3.0381in"/>
    </style:style>
    <style:style style:name="TableColumn1941" style:family="table-column">
      <style:table-column-properties style:column-width="3.0256in"/>
    </style:style>
    <style:style style:name="Table1938" style:family="table">
      <style:table-properties style:width="6.45in" fo:margin-left="0in" table:align="left"/>
    </style:style>
    <style:style style:name="TableRow1942" style:family="table-row">
      <style:table-row-properties style:min-row-height="0.3881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45" style:family="table-row">
      <style:table-row-properties style:min-row-height="0.3881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52" style:family="table-row">
      <style:table-row-properties style:min-row-height="0.197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59" style:family="table-row">
      <style:table-row-properties style:min-row-height="0.1972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6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68" style:family="table-column">
      <style:table-column-properties style:column-width="3.4111in"/>
    </style:style>
    <style:style style:name="TableColumn1969" style:family="table-column">
      <style:table-column-properties style:column-width="3.0388in"/>
    </style:style>
    <style:style style:name="Table1967" style:family="table">
      <style:table-properties style:width="6.45in" fo:margin-left="0in" table:align="left"/>
    </style:style>
    <style:style style:name="TableRow1970" style:family="table-row">
      <style:table-row-properties style:min-row-height="0.9083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7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77" style:family="table-column">
      <style:table-column-properties style:column-width="0.3861in"/>
    </style:style>
    <style:style style:name="TableColumn1978" style:family="table-column">
      <style:table-column-properties style:column-width="2.9833in"/>
    </style:style>
    <style:style style:name="TableColumn1979" style:family="table-column">
      <style:table-column-properties style:column-width="3.0805in"/>
    </style:style>
    <style:style style:name="Table1976" style:family="table">
      <style:table-properties style:width="6.45in" fo:margin-left="0in" table:align="left"/>
    </style:style>
    <style:style style:name="TableRow1980" style:family="table-row">
      <style:table-row-properties style:min-row-height="0.5319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83" style:family="table-row">
      <style:table-row-properties style:min-row-height="0.3527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90" style:family="table-row">
      <style:table-row-properties style:min-row-height="0.1791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97" style:family="table-row">
      <style:table-row-properties style:min-row-height="0.1729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2004" style:parent-style-name="Normal" style:family="paragraph">
      <style:paragraph-properties fo:text-align="justify">
        <style:tab-stops>
          <style:tab-stop style:type="left" style:position="0.4923in"/>
          <style:tab-stop style:type="left" style:position="0.6895in"/>
        </style:tab-stops>
      </style:paragraph-properties>
    </style:style>
    <style:style style:name="P2005" style:parent-style-name="Normal" style:family="paragraph">
      <style:paragraph-properties fo:text-align="center">
        <style:tab-stops>
          <style:tab-stop style:type="left" style:position="0.4923in"/>
          <style:tab-stop style:type="left" style:position="0.6895in"/>
        </style:tab-stops>
      </style:paragraph-properties>
    </style:style>
    <style:style style:name="P2006" style:parent-style-name="Normal" style:family="paragraph">
      <style:paragraph-properties fo:margin-left="6.5958in">
        <style:tab-stops/>
      </style:paragraph-properties>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7">Suvestinė redakcija nuo 2021-10-27</text:span></text:p>
      <text:p text:style-name="P8"/>
      <text:p text:style-name="P9"><text:span text:style-name="T10">Nutarimas paskelbtas: Žin. 2012, Nr.<text:s/></text:span><text:a xlink:href="https://www.e-tar.lt/portal/legalAct.html?documentId=TAR.94B8AC6CF992" office:target-frame-name="_top" xlink:show="replace"><text:span text:style-name="T11">115-5858</text:span></text:a><text:span text:style-name="T12">, i. k.<text:s/></text:span><text:span text:style-name="T13">112106ANUTA00O3-279</text:span></text:p>
      <text:p text:style-name="P14"/>
      <text:p text:style-name="P15">Nauja redakcija nuo 2021-10-27:</text:p>
      <text:p text:style-name="Normal"><text:span text:style-name="T16">Nr.<text:s/></text:span><text:a xlink:href="https://www.e-tar.lt/portal/legalAct.html?documentId=046dbc20366511ec992fe4cdfceb5666" office:target-frame-name="_top" xlink:show="replace"><text:span text:style-name="T17">O3E-1370</text:span></text:a><text:span text:style-name="T18">, 2021-10-26, paskelbta TAR 2021-10-26, i. k. 2021-22262</text:span></text:p>
      <text:p text:style-name="P19"/>
      <text:p text:style-name="P20"><text:span text:style-name="T21">vALSTYBINĖ ENERGETIKOS reguliavimo<text:s/></text:span><text:span text:style-name="T22">taryba</text:span></text:p>
      <text:p text:style-name="P23"/>
      <text:p text:style-name="P24">NUTARIMAS</text:p>
      <text:p text:style-name="P25"><text:span text:style-name="T26">DĖL</text:span><text:span text:style-name="T27"><text:s/>VIEŠUOSIUS INTERESUS ATITINKANČIŲ PASLAUGŲ ELEKTROS ENERGETIKOS SEKTORIUJE KAINOS NUSTATYMO METODIKOS PATVIRTINIMO</text:span></text:p>
      <text:p text:style-name="P28"/>
      <text:p text:style-name="P29"><text:span text:style-name="T30">2012 m. rugsėjo 28 d. Nr. O3-279</text:span></text:p>
      <text:p text:style-name="P31"><text:span text:style-name="T32">Vilnius</text:span></text:p>
      <text:p text:style-name="P33"/>
      <text:p text:style-name="P34"/>
      <text:p text:style-name="P35">Vadovaudamasi Lietuvos Respublikos energetikos įstatymo 8<text:span text:style-name="T36"><text:s/></text:span>straipsnio 11 dalies 2 punktu, Lietuvos Respublikos elektros energetikos įstatymo 9 straipsnio 3 dalies 6 punktu,<text:s/><text:span text:style-name="T37">Valstybinė energetikos reguliavimo taryba</text:span><text:span text:style-name="T38"><text:s/></text:span>n u t a r i a:</text:p>
      <text:p text:style-name="P39"><text:span text:style-name="T40">Patvirtinti Viešuosius interesus atitinkančių paslaugų elektros energetikos sektoriuje kainos<text:s/></text:span><text:span text:style-name="T41">nustatymo metodiką (pridedama).</text:span></text:p>
      <text:p text:style-name="P42"/>
      <text:p text:style-name="P43"/>
      <text:p text:style-name="P44"/>
      <text:p text:style-name="P45"><text:span text:style-name="T46">Komisijos pirmininkė<text:s/></text:span><text:span text:style-name="T47"><text:tab/>Diana Korsakaitė</text:span></text:p>
      <text:p text:style-name="Normal"/>
      <text:soft-page-break/>
      <text:p text:style-name="P48"><text:span text:style-name="T54">PATVIRTINTA</text:span></text:p>
      <text:p text:style-name="P55">Valstybinės kainų ir energetikos kontrolės<text:s/></text:p>
      <text:p text:style-name="P56">komisijos 2012 m. rugsėjo 28 d.<text:s/></text:p>
      <text:p text:style-name="P57">nutarimu Nr. O3-279</text:p>
      <text:p text:style-name="P58">(Valstybinės energetikos reguliavimo<text:s/></text:p>
      <text:p text:style-name="P59">tarybos 2021 m. spalio 26 d. nutarimo<text:s/></text:p>
      <text:p text:style-name="P60"><text:span text:style-name="T61">Nr.<text:s/></text:span>O3E-1370<text:span text:style-name="T62"><text:s/>redakcija)</text:span></text:p>
      <text:p text:style-name="P63"/>
      <text:p text:style-name="P64"/>
      <text:p text:style-name="P65">VIEŠUOSIUS INTERESUS ATITINKANČIŲ PASLAUGŲ ELEKTROS ENERGETIKOS SEKTORIUJE KAINOS NUSTATYMO METODIKA</text:p>
      <text:p text:style-name="P66"/>
      <text:p text:style-name="P67"><text:span text:style-name="T68">I</text:span><text:span text:style-name="T69"><text:s/>SKYRIUS</text:span></text:p>
      <text:p text:style-name="P70"><text:span text:style-name="T71">BENDROSIOS NUOSTATOS</text:span></text:p>
      <text:p text:style-name="P72"/>
      <text:p text:style-name="P73">1.<text:tab/>Viešuosius interesus atitinkančių paslaugų elektros energetikos sektoriuje kainos nustatymo metodika (toliau – Metodika) reglamentuoja viešuosius interesus atitinkančių paslaugų elektros energetikos sektoriuje (toliau – VIAP) lėšų poreikio ir kainos nustatymo metodinius reikalavimus.<text:s/></text:p>
      <text:p text:style-name="P74">2.<text:tab/>Ši Metodika taikoma elektros energetikos sektoriaus dalyviams.<text:s/></text:p>
      <text:p text:style-name="P75">3.<text:tab/>Metodikoje vartojamos sąvokos suprantamos taip, kaip jos apibrėžtos Lietuvos Respublikos elektros energetikos įstatyme, Lietuvos Respublikos<text:s/>atsinaujinančių išteklių energetikos įstatyme (toliau – Įstatymas), Viešuosius interesus atitinkančių paslaugų elektros energetikos sektoriuje teikimo tvarkos apraše, patvirtintame Lietuvos Respublikos Vyriausybės 2012 m. liepos 18 d. nutarimu Nr. 916 „Dėl<text:s/>Viešuosius interesus atitinkančių paslaugų elektros energetikos sektoriuje teikimo tvarkos aprašo patvirtinimo“ (toliau – VIAP aprašas) bei Viešuosius interesus atitinkančių paslaugų elektros energetikos sektoriuje administravimo tvarkos apraše, patvirtintame Vyriausybės 2012 m. rugsėjo 19 d. nutarimu 1157 „Dėl Viešuosius interesus atitinkančių paslaugų elektros energetikos sektoriuje lėšų administravimo tvarkos aprašo patvirtinimo“ (toliau – VIAP administravimo aprašas).</text:p>
      <text:p text:style-name="P76"/>
      <text:p text:style-name="P77"><text:span text:style-name="T78">II</text:span><text:span text:style-name="T79"><text:s/>SKYRIUS</text:span></text:p>
      <text:p text:style-name="P80"><text:span text:style-name="T81">VIEŠUOSIUS INTER</text:span><text:span text:style-name="T82">ESUS ATITINKANČIŲ PASLAUGŲ LĖŠŲ POREIKIO IR KAINŲ NUSTATYMO TVARKA</text:span></text:p>
      <text:p text:style-name="P83"/>
      <text:p text:style-name="P84">4.<text:tab/>Valstybinė energetikos reguliavimo taryba (toliau – Taryba), nustatydama VIAP kainą, įvertina lėšų poreikį ir kainas VIAP, nurodytų Elektros energetikos įstatymo 74 straipsnio 2 dalyje.</text:p>
      <text:p text:style-name="P85">5.<text:tab/>Taryba, nustatydama atskirų VIAP, nurodytų Metodikos 4 punkte, lėšų poreikį ir kainas, papildomai įvertina:</text:p>
      <text:p text:style-name="P86">5.1.<text:tab/>VIAP lėšų administravimo sąnaudų prognozę ateinantiems kalendoriniams metams;</text:p>
      <text:p text:style-name="P87">5.2.<text:tab/>VIAP lėšų administravimo faktinių sąnaudų<text:s/>ir prognozuotų sąnaudų neatitikimą per praėjusius kalendorinius metus;</text:p>
      <text:p text:style-name="P88">5.3.<text:tab/><text:span text:style-name="T89">VIAP lėšų likučių saugojimo finansinių priemonių rezultato prognozę ateinantiems kalendoriniams metams;</text:span></text:p>
      <text:p text:style-name="P90">5.4.<text:tab/>VIAP lėšų likučių saugojimo finansinių priemonių faktinio rezultato ir prognozuoto rezultato neatitikimą per praėjusius kalendorinius metus;</text:p>
      <text:p text:style-name="P91">5.5.<text:tab/>VIAP lėšų trūkumui padengti skolinimosi finansinių priemonių rezultato prognozę ateinantiems kalendoriniams metams;</text:p>
      <text:p text:style-name="P92">5.6.<text:tab/>VIAP lėšų trūkumui padengti skolinimosi finansinių priemonių faktinio rezultato ir prognozuoto rezultato neatitikimą per praėjusius kalendorinius metus;</text:p>
      <text:p text:style-name="P93">5.7.<text:tab/><text:span text:style-name="T94">skirtumą tarp faktiškai surinktų ir prognozuotų surinkti VIAP lėšų praėjusiais kalendoriniais metais;</text:span></text:p>
      <text:p text:style-name="P95">5.8.<text:tab/>prognozuojamas ateinančiais<text:s/>kalendoriniais metais sugrąžinti VIAP lėšas pagal Elektros energetikos įstatymo 74<text:span text:style-name="T96">1</text:span><text:s/>straipsnio 2 dalies nuostatas;</text:p>
      <text:p text:style-name="P97">5.9.<text:tab/>faktiškai sugrąžintų VIAP lėšų pagal Elektros energetikos įstatymo 74<text:span text:style-name="T98">1<text:s/></text:span>straipsnio 2 dalies nuostatas ir prognozuotų sugrąžinti už<text:s/>praėjusius kalendorinius metus neatitikimą.</text:p>
      <text:p text:style-name="P99">6.<text:tab/>Lėšos, reikalingos Metodikos 5.1–5.7 papunkčiuose nurodytoms sąnaudoms padengti, yra pridedamos prie VIAP, kurias planuojama teikti ateinančiais kalendoriniais metais, lėšų poreikio, paskirstant lėšas proporcingai pagal šioms VIAP ateinantiems kalendoriniams metams prognozuojamą lėšų poreikį.</text:p>
      <text:p text:style-name="P100">7.<text:tab/>Lėšos, reikalingos Metodikos 5.8–5.9 papunkčiuose nurodytoms sąnaudoms padengti, yra pridedamos prie VIAP, nurodytai Elektros energetikos įstatymo 74 straipsnio 2 dalies 1 punkte, lėšų poreikio.</text:p>
      <text:p text:style-name="P101"/>
      <text:p text:style-name="P102"><text:span text:style-name="T103">III</text:span><text:span text:style-name="T104"><text:s/>SKYRIUS</text:span></text:p>
      <text:p text:style-name="P105"><text:span text:style-name="T106">ATSKIRŲ VIEŠUOSIUS INTERESUS ATITINKANČIŲ PASLAUGŲ LĖŠŲ POREIKIO IR KAINOS NUSTATYMAS</text:span></text:p>
      <text:p text:style-name="P107"/>
      <text:p text:style-name="P108">8.<text:tab/>VIAP, nurodytai Elektros energetikos įstatymo 74 straipsnio 2 dalies 1 punkte, lėšų poreikis nustatomas:</text:p>
      <text:p text:style-name="P109">8.1.<text:tab/>įvertinus VIAP lėšų, reikalingų elektros energijos gamintojams už elektros energijos gamybą, naudojant atsinaujinančius energijos išteklius, poreikį, kuris nustatomas kaip suma:</text:p>
      <text:p text:style-name="P110">8.1.1.<text:tab/>sandaugos tarp:<text:s/></text:p>
      <text:p text:style-name="P111">8.1.1.1.<text:tab/>ateinančiais kalendoriniais metais<text:s/>prognozuojamo pagaminti ir į elektros tinklus patiekti elektros energijos kiekio gamintojų, naudojančių atsinaujinančius energijos išteklius, kuriems leidimas plėtoti elektros energijos gamybos pajėgumus buvo išduotas konkurso būdu arba leidimas gaminti elektros energiją išduotas iki Įstatymo įsigaliojimo dienos;</text:p>
      <text:p text:style-name="P112">8.1.1.2.<text:tab/>skirtumo tarp<text:s/><text:span text:style-name="T113">fiksuotų elektros energijos iš atsinaujinančių išteklių tarifų (toliau – fiksuotas tarifas) didžiausių galimų dydžių, nustatytų Tarybos</text:span><text:span text:style-name="T114"><text:s/></text:span><text:span text:style-name="T115">ir galiojusių Įstatymo įsigalioji</text:span><text:span text:style-name="T116">mo metais, bei Tarybos nustatytos ateinantiems kalendoriniams metams rinkos kainos, kuri nustatoma vadovaujantis<text:s/></text:span>Prognozuojamos elektros energijos rinkos kainos ir atskaitinės kainos nustatymo metodika<text:span text:style-name="T117">, patvirtinta Tarybos 2019 m. gegužės 24 d. nutarimu Nr</text:span><text:span text:style-name="T118">. O3E-152 „</text:span>Prognozuojamos elektros energijos rinkos kainos ir atskaitinės kainos nustatymo metodikos patvirtinimo“<text:span text:style-name="T119"><text:s/>(toliau – Prognozuojama rinkos kaina);</text:span></text:p>
      <text:p text:style-name="P120">8.1.2.<text:tab/>sandaugos tarp:</text:p>
      <text:p text:style-name="P121">8.1.2.1.<text:tab/><text:span text:style-name="T122">gamintojų, kurie Įstatymo ir jo įgyvendinamuosiuose teisės akt</text:span><text:span text:style-name="T123">uose nustatyta tvarka ir sąlygomis įgijo teisę pasinaudoti fiksuotu tarifu, kai jiems leidimas plėtoti elektros energijos gamybos pajėgumus arba leidimas gaminti elektros energiją išduotas po Įstatymo įsigaliojimo dienos, bet ne vėliau kaip iki 2019 m. bal</text:span><text:span text:style-name="T124">andžio 30 d., ir jų elektrinių įrengtoji galia yra ne didesnė kaip 30 kW,</text:span><text:s/>ateinantiems kalendoriniams metams prognozuojamo pagaminti ir į tinklus patiekti elektros energijos kiekio<text:span text:style-name="T125">;</text:span></text:p>
      <text:p text:style-name="P126">8.1.2.2.<text:tab/><text:span text:style-name="T127">skirtumo tarp Tarybos nustatytų fiksuotų tarifų elektros ener</text:span><text:span text:style-name="T128">gijos gamintojams, nurodytiems Metodikos 8.1.2.1 papunktyje, ir Tarybos nustatytos Prognozuojamos rinkos kainos;</text:span></text:p>
      <text:p text:style-name="P129">8.1.3.<text:tab/>sandaugos tarp:</text:p>
      <text:p text:style-name="P130">8.1.3.1.<text:tab/><text:span text:style-name="T131">gamintojų, kurie dalyvavo ir laimėjo skatinimo kvotas bei fiksuotus tarifus aukcionuose, Tarybos organi</text:span><text:span text:style-name="T132">zuotuose Įstatymo nustatyta tvarka iki 2019 m. balandžio 30 d.,<text:s/></text:span>ateinantiems kalendoriniams metams prognozuojamo pagaminti ir į tinklus patiekti elektros energijos kiekio<text:span text:style-name="T133">;</text:span></text:p>
      <text:p text:style-name="P134">8.1.3.2.<text:tab/><text:span text:style-name="T135">skirtumo tarp skatinimo kvotų paskirstymo aukcionuose laimėtų fiksuotų<text:s/></text:span><text:span text:style-name="T136">tarifų ir Tarybos nustatytos Prognozuojamos rinkos kainos;</text:span></text:p>
      <text:p text:style-name="P137">8.1.4.<text:tab/>sandaugos tarp:</text:p>
      <text:p text:style-name="P138">8.1.4.1.<text:tab/><text:span text:style-name="T139">gamintojų, kuriems leidimas plėtoti gamybos pajėgumus išduotas ne vėliau kaip 2011 m. gegužės 23 d., kai elektrinių įrengtoji ar planuojama įrengtoji galia y</text:span><text:span text:style-name="T140">ra ne didesnė kaip 250<text:s/></text:span><text:soft-page-break/><text:span text:style-name="T141">kW,<text:s/></text:span>ateinantiems kalendoriniams metams prognozuojamo pagaminti ir į tinklus patiekti elektros energijos kiekio<text:span text:style-name="T142">;</text:span></text:p>
      <text:p text:style-name="P143">8.1.4.2.<text:tab/>skirtumo tarp<text:s/><text:span text:style-name="T144">fiksuotų tarifų didžiausių galimų dydžių, nustatytų Tarybos ir galiojusių Įstatymo įsigaliojim</text:span><text:span text:style-name="T145">o metais, bei Tarybos nustatytos Prognozuojamos rinkos kainos;</text:span></text:p>
      <text:p text:style-name="P146">8.1.5.<text:tab/>sandaugos tarp:</text:p>
      <text:p text:style-name="P147">8.1.5.1.<text:tab/><text:span text:style-name="T148">gamintojų, išskyrus gamintojus, nurodytus Metodikos 8.1.1 papunktyje, kuriems leidimas plėtoti gamybos pajėgumus išduotas ne vėliau kaip 2011 m. gegužės 23 d. ir kuriems nebuvo taikoma konkurso tvarka, kai saulės energiją, hidroenergiją, geoterminę energij</text:span><text:span text:style-name="T149">ą, biomasę ir (ar) jos produktus naudojančių elektrinių planuojama įrengtoji galia yra didesnė kaip 250 kW,<text:s/></text:span>ateinantiems kalendoriniams metams prognozuojamo pagaminti ir į tinklus patiekti elektros energijos kiekio<text:span text:style-name="T150">;</text:span></text:p>
      <text:p text:style-name="P151">8.1.5.2.<text:tab/>skirtumo tarp<text:s/><text:span text:style-name="T152">fiksuotų<text:s/></text:span><text:span text:style-name="T153">tarifų didžiausių galimų dydžių, nustatytų Tarybos ir galiojusių Įstatymo įsigaliojimo metais, bei Tarybos nustatytos Prognozuojamos rinkos kainos;</text:span></text:p>
      <text:p text:style-name="P154">8.1.6.<text:tab/>sandaugos tarp:</text:p>
      <text:p text:style-name="P155">8.1.6.1.<text:tab/><text:span text:style-name="T156">gamintojų, kurie Lietuvos Respublikos energetikos įstatyme ir Tarybo</text:span><text:span text:style-name="T157">s nustatyta tvarka ne vėliau kaip iki 2011 m. gegužės 23 d. suderino su Tarybos reguliuojamos veiklos investicijų programą, kurioje numatomos investicijos į atsinaujinančius energijos išteklius naudojančios elektrinės statybą, ir kuriems leidimas plėtoti e</text:span><text:span text:style-name="T158">lektros energijos gamybos pajėgumus statant investicijų programoje nurodytą elektrinę išduotas ne vėliau kaip 2011 m. gegužės 23 d.,<text:s/></text:span>ateinantiems kalendoriniams metams prognozuojamo pagaminti ir į tinklus patiekti elektros energijos kiekio<text:span text:style-name="T159">;</text:span></text:p>
      <text:p text:style-name="P160">8.1.6.2.<text:tab/>skirtumo tarp<text:s/><text:span text:style-name="T161">fiksuotų tarifų didžiausių galimų dydžių, nustatytų Tarybos ir galiojusių Įstatymo įsigaliojimo metais, bei Tarybos nustatytos Prognozuojamos rinkos kainos;</text:span></text:p>
      <text:p text:style-name="P162">8.1.7. sandaugos tarp aukcionų, vykusių po 2019 m. gegužės 1 d., laimėtojui skirto metinio elektros energijos gamybos kiekio ir:</text:p>
      <text:p text:style-name="P163">8.1.7.1. tuo atveju, kai Prognozuojamos rinkos kainos ir aukciono laimėtojo aukcione pasiūlyto kainos priedo suma yra lygi arba mažesnė už Tarybos aukcionui nustatytą didžiausiąją elektros energijos iš atsinaujinančių išteklių kainą (toliau – didžiausioji kaina) – aukciono laimėtojo aukcione pasiūlyto kainos priedo;<text:s/></text:p>
      <text:p text:style-name="P164">8.1.7.2. tuo atveju, kai Prognozuojamos rinkos kainos ir aukciono laimėtojo aukcione pasiūlyto kainos priedo suma yra didesnė už Tarybos aukcionui nustatytą didžiausiąją kainą – aukciono laimėtojo aukcione pasiūlyto kainos priedo dalies, kuri apskaičiuojama kaip skirtumas tarp Tarybos aukcionui nustatytos didžiausiosios kainos ir Prognozuojamos rinkos kainos ir aukciono laimėtojo aukcione pasiūlyto kainos priedo sumos. Jei aukciono laimėtojo aukcione pasiūlyto kainos priedo dalis gaunama mažesnė už nulį, laikoma, kad aukciono laimėtojo aukcione pasiūlyto kainos priedo dalis yra lygi nuliui.</text:p>
      <text:p text:style-name="P165">8.1.8.<text:tab/><text:span text:style-name="T166">skirtumo tarp praėjusių kalendorinių met</text:span><text:span text:style-name="T167">ų rugpjūčio 1 d. – gruodžio 31 d. laikotarpiu faktiškai išmokėtų VIAP lėšų ir prognozuotų išmokėti pagal Metodikos 8.1.1–8.1.7 papunkčius;</text:span></text:p>
      <text:p text:style-name="P168">8.1.9.<text:tab/><text:span text:style-name="T169">skirtumo tarp einamaisiais kalendoriniais metais iki liepos 31 d. faktiškai išmokėtų VIAP lėšų ir prognozu</text:span><text:span text:style-name="T170">otų išmokėti pagal Metodikos 8.1.1–8.1.7 papunkčius;</text:span></text:p>
      <text:p text:style-name="P171">8.2. įvertinus (atimant) VIAP lėšų administratoriaus praėjusiais kalendoriniais metais iš aukcionų laimėtojų gautas įmokas, sumokėtas pagal Įstatymo 20 straipsnio 18 dalies nuostatas.</text:p>
      <text:p text:style-name="P172">8.3.<text:tab/>įvertinus (pridedant) VIAP lėšų, reikalingų elektros energijos gamybai iš atsinaujinančių energijos išteklių balansuoti, poreikį, kuris nustatomas kaip suma:</text:p>
      <text:p text:style-name="P173">8.3.1.<text:tab/>ateinantiems kalendoriniams metams prognozuojamų skirstomųjų tinklų ir perdavimo tinklų operatorių, bei VIAP administravimo aprašo 11<text:span text:style-name="T174">1</text:span><text:s/>punkte nurodytų gamintojų išlaidų elektros energijos gamybai iš atsinaujinančių energijos išteklių balansuoti;</text:p>
      <text:p text:style-name="P175">8.3.2.<text:tab/>skirtumo tarp praėjusiais kalendoriniais metais faktiškai išmokėtų VIAP lėšų ir prognozuotų<text:s/>išmokėti skirstomųjų tinklų ir perdavimo tinklų operatoriams bei <text:s/>VIAP administravimo aprašo 11<text:span text:style-name="T176">1</text:span><text:s/>punkte nurodytiems gamintojams už elektros energijos gamybos iš atsinaujinančių energijos išteklių balansavimą;</text:p>
      <text:p text:style-name="P177">8.4.<text:tab/>įvertinus (pridedant)<text:s/><text:span text:style-name="T178">skirstomųjų ti</text:span><text:span text:style-name="T179">nklų operatoriaus ir (ar) Energetikos ministerijos, Vyriausybės nustatyta tvarka paskirtos įmonės patirtas sąnaudas, vykdant centralizuotą elektros<text:s/></text:span><text:soft-page-break/><text:span text:style-name="T180">energijos, pagamintos naudojant atsinaujinančius energijos išteklius ir superkamos iš elektros energijos gam</text:span><text:span text:style-name="T181">intojų, kuriems kituose įstatymuose ir teisės aktuose nustatyta tvarka taikomas fiksuotas tarifas, prekybą;</text:span></text:p>
      <text:p text:style-name="P182">8.5.<text:tab/>įvertinus (pridedant) kitas priskirtinas lėšas pagal Metodikos 6 ir 7 punktus.</text:p>
      <text:p text:style-name="P183">9.<text:tab/>VIAP, nurodytos Elektros energetikos įstatymo 74<text:s/>straipsnio 2 dalies 1 punkte, kaina apskaičiuojama kaip santykis tarp Metodikos 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84">10.<text:tab/>VIAP, nurodytai Elektros energetikos įstatymo 74 straipsnio 2 dalies 2 punkte, lėšų poreikis nustatomas įvertinus:</text:p>
      <text:p text:style-name="P185">10.1.<text:tab/>Vyriausybės nutarimu patvirtintą remtiną elektros energijos gamybos apimtį kiekvienam bendram šilumos ir elektros energijos gamintojui ateinantiems kalendoriniams metams;</text:p>
      <text:p text:style-name="P186">10.2.<text:tab/>elektros energijos supirkimo kainą kiekvienam bendram šilumos ir elektros energijos<text:s/>gamintojui, kuriam nustatyta remtina gamybos apimtis, ateinantiems kalendoriniams metams, vadovaujantis Elektros energijos, pagamintos termofikaciniu režimu kombinuotojo elektros energijos ir šilumos gamybos ciklo elektrinėse, supirkimo kainos nustatymo metodika, patvirtinta Komisijos 2011 m. gegužės 31 d. nutarimu Nr. O3-123 „Dėl Elektros energijos, pagamintos termofikaciniu režimu kombinuotojo elektros energijos ir šilumos gamybos ciklo elektrinėse, supirkimo kainos nustatymo metodikos patvirtinimo“;</text:p>
      <text:p text:style-name="P187">10.3.<text:tab/><text:span text:style-name="T188">skirtumą tarp<text:s/></text:span>Tarybos<text:s/><text:span text:style-name="T189">nustatytų supirkimo kainų atitinkamiems gamintojams ateinantiems kalendoriniams metams ir Tarybos nustatytos Prognozuojamos rinkos kainos;</text:span></text:p>
      <text:p text:style-name="P190">10.4.<text:tab/><text:span text:style-name="T191">skirtumą tarp prognozuotų išmokėti ir faktiškai išmokėtų VIAP lėšų gamintojams,</text:span><text:span text:style-name="T192"><text:s/>teikusiems VIAP, nurodytą E</text:span>lektros energetikos įstatymo 74 straipsnio 2 dalies 2  punkte,<text:span text:style-name="T193"><text:s/>už praėjusius kalendorinius metus;</text:span></text:p>
      <text:p text:style-name="P194">10.5.<text:tab/>kitas priskirtinas lėšas pagal Metodikos 6 punktą.</text:p>
      <text:p text:style-name="P195">11.<text:tab/>VIAP, nurodytos Elektros energetikos įstatymo 74 straipsnio<text:s/>2 dalies 2 punkte, kaina apskaičiuojama kaip santykis tarp Metodikos 10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196">12.<text:tab/>VIAP, nurodytai Elektros energetikos įstatymo 74 straipsnio 2 dalies 3 punkte, lėšų poreikis nustatomas įvertinus:</text:p>
      <text:p text:style-name="P197">12.1.<text:tab/><text:span text:style-name="T198">Vyriausybės nutarimu patvirtintą remtiną elektros energijos gamybos apimtį gamintojams, gaminantiems elektros energiją nustatytose elektrinėse, kuriose elektros energijos gamyba būtina elektros energijos tiekimo saugumui užtikrinti, ateinantiems kalendorin</text:span><text:span text:style-name="T199">iams metams;</text:span></text:p>
      <text:p text:style-name="P200">12.2.<text:tab/><text:span text:style-name="T201">ateinantiems kalendoriniams metams Tarybos nustatytą elektros energijos supirkimo kainą gamintojams, gaminantiems elektros energiją nustatytose elektrinėse, kuriose elektros energijos gamyba būtina elektros energijos tiekimo saugumui</text:span><text:span text:style-name="T202"><text:s/>užtikrinti;</text:span></text:p>
      <text:p text:style-name="P203">12.3.<text:tab/><text:span text:style-name="T204">skirtumą tarp Tarybos nustatytos supirkimo kainos gamintojams, teikiantiems<text:s/></text:span>Elektros energetikos įstatymo 74 straipsnio 2 dalies 3 punkte<text:span text:style-name="T205"><text:s/>nurodytą VIAP, ir Tarybos nustatytos ateinantiems kalendoriniams metams rinkos kainos, kai rink</text:span><text:span text:style-name="T206">os kaina nustatoma vadovaujantis Rinkos kainos metodika;</text:span></text:p>
      <text:p text:style-name="P207">12.4.<text:tab/><text:span text:style-name="T208">pastoviąsias sąnaudas, priskirtinas elektros energijos gamybos pajėgumams, ateinantiems kalendoriniams metams pagal Elektros energijos kainos, rezervinės galios, izoliuoto elektros energeti</text:span><text:span text:style-name="T209">kos sistemos darbo,<text:s/></text:span>totalios elektros energetikos sistemos avarijos prevencijos ar likvidavimo<text:span text:style-name="T210">,<text:s/></text:span><text:span text:style-name="T211">izoliuoto elektros energetikos sistemos darbo</text:span><text:s/>rezervo<text:span text:style-name="T212"><text:s/>užtikrinimo paslaugų kainų nustatymo metodiką, patvirtintą Tarybos 2012 m. rugsėjo 14 d. nutarimu Nr. O3-2</text:span><text:span text:style-name="T213">29 „Dėl Elektros energijos kainos, rezervinės galios, izoliuoto elektros energetikos sistemos darbo,<text:s/></text:span>totalios elektros energetikos sistemos avarijos prevencijos ar likvidavimo<text:span text:style-name="T214">,<text:s/></text:span><text:span text:style-name="T215">izoliuoto elektros energetikos sistemos<text:s/></text:span><text:soft-page-break/><text:span text:style-name="T216">darbo</text:span><text:s/>rezervo<text:span text:style-name="T217"><text:s/>užtikrinimo paslaugų kainų nustatymo metodikos patvirtinimo“ (toliau – Rezervinės galios metodika);</text:span></text:p>
      <text:p text:style-name="P218">12.5.<text:tab/><text:span text:style-name="T219">skirtumą tarp<text:s/></text:span><text:span text:style-name="T220">Tarybos<text:s/></text:span><text:span text:style-name="T221">nustatytų pastoviųjų sąnaudų, priskirtinų elektros energijos gamybos pajėgumams, prognozės ir faktiškai patirtų sąnaudų, pr</text:span><text:span text:style-name="T222">iskirtų elektros energijos gamybos pajėgumams per praėjusius kalendorinius metus;</text:span></text:p>
      <text:p text:style-name="P223">12.6.<text:tab/><text:span text:style-name="T224">skirtumą tarp Vyriausybės nutarimu patvirtintos remtinos gamybos apimties ir faktiškai pagaminto ir į tinklus patiekto elektros energijos kiekio per praėjusius kale</text:span><text:span text:style-name="T225">ndorinius metus;</text:span></text:p>
      <text:p text:style-name="P226">12.7.<text:tab/><text:span text:style-name="T227">skirtumą tarp Tarybos nustatytų sąnaudų remtinam elektros energijos kiekiui pagaminti praėjusiais kalendoriniais metais ir faktiškai patirtų sąnaudų, gaminant ir į tinklus patiekiant remtiną elektros energijos apimtį per praėjusi</text:span><text:span text:style-name="T228">us kalendorinius metus;</text:span></text:p>
      <text:p text:style-name="P229">12.8.<text:tab/><text:span text:style-name="T230">ateinantiems kalendoriniams metams<text:s/></text:span><text:span text:style-name="T231">Tarybos<text:s/></text:span><text:span text:style-name="T232">nustatytos investicijų grąžos ir ateinančiais kalendoriniais metais laukiamos investicijų grąžos skirtumą elektros energijos gamybos, remtinai elektros energijos gamybai nepriskir</text:span><text:span text:style-name="T233">iamais gamybos įrenginiais, veikloje, taip pat įvertinusi šioje veikloje gautos faktinės investicijų grąžos ir lauktos investicijų grąžos neatitikimą už praėjusius kalendorinius metus. Šis punktas taikomas tais atvejais, kai elektros energijos gamintojas,<text:s/></text:span><text:span text:style-name="T234">motyvuotu<text:s/></text:span><text:span text:style-name="T235">Tarybos<text:s/></text:span><text:span text:style-name="T236">sprendimu, pripažintas asmeniu, turinčiu didelę įtaką elektros energijos rinkoje;</text:span></text:p>
      <text:p text:style-name="P237">12.9.<text:tab/>kitas priskirtinas lėšas pagal Metodikos 6 punktą<text:span text:style-name="T238">.</text:span></text:p>
      <text:p text:style-name="P239">13.<text:tab/>VIAP, nurodytos Elektros energetikos įstatymo 74 straipsnio 2 dalies 3 punkte, kaina<text:s/>apskaičiuojama kaip santykis tarp Metodikos 12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240">14.<text:tab/>VIAP, nurodytai Elektros energetikos įstatymo 74 straipsnio 2 dalies 4 punkte, lėšų poreikis nustatomas įvertinus:</text:p>
      <text:p text:style-name="P241">14.1.<text:tab/><text:span text:style-name="T242">gamintojo prognozuojamą sąnaudų api</text:span><text:span text:style-name="T243">mtį ateinantiems kalendoriniams metams;</text:span></text:p>
      <text:p text:style-name="P244">14.2.<text:tab/><text:span text:style-name="T245">skirtumą tarp gamintojui Tarybos nustatytos sąnaudų apimties ir faktiškai patirtų sąnaudų apimties per praėjusius kalendorinius metus;</text:span></text:p>
      <text:p text:style-name="P246">14.3.<text:tab/><text:span text:style-name="T247">ateinantiems kalendoriniams metams<text:s/></text:span><text:span text:style-name="T248">Tarybos<text:s/></text:span><text:span text:style-name="T249">nustatytos investi</text:span><text:span text:style-name="T250">cijų grąžos ir ateinančiais kalendoriniais metais laukiamos investicijų grąžos skirtumą<text:s/></text:span>Elektros energetikos įstatymo 74 straipsnio 2 dalies 4 punkte<text:span text:style-name="T251"><text:s/>nurodytai veiklai vykdyti nepriskiriamais elektros energijos gamybos įrenginiais, taip pat įvertinus šioje</text:span><text:span text:style-name="T252"><text:s/>veikloje gautos faktinės investicijų grąžos ir lauktos investicijų grąžos neatitikimą už praėjusius kalendorinius metus. Šis punktas taikomas tais atvejais, kai elektros energijos gamintojas motyvuotu<text:s/></text:span><text:span text:style-name="T253">Tarybos<text:s/></text:span><text:span text:style-name="T254">sprendimu pripažintas asmeniu, turinčiu didelę</text:span><text:span text:style-name="T255"><text:s/>įtaką elektros energijos rinkoje;</text:span></text:p>
      <text:p text:style-name="P256">14.4.<text:tab/>kitas priskirtinas lėšas pagal Metodikos 6 punktą.</text:p>
      <text:p text:style-name="P257">15.<text:tab/>VIAP, nurodytos Elektros energetikos įstatymo 74 straipsnio 2 dalies 4 punkte, kaina apskaičiuojama kaip santykis tarp Metodikos 14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58">16.<text:tab/>VIAP, nurodytai Elektros energetikos įstatymo 74 straipsnio 2 dalies 5 punkte, lėšų poreikis nustatomas įvertinus:</text:p>
      <text:p text:style-name="P259">16.1.<text:tab/><text:span text:style-name="T260">lėšų poreikį, nustatytą Vyriausybės nutarimu patvirtintame Nacionaliniame energetikos strategijos<text:s/></text:span><text:span text:style-name="T261">įgyvendinimo plane reikalingą elektros energetikos gamybos pajėgumų, strategiškai svarbių elektros energetikos sistemos darbo saugumui ir patikimumui ar valstybės energetinei nepriklausomybei užtikrinti, ateinantiems kalendoriniams metams, VIAP apraše ir V</text:span><text:span text:style-name="T262">IAP administravimo apraše nustatyta tvarka;</text:span></text:p>
      <text:p text:style-name="P263">16.2.<text:tab/><text:span text:style-name="T264">neatitikimą tarp planuotų metinių lėšų ir faktiškai įplaukusių metinių lėšų per praėjusius kalendorinius metus pagal kiekvieną<text:s/></text:span>Elektros energetikos įstatymo 74 straipsnio 2 dalies 5 punkte<text:span text:style-name="T265"><text:s/>nurodytai VIA</text:span><text:span text:style-name="T266">P priskirtą projektą atskirai;</text:span></text:p>
      <text:p text:style-name="P267">16.3.<text:tab/>kitas priskirtinas lėšas pagal Metodikos 6 punktą<text:span text:style-name="T268">.</text:span></text:p>
      <text:p text:style-name="P269">17.<text:tab/>VIAP, nurodytos Elektros energetikos įstatymo 74 straipsnio 2 dalies 5 punkte, kaina apskaičiuojama kaip santykis tarp Metodikos 16 punkte nurodyto VIAP lėšų poreikio ir prognozuojamo asmenų suvartoti elektros energijos kiekio (įskaitant asmenų, gaunančių elektros energiją tiesioginėmis linijomis, suvartotą elektros energijos kiekį) per ateinančius kalendorinius metus, išskyrus VIAP aprašo 20 <text:s/>punkte nurodytus kiekius.</text:p>
      <text:p text:style-name="P270">18.<text:tab/>VIAP lėšų poreikis VIAP, nurodytai Elektros energetikos įstatymo 74 straipsnio 2 dalies 6 punkte, nustatomas įvertinus:</text:p>
      <text:p text:style-name="P271">18.1.<text:tab/><text:span text:style-name="T272">prognozuojamą lėšų poreikį, reikalingą strateginių elektros energetikos sektoriaus projektų, susijusių su e</text:span><text:span text:style-name="T273">nergetinio saugumo didinimu, įrengiant jungiamąsias linijas su kitų valstybių elektros energetikos sistemomis ir (ar) sujungiant Lietuvos Respublikos elektros energetikos sistemas su kitų valstybių narių elektros energetikos sistemomis, įgyvendinimui, vado</text:span><text:span text:style-name="T274">vaujantis Tarybos nutarimais, kuriuose suderinti šių projektų rengimo ir įgyvendinimo bei finansavimo grafikai pagal kiekvieną strateginį projektą atskirai;</text:span></text:p>
      <text:p text:style-name="P275">18.2.<text:tab/><text:span text:style-name="T276">neatitikimą tarp planuotų metinių lėšų ir faktiškai įplaukusių metinių lėšų per praėjusiu</text:span><text:span text:style-name="T277">s kalendorinius metus pagal kiekvieną<text:s/></text:span>Elektros energetikos įstatymo 74 straipsnio 2 dalies 6 punkte<text:span text:style-name="T278"><text:s/>nurodytai VIAP priskirtą projektą atskirai;</text:span></text:p>
      <text:p text:style-name="P279">18.3.<text:tab/>kitas priskirtinas lėšas pagal Metodikos 6 punktą<text:span text:style-name="T280">.</text:span></text:p>
      <text:p text:style-name="P281">19.<text:tab/>VIAP, nurodytos Elektros energetikos įstatymo 74 straipsnio 2 dalies 6 punkte, kaina apskaičiuojama kaip santykis tarp Metodikos 1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82">20.<text:tab/>VIAP, nurodytai Elektros energetikos įstatymo 74 straipsnio 2 dalies 7 punkte, lėšų poreikis nustatomas įvertinus:</text:p>
      <text:p text:style-name="P283">20.1.<text:tab/><text:span text:style-name="T284">prognozuojamą lėšų poreikį energetikos objektų darbo saugumo užtikrinimo ir radioaktyviųjų atliekų tvarkymo veiklai ateinantiems kalendoriniams metams VIAP apraše ir VIAP administravimo apraše nustatyta tvarka;</text:span></text:p>
      <text:p text:style-name="P285">20.2.<text:tab/><text:span text:style-name="T286">prognozuojamą lėšų poreikį energeti</text:span><text:span text:style-name="T287">kos objektų darbo saugumo užtikrinimo ir radioaktyviųjų atliekų tvarkymo veiklai ateinantiems kalendoriniams metams VIAP apraše ir VIAP administravimo apraše nustatyta tvarka;</text:span></text:p>
      <text:p text:style-name="P288">20.3.<text:tab/>kitas priskirtinas lėšas pagal Metodikos 6 punktą.</text:p>
      <text:p text:style-name="P289">21.<text:tab/>VIAP, nurodytos Elektros energetikos įstatymo 74 straipsnio 2 dalies 7 punkte, kaina apskaičiuojama kaip santykis tarp Metodikos 20 punkte nurodyto VIAP lėšų poreikio ir prognozuojamo asmenų suvartoti elektros energijos kiekio (įskaitant asmenų, gaunančių elektros<text:s/>energiją tiesioginėmis linijomis, suvartotą elektros energijos kiekį) per ateinančius kalendorinius metus, išskyrus VIAP aprašo 20 punkte nurodytus kiekius.</text:p>
      <text:p text:style-name="P290">22. VIAP, nurodytai Elektros energetikos įstatymo 74 straipsnio 2 dalies 8 punkte, lėšų poreikis nustatomas įvertinus:</text:p>
      <text:p text:style-name="P291">22.1.<text:s/><text:span text:style-name="T292">praėjusiais kalendoriniais metais perdavimo sistemos operatoriaus patirtas perdavimo tinklo optimizavimo, plėtros ir (ar) rekonstrukcijos sąnaudas, susijusias su atsinaujinančiuosius energijos išteklius naudojančių gamintojų</text:span><text:span text:style-name="T293"><text:s/>pagamintos elektros energijos priėmimu ir perdavimu;</text:span></text:p>
      <text:p text:style-name="P294">22.2.<text:s/><text:span text:style-name="T295">praėjusiais kalendoriniais metais skirstomųjų tinklų operatoriaus patirtas skirstomojo tinklo optimizavimo, plėtros ir (ar) rekonstrukcijos sąnaudas, susijusias su atsinaujinančiuosius energij</text:span><text:span text:style-name="T296">os išteklius naudojančių gamintojų pagamintos elektros energijos priėmimu ir skirstymu;</text:span></text:p>
      <text:p text:style-name="P297">22.3.<text:s/><text:span text:style-name="T298">praėjusiais kalendoriniais metais pagal gamintojo prievolių įvykdymo užtikrinimą, gamintojui neįvykdžius ar netinkamai įvykdžius ketinimų protokole ir (ar)<text:s/></text:span><text:span text:style-name="T299">elektrinės prijungimo prie elektros tinklų paslaugos sutartyje nustatytus įsipareigojimus, perdavimo sistemos operatoriaus gautas lėšas, kurios gali būti naudojamos tik elektros tinklų plėtrai, reikalingai atsinaujinančių išteklių energijos gamybos įrengin</text:span><text:span text:style-name="T300">iams prijungti;</text:span></text:p>
      <text:p text:style-name="P301">22.4.<text:s/><text:span text:style-name="T302">praėjusiais kalendoriniais metais pagal gamintojo prievolių įvykdymo užtikrinimą, gamintojui neįvykdžius ar netinkamai įvykdžius ketinimų protokole ir (ar) elektrinės prijungimo<text:s/></text:span><text:soft-page-break/><text:span text:style-name="T303">prie elektros tinklų paslaugos sutartyje nustatytus<text:s/></text:span><text:span text:style-name="T304">įsipareigojimus, skirstomųjų tinklų operatoriaus gautas lėšas, kurios gali būti naudojamos tik elektros tinklų plėtrai, reikalingai atsinaujinančių išteklių energijos gamybos įrenginiams prijungti;</text:span></text:p>
      <text:p text:style-name="P305">22.5. kitas priskirtinas lėšas pagal Metodikos 6 punktą.</text:p>
      <text:p text:style-name="P306">23. VIAP, nurodytos Elektros energetikos įstatymo 74 straipsnio 2 dalies 8 punkte, kaina apskaičiuojama kaip santykis tarp Metodikos 22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307"><text:span text:style-name="T308">24</text:span><text:span text:style-name="T309">. VIAP, nurodytai iki 2019 m. balandžio 30 d. galiojusios redakcijos Įs</text:span><text:span text:style-name="T310">tatymo 21 straipsnio 1 dalyje, lėšų poreikis nustatomas, jeigu perdavimo ir skirstomųjų tinklų operatorių patirtos pagristos sąnaudos teikiant šią VIAP nebuvo kompensuotos ankstesniais metais. VIAP lėšų poreikis nustatomas įvertinus perdavimo ir skirstomųj</text:span><text:span text:style-name="T311">ų tinklų operatorių patirtas pagrįstas elektrinių prijungimo prie elektros tinklų paslaugos sąnaudas, kurios, vadovaujantis Įstatymo ir</text:span><text:s/><text:span text:style-name="T312">jo įgyvendinamųjų teisės aktų nuostatomis, taikomomis elektrinių prijungimo paslaugos suteikimo metu, nebuvo paskirtos a</text:span><text:span text:style-name="T313">pmokėti asmenims, kurių elektrinės buvo prijungtos</text:span><text:span text:style-name="T314">. Šios VIAP kaina apskaičiuojama kaip santykis tarp šios VIAP lėšų poreikio ir prognozuojamo asmenų suvartoti elektros energijos kiekio (įskaitant asmenų, gaunančių elektros energiją tiesioginėmis linijomis</text:span><text:span text:style-name="T315">, suvartotą elektros energijos kiekį) per ateinančius kalendorinius metus, išskyrus VIAP aprašo 20 punkte nurodytus kiekius.<text:s/></text:span></text:p>
      <text:p text:style-name="P316"/>
      <text:p text:style-name="P317"><text:span text:style-name="T318">IV</text:span><text:span text:style-name="T319"><text:s/>SKYRIUS</text:span></text:p>
      <text:p text:style-name="P320"><text:span text:style-name="T321">VIEŠUOSIUS INTERESUS ATITINKANČIŲ PASLAUGŲ LĖŠŲ POREIKIO IR KAINOS NUSTATYMAS</text:span></text:p>
      <text:p text:style-name="P322"/>
      <text:p text:style-name="P323">25. Visas VIAP lėšų poreikis<text:s/>ateinantiems kalendoriniams metams nustatomas kaip Metodikos 8, 10, 12, 14, 16, 18, 20, 22, 24 punktuose nurodytų VIAP lėšų poreikių suma.</text:p>
      <text:p text:style-name="P324">26. VIAP kaina visiems asmenims, išskyrus asmenis, nurodytus VIAP aprašo 21 punkte, apskaičiuojama kaip Metodikos<text:s/>9, 11, 13, 15, 17, 19, 21, 23, 24 punktuose nurodytų VIAP kainų, suma.</text:p>
      <text:p text:style-name="P325">27. VIAP kaina asmenims, nurodytiems VIAP aprašo 21 punkte, apskaičiuojama kaip Metodikos 9, 15, 17, 19, 21, 23, 24 punktuose nurodytų VIAP kainų, suma.</text:p>
      <text:p text:style-name="P326"/>
      <text:p text:style-name="P327"><text:span text:style-name="T328">V</text:span><text:span text:style-name="T329"><text:s/>SKYRIUS</text:span></text:p>
      <text:p text:style-name="P330"><text:span text:style-name="T331">DUOMENŲ, S</text:span><text:span text:style-name="T332">USIJUSIŲ SU VIEŠUOSIUS INTERESUS ATITINKANČIŲ PASLAUGŲ LĖŠŲ POREIKIO IR KAINOS NUSTATYMU, TEIKIMAS</text:span></text:p>
      <text:p text:style-name="P333"/>
      <text:p text:style-name="P334">28. Siekiant tinkamai apskaičiuoti bei nustatyti VIAP lėšas ir VIAP kainą ateinantiems kalendoriniams metams, Tarybai iki einamųjų kalendorinių metų<text:s/>rugsėjo 15 d.:</text:p>
      <text:p text:style-name="P335">28.1. VIAP lėšų administratorius privalomai teikia užpildytą VIAP administratoriaus VIAP kainos skaičiavimui teikiamų duomenų suvestinę (Metodikos 1 priedas) ir prideda kitus pagrindžiančius dokumentus;</text:p>
      <text:p text:style-name="P336">28.2. perdavimo tinklų operatorius privalomai teikia užpildytą perdavimo tinklų operatoriaus VIAP kainos skaičiavimui teikiamų duomenų suvestinę (Metodikos 3 priedas) ir kitus pagrindžiančius dokumentus;</text:p>
      <text:p text:style-name="P337">28.3. skirstomųjų tinklų operatorius privalomai teikia užpildytą skirstomųjų tinklų operatoriaus VIAP kainos skaičiavimui teikiamų duomenų suvestinę (Metodikos 2 priedas) ir kitus pagrindžiančius dokumentus;</text:p>
      <text:p text:style-name="P338">28.4. gamintojai, nurodyti VIAP administravimo aprašo 11<text:span text:style-name="T339">1</text:span><text:s/>punkte, pateikia informaciją apie prognozuojamas elektros energijos gamybos iš atsinaujinančių energijos išteklių balansavimo išlaidas per ateinančius kalendorinius metus;</text:p>
      <text:p text:style-name="P340">28.5.<text:s/><text:span text:style-name="T341">bendri šilumos ir elektros energijos gamintojai, teikiantiems<text:s/></text:span>Elektros energetikos įstatymo 74 straipsnio 2 dalies 2 punkte<text:span text:style-name="T342"><text:s/>nurodytą VIAP ir kuriems Vyriausybės nutarimu nustatyta remtina elektros energijos apimtis ateinantiems kalendoriniam metams, pateikia dokumentus ir informaciją, vadovaudamiesi Elektros energijos, pagamintos termofikaciniu režimu kombinuotojo elektros ene</text:span><text:span text:style-name="T343">rgijos ir šilumos gamybos ciklo elektrinėse, supirkimo kainos nustatymo metodika;</text:span></text:p>
      <text:p text:style-name="P344">28.6. gamintojai, kuriems Vyriausybės nutarimu numatyta ateinančiais kalendoriniais metais teikti Elektros energetikos įstatymo 74 straipsnio 2 dalies 3 punkte nurodytą VIAP,<text:s/><text:span text:style-name="T345">pateikia supirkimo kainos bei VIAP lėšų skaičiavimus, detalizuojant kintamąsias sąnaudas, kuriose numatomos apyvartinių taršos leidimų sąnaudos, išlaidos reagentams nusierinti, gamtinėms dujoms ir mazutui, bei kitą reikšmingą informaciją, kuri gali tu</text:span><text:span text:style-name="T346">rėti įtakos elektros energijos supirkimo kainos nustatymui;</text:span></text:p>
      <text:p text:style-name="P347">28.7. gamintojai, kuriems Vyriausybės nutarimu numatyta ateinančiais kalendoriniais metais teikti Elektros energetikos įstatymo 74 straipsnio 2 dalies 3 punkte nurodytą VIAP,<text:s/><text:span text:style-name="T348">pateikia:</text:span></text:p>
      <text:p text:style-name="P349">28.7.1.<text:span text:style-name="T350"><text:s/>kitiems metams prognozuojamų pastoviųjų sąnaudų, priskirtų elektros energijos gamybos pajėgumams skaičiavimus, atliktus vadovaujantis Rezervinės galios metodika;</text:span></text:p>
      <text:p text:style-name="P351">28.7.2.<text:s/><text:span text:style-name="T352">informaciją ir pagrindžiančius dokumentus apie prognozuojamą pastoviųjų sąnaudų</text:span><text:span text:style-name="T353"><text:s/>poreikį ateinantiems kalendoriniams metams, detalizuojant pastoviąsias sąnaudas;</text:span></text:p>
      <text:p text:style-name="P354">28.7.3. su VIAP lėšų administratoriumi suderintą informaciją apie faktiškai pagamintą ir į tinklus patiektą remtiną elektros energijos kiekį per praėjusius kalendorinius<text:s/>metus;</text:p>
      <text:p text:style-name="P355">28.7.4. detalią informaciją apie patirtas faktines išlaidas, gaminant remtiną ir į tinklus patiektą elektros energijos apimtį už praėjusius kalendorinius metus;</text:p>
      <text:p text:style-name="P356">28.7.5. detalią informaciją apie faktiškai patirtas pastoviąsias išlaidas, priskirtas elektros energijos gamybos pajėgumams;</text:p>
      <text:p text:style-name="P357">28.8. gamintojai, kuriems Vyriausybės nutarimu buvo numatyta praėjusiais kalendoriniais metais teikti Elektros energetikos įstatymo 74 straipsnio 2 dalies 4 punkte nurodytą VIAP, pateikia<text:s/><text:span text:style-name="T358">informaciją apie<text:s/></text:span><text:span text:style-name="T359">per praėjusius kalendorinius metus patirtas faktines pastoviąsias išlaidas, jas detalizuojant ir nurodant neatitikimo prognozuotai apimčiai priežastis bei pateikiant tai įrodančius dokumentus;</text:span></text:p>
      <text:p text:style-name="P360">28.9. gamintojai, kuriems Vyriausybės nutarimu numatyta ateinančiais kalendoriniais metais teikti Elektros energetikos įstatymo 74 straipsnio 2 dalies 4 punkte nurodytą VIAP, pateikia informaciją ir pagrindžiančius dokumentus apie prognozuojamą pastoviųjų sąnaudų poreikį ateinantiems kalendoriniams metams, detalizuojant pastoviąsias sąnaudas;</text:p>
      <text:p text:style-name="P361">28.10. energetikos įmonės, teikiančios Elektros energetikos įstatymo 74 straipsnio 2 dalies 5 punkte nurodytą VIAP,<text:s/><text:span text:style-name="T362">teikia informaciją apie faktiškai patirtas išlaidas, įgyvendinant strateginius projektus per praėjusius ka</text:span><text:span text:style-name="T363">lendorinius metus, skirtumą tarp planuotų metinių lėšų ir faktiškai įplaukusių metinių lėšų strateginiams projektams rengti ir įgyvendinti praėjusiais kalendoriniais metais. Informacija apie faktiškai įplaukusias metines lėšas<text:s/></text:span>Elektros energetikos įstatymo<text:s/>74 straipsnio 2 dalies 5 punkte<text:span text:style-name="T364"><text:s/>nurodytai VIAP teikti praėjusiais kalendoriniais metais turi būti suderinta su VIAP lėšų administratoriumi;</text:span></text:p>
      <text:p text:style-name="P365">28.11. energetikos įmonės, įgyvendinančios Elektros energetikos įstatymo 74 straipsnio 2 dalies 6 punkte nurodytus projektus, teikia informaciją:</text:p>
      <text:p text:style-name="P366">28.11.1. apie strateginių projektų rengimui ir įgyvendinimui reikalingų lėšų poreikį ateinantiems kalendoriniams metams kiekvienam strateginiam projektui atskirai;</text:p>
      <text:p text:style-name="P367">28.11.2. 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Elektros energetikos įstatymo 74 straipsnio 2 dalies 6 punkte nurodytų projektų rengimui ir įgyvendinimui praėjusiais kalendoriniais metais turi būti suderinta su VIAP lėšų administratoriumi;</text:p>
      <text:p text:style-name="P368">29.<text:tab/>Energetikos ministerija informaciją, reikalingą nustatyti VIAP lėšas ir VIAP kainą ateinantiems kalendoriniams metams, teikia Tarybai<text:span text:style-name="T369"><text:s/></text:span>VIAP apraše nustatyta tvarka ir terminais.</text:p>
      <text:p text:style-name="P370"/>
      <text:p text:style-name="P371"><text:span text:style-name="T372">VI</text:span><text:span text:style-name="T373"><text:s/>SKYRIUS</text:span></text:p>
      <text:p text:style-name="P374"><text:span text:style-name="T375">BAIGIAMOSIOS NUOSTATOS</text:span></text:p>
      <text:p text:style-name="P376"/>
      <text:p text:style-name="P377"><text:span text:style-name="T378">30</text:span><text:span text:style-name="T379">. Taryba VIAP lėšų poreikį ir kainą ateinantiems kalendoriniams<text:s/></text:span><text:span text:style-name="T380">metams nustato kasmet, ne vėliau kaip iki spalio 31 d.</text:span></text:p>
      <text:p text:style-name="P381"><text:span text:style-name="T382">31</text:span><text:span text:style-name="T383">. Taryba, nustatydama galutines VIAP kainas, nurodytas Metodikos 26 ir 27 punktuose, skaičiavimuose naudoja nesuapvalintas atskirų VIAP kainas. Tarybos nutarime atskiros VIAP kainos ir galutinės<text:s/></text:span><text:span text:style-name="T384">VIAP kainos, nurodytos Metodikos 26 ir 27 punktuose, pateikiamos tūkstantųjų cento dalių tikslumu.</text:span></text:p>
      <text:p text:style-name="P385"><text:span text:style-name="T386">32</text:span><text:span text:style-name="T387">.<text:s/></text:span>Taryba, nustatydama<text:s/><text:span text:style-name="T388">VIAP lėšas ir VIAP kainą, turi teisę naudoti visą teisės aktų nustatyta tvarka Tarybos turimą ir Tarybai prieinamą informaciją.</text:span></text:p>
      <text:p text:style-name="P389">33.<text:s/><text:span text:style-name="T390">Taryba turi teisę Energetikos įstatymo 25 straipsnio 1 dalies, Elektros energetikos įstatymo 57 straipsnio 2 dalies ir kitų teisės aktų nustatyta tvarka iš energetikos įmonių ar asmenų, kurių vykdoma veikla tiesiogiai ar netiesiogiai susijusi su ene</text:span><text:span text:style-name="T391">rgetikos veikla, bei valstybės institucijų gauti visą reikalingą informaciją ir dokumentus, būtinus VIAP lėšoms ir VIAP kainai apskaičiuoti ir nustatyti.</text:span></text:p>
      <text:p text:style-name="P392">34. Taryba kasmet iki einamųjų kalendorinių metų rugsėjo 15 d. paskelbia sąrašą elektros energijos<text:s/>gamintojų, teikiančių Elektros energetikos įstatymo 74 straipsnio 2 dalies 1 punkte<text:span text:style-name="T393"><text:s/></text:span>nurodytą VIAP, nurodydama kiekvieno jų skatinimo laikotarpį, šių gamintojų elektrinėse naudojamų atsinaujinančių energijos išteklių rūšį, elektrinės galingumą.</text:p>
      <text:p text:style-name="P394">35.<text:s/><text:span text:style-name="T395">Tar</text:span><text:span text:style-name="T396">ybos veiksmai arba neveikimas, įgyvendinant šią Metodiką, gali būti skundžiami Lietuvos Respublikos įstatymų nustatyta tvarka.</text:span></text:p>
      <text:p text:style-name="P397"><text:span text:style-name="T398">_________________________</text:span></text:p>
      <text:p text:style-name="Normal"/>
      <text:soft-page-break/>
      <text:p text:style-name="P399">Viešuosius interesus atitinkančių paslaugų</text:p>
      <text:p text:style-name="P405">elektros energetikos sektoriuje</text:p>
      <text:p text:style-name="P406">kainos nustatymo metodikos priedas</text:p>
      <text:p text:style-name="P407">Nr. 1</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Duomenys apie ūkio subjektą</text:p>
          </table:table-cell>
          <table:table-cell table:style-name="TableCell417">
            <text:p text:style-name="P418"/>
          </table:table-cell>
          <table:table-cell table:style-name="TableCell419">
            <text:p text:style-name="P420">Duomenys apie kontaktinį asmenį</text:p>
          </table:table-cell>
          <table:table-cell table:style-name="TableCell421">
            <text:p text:style-name="P422"/>
          </table:table-cell>
        </table:table-row>
        <table:table-row table:style-name="TableRow423">
          <table:table-cell table:style-name="TableCell424">
            <text:p text:style-name="P425">Pavadinimas</text:p>
          </table:table-cell>
          <table:table-cell table:style-name="TableCell426">
            <text:p text:style-name="P427"/>
          </table:table-cell>
          <table:table-cell table:style-name="TableCell428">
            <text:p text:style-name="P429">V., pavardė</text:p>
          </table:table-cell>
          <table:table-cell table:style-name="TableCell430">
            <text:p text:style-name="P431"/>
          </table:table-cell>
        </table:table-row>
        <table:table-row table:style-name="TableRow432">
          <table:table-cell table:style-name="TableCell433">
            <text:p text:style-name="P434">Kodas</text:p>
          </table:table-cell>
          <table:table-cell table:style-name="TableCell435">
            <text:p text:style-name="P436"/>
          </table:table-cell>
          <table:table-cell table:style-name="TableCell437">
            <text:p text:style-name="P438">Pareigos</text:p>
          </table:table-cell>
          <table:table-cell table:style-name="TableCell439">
            <text:p text:style-name="P440"/>
          </table:table-cell>
        </table:table-row>
        <table:table-row table:style-name="TableRow441">
          <table:table-cell table:style-name="TableCell442">
            <text:p text:style-name="P443">Buveinės adresas</text:p>
          </table:table-cell>
          <table:table-cell table:style-name="TableCell444">
            <text:p text:style-name="P445"/>
          </table:table-cell>
          <table:table-cell table:style-name="TableCell446">
            <text:p text:style-name="P447">Telefonas</text:p>
          </table:table-cell>
          <table:table-cell table:style-name="TableCell448">
            <text:p text:style-name="P449"/>
          </table:table-cell>
        </table:table-row>
        <table:table-row table:style-name="TableRow450">
          <table:table-cell table:style-name="TableCell451">
            <text:p text:style-name="P452">Telefonas</text:p>
          </table:table-cell>
          <table:table-cell table:style-name="TableCell453">
            <text:p text:style-name="P454"/>
          </table:table-cell>
          <table:table-cell table:style-name="TableCell455">
            <text:p text:style-name="P456">Faksas</text:p>
          </table:table-cell>
          <table:table-cell table:style-name="TableCell457">
            <text:p text:style-name="P458"/>
          </table:table-cell>
        </table:table-row>
        <table:table-row table:style-name="TableRow459">
          <table:table-cell table:style-name="TableCell460">
            <text:p text:style-name="P461">Faksas</text:p>
          </table:table-cell>
          <table:table-cell table:style-name="TableCell462">
            <text:p text:style-name="P463"/>
          </table:table-cell>
          <table:table-cell table:style-name="TableCell464">
            <text:p text:style-name="P465">El. paštas</text:p>
          </table:table-cell>
          <table:table-cell table:style-name="TableCell466">
            <text:p text:style-name="P467"/>
          </table:table-cell>
        </table:table-row>
        <table:table-row table:style-name="TableRow468">
          <table:table-cell table:style-name="TableCell469">
            <text:p text:style-name="P470">Tinklapi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VIAP<text:s/>ADMINISTRATORIAUS VIAP KAINOS SKAIČIAVIMUI TEIKIAMŲ DUOMENŲ SUVESTINĖ</text:p>
      <text:p text:style-name="P479">(forma)</text:p>
      <text:p text:style-name="P480"/>
      <text:p text:style-name="P481">___________________</text:p>
      <text:p text:style-name="P482">(sudarymo data)</text:p>
      <text:p text:style-name="P483"/>
      <text:p text:style-name="P484">Valstybinei energetikos reguliavimo tarybai</text:p>
      <text:p text:style-name="P485">Verkių g. 25C-1, Vilnius, LT-08223, info@vert.lt</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7">
            <text:p text:style-name="P497">1. Prognozuotos išmokėti bei faktiškai<text:s/>išmokėtos VIAP lėšos, susijusios su elektros energijos, pagamintos iš atsinaujinančių energijos išteklių, rėmimu, tūkst. Eur</text:p>
          </table:table-cell>
          <table:covered-table-cell/>
          <table:covered-table-cell/>
          <table:covered-table-cell/>
          <table:covered-table-cell/>
          <table:covered-table-cell/>
          <table:covered-table-cell/>
        </table:table-row>
        <table:table-row table:style-name="TableRow498">
          <table:table-cell table:style-name="TableCell499">
            <text:p text:style-name="P500">VIAP lėšų išmokėjimas</text:p>
          </table:table-cell>
          <table:table-cell table:style-name="TableCell501">
            <text:p text:style-name="P502">Praėjusių kalendorinių metų prognozė (nuo 20... m. rugpjūčio 1 d. )</text:p>
          </table:table-cell>
          <table:table-cell table:style-name="TableCell503">
            <text:p text:style-name="P504">Praėjusių kalendorinių metų faktinis rezultatas (nuo 20... m. rugpjūčio 1 d.)</text:p>
          </table:table-cell>
          <table:table-cell table:style-name="TableCell505">
            <text:p text:style-name="P506">Skirtumas tarp prognozuoto ir faktinio rezultato praėjusiais kalendoriniais metais (nuo 20... m. rugpjūčio 1 d.)</text:p>
          </table:table-cell>
          <table:table-cell table:style-name="TableCell507">
            <text:p text:style-name="P508">Einamųjų kalendorinių metų prognozė (iki 20... m. liepos 31 d.)</text:p>
          </table:table-cell>
          <table:table-cell table:style-name="TableCell509">
            <text:p text:style-name="P510">Einamųjų kalendorinių metų faktinis rezultatas (iki 20... m. liepos 31 d.)</text:p>
          </table:table-cell>
          <table:table-cell table:style-name="TableCell511">
            <text:p text:style-name="P512">Skirtumas tarp prognozuoto ir faktinio rezultato einamaisiais kalendoriniais metais (iki 20... m. liepos 31 d.)</text:p>
          </table:table-cell>
        </table:table-row>
        <table:table-row table:style-name="TableRow513">
          <table:table-cell table:style-name="TableCell514">
            <text:p text:style-name="P515">Gamintojams, prijungtiems prie perdavimo tinklo, už<text:s/><text:soft-page-break/>elektros energiją, pagamintą naudojant atsinaujinančius<text:s/>energijos ištekliu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ext:soft-page-break/>
        <table:table-row table:style-name="TableRow528">
          <table:table-cell table:style-name="TableCell529">
            <text:p text:style-name="P530">- vėjo elektrinėse</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kita (nurodyt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Gamintojams, prijungtiems prie skirstomojo tinklo, už elektros energiją, pagamintą naudojant atsinaujinančius energijos ištekliu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hidroelektrinėse</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vėjo<text:s/>elektrinėse</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saulės elektrinėse</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biokuro elektrinėse</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kita (nurodyti)</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2. VIAP lėšų administravimo sąnaudos</text:span></text:p>
          </table:table-cell>
          <table:covered-table-cell/>
        </table:table-row>
        <table:table-row table:style-name="TableRow656">
          <table:table-cell table:style-name="TableCell657">
            <text:p text:style-name="P658">Praėjusiais kalendoriniais metais patirtos faktinės VIAP lėšų administravimo sąnaudos, tūkst. Eur</text:p>
          </table:table-cell>
          <table:table-cell table:style-name="TableCell659">
            <text:p text:style-name="P660"/>
          </table:table-cell>
        </table:table-row>
        <table:table-row table:style-name="TableRow661">
          <table:table-cell table:style-name="TableCell662">
            <text:p text:style-name="P663">prognozuojamas<text:s/>VIAP lėšų administravimo sąnaudų poreikis ateinantiems kalendoriniams metams (neįvertinus praėjusių metų neatitikimus), tūkst. Eur</text:p>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3.<text:s/></text:span><text:span text:style-name="T676">VIAP lėšų likučių saugojimo finansinių priemonių rezultatas, Eur</text:span></text:p>
          </table:table-cell>
          <table:covered-table-cell/>
          <table:covered-table-cell/>
          <table:covered-table-cell/>
        </table:table-row>
        <table:table-row table:style-name="TableRow677">
          <table:table-cell table:style-name="TableCell678">
            <text:p text:style-name="P679">Praėjusių kalendorinių metų prognozė (20... m.)</text:p>
          </table:table-cell>
          <table:table-cell table:style-name="TableCell680">
            <text:p text:style-name="P681">Praėjusių kalendorinių metų faktinis rezultatas (20... m.)</text:p>
          </table:table-cell>
          <table:table-cell table:style-name="TableCell682">
            <text:p text:style-name="P683">Skirtumas tarp prognozuoto ir faktinio rezultato praėjusiais kalendoriniais metais (20... m.)</text:p>
          </table:table-cell>
          <table:table-cell table:style-name="TableCell684">
            <text:p text:style-name="P685">Ateinančių kalendorinių metų prognozė (20... m.)</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4.<text:s/></text:span><text:span text:style-name="T705">VIAP lėšų trūkumui padengti skolinimosi<text:s/></text:span><text:span text:style-name="T706">finansinių priemonių rezultatas, Eur</text:span></text:p>
          </table:table-cell>
          <table:covered-table-cell/>
          <table:covered-table-cell/>
          <table:covered-table-cell/>
        </table:table-row>
        <table:table-row table:style-name="TableRow707">
          <table:table-cell table:style-name="TableCell708">
            <text:p text:style-name="P709">Praėjusių kalendorinių metų prognozė (20... m.)</text:p>
          </table:table-cell>
          <table:table-cell table:style-name="TableCell710">
            <text:p text:style-name="P711">Praėjusių kalendorinių metų faktinis rezultatas (20... m.)</text:p>
          </table:table-cell>
          <table:table-cell table:style-name="TableCell712">
            <text:p text:style-name="P713">Skirtumas tarp prognozuoto ir faktinio rezultato praėjusiais kalendoriniais metais (20... m.)</text:p>
          </table:table-cell>
          <table:table-cell table:style-name="TableCell714">
            <text:p text:style-name="P715">Ateinančių kalendorinių metų prognozė (20... m.)</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5">
            <text:p text:style-name="P734">5. Faktiškai išmokėtų ir prognozuotų išmokėti VIAP lėšų skirtumą atskirai pagal kiekvienos VIAP lėšų gavėjus už praėjusius kalendorinius metus, tūkst. Eur</text:p>
          </table:table-cell>
          <table:covered-table-cell/>
          <table:covered-table-cell/>
          <table:covered-table-cell/>
          <table:covered-table-cell/>
        </table:table-row>
        <text:soft-page-break/>
        <table:table-row table:style-name="TableRow735">
          <table:table-cell table:style-name="TableCell736">
            <text:p text:style-name="P737">VIAP paslauga</text:p>
          </table:table-cell>
          <table:table-cell table:style-name="TableCell738">
            <text:p text:style-name="P739">VIAP paslaugos teikėjas</text:p>
          </table:table-cell>
          <table:table-cell table:style-name="TableCell740">
            <text:p text:style-name="P741">Praėjusiais<text:s/>kalendoriniais metais prognozuotos išmokėti lėšos (20... m.)</text:p>
          </table:table-cell>
          <table:table-cell table:style-name="TableCell742">
            <text:p text:style-name="P743">Praėjusiais kalendoriniais metais faktiškai išmokėtos lėšos (20... m.)</text:p>
          </table:table-cell>
          <table:table-cell table:style-name="TableCell744">
            <text:p text:style-name="P745">Skirtumas tarp praėjusiais kalendoriniais metais faktiškai išmokėtų ir prognozuotų išmokėti lėšų (20... m.)</text:p>
          </table:table-cell>
        </table:table-row>
        <table:table-row table:style-name="TableRow746">
          <table:table-cell table:style-name="TableCell747" table:number-rows-spanned="16">
            <text:p text:style-name="P748">Elektros<text:s/>energijos gamyba, naudojant atsinaujinančius energijos išteklius, šios elektros energijos balansavimas ir jos centralizuota prekyba.</text:p>
          </table:table-cell>
          <table:table-cell table:style-name="TableCell749">
            <text:p text:style-name="P750">Gamintojai, prijungti prie perdavimo tinklo:</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vėjo elektrinė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kita (nurodyt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Gamintojai prijungti prie<text:s/>skirstomojo tinkl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hidroelektrinė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vėjo elektrinė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saulės elektrinė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biokuro elektrinė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kita (nurodyt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Elektros energijos, pagamintos iš atsinaujinančių energijos išteklių, balansavim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perdavimo tinklo<text:s/>operatoriu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skirstomo tinklo operatoriu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 gamintojams, nurodytiems VIAP administravimo tvarkos 11</text:span><text:span text:style-name="T872">1</text:span><text:span text:style-name="T873"><text:s/>punkte (nurodyti atskirai pagal kiekvieną gamintoją)</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Elektros energijos, pagamintos iš atsinaujinančių energijos išteklių, centralizuota<text:s/>prekyba</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Kitos šios paslaugos<text:s/><text:soft-page-break/>teikimui priskiriamos sąnaudo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Kita (nurodyt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3">
            <text:p text:style-name="P912">Elektros energijos gamyba elektrinėse, kuriose elektros energija gaminama didelio naudingumo kogeneracijos būdu.</text:p>
          </table:table-cell>
          <table:table-cell table:style-name="TableCell913">
            <text:p text:style-name="P914">1. Elektrinė (nurodyti pavadinimą)</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2. Elektrinė<text:s/>(nurodyti pavadinimą)</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3">
            <text:p text:style-name="P943">elektros energijos gamyba nustatytose elektrinėse, kuriose elektros energiją gaminti būtina elektros energijos tiekimo saugumui užtikrinti.</text:p>
          </table:table-cell>
          <table:table-cell table:style-name="TableCell944">
            <text:p text:style-name="P945">1. Elektrinė (nurodyti pavadinimą)</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2. Elektrinė (nurodyti pavadinimą)</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elektros energijos gamybos pajėgumų, strategiškai svarbių elektros energetikos sistemos darbo saugumui ir patikimumui ar valstybės energetinei nepriklausomybei užtikrinti, plėtra</text:p>
          </table:table-cell>
          <table:table-cell table:style-name="TableCell975">
            <text:p text:style-name="P976">Lėšų gavėjas (nurodyti pavadinimą</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strateginiai elektros<text:s/>energetikos sektoriaus projektai</text:p>
          </table:table-cell>
          <table:table-cell table:style-name="TableCell986">
            <text:p text:style-name="P987">Lėšų gavėjas (nurodyti pavadinimą ir projektą)</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energetikos objektų darbo saugumo užtikrinimas, Ignalinos atominės elektrinės radioaktyviųjų atliekų tvarkymo ir joje panaudoto branduolinio kuro tvarkymo veikla</text:p>
          </table:table-cell>
          <table:table-cell table:style-name="TableCell997">
            <text:p text:style-name="P998">Lėšų<text:s/>gavėjas (nurodyti pavadinimą ir projektą)</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2">
            <text:p text:style-name="P1007">atsinaujinančių energijos išteklių elektrinių prijungimas prie elektros tinklų</text:p>
          </table:table-cell>
          <table:table-cell table:style-name="TableCell1008">
            <text:p text:style-name="P1009">Perdavimo tinklų operatoriu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Skirstomųjų tinklų operatoriu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2">
            <text:p text:style-name="P1028">elektros tinklų operatoriaus<text:s/><text:soft-page-break/>atliekamas elektros tinklų<text:s/>optimizavimas, plėtra ir (ar) rekonstravimas, užtikrinantys elektros energijos gamybos, naudojant atsinaujinančius energijos išteklius, plėtra</text:p>
          </table:table-cell>
          <table:table-cell table:style-name="TableCell1029">
            <text:p text:style-name="P1030">Perdavimo tinklų<text:s/><text:soft-page-break/>operatoriu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Skirstomųjų tinklų operatoriu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rows-spanned="2">
            <text:p text:style-name="P1053">6. Elektros energijos, pagamintos iš<text:s/>atsinaujinančių energijos išteklių, centralizuota prekyba, tūkst. Eur</text:p>
          </table:table-cell>
          <table:table-cell table:style-name="TableCell1054">
            <text:p text:style-name="P1055">Prognozė ateinantiems kalendoriniams metams (20... m.)</text:p>
          </table:table-cell>
        </table:table-row>
        <table:table-row table:style-name="TableRow1056">
          <table:covered-table-cell>
            <text:p text:style-name="P1057"/>
          </table:covered-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4">
            <text:p text:style-name="P1068">7. VIAP lėšų surinkimas praėjusiais kalendoriniais metais, tūkst. Eur</text:p>
          </table: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Praėjusių kalendorinių metų faktiniai duomenys (20...<text:s/>m.)</text:p>
          </table:table-cell>
          <table:table-cell table:style-name="TableCell1074">
            <text:p text:style-name="P1075">Praėjusių kalendorinių metų prognozė (20... m.)</text:p>
          </table:table-cell>
          <table:table-cell table:style-name="TableCell1076">
            <text:p text:style-name="P1077">Skirtumas tarp faktiškai surinktų ir prognozuotų surinkti VIAP lėšų</text:p>
          </table:table-cell>
        </table:table-row>
        <table:table-row table:style-name="TableRow1078">
          <table:table-cell table:style-name="TableCell1079">
            <text:p text:style-name="P1080">Viso surinktos VIAP lėšos iš asmenų, išskyrus nurodytų VIAP aprašo 20 ir 21 punktuose, už suvartotą elektros energiją</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Viso<text:s/>surinktos VIAP lėšos iš gamintojų, nurodytų VIAP aprašo 21 punkte, už jų termofikaciniu režimu kombinuotojo elektros energijos ir šilumos gamybos ciklo elektrinėse pasigamintą ir suvartotą elektros energiją (taip pat ir už asmenų, gaunančių elektros energiją tiesioginėmis linijomis, suvartotą elektros energiją)</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Kita (nurodyt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š vis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8. Elektros energijos vartojimo prognozė ateinantiems kalendoriniams metams, MWh</text:p>
          </table:table-cell>
          <table:covered-table-cell/>
        </table:table-row>
        <table:table-row table:style-name="TableRow1121">
          <table:table-cell table:style-name="TableCell1122">
            <text:p text:style-name="P1123">Asmenų, išskyrus asmenų nurodytų VIAP aprašo 20 ir 21 punktuose, prognozuojamas<text:s/>suvartoti elektros energijos kiekis per ateinančius kalendorinius metus, kuriam taikytini VIAP mokėjimai</text:p>
          </table:table-cell>
          <table:table-cell table:style-name="TableCell1124">
            <text:p text:style-name="P1125"/>
          </table:table-cell>
        </table:table-row>
        <table:table-row table:style-name="TableRow1126">
          <table:table-cell table:style-name="TableCell1127">
            <text:p text:style-name="P1128">Asmenų, išskyrus asmenų nurodytų VIAP aprašo 20 punkte, prognozuojamas suvartoti elektros<text:s/><text:soft-page-break/>energijos kiekis per ateinančius kalendorinius metus,<text:s/>kuriam taikytini VIAP mokėjimai</text:p>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text:span text:style-name="T1138">9. Kompensacijų, numatytų Elektros energetikos įstatymo 74</text:span><text:span text:style-name="T1139">1</text:span><text:span text:style-name="T1140"><text:s/>straipsnyje, dydis, tūkst. Eur</text:span></text:p>
          </table:table-cell>
          <table:covered-table-cell/>
        </table:table-row>
        <table:table-row table:style-name="TableRow1141">
          <table:table-cell table:style-name="TableCell1142">
            <text:p text:style-name="P1143"><text:span text:style-name="T1144">prognozuojamos ateinančiais kalendoriniais metais sugrąžinti VIAP lėšos, pagal Elektros energetikos įstatymo 74</text:span><text:span text:style-name="T1145">1</text:span><text:span text:style-name="T1146"><text:s/>straipsnio 2 dal</text:span><text:span text:style-name="T1147">ies nuostatas</text:span></text:p>
          </table:table-cell>
          <table:table-cell table:style-name="TableCell1148">
            <text:p text:style-name="P1149"/>
          </table:table-cell>
        </table:table-row>
        <table:table-row table:style-name="TableRow1150">
          <table:table-cell table:style-name="TableCell1151">
            <text:p text:style-name="P1152"><text:span text:style-name="T1153">prognozuotos sugrąžinti VIAP lėšos, pagal Elektros energetikos įstatymo 74</text:span><text:span text:style-name="T1154">1</text:span><text:span text:style-name="T1155"><text:s/>straipsnio 2 dalies nuostatas, praėjusiais kalendoriniais metais</text:span></text:p>
          </table:table-cell>
          <table:table-cell table:style-name="TableCell1156">
            <text:p text:style-name="P1157"/>
          </table:table-cell>
        </table:table-row>
        <table:table-row table:style-name="TableRow1158">
          <table:table-cell table:style-name="TableCell1159">
            <text:p text:style-name="P1160"><text:span text:style-name="T1161">faktiškai sugrąžintos VIAP lėšos, pagal Elektros energetikos įstatymo 74</text:span><text:span text:style-name="T1162">1</text:span><text:span text:style-name="T1163"><text:s/>straipsnio 2 dalies nuostatas, praėjusiais kalendoriniais metais<text:s/></text:span></text:p>
          </table:table-cell>
          <table:table-cell table:style-name="TableCell1164">
            <text:p text:style-name="P1165"/>
          </table:table-cell>
        </table:table-row>
        <table:table-row table:style-name="TableRow1166">
          <table:table-cell table:style-name="TableCell1167">
            <text:p text:style-name="P1168"><text:span text:style-name="T1169">Skirtumas tarp prognozuotų sugrąžinti ir faktiškai sugrąžintų VIAP lėšų, pagal Elektros energetikos įstatymo 74</text:span><text:span text:style-name="T1170">1</text:span><text:span text:style-name="T1171"><text:s/>straipsnio 2 dalies nuostatas, praėjusiais kalendoriniais metais</text:span></text:p>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10. Pagal Atsinaujinančių išteklių energetikos įstatymo 20 straipsnio 18 dalies nuostatas VIAP administratoriaus iš aukcionų laimėtojų gautos įmokos (nurodoma atskirai pagal aukciono laimėtoją):<text:s/></text:p>
          </table:table-cell>
          <table:table-cell table:style-name="TableCell1181">
            <text:p text:style-name="P1182">Tūkst. Eur.</text:p>
          </table:table-cell>
        </table:table-row>
        <table:table-row table:style-name="TableRow1183">
          <table:table-cell table:style-name="TableCell1184">
            <text:p text:style-name="P1185">10.1.</text:p>
          </table:table-cell>
          <table:table-cell table:style-name="TableCell1186">
            <text:p text:style-name="P1187"/>
          </table:table-cell>
        </table:table-row>
        <table:table-row table:style-name="TableRow1188">
          <table:table-cell table:style-name="TableCell1189">
            <text:p text:style-name="P1190">10.2.</text:p>
          </table:table-cell>
          <table:table-cell table:style-name="TableCell1191">
            <text:p text:style-name="P1192"/>
          </table:table-cell>
        </table:table-row>
        <table:table-row table:style-name="TableRow1193">
          <table:table-cell table:style-name="TableCell1194">
            <text:p text:style-name="P1195">10. ...</text:p>
          </table:table-cell>
          <table:table-cell table:style-name="TableCell1196">
            <text:p text:style-name="P1197"/>
          </table:table-cell>
        </table:table-row>
        <table:table-row table:style-name="TableRow1198">
          <table:table-cell table:style-name="TableCell1199">
            <text:p text:style-name="P1200">Iš viso:</text:p>
          </table:table-cell>
          <table:table-cell table:style-name="TableCell1201">
            <text:p text:style-name="P1202"/>
          </table:table-cell>
        </table:table-row>
      </table:table>
      <text:p text:style-name="P1203"/>
      <text:p text:style-name="P1204"><text:span text:style-name="T1205">_____________________________</text:span></text:p>
      <text:p text:style-name="Normal"/>
      <text:soft-page-break/>
      <text:p text:style-name="P1206">Viešuosius interesus atitinkančių paslaugų</text:p>
      <text:p text:style-name="P1212">elektros energetikos sektoriuje</text:p>
      <text:p text:style-name="P1213">kainos nustatymo metodikos priedas</text:p>
      <text:p text:style-name="P1214">Nr. 2</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Duomenys apie ūkio subjektą</text:p>
          </table:table-cell>
          <table:table-cell table:style-name="TableCell1224">
            <text:p text:style-name="P1225"/>
          </table:table-cell>
          <table:table-cell table:style-name="TableCell1226">
            <text:p text:style-name="P1227">Duomenys apie kontaktinį asmenį</text:p>
          </table:table-cell>
          <table:table-cell table:style-name="TableCell1228">
            <text:p text:style-name="P1229"/>
          </table:table-cell>
        </table:table-row>
        <table:table-row table:style-name="TableRow1230">
          <table:table-cell table:style-name="TableCell1231">
            <text:p text:style-name="P1232">Pavadinimas</text:p>
          </table:table-cell>
          <table:table-cell table:style-name="TableCell1233">
            <text:p text:style-name="P1234"/>
          </table:table-cell>
          <table:table-cell table:style-name="TableCell1235">
            <text:p text:style-name="P1236">V., pavardė</text:p>
          </table:table-cell>
          <table:table-cell table:style-name="TableCell1237">
            <text:p text:style-name="P1238"/>
          </table:table-cell>
        </table:table-row>
        <table:table-row table:style-name="TableRow1239">
          <table:table-cell table:style-name="TableCell1240">
            <text:p text:style-name="P1241">Kodas</text:p>
          </table:table-cell>
          <table:table-cell table:style-name="TableCell1242">
            <text:p text:style-name="P1243"/>
          </table:table-cell>
          <table:table-cell table:style-name="TableCell1244">
            <text:p text:style-name="P1245">Pareigos</text:p>
          </table:table-cell>
          <table:table-cell table:style-name="TableCell1246">
            <text:p text:style-name="P1247"/>
          </table:table-cell>
        </table:table-row>
        <table:table-row table:style-name="TableRow1248">
          <table:table-cell table:style-name="TableCell1249">
            <text:p text:style-name="P1250">Buveinės adresas</text:p>
          </table:table-cell>
          <table:table-cell table:style-name="TableCell1251">
            <text:p text:style-name="P1252"/>
          </table:table-cell>
          <table:table-cell table:style-name="TableCell1253">
            <text:p text:style-name="P1254">Telefonas</text:p>
          </table:table-cell>
          <table:table-cell table:style-name="TableCell1255">
            <text:p text:style-name="P1256"/>
          </table:table-cell>
        </table:table-row>
        <table:table-row table:style-name="TableRow1257">
          <table:table-cell table:style-name="TableCell1258">
            <text:p text:style-name="P1259">Telefonas</text:p>
          </table:table-cell>
          <table:table-cell table:style-name="TableCell1260">
            <text:p text:style-name="P1261"/>
          </table:table-cell>
          <table:table-cell table:style-name="TableCell1262">
            <text:p text:style-name="P1263">Faksas</text:p>
          </table:table-cell>
          <table:table-cell table:style-name="TableCell1264">
            <text:p text:style-name="P1265"/>
          </table:table-cell>
        </table:table-row>
        <table:table-row table:style-name="TableRow1266">
          <table:table-cell table:style-name="TableCell1267">
            <text:p text:style-name="P1268">Faksas</text:p>
          </table:table-cell>
          <table:table-cell table:style-name="TableCell1269">
            <text:p text:style-name="P1270"/>
          </table:table-cell>
          <table:table-cell table:style-name="TableCell1271">
            <text:p text:style-name="P1272">El. paštas</text:p>
          </table:table-cell>
          <table:table-cell table:style-name="TableCell1273">
            <text:p text:style-name="P1274"/>
          </table:table-cell>
        </table:table-row>
        <table:table-row table:style-name="TableRow1275">
          <table:table-cell table:style-name="TableCell1276">
            <text:p text:style-name="P1277">Tinklap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SKIRSTOMŲJŲ TINKLŲ OPERATORIAUS VIAP KAINOS SKAIČIAVIMUI TEIKIAMŲ DUOMENŲ SUVESTINĖ</text:p>
      <text:p text:style-name="P1286">(forma)</text:p>
      <text:p text:style-name="P1287"/>
      <text:p text:style-name="P1288">___________________</text:p>
      <text:p text:style-name="P1289">(sudarymo<text:s/>data)</text:p>
      <text:p text:style-name="P1290"/>
      <text:p text:style-name="P1291">Valstybinei energetikos reguliavimo tarybai</text:p>
      <text:p text:style-name="P1292">Verkių g. 25C-1, Vilnius, LT-08223, info@vert.lt</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9">
            <text:p text:style-name="P1307"><text:span text:style-name="T1308">1. Prie operatoriaus valdomų tinklų prijungtų gamintojų prognozuojamas pagaminti ir patiekti į tinklus elektros energijos iš atsinaujinančių energijos ište</text:span><text:span text:style-name="T1309">klių kiekis ateinančiais kalendoriniais 20.... m., kWh</text:span></text:p>
          </table: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10">
          <table:table-cell table:style-name="TableCell1311" table:number-columns-spanned="2">
            <text:p text:style-name="P1312"/>
          </table:table-cell>
          <table:covered-table-cell/>
          <table:table-cell table:style-name="TableCell1313" table:number-columns-spanned="2">
            <text:p text:style-name="P1314">saulė</text:p>
          </table:table-cell>
          <table:covered-table-cell/>
          <table:table-cell table:style-name="TableCell1315">
            <text:p text:style-name="P1316">vėjas</text:p>
          </table:table-cell>
          <table:table-cell table:style-name="TableCell1317">
            <text:p text:style-name="P1318">hidro</text:p>
          </table:table-cell>
          <table:table-cell table:style-name="TableCell1319" table:number-columns-spanned="2">
            <text:p text:style-name="P1320">biomasė</text:p>
          </table:table-cell>
          <table:covered-table-cell/>
          <table:table-cell table:style-name="TableCell1321">
            <text:p text:style-name="P1322">biodujos</text:p>
          </table:table-cell>
          <table:table-cell>
            <text:p text:style-name="P1322"/>
          </table:table-cell>
        </table:table-row>
        <table:table-row table:style-name="TableRow1323">
          <table:table-cell table:style-name="TableCell1324" table:number-columns-spanned="2">
            <text:p text:style-name="P1325">Gamintojų, nurodytų Metodikos 8.1.1.1 papunktyje</text:p>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ext:p text:style-name="P1335"/>
          </table:table-cell>
        </table:table-row>
        <table:table-row table:style-name="TableRow1336">
          <table:table-cell table:style-name="TableCell1337" table:number-columns-spanned="2">
            <text:p text:style-name="P1338">Gamintojų, nurodytų Metodikos 8.1.2.1 papunktyje</text:p>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ext:p text:style-name="P1348"/>
          </table:table-cell>
        </table:table-row>
        <table:table-row table:style-name="TableRow1349">
          <table:table-cell table:style-name="TableCell1350" table:number-columns-spanned="2">
            <text:p text:style-name="P1351">Gamintojų, nurodytų Metodikos 8.1.3.1 papunktyje</text:p>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ext:p text:style-name="P1361"/>
          </table:table-cell>
        </table:table-row>
        <table:table-row table:style-name="TableRow1362">
          <table:table-cell table:style-name="TableCell1363" table:number-columns-spanned="2">
            <text:p text:style-name="P1364">Gamintojų, nurodytų Metodikos 8.1.4.1 papunktyje</text:p>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ext:p text:style-name="P1374"/>
          </table:table-cell>
        </table:table-row>
        <table:table-row table:style-name="TableRow1375">
          <table:table-cell table:style-name="TableCell1376" table:number-columns-spanned="2">
            <text:p text:style-name="P1377">Gamintojų, nurodytų Metodikos 8.1.5.1 papunktyje</text:p>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ext:p text:style-name="P1387"/>
          </table:table-cell>
        </table:table-row>
        <table:table-row table:style-name="TableRow1388">
          <table:table-cell table:style-name="TableCell1389" table:number-columns-spanned="2">
            <text:p text:style-name="P1390">Gamintojų, nurodytų Metodikos 8.1.6.1 papunktyje</text:p>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ext:p text:style-name="P1400"/>
          </table:table-cell>
        </table:table-row>
        <table:table-row table:style-name="TableRow1401">
          <table:table-cell table:style-name="TableCell1402" table:number-columns-spanned="2">
            <text:p text:style-name="P1403">Iš viso:</text:p>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ext:p text:style-name="P1413"/>
          </table:table-cell>
        </table:table-row>
        <table:table-row table:style-name="TableRow1414">
          <table:table-cell table:style-name="TableCell1415" table:number-columns-spanned="10">
            <text:p text:style-name="P1416">2. Elektros energijos, pagamintos naudojant atsinaujinančius energijos<text:s/>išteklius, balansavimo sąnaudų apimtis, Eur</text:p>
          </table: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2">
            <text:p text:style-name="P1421">Praėjusiais kalendoriniais 20.... m.</text:p>
          </table:table-cell>
          <table:covered-table-cell/>
          <table:table-cell table:style-name="TableCell1422" table:number-columns-spanned="4">
            <text:p text:style-name="P1423">Einamaisiais kalendoriniais 20..... m.</text:p>
          </table:table-cell>
          <table:covered-table-cell/>
          <table:covered-table-cell/>
          <table:covered-table-cell/>
          <table:table-cell table:style-name="TableCell1424" table:number-columns-spanned="3">
            <text:p text:style-name="P1425">Ateinančiais kalendoriniais 20....<text:s/><text:soft-page-break/>m.</text:p>
          </table:table-cell>
          <table:covered-table-cell/>
          <table:covered-table-cell/>
        </table:table-row>
        <text:soft-page-break/>
        <table:table-row table:style-name="TableRow1426">
          <table:table-cell table:style-name="TableCell1427">
            <text:p text:style-name="P1428">Sausis</text:p>
          </table:table-cell>
          <table:table-cell table:style-name="TableCell1429" table:number-columns-spanned="2">
            <text:p text:style-name="P1430"/>
          </table:table-cell>
          <table:covered-table-cell/>
          <table:table-cell table:style-name="TableCell1431" table:number-columns-spanned="4">
            <text:p text:style-name="P1432"/>
          </table:table-cell>
          <table:covered-table-cell/>
          <table:covered-table-cell/>
          <table:covered-table-cell/>
          <table:table-cell table:style-name="TableCell1433" table:number-columns-spanned="3" table:number-rows-spanned="12">
            <text:p text:style-name="P1434"/>
          </table:table-cell>
          <table:covered-table-cell/>
          <table:covered-table-cell/>
        </table:table-row>
        <table:table-row table:style-name="TableRow1435">
          <table:table-cell table:style-name="TableCell1436">
            <text:p text:style-name="P1437">Vasaris</text:p>
          </table:table-cell>
          <table:table-cell table:style-name="TableCell1438" table:number-columns-spanned="2">
            <text:p text:style-name="P1439"/>
          </table:table-cell>
          <table:covered-table-cell/>
          <table:table-cell table:style-name="TableCell1440" table:number-columns-spanned="4">
            <text:p text:style-name="P1441"/>
          </table:table-cell>
          <table:covered-table-cell/>
          <table:covered-table-cell/>
          <table:covered-table-cell/>
          <table:covered-table-cell>
            <text:p text:style-name="P1442"/>
          </table:covered-table-cell>
          <table:covered-table-cell/>
          <table:covered-table-cell/>
        </table:table-row>
        <table:table-row table:style-name="TableRow1443">
          <table:table-cell table:style-name="TableCell1444">
            <text:p text:style-name="P1445">Kovas</text:p>
          </table: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covered-table-cell>
            <text:p text:style-name="P1450"/>
          </table:covered-table-cell>
          <table:covered-table-cell/>
          <table:covered-table-cell/>
        </table:table-row>
        <table:table-row table:style-name="TableRow1451">
          <table:table-cell table:style-name="TableCell1452">
            <text:p text:style-name="P1453">Balandis</text:p>
          </table:table-cell>
          <table:table-cell table:style-name="TableCell1454" table:number-columns-spanned="2">
            <text:p text:style-name="P1455"/>
          </table:table-cell>
          <table:covered-table-cell/>
          <table:table-cell table:style-name="TableCell1456" table:number-columns-spanned="4">
            <text:p text:style-name="P1457"/>
          </table:table-cell>
          <table:covered-table-cell/>
          <table:covered-table-cell/>
          <table:covered-table-cell/>
          <table:covered-table-cell>
            <text:p text:style-name="P1458"/>
          </table:covered-table-cell>
          <table:covered-table-cell/>
          <table:covered-table-cell/>
        </table:table-row>
        <table:table-row table:style-name="TableRow1459">
          <table:table-cell table:style-name="TableCell1460">
            <text:p text:style-name="P1461">Gegužė</text:p>
          </table:table-cell>
          <table:table-cell table:style-name="TableCell1462" table:number-columns-spanned="2">
            <text:p text:style-name="P1463"/>
          </table:table-cell>
          <table:covered-table-cell/>
          <table:table-cell table:style-name="TableCell1464" table:number-columns-spanned="4">
            <text:p text:style-name="P1465"/>
          </table:table-cell>
          <table:covered-table-cell/>
          <table:covered-table-cell/>
          <table:covered-table-cell/>
          <table:covered-table-cell>
            <text:p text:style-name="P1466"/>
          </table:covered-table-cell>
          <table:covered-table-cell/>
          <table:covered-table-cell/>
        </table:table-row>
        <table:table-row table:style-name="TableRow1467">
          <table:table-cell table:style-name="TableCell1468">
            <text:p text:style-name="P1469">Birželis</text:p>
          </table:table-cell>
          <table:table-cell table:style-name="TableCell1470" table:number-columns-spanned="2">
            <text:p text:style-name="P1471"/>
          </table:table-cell>
          <table:covered-table-cell/>
          <table:table-cell table:style-name="TableCell1472" table:number-columns-spanned="4">
            <text:p text:style-name="P1473"/>
          </table:table-cell>
          <table:covered-table-cell/>
          <table:covered-table-cell/>
          <table:covered-table-cell/>
          <table:covered-table-cell>
            <text:p text:style-name="P1474"/>
          </table:covered-table-cell>
          <table:covered-table-cell/>
          <table:covered-table-cell/>
        </table:table-row>
        <table:table-row table:style-name="TableRow1475">
          <table:table-cell table:style-name="TableCell1476">
            <text:p text:style-name="P1477">Liepa</text:p>
          </table:table-cell>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covered-table-cell>
            <text:p text:style-name="P1482"/>
          </table:covered-table-cell>
          <table:covered-table-cell/>
          <table:covered-table-cell/>
        </table:table-row>
        <table:table-row table:style-name="TableRow1483">
          <table:table-cell table:style-name="TableCell1484">
            <text:p text:style-name="P1485">Rugpjūtis</text:p>
          </table:table-cell>
          <table:table-cell table:style-name="TableCell1486" table:number-columns-spanned="2">
            <text:p text:style-name="P1487"/>
          </table:table-cell>
          <table:covered-table-cell/>
          <table:table-cell table:style-name="TableCell1488" table:number-columns-spanned="4">
            <text:p text:style-name="P1489"/>
          </table:table-cell>
          <table:covered-table-cell/>
          <table:covered-table-cell/>
          <table:covered-table-cell/>
          <table:covered-table-cell>
            <text:p text:style-name="P1490"/>
          </table:covered-table-cell>
          <table:covered-table-cell/>
          <table:covered-table-cell/>
        </table:table-row>
        <table:table-row table:style-name="TableRow1491">
          <table:table-cell table:style-name="TableCell1492">
            <text:p text:style-name="P1493">Rugsėjis</text:p>
          </table:table-cell>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covered-table-cell>
            <text:p text:style-name="P1498"/>
          </table:covered-table-cell>
          <table:covered-table-cell/>
          <table:covered-table-cell/>
        </table:table-row>
        <table:table-row table:style-name="TableRow1499">
          <table:table-cell table:style-name="TableCell1500">
            <text:p text:style-name="P1501">Spalis</text:p>
          </table:table-cell>
          <table:table-cell table:style-name="TableCell1502" table:number-columns-spanned="2">
            <text:p text:style-name="P1503"/>
          </table:table-cell>
          <table:covered-table-cell/>
          <table:table-cell table:style-name="TableCell1504" table:number-columns-spanned="4">
            <text:p text:style-name="P1505"/>
          </table:table-cell>
          <table:covered-table-cell/>
          <table:covered-table-cell/>
          <table:covered-table-cell/>
          <table:covered-table-cell>
            <text:p text:style-name="P1506"/>
          </table:covered-table-cell>
          <table:covered-table-cell/>
          <table:covered-table-cell/>
        </table:table-row>
        <table:table-row table:style-name="TableRow1507">
          <table:table-cell table:style-name="TableCell1508">
            <text:p text:style-name="P1509">Lapkritis</text:p>
          </table:table-cell>
          <table:table-cell table:style-name="TableCell1510" table:number-columns-spanned="2">
            <text:p text:style-name="P1511"/>
          </table:table-cell>
          <table:covered-table-cell/>
          <table:table-cell table:style-name="TableCell1512" table:number-columns-spanned="4">
            <text:p text:style-name="P1513"/>
          </table:table-cell>
          <table:covered-table-cell/>
          <table:covered-table-cell/>
          <table:covered-table-cell/>
          <table:covered-table-cell>
            <text:p text:style-name="P1514"/>
          </table:covered-table-cell>
          <table:covered-table-cell/>
          <table:covered-table-cell/>
        </table:table-row>
        <table:table-row table:style-name="TableRow1515">
          <table:table-cell table:style-name="TableCell1516">
            <text:p text:style-name="P1517">Gruodis</text:p>
          </table:table-cell>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covered-table-cell>
            <text:p text:style-name="P1522"/>
          </table:covered-table-cell>
          <table:covered-table-cell/>
          <table:covered-table-cell/>
        </table:table-row>
      </table:table>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3. Gamintojams, naudojantiems atsinaujinančiuosius energijos išteklius, suteiktų prijungimo mokesčio nuolaidų, nurodytų Metodikos 24 punkte, dydžiai</text:p>
          </table:table-cell>
          <table:covered-table-cell/>
          <table:covered-table-cell/>
        </table:table-row>
        <table:table-row table:style-name="TableRow1531">
          <table:table-cell table:style-name="TableCell1532">
            <text:p text:style-name="P1533">Eil. Nr.</text:p>
          </table:table-cell>
          <table:table-cell table:style-name="TableCell1534">
            <text:p text:style-name="P1535">Gamintojas (nurodyti pavadinimą)</text:p>
          </table:table-cell>
          <table:table-cell table:style-name="TableCell1536">
            <text:p text:style-name="P1537">Nuolaidos<text:s/>dydis, Eur</text:p>
          </table:table-cell>
        </table:table-row>
        <table:table-row table:style-name="TableRow1538">
          <table:table-cell table:style-name="TableCell1539">
            <text:p text:style-name="P1540">1.<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p>
          </table:table-cell>
          <table:table-cell table:style-name="TableCell1548">
            <text:p text:style-name="P1549"/>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4. Patirtos tinklo optimizavimo, plėtros ir (ar) rekonstrukcijos sąnaudos per praėjusius kalendorinius metus, teikiant Elektros energetikos įstatymo 74 straipsnio 2 dalies 8 punkte nurodytą VIAP, Eur</text:p>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columns-spanned="3">
            <text:p text:style-name="P1568">5. Pagal gamintojo<text:s/>prievolių įvykdymo užtikrinimą, gamintojui neįvykdžius ar netinkamai įvykdžius ketinimų protokole ir (ar) elektrinės prijungimo prie elektros tinklų paslaugos sutartyje nustatytus įsipareigojimus, skirstomųjų tinklų operatoriaus gautas lėšos, pagal kiekvieną gamintoją</text:p>
          </table:table-cell>
          <table:covered-table-cell/>
          <table:covered-table-cell/>
        </table:table-row>
        <table:table-row table:style-name="TableRow1569">
          <table:table-cell table:style-name="TableCell1570">
            <text:p text:style-name="P1571">Eil. Nr.</text:p>
          </table:table-cell>
          <table:table-cell table:style-name="TableCell1572">
            <text:p text:style-name="P1573">Gamintojas (nurodyti pavadinimą)</text:p>
          </table:table-cell>
          <table:table-cell table:style-name="TableCell1574">
            <text:p text:style-name="P1575">Gautos lėšos, Eur</text:p>
          </table:table-cell>
        </table:table-row>
        <table:table-row table:style-name="TableRow1576">
          <table:table-cell table:style-name="TableCell1577">
            <text:p text:style-name="P1578">1.<text: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p>
          </table:table-cell>
          <table:table-cell table:style-name="TableCell1586">
            <text:p text:style-name="P1587"/>
          </table:table-cell>
          <table:table-cell table:style-name="TableCell1588">
            <text:p text:style-name="P1589"/>
          </table:table-cell>
        </table:table-row>
      </table:table>
      <text:p text:style-name="P1590">___________________________</text:p>
      <text:p text:style-name="Normal"/>
      <text:soft-page-break/>
      <text:p text:style-name="P1591">Viešuosius interesus atitinkančių<text:s/></text:p>
      <text:p text:style-name="P1597">paslaugų elektros energetikos<text:s/></text:p>
      <text:p text:style-name="P1598">sektoriuje kainos nustatymo<text:s/></text:p>
      <text:p text:style-name="P1599">metodikos priedas</text:p>
      <text:p text:style-name="P1600">Nr. 3</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Duomenys apie ūkio subjektą</text:p>
          </table:table-cell>
          <table:table-cell table:style-name="TableCell1610">
            <text:p text:style-name="P1611"/>
          </table:table-cell>
          <table:table-cell table:style-name="TableCell1612">
            <text:p text:style-name="P1613">Duomenys apie kontaktinį asmenį</text:p>
          </table:table-cell>
          <table:table-cell table:style-name="TableCell1614">
            <text:p text:style-name="P1615"/>
          </table:table-cell>
        </table:table-row>
        <table:table-row table:style-name="TableRow1616">
          <table:table-cell table:style-name="TableCell1617">
            <text:p text:style-name="P1618">Pavadinimas</text:p>
          </table:table-cell>
          <table:table-cell table:style-name="TableCell1619">
            <text:p text:style-name="P1620"/>
          </table:table-cell>
          <table:table-cell table:style-name="TableCell1621">
            <text:p text:style-name="P1622">V., pavardė</text:p>
          </table:table-cell>
          <table:table-cell table:style-name="TableCell1623">
            <text:p text:style-name="P1624"/>
          </table:table-cell>
        </table:table-row>
        <table:table-row table:style-name="TableRow1625">
          <table:table-cell table:style-name="TableCell1626">
            <text:p text:style-name="P1627">Kodas</text:p>
          </table:table-cell>
          <table:table-cell table:style-name="TableCell1628">
            <text:p text:style-name="P1629"/>
          </table:table-cell>
          <table:table-cell table:style-name="TableCell1630">
            <text:p text:style-name="P1631">Pareigos</text:p>
          </table:table-cell>
          <table:table-cell table:style-name="TableCell1632">
            <text:p text:style-name="P1633"/>
          </table:table-cell>
        </table:table-row>
        <table:table-row table:style-name="TableRow1634">
          <table:table-cell table:style-name="TableCell1635">
            <text:p text:style-name="P1636">Buveinės adresas</text:p>
          </table:table-cell>
          <table:table-cell table:style-name="TableCell1637">
            <text:p text:style-name="P1638"/>
          </table:table-cell>
          <table:table-cell table:style-name="TableCell1639">
            <text:p text:style-name="P1640">Telefonas</text:p>
          </table:table-cell>
          <table:table-cell table:style-name="TableCell1641">
            <text:p text:style-name="P1642"/>
          </table:table-cell>
        </table:table-row>
        <table:table-row table:style-name="TableRow1643">
          <table:table-cell table:style-name="TableCell1644">
            <text:p text:style-name="P1645">Telefonas</text:p>
          </table:table-cell>
          <table:table-cell table:style-name="TableCell1646">
            <text:p text:style-name="P1647"/>
          </table:table-cell>
          <table:table-cell table:style-name="TableCell1648">
            <text:p text:style-name="P1649">Faksas</text:p>
          </table:table-cell>
          <table:table-cell table:style-name="TableCell1650">
            <text:p text:style-name="P1651"/>
          </table:table-cell>
        </table:table-row>
        <table:table-row table:style-name="TableRow1652">
          <table:table-cell table:style-name="TableCell1653">
            <text:p text:style-name="P1654">Faksas</text:p>
          </table:table-cell>
          <table:table-cell table:style-name="TableCell1655">
            <text:p text:style-name="P1656"/>
          </table:table-cell>
          <table:table-cell table:style-name="TableCell1657">
            <text:p text:style-name="P1658">El. paštas</text:p>
          </table:table-cell>
          <table:table-cell table:style-name="TableCell1659">
            <text:p text:style-name="P1660"/>
          </table:table-cell>
        </table:table-row>
        <table:table-row table:style-name="TableRow1661">
          <table:table-cell table:style-name="TableCell1662">
            <text:p text:style-name="P1663">Tinklap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PERDAVIMO TINKLŲ OPERATORIAUS VIAP<text:s/>KAINOS SKAIČIAVIMUI TEIKIAMŲ DUOMENŲ SUVESTINĖ</text:p>
      <text:p text:style-name="P1672">(forma)</text:p>
      <text:p text:style-name="P1673"/>
      <text:p text:style-name="P1674">___________________</text:p>
      <text:p text:style-name="P1675">(sudarymo data)</text:p>
      <text:p text:style-name="P1676"/>
      <text:p text:style-name="P1677">Valstybinei energetikos reguliavimo tarybai</text:p>
      <text:p text:style-name="P1678">Verkių g. 25C-1, Vilnius, LT-08223, info@vert.lt</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able:number-columns-spanned="3">
            <text:p text:style-name="P1686"><text:span text:style-name="T1687">1. Prie operatoriaus valdomų tinklų prijungtų gamintojų<text:s/></text:span><text:span text:style-name="T1688">prognozuojamas pagaminti ir patiekti į tinklus elektros energijos iš atsinaujinančių energijos išteklių kiekis (prognozė turi būti suderinta su kiekvienu gamintoju) ateinančiais kalendoriniais 20.... m.</text:span></text:p>
          </table:table-cell>
          <table:covered-table-cell/>
          <table:covered-table-cell/>
        </table:table-row>
        <table:table-row table:style-name="TableRow1689">
          <table:table-cell table:style-name="TableCell1690">
            <text:p text:style-name="P1691">Gamintojas (nurodyti pavadinimą)</text:p>
          </table:table-cell>
          <table:table-cell table:style-name="TableCell1692">
            <text:p text:style-name="P1693">Instaliuota galia,<text:s/>MW</text:p>
          </table:table-cell>
          <table:table-cell table:style-name="TableCell1694">
            <text:p text:style-name="P1695">Prognozuojamas elektros energijos kiekis, MWh</text:p>
          </table:table-cell>
        </table:table-row>
        <table:table-row table:style-name="TableRow1696">
          <table:table-cell table:style-name="TableCell1697">
            <text:p text:style-name="P1698">1. Gamintojai, nurodyti Metodikos 8.1.1.1 papunktyje, iš viso:</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1.<text: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 Gamintojai, nurodyti Metodikos 8.1.2.1 papunktyje, iš viso:</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1.<text: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 Gamintojai, nurodyti Metodikos 8.1.3.1<text:s/>papunktyje, iš viso</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1.<text: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 Gamintojai, nurodyti Metodikos 8.1.41 papunktyje, iš viso</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1.</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 Gamintojai, nurodyti Metodikos 8.1.5.1 papunktyje, iš viso:</text:p>
          </table:table-cell>
          <table:table-cell table:style-name="TableCell1783">
            <text:p text:style-name="P1784"/>
          </table:table-cell>
          <table:table-cell table:style-name="TableCell1785">
            <text:p text:style-name="P1786"/>
          </table:table-cell>
        </table:table-row>
        <text:soft-page-break/>
        <table:table-row table:style-name="TableRow1787">
          <table:table-cell table:style-name="TableCell1788">
            <text:p text:style-name="P1789">5.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 Gamintojai, nurodyti Metodikos 8.1.6.1 papunktyje, iš<text:s/>viso:</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1.<text: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p>
          </table:table-cell>
          <table:table-cell table:style-name="TableCell1818">
            <text:p text:style-name="P1819"/>
          </table:table-cell>
          <table:table-cell table:style-name="TableCell1820">
            <text:p text:style-name="P1821"/>
          </table: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4">
            <text:p text:style-name="P1830">2. Elektros energijos, pagamintos naudojant atsinaujinančius energijos išteklius, balansavimo sąnaudų apimtis, Eur</text:p>
          </table:table-cell>
          <table:covered-table-cell/>
          <table:covered-table-cell/>
          <table:covered-table-cell/>
        </table:table-row>
        <table:table-row table:style-name="TableRow1831">
          <table:table-cell table:style-name="TableCell1832">
            <text:p text:style-name="P1833"/>
          </table:table-cell>
          <table:table-cell table:style-name="TableCell1834">
            <text:p text:style-name="P1835">Praėjusiais kalendoriniais 20.... m.</text:p>
          </table:table-cell>
          <table:table-cell table:style-name="TableCell1836">
            <text:p text:style-name="P1837">Einamaisiais kalendoriniais 20..... m.</text:p>
          </table:table-cell>
          <table:table-cell table:style-name="TableCell1838">
            <text:p text:style-name="P1839">Ateinančiais kalendoriniais 20.... m.</text:p>
          </table:table-cell>
        </table:table-row>
        <table:table-row table:style-name="TableRow1840">
          <table:table-cell table:style-name="TableCell1841">
            <text:p text:style-name="P1842">Sausis</text:p>
          </table:table-cell>
          <table:table-cell table:style-name="TableCell1843">
            <text:p text:style-name="P1844"/>
          </table:table-cell>
          <table:table-cell table:style-name="TableCell1845">
            <text:p text:style-name="P1846"/>
          </table:table-cell>
          <table:table-cell table:style-name="TableCell1847" table:number-rows-spanned="12">
            <text:p text:style-name="P1848"/>
          </table:table-cell>
        </table:table-row>
        <table:table-row table:style-name="TableRow1849">
          <table:table-cell table:style-name="TableCell1850">
            <text:p text:style-name="P1851">Vasaris</text:p>
          </table:table-cell>
          <table:table-cell table:style-name="TableCell1852">
            <text:p text:style-name="P1853"/>
          </table:table-cell>
          <table:table-cell table:style-name="TableCell1854">
            <text:p text:style-name="P1855"/>
          </table:table-cell>
          <table:covered-table-cell>
            <text:p text:style-name="P1856"/>
          </table:covered-table-cell>
        </table:table-row>
        <table:table-row table:style-name="TableRow1857">
          <table:table-cell table:style-name="TableCell1858">
            <text:p text:style-name="P1859">Kovas</text:p>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Balandis</text:p>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table-cell table:style-name="TableCell1874">
            <text:p text:style-name="P1875">Gegužė</text:p>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table-cell table:style-name="TableCell1882">
            <text:p text:style-name="P1883">Birželis</text:p>
          </table:table-cell>
          <table:table-cell table:style-name="TableCell1884">
            <text:p text:style-name="P1885"/>
          </table:table-cell>
          <table:table-cell table:style-name="TableCell1886">
            <text:p text:style-name="P1887"/>
          </table:table-cell>
          <table:covered-table-cell>
            <text:p text:style-name="P1888"/>
          </table:covered-table-cell>
        </table:table-row>
        <table:table-row table:style-name="TableRow1889">
          <table:table-cell table:style-name="TableCell1890">
            <text:p text:style-name="P1891">Liepa</text:p>
          </table: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table-cell table:style-name="TableCell1898">
            <text:p text:style-name="P1899">Rugpjūtis</text:p>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table-cell table:style-name="TableCell1906">
            <text:p text:style-name="P1907">Rugsėjis</text:p>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Spalis</text:p>
          </table:table-cell>
          <table:table-cell table:style-name="TableCell1916">
            <text:p text:style-name="P1917"/>
          </table:table-cell>
          <table:table-cell table:style-name="TableCell1918">
            <text:p text:style-name="P1919"/>
          </table:table-cell>
          <table:covered-table-cell>
            <text:p text:style-name="P1920"/>
          </table:covered-table-cell>
        </table:table-row>
        <table:table-row table:style-name="TableRow1921">
          <table:table-cell table:style-name="TableCell1922">
            <text:p text:style-name="P1923">Lapkritis</text:p>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Gruodis</text:p>
          </table:table-cell>
          <table:table-cell table:style-name="TableCell1932">
            <text:p text:style-name="P1933"/>
          </table:table-cell>
          <table:table-cell table:style-name="TableCell1934">
            <text:p text:style-name="P1935"/>
          </table:table-cell>
          <table:covered-table-cell>
            <text:p text:style-name="P1936"/>
          </table:covered-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p text:style-name="P1944">3. Gamintojams, naudojantiems atsinaujinančiuosius energijos išteklius, suteiktų prijungimo mokesčio nuolaidų, nurodytų Metodikos 24 punkte, <text:s/>dydžiai</text:p>
          </table:table-cell>
          <table:covered-table-cell/>
          <table:covered-table-cell/>
        </table:table-row>
        <table:table-row table:style-name="TableRow1945">
          <table:table-cell table:style-name="TableCell1946">
            <text:p text:style-name="P1947">Eil. Nr.</text:p>
          </table:table-cell>
          <table:table-cell table:style-name="TableCell1948">
            <text:p text:style-name="P1949">Gamintojas (nurodyti pavadinimą)</text:p>
          </table:table-cell>
          <table:table-cell table:style-name="TableCell1950">
            <text:p text:style-name="P1951">Nuolaidos dydis, Eur</text:p>
          </table:table-cell>
        </table:table-row>
        <table:table-row table:style-name="TableRow1952">
          <table:table-cell table:style-name="TableCell1953">
            <text:p text:style-name="P1954">1.<text: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
          </table:table-cell>
          <table:table-cell table:style-name="TableCell1964">
            <text:p text:style-name="P1965"/>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4. Patirtos tinklo<text:s/>optimizavimo, plėtros ir (ar) rekonstrukcijos sąnaudos per praėjusius kalendorinius metus, teikiant Elektros energetikos įstatymo 74 straipsnio 2 dalies 8 punkte nurodytą VIAP, Eur</text:p>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able:number-columns-spanned="3">
            <text:p text:style-name="P1982">5. Pagal gamintojo prievolių įvykdymo užtikrinimą, gamintojui<text:s/>neįvykdžius ar netinkamai įvykdžius ketinimų protokole ir (ar) elektrinės prijungimo prie elektros tinklų paslaugos sutartyje nustatytus įsipareigojimus, perdavimo tinklų operatoriaus gautas lėšos, pagal kiekvieną gamintoją</text:p>
          </table:table-cell>
          <table:covered-table-cell/>
          <table:covered-table-cell/>
        </table:table-row>
        <table:table-row table:style-name="TableRow1983">
          <table:table-cell table:style-name="TableCell1984">
            <text:p text:style-name="P1985">Eil. Nr.</text:p>
          </table:table-cell>
          <table:table-cell table:style-name="TableCell1986">
            <text:p text:style-name="P1987">Gamintojas (nurodyti pavadinimą)</text:p>
          </table:table-cell>
          <table:table-cell table:style-name="TableCell1988">
            <text:p text:style-name="P1989">Gautos lėšos, Eur</text:p>
          </table:table-cell>
        </table:table-row>
        <table:table-row table:style-name="TableRow1990">
          <table:table-cell table:style-name="TableCell1991">
            <text:p text:style-name="P1992">1.<text: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p>
          </table:table-cell>
          <table:table-cell table:style-name="TableCell2000">
            <text:p text:style-name="P2001"/>
          </table:table-cell>
          <table:table-cell table:style-name="TableCell2002">
            <text:p text:style-name="P2003"/>
          </table:table-cell>
        </table:table-row>
      </table:table>
      <text:p text:style-name="P2004"/>
      <text:p text:style-name="P2005">__________________________</text:p>
      <text:p text:style-name="P2006"/>
      <text:p text:style-name="P2007"/>
      <text:p text:style-name="P2008"/>
      <text:soft-page-break/>
      <text:p text:style-name="P2009"><text:span text:style-name="T2010">Pakeitimai:</text:span></text:p>
      <text:p text:style-name="P2011"/>
      <text:p text:style-name="P2012"><text:span text:style-name="T2013">1.</text:span></text:p>
      <text:p text:style-name="P2014"><text:span text:style-name="T2015">Valstybinė kainų ir energetikos kontrolės komisija, Nutarimas</text:span></text:p>
      <text:p text:style-name="P2016"><text:span text:style-name="T2017">Nr.<text:s/></text:span><text:a xlink:href="https://www.e-tar.lt/portal/legalAct.html?documentId=TAR.60D97AD465DF" office:target-frame-name="_top" xlink:show="replace"><text:span text:style-name="T2018">O3-418</text:span></text:a><text:span text:style-name="T2019">,<text:s/></text:span><text:span text:style-name="T2020">2012-12-21, Žin., 2012, Nr. 152-7819 (2012-12-22), i. k. 112106ANUTA00O3-418</text:span></text:p>
      <text:p text:style-name="P2021"><text:span text:style-name="T2022">Dėl Valstybinės kainų ir energetikos kontrolės komisijos 2012 m. rugsėjo 28 d. nutarimo Nr. O3-279 "Dėl Viešuosius interesus atitinkančių paslaugų elektros energetikos sektoriuje<text:s/></text:span><text:span text:style-name="T2023">kainos nustatymo metodikos patvirtinimo" pakeitimo</text:span></text:p>
      <text:p text:style-name="P2024"/>
      <text:p text:style-name="P2025"><text:span text:style-name="T2026">2.</text:span></text:p>
      <text:p text:style-name="P2027"><text:span text:style-name="T2028">Valstybinė kainų ir energetikos kontrolės komisija, Nutarimas</text:span></text:p>
      <text:p text:style-name="P2029"><text:span text:style-name="T2030">Nr.<text:s/></text:span><text:a xlink:href="https://www.e-tar.lt/portal/legalAct.html?documentId=9b4d6160585d11e487eff7b424bd0f08" office:target-frame-name="_top" xlink:show="replace"><text:span text:style-name="T2031">O3-851</text:span></text:a><text:span text:style-name="T2032">, 2014-10-17, paskelbta TAR 201</text:span><text:span text:style-name="T2033">4-10-20, i. k. 2014-14321</text:span></text:p>
      <text:p text:style-name="P2034"><text:span text:style-name="T2035">Dėl Valstybinės kainų ir energetikos kontrolės komisijos 2012 m. rugsėjo 28 d. nutarimo Nr. O3-279 „Dėl Viešuosius interesus atitinkančių paslaugų elektros energetikos sektoriuje kainos nustatymo metodikos patvirtinimo“ pakeitimo</text:span></text:p>
      <text:p text:style-name="P2036"/>
      <text:p text:style-name="P2037"><text:span text:style-name="T2038">3.</text:span></text:p>
      <text:p text:style-name="P2039"><text:span text:style-name="T2040">Valstybinė kainų ir energetikos kontrolės komisija, Nutarimas</text:span></text:p>
      <text:p text:style-name="P2041"><text:span text:style-name="T2042">Nr.<text:s/></text:span><text:a xlink:href="https://www.e-tar.lt/portal/legalAct.html?documentId=a759ea8061b911e589fccd6fa118e11c" office:target-frame-name="_top" xlink:show="replace"><text:span text:style-name="T2043">O3-520</text:span></text:a><text:span text:style-name="T2044">, 2015-09-22, paskelbta TAR 2015-09-23, i. k. 2015-14119</text:span></text:p>
      <text:p text:style-name="P2045"><text:span text:style-name="T2046">Dėl Valstybinės kainų ir<text:s/></text:span><text:span text:style-name="T2047">energetikos kontrolės komisijos 2012 m. rugsėjo 28 d. nutarimo Nr. O3-279 „Dėl Viešuosius interesus atitinkančių paslaugų elektros energetikos sektoriuje kainos nustatymo metodikos patvirtinimo“ pakeitimo</text:span></text:p>
      <text:p text:style-name="P2048"/>
      <text:p text:style-name="P2049"><text:span text:style-name="T2050">4.</text:span></text:p>
      <text:p text:style-name="P2051"><text:span text:style-name="T2052">Valstybinė kainų ir energetikos kontrolės komis</text:span><text:span text:style-name="T2053">ija, Nutarimas</text:span></text:p>
      <text:p text:style-name="P2054"><text:span text:style-name="T2055">Nr.<text:s/></text:span><text:a xlink:href="https://www.e-tar.lt/portal/legalAct.html?documentId=cd15a3007e3211e5b7eba10a9b5a9c5f" office:target-frame-name="_top" xlink:show="replace"><text:span text:style-name="T2056">O3-564</text:span></text:a><text:span text:style-name="T2057">, 2015-10-29, paskelbta TAR 2015-10-29, i. k. 2015-17058</text:span></text:p>
      <text:p text:style-name="P2058"><text:span text:style-name="T2059">Dėl Valstybinės kainų ir energetikos kontrolės komisijos 2012 m. rugsėjo 28<text:s/></text:span><text:span text:style-name="T2060">d. nutarimo Nr. O3-279 „Dėl Viešuosius interesus atitinkančių paslaugų elektros energetikos sektoriuje kainos nustatymo metodikos patvirtinimo“ pakeitimo</text:span></text:p>
      <text:p text:style-name="P2061"/>
      <text:p text:style-name="P2062"><text:span text:style-name="T2063">5.</text:span></text:p>
      <text:p text:style-name="P2064"><text:span text:style-name="T2065">Valstybinė kainų ir energetikos kontrolės komisija, Nutarimas</text:span></text:p>
      <text:p text:style-name="P2066"><text:span text:style-name="T2067">Nr.<text:s/></text:span><text:a xlink:href="https://www.e-tar.lt/portal/legalAct.html?documentId=6bb521c0d76d11e8a1baff673bb7216a" office:target-frame-name="_top" xlink:show="replace"><text:span text:style-name="T2068">O3E-344</text:span></text:a><text:span text:style-name="T2069">, 2018-10-24, paskelbta TAR 2018-10-24, i. k. 2018-16564</text:span></text:p>
      <text:p text:style-name="P2070"><text:span text:style-name="T2071">Dėl Valstybinės kainų ir energetikos kontrolės komisijos 2012 m. rugsėjo 28 d. nutarimo Nr. O3-279 „Dėl Viešuosius interesus<text:s/></text:span><text:span text:style-name="T2072">atitinkančių paslaugų elektros energetikos sektoriuje kainos nustatymo metodikos patvirtinimo“ pakeitimo</text:span></text:p>
      <text:p text:style-name="P2073"/>
      <text:p text:style-name="P2074"><text:span text:style-name="T2075">6.</text:span></text:p>
      <text:p text:style-name="P2076"><text:span text:style-name="T2077">Valstybinė energetikos reguliavimo taryba, Nutarimas</text:span></text:p>
      <text:p text:style-name="P2078"><text:span text:style-name="T2079">Nr.<text:s/></text:span><text:a xlink:href="https://www.e-tar.lt/portal/legalAct.html?documentId=046dbc20366511ec992fe4cdfceb5666" office:target-frame-name="_top" xlink:show="replace"><text:span text:style-name="T2080">O3E-1370</text:span></text:a><text:span text:style-name="T2081">, 2021-10-26, paskelbta TAR 2021-10-26, i. k. 2021-22262</text:span></text:p>
      <text:p text:style-name="P2082"><text:span text:style-name="T2083">Dėl Valstybinės kainų ir energetikos kontrolės komisijos 2012 m. rugsėjo 28 d. nutarimo Nr. O3-279 „Dėl Viešuosius interesus atitinkančių paslaugų elektros energetikos sektoriuje<text:s/></text:span><text:span text:style-name="T2084">kainos nustatymo metodikos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0631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25in"/>
          <style:tab-stop style:type="right" style:position="6.5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964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0"><text:span text:style-name="T401"><text:page-number text:fixed="false">3</text:page-number></text:span></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1207"><text:span text:style-name="T1208"><text:page-number text:fixed="false">3</text:page-number></text:span></text:p>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592"><text:span text:style-name="T1593"><text:page-number text:fixed="false">3</text:page-number></text:span></text:p>
      </style:header>
      <style:footer>
        <text:p text:style-name="P1594"/>
      </style:footer>
    </style:master-page>
    <style:master-page style:next-style-name="MP4" style:name="MPF4" style:page-layout-name="PL4">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10-27T10:25:00Z</meta:creation-date>
    <dc:date>2021-10-27T10:25:00Z</dc:date>
    <meta:template xlink:href="Normal.dotm" xlink:type="simple"/>
    <meta:editing-cycles>2</meta:editing-cycles>
    <meta:editing-duration>PT0S</meta:editing-duration>
    <meta:document-statistic meta:page-count="21" meta:paragraph-count="607" meta:word-count="9021" meta:character-count="48561" meta:row-count="1180" meta:non-whitespace-character-count="40147"/>
  </office:meta>
</office:document-meta>
</file>