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4">Suvestinė redakcija nuo 2012-12-23 iki 2014-10-20</text:span></text:p>
      <text:p text:style-name="P5"/>
      <text:p text:style-name="P6"><text:span text:style-name="T7">Nutarimas paskelbtas: Žin. 2012, Nr.<text:s/></text:span><text:a xlink:href="https://www.e-tar.lt/portal/legalAct.html?documentId=TAR.94B8AC6CF992" office:target-frame-name="_top" xlink:show="replace"><text:span text:style-name="T8">115-5858</text:span></text:a><text:span text:style-name="T9">, i. k. 112106ANUTA00O3-279</text:span></text:p>
      <text:p text:style-name="P10"/>
      <text:p text:style-name="P11"><text:span text:style-name="T12"/><text:span text:style-name="T13">VALSTYBINĖS KAINŲ IR ENERGETIKOS KONTROLĖS KOMISIJOS</text:span></text:p>
      <text:p text:style-name="P14">N U T A R I M A S</text:p>
      <text:p text:style-name="P15"/>
      <text:p text:style-name="P16">DĖL VIEŠUOSIUS INTERESUS ATITINKANČIų PASLAUGų ELEKTROS ENERGETIKOS SEKTORIUJE KAINOS nustatymo METODIKOS patvirtinimo</text:p>
      <text:p text:style-name="P17"/>
      <text:p text:style-name="P18">2012 m. rugsėjo 28 d. Nr. O3-27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ir 19 straipsnio 2 dalimi, Lietuvos Respublikos elektros energetikos įstatymo (Žin., 2000, Nr.<text:s/></text:span><text:a xlink:href="https://www.e-tar.lt/portal/lt/legalAct/TAR.F57794B7899F" office:target-frame-name="_blank" xlink:show="new"><text:span text:style-name="T27">66-1984</text:span></text:a><text:span text:style-name="T28">; 2012, N</text:span><text:span text:style-name="T29">r.<text:s/></text:span><text:a xlink:href="https://www.e-tar.lt/portal/lt/legalAct/TAR.EC08E3DADC14" office:target-frame-name="_blank" xlink:show="new"><text:span text:style-name="T30">17-752</text:span></text:a><text:span text:style-name="T31">) 9 straipsnio 3 dalies 7 punktu, Lietuvos Respublikos atsinaujinančių išteklių energetikos įstatymo (Žin., 2011, Nr.<text:s/></text:span><text:a xlink:href="https://www.e-tar.lt/portal/lt/legalAct/TAR.FC7AB69BE291" office:target-frame-name="_blank" xlink:show="new"><text:span text:style-name="T32">62-2936</text:span></text:a><text:span text:style-name="T33">) 15 straipsnio 4 dalimi, 20 ir 21 straipsniu, atsižvelgdama į Viešuosius interesus atitinkančių paslaugų elektros energetikos sektoriuje teikimo tvarkos aprašą, patv</text:span><text:span text:style-name="T34">irtintą Lietuvos Respublikos Vyriausybės 2012 m. liepos 18 d. nutarimu Nr. 916 (Žin., 2012, Nr.<text:s/></text:span><text:a xlink:href="https://www.e-tar.lt/portal/lt/legalAct/TAR.DECA89CB22A0" office:target-frame-name="_blank" xlink:show="new"><text:span text:style-name="T35">88-4609</text:span></text:a><text:span text:style-name="T36">), ir Valstybinės kainų ir energetikos kontrolės komisijos (toliau –</text:span><text:span text:style-name="T37"><text:s/>Komisija) Dujų ir elektros departamento Elektros skyriaus 2012 m. rugsėjo 25 d. pažymą Nr. O5-243 „Dėl viešuosius interesus atitinkančių paslaugų elektros energetikos sektoriuje kainos nustatymo metodikos patvirtinimo“, Komisija n u t a r i a:</text:span></text:p>
      <text:p text:style-name="P38"><text:span text:style-name="T39">1</text:span><text:span text:style-name="T40">. Patv</text:span><text:span text:style-name="T41">irtinti Viešuosius interesus atitinkančių paslaugų elektros energetikos sektoriuje kainos nustatymo metodiką (pridedama).</text:span></text:p>
      <text:p text:style-name="P42"><text:span text:style-name="T43">2</text:span><text:span text:style-name="T44">. Pripažinti netekusiu galios Komisijos 2011 m. liepos 7 d. nutarimą Nr. O3-166 „Dėl viešuosius interesus atitinkančių paslaugų e</text:span><text:span text:style-name="T45">lektros energetikos kainos skaičiavimo metodikos patvirtinimo“ (Žin., 2011, Nr.<text:s/></text:span><text:a xlink:href="https://www.e-tar.lt/portal/lt/legalAct/TAR.DA4B136F2EF2" office:target-frame-name="_blank" xlink:show="new"><text:span text:style-name="T46">89-4301</text:span></text:a><text:span text:style-name="T47">, Nr.<text:s/></text:span><text:a xlink:href="https://www.e-tar.lt/portal/lt/legalAct/TAR.8FB9C93AF3BA" office:target-frame-name="_blank" xlink:show="new"><text:span text:style-name="T48">100-4739</text:span></text:a><text:span text:style-name="T49">, Nr.<text:s/></text:span><text:a xlink:href="https://www.e-tar.lt/portal/lt/legalAct/TAR.3D058B1D6994" office:target-frame-name="_blank" xlink:show="new"><text:span text:style-name="T50">154-7347</text:span></text:a><text:span text:style-name="T51">).</text:span></text:p>
      <text:p text:style-name="P52"/>
      <text:p text:style-name="P53"/>
      <text:p text:style-name="P54"/>
      <text:p text:style-name="P55"><text:span text:style-name="T56">Komisijos pirmininkė<text:s/></text:span><text:span text:style-name="T57"><text:tab/>Diana Korsakaitė</text:span></text:p>
      <text:p text:style-name="P58"/>
      <text:soft-page-break/>
      <text:p text:style-name="P59"><text:span text:style-name="T60">PATVIRTINTA</text:span></text:p>
      <text:p text:style-name="P61">Valstybinės kainų ir<text:s/></text:p>
      <text:p text:style-name="P62">energetikos kontrolės komisijos<text:s/></text:p>
      <text:p text:style-name="P63">2012 m. rugsėjo 28 d.<text:s/>nutarimu Nr. O3-279</text:p>
      <text:p text:style-name="P64"/>
      <text:p text:style-name="P65"><text:span text:style-name="T66">VIEŠUOSIUS INTERESUS ATITINKANČIų PASLAUGų ELEKTROS ENERGETIKOS SEKTORIUJE KAINOS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76">56-2224</text:span></text:a><text:span text:style-name="T77">; 2011, Nr.<text:s/></text:span><text:a xlink:href="https://www.e-tar.lt/portal/lt/legalAct/TAR.C2DAB42D5532" office:target-frame-name="_blank" xlink:show="new"><text:span text:style-name="T78">160-7576</text:span></text:a><text:span text:style-name="T79">) 8 straipsnio 9 dalies 2 punktu ir 19 straipsnio 2 dalimi bei Lietuvos Respublikos elektros energetikos įstat</text:span><text:span text:style-name="T80">ymo (Žin., 2000, Nr.<text:s/></text:span><text:a xlink:href="https://www.e-tar.lt/portal/lt/legalAct/TAR.F57794B7899F" office:target-frame-name="_blank" xlink:show="new"><text:span text:style-name="T81">66-1984</text:span></text:a><text:span text:style-name="T82">; 2012, Nr.<text:s/></text:span><text:a xlink:href="https://www.e-tar.lt/portal/lt/legalAct/TAR.EC08E3DADC14" office:target-frame-name="_blank" xlink:show="new"><text:span text:style-name="T83">17-752</text:span></text:a><text:span text:style-name="T84">) 9 straipsnio 3 dalies 7 punktu, Lietuv</text:span><text:span text:style-name="T85">os Respublikos atsinaujinančių išteklių energetikos įstatymo (Žin., 2011, Nr.<text:s/></text:span><text:a xlink:href="https://www.e-tar.lt/portal/lt/legalAct/TAR.FC7AB69BE291" office:target-frame-name="_blank" xlink:show="new"><text:span text:style-name="T86">62-2936</text:span></text:a><text:span text:style-name="T87">) (toliau – Įstatymas) 15 straipsnio 4 dalimi, 20 ir 21 straipsniais, atsižvelgiant į<text:s/></text:span><text:span text:style-name="T88">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89">88-4609</text:span></text:a><text:span text:style-name="T90">, Nr.<text:s/></text:span><text:a xlink:href="https://www.e-tar.lt/portal/lt/legalAct/TAR.D43D0A11D40D" office:target-frame-name="_blank" xlink:show="new"><text:span text:style-name="T91">150-7692</text:span></text:a><text:span text:style-name="T92">) (toliau – VIAP aprašas), Viešuosius interesus atitinkančių paslaugų elektros energetikos sektoriuje administravimo tvark</text:span><text:span text:style-name="T93">os aprašą, patvirtintą Vyriausybės 2012 m. rugsėjo 19 d. nutarimu 1157 (Žin., 2012, Nr.<text:s/></text:span><text:a xlink:href="https://www.e-tar.lt/portal/lt/legalAct/TAR.F1A9C75995F6" office:target-frame-name="_blank" xlink:show="new"><text:span text:style-name="T94">113-5704</text:span></text:a><text:span text:style-name="T95">, Nr.<text:s/></text:span><text:a xlink:href="https://www.e-tar.lt/portal/lt/legalAct/TAR.86E6E8EE046F" office:target-frame-name="_blank" xlink:show="new"><text:span text:style-name="T96">150-7693</text:span></text:a><text:span text:style-name="T97">)</text:span><text:span text:style-name="T98"><text:s/></text:span><text:span text:style-name="T99">(toliau – VIAP administravimo aprašas), ir Atsinaujinančių energijos išteklių naudojimo energijai gaminti skatinimo tvarkos aprašą, patvirtintą Lietuvos Respublikos Vyriausybės 2012 m. liepos 4 d. nutarimu Nr. 827 (Žin., 2012, Nr.</text:span><text:span text:style-name="T100"><text:s/></text:span><text:a xlink:href="https://www.e-tar.lt/portal/lt/legalAct/TAR.A644B5F0CCAE" office:target-frame-name="_blank" xlink:show="new"><text:span text:style-name="T101">81-4239</text:span></text:a><text:span text:style-name="T102">)</text:span><text:span text:style-name="T103"><text:s/></text:span><text:span text:style-name="T104">(toliau – Skatinimo aprašas).”</text:span></text:p>
      <text:p text:style-name="P105">Punkto pakeitimai:</text:p>
      <text:p text:style-name="P106"><text:span text:style-name="T107">Nr.<text:s/></text:span><text:a xlink:href="https://www.e-tar.lt/portal/legalAct.html?documentId=TAR.60D97AD465DF" office:target-frame-name="_top" xlink:show="replace"><text:span text:style-name="T108">O3-418</text:span></text:a><text:span text:style-name="T109">, 2012-12-21, Žin.,</text:span><text:span text:style-name="T110"><text:s/>2012, Nr. 152-7819 (2012-12-22), i. k. 112106ANUTA00O3-418</text:span></text:p>
      <text:p text:style-name="Normal"/>
      <text:p text:style-name="P111"><text:span text:style-name="T112">2</text:span><text:span text:style-name="T113">. Metodikos tikslas – nustatyti aiškią ir skaidrią viešuosius interesus atitinkančių paslaugų (toliau – VIAP) lėšų metinės sąmatos sudarymo ir VIAP kainos kalendoriniams metams nustatymo tva</text:span><text:span text:style-name="T114">rką.</text:span></text:p>
      <text:p text:style-name="P115"><text:span text:style-name="T116">3</text:span><text:span text:style-name="T117">.<text:s/></text:span><text:span text:style-name="T118">m</text:span><text:span text:style-name="T119">etodika reglamentuoja VIAP lėšų nustatymo ir VIAP kainos nustatymo tvarką bei su VIAP lėšų ir VIAP kainos nustatymu susijusius papildomus reikalavimus.</text:span></text:p>
      <text:p text:style-name="P120"><text:span text:style-name="T121">4</text:span><text:span text:style-name="T122">. Šia Metodika vadovaujasi Valstybinė kainų ir energetikos kontrolės komisija (toliau<text:s/></text:span><text:span text:style-name="T123">– Komisija) bei elektros energetikos sektoriaus dalyviai, teikiantys bei administruojantys VIAP elektros energetikos sektoriuje.</text:span></text:p>
      <text:p text:style-name="P124"><text:span text:style-name="T125">5</text:span><text:span text:style-name="T126">. Metodikoje vartojamos sąvokos suprantamos taip, kaip jos apibrėžtos Elektros energetikos įstatyme, VIAP apraše bei VIAP<text:s/></text:span><text:span text:style-name="T127">administravimo apraše.</text:span></text:p>
      <text:p text:style-name="P128"/>
      <text:p text:style-name="P129"><text:span text:style-name="T130">II</text:span><text:span text:style-name="T131">.<text:s/></text:span><text:span text:style-name="T132">VIEŠUOSIUS INTERESUS ATITINKANČIŲ PASLAUGŲ LĖŠŲ NUSTATYMO TVARKA</text:span></text:p>
      <text:p text:style-name="P133"/>
      <text:p text:style-name="P134"><text:span text:style-name="T135">6</text:span><text:span text:style-name="T136">. Komisija VIAP lėšas nustato, įvertinusi:</text:span></text:p>
      <text:p text:style-name="P137"><text:span text:style-name="T138">6.1</text:span><text:span text:style-name="T139">. kiekvienos VIAP teikimo apimties prognozę ateinantiems kalendoriniams metams;</text:span></text:p>
      <text:p text:style-name="P140"><text:span text:style-name="T141">6.2</text:span><text:span text:style-name="T142">. kiekvienos VIA</text:span><text:span text:style-name="T143">P teikimo sąnaudų metinę prognozę ateinantiems kalendoriniams metams;</text:span></text:p>
      <text:p text:style-name="P144"><text:span text:style-name="T145">6.3</text:span><text:span text:style-name="T146">. kiekvienos VIAP faktiškai suteiktos apimties ir prognozuotos apimties neatitikimą per praėjusius kalendorinius metus, išskyrus Metodikoje nurodytus atvejus;</text:span></text:p>
      <text:p text:style-name="P147"><text:span text:style-name="T148">6.4</text:span><text:span text:style-name="T149">. kiekvienos<text:s/></text:span><text:span text:style-name="T150">VIAP faktinių sąnaudų ir prognozuotų sąnaudų neatitikimą per praėjusius kalendorinius metus, išskyrus Metodikoje nurodytus atvejus;</text:span></text:p>
      <text:p text:style-name="P151"><text:span text:style-name="T152">6.5</text:span><text:span text:style-name="T153">. VIAP lėšų administravimo sąnaudų prognozę ateinantiems kalendoriniams metams;</text:span></text:p>
      <text:p text:style-name="P154"><text:span text:style-name="T155">6.6</text:span><text:span text:style-name="T156">. VIAP lėšų administravimo<text:s/></text:span><text:span text:style-name="T157">faktinių sąnaudų ir prognozuotų sąnaudų neatitikimą per praėjusius kalendorinius metus;</text:span></text:p>
      <text:p text:style-name="P158"><text:span text:style-name="T159">6.7</text:span><text:span text:style-name="T160">. VIAP lėšų likučių saugojimo finansinių priemonių rezultato prognozę ateinantiems kalendoriniams metams;</text:span></text:p>
      <text:p text:style-name="P161"><text:span text:style-name="T162">6.8</text:span><text:span text:style-name="T163">. VIAP lėšų likučių saugojimo finansinių priemon</text:span><text:span text:style-name="T164">ių faktinio rezultato ir prognozuoto rezultato neatitikimą per praėjusius kalendorinius metus;</text:span></text:p>
      <text:p text:style-name="P165"><text:span text:style-name="T166">6.9</text:span><text:span text:style-name="T167">. VIAP lėšų trūkumui padengti skolinimosi finansinių priemonių rezultato prognozę ateinantiems kalendoriniams metams;</text:span></text:p>
      <text:p text:style-name="P168"><text:span text:style-name="T169">6.10</text:span><text:span text:style-name="T170">. VIAP lėšų trūkumui padengt</text:span><text:span text:style-name="T171">i skolinimosi finansinių priemonių faktinio rezultato ir prognozuoto rezultato neatitikimą per praėjusius kalendorinius metus.</text:span></text:p>
      <text:p text:style-name="P172"><text:span text:style-name="T173">7</text:span><text:span text:style-name="T174">. Komisija, atsižvelgdama į Įstatymą, VIAP sąrašą ir VIAP aprašą, nustato VIAP lėšas:</text:span></text:p>
      <text:p text:style-name="P175"><text:span text:style-name="T176">7.1</text:span><text:span text:style-name="T177">. elektros energijos gamintojam</text:span><text:span text:style-name="T178">s už elektros energijos gamybą, naudojant atsinaujinančius energijos išteklius, ir perdavimo sistemos bei skirstomųjų tinklų operatoriams už jos balansavimą:</text:span></text:p>
      <text:p text:style-name="P179"><text:span text:style-name="T180">7.1.1</text:span><text:span text:style-name="T181">. įvertinusi ateinantiems kalendoriniams metams prognozuojamą pagaminti ir į tinklus patiek</text:span><text:span text:style-name="T182">ti elektros energijos kiekį:</text:span></text:p>
      <text:p text:style-name="P183"><text:span text:style-name="T184">7.1.1.1</text:span><text:span text:style-name="T185">. gamintojų, naudojančių atsinaujinančius energijos išteklius, kuriems leidimas plėtoti elektros energijos gamybos pajėgumus buvo išduotas konkurso būdu arba leidimas gaminti elektros energiją išduotas iki Įstatymo įsi</text:span><text:span text:style-name="T186">galiojimo dienos;</text:span></text:p>
      <text:p text:style-name="P187"><text:span text:style-name="T188">7.1.1.2</text:span><text:span text:style-name="T189">. gamintojų, kuriems leidimas plėtoti elektros energijos gamybos pajėgumus arba leidimas gaminti elektros energiją išduotas po Įstatymo įsigaliojimo dienos ir kurių įrengtoji galia yra ne didesnė kaip 30 kW;</text:span></text:p>
      <text:p text:style-name="P190"><text:span text:style-name="T191">7.1.1.3</text:span><text:span text:style-name="T192">. gamint</text:span><text:span text:style-name="T193">ojų, kurie dalyvavo ir laimėjo skatinimo kvotas bei fiksuotus tarifus aukcionuose, Komisijos organizuotuose Įstatymo nustatyta tvarka;</text:span></text:p>
      <text:p text:style-name="P194"><text:span text:style-name="T195">7.1.1.4</text:span><text:span text:style-name="T196">. gamintojų, kuriems leidimas plėtoti gamybos pajėgumus išduotas ne vėliau kaip 2011 m. gegužės 23 d., kai ele</text:span><text:span text:style-name="T197">ktrinių įrengtoji ar planuojama įrengtoji galia yra ne didesnė kaip 250 kW;</text:span></text:p>
      <text:p text:style-name="P198"><text:span text:style-name="T199">7.1.1.5</text:span><text:span text:style-name="T200">. gamintojų, išskyrus gamintojus, nurodytus Metodikos 7.1.1.1 punkte, kuriems leidimas plėtoti gamybos pajėgumus išduotas ne vėliau kaip 2011 m. gegužės 23 d. ir kuriems</text:span><text:span text:style-name="T201"><text:s/>nebuvo taikoma konkurso tvarka, kai saulės energiją, hidroenergiją, geoterminę energiją, biomasę ir (ar) jos produktus naudojančių elektrinių planuojama įrengtoji galia yra didesnė kaip 250 kW;</text:span></text:p>
      <text:p text:style-name="P202"><text:span text:style-name="T203">7.1.1.6</text:span><text:span text:style-name="T204">. gamintojų, kurie Lietuvos Respublikos energetiko</text:span><text:span text:style-name="T205">s įstatyme ir Komisijos nustatyta tvarka ne vėliau kaip iki 2011 m. gegužės 23 d. suderino su Komisija reguliuojamos veiklos investicijų programą, kurioje numatomos investicijos į atsinaujinančius energijos išteklius naudojančios elektrinės statybą, ir kur</text:span><text:span text:style-name="T206">iems leidimas plėtoti elektros energijos gamybos pajėgumus statant investicijų programoje nurodytą elektrinę išduotas ne vėliau kaip 2011 m. gegužės 23 d.;</text:span></text:p>
      <text:p text:style-name="P207"><text:span text:style-name="T208">7.1.2</text:span><text:span text:style-name="T209">. atsižvelgdama į elektros energijos fiksuotų tarifų didžiausius galimus dydžius, nustaty</text:span><text:span text:style-name="T210">tus Komisijos ir galiojusius Įstatymo įsigaliojimo metais elektros energijos gamintojams, nurodytiems Metodikos 7.1.1.1 ir 7.1.1.4–7.1.1.6 punktuose;</text:span></text:p>
      <text:p text:style-name="P211"><text:span text:style-name="T212">7.1.3</text:span><text:span text:style-name="T213">. atsižvelgdama į Komisijos nustatytus elektros energijos fiksuotus tarifus elektros energijos ga</text:span><text:span text:style-name="T214">mintojams, nurodytiems Metodikos 7.1.1.2 punkte, vadovaujantis Elektros energijos, pagamintos naudojant atsinaujinančiuosius išteklius, tarifų nustatymo metodika;</text:span></text:p>
      <text:p text:style-name="P215"><text:span text:style-name="T216">7.1.4</text:span><text:span text:style-name="T217">. atsižvelgdama į aukcionuose laimėtus elektros energijos fiksuotus tarifus elektros</text:span><text:span text:style-name="T218"><text:s/>energijos gamintojams, nurodytiems Metodikos 7.1.1.3 punkte;</text:span></text:p>
      <text:p text:style-name="P219"><text:span text:style-name="T220">7.1.5</text:span><text:span text:style-name="T221">. įvertinusi Metodikos 7.1.1.1 ir 7.1.1.4–7.1.1.6 punktuose nurodytų gamintojų prognozuojamo pagaminti ir į tinklus patiekti elektros energijos kiekio ateinančiais kalendoriniais metais</text:span><text:span text:style-name="T222"><text:s/>ir skirtumo tarp Metodikos 7.1.2 punkte nurodytų atitinkamų tarifų dydžio bei Komisijos nustatytos ateinantiems kalendoriniams metams rinkos kainos sandaugą, kai rinkos kaina nustatoma, vadovaujantis Elektros energijos rinkos kainos nustatymo metodika;</text:span></text:p>
      <text:p text:style-name="P223"><text:span text:style-name="T224">7.1.6</text:span><text:span text:style-name="T225">. įvertinusi Metodikos 7.1.1.2 punkte nurodytų gamintojų prognozuojamo pagaminti ir į tinklus patiekti elektros energijos kiekio ir skirtumo tarp Metodikos 7.1.3 punkte nurodytų atitinkamų tarifų dydžio bei Komisijos nustatytos ateinantiems<text:s/></text:span><text:soft-page-break/><text:span text:style-name="T226">kalendor</text:span><text:span text:style-name="T227">iniams metams rinkos kainos sandaugą, kai rinkos kaina nustatoma, vadovaujantis Elektros energijos rinkos kainos nustatymo metodika;</text:span></text:p>
      <text:p text:style-name="P228"><text:span text:style-name="T229">7.1.7</text:span><text:span text:style-name="T230">. įvertinusi Metodikos 7.1.1.3 punkte nurodytų gamintojų prognozuojamo pagaminti ir į tinklus patiekti elektros en</text:span><text:span text:style-name="T231">ergijos kiekio ir skirtumo tarp Metodikos 7.1.4 punkte nurodytų atitinkamų tarifų dydžio bei Komisijos nustatytos ateinantiems kalendoriniams metams rinkos kainos sandaugą, kai rinkos kaina nustatoma, vadovaujantis Elektros energijos rinkos kainos nustatym</text:span><text:span text:style-name="T232">o metodika;</text:span></text:p>
      <text:p text:style-name="P233"><text:span text:style-name="T234">7.1.8</text:span><text:span text:style-name="T235">. įvertinusi skirtumą tarp prognozuotų išmokėti ir faktiškai išmokėtų VIAP lėšų Metodikos 7.1.1.1–7.1.1.6 punktuose nurodytiems gamintojams už praėjusius kalendorinius metus;</text:span></text:p>
      <text:p text:style-name="P236"><text:span text:style-name="T237">7.1.9</text:span><text:span text:style-name="T238">. įvertinusi praėjusiais kalendoriniais metais perd</text:span><text:span text:style-name="T239">avimo tinklų operatorių patirtas faktines išlaidas, balansuojant elektros energijos gamybą naudojant atsinaujinančius energijos išteklius, ir prognozuojamą perdavimo tinklų operatoriaus balansavimo išlaidų apimtį ateinantiems kalendoriniams metams;</text:span></text:p>
      <text:p text:style-name="P240"><text:span text:style-name="T241">7.1.1</text:span><text:span text:style-name="T242">0</text:span><text:span text:style-name="T243">. įvertinusi praėjusiais kalendoriniais metais skirstomųjų tinklų operatorių patirtas faktines išlaidas, balansuojant elektros energijos gamybą, naudojant atsinaujinančius energijos išteklius, ir prognozuojamą skirstomųjų tinklų operatoriaus balansavimo</text:span><text:span text:style-name="T244"><text:s/>išlaidų apimtį ateinantiems kalendoriniams metams;</text:span></text:p>
      <text:p text:style-name="P245"><text:span text:style-name="T246">7.1.11</text:span><text:span text:style-name="T247">. kaip atitinkamiems gamintojams prognozuojamų apimčių, nurodytų Metodikos 7.1.1 punkte, ir atitinkamiems gamintojams nustatytų skirtumų tarp fiksuotų tarifų, nurodytų Metodikos 7.1.2–7.1.4 punk</text:span><text:span text:style-name="T248">tuose, bei rinkos kainos sandaugų sumą, įvertinus skirtumą, nurodytą Metodikos 7.1.8 punkte, bei Metodikos 7.1.9–7.1.10 punktuose nurodytų lėšų sumą;</text:span></text:p>
      <text:p text:style-name="P249"><text:span text:style-name="T250">7.2</text:span><text:span text:style-name="T251">. bendriems šilumos ir elektros energijos gamintojams už elektros energijos gamybą termofikaciniu</text:span><text:span text:style-name="T252"><text:s/>režimu kombinuotojo elektros energijos ir šilumos gamybos ciklo elektrinėse, kai šios elektrinės tiekia šilumą į aprūpinimo šiluma sistemas ir yra sutaupomas toks pirminės energijos kiekis, kad bendrą šilumos ir elektros energijos gamybą galima laikyti ef</text:span><text:span text:style-name="T253">ektyvia:</text:span></text:p>
      <text:p text:style-name="P254"><text:span text:style-name="T255">7.2.1</text:span><text:span text:style-name="T256">. įvertinusi Vyriausybės nutarimu patvirtintą remtiną elektros energijos gamybos apimtį kiekvienam bendram šilumos ir elektros energijos gamintojui ateinantiems kalendoriniams metams;</text:span></text:p>
      <text:p text:style-name="P257"><text:span text:style-name="T258">7.2.2</text:span><text:span text:style-name="T259">. įvertinusi elektros energijos supirkimo kainą</text:span><text:span text:style-name="T260"><text:s/>kiekvienam bendram šilumos ir elektros energijos gamintojui, kuriam nustatyta remtina gamybos apimtis, ateinantiems kalendoriniams metams, vadovaujantis Elektros energijos, pagamintos termofikaciniu režimu kombinuotojo elektros energijos ir šilumos gamybo</text:span><text:span text:style-name="T261">s ciklo elektrinėse, supirkimo kainos nustatymo metodika;</text:span></text:p>
      <text:p text:style-name="P262"><text:span text:style-name="T263">7.2.3</text:span><text:span text:style-name="T264">. įvertinusi skirtumą tarp Komisijos nustatytų supirkimo kainų atitinkamiems gamintojams ateinantiems kalendoriniams metams ir Komisijos nustatytos rinkos kainos ateinantiems kalendoriniams</text:span><text:span text:style-name="T265"><text:s/>metams, kai rinkos kaina nustatoma vadovaujantis Elektros energijos rinkos kainos nustatymo metodika;</text:span></text:p>
      <text:p text:style-name="P266"><text:span text:style-name="T267">7.2.4</text:span><text:span text:style-name="T268">. įvertinusi skirtumą tarp prognozuotų išmokėti ir faktiškai išmokėtų VIAP lėšų Metodikos 7.2 punkte nurodytiems gamintojams už praėjusius kalen</text:span><text:span text:style-name="T269">dorinius metus;</text:span></text:p>
      <text:p text:style-name="P270"><text:span text:style-name="T271">7.2.5</text:span><text:span text:style-name="T272">. kaip atitinkamiems gamintojams nustatytų apimčių, nurodytų Metodikos 7.2.1 punkte, ir atitinkamiems gamintojams nustatytų skirtumų tarp supirkimo kainos ir rinkos kainos, nurodytų Metodikos 7.2.3 punkte, sandaugų sumą, įvertinus<text:s/></text:span><text:span text:style-name="T273">skirtumą, nurodytą Metodikos 7.2.4 punkte;</text:span></text:p>
      <text:p text:style-name="P274"><text:span text:style-name="T275">7.3</text:span><text:span text:style-name="T276">. Vyriausybės nutarimu nustatytiems gamintojams, už elektros energijos gamybą nustatytose elektrinėse, kuriose elektros energijos gamyba būtina elektros energijos tiekimo saugumui užtikrinti, įskaitant ir</text:span><text:span text:style-name="T277"><text:s/>naujų generuojančių šaltinių, įrengiamų Vyriausybės nutarimu nustatytose elektrinėse, bandomosios eksploatacijos metu pagamintą ir į tinklus patiektą elektros energiją:</text:span></text:p>
      <text:p text:style-name="P278"><text:span text:style-name="T279">7.3.1</text:span><text:span text:style-name="T280">. įvertinusi Vyriausybės nutarimu patvirtintą remtiną elektros energijos gamybo</text:span><text:span text:style-name="T281">s apimtį gamintojams, gaminantiems elektros energiją nustatytose elektrinėse, kuriose elektros energijos gamyba būtina elektros energijos tiekimo saugumui užtikrinti, ateinantiems kalendoriniams metams;</text:span></text:p>
      <text:p text:style-name="P282"><text:span text:style-name="T283">7.3.2</text:span><text:span text:style-name="T284">. įvertinusi ateinantiems kalendoriniams<text:s/></text:span><text:span text:style-name="T285">metams Komisijos nustatytą elektros energijos supirkimo kainą gamintojams, gaminantiems elektros energiją nustatytose elektrinėse, kuriose elektros energijos gamyba būtina elektros energijos tiekimo saugumui užtikrinti;</text:span></text:p>
      <text:p text:style-name="P286"><text:span text:style-name="T287">7.3.3</text:span><text:span text:style-name="T288">. įvertinusi skirtumą tarp<text:s/></text:span><text:span text:style-name="T289">Komisijos nustatytos supirkimo kainos gamintojams, nurodytos Metodikos 7.3.2 punkte, ir Komisijos nustatytos ateinantiems kalendoriniams metams rinkos kainos, kai rinkos kaina nustatoma, vadovaujantis Elektros energijos rinkos kainos nustatymo metodika;</text:span></text:p>
      <text:p text:style-name="P290"><text:span text:style-name="T291">7.3.4</text:span><text:span text:style-name="T292">. įvertinusi pastoviąsias sąnaudas, priskirtinas elektros energijos gamybos pajėgumams, ateinantiems kalendoriniams metams pagal Komisijos patvirtintą Elektros energijos kainos ir rezervinės galios užtikrinimo paslaugų kainų nustatymo metodiką;</text:span></text:p>
      <text:p text:style-name="P293"><text:span text:style-name="T294">7.</text:span><text:span text:style-name="T295">3.5</text:span><text:span text:style-name="T296">. įvertinusi skirtumą tarp Komisijos nustatytų pastoviųjų sąnaudų, priskirtinų elektros energijos gamybos pajėgumams, prognozės ir faktiškai patirtų sąnaudų, priskirtų elektros energijos gamybos pajėgumams per praėjusius kalendorinius metus;</text:span></text:p>
      <text:p text:style-name="P297"><text:span text:style-name="T298">7.3.6</text:span><text:span text:style-name="T299">. įvertinusi skirtumą tarp Vyriausybės nutarimu patvirtintos remtinos gamybos apimties ir faktiškai pagaminto ir į tinklus patiekto elektros energijos kiekio per praėjusius kalendorinius metus;</text:span></text:p>
      <text:p text:style-name="P300"><text:span text:style-name="T301">7.3.7</text:span><text:span text:style-name="T302">. įvertinusi skirtumą tarp Komisijos nustatytų sąnaud</text:span><text:span text:style-name="T303">ų remtinam elektros energijos kiekiui pagaminti praėjusiais kalendoriniais metais ir faktiškai patirtų sąnaudų, gaminant ir į tinklus patiekiant remtiną elektros energijos apimtį per praėjusius kalendorinius metus;</text:span></text:p>
      <text:p text:style-name="P304"><text:span text:style-name="T305">7.3.8</text:span><text:span text:style-name="T306">. kaip atitinkamam gamintojui nu</text:span><text:span text:style-name="T307">statytos apimties, nurodytos Metodikos 7.3.1 punkte, ir gamintojui nustatyto skirtumo tarp supirkimo kainos ir rinkos kainos, nurodytos Metodikos 7.3.3 punkte, sandaugą, įvertinus pastoviąsias sąnaudas, nurodytas Metodikos 7.3.5 punkte, ir skirtumus, nurod</text:span><text:span text:style-name="T308">ytus Metodikos 7.3.5–7.3.7 punktuose.</text:span></text:p>
      <text:p text:style-name="P309"><text:span text:style-name="T310">7.4</text:span><text:span text:style-name="T311">. Vyriausybės nutarimu nustatytiems gamintojams, už elektros energetikos sistemos rezervų užtikrinimą nustatytose elektrinėse, kurių veikla būtina valstybės energetiniam saugumui užtikrinti:</text:span></text:p>
      <text:p text:style-name="P312"><text:span text:style-name="T313">7.4.1</text:span><text:span text:style-name="T314">. įvertinus</text:span><text:span text:style-name="T315">i 7.4 punkte nurodyto gamintojo prognozuojamą sąnaudų apimtį ateinantiems kalendoriniams metams;</text:span></text:p>
      <text:p text:style-name="P316"><text:span text:style-name="T317">7.4.2</text:span><text:span text:style-name="T318">. įvertinusi skirtumą tarp 7.4 punkte nurodytam gamintojui Komisijos nustatytos sąnaudų apimties ir faktiškai patirtų sąnaudų apimties per praėjusius<text:s/></text:span><text:span text:style-name="T319">kalendorinius metus;</text:span></text:p>
      <text:p text:style-name="P320"><text:span text:style-name="T321">7.4.3</text:span><text:span text:style-name="T322">. įvertinusi 7.4 punkte nurodyto gamintojo ateinančiais kalendoriniais metais prognozuojamas patirti sąnaudas, teikiant tretinio rezervo paslaugą perdavimo tinklų operatoriui;</text:span></text:p>
      <text:p text:style-name="P323"><text:span text:style-name="T324">7.4.4</text:span><text:span text:style-name="T325">. įvertinusi skirtumą tarp 7.4 punkte nur</text:span><text:span text:style-name="T326">odyto gamintojo praėjusiais kalendoriniais metais planuotų patirti bei faktiškai patirtų sąnaudų, teikiant tretinio rezervo paslaugą perdavimo tinklų operatoriui;</text:span></text:p>
      <text:p text:style-name="P327"><text:span text:style-name="T328">7.4.5</text:span><text:span text:style-name="T329">. kaip skirtumą tarp atitinkamam gamintojui prognozuojamos sąnaudų apimties ateinant</text:span><text:span text:style-name="T330">iems kalendoriniams metams, nurodytos Metodikos 7.4.1 ir 7.4.3 punktuose, įvertinus skirtumus, nurodytus Metodikos 7.4.2 ir 7.4.4 punktuose.</text:span></text:p>
      <text:p text:style-name="P331"><text:span text:style-name="T332">7.5</text:span><text:span text:style-name="T333">. Energetikos įmonėms už elektros energijos gamybos pajėgumų, strategiškai svarbių elektros energetikos si</text:span><text:span text:style-name="T334">stemos darbo saugumui ir patikimumui ar valstybės energetinei nepriklausomybei užtikrinti, plėtrą:</text:span></text:p>
      <text:p text:style-name="P335"><text:span text:style-name="T336">7.5.1</text:span><text:span text:style-name="T337">. įvertinusi lėšų poreikį</text:span><text:span text:style-name="T338">,<text:s/></text:span><text:span text:style-name="T339">nustatytą Lietuvos Respublikos Vyriausybės nutarimu patvirtintame Nacionaliniame energetikos strategijos įgyvendinimo plane</text:span><text:span text:style-name="T340"><text:s/></text:span><text:span text:style-name="T341">reikalingą elektros energetikos gamybos pajėgumų, strategiškai svarbių elektros energetikos sistemos darbo saugumui ir patikimumui ar valstybės energetinei nepriklausomybei užtikrinti, ateinantiems kalendoriniams metams, VIAP apraše ir VIAP administravimo</text:span><text:span text:style-name="T342"><text:s/>apraše nustatyta tvarka;</text:span></text:p>
      <text:p text:style-name="P343"><text:span text:style-name="T344">7.5.2</text:span><text:span text:style-name="T345">. įvertinusi neatitikimą tarp planuotų metinių lėšų ir faktiškai įplaukusių metinių lėšų per praėjusius kalendorinius metus pagal kiekvieną Metodikos 7.5 punkte nurodytą projektą atskirai;</text:span></text:p>
      <text:p text:style-name="P346"><text:span text:style-name="T347">7.5.3</text:span><text:span text:style-name="T348">. kaip nustatyto lėšų<text:s/></text:span><text:span text:style-name="T349">poreikio, nurodyto Metodikos 7.5.1 punkte, ateinantiems<text:s/></text:span><text:soft-page-break/><text:span text:style-name="T350">kalendoriniams metams, įvertinus neatitikimą, nurodytą Metodikos 7.5.2 punkte.</text:span></text:p>
      <text:p text:style-name="P351"><text:span text:style-name="T352">7.6</text:span><text:span text:style-name="T353">. įvertinusi strateginių elektros energetikos sektoriaus projektų, susijusių su energetinio saugumo didinimu, įr</text:span><text:span text:style-name="T354">engiant jungiamąsias linijas su kitų valstybių elektros energetikos sistemomis ir (ar) sujungiant Lietuvos Respublikos elektros energetikos sistemas su kitų valstybių narių elektros energetikos sistemomis, įgyvendinimą:</text:span></text:p>
      <text:p text:style-name="P355"><text:span text:style-name="T356">7.6.1</text:span><text:span text:style-name="T357">. įvertinusi prognozuojamą lė</text:span><text:span text:style-name="T358">šų poreikį, reikalingą strateginių elektros energetikos sektoriaus projektų, susijusių su energetinio saugumo didinimu, įrengiant jungiamąsias linijas su kitų valstybių elektros energetikos sistemomis ir (ar) sujungiant Lietuvos Respublikos elektros energe</text:span><text:span text:style-name="T359">tikos sistemas su kitų valstybių narių elektros energetikos sistemomis, įgyvendinimui, vadovaujantis Komisijos nutarimais, kuriuose suderinti šių projektų rengimo ir įgyvendinimo bei finansavimo grafikai pagal kiekvieną strateginį projektą atskirai;</text:span></text:p>
      <text:p text:style-name="P360"><text:span text:style-name="T361">7.6.</text:span><text:span text:style-name="T362">2</text:span><text:span text:style-name="T363">. įvertinusi neatitikimą tarp planuotų metinių lėšų ir faktiškai įplaukusių metinių lėšų per praėjusius kalendorinius metus pagal kiekvieną Metodikos 7.6 punkte nurodytą projektą atskirai;</text:span></text:p>
      <text:p text:style-name="P364"><text:span text:style-name="T365">7.6.3</text:span><text:span text:style-name="T366">. kaip prognozuojamo lėšų poreikio, nurodyto Metodikos<text:s/></text:span><text:span text:style-name="T367">7.6.1 punkte, ateinantiems kalendoriniams metams, įvertinus neatitikimą, nurodytą Metodikos 7.6.2 punkte.</text:span></text:p>
      <text:p text:style-name="P368"><text:span text:style-name="T369">7.7</text:span><text:span text:style-name="T370">. Valstybės įmonės Ignalinos atominės elektrinės eksploatavimo nutraukimo fondo valdytojui už energetikos objektų darbo saugumo užtikrinimo i</text:span><text:span text:style-name="T371">r radioaktyviųjų atliekų tvarkymo veiklą:</text:span></text:p>
      <text:p text:style-name="P372"><text:span text:style-name="T373">7.7.1</text:span><text:span text:style-name="T374">. įvertinusi prognozuojamą lėšų poreikį energetikos objektų darbo saugumo užtikrinimo ir radioaktyviųjų atliekų tvarkymo veiklai ateinantiems kalendoriniams metams VIAP apraše ir VIAP administravimo apraše n</text:span><text:span text:style-name="T375">ustatyta tvarka;</text:span></text:p>
      <text:p text:style-name="P376"><text:span text:style-name="T377">7.7.2</text:span><text:span text:style-name="T378">. įvertinusi skirtumą tarp faktiškai patirtų sąnaudų ir Komisijos nustatytų lėšų energetikos objektų darbo saugumo užtikrinimo ir radioaktyviųjų atliekų tvarkymo veiklai per praėjusius kalendorinius metus;</text:span></text:p>
      <text:p text:style-name="P379"><text:span text:style-name="T380">7.7.3</text:span><text:span text:style-name="T381">. kaip<text:s/></text:span><text:span text:style-name="T382">prognozuojamo lėšų poreikio, nurodyto Metodikos 7.7.1 punkte, ir skirtumo, nurodyto Metodikos 7.7.2 punkte, sumą.</text:span></text:p>
      <text:p text:style-name="P383"><text:span text:style-name="T384">7.8</text:span><text:span text:style-name="T385">. Perdavimo ir skirstomųjų elektros tinklų operatoriams už atsinaujinančių energijos išteklių elektrinių prijungimą prie elektros tin</text:span><text:span text:style-name="T386">klų:</text:span></text:p>
      <text:p text:style-name="P387"><text:span text:style-name="T388">7.8.1</text:span><text:span text:style-name="T389">. įvertinusi praėjusiais kalendoriniais metais prie perdavimo ir skirstomųjų elektros tinklų prijungtiems gamintojams, naudojantiems atsinaujinančius energijos išteklius, kurių įrengtoji galia ne didesnė kaip 30 kW, suteiktas prijungimo prie ti</text:span><text:span text:style-name="T390">nklo nuolaidas;</text:span></text:p>
      <text:p text:style-name="P391"><text:span text:style-name="T392">7.8.2</text:span><text:span text:style-name="T393">. įvertinusi praėjusiais kalendoriniais metais prie perdavimo ir skirstomųjų elektros tinklų prijungtiems gamintojams, naudojantiems atsinaujinančius energijos išteklius, kurių įrengtoji galia viršija 30 kW ir yra ne didesnė kaip 3</text:span><text:span text:style-name="T394">50 kW, suteiktas prijungimo prie tinklo nuolaidas;</text:span></text:p>
      <text:p text:style-name="P395"><text:span text:style-name="T396">7.8.3</text:span><text:span text:style-name="T397">. įvertinusi praėjusiais kalendoriniais metais prie perdavimo ir skirstomųjų elektros tinklų prijungtiems gamintojams, naudojantiems atsinaujinančius energijos išteklius, kurių įrengtoji galia vir</text:span><text:span text:style-name="T398">šija 350 kW, suteiktas prijungimo prie tinklo nuolaidas;</text:span></text:p>
      <text:p text:style-name="P399"><text:span text:style-name="T400">7.8.4</text:span><text:span text:style-name="T401">. įvertinusi perdavimo ir skirstomųjų elektros tinklų operatorių sąnaudas per praėjusius kalendorinius metus dėl elektros energijos gamintojams, naudojantiems atsinaujinančius energijos ište</text:span><text:span text:style-name="T402">klius, paskirtų ekonomiškai mažiau palankių elektrinių prijungimo prie elektros tinklo taškų, vadovaujantis Įstatymo 21 straipsnio 7 dalimi;</text:span></text:p>
      <text:p text:style-name="P403"><text:span text:style-name="T404">7.8.5</text:span><text:span text:style-name="T405">. kaip faktiškai suteiktų prijungimo prie tinklo nuolaidų, nurodytų Metodikos 7.8.1–7.8.3 punktuose, suma,</text:span><text:span text:style-name="T406"><text:s/>įvertinus Metodikos 7.8.4 punkte nurodytas sąnaudas.</text:span></text:p>
      <text:p text:style-name="P407"><text:span text:style-name="T408">7.9</text:span><text:span text:style-name="T409">. Perdavimo ir skirstomųjų elektros tinklų operatoriams už jų atliekamą elektros tinklų optimizavimą, plėtrą ir (ar) rekonstrukciją, kuri užtikrina gamybos, naudojant atsinaujinančius energijos</text:span><text:span text:style-name="T410"><text:s/>išteklius, plėtrą:</text:span></text:p>
      <text:p text:style-name="P411"><text:span text:style-name="T412">7.9.1</text:span><text:span text:style-name="T413">. įvertinusi praėjusiais kalendoriniais metais perdavimo sistemos operatoriaus patirtas perdavimo tinklo optimizavimo, plėtros ir (ar) rekonstrukcijos sąnaudas, susijusias su atsinaujinančiuosius energijos išteklius naudojančių g</text:span><text:span text:style-name="T414">amintojų pagamintos elektros energijos priėmimu ir perdavimu;</text:span></text:p>
      <text:p text:style-name="P415"><text:span text:style-name="T416">7.9.2</text:span><text:span text:style-name="T417">. įvertinusi praėjusiais kalendoriniais metais skirstomųjų tinklų operatoriaus patirtas skirstomojo tinklo optimizavimo, plėtros ir (ar) rekonstrukcijos sąnaudas, susijusias su<text:s/></text:span><text:span text:style-name="T418">atsinaujinančiuosius energijos išteklius naudojančių gamintojų pagamintos elektros energijos priėmimu ir skirstymu;</text:span></text:p>
      <text:p text:style-name="P419"><text:span text:style-name="T420">7.9.3</text:span><text:span text:style-name="T421">. įvertinusi praėjusiais kalendoriniais metais pagal gamintojo prievolių įvykdymo užtikrinimą, gamintojui neįvykdžius ar netinkamai</text:span><text:span text:style-name="T422"><text:s/>įvykdžius ketinimų protokole ir (ar) elektrinės prijungimo prie elektros tinklų paslaugos sutartyje nustatytus įsipareigojimus, perdavimo sistemos operatoriaus gautas lėšas, kurios gali būti naudojamos tik elektros tinklų plėtrai, reikalingai atsinaujinan</text:span><text:span text:style-name="T423">čių išteklių energijos gamybos įrenginiams prijungti;</text:span></text:p>
      <text:p text:style-name="P424"><text:span text:style-name="T425">7.9.4</text:span><text:span text:style-name="T426">. įvertinusi praėjusiais kalendoriniais metais pagal gamintojo prievolių įvykdymo užtikrinimą, gamintojui neįvykdžius ar netinkamai įvykdžius ketinimų protokole ir (ar) elektrinės prijungimo pr</text:span><text:span text:style-name="T427">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428"><text:span text:style-name="T429">7.9.5</text:span><text:span text:style-name="T430">. kaip skirtumas tarp faktiškai patirtų išlaidų, nurodytų Metodikos 7.9.1–7.9.2 punktuose, ir gautų lėšų, nurodytų Metodikos 7.9.3–7.9.4 punktuose.</text:span></text:p>
      <text:p text:style-name="P431"><text:span text:style-name="T432">7.10</text:span><text:span text:style-name="T433">. VIAP lėšų administratoriui už VIAP lėšų administravimą:</text:span></text:p>
      <text:p text:style-name="P434"><text:span text:style-name="T435">7.10.1</text:span><text:span text:style-name="T436">. įvertinusi prognozuojamą lėšų</text:span><text:span text:style-name="T437"><text:s/>poreikį VIAP administravimo funkcijoms atlikti ateinantiems kalendoriniams metams;</text:span></text:p>
      <text:p text:style-name="P438"><text:span text:style-name="T439">7.10.2</text:span><text:span text:style-name="T440">. įvertinusi skirtumą tarp faktiškai patirtų administravimo sąnaudų ir Komisijos nustatytų lėšų per praėjusius kalendorinius metus;</text:span></text:p>
      <text:p text:style-name="P441"><text:span text:style-name="T442">7.10.3</text:span><text:span text:style-name="T443">. kaip prognozuojamo</text:span><text:span text:style-name="T444"><text:s/>lėšų poreikio, nurodyto Metodikos 7.10.1 punkte, ateinantiems kalendoriniams metams ir skirtumo, nurodyto Metodikos 7.10.2 punkte, sumą.</text:span></text:p>
      <text:p text:style-name="P445"><text:span text:style-name="T446">8</text:span><text:span text:style-name="T447">. Komisija nustato VIAP lėšų biudžetą:</text:span></text:p>
      <text:p text:style-name="P448"><text:span text:style-name="T449">8.1</text:span><text:span text:style-name="T450">. įvertinusi VIAP aprašo 7.2–7.3 punktuose nurodytoms paslaugoms<text:s/></text:span><text:span text:style-name="T451">finansuoti reikalingą lėšų apimtį:</text:span></text:p>
      <text:p text:style-name="P452"><text:span text:style-name="T453">8.1.1</text:span><text:span text:style-name="T454">. įvertinusi VIAP lėšų, skirtų VIAP aprašo 7.2–7.3 punktuose nurodytoms paslaugoms teikti, likučių saugojimo finansinių priemonių rezultato prognozę ateinantiems kalendoriniams metams;</text:span></text:p>
      <text:p text:style-name="P455"><text:span text:style-name="T456">8.1.2</text:span><text:span text:style-name="T457">. įvertinusi VIAP lė</text:span><text:span text:style-name="T458">šų, skirtų VIAP aprašo 7.2–7.3 punktuose nurodytoms paslaugoms teikti, likučių saugojimo finansinių priemonių faktinio rezultato ir prognozuoto rezultato skirtumą už praėjusius kalendorinius metus;</text:span></text:p>
      <text:p text:style-name="P459"><text:span text:style-name="T460">8.1.3</text:span><text:span text:style-name="T461">. įvertinusi VIAP lėšų, skirtų VIAP aprašo 7.2–7.</text:span><text:span text:style-name="T462">3 punktuose nurodytoms paslaugoms teikti, trūkumui padengti skolinimosi finansinių priemonių rezultato prognozę ateinantiems kalendoriniams metams;</text:span></text:p>
      <text:p text:style-name="P463"><text:span text:style-name="T464">8.1.4</text:span><text:span text:style-name="T465">. įvertinusi VIAP lėšų, skirtų VIAP aprašo 7.2–7.3 punktuose nurodytoms paslaugoms teikti, trūkumui</text:span><text:span text:style-name="T466"><text:s/>padengti skolinimosi finansinių priemonių faktinio rezultato ir prognozuoto rezultato skirtumą per praėjusius kalendorinius metus;</text:span></text:p>
      <text:p text:style-name="P467"><text:span text:style-name="T468">8.1.5</text:span><text:span text:style-name="T469">. kaip Metodikos 8.1.1–8.1.4 punktuose nurodytų rezultatų ir Metodikos 7.2–7.3 punktuose nurodytiems VIAP teikėjams</text:span><text:span text:style-name="T470"><text:s/>nustatytų VIAP lėšų ateinantiems kalendoriniams metams sumą;</text:span></text:p>
      <text:p text:style-name="P471"><text:span text:style-name="T472">8.2</text:span><text:span text:style-name="T473">. įvertinusi VIAP aprašo 7.1, 7.4–7.9 punktuose nurodytoms paslaugoms finansuoti reikalingą lėšų apimtį:</text:span></text:p>
      <text:p text:style-name="P474"><text:span text:style-name="T475">8.2.1</text:span><text:span text:style-name="T476">. įvertinusi VIAP lėšų, skirtų VIAP aprašo 7.1, 7.4–7.9 punktuose<text:s/></text:span><text:span text:style-name="T477">nurodytoms paslaugoms teikti, likučių saugojimo finansinių priemonių rezultato prognozę ateinantiems kalendoriniams metams;</text:span></text:p>
      <text:p text:style-name="P478"><text:span text:style-name="T479">8.2.2</text:span><text:span text:style-name="T480">. įvertinusi VIAP lėšų, skirtų VIAP aprašo 7.1, 7.4–7.9 punktuose nurodytoms paslaugoms teikti, likučių saugojimo<text:s/></text:span><text:span text:style-name="T481">finansinių priemonių faktinio rezultato ir prognozuoto rezultato skirtumą už praėjusius kalendorinius metus;</text:span></text:p>
      <text:p text:style-name="P482"><text:span text:style-name="T483">8.2.3</text:span><text:span text:style-name="T484">. įvertinusi VIAP lėšų, skirtų VIAP aprašo 7.1, 7.4–7.9 punktuose nurodytoms paslaugoms teikti, trūkumui padengti skolinimosi finansinių p</text:span><text:span text:style-name="T485">riemonių rezultato prognozę ateinantiems kalendoriniams metams;</text:span></text:p>
      <text:p text:style-name="P486"><text:span text:style-name="T487">8.2.4</text:span><text:span text:style-name="T488">. įvertinusi VIAP lėšų, skirtų VIAP aprašo 7.1, 7.4–7.9 punktuose nurodytoms paslaugoms teikti, trūkumui padengti skolinimosi finansinių priemonių faktinio rezultato ir prognozuoto re</text:span><text:span text:style-name="T489">zultato skirtumą per praėjusius kalendorinius metus;</text:span></text:p>
      <text:p text:style-name="P490"><text:span text:style-name="T491">8.2.5</text:span><text:span text:style-name="T492">. kaip Metodikos 8.2.1–8.2.4 punktuose nurodytų rezultatų ir Metodikos 7.1, 7.4–7.10 punktuose nurodytiems VIAP teikėjams nustatytų VIAP lėšų ateinantiems kalendoriniams metams sumą.</text:span><text:s/></text:p>
      <text:p text:style-name="P493">Punkto<text:s/>pakeitimai:</text:p>
      <text:p text:style-name="P494"><text:span text:style-name="T495">Nr.<text:s/></text:span><text:a xlink:href="https://www.e-tar.lt/portal/legalAct.html?documentId=TAR.60D97AD465DF" office:target-frame-name="_top" xlink:show="replace"><text:span text:style-name="T496">O3-418</text:span></text:a><text:span text:style-name="T497">, 2012-12-21, Žin., 2012, Nr. 152-7819 (2012-12-22), i. k. 112106ANUTA00O3-418</text:span></text:p>
      <text:p text:style-name="Normal"/>
      <text:p text:style-name="P498"><text:span text:style-name="T499">III</text:span><text:span text:style-name="T500">.<text:s/></text:span><text:span text:style-name="T501">VIEŠUOSIUS INTERESUS ATITINKANČIŲ PASLAUGŲ KAINOS NUSTATYMO<text:s/></text:span><text:span text:style-name="T502">TVARKA</text:span></text:p>
      <text:p text:style-name="P503"/>
      <text:p text:style-name="P504"><text:span text:style-name="T505">9</text:span><text:span text:style-name="T506">. Komisija nustato VIAP kainą už paslaugas, nurodytas VIAP aprašo 7.2–7.3 punktuose:</text:span></text:p>
      <text:p text:style-name="P507"><text:span text:style-name="T508">9.1</text:span><text:span text:style-name="T509">. įvertinusi Metodikos 8.1 punkte nustatytą VIAP lėšų biudžeto dalį;</text:span></text:p>
      <text:p text:style-name="P510"><text:span text:style-name="T511">9.2</text:span><text:span text:style-name="T512">. įvertinusi skirtumą tarp prognozuotų surinkti ir faktiškai surinktų VIAP<text:s/></text:span><text:span text:style-name="T513">lėšų, nurodytų Metodikos 8.1 punkte, praėjusiais kalendoriniais metais;</text:span></text:p>
      <text:p text:style-name="P514"><text:span text:style-name="T515">9.3</text:span><text:span text:style-name="T516">. įvertinusi prognozuojamą asmenų, išskyrus asmenis, nurodytus VIAP aprašo 20.1 ir 21 punktuose, suvartoti elektros energijos kiekį per ateinančius kalendorinius metus;</text:span></text:p>
      <text:p text:style-name="P517"><text:span text:style-name="T518">9.4</text:span><text:span text:style-name="T519">.</text:span><text:span text:style-name="T520"><text:s/>kaip santykį tarp Metodikos 9.1–9.2 punktuose nurodytų lėšų dydžių sumos ir 9.3 punkte nurodyto vartojimo kiekio.</text:span><text:s/></text:p>
      <text:p text:style-name="P521">Punkto pakeitimai:</text:p>
      <text:p text:style-name="P522"><text:span text:style-name="T523">Nr.<text:s/></text:span><text:a xlink:href="https://www.e-tar.lt/portal/legalAct.html?documentId=TAR.60D97AD465DF" office:target-frame-name="_top" xlink:show="replace"><text:span text:style-name="T524">O3-418</text:span></text:a><text:span text:style-name="T525">, 2012-12-21, Žin., 2012, N</text:span><text:span text:style-name="T526">r. 152-7819 (2012-12-22), i. k. 112106ANUTA00O3-418</text:span></text:p>
      <text:p text:style-name="Normal"/>
      <text:p text:style-name="P527"><text:span text:style-name="T528">10</text:span><text:span text:style-name="T529">. Komisija nustato VIAP kainą už paslaugas, nurodytas VIAP aprašo 7.4–7.9 punktuose:</text:span></text:p>
      <text:p text:style-name="P530"><text:span text:style-name="T531">10.1</text:span><text:span text:style-name="T532">. įvertinusi Metodikos 8.2 punkte nustatytą VIAP lėšų biudžeto dalį;</text:span></text:p>
      <text:p text:style-name="P533"><text:span text:style-name="T534">10.2</text:span><text:span text:style-name="T535">. įvertinusi skirtumą tarp pr</text:span><text:span text:style-name="T536">ognozuotų surinkti ir faktiškai surinktų VIAP lėšų, nurodytų 8.2 punkte praėjusiais kalendoriniais metais;</text:span></text:p>
      <text:p text:style-name="P537"><text:span text:style-name="T538">10.3</text:span><text:span text:style-name="T539">. įvertinusi prognozuojamą asmenų, išskyrus asmenų, nurodytų VIAP aprašo 20.1 punkte, suvartoti elektros energijos kiekį (įskaitant asmenų, g</text:span><text:span text:style-name="T540">aunančių elektros energiją tiesioginėmis linijomis, suvartotą elektros energijos kiekį) per ateinančius kalendorinius metus;</text:span></text:p>
      <text:p text:style-name="P541"><text:span text:style-name="T542">10.4</text:span><text:span text:style-name="T543">. kaip santykį tarp Metodikos 10.1–10.2 punktuose nurodytų lėšų dydžių sumos ir 10.3 punkte nurodyto vartojimo kiekio.</text:span></text:p>
      <text:p text:style-name="P544"/>
      <text:p text:style-name="P545"><text:span text:style-name="T546">IV</text:span><text:span text:style-name="T547">.<text:s/></text:span><text:span text:style-name="T548">REIKALAVIMAI, SUSIJĘ SU VIEŠUOSIUS INTERESUS ATITINKANČIŲ PASLAUGŲ LĖŠŲ NUSTATYMU IR VIEŠUOSIUS INTERESUS ATITINKANČIŲ PASLAUGŲ KAINOS NUSTATYMU</text:span></text:p>
      <text:p text:style-name="P549"/>
      <text:p text:style-name="P550"><text:span text:style-name="T551">11</text:span><text:span text:style-name="T552">. Siekiant tinkamai apskaičiuoti bei nustatyti VIAP lėšas ateinantiems kalendoriniams metams ir</text:span><text:span text:style-name="T553"><text:s/>VIAP kainą ateinantiems kalendoriniams metams, Komisijai privalomai teikiama ši informacija ir ją pagrindžiantys dokumentai:</text:span></text:p>
      <text:p text:style-name="P554"><text:span text:style-name="T555">11.1</text:span><text:span text:style-name="T556">. VIAP lėšoms ateinantiems kalendoriniams metams Metodikos 7.1 punkte nurodytu atveju nustatyti:</text:span></text:p>
      <text:p text:style-name="P557"><text:span text:style-name="T558">11.1.1</text:span><text:span text:style-name="T559">. perdavimo sistemo</text:span><text:span text:style-name="T560">s operatorius ne vėliau kaip iki einamųjų kalendorinių metų rugpjūčio 15 d. raštu Komisijai pateikia gamintojų, nurodytų Metodikos 7.1.1.1–7.1.1.6 punktuose, prijungtų prie perdavimo tinklų, prognozuojamą pagaminti ir į tinklus patiekti elektros energijos<text:s/></text:span><text:span text:style-name="T561">kiekį per ateinančius kalendorinius metus pagal kiekvieną gamintoją; kiekio prognozė turi būti suderinta su kiekvienu gamintoju;</text:span></text:p>
      <text:p text:style-name="P562"><text:span text:style-name="T563">11.1.2</text:span><text:span text:style-name="T564">. skirstomųjų tinklų operatorius ne vėliau kaip iki einamųjų kalendorinių metų rugpjūčio 15 d. raštu Komisijai pateik</text:span><text:span text:style-name="T565">ia gamintojų, nurodytų Metodikos 7.1.1.1–7.1.1.6 punktuose, prijungtų prie skirstomųjų tinklų, prognozuojamą pagaminti ir į tinklus patiekti elektros energijos kiekį per ateinančius kalendorinius metus pagal kiekvieną gamintojų<text:s/></text:span><text:soft-page-break/><text:span text:style-name="T566">kategoriją, nurodytą metodik</text:span><text:span text:style-name="T567">os 7.1.1.1–7.1.1.6 punktuose, ir pagal elektros energijai gaminti naudojamos energijos rūšį;</text:span></text:p>
      <text:p text:style-name="P568"><text:span text:style-name="T569">11.1.3</text:span><text:span text:style-name="T570">. VIAP lėšų administratorius Metodikos 7.1.8 punkte nurodytu atveju ne vėliau kaip iki einamųjų kalendorinių metų rugsėjo 15 d. Komisijai raštu pateikia<text:s/></text:span><text:span text:style-name="T571">informaciją ir pagrindžiančius dokumentus apie skirtumą tarp prognozuotų išmokėti bei faktiškai išmokėtų VIAP lėšų Metodikos 7.1.1.1–7.1.1.6 punktuose nurodytiems gamintojams už praėjusius kalendorinius metus;</text:span></text:p>
      <text:p text:style-name="P572"><text:span text:style-name="T573">11.1.4</text:span><text:span text:style-name="T574">. perdavimo ir skirstomojo tinklo si</text:span><text:span text:style-name="T575">stemos operatorius Metodikos 7.1.9–7.1.10 punktuose nurodytais atvejais ne vėliau kaip iki einamųjų kalendorinių metų rugsėjo 15 d. Komisijai raštu teikia informaciją ir pagrindžiančius dokumentus apie per praėjusius kalendorinius metus faktiškai patirtų e</text:span><text:span text:style-name="T576">lektros energijos, pagamintos naudojant atsinaujinančius energijos išteklius, balansavimo sąnaudų apimtį ir šių balansavimo sąnaudų prognozę ateinantiems kalendoriniams metams;</text:span></text:p>
      <text:p text:style-name="P577"><text:span text:style-name="T578">11.2</text:span><text:span text:style-name="T579">. VIAP lėšoms ateinantiems kalendoriniams metams Metodikos 7.2 punkte</text:span><text:span text:style-name="T580"><text:s/>nurodytu atveju nustatyti bendri šilumos ir elektros energijos gamintojai, kuriems Vyriausybės nutarimu nustatyta remtina elektros energijos apimtis ateinantiems kalendoriniam metams Metodikos 7.2.2 punkte nurodytu atveju ne vėliau kaip iki einamųjų kalen</text:span><text:span text:style-name="T581">dorinių metų rugsėjo 15 d. raštu pateikia Komisijai dokumentus ir informaciją, vadovaudamiesi Elektros energijos, pagamintos termofikaciniu režimu kombinuotojo elektros energijos ir šilumos gamybos ciklo elektrinėse, supirkimo kainos nustatymo metodika;</text:span></text:p>
      <text:p text:style-name="P582"><text:span text:style-name="T583">11.3</text:span><text:span text:style-name="T584">. VIAP lėšoms ateinantiems kalendoriniams metams Metodikos 7.3 punkte nurodytu atveju nustatyti:</text:span></text:p>
      <text:p text:style-name="P585"><text:span text:style-name="T586">11.3.1</text:span><text:span text:style-name="T587">. gamintojai, užtikrinantys elektros energijos tiekimo saugumą, kuriems Vyriausybės nutarimu nustatyta remtina elektros energijos apimtis ateinan</text:span><text:span text:style-name="T588">tiems kalendoriniams metams, Metodikos 7.3.2 punkte nurodytu atveju ne vėliau kaip iki einamųjų kalendorinių metų rugsėjo 15 d. raštu Komisijai pateikia supirkimo kainos bei VIAP lėšų skaičiavimus, detalizuojant kintamas sąnaudas, kuriose numatomos ATL sąn</text:span><text:span text:style-name="T589">audos, išlaidos reagentams nusierinimui, gamtinėms dujoms ir mazutui, bei kitą reikšmingą informaciją, kuri gali turėti įtakos elektros energijos supirkimo kainos nustatymui;</text:span></text:p>
      <text:p text:style-name="P590"><text:span text:style-name="T591">11.3.2</text:span><text:span text:style-name="T592">. gamintojai, užtikrinantys elektros energijos tiekimo saugumą, kuriems</text:span><text:span text:style-name="T593"><text:s/>Vyriausybės nutarimu nustatyta remtina elektros energijos apimtis ateinantiems kalendoriniams metams, Metodikos 7.3.4 punkte nurodytu atveju ne vėliau kaip iki einamųjų kalendorinių metų rugsėjo 15 d. raštu Komisijai pateikia kitiems metams prognozuojamų<text:s/></text:span><text:span text:style-name="T594">pastoviųjų sąnaudų, priskirtų elektros energijos gamybos pajėgumams skaičiavimus, atliktus vadovaujantis Komisijos patvirtinta Elektros energijos kainos ir rezervinės galios užtikrinimo paslaugų kainų nustatymo metodika;</text:span></text:p>
      <text:p text:style-name="P595"><text:span text:style-name="T596">11.3.3</text:span><text:span text:style-name="T597">. gamintojai, užtikrinant</text:span><text:span text:style-name="T598">ys elektros energijos tiekimo saugumą, kuriems Vyriausybės nutarimu nustatyta remtina elektros energijos apimtis praėjusiems kalendoriniams metams, ne vėliau kaip iki einamųjų kalendorinių metų rugsėjo 15 d. Metodikos 7.3.6 punkte nurodytu atveju Komisijai</text:span><text:span text:style-name="T599"><text:s/>raštu pateikia su VIAP lėšų administratoriumi suderintą informaciją apie faktiškai pagamintą ir į tinklus patiektą remtiną elektros energijos kiekį per praėjusius kalendorinius metus;</text:span></text:p>
      <text:p text:style-name="P600"><text:span text:style-name="T601">11.3.4</text:span><text:span text:style-name="T602">. gamintojai, užtikrinantys elektros energijos tiekimo saugum</text:span><text:span text:style-name="T603">ą, kuriems Vyriausybės nutarimu nustatyta remtina elektros energijos apimtis praėjusiems kalendoriniams metams, ne vėliau kaip iki einamųjų kalendorinių metų rugsėjo 15 d. Metodikos 7.3.7 punkte nurodytu atveju Komisijai raštu pateikia detalią informaciją<text:s/></text:span><text:span text:style-name="T604">apie patirtas faktines išlaidas, gaminant remtiną ir į tinklus patiektą elektros energijos apimtį už praėjusius kalendorinius metus;</text:span></text:p>
      <text:p text:style-name="P605"><text:span text:style-name="T606">11.3.5</text:span><text:span text:style-name="T607">. gamintojai, užtikrinantys elektros energijos tiekimo saugumą, kuriems Vyriausybės nutarimu nustatyta remtina el</text:span><text:span text:style-name="T608">ektros energijos apimtis praėjusiems kalendoriniams metams, ne vėliau kaip iki einamųjų kalendorinių metų rugsėjo 15 d. Metodikos 7.3.5 punkte nurodytu atveju Komisijai raštu pateikia detalią informaciją apie faktiškai patirtas pastoviąsias išlaidas, prisk</text:span><text:span text:style-name="T609">irtas<text:s/></text:span><text:soft-page-break/><text:span text:style-name="T610">elektros energijos gamybos pajėgumams;</text:span></text:p>
      <text:p text:style-name="P611"><text:span text:style-name="T612">11.4</text:span><text:span text:style-name="T613">. VIAP lėšoms ateinantiems kalendoriniams metams Metodikos 7.4 punkte nurodytu atveju nustatyti:</text:span></text:p>
      <text:p text:style-name="P614"><text:span text:style-name="T615">11.4.1</text:span><text:span text:style-name="T616">. Vyriausybės nutarimu nustatyti gamintojai, užtikrinantys elektros energetikos sistemos<text:s/></text:span><text:span text:style-name="T617">rezervus, kurių veikla būtina valstybės energetiniam saugumui užtikrinti, Metodikos 7.4.1 punkte nurodytu atveju ne vėliau kaip iki einamųjų kalendorinių metų rugsėjo 15 d. raštu Komisijai teikia informaciją ir pagrindžiančius dokumentus apie prognozuojamą</text:span><text:span text:style-name="T618"><text:s/>pastovių sąnaudų poreikį ateinantiems kalendoriniams metams, detalizuojant pastoviąsias sąnaudas;</text:span></text:p>
      <text:p text:style-name="P619"><text:span text:style-name="T620">11.4.2</text:span><text:span text:style-name="T621">. gamintojai Metodikos 7.4.2 punkte nurodytu atveju raštu Komisijai teikia informaciją apie per praėjusius kalendorinius metus patirtas faktines pa</text:span><text:span text:style-name="T622">stoviąsias išlaidas, jas detalizuojant ir nurodant neatitikimo prognozuotai apimčiai priežastis bei pateikiant tai įrodančius dokumentus;</text:span></text:p>
      <text:p text:style-name="P623"><text:span text:style-name="T624">11.5</text:span><text:span text:style-name="T625">. VIAP lėšoms ateinantiems kalendoriniams metams Metodikos 7.5 punkte nurodytu atveju nustatyti energetikos<text:s/></text:span><text:span text:style-name="T626">įmonės, įgyvendinančios Metodikos 7.5 punkte nurodytus projektus, Metodikos 7.5.2 punkte nurodytu atveju ne vėliau kaip iki einamųjų kalendorinių metų rugsėjo 15 d. raštu Komisijai teikia informaciją apie faktiškai patirtas išlaidas, įgyvendinant strategin</text:span><text:span text:style-name="T627">ius projektus per praėjusius kalendorinius metus, skirtumą tarp planuotų metinių lėšų ir faktiškai įplaukusių metinių lėšų strateginiams projektams rengti ir įgyvendinti praėjusiais kalendoriniais metais. Informacija apie faktiškai įplaukusias metines lėša</text:span><text:span text:style-name="T628">s Metodikos 7.5 punkte nurodytiems projektams rengti ir įgyvendinti praėjusiais kalendoriniais metais turi būti suderinta su VIAP lėšų administratoriumi;</text:span></text:p>
      <text:p text:style-name="P629"><text:span text:style-name="T630">11.6</text:span><text:span text:style-name="T631">. VIAP lėšoms ateinantiems kalendoriniams metams Metodikos 7.6 punkte nurodytu atveju nustatyt</text:span><text:span text:style-name="T632">i:</text:span></text:p>
      <text:p text:style-name="P633"><text:span text:style-name="T634">11.6.1</text:span><text:span text:style-name="T635">. energetikos įmonės, įgyvendinančios Metodikos 7.6 punkte nurodytus projektus, Metodikos 7.6.1 punkte nurodytu atveju ne vėliau kaip iki einamųjų kalendorinių metų rugsėjo 15 d. raštu Komisijai pateikia strateginių projektų rengimui ir įgyvendi</text:span><text:span text:style-name="T636">nimui reikalingų lėšų poreikį ateinantiems kalendoriniams metams kiekvienam strateginiam projektui atskirai pagal Komisijos nutarimu patvirtintą rengimo ir įgyvendinimo grafiką;</text:span></text:p>
      <text:p text:style-name="P637"><text:span text:style-name="T638">11.6.2</text:span><text:span text:style-name="T639">. energetikos įmonės, įgyvendinančios Metodikos 7.6 punkte nurodytus</text:span><text:span text:style-name="T640"><text:s/>projektus, Metodikos 7.6.2 punkte nurodytu atveju ne vėliau kaip iki einamųjų kalendorinių metų rugsėjo 15 d. raštu Komisijai teikia informaciją apie faktiškai patirtas išlaidas, įgyvendinant strateginius projektus, per praėjusius kalendorinius metus, ski</text:span><text:span text:style-name="T641">rtumą tarp planuotų metinių lėšų ir faktiškai įplaukusių metinių lėšų strateginių projektų rengimui ir įgyvendinimui praėjusiais kalendoriniais metais. Informacija apie faktiškai įplaukusias metines lėšas Metodikos 7.6 punkte nurodytų projektų rengimui ir<text:s/></text:span><text:span text:style-name="T642">įgyvendinimui praėjusiais kalendoriniais metais turi būti suderinta su VIAP lėšų administratoriumi;</text:span></text:p>
      <text:p text:style-name="P643"><text:span text:style-name="T644">11.7</text:span><text:span text:style-name="T645">. VIAP lėšoms ateinantiems kalendoriniams metams Metodikos 7.7 punkte nurodytu atveju nustatyti:</text:span></text:p>
      <text:p text:style-name="P646"><text:span text:style-name="T647">11.7.1</text:span><text:span text:style-name="T648">. Energetikos ministerija Metodikos 7.7.1</text:span><text:span text:style-name="T649"><text:s/>punkte nurodytu atveju ne vėliau kaip iki einamųjų kalendorinių metų rugsėjo 15 d. raštu teikia Komisijai ateinančių metų būtinas sąnaudas atominės energetikos darbo saugumo užtikrinimui, atliekų saugojimui ir laidojimui, ateinančių metų Valstybės įmonės<text:s/></text:span><text:span text:style-name="T650">Ignalinos atominės elektrinės eksploatavimo nutraukimo fondo lėšų sąmatą;</text:span></text:p>
      <text:p text:style-name="P651"><text:span text:style-name="T652">11.7.2</text:span><text:span text:style-name="T653">. Energetikos ministerija Metodikos 7.7.2 punkte nurodytu atveju ne vėliau kaip iki einamųjų kalendorinių metų rugsėjo 15 d. raštu teikia Komisijai informaciją apie per pra</text:span><text:span text:style-name="T654">ėjusiais kalendoriniais metais patirtas faktines sąnaudas atominės energetikos darbo saugumo užtikrinimui, atliekų saugojimui ir laidojimui;</text:span></text:p>
      <text:p text:style-name="P655"><text:span text:style-name="T656">11.8</text:span><text:span text:style-name="T657">. VIAP lėšoms ateinantiems kalendoriniams metams Metodikos 7.8 punkte nurodytu atveju nustatyti:</text:span></text:p>
      <text:p text:style-name="P658"><text:span text:style-name="T659">11.8.1</text:span><text:span text:style-name="T660">. perdavimo ir skirstomųjų tinklų operatoriai Metodikos 7.8.1–7.8.3 punktuose nurodytais atvejais ne vėliau kaip iki einamųjų kalendorinių metų rugsėjo 15 d. raštu Komisijai pateikia informaciją ir pagrindžiančius dokumentus apie gamintojams,<text:s/></text:span><text:soft-page-break/><text:span text:style-name="T661">naudojantiems</text:span><text:span text:style-name="T662"><text:s/>atsinaujinančiuosius energijos išteklius, suteiktus prijungimo mokesčio nuolaidų dydžius, kurie buvo patirti tokius gamintojus prijungiant prie perdavimo ir skirstomųjų tinklų praėjusiais kalendoriniais metais, pagal kiekvieną gamintoją;</text:span></text:p>
      <text:p text:style-name="P663"><text:span text:style-name="T664">11.8.2</text:span><text:span text:style-name="T665">. perda</text:span><text:span text:style-name="T666">vimo ir skirstomųjų tinklų operatoriai Metodikos 7.8.4 punkte nurodytu atveju ne vėliau kaip iki einamųjų kalendorinių metų rugsėjo 15 d. raštu Komisijai pateikia informaciją ir pagrindžiančius dokumentus apie perdavimo ir skirstomųjų tinklų operatorių pat</text:span><text:span text:style-name="T667">irtas sąnaudas dėl paskirto ekonomiškai mažiau palankaus elektrinės prijungimo prie elektros tinklo taško per praėjusius kalendorinius metus;</text:span></text:p>
      <text:p text:style-name="P668"><text:span text:style-name="T669">11.9</text:span><text:span text:style-name="T670">. VIAP lėšoms ateinantiems kalendoriniams metams Metodikos 7.9 punkte nurodytu atveju nustatyti:</text:span></text:p>
      <text:p text:style-name="P671"><text:span text:style-name="T672">11.9.1</text:span><text:span text:style-name="T673">. perdavimo ir skirstomųjų tinklų operatoriai Metodikos 7.9.1 ir 7.9.2 punktuose nurodytais atvejais ne vėliau kaip iki einamųjų kalendorinių metų rugsėjo 15 d. raštu Komisijai pateikia informaciją ir pagrindžiančius dokumentus apie patirtas tinklo optimi</text:span><text:span text:style-name="T674">zavimo, plėtros ir (ar) rekonstrukcijos sąnaudas už praėjusius kalendorinius metus;</text:span></text:p>
      <text:p text:style-name="P675"><text:span text:style-name="T676">11.9.2</text:span><text:span text:style-name="T677">. perdavimo ir skirstomųjų tinklų operatoriai Metodikos 7.9.3 ir 7.9.4 punktuose nurodytais atvejais ne vėliau kaip iki einamųjų kalendorinių metų rugsėjo 15 d.<text:s/></text:span><text:span text:style-name="T678">raštu Komisijai pateikia informaciją ir pagrindžiančius dokumentus apie pagal gamintojo prievolių įvykdymo užtikrinimą gamintojui neįvykdžius ar netinkamai įvykdžius ketinimų protokole ir (ar) elektrinės prijungimo prie elektros tinklų paslaugos sutartyje<text:s/></text:span><text:span text:style-name="T679">nustatytus įsipareigojimus, perdavimo ar skirstomųjų tinklų operatoriaus gautas lėšas, pagal kiekvieną gamintoją;</text:span></text:p>
      <text:p text:style-name="P680"><text:span text:style-name="T681">11.10</text:span><text:span text:style-name="T682">. VIAP lėšoms ateinantiems kalendoriniams metams Metodikos 7.10 punkte nurodytu atveju nustatyti:</text:span></text:p>
      <text:p text:style-name="P683"><text:span text:style-name="T684">11.10.1</text:span><text:span text:style-name="T685">. VIAP lėšų<text:s/></text:span><text:span text:style-name="T686">administratorius Metodikos 7.10.1 punkte nurodytu atveju ne vėliau kaip iki einamųjų kalendorinių metų rugsėjo 15 d. Komisijai raštu pateikia informaciją ir pagrindžiančius dokumentus apie prognozuojamą VIAP lėšų administravimo sąnaudų poreikį ateinantiems</text:span><text:span text:style-name="T687"><text:s/>kalendoriniams metams;</text:span></text:p>
      <text:p text:style-name="P688"><text:span text:style-name="T689">11.10.2</text:span><text:span text:style-name="T690">. VIAP lėšų administratorius Metodikos 7.10.2 punkte nurodytu atveju ne vėliau kaip iki einamųjų kalendorinių metų rugsėjo 15 d. Komisijai raštu pateikia informaciją ir pagrindžiančius dokumentus apie praėjusiais kalendor</text:span><text:span text:style-name="T691">iniais metais patirtas faktines VIAP lėšų administravimo sąnaudas;</text:span></text:p>
      <text:p text:style-name="P692"><text:span text:style-name="T693">11.11</text:span><text:span text:style-name="T694">. VIAP lėšų administratorius ne vėliau kaip iki einamųjų kalendorinių metų rugsėjo 15 d. Komisijai raštu pateikia informaciją ir pagrindžiančius dokumentus:</text:span></text:p>
      <text:p text:style-name="P695"><text:span text:style-name="T696">11.11.1</text:span><text:span text:style-name="T697">. Metodikos<text:s/></text:span><text:span text:style-name="T698">8.1.1 ir 8.2.1 punktuose nurodytais atvejais apie VIAP lėšų likučių saugojimo finansinių priemonių rezultato prognozę ateinantiems kalendoriniams metams;</text:span></text:p>
      <text:p text:style-name="P699"><text:span text:style-name="T700">11.11.2</text:span><text:span text:style-name="T701">. Metodikos 8.1.2 ir 8.2.2 punktuose nurodytais atvejais apie VIAP lėšų likučių saugojimo f</text:span><text:span text:style-name="T702">inansinių priemonių faktinio rezultato ir prognozuoto rezultato skirtumą per praėjusius kalendorinius metus;</text:span></text:p>
      <text:p text:style-name="P703"><text:span text:style-name="T704">11.11.3</text:span><text:span text:style-name="T705">. Metodikos 8.1.3 ir 8.2.3 punktuose nurodytais atvejais apie VIAP lėšų trūkumui padengti skolinimosi finansinių priemonių rezultato pro</text:span><text:span text:style-name="T706">gnozę ateinantiems kalendoriniams metams;</text:span></text:p>
      <text:p text:style-name="P707"><text:span text:style-name="T708">11.11.4</text:span><text:span text:style-name="T709">. Metodikos 8.1.4 ir 8.2.4 punktuose nurodytais atvejais apie VIAP lėšų trūkumui padengti skolinimosi finansinių priemonių faktinio rezultato ir prognozuoto rezultato skirtumą per praėjusius kalendoriniu</text:span><text:span text:style-name="T710">s metus;</text:span></text:p>
      <text:p text:style-name="P711"><text:span text:style-name="T712">11.11.5</text:span><text:span text:style-name="T713">. apie faktiškai išmokėtų ir prognozuotų išmokėti VIAP lėšų skirtumą atskirai Metodikos 7.2–7.3 ir 7.1, 7.4–7.10 punktuose nurodytiems VIAP lėšų gavėjams už praėjusius kalendorinius metus;</text:span><text:s/></text:p>
      <text:p text:style-name="P714">Punkto pakeitimai:</text:p>
      <text:p text:style-name="P715"><text:span text:style-name="T716">Nr.<text:s/></text:span><text:a xlink:href="https://www.e-tar.lt/portal/legalAct.html?documentId=TAR.60D97AD465DF" office:target-frame-name="_top" xlink:show="replace"><text:span text:style-name="T717">O3-418</text:span></text:a><text:span text:style-name="T718">, 2012-12-21, Žin., 2012, Nr. 152-7819 (2012-12-22), i. k. 112106ANUTA00O3-418</text:span></text:p>
      <text:p text:style-name="Normal"/>
      <text:p text:style-name="P719"><text:span text:style-name="T720">11.12</text:span><text:span text:style-name="T721">. VIAP lėšų administratorius Metodikos 9.2 ir 10.2 punktuose nurodytais atvejais ne vėliau kaip iki<text:s/></text:span><text:span text:style-name="T722">einamųjų kalendorinių metų rugsėjo 15 d., Komisijai raštu pateikia informaciją ir pagrindžiančius dokumentus apie skirtumą tarp faktiškai surinktų ir prognozuotų surinkti VIAP lėšų praėjusiais kalendoriniais metais, atskirai iš elektros energijos<text:s/></text:span><text:soft-page-break/><text:span text:style-name="T723">vartotojų</text:span><text:span text:style-name="T724"><text:s/>ir gamintojų gaminančių elektros energiją termofikaciniu režimu kombinuotojo elektros energijos ir šilumos gamybos ciklo elektrinėse suvartojančių pasigamintą elektros energiją savo ūkiniams poreikiams tenkinti (įskaitant asmenų, gaunančių elektros energi</text:span><text:span text:style-name="T725">ją tiesioginėmis linijomis, suvartotą elektros energiją), nurodant skirtumų priežastis;</text:span></text:p>
      <text:p text:style-name="P726"><text:span text:style-name="T727">11.13</text:span><text:span text:style-name="T728">. VIAP lėšų administratorius, Metodikos 9.3 punkte nurodytu atveju, ne vėliau kaip iki einamųjų kalendorinių metų rugsėjo 15 d. Komisijai raštu pateikia inform</text:span><text:span text:style-name="T729">aciją ir pagrindžiančius dokumentus apie prognozuojamą asmenų, išskyrus asmenų nurodytų VIAP aprašo 20.1 ir 21 punktuose, suvartoti elektros energijos kiekį per ateinančius kalendorinius metus, kuriam taikytini VIAP mokėjimai;</text:span><text:s/></text:p>
      <text:p text:style-name="P730">Punkto pakeitimai:</text:p>
      <text:p text:style-name="P731"><text:span text:style-name="T732">Nr.<text:s/></text:span><text:a xlink:href="https://www.e-tar.lt/portal/legalAct.html?documentId=TAR.60D97AD465DF" office:target-frame-name="_top" xlink:show="replace"><text:span text:style-name="T733">O3-418</text:span></text:a><text:span text:style-name="T734">, 2012-12-21, Žin., 2012, Nr. 152-7819 (2012-12-22), i. k. 112106ANUTA00O3-418</text:span></text:p>
      <text:p text:style-name="Normal"/>
      <text:p text:style-name="P735"><text:span text:style-name="T736">11.14.</text:span><text:span text:style-name="T737"><text:s/>Neteko galios nuo 2012-12-23</text:span></text:p>
      <text:p text:style-name="P738">Punkto naikinimas:</text:p>
      <text:p text:style-name="P739"><text:span text:style-name="T740">Nr.<text:s/></text:span><text:a xlink:href="https://www.e-tar.lt/portal/legalAct.html?documentId=TAR.60D97AD465DF" office:target-frame-name="_top" xlink:show="replace"><text:span text:style-name="T741">O3-418</text:span></text:a><text:span text:style-name="T742">, 2012-12-21, Žin. 2012, Nr. 152-7819 (2012-12-22), i. k. 112106ANUTA00O3-418</text:span></text:p>
      <text:p text:style-name="Normal"/>
      <text:p text:style-name="P743"><text:span text:style-name="T744">11.14</text:span><text:span text:style-name="T745">. VIAP lėšų administratorius Metodikos 10.3 punkte nurodytu atveju ne vėliau kaip iki einamųjų kalendorinių m</text:span><text:span text:style-name="T746">etų rugsėjo 15 d. Komisijai raštu pateikia informaciją ir pagrindžiančius dokumentus apie prognozuojamą asmenų, išskyrus asmenų, nurodytų VIAP aprašo 20.1 punkte, suvartoti elektros energijos kiekį (įskaitant asmenų, gaunančių elektros energiją tiesioginėm</text:span><text:span text:style-name="T747">is linijomis, suvartotą elektros energijos kiekį) per ateinančius kalendorinius metus, kuriam taikytini VIAP mokėjimai.</text:span></text:p>
      <text:p text:style-name="P748">Punkto numeracijos pakeitimas:</text:p>
      <text:p text:style-name="P749"><text:span text:style-name="T750">Nr.<text:s/></text:span><text:a xlink:href="https://www.e-tar.lt/portal/legalAct.html?documentId=TAR.60D97AD465DF" office:target-frame-name="_top" xlink:show="replace"><text:span text:style-name="T751">O3-418</text:span></text:a><text:span text:style-name="T752">, 2012-12-21,</text:span><text:span text:style-name="T753"><text:s/>Žin., 2012, Nr. 152-7819 (2012-12-22), i. k. 112106ANUTA00O3-418</text:span></text:p>
      <text:p text:style-name="Normal"/>
      <text:p text:style-name="P754"><text:span text:style-name="T755">V</text:span><text:span text:style-name="T756">.<text:s/></text:span><text:span text:style-name="T757">BAIGIAMOSIOS NUOSTATOS</text:span></text:p>
      <text:p text:style-name="P758"/>
      <text:p text:style-name="P759"><text:span text:style-name="T760">12</text:span><text:span text:style-name="T761">. Komisija kasmet iki einamųjų kalendorinių metų rugsėjo 15 d. paskelbia sąrašą gamintojų, nurodytų Metodikos 7.1.1.1–7.1.1.6 punktuose, nurodydama<text:s/></text:span><text:span text:style-name="T762">kiekvieno jų skatinimo laikotarpį, šių gamintojų elektrinėse naudojamų atsinaujinančių energijos išteklių rūšį, elektrinės galingumą, vadovaudamasi Energetikos ministerijos, Valstybinės energetikos inspekcijos pateikta informacija bei atsižvelgdama į VIAP<text:s/></text:span><text:span text:style-name="T763">lėšų administratoriaus pateiktą informaciją.</text:span></text:p>
      <text:p text:style-name="P764"><text:span text:style-name="T765">13</text:span><text:span text:style-name="T766">. Komisija kasmet iki einamųjų kalendorinių metų spalio 15 d. paskelbia sąrašą gamintojų, gaminančių ir savo ūkiniams poreikiams suvartojančių elektros energiją, vadovaudamasi Energetikos ministerijos ir V</text:span><text:span text:style-name="T767">alstybinės energetikos inspekcijos pateikta informacija bei atsižvelgdama į VIAP lėšų administratoriaus pateiktą informaciją.</text:span></text:p>
      <text:p text:style-name="P768"><text:span text:style-name="T769">14</text:span><text:span text:style-name="T770">. Komisija VIAP lėšas ir kainą ateinantiems kalendoriniams metams nustato kasmet, ne vėliau kaip likus 75 kalendorinėms<text:s/></text:span><text:span text:style-name="T771">dienoms iki atitinkamų reguliavimo periodo metų pradžios.</text:span></text:p>
      <text:p text:style-name="P772"><text:span text:style-name="T773">15</text:span><text:span text:style-name="T774">. Komisija, nustatydama VIAP lėšas ir VIAP kainą, turi teisę naudoti visą teisės aktų nustatyta tvarka Komisijos turimą ir Komisijai prieinamą informaciją.</text:span></text:p>
      <text:p text:style-name="P775"><text:span text:style-name="T776">16</text:span><text:span text:style-name="T777">. Komisija turi teisę Energeti</text:span><text:span text:style-name="T778">kos įstatymo 25 straipsnio 1 dalies, Elektros energetikos įstatymo 57 straipsnio 2 dalies ir kitų teisės aktų nustatyta tvarka iš energetikos įmonių ar asmenų, kurių vykdoma veikla tiesiogiai ar netiesiogiai susijusi su energetikos veikla, bei valstybės in</text:span><text:span text:style-name="T779">stitucijų gauti visą reikalingą informaciją ir dokumentus, būtinus VIAP lėšoms ir VIAP kainai apskaičiuoti ir nustatyti.</text:span></text:p>
      <text:p text:style-name="P780"><text:span text:style-name="T781">17</text:span><text:span text:style-name="T782">. Asmenys, pažeidę Metodikos nuostatas, atsako Lietuvos Respublikos įstatymų nustatyta tvarka.</text:span></text:p>
      <text:p text:style-name="P783"><text:span text:style-name="T784">18</text:span><text:span text:style-name="T785">. Komisijos veiksmai arba ne</text:span><text:span text:style-name="T786">veikimas, įgyvendinant šią Metodiką, gali būti skundžiami Lietuvos Respublikos įstatymų nustatyta tvarka.</text:span></text:p>
      <text:p text:style-name="P787"/>
      <text:p text:style-name="P788"><text:span text:style-name="T789">_________________</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Valstybinė kainų ir energetikos kontrolės komisija, Nutarimas</text:span></text:p>
      <text:p text:style-name="P799"><text:span text:style-name="T800">Nr.<text:s/></text:span><text:a xlink:href="https://www.e-tar.lt/portal/legalAct.html?documentId=TAR.60D97AD465DF" office:target-frame-name="_top" xlink:show="replace"><text:span text:style-name="T801">O3-418</text:span></text:a><text:span text:style-name="T802">, 2012-12-21, Žin., 2012, Nr. 152-7819 (2012-12-22), i. k. 112106ANUTA00O3-418</text:span></text:p>
      <text:p text:style-name="P803"><text:span text:style-name="T804">Dėl Valstybinės kainų ir energetikos kontrolės komisijos 2012 m. rugsėjo 28 d. nutarimo Nr. O3-279 "Dėl Viešuosius interesus atit</text:span><text:span text:style-name="T805">inkančių paslaugų elektros energetikos sektoriuje kainos nustatymo metodikos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0-29T15:16:00Z</meta:creation-date>
    <dc:date>2018-10-29T15:16:00Z</dc:date>
    <meta:template xlink:href="Normal.dotm" xlink:type="simple"/>
    <meta:editing-cycles>2</meta:editing-cycles>
    <meta:editing-duration>PT0S</meta:editing-duration>
    <meta:document-statistic meta:page-count="13" meta:paragraph-count="501" meta:word-count="5568" meta:character-count="46160" meta:row-count="1956" meta:non-whitespace-character-count="41093"/>
  </office:meta>
</office:document-meta>
</file>