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3.6%"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3.6%"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style:tab-stops>
          <style:tab-stop style:type="right" style:position="6.6937in"/>
        </style:tab-stops>
      </style:paragraph-properties>
    </style:style>
    <style:style style:name="T323" style:parent-style-name="DefaultParagraphFont" style:family="text">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fo:text-align="center">
        <style:tab-stops>
          <style:tab-stop style:type="left" style:position="4.725in"/>
        </style:tab-stops>
      </style:paragraph-properties>
    </style:style>
    <style:style style:name="P326" style:parent-style-name="Normal" style:master-page-name="MPF1" style:family="paragraph">
      <style:paragraph-properties fo:break-before="page" fo:text-indent="3.543in"/>
      <style:text-properties fo:text-transform="uppercase" fo:color="#000000"/>
    </style:style>
    <style:style style:name="P334" style:parent-style-name="Normal" style:family="paragraph">
      <style:paragraph-properties fo:text-indent="3.543in">
        <style:tab-stops>
          <style:tab-stop style:type="left" style:position="0.1875in"/>
        </style:tab-stops>
      </style:paragraph-properties>
      <style:text-properties fo:color="#000000"/>
    </style:style>
    <style:style style:name="P335" style:parent-style-name="Normal" style:family="paragraph">
      <style:paragraph-properties fo:text-indent="3.543in">
        <style:tab-stops>
          <style:tab-stop style:type="left" style:position="0.1875in"/>
        </style:tab-stops>
      </style:paragraph-properties>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widows="0" fo:orphans="0" fo:text-align="justify" fo:text-indent="0.4923in"/>
      <style:text-properties fo:font-weight="bold" style:font-weight-asian="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widows="0" fo:orphans="0" fo:text-align="justify" fo:text-indent="0.4923in"/>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Symbol" style:font-name-asian="Symbol" style:font-name-complex="Symbol" fo:color="#000000"/>
    </style:style>
    <style:style style:name="T391" style:parent-style-name="DefaultParagraphFont" style:family="text">
      <style:text-properties fo:color="#000000"/>
    </style:style>
    <style:style style:name="T392" style:parent-style-name="DefaultParagraphFont" style:family="text">
      <style:text-properties style:font-name="Symbol" style:font-name-asian="Symbol" style:font-name-complex="Symbol"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Symbol" style:font-name-asian="Symbol" style:font-name-complex="Symbol"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name="Symbol" style:font-name-asian="Symbol" style:font-name-complex="Symbol"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1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1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tab-stops>
          <style:tab-stop style:type="left" style:position="0in"/>
        </style:tab-stops>
      </style:paragraph-properties>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1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center"/>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1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widows="0" fo:orphans="0" fo:text-align="center"/>
      <style:text-properties fo:font-weight="bold" style:font-weight-asian="bold"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18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18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0.187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1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18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18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187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18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1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fo:color="#000000"/>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18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18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1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18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18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0.1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1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18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widows="0" fo:orphans="0" fo:text-align="center"/>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name="Symbol" style:font-name-asian="Symbol" style:font-name-complex="Symbol"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text-align="justify"/>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9">Suvestinė redakcija nuo 2013-07-14 iki 2014-06-19</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PATVIRTINIMO<text:s/></text:span></text:p>
      <text:p text:style-name="P24"/>
      <text:p text:style-name="P25">2001 m. liepos 3 d. Nr. 831</text:p>
      <text:p text:style-name="P26">Vilnius</text:p>
      <text:p text:style-name="P27"/>
      <text:p text:style-name="P28">Pakeistas teisės akto pavadinimas:</text:p>
      <text:p text:style-name="P29"><text:span text:style-name="T30">Nr.<text:s/></text:span><text:a xlink:href="https://www.e-tar.lt/portal/legalAct.html?documentId=TAR.DE449CC35E51" office:target-frame-name="_top" xlink:show="replace"><text:span text:style-name="T31">375</text:span></text:a><text:span text:style-name="T32">, 2006-04-14, Žin., 2006, Nr. 44-1601 (2006-04-22), i. k. 1061100NUTA00000375</text:span></text:p>
      <text:p text:style-name="P33">Pakeistas teisės akto pavadinimas:</text:p>
      <text:p text:style-name="P34"><text:span text:style-name="T35">Nr.<text:s/></text:span><text:a xlink:href="https://www.e-tar.lt/portal/legalAct.html?documentId=TAR.402917A2337E" office:target-frame-name="_top" xlink:show="replace"><text:span text:style-name="T36">60</text:span></text:a><text:span text:style-name="T37">, 2008-01-16, Žin., 2008, Nr. 13-441 (2008-01-31), i. k. 1081100NUTA00000060</text:span></text:p>
      <text:p text:style-name="P38">Pakeistas teisės akto pavadinimas:</text:p>
      <text:p text:style-name="P39"><text:span text:style-name="T40">Nr.<text:s/></text:span><text:a xlink:href="https://www.e-tar.lt/portal/legalAct.html?documentId=TAR.569DE9661735" office:target-frame-name="_top" xlink:show="replace"><text:span text:style-name="T41">1373</text:span></text:a><text:span text:style-name="T42">, 2010-09-29, Žin., 2010, Nr. 118-6007 (2010-10-02), i. k. 1101100NUTA00001373</text:span></text:p>
      <text:p text:style-name="P43">Pakeistas teisės akto pavadinimas:</text:p>
      <text:p text:style-name="P44"><text:span text:style-name="T45">Nr.<text:s/></text:span><text:a xlink:href="https://www.e-tar.lt/portal/legalAct.html?documentId=TAR.8DA7A1AFD546" office:target-frame-name="_top" xlink:show="replace"><text:span text:style-name="T46">322</text:span></text:a><text:span text:style-name="T47">, 2013-04-17, Žin., 2013,</text:span><text:span text:style-name="T48"><text:s/>Nr. 42-2054 (2013-04-24), i. k. 1131100NUTA00000322</text:span></text:p>
      <text:p text:style-name="Normal"/>
      <text:p text:style-name="P49"><text:span text:style-name="T50">Vadovaudamasi Lietuvos Respublikos įmonių bankroto įstatymu (Žin., 2001, Nr.<text:s/></text:span><text:a xlink:href="https://www.e-tar.lt/portal/lt/legalAct/TAR.0808D5C392B2" office:target-frame-name="_blank" xlink:show="new"><text:span text:style-name="T51">31-1010</text:span></text:a><text:span text:style-name="T52">) ir Lietuvos Respublikos įmonių<text:s/></text:span><text:span text:style-name="T53">restruktūrizavimo įstatymu (Žin., 2001, Nr.<text:s/></text:span><text:a xlink:href="https://www.e-tar.lt/portal/lt/legalAct/TAR.C69847B389DF" office:target-frame-name="_blank" xlink:show="new"><text:span text:style-name="T54">31-1012</text:span></text:a><text:span text:style-name="T55">,<text:s/></text:span>2010, Nr. 86-4529<text:span text:style-name="T56">), Lietuvos Respublikos Vyriausybė</text:span><text:span text:style-name="T57"><text:s/></text:span><text:span text:style-name="T58">nutari</text:span><text:span text:style-name="T59">a:</text:span></text:p>
      <text:p text:style-name="P60">Preambulės pakeitimai:</text:p>
      <text:p text:style-name="P61"><text:span text:style-name="T62">Nr.<text:s/></text:span><text:a xlink:href="https://www.e-tar.lt/portal/legalAct.html?documentId=TAR.569DE9661735" office:target-frame-name="_top" xlink:show="replace"><text:span text:style-name="T63">1373</text:span></text:a><text:span text:style-name="T64">, 2010-09-29, Žin., 2010, Nr. 118-6007 (2010-10-02), i. k. 1101100NUTA00001373</text:span></text:p>
      <text:p text:style-name="Normal"/>
      <text:p text:style-name="P65"><text:span text:style-name="T66">1</text:span><text:span text:style-name="T67">. Patvirtinti pridedamas:</text:span></text:p>
      <text:p text:style-name="P68"><text:span text:style-name="T69">1.1</text:span><text:span text:style-name="T70">. Valstybės institucijų įgaliotų asmenų atstovavimo įmon</text:span><text:span text:style-name="T71">ių bankroto ir restruktūrizavimo procesuose tvarkos aprašą;</text:span></text:p>
      <text:p text:style-name="P72">Punkto pakeitimai:</text:p>
      <text:p text:style-name="P73"><text:span text:style-name="T74">Nr.<text:s/></text:span><text:a xlink:href="https://www.e-tar.lt/portal/legalAct.html?documentId=TAR.DE449CC35E51" office:target-frame-name="_top" xlink:show="replace"><text:span text:style-name="T75">375</text:span></text:a><text:span text:style-name="T76">, 2006-04-14, Žin., 2006, Nr. 44-1601 (2006-04-22), i. k. 1061100NUTA00000375</text:span></text:p>
      <text:p text:style-name="Normal"/>
      <text:p text:style-name="P77"><text:span text:style-name="T78">1.2.</text:span><text:span text:style-name="T79"><text:s/>Neteko galios nuo 2013-04-25</text:span></text:p>
      <text:p text:style-name="P80">Punkto naikinimas:</text:p>
      <text:p text:style-name="P81"><text:span text:style-name="T82">Nr.<text:s/></text:span><text:a xlink:href="https://www.e-tar.lt/portal/legalAct.html?documentId=TAR.8DA7A1AFD546" office:target-frame-name="_top" xlink:show="replace"><text:span text:style-name="T83">322</text:span></text:a><text:span text:style-name="T84">, 2013-04-17, Žin. 2013, Nr. 42-2054 (2013-04-24), i. k. 1131100NUTA00000322</text:span></text:p>
      <text:p text:style-name="P85">Punkto pakeitimai:</text:p>
      <text:p text:style-name="P86"><text:span text:style-name="T87">Nr.<text:s/></text:span><text:a xlink:href="https://www.e-tar.lt/portal/legalAct.html?documentId=TAR.DE449CC35E51" office:target-frame-name="_top" xlink:show="replace"><text:span text:style-name="T88">375</text:span></text:a><text:span text:style-name="T89">, 2006-04-14, Žin., 2006, Nr. 44-1601 (2006-04-22), i. k. 1061100NUTA00000375</text:span></text:p>
      <text:p text:style-name="P90"><text:span text:style-name="T91">Nr.<text:s/></text:span><text:a xlink:href="https://www.e-tar.lt/portal/legalAct.html?documentId=TAR.402917A2337E" office:target-frame-name="_top" xlink:show="replace"><text:span text:style-name="T92">60</text:span></text:a><text:span text:style-name="T93">, 2008-01-16, Žin., 200</text:span><text:span text:style-name="T94">8, Nr. 13-441 (2008-01-31), i. k. 1081100NUTA00000060</text:span></text:p>
      <text:p text:style-name="Normal"/>
      <text:p text:style-name="P95"><text:span text:style-name="T96">2</text:span><text:span text:style-name="T97">. Nustatyti, kad:</text:span></text:p>
      <text:p text:style-name="P98"><text:span text:style-name="T99">2.1.</text:span><text:span text:style-name="T100"><text:s/>Neteko galios nuo 2005-01-23</text:span></text:p>
      <text:p text:style-name="P101">Punkto naikinimas:</text:p>
      <text:p text:style-name="P102"><text:span text:style-name="T103">Nr.<text:s/></text:span><text:a xlink:href="https://www.e-tar.lt/portal/legalAct.html?documentId=TAR.BE53AEFE80DB" office:target-frame-name="_top" xlink:show="replace"><text:span text:style-name="T104">34</text:span></text:a><text:span text:style-name="T105">, 2005-01-19, Žin. 2005, Nr. 9-281<text:s/></text:span><text:span text:style-name="T106">(2005-01-22), i. k. 1051100NUTA00000034</text:span></text:p>
      <text:p text:style-name="Normal"/>
      <text:p text:style-name="P107"><text:span text:style-name="T108">2.2</text:span><text:span text:style-name="T109">. valstybės institucijų įgalioti asmenys atstovauja joms įmonėse, kurių bankroto bylos iškeltos arba bankroto procedūros pradėtos ne teismo tvarka, iki įsigaliojo Lietuvos Respublikos įmonių bankroto įstatyma</text:span><text:span text:style-name="T110">s, vadovaudamiesi Lietuvos Respublikos Vyriausyb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111">91-2280</text:span></text:a><text:span text:style-name="T112">);</text:span></text:p>
      <text:p text:style-name="P113"><text:span text:style-name="T114">2.3</text:span><text:span text:style-name="T115">. įmonių, kurių bankroto bylos iškeltos arba bankroto procedūros pradėtos ne teismo tvarka, iki įsigaliojo Lietuvos Respublikos įmonių bankroto įstatymas, turtas viešose varžytynėse parduodamas vadovaujantis Lietuvos Respublikos Vyriausybės 1997 m. spalio<text:s/></text:span><text:span text:style-name="T116">1 d. nutarimu Nr.<text:s/></text:span><text:soft-page-break/><text:span text:style-name="T117">1074 „Dėl Bankrutuojančių ir bankrutavusių įmonių turto pardavimo viešose varžytynėse nuostatų patvirtinimo“ (Žin., 1997, Nr.<text:s/></text:span><text:a xlink:href="https://www.e-tar.lt/portal/lt/legalAct/TAR.0BBDC1E12254" office:target-frame-name="_blank" xlink:show="new"><text:span text:style-name="T118">91-2281</text:span></text:a><text:span text:style-name="T119">).</text:span></text:p>
      <text:p text:style-name="P120"><text:span text:style-name="T121">3</text:span><text:span text:style-name="T122">. Įgalioti</text:span><text:span text:style-name="T123"><text:s/>Ūkio ministeriją patvirtinti:</text:span></text:p>
      <text:p text:style-name="P124"><text:span text:style-name="T125">3.1</text:span><text:span text:style-name="T126">. Bankroto administratoriaus pažymėjimo ir bankroto administratoriaus padėjėjo pažymėjimo išdavimo ir įmonių bankroto administravimo paslaugas teikiančių asmenų sąrašo sudarymo taisykles;</text:span></text:p>
      <text:p text:style-name="P127"><text:span text:style-name="T128">3.2</text:span><text:span text:style-name="T129">. Restruktūrizavimo admin</text:span><text:span text:style-name="T130">istratoriaus pažymėjimo išdavimo ir įmonių restruktūrizavimo administravimo paslaugas teikiančių asmenų sąrašo sudarymo taisykles;</text:span></text:p>
      <text:p text:style-name="P131"><text:span text:style-name="T132">3.3</text:span><text:span text:style-name="T133">. Bankroto administratorių veiklos priežiūros taisykles;</text:span></text:p>
      <text:p text:style-name="P134"><text:span text:style-name="T135">3.4</text:span><text:span text:style-name="T136">. Restruktūrizavimo administratorių veiklos priežiūros</text:span><text:span text:style-name="T137"><text:s/>taisykles;</text:span></text:p>
      <text:p text:style-name="P138"><text:span text:style-name="T139">3.5</text:span><text:span text:style-name="T140">. Bankroto ir restruktūrizavimo administratorių elgesio kodeksą;</text:span></text:p>
      <text:p text:style-name="P141"><text:span text:style-name="T142">3.6</text:span><text:span text:style-name="T143">. Bankroto ir restruktūrizavimo administratorių atestavimo komisijos nuostatus;</text:span></text:p>
      <text:p text:style-name="P144"><text:span text:style-name="T145">3.7</text:span><text:span text:style-name="T146">. Bankroto administratoriaus pažymėjimų ir bankroto administratoriaus padėjėjo</text:span><text:span text:style-name="T147"><text:s/>pažymėjimų, išduotų terminuotam laikotarpiui, keitimo taisykles;</text:span></text:p>
      <text:p text:style-name="P148"><text:span text:style-name="T149">3.8</text:span><text:span text:style-name="T150">. Restruktūrizavimo administratoriaus pažymėjimų, išduotų terminuotam laikotarpiui, keitimo taisykles.</text:span><text:s/></text:p>
      <text:p text:style-name="P151"><text:span text:style-name="T152">3.9</text:span><text:span text:style-name="T153">. Pagal veiklos rūšies arba bankroto proceso vykdymo ypatumus išskirtų į</text:span><text:span text:style-name="T154">monių aprašą.</text:span><text:s/></text:p>
      <text:p text:style-name="P155">Papildyta punktu:</text:p>
      <text:p text:style-name="P156"><text:span text:style-name="T157">Nr.<text:s/></text:span><text:a xlink:href="https://www.e-tar.lt/portal/legalAct.html?documentId=TAR.7CE12B856927" office:target-frame-name="_top" xlink:show="replace"><text:span text:style-name="T158">623</text:span></text:a><text:span text:style-name="T159">, 2013-07-11, Žin., 2013, Nr. 75-3788 (2013-07-13), i. k. 1131100NUTA00000623</text:span></text:p>
      <text:p text:style-name="Normal"/>
      <text:p text:style-name="P160">Punkto pakeitimai:</text:p>
      <text:p text:style-name="P161"><text:span text:style-name="T162">Nr.<text:s/></text:span><text:a xlink:href="https://www.e-tar.lt/portal/legalAct.html?documentId=TAR.569DE9661735" office:target-frame-name="_top" xlink:show="replace"><text:span text:style-name="T163">1373</text:span></text:a><text:span text:style-name="T164">, 2010-09-29, Žin., 2010, Nr. 118-6007 (2010-10-02), i. k. 1101100NUTA00001373</text:span></text:p>
      <text:p text:style-name="P165"><text:span text:style-name="T166">Nr.<text:s/></text:span><text:a xlink:href="https://www.e-tar.lt/portal/legalAct.html?documentId=TAR.6FBDC5787A89" office:target-frame-name="_top" xlink:show="replace"><text:span text:style-name="T167">1763</text:span></text:a><text:span text:style-name="T168">, 2</text:span><text:span text:style-name="T169">010-12-15, Žin., 2010, Nr. 148-7584 (2010-12-18), i. k. 1101100NUTA00001763</text:span></text:p>
      <text:p text:style-name="P170"><text:span text:style-name="T171">Nr.<text:s/></text:span><text:a xlink:href="https://www.e-tar.lt/portal/legalAct.html?documentId=TAR.18ABBD99E6EF" office:target-frame-name="_top" xlink:show="replace"><text:span text:style-name="T172">205</text:span></text:a><text:span text:style-name="T173">, 2012-02-27, Žin., 2012, Nr. 25-1171 (2012-02-28), i. k. 1121100NUTA00000205</text:span></text:p>
      <text:p text:style-name="Normal"/>
      <text:p text:style-name="P174"><text:span text:style-name="T175">4</text:span><text:span text:style-name="T176">. Įgali</text:span><text:span text:style-name="T177">oti Įmonių bankroto valdymo departamentą prie Ūkio ministerijos:</text:span></text:p>
      <text:p text:style-name="P178"><text:span text:style-name="T179">4.1</text:span><text:span text:style-name="T180">. atlikti Lietuvos Respublikos įmonių bankroto įstatymo 11 straipsnio 10 dalyje nurodytos institucijos funkcijas;</text:span></text:p>
      <text:p text:style-name="P181"><text:span text:style-name="T182">4.2</text:span><text:span text:style-name="T183">. atlikti Lietuvos Respublikos įmonių restruktūrizavimo įstatymo<text:s/></text:span><text:span text:style-name="T184">15 straipsnio 3 dalyje nurodytos institucijos funkcijas;</text:span></text:p>
      <text:p text:style-name="P185"><text:span text:style-name="T186">4.3</text:span><text:span text:style-name="T187">. patvirtinti:</text:span></text:p>
      <text:p text:style-name="P188"><text:span text:style-name="T189">4.3.1</text:span><text:span text:style-name="T190">. Duomenų apie įmonės bankroto procesą teikimo ir skelbimo taisykles;</text:span></text:p>
      <text:p text:style-name="P191"><text:span text:style-name="T192">4.3.2</text:span><text:span text:style-name="T193">. Duomenų apie įmonės restruktūrizavimo procesą teikimo ir skelbimo taisykles;</text:span></text:p>
      <text:p text:style-name="P194"><text:span text:style-name="T195">4.3.3</text:span><text:span text:style-name="T196">. V</text:span><text:span text:style-name="T197">iešo skelbimo apie įmonės įsipareigojimų nevykdymą Įmonių bankroto valdymo departamento prie Ūkio ministerijos interneto svetainėje taisykles.</text:span><text:s/></text:p>
      <text:p text:style-name="P198">Punkto pakeitimai:</text:p>
      <text:p text:style-name="P199"><text:span text:style-name="T200">Nr.<text:s/></text:span><text:a xlink:href="https://www.e-tar.lt/portal/legalAct.html?documentId=TAR.569DE9661735" office:target-frame-name="_top" xlink:show="replace"><text:span text:style-name="T201">1373</text:span></text:a><text:span text:style-name="T202">, 2010-09-29, Žin., 2010, Nr. 118-6007 (2010-10-02), i. k. 1101100NUTA00001373</text:span></text:p>
      <text:p text:style-name="P203"><text:span text:style-name="T204">Nr.<text:s/></text:span><text:a xlink:href="https://www.e-tar.lt/portal/legalAct.html?documentId=TAR.18ABBD99E6EF" office:target-frame-name="_top" xlink:show="replace"><text:span text:style-name="T205">205</text:span></text:a><text:span text:style-name="T206">, 2012-02-27, Žin., 2012, Nr. 25-1171 (2012-02-28), i. k. 1121100NUTA00000205</text:span></text:p>
      <text:p text:style-name="Normal"/>
      <text:p text:style-name="P207"><text:span text:style-name="T208">5</text:span><text:span text:style-name="T209">. Pavesti Įmonių bankroto valdymo departamentui prie Ūkio ministerijos:</text:span></text:p>
      <text:p text:style-name="P210"><text:span text:style-name="T211">5.1</text:span><text:span text:style-name="T212">. valdyti ir tvarkyti Įmonių restruktūrizavimo ir bankroto informacinę sistemą (ĮRBIS), analizuoti bankroto ir restruktūrizavimo procesų eigą, skelbti bankrutuojančių, bankrutavusių ir restruktūrizuojamų įmonių tęstinius sąrašus, kuriuose nurodomi bankrutu</text:span><text:span text:style-name="T213">ojančių ir bankrutavusių įmonių administratorių ir restruktūrizuojamų įmonių administratorių duomenys, bankrutuojančių ir bankrutavusių įmonių parduodamo iš varžytynių turto tęstinius sąrašus, metinius ir ketvirtinius bankroto ir restruktūrizavimo procesų<text:s/></text:span><text:span text:style-name="T214">duomenis: iki sausio 31 d. (praėjusių metų), iki balandžio 30 d. (einamųjų metų I ketvirčio), iki liepos 31 d. (einamųjų metų I–II ketvirčių), iki spalio 31 d. (einamųjų metų<text:s/></text:span><text:span text:style-name="T215"><text:line-break/>I–III ketvirčių) Įmonių bankroto valdymo departamento prie Ūkio ministerijos int</text:span><text:span text:style-name="T216">erneto svetainėje;</text:span></text:p>
      <text:p text:style-name="P217"><text:span text:style-name="T218">5.2</text:span><text:span text:style-name="T219">. du kartus per metus teikti duomenis ir informaciją apie restruktūrizavimo ir bankroto procesų eigą Lietuvos statistikos departamentui oficialiosios statistikos darbų programose nustatytais terminais ir apimtimi;</text:span></text:p>
      <text:p text:style-name="P220"><text:span text:style-name="T221">5.3</text:span><text:span text:style-name="T222">. patvirt</text:span><text:span text:style-name="T223">inti įmonės bankroto ir įmonės restruktūrizavimo ataskaitų formas, suderintas su Lietuvos statistikos departamentu.</text:span><text:s/></text:p>
      <text:soft-page-break/>
      <text:p text:style-name="P224">Punkto pakeitimai:</text:p>
      <text:p text:style-name="P225"><text:span text:style-name="T226">Nr.<text:s/></text:span><text:a xlink:href="https://www.e-tar.lt/portal/legalAct.html?documentId=TAR.18ABBD99E6EF" office:target-frame-name="_top" xlink:show="replace"><text:span text:style-name="T227">205</text:span></text:a><text:span text:style-name="T228">, 2012-02-27, Žin., 2012, Nr.</text:span><text:span text:style-name="T229"><text:s/>25-1171 (2012-02-28), i. k. 1121100NUTA00000205</text:span></text:p>
      <text:p text:style-name="Normal"/>
      <text:p text:style-name="P230"><text:span text:style-name="T231">5</text:span><text:span text:style-name="T232">1</text:span><text:span text:style-name="T233">.</text:span><text:span text:style-name="T234"><text:s/>Neteko galios nuo 2010-10-03</text:span></text:p>
      <text:p text:style-name="P235">Punkto naikinimas:</text:p>
      <text:p text:style-name="P236"><text:span text:style-name="T237">Nr.<text:s/></text:span><text:a xlink:href="https://www.e-tar.lt/portal/legalAct.html?documentId=TAR.569DE9661735" office:target-frame-name="_top" xlink:show="replace"><text:span text:style-name="T238">1373</text:span></text:a><text:span text:style-name="T239">, 2010-09-29, Žin. 2010, Nr. 118-6007 (2010-10-02), i. k. 1101</text:span><text:span text:style-name="T240">100NUTA00001373</text:span></text:p>
      <text:p text:style-name="P241">Papildyta punktu:</text:p>
      <text:p text:style-name="P242"><text:span text:style-name="T243">Nr.<text:s/></text:span><text:a xlink:href="https://www.e-tar.lt/portal/legalAct.html?documentId=TAR.C40150CC2085" office:target-frame-name="_top" xlink:show="replace"><text:span text:style-name="T244">385</text:span></text:a><text:span text:style-name="T245">, 2003-04-01, Žin., 2003, Nr. 33-1369 (2003-04-04), i. k. 1031100NUTA00000385</text:span></text:p>
      <text:p text:style-name="Normal"/>
      <text:p text:style-name="P246"><text:span text:style-name="T247">5</text:span><text:span text:style-name="T248">2</text:span><text:span text:style-name="T249">.</text:span><text:span text:style-name="T250"><text:s/>Neteko galios nuo 2010-10-03</text:span></text:p>
      <text:p text:style-name="P251">Punkto naikinimas:</text:p>
      <text:p text:style-name="P252"><text:span text:style-name="T253">Nr.<text:s/></text:span><text:a xlink:href="https://www.e-tar.lt/portal/legalAct.html?documentId=TAR.569DE9661735" office:target-frame-name="_top" xlink:show="replace"><text:span text:style-name="T254">1373</text:span></text:a><text:span text:style-name="T255">, 2010-09-29, Žin. 2010, Nr. 118-6007 (2010-10-02), i. k. 1101100NUTA00001373</text:span></text:p>
      <text:p text:style-name="P256">Papildyta punktu:</text:p>
      <text:p text:style-name="P257"><text:span text:style-name="T258">Nr.<text:s/></text:span><text:a xlink:href="https://www.e-tar.lt/portal/legalAct.html?documentId=TAR.E827F60A2D40" office:target-frame-name="_top" xlink:show="replace"><text:span text:style-name="T259">270</text:span></text:a><text:span text:style-name="T260">, 2005-03-14, Žin., 2005, Nr. 35-1146 (2005-03-17), i. k. 1051100NUTA00000270</text:span></text:p>
      <text:p text:style-name="Normal"/>
      <text:p text:style-name="P261">6.<text:span text:style-name="T262"><text:s/></text:span>Pavesti Statistikos departamentui du kartus per metus skelbti statistinę informaciją apie įmonių bankroto ir restruktūrizavimo proceso eigą Statistikos<text:s/>departamento interneto svetainėje.<text:s/></text:p>
      <text:p text:style-name="P263">Punkto pakeitimai:</text:p>
      <text:p text:style-name="P264"><text:span text:style-name="T265">Nr.<text:s/></text:span><text:a xlink:href="https://www.e-tar.lt/portal/legalAct.html?documentId=TAR.569DE9661735" office:target-frame-name="_top" xlink:show="replace"><text:span text:style-name="T266">1373</text:span></text:a><text:span text:style-name="T267">, 2010-09-29, Žin., 2010, Nr. 118-6007 (2010-10-02), i. k. 1101100NUTA00001373</text:span></text:p>
      <text:p text:style-name="Normal"/>
      <text:p text:style-name="P268"><text:span text:style-name="T269">7.</text:span><text:span text:style-name="T270"><text:s/>Neteko galios nuo 2010-10</text:span><text:span text:style-name="T271">-03</text:span></text:p>
      <text:p text:style-name="P272">Punkto naikinimas:</text:p>
      <text:p text:style-name="P273"><text:span text:style-name="T274">Nr.<text:s/></text:span><text:a xlink:href="https://www.e-tar.lt/portal/legalAct.html?documentId=TAR.569DE9661735" office:target-frame-name="_top" xlink:show="replace"><text:span text:style-name="T275">1373</text:span></text:a><text:span text:style-name="T276">, 2010-09-29, Žin. 2010, Nr. 118-6007 (2010-10-02), i. k. 1101100NUTA00001373</text:span></text:p>
      <text:p text:style-name="P277">Punkto pakeitimai:</text:p>
      <text:p text:style-name="P278"><text:span text:style-name="T279">Nr.<text:s/></text:span><text:a xlink:href="https://www.e-tar.lt/portal/legalAct.html?documentId=TAR.DE449CC35E51" office:target-frame-name="_top" xlink:show="replace"><text:span text:style-name="T280">375</text:span></text:a><text:span text:style-name="T281">, 2006-04-14, Žin., 2006, Nr. 44-1601 (2006-04-22), i. k. 1061100NUTA00000375</text:span></text:p>
      <text:p text:style-name="Normal"/>
      <text:p text:style-name="P282"><text:span text:style-name="T283">8</text:span><text:span text:style-name="T284">. Pripažinti netekusiais galios:</text:span></text:p>
      <text:p text:style-name="P285"><text:span text:style-name="T286">8.1</text:span><text:span text:style-name="T287">. Lietuvos Respublikos Vyriausybės 1993 m. balandži</text:span><text:span text:style-name="T288">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89">14-365</text:span></text:a><text:span text:style-name="T290">) 1.4 punktą;</text:span></text:p>
      <text:p text:style-name="P291"><text:span text:style-name="T292">8.2</text:span><text:span text:style-name="T293">.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294">91-2279</text:span></text:a><text:span text:style-name="T295">);</text:span></text:p>
      <text:p text:style-name="P296"><text:span text:style-name="T297">8.3</text:span><text:span text:style-name="T298">. Lietuvos Respublikos Vyriausybės 1999 m. vasario 13 d. nutarimą Nr. 153 „Dėl Lietuvos Respublikos Vyriausybės 1997 m. spalio 1 d. nutarimo Nr. 1072 „Dėl teisės teikti įmonių bankroto administravimo paslaugas“</text:span><text:span text:style-name="T299"><text:s/>dalinio pakeitimo“ (Žin., 1999, Nr.<text:s/></text:span><text:a xlink:href="https://www.e-tar.lt/portal/lt/legalAct/TAR.C0D788DF8FBB" office:target-frame-name="_blank" xlink:show="new"><text:span text:style-name="T300">18-473</text:span></text:a><text:span text:style-name="T301">);</text:span></text:p>
      <text:p text:style-name="P302"><text:span text:style-name="T303">8.4</text:span><text:span text:style-name="T304">. Lietuvos Respublikos Vyriausybės 1999 m. balandžio 13 d. nutarimą Nr. 408 „Dėl Lietuvos Respublikos Vyriausybės 1997</text:span><text:span text:style-name="T305"><text:s/>m. spalio 1 d. nutarimo Nr. 1072 „Dėl teisės teikti įmonių bankroto administravimo paslaugas“ dalinio pakeitimo“ (Žin., 1999, Nr.<text:s/></text:span><text:a xlink:href="https://www.e-tar.lt/portal/lt/legalAct/TAR.142E5ADDCE28" office:target-frame-name="_blank" xlink:show="new"><text:span text:style-name="T306">35-1034</text:span></text:a><text:span text:style-name="T307">);</text:span></text:p>
      <text:p text:style-name="P308"><text:span text:style-name="T309">8.5</text:span><text:span text:style-name="T310">. Lietuvos Respublikos<text:s/></text:span><text:span text:style-name="T311">Vyriausybės 1999 m. liepos 12 d. nutarimą Nr. 821 „Dėl Lietuvos Respublikos Vyriausybės 1997 m. spalio 1 d. nutarimo Nr. 1072 „Dėl teisės teikti įmonių bankroto administravimo paslaugas“ dalinio pakeitimo“ (Žin., 1999, Nr.<text:s/></text:span><text:a xlink:href="https://www.e-tar.lt/portal/lt/legalAct/TAR.154E6443A58F" office:target-frame-name="_blank" xlink:show="new"><text:span text:style-name="T312">62-2046</text:span></text:a><text:span text:style-name="T313">);</text:span></text:p>
      <text:p text:style-name="P314"><text:span text:style-name="T315">8.6</text:span><text:span text:style-name="T316">. Lietuvos Respublikos Vyriausybės 2000 m. vasario 4 d. nutarimą Nr. 121 „Dėl Lietuvos Respublikos Vyriausybės 1997 m. spalio 1 d. nutarimo Nr. 1072 „Dėl teisės teikti įmonių bankroto adm</text:span><text:span text:style-name="T317">inistravimo paslaugas“ dalinio pakeitimo“ (Žin., 2000, Nr.<text:s/></text:span><text:a xlink:href="https://www.e-tar.lt/portal/lt/legalAct/TAR.4333BCBC2B67" office:target-frame-name="_blank" xlink:show="new"><text:span text:style-name="T318">12-305</text:span></text:a><text:span text:style-name="T319">).</text:span></text:p>
      <text:p text:style-name="P320"/>
      <text:p text:style-name="P321"/>
      <text:p text:style-name="P322"><text:span text:style-name="T323">L. e. Ministro Pirmininko pareigas,</text:span></text:p>
      <text:p text:style-name="P324">l. e. ūkio ministro pareigas<text:tab/>Eugenijus Gentvilas</text:p>
      <text:p text:style-name="P325"/>
      <text:soft-page-break/>
      <text:p text:style-name="P326">Patvirtinta</text:p>
      <text:p text:style-name="P334">Lietuvos Respublikos Vyriausybės</text:p>
      <text:p text:style-name="P335">2001 m. liepos 3 d. nutarimu Nr. 831</text:p>
      <text:p text:style-name="P336"/>
      <text:p text:style-name="P337"><text:span text:style-name="T338">VALSTYBĖS INSTITUCIJŲ ĮGALIOTŲ ASMENŲ ATSTOVAVIMO ĮMONIŲ BANKROTO IR RESTRUKTŪRIZAVIMO PROCESUOSE TVARKOS APRAŠAS<text:s/></text:span></text:p>
      <text:p text:style-name="P339"/>
      <text:p text:style-name="P340">Pakeistas priedo pavadinimas:</text:p>
      <text:p text:style-name="P341"><text:span text:style-name="T342">Nr.<text:s/></text:span><text:a xlink:href="https://www.e-tar.lt/portal/legalAct.html?documentId=TAR.DE449CC35E51" office:target-frame-name="_top" xlink:show="replace"><text:span text:style-name="T343">375</text:span></text:a><text:span text:style-name="T344">, 2006-04-14, Žin.,</text:span><text:span text:style-name="T345"><text:s/>2006, Nr. 44-1601 (2006-04-22), i. k. 1061100NUTA00000375</text:span></text:p>
      <text:p text:style-name="Normal"/>
      <text:p text:style-name="P346"><text:span text:style-name="T347">I</text:span><text:span text:style-name="T348">.<text:s/></text:span><text:span text:style-name="T349">BENDROSIOS NUOSTATOS</text:span></text:p>
      <text:p text:style-name="P350"/>
      <text:p text:style-name="P351"><text:span text:style-name="T352">1</text:span><text:span text:style-name="T353">. Valstybės institucijų įgaliotų asmenų atstovavimo įmonių bankroto ir restruktūrizavimo procesuose tvarkos aprašas (toliau vadinama – šis Aprašas) reglamentuoja:</text:span></text:p>
      <text:p text:style-name="P354"><text:span text:style-name="T355">1.1</text:span><text:span text:style-name="T356">. įgaliotų asmenų atstovavimą valstybės institucijoms bankrutuojančiose, bankrutavusiose ar restruktūrizuojamose įmonėse, viešosiose įstaigose, bankuose ir kredito unijose (toliau vadinama – įmonės) pagal Lietuvos Respublikos įmonių bankroto įstatymo<text:s/></text:span><text:span text:style-name="T357">(Žin., 2001, Nr.<text:s/></text:span><text:a xlink:href="https://www.e-tar.lt/portal/lt/legalAct/TAR.0808D5C392B2" office:target-frame-name="_blank" xlink:show="new"><text:span text:style-name="T358">31-1010</text:span></text:a><text:span text:style-name="T359">) ir Lietuvos Respublikos įmonių restruktūrizavimo įstatymo (Žin., 2001, Nr.<text:s/></text:span><text:a xlink:href="https://www.e-tar.lt/portal/lt/legalAct/TAR.C69847B389DF" office:target-frame-name="_blank" xlink:show="new"><text:span text:style-name="T360">31-1012</text:span></text:a><text:span text:style-name="T361">) suteiktas kreditoriams teises;</text:span></text:p>
      <text:p text:style-name="P362"><text:span text:style-name="T363">1.2</text:span><text:span text:style-name="T364">. įgaliotų asmenų atstovavimą valstybės institucijoms bankrutuojančiose ir bankrutavusiose akcinėse bendrovėse ir uždarosiose akcinėse bendrovėse pagal Lietuvos Respublikos įmonių bankroto įstat</text:span><text:span text:style-name="T365">ymą ir restruktūrizuojamose akcinėse bendrovėse ir uždarosiose akcinėse bendrovėse pagal Lietuvos Respublikos įmonių restruktūrizavimo įstatymo suteiktas akcininkams, steigėjams teises.<text:s/></text:span></text:p>
      <text:p text:style-name="P366">Punkto pakeitimai:</text:p>
      <text:p text:style-name="P367"><text:span text:style-name="T368">Nr.<text:s/></text:span><text:a xlink:href="https://www.e-tar.lt/portal/legalAct.html?documentId=TAR.DE449CC35E51" office:target-frame-name="_top" xlink:show="replace"><text:span text:style-name="T369">375</text:span></text:a><text:span text:style-name="T370">, 2006-04-14, Žin., 2006, Nr. 44-1601 (2006-04-22), i. k. 1061100NUTA00000375</text:span></text:p>
      <text:p text:style-name="Normal"/>
      <text:p text:style-name="P371"><text:span text:style-name="T372">II</text:span><text:span text:style-name="T373">.<text:s/></text:span><text:span text:style-name="T374">ĮGALIOTŲ ASMENŲ ATSTOVAVIMAS VALSTYBĖS INSTITUCIJOMS BANKRUTUOJANČIOSE, BANKRUTAVUSIOSE AR RESTRUKTŪRIZUOJAMOSE ĮMONĖSE PAGAL<text:s/></text:span><text:span text:style-name="T375">Lietuvos Respublikos</text:span><text:span text:style-name="T376"><text:s/>ĮMONIŲ BANKROTO ĮSTATYMO AR<text:s/></text:span><text:span text:style-name="T377">Lietuvos Respublikos<text:s/></text:span><text:span text:style-name="T378">ĮMONIŲ RESTRUKTŪRIZAVIMO ĮSTATYMO SUTEIKTAS KREDITORIAMS TEISES</text:span></text:p>
      <text:p text:style-name="P379"/>
      <text:p text:style-name="P380"><text:span text:style-name="T381">2</text:span><text:span text:style-name="T382">. Bankrutuojančių, bankrutavusių ar restruktūrizuojamų įmonių kreditoriais gali būti šios valstybės institucijos:</text:span></text:p>
      <text:p text:style-name="P383"><text:span text:style-name="T384">2.</text:span><text:span text:style-name="T385">1</text:span><text:span text:style-name="T386">. pagal Lietuvos Respublikos mokesčių administravimo įstatymą (Žin., 2004, Nr.<text:s/></text:span><text:a xlink:href="https://www.e-tar.lt/portal/lt/legalAct/TAR.3EB34933E485" office:target-frame-name="_blank" xlink:show="new"><text:span text:style-name="T387">63-2243</text:span></text:a><text:span text:style-name="T388">) administruojamų mokesčių ir su jais susijusių sumų išieškojimo atveju (išskyrus Lietuvos Respublikos muitinės administruojamų mokesčių ir su jais susijusių sumų ir Valstybinio socialinio draudimo fondo administravimo įstaigų administruojamų įmokų ir su j</text:span><text:span text:style-name="T389">omis susijusių sumų išieškojimo atvejus)<text:s/></text:span><text:span text:style-name="T390"></text:span><text:span text:style-name="T391"><text:s/>Valstybinė mokesčių inspekcija prie Finansų ministerijos ir teritorinės valstybinės mokesčių inspekcijos (toliau vadinama<text:s/></text:span><text:span text:style-name="T392"></text:span><text:span text:style-name="T393"><text:s/>teritorinės mokesčių inspekcijos);</text:span><text:s/></text:p>
      <text:p text:style-name="P394">Punkto pakeitimai:</text:p>
      <text:p text:style-name="P395"><text:span text:style-name="T396">Nr.<text:s/></text:span><text:a xlink:href="https://www.e-tar.lt/portal/legalAct.html?documentId=TAR.DE449CC35E51" office:target-frame-name="_top" xlink:show="replace"><text:span text:style-name="T397">375</text:span></text:a><text:span text:style-name="T398">, 2006-04-14, Žin., 2006, Nr. 44-1601 (2006-04-22), i. k. 1061100NUTA00000375</text:span></text:p>
      <text:p text:style-name="Normal"/>
      <text:p text:style-name="P399"><text:span text:style-name="T400">2.2</text:span><text:span text:style-name="T401">. Lietuvos Respublikos muitinės administruojamų mokesčių ir su jais susijusių sumų išieškojimo atveju<text:s/></text:span><text:span text:style-name="T402"></text:span><text:span text:style-name="T403"><text:s/>Muitinės de</text:span><text:span text:style-name="T404">partamentas prie Finansų ministerijos ir teritorinės muitinės;</text:span><text:s/></text:p>
      <text:p text:style-name="P405">Punkto pakeitimai:</text:p>
      <text:p text:style-name="P406"><text:span text:style-name="T407">Nr.<text:s/></text:span><text:a xlink:href="https://www.e-tar.lt/portal/legalAct.html?documentId=TAR.D01530F36F47" office:target-frame-name="_top" xlink:show="replace"><text:span text:style-name="T408">371</text:span></text:a><text:span text:style-name="T409">, 2004-04-06, Žin., 2004, Nr. 52-1723 (2004-04-08), i. k. 1041100NUTA00000371</text:span></text:p>
      <text:p text:style-name="P410"><text:span text:style-name="T411">Nr.<text:s/></text:span><text:a xlink:href="https://www.e-tar.lt/portal/legalAct.html?documentId=TAR.DE449CC35E51" office:target-frame-name="_top" xlink:show="replace"><text:span text:style-name="T412">375</text:span></text:a><text:span text:style-name="T413">, 2006-04-14, Žin., 2006, Nr. 44-1601 (2006-04-22), i. k. 1061100NUTA00000375</text:span></text:p>
      <text:p text:style-name="Normal"/>
      <text:p text:style-name="P414"><text:span text:style-name="T415">2.3</text:span><text:span text:style-name="T416">. valstybinio socialinio draudimo įmokų, su jomis susijusių sumų, administruojamų Valst</text:span><text:span text:style-name="T417">ybinio socialinio draudimo fondo administravimo įstaigų, išieškojimo atveju – Valstybinio socialinio draudimo fondo valdyba prie Socialinės apsaugos ir darbo ministerijos ir Valstybinio socialinio draudimo fondo valdybos teritoriniai skyriai;</text:span><text:s/></text:p>
      <text:soft-page-break/>
      <text:p text:style-name="P418">Punkto pakeitimai:</text:p>
      <text:p text:style-name="P419"><text:span text:style-name="T420">Nr.<text:s/></text:span><text:a xlink:href="https://www.e-tar.lt/portal/legalAct.html?documentId=TAR.DE449CC35E51" office:target-frame-name="_top" xlink:show="replace"><text:span text:style-name="T421">375</text:span></text:a><text:span text:style-name="T422">, 2006-04-14, Žin., 2006, Nr. 44-1601 (2006-04-22), i. k. 1061100NUTA00000375</text:span></text:p>
      <text:p text:style-name="Normal"/>
      <text:p text:style-name="P423"><text:span text:style-name="T424">2.4</text:span><text:span text:style-name="T425">. paskolų, suteiktų iš valstybės vardu pasiskolintų lėšų, ar su valstybės<text:s/></text:span><text:span text:style-name="T426">garantija gautų paskolų išieškojimo atveju – Finansų ministerija;</text:span><text:s/></text:p>
      <text:p text:style-name="P427">Punkto pakeitimai:</text:p>
      <text:p text:style-name="P428"><text:span text:style-name="T429">Nr.<text:s/></text:span><text:a xlink:href="https://www.e-tar.lt/portal/legalAct.html?documentId=TAR.DE449CC35E51" office:target-frame-name="_top" xlink:show="replace"><text:span text:style-name="T430">375</text:span></text:a><text:span text:style-name="T431">, 2006-04-14, Žin., 2006, Nr. 44-1601 (2006-04-22), i. k. 1061100NUTA00000375</text:span></text:p>
      <text:p text:style-name="Normal"/>
      <text:p text:style-name="P432"><text:span text:style-name="T433">2.5</text:span><text:span text:style-name="T434">. kitų skolų valstybės institucijoms išieškojimo atveju – atitinkama valstybės institucija.</text:span></text:p>
      <text:p text:style-name="P435"><text:span text:style-name="T436">3</text:span><text:span text:style-name="T437">. Valstybės institucijai bankrutuojančioje, bankrutavusioje ar restruktūrizuojamoje įmonėje atstovauja fizinis asmuo (toliau vadinama – įgaliotinis) pag</text:span><text:span text:style-name="T438">al jam suteiktą įgaliojimą naudotis Lietuvos Respublikos įmonių bankroto įstatymo ar Lietuvos Respublikos įmonių restruktūrizavimo įstatymo teikiamomis kreditoriams teisėmis (toliau vadinama<text:s/></text:span><text:span text:style-name="T439"></text:span><text:span text:style-name="T440"><text:s/>įgaliojimas). Įgaliotiniais gali būti valstybės institucijos da</text:span><text:span text:style-name="T441">rbuotojai.</text:span></text:p>
      <text:p text:style-name="P442"><text:span text:style-name="T443">4</text:span><text:span text:style-name="T444">. Valstybės institucija, paskyrusi įgaliotinį atstovauti šiai institucijai kiekvienoje bankrutuojančioje ir bankrutavusioje arba restruktūrizuojamoje įmonėje, per 5 dienas nuo paskyrimo praneša Įmonių bankroto valdymo departamentui prie Ūki</text:span><text:span text:style-name="T445">o ministerijos (toliau vadinama – Įmonių bankroto valdymo departamentas) jo vardą, pavardę ir pareigas.</text:span></text:p>
      <text:p text:style-name="P446"><text:span text:style-name="T447">5</text:span><text:span text:style-name="T448">. Įgaliotinis privalo:</text:span></text:p>
      <text:p text:style-name="P449"><text:span text:style-name="T450">5.1</text:span><text:span text:style-name="T451">. turėti aukštąjį išsilavinimą;</text:span></text:p>
      <text:p text:style-name="P452"><text:span text:style-name="T453">5.2</text:span><text:span text:style-name="T454">. būti susipažinęs su įstatymais ir kitais teisės aktais, reglamentuojančiais įm</text:span><text:span text:style-name="T455">onių bankroto ar restruktūrizavimo procesus ir įmonių ūkinę veiklą, ir mokėti juos taikyti praktiniame darbe;</text:span></text:p>
      <text:p text:style-name="P456"><text:span text:style-name="T457">5.3</text:span><text:span text:style-name="T458">. būti susipažinęs su išduotame įgaliojime, šiame Apraše ir kituose teisės aktuose nustatytomis įgaliotinio teisėmis, pareigomis ir atsakom</text:span><text:span text:style-name="T459">ybe, institucijos, kuriai atstovauti įgaliotas, teisėmis, pareigomis ir atsakomybe įmonės bankroto ar restruktūrizavimo procese.</text:span></text:p>
      <text:p text:style-name="P460">Punkto pakeitimai:</text:p>
      <text:p text:style-name="P461"><text:span text:style-name="T462">Nr.<text:s/></text:span><text:a xlink:href="https://www.e-tar.lt/portal/legalAct.html?documentId=TAR.DE449CC35E51" office:target-frame-name="_top" xlink:show="replace"><text:span text:style-name="T463">375</text:span></text:a><text:span text:style-name="T464">, 2006-04-14, Žin.,</text:span><text:span text:style-name="T465"><text:s/>2006, Nr. 44-1601 (2006-04-22), i. k. 1061100NUTA00000375</text:span></text:p>
      <text:p text:style-name="Normal"/>
      <text:p text:style-name="P466"><text:span text:style-name="T467">6</text:span><text:span text:style-name="T468">. Įgaliotiniu negali būti paskirtas asmuo, kuris nuosavybės teise turi bankrutuojančios ir bankrutavusios arba restruktūrizuojamos įmonės akcijų arba yra susijęs pirmos eilės giminystės ar<text:s/></text:span><text:span text:style-name="T469">svainystės ryšiais su kitais asmenimis, nuosavybės teise turinčiais šios įmonės akcijų ar dalyvaujančiais jos valdymo organuose.</text:span></text:p>
      <text:p text:style-name="P470"><text:span text:style-name="T471">7</text:span><text:span text:style-name="T472">. Valstybės institucija negali suteikti įgaliojimo asmeniui, kurio įgaliojimas per pastaruosius 5 metus panaikintas dėl ne</text:span><text:span text:style-name="T473">tinkamos asmens veikos.</text:span></text:p>
      <text:p text:style-name="P474"><text:span text:style-name="T475">8</text:span><text:span text:style-name="T476">. Kiekviena valstybės institucija gali nustatyti įgaliotiniui papildomus reikalavimus.</text:span></text:p>
      <text:p text:style-name="P477"><text:span text:style-name="T478">9</text:span><text:span text:style-name="T479">. Valstybės institucija privalo įgaliotiniams sudaryti sąlygas kelti kvalifikaciją įmonių bankroto ir restruktūrizavimo klausimais.</text:span></text:p>
      <text:p text:style-name="P480"><text:span text:style-name="T481">10</text:span><text:span text:style-name="T482">. Įgaliojimas įforminamas Lietuvos Respublikos civilinio kodekso (Žin., 2000, Nr.<text:s/></text:span><text:a xlink:href="https://www.e-tar.lt/portal/lt/legalAct/TAR.8A39C83848CB" office:target-frame-name="_blank" xlink:show="new"><text:span text:style-name="T483">74-2262</text:span></text:a><text:span text:style-name="T484">) nustatyta tvarka.<text:s/></text:span></text:p>
      <text:p text:style-name="P485">Punkto pakeitimai:</text:p>
      <text:p text:style-name="P486"><text:span text:style-name="T487">Nr.<text:s/></text:span><text:a xlink:href="https://www.e-tar.lt/portal/legalAct.html?documentId=TAR.DE449CC35E51" office:target-frame-name="_top" xlink:show="replace"><text:span text:style-name="T488">375</text:span></text:a><text:span text:style-name="T489">, 2006-04-14, Žin., 2006, Nr. 44-1601 (2006-04-22), i. k. 1061100NUTA00000375</text:span></text:p>
      <text:p text:style-name="Normal"/>
      <text:p text:style-name="P490"><text:span text:style-name="T491">III</text:span><text:span text:style-name="T492">.<text:s/></text:span><text:span text:style-name="T493">ĮGALIOTINIŲ PAREIGOS</text:span></text:p>
      <text:p text:style-name="P494"/>
      <text:p text:style-name="P495"><text:span text:style-name="T496">11</text:span><text:span text:style-name="T497">. Įgaliotinis privalo:</text:span></text:p>
      <text:p text:style-name="P498"><text:span text:style-name="T499">11.1</text:span><text:span text:style-name="T500">. vykdyti veiksmus ir priimti sprendimus, kuriems išduotas</text:span><text:span text:style-name="T501"><text:s/>įgaliojimas;</text:span></text:p>
      <text:p text:style-name="P502"><text:span text:style-name="T503">11.2</text:span><text:span text:style-name="T504">. informuoti įgaliojimą suteikusios valstybės institucijos vadovus šios institucijos nustatyta tvarka apie įmonės bankroto arba restruktūrizavimo procesų eigą ir kreditorių susirinkimuose priimamus nutarimus;</text:span></text:p>
      <text:p text:style-name="P505"><text:span text:style-name="T506">11.3</text:span><text:span text:style-name="T507">. rengti valstybė</text:span><text:span text:style-name="T508">s institucijų, kreditorių susirinkimo ir kreditorių komiteto sprendimų, susijusių su įmonės bankroto arba restruktūrizavimo procesų vykdymu, projektus, kai šių sprendimų priėmimą inicijuoja įgaliojimą išdavusi valstybės institucija arba aukštesnio lygmens<text:s/></text:span><text:span text:style-name="T509">subjektas;</text:span></text:p>
      <text:p text:style-name="P510"><text:span text:style-name="T511">11.4</text:span><text:span text:style-name="T512">. dalyvauti kreditorių susirinkimuose, kreditorių komiteto veikloje, taip pat įmonės bankroto ar restruktūrizavimo bylas nagrinėjančio teismo posėdžiuose, kai valstybės institucija kviečiama dalyvauti posėdyje kaip kreditorius.</text:span></text:p>
      <text:p text:style-name="P513"/>
      <text:p text:style-name="P514"><text:span text:style-name="T515">IV</text:span><text:span text:style-name="T516">.<text:s/></text:span><text:span text:style-name="T517">SPRENDIMUS PRIIMANTYS SUBJEKTAI</text:span></text:p>
      <text:p text:style-name="P518"/>
      <text:p text:style-name="P519"><text:span text:style-name="T520">12</text:span><text:span text:style-name="T521">. Susijusius su įmonės bankroto procesu ar restruktūrizavimo procesais sprendimus, kuriuos vykdo įgaliotinis, priima šie subjektai (išdėstyti pagal lygmenį eilės tvarka kiekvienai kreditorių reikalavimų grupei ats</text:span><text:span text:style-name="T522">kirai):</text:span></text:p>
      <text:p text:style-name="P523"><text:span text:style-name="T524">12.1</text:span><text:span text:style-name="T525">. reikalavimų mokesčių ir su jais susijusių sumų išieškojimo klausimais:</text:span></text:p>
      <text:p text:style-name="P526">Punkto pakeitimai:</text:p>
      <text:p text:style-name="P527"><text:span text:style-name="T528">Nr.<text:s/></text:span><text:a xlink:href="https://www.e-tar.lt/portal/legalAct.html?documentId=TAR.DE449CC35E51" office:target-frame-name="_top" xlink:show="replace"><text:span text:style-name="T529">375</text:span></text:a><text:span text:style-name="T530">, 2006-04-14, Žin., 2006, Nr. 44-1601 (2006-04-22), i. k. 106</text:span><text:span text:style-name="T531">1100NUTA00000375</text:span></text:p>
      <text:p text:style-name="P532"><text:span text:style-name="T533">12.1.1</text:span><text:span text:style-name="T534">. Lietuvos Respublikos Vyriausybė;</text:span></text:p>
      <text:p text:style-name="P535"><text:span text:style-name="T536">12.1.2</text:span><text:span text:style-name="T537">. Valstybinė mokesčių inspekcija prie Finansų ministerijos ir Muitinės departamentas prie Finansų ministerijos;</text:span><text:s/></text:p>
      <text:p text:style-name="P538">Punkto pakeitimai:</text:p>
      <text:p text:style-name="P539"><text:span text:style-name="T540">Nr.<text:s/></text:span><text:a xlink:href="https://www.e-tar.lt/portal/legalAct.html?documentId=TAR.DE449CC35E51" office:target-frame-name="_top" xlink:show="replace"><text:span text:style-name="T541">375</text:span></text:a><text:span text:style-name="T542">, 2006-04-14, Žin., 2006, Nr. 44-1601 (2006-04-22), i. k. 1061100NUTA00000375</text:span></text:p>
      <text:p text:style-name="Normal"/>
      <text:p text:style-name="P543"><text:span text:style-name="T544">12.1.3</text:span><text:span text:style-name="T545">. teritorinės mokesčių inspekcijos ir teritorinės muitinės;</text:span></text:p>
      <text:p text:style-name="P546">Punkto pakeitimai:</text:p>
      <text:p text:style-name="P547"><text:span text:style-name="T548">Nr.<text:s/></text:span><text:a xlink:href="https://www.e-tar.lt/portal/legalAct.html?documentId=TAR.D01530F36F47" office:target-frame-name="_top" xlink:show="replace"><text:span text:style-name="T549">371</text:span></text:a><text:span text:style-name="T550">, 2004-04-06, Žin., 2004, Nr. 52-1723 (2004-04-08), i. k. 1041100NUTA00000371</text:span></text:p>
      <text:p text:style-name="P551"><text:span text:style-name="T552">Nr.<text:s/></text:span><text:a xlink:href="https://www.e-tar.lt/portal/legalAct.html?documentId=TAR.DE449CC35E51" office:target-frame-name="_top" xlink:show="replace"><text:span text:style-name="T553">375</text:span></text:a><text:span text:style-name="T554">, 2006-04-14, Žin., 2006, Nr. 44-1601 (2006-04-22), i</text:span><text:span text:style-name="T555">. k. 1061100NUTA00000375</text:span></text:p>
      <text:p text:style-name="Normal"/>
      <text:p text:style-name="P556"><text:span text:style-name="T557">12.2</text:span><text:span text:style-name="T558">. reikalavimų Valstybinio socialinio draudimo fondo administravimo įstaigų administruojamų įmokų ir su jomis susijusių sumų išieškojimo klausimais:</text:span><text:s/></text:p>
      <text:p text:style-name="P559">Punkto pakeitimai:</text:p>
      <text:p text:style-name="P560"><text:span text:style-name="T561">Nr.<text:s/></text:span><text:a xlink:href="https://www.e-tar.lt/portal/legalAct.html?documentId=TAR.DE449CC35E51" office:target-frame-name="_top" xlink:show="replace"><text:span text:style-name="T562">375</text:span></text:a><text:span text:style-name="T563">, 2006-04-14, Žin., 2006, Nr. 44-1601 (2006-04-22), i. k. 1061100NUTA00000375</text:span></text:p>
      <text:p text:style-name="P564"><text:span text:style-name="T565">12.2.1</text:span><text:span text:style-name="T566">. Valstybinio socialinio draudimo fondo valdyba prie Socialinės apsaugos ir darbo minis</text:span><text:span text:style-name="T567">terijos;</text:span></text:p>
      <text:p text:style-name="P568">Punkto pakeitimai:</text:p>
      <text:p text:style-name="P569"><text:span text:style-name="T570">Nr.<text:s/></text:span><text:a xlink:href="https://www.e-tar.lt/portal/legalAct.html?documentId=TAR.DE449CC35E51" office:target-frame-name="_top" xlink:show="replace"><text:span text:style-name="T571">375</text:span></text:a><text:span text:style-name="T572">, 2006-04-14, Žin., 2006, Nr. 44-1601 (2006-04-22), i. k. 1061100NUTA00000375</text:span></text:p>
      <text:p text:style-name="Normal"/>
      <text:p text:style-name="P573"><text:span text:style-name="T574">12.2.2</text:span><text:span text:style-name="T575">. Valstybinio socialinio draudimo fondo valdybos<text:s/></text:span><text:span text:style-name="T576">teritoriniai skyriai;</text:span></text:p>
      <text:p text:style-name="P577"><text:span text:style-name="T578">12.3</text:span><text:span text:style-name="T579">. reikalavimų dėl suteiktų paskolų iš valstybės vardu pasiskolintų lėšų ar su valstybės garantija gautų paskolų išieškojimo klausimais:</text:span></text:p>
      <text:p text:style-name="P580"><text:span text:style-name="T581">12.3.1</text:span><text:span text:style-name="T582">. Lietuvos Respublikos Vyriausybė;</text:span></text:p>
      <text:p text:style-name="P583"><text:span text:style-name="T584">12.3.2</text:span><text:span text:style-name="T585">. Finansų ministerija;</text:span><text:s/></text:p>
      <text:p text:style-name="P586">Punkto pakeitimai:</text:p>
      <text:p text:style-name="P587"><text:span text:style-name="T588">Nr.<text:s/></text:span><text:a xlink:href="https://www.e-tar.lt/portal/legalAct.html?documentId=TAR.DE449CC35E51" office:target-frame-name="_top" xlink:show="replace"><text:span text:style-name="T589">375</text:span></text:a><text:span text:style-name="T590">, 2006-04-14, Žin., 2006, Nr. 44-1601 (2006-04-22), i. k. 1061100NUTA00000375</text:span></text:p>
      <text:p text:style-name="Normal"/>
      <text:p text:style-name="P591"><text:span text:style-name="T592">12.4</text:span><text:span text:style-name="T593">. kitų valstybės institucijų reikalavimų išieškojimo atveju – atitinka</text:span><text:span text:style-name="T594">ma valstybės institucija.</text:span></text:p>
      <text:p text:style-name="P595"><text:span text:style-name="T596">13</text:span><text:span text:style-name="T597">. Aukštesnio lygmens subjektas (pagal šio Aprašo 12 punkte nurodytą eiliškumą) turi teisę priimti sprendimus, priskirtus žemesnio lygmens subjektui. Žemesnio lygmens subjektas turi teisę teikti aukštesnio lygmens subjektam</text:span><text:span text:style-name="T598">s pasiūlymus dėl sprendimų priėmimo.</text:span></text:p>
      <text:p text:style-name="P599">Punkto pakeitimai:</text:p>
      <text:p text:style-name="P600"><text:span text:style-name="T601">Nr.<text:s/></text:span><text:a xlink:href="https://www.e-tar.lt/portal/legalAct.html?documentId=TAR.DE449CC35E51" office:target-frame-name="_top" xlink:show="replace"><text:span text:style-name="T602">375</text:span></text:a><text:span text:style-name="T603">, 2006-04-14, Žin., 2006, Nr. 44-1601 (2006-04-22), i. k. 1061100NUTA00000375</text:span></text:p>
      <text:p text:style-name="Normal"/>
      <text:p text:style-name="P604"><text:span text:style-name="T605">V</text:span><text:span text:style-name="T606">.<text:s/></text:span><text:span text:style-name="T607">SPRENDIMŲ PRIĖMIMAS IR<text:s/></text:span><text:span text:style-name="T608">VYKDYMAS</text:span></text:p>
      <text:p text:style-name="P609"/>
      <text:p text:style-name="P610"><text:span text:style-name="T611">14</text:span><text:span text:style-name="T612">. Lietuvos Respublikos Vyriausybė įmonės bankroto procese priima sprendimą dėl balsavimo už taikos sutarties sudarymą.</text:span></text:p>
      <text:p text:style-name="P613"><text:span text:style-name="T614">15</text:span><text:span text:style-name="T615">. Lietuvos Respublikos Vyriausybė įmonės restruktūrizavimo procese priima sprendimus dėl:</text:span></text:p>
      <text:p text:style-name="P616"><text:span text:style-name="T617">15.1</text:span><text:span text:style-name="T618">. balsavimo už įmon</text:span><text:span text:style-name="T619">ės restruktūrizavimo plano rengimą valstybės institucijos iniciatyva;</text:span></text:p>
      <text:p text:style-name="P620"><text:span text:style-name="T621">15.2</text:span><text:span text:style-name="T622">. balsavimo dėl įmonės restruktūrizavimo plano (nepriklausomai nuo to, kas jį rengė).</text:span></text:p>
      <text:p text:style-name="P623"><text:span text:style-name="T624">16</text:span><text:span text:style-name="T625">. Lietuvos Respublikos Vyriausybė šio Aprašo 14 ir 15 punktuose nurodytais atvejais<text:s/></text:span><text:span text:style-name="T626">priima sprendimus, jeigu tenkinamos visos šios sąlygos:</text:span></text:p>
      <text:p text:style-name="P627">Punkto pakeitimai:</text:p>
      <text:p text:style-name="P628"><text:span text:style-name="T629">Nr.<text:s/></text:span><text:a xlink:href="https://www.e-tar.lt/portal/legalAct.html?documentId=TAR.DE449CC35E51" office:target-frame-name="_top" xlink:show="replace"><text:span text:style-name="T630">375</text:span></text:a><text:span text:style-name="T631">, 2006-04-14, Žin., 2006, Nr. 44-1601 (2006-04-22), i. k. 1061100NUTA00000375</text:span></text:p>
      <text:p text:style-name="P632"><text:span text:style-name="T633">16.1</text:span><text:span text:style-name="T634">. valsty</text:span><text:span text:style-name="T635">bei priklauso ne mažiau kaip 2/3 įmonės akcijų;</text:span></text:p>
      <text:p text:style-name="P636"><text:span text:style-name="T637">16.2</text:span><text:span text:style-name="T638">. valstybės institucijų reikalavimai įmonei ne mažesni kaip 5 mln. litų;</text:span></text:p>
      <text:p text:style-name="P639"><text:span text:style-name="T640">16.3</text:span><text:span text:style-name="T641">. valstybės institucijų reikalavimai įmonei sudaro ne mažiau kaip 1/3 visų reikalavimų sumos.</text:span></text:p>
      <text:p text:style-name="P642"><text:span text:style-name="T643">16</text:span><text:span text:style-name="T644">1</text:span><text:span text:style-name="T645">. Lietuvos<text:s/></text:span><text:span text:style-name="T646">Respublikos Vyriausybė priima sprendimą dėl:</text:span></text:p>
      <text:p text:style-name="P647"><text:span text:style-name="T648">16</text:span><text:span text:style-name="T649">1</text:span><text:span text:style-name="T650">.1</text:span><text:span text:style-name="T651">. valstybės kreditorinių reikalavimų pagal paskolas iš valstybės vardu pasiskolintų lėšų arba paskolas su valstybės garantija, atsiradusių dėl piniginės prievolės neįvykdymo, vykdymo terminų atidėjimo, jų</text:span><text:span text:style-name="T652"><text:s/>atsisakymo arba piniginės prievolės pakeitimo kita prievole (atsiskaitymu turtu, akcijomis arba vertybiniais popieriais), numatymo taikos sutartyje įmonės bankroto proceso metu;</text:span></text:p>
      <text:p text:style-name="P653">Punkto pakeitimai:</text:p>
      <text:p text:style-name="P654"><text:span text:style-name="T655">Nr.<text:s/></text:span><text:a xlink:href="https://www.e-tar.lt/portal/legalAct.html?documentId=TAR.DE449CC35E51" office:target-frame-name="_top" xlink:show="replace"><text:span text:style-name="T656">375</text:span></text:a><text:span text:style-name="T657">, 2006-04-14, Žin., 2006, Nr. 44-1601 (2006-04-22), i. k. 1061100NUTA00000375</text:span></text:p>
      <text:p text:style-name="Normal"/>
      <text:p text:style-name="P658"><text:span text:style-name="T659">16</text:span><text:span text:style-name="T660">1</text:span><text:span text:style-name="T661">.2</text:span><text:span text:style-name="T662">. valstybės kreditorinių reikalavimų pagal paskolas iš valstybės vardu pasiskolintų lėšų arba paskolas su valstybės garantija, atsiradusi</text:span><text:span text:style-name="T663">ų dėl piniginės prievolės neįvykdymo, vykdymo terminų atidėjimo, jų atsisakymo arba piniginės prievolės pakeitimo kita prievole (atsiskaitymu turtu, akcijomis arba vertybiniais popieriais), numatymo restruktūrizavimo plane.</text:span><text:s/></text:p>
      <text:p text:style-name="P664">Punkto pakeitimai:</text:p>
      <text:p text:style-name="P665"><text:span text:style-name="T666">Nr.<text:s/></text:span><text:a xlink:href="https://www.e-tar.lt/portal/legalAct.html?documentId=TAR.DE449CC35E51" office:target-frame-name="_top" xlink:show="replace"><text:span text:style-name="T667">375</text:span></text:a><text:span text:style-name="T668">, 2006-04-14, Žin., 2006, Nr. 44-1601 (2006-04-22), i. k. 1061100NUTA00000375</text:span></text:p>
      <text:p text:style-name="Normal"/>
      <text:p text:style-name="P669">Papildyta punktu:</text:p>
      <text:p text:style-name="P670"><text:span text:style-name="T671">Nr.<text:s/></text:span><text:a xlink:href="https://www.e-tar.lt/portal/legalAct.html?documentId=TAR.D01530F36F47" office:target-frame-name="_top" xlink:show="replace"><text:span text:style-name="T672">371</text:span></text:a><text:span text:style-name="T673">, 2004-04-06, Žin., 2004, Nr. 52-1723 (2004-04-08), i. k. 1041100NUTA00000371</text:span></text:p>
      <text:p text:style-name="Normal"/>
      <text:p text:style-name="P674"><text:span text:style-name="T675">17</text:span><text:span text:style-name="T676">. Finansų ministerija, Valstybinio socialinio draudimo fondo valdyba prie Socialinės apsaugos ir darbo ministerijos, teritorinės mokesčių inspekcijos, teritorinės</text:span><text:span text:style-name="T677"><text:s/>muitinės įmonės bankroto procese priima sprendimus (išskyrus šio Aprašo 14, 16 ir 16</text:span><text:span text:style-name="T678">1</text:span><text:span text:style-name="T679">.1 punktuose nurodytus atvejus) ir siekdamos juos įvykdyti suteikia šio Aprašo 2 punkte nurodytų valstybės institucijų darbuotojams įgaliojimus:</text:span><text:s text:c="2"/></text:p>
      <text:p text:style-name="P680">Punkto pakeitimai:</text:p>
      <text:p text:style-name="P681"><text:span text:style-name="T682">Nr.<text:s/></text:span><text:a xlink:href="https://www.e-tar.lt/portal/legalAct.html?documentId=TAR.D01530F36F47" office:target-frame-name="_top" xlink:show="replace"><text:span text:style-name="T683">371</text:span></text:a><text:span text:style-name="T684">, 2004-04-06, Žin., 2004, Nr. 52-1723 (2004-04-08), i. k. 1041100NUTA00000371</text:span></text:p>
      <text:p text:style-name="P685"><text:span text:style-name="T686">Nr.<text:s/></text:span><text:a xlink:href="https://www.e-tar.lt/portal/legalAct.html?documentId=TAR.DE449CC35E51" office:target-frame-name="_top" xlink:show="replace"><text:span text:style-name="T687">375</text:span></text:a><text:span text:style-name="T688">,<text:s/></text:span><text:span text:style-name="T689">2006-04-14, Žin., 2006, Nr. 44-1601 (2006-04-22), i. k. 1061100NUTA00000375</text:span></text:p>
      <text:p text:style-name="P690"><text:span text:style-name="T691">17.1</text:span><text:span text:style-name="T692">. kreiptis į teismą dėl bankroto pripažinimo tyčiniu;</text:span></text:p>
      <text:p text:style-name="P693"><text:span text:style-name="T694">17.2</text:span><text:span text:style-name="T695">. kreiptis į teismą dėl bankroto bylos iškėlimo įmonei arba balsuoti už bankroto proceso ne teismo tvarka taikym</text:span><text:span text:style-name="T696">ą įmonei, jeigu valstybės institucijos reikalavimai šiai įmonei ne mažesni kaip 3 mln. litų ir tai sudaro ne mažiau kaip 1/5 visų reikalavimų sumos;</text:span></text:p>
      <text:p text:style-name="P697"><text:span text:style-name="T698">17.3</text:span><text:span text:style-name="T699">. balsuoti, kai kreditoriai priima sprendimą likviduoti bankrutuojančią įmonę, jeigu:</text:span></text:p>
      <text:p text:style-name="P700"><text:span text:style-name="T701">17.3.1</text:span><text:span text:style-name="T702">. val</text:span><text:span text:style-name="T703">stybės institucijos reikalavimai šiai įmonei didesni kaip 3 mln. litų ir tai sudaro ne mažiau kaip 1/3 visų reikalavimų sumos;</text:span></text:p>
      <text:p text:style-name="P704"><text:span text:style-name="T705">17.3.2</text:span><text:span text:style-name="T706">. valstybės institucijos reikalavimai šiai įmonei didesni kaip 3 mln. litų ir valstybei priklauso ne mažiau kaip 1/2 ši</text:span><text:span text:style-name="T707">os įmonės akcijų;</text:span></text:p>
      <text:p text:style-name="P708"><text:span text:style-name="T709">17.4</text:span><text:span text:style-name="T710">. balsuoti dėl taikos sutarties sudarymo;</text:span></text:p>
      <text:p text:style-name="P711"><text:span text:style-name="T712">17.5</text:span><text:span text:style-name="T713">. balsuoti dėl kreditorinių reikalavimų, atsiradusių dėl piniginės prievolės neįvykdymo, vykdymo terminų atidėjimo, jų atsisakymo arba piniginės prievolės pakeitimo kita prievole</text:span><text:span text:style-name="T714"><text:s/>(atsiskaitymu turtu, akcijomis arba vertybiniais popieriais) numatymo taikos sutartyje.</text:span></text:p>
      <text:p text:style-name="P715"><text:span text:style-name="T716">18</text:span><text:span text:style-name="T717">. Finansų ministerija, Valstybinio socialinio draudimo fondo valdyba prie Socialinės apsaugos ir darbo ministerijos, teritorinės mokesčių inspekcijos,<text:s/></text:span><text:span text:style-name="T718">teritorinės muitinės įmonės restruktūrizavimo procese priima sprendimus (išskyrus šio Aprašo 15, 16 ir 16</text:span><text:span text:style-name="T719">1</text:span><text:span text:style-name="T720">.2 punktuose nurodytus atvejus) ir siekdamos juos įvykdyti suteikia šio Aprašo 2 punkte nurodytų valstybės institucijų darbuotojams įgaliojimus:</text:span><text:s text:c="2"/></text:p>
      <text:soft-page-break/>
      <text:p text:style-name="P721">Punkto pakeitimai:</text:p>
      <text:p text:style-name="P722"><text:span text:style-name="T723">Nr.<text:s/></text:span><text:a xlink:href="https://www.e-tar.lt/portal/legalAct.html?documentId=TAR.D01530F36F47" office:target-frame-name="_top" xlink:show="replace"><text:span text:style-name="T724">371</text:span></text:a><text:span text:style-name="T725">, 2004-04-06, Žin., 2004, Nr. 52-1723 (2004-04-08), i. k. 1041100NUTA00000371</text:span></text:p>
      <text:p text:style-name="P726"><text:span text:style-name="T727">Nr.<text:s/></text:span><text:a xlink:href="https://www.e-tar.lt/portal/legalAct.html?documentId=TAR.DE449CC35E51" office:target-frame-name="_top" xlink:show="replace"><text:span text:style-name="T728">375</text:span></text:a><text:span text:style-name="T729">, 2006-04-14, Žin., 2006, Nr. 44-1601 (2006-04-22), i. k. 1061100NUTA00000375</text:span></text:p>
      <text:p text:style-name="P730"><text:span text:style-name="T731">18.1</text:span><text:span text:style-name="T732">. balsuoti, kai kreditoriai priima nutarimą kreiptis į teismą dėl įmonės restruktūrizavimo bylos iškėlimo;</text:span></text:p>
      <text:p text:style-name="P733"><text:span text:style-name="T734">18.2</text:span><text:span text:style-name="T735">. pritarti sprendimui rengti įmonės restr</text:span><text:span text:style-name="T736">uktūrizavimo planą kreditorių iniciatyva, samdyti nepriklausomus ekspertus šio plano ekspertizei atlikti, taip pat pritarti kitų subjektų pateiktam įmonės restruktūrizavimo planui, jeigu:</text:span></text:p>
      <text:p text:style-name="P737"><text:span text:style-name="T738">18.2.1</text:span><text:span text:style-name="T739">. valstybės institucijos reikalavimai šiai įmonei didesni<text:s/></text:span><text:span text:style-name="T740">kaip 3 mln. litų ir tai sudaro ne mažiau kaip 1/3 visų reikalavimų sumos;</text:span></text:p>
      <text:p text:style-name="P741"><text:span text:style-name="T742">18.2.2</text:span><text:span text:style-name="T743">. valstybės institucijos reikalavimai šiai įmonei didesni kaip 3 mln. litų ir valstybei priklauso ne mažiau kaip 1/2 šios įmonės akcijų;</text:span></text:p>
      <text:p text:style-name="P744"><text:span text:style-name="T745">18.3</text:span><text:span text:style-name="T746">. balsuoti dėl kreditorin</text:span><text:span text:style-name="T747">ių reikalavimų, atsiradusių dėl piniginės prievolės neįvykdymo, vykdymo terminų atidėjimo, jų atsisakymo arba piniginės prievolės pakeitimo kita prievole (atsiskaitymu turtu, akcijomis arba vertybiniais popieriais) numatymo restruktūrizavimo plane, jeigu:</text:span></text:p>
      <text:p text:style-name="P748"><text:span text:style-name="T749">18.3.1</text:span><text:span text:style-name="T750">. valstybės institucijos reikalavimai šiai įmonei didesni kaip 3 mln. litų ir tai sudaro ne mažiau kaip 1/3 visų reikalavimų sumos;</text:span></text:p>
      <text:p text:style-name="P751"><text:span text:style-name="T752">18.3.2</text:span><text:span text:style-name="T753">. valstybės institucijos reikalavimai šiai įmonei didesni kaip 3 mln. litų ir valstybei priklauso ne mažia</text:span><text:span text:style-name="T754">u kaip 1/2 šios įmonės akcijų.</text:span></text:p>
      <text:p text:style-name="P755"><text:span text:style-name="T756">19</text:span><text:span text:style-name="T757">. Nurodytu 12.4 punkte atveju visus su įmonės bankroto ar restruktūrizavimo procesu susijusius sprendimus priima tame pačiame punkte nurodyta valstybės institucija.<text:s/></text:span></text:p>
      <text:p text:style-name="P758">Punkto pakeitimai:</text:p>
      <text:p text:style-name="P759"><text:span text:style-name="T760">Nr.<text:s/></text:span><text:a xlink:href="https://www.e-tar.lt/portal/legalAct.html?documentId=TAR.D01530F36F47" office:target-frame-name="_top" xlink:show="replace"><text:span text:style-name="T761">371</text:span></text:a><text:span text:style-name="T762">, 2004-04-06, Žin., 2004, Nr. 52-1723 (2004-04-08), i. k. 1041100NUTA00000371</text:span></text:p>
      <text:p text:style-name="Normal"/>
      <text:p text:style-name="P763"><text:span text:style-name="T764">20</text:span><text:span text:style-name="T765">. Kai akcinė bendrovė Turto bankas įmonės bankroto ar restruktūrizavimo procese administruoja kitų valstybės ins</text:span><text:span text:style-name="T766">titucijų perduotus reikalavimus įmonei, administravimui reikalingos šiame Apraše numatytos šių valstybės institucijų teisės ir pareigos pagal pavedimo arba reikalavimo perleidimo sutartis perduodamos akcinei bendrovei Turto bankui.</text:span></text:p>
      <text:p text:style-name="P767">Punkto pakeitimai:</text:p>
      <text:p text:style-name="P768"><text:span text:style-name="T769">Nr.<text:s/></text:span><text:a xlink:href="https://www.e-tar.lt/portal/legalAct.html?documentId=TAR.DE449CC35E51" office:target-frame-name="_top" xlink:show="replace"><text:span text:style-name="T770">375</text:span></text:a><text:span text:style-name="T771">, 2006-04-14, Žin., 2006, Nr. 44-1601 (2006-04-22), i. k. 1061100NUTA00000375</text:span></text:p>
      <text:p text:style-name="Normal"/>
      <text:p text:style-name="P772"><text:span text:style-name="T773">21</text:span><text:span text:style-name="T774">. Teritorinės mokesčių inspekcijos, teritorinės muitinės, Valstybinio socialinio draudi</text:span><text:span text:style-name="T775">mo fondo valdybos teritoriniai skyriai ar kitos valstybės institucijos įformina įgaliojimus pagal šio Aprašo 14, 16, 17 ir 20 punktuose nurodytų valstybės institucijų įmonės bankroto procese priimtus sprendimus, taip pat savarankiškai priima šiuos sprendim</text:span><text:span text:style-name="T776">us ir siekdami juos įvykdyti suteikia įgaliojimus (išskyrus šios tvarkos 14, 16, 16</text:span><text:span text:style-name="T777">1</text:span><text:span text:style-name="T778">.1 ir 17 punktuose nurodytus atvejus):</text:span></text:p>
      <text:p text:style-name="P779">Punkto pakeitimai:</text:p>
      <text:p text:style-name="P780"><text:span text:style-name="T781">Nr.<text:s/></text:span><text:a xlink:href="https://www.e-tar.lt/portal/legalAct.html?documentId=TAR.D01530F36F47" office:target-frame-name="_top" xlink:show="replace"><text:span text:style-name="T782">371</text:span></text:a><text:span text:style-name="T783">, 2004-04-06, Žin., 2004,</text:span><text:span text:style-name="T784"><text:s/>Nr. 52-1723 (2004-04-08), i. k. 1041100NUTA00000371</text:span></text:p>
      <text:p text:style-name="P785"><text:span text:style-name="T786">Nr.<text:s/></text:span><text:a xlink:href="https://www.e-tar.lt/portal/legalAct.html?documentId=TAR.DE449CC35E51" office:target-frame-name="_top" xlink:show="replace"><text:span text:style-name="T787">375</text:span></text:a><text:span text:style-name="T788">, 2006-04-14, Žin., 2006, Nr. 44-1601 (2006-04-22), i. k. 1061100NUTA00000375</text:span></text:p>
      <text:p text:style-name="P789"><text:span text:style-name="T790">21.1</text:span><text:span text:style-name="T791">. atstovauti teisme<text:s/></text:span><text:span text:style-name="T792">nagrinėjant įmonės bankroto bylą ir kreditorių susirinkime;</text:span></text:p>
      <text:p text:style-name="P793"><text:span text:style-name="T794">21.2</text:span><text:span text:style-name="T795">. siūlyti kreditorių susirinkimo pirmininko kandidatūrą;</text:span></text:p>
      <text:p text:style-name="P796"><text:span text:style-name="T797">21.3</text:span><text:span text:style-name="T798">. siūlyti skirti ar keisti įmonės administratorių;</text:span></text:p>
      <text:p text:style-name="P799"><text:span text:style-name="T800">21.4</text:span><text:span text:style-name="T801">. inicijuoti kreditorių susirinkimą;</text:span></text:p>
      <text:p text:style-name="P802"><text:span text:style-name="T803">21.5</text:span><text:span text:style-name="T804">. nustatyti įmonės<text:s/></text:span><text:span text:style-name="T805">administratoriaus atlyginimo dydį;</text:span></text:p>
      <text:p text:style-name="P806"><text:span text:style-name="T807">21.6</text:span><text:span text:style-name="T808">. siūlyti sudaryti taikos sutartį;</text:span></text:p>
      <text:p text:style-name="P809"><text:span text:style-name="T810">21.7</text:span><text:span text:style-name="T811">. siūlyti taikos sutartyje numatyti kreditorinių reikalavimų, atsiradusių dėl piniginės prievolės neįvykdymo, vykdymo terminų atidėjimą, jų atsisakymą arba piniginės prie</text:span><text:span text:style-name="T812">volės pakeitimą kita prievole (atsiskaitymu turtu, akcijomis arba vertybiniais popieriais).</text:span></text:p>
      <text:p text:style-name="P813"><text:span text:style-name="T814">22</text:span><text:span text:style-name="T815">. Teritorinės mokesčių inspekcijos, teritorinės muitinės, Valstybinio socialinio draudimo fondo valdybos teritoriniai skyriai ar kitos valstybės institucijo</text:span><text:span text:style-name="T816">s įformina įgaliojimus pagal šio Aprašo 15, 16, 18 ir 19 punktuose nurodytų valstybės institucijų įmonės restruktūrizavimo procese priimtus sprendimus, taip pat savarankiškai priima šiuos sprendimus ir siekdami juos įvykdyti suteikia įgaliojimus (išskyrus<text:s/></text:span><text:span text:style-name="T817">šios tvarkos 15, 16, 16</text:span><text:span text:style-name="T818">1</text:span><text:span text:style-name="T819">.2 ir 18 punktuose nurodytus atvejus):</text:span></text:p>
      <text:soft-page-break/>
      <text:p text:style-name="P820">Punkto pakeitimai:</text:p>
      <text:p text:style-name="P821"><text:span text:style-name="T822">Nr.<text:s/></text:span><text:a xlink:href="https://www.e-tar.lt/portal/legalAct.html?documentId=TAR.D01530F36F47" office:target-frame-name="_top" xlink:show="replace"><text:span text:style-name="T823">371</text:span></text:a><text:span text:style-name="T824">, 2004-04-06, Žin., 2004, Nr. 52-1723 (2004-04-08), i. k. 1041100NUTA00000371</text:span></text:p>
      <text:p text:style-name="P825"><text:span text:style-name="T826">Nr.<text:s/></text:span><text:a xlink:href="https://www.e-tar.lt/portal/legalAct.html?documentId=TAR.DE449CC35E51" office:target-frame-name="_top" xlink:show="replace"><text:span text:style-name="T827">375</text:span></text:a><text:span text:style-name="T828">, 2006-04-14, Žin., 2006, Nr. 44-1601 (2006-04-22), i. k. 1061100NUTA00000375</text:span></text:p>
      <text:p text:style-name="P829"><text:span text:style-name="T830">22.1</text:span><text:span text:style-name="T831">. atstovauti teisme nagrinėjant įmonės restruktūrizavimo bylą ir kreditorių susirinkime;</text:span></text:p>
      <text:p text:style-name="P832"><text:span text:style-name="T833">22.2</text:span><text:span text:style-name="T834">. pritarti sprendimui rengti įmonės restruktūrizavimo planą kreditorių iniciatyva;</text:span></text:p>
      <text:p text:style-name="P835"><text:span text:style-name="T836">22.3</text:span><text:span text:style-name="T837">. samdyti nepriklausomus ekspertus įmonės restruktūrizavimo plano ekspertizei atlikti;</text:span></text:p>
      <text:p text:style-name="P838"><text:span text:style-name="T839">22.4</text:span><text:span text:style-name="T840">. pritarti kitų subjektų pateiktam įmonės restruktūrizavimo<text:s/></text:span><text:span text:style-name="T841">planui;</text:span></text:p>
      <text:p text:style-name="P842"><text:span text:style-name="T843">22.5</text:span><text:span text:style-name="T844">. siūlyti kreditorių susirinkimo pirmininko kandidatūrą;</text:span></text:p>
      <text:p text:style-name="P845"><text:span text:style-name="T846">22.6</text:span><text:span text:style-name="T847">. siūlyti skirti ar keisti įmonės administratorių;</text:span></text:p>
      <text:p text:style-name="P848"><text:span text:style-name="T849">22.7</text:span><text:span text:style-name="T850">. inicijuoti kreditorių susirinkimą;</text:span></text:p>
      <text:p text:style-name="P851"><text:span text:style-name="T852">22.8</text:span><text:span text:style-name="T853">. siūlyti įmonės administratoriaus atlyginimo dydį;</text:span></text:p>
      <text:p text:style-name="P854"><text:span text:style-name="T855">22.9</text:span><text:span text:style-name="T856">. siūlyti r</text:span><text:span text:style-name="T857">estruktūrizavimo plane numatyti kreditorinių reikalavimų, atsiradusių dėl piniginės prievolės neįvykdymo, vykdymo terminų atidėjimą, jų atsisakymą arba piniginės prievolės pakeitimą kita prievole (atsiskaitymu turtu, akcijomis arba vertybiniais popieriais)</text:span><text:span text:style-name="T858">.</text:span></text:p>
      <text:p text:style-name="P859"><text:span text:style-name="T860">23</text:span><text:span text:style-name="T861">. Visais atvejais, kuriais sprendimų priėmimas šiame Apraše nepriskirtas kitų subjektų kompetencijai, sprendimus, nepažeisdamas Lietuvos Respublikos įmonių bankroto įstatymo ar Lietuvos Respublikos įmonių restruktūrizavimo įstatymo kreditoriams s</text:span><text:span text:style-name="T862">uteiktų teisių, priima įgaliotinis.</text:span></text:p>
      <text:p text:style-name="P863">Punkto pakeitimai:</text:p>
      <text:p text:style-name="P864"><text:span text:style-name="T865">Nr.<text:s/></text:span><text:a xlink:href="https://www.e-tar.lt/portal/legalAct.html?documentId=TAR.DE449CC35E51" office:target-frame-name="_top" xlink:show="replace"><text:span text:style-name="T866">375</text:span></text:a><text:span text:style-name="T867">, 2006-04-14, Žin., 2006, Nr. 44-1601 (2006-04-22), i. k. 1061100NUTA00000375</text:span></text:p>
      <text:p text:style-name="Normal"/>
      <text:p text:style-name="P868"><text:span text:style-name="T869">24</text:span><text:span text:style-name="T870">. Įgaliotinis imasi visų ve</text:span><text:span text:style-name="T871">iksmų, susijusių su priimtų sprendimų vykdymu.</text:span></text:p>
      <text:p text:style-name="P872"><text:span text:style-name="T873">25</text:span><text:span text:style-name="T874">. Įgaliotinis kartu su įgaliojimą suteikusia valstybės institucija rengia:</text:span></text:p>
      <text:p text:style-name="P875"><text:span text:style-name="T876">25.1</text:span><text:span text:style-name="T877">. sprendimų dėl įgaliojimų, kuriuos suteikia aukštesnio lygmens subjektai, projektus;</text:span></text:p>
      <text:p text:style-name="P878"><text:span text:style-name="T879">25.2</text:span><text:span text:style-name="T880">. kreditorių susirinkimų<text:s/></text:span><text:span text:style-name="T881">nutarimų (tais klausimais, kurių sprendimų priėmimą inicijuoja įgaliojimą suteikusi valstybės institucija) projektus.</text:span></text:p>
      <text:p text:style-name="P882"><text:span text:style-name="T883">26</text:span><text:span text:style-name="T884">. Įgaliotinis turi susilaikyti, kai kreditorių susirinkime kitų kreditorių iniciatyva balsuojama tais klausimais, kurių spręsti<text:s/></text:span><text:span text:style-name="T885">jis iš anksto neįgaliotas (jeigu tokio įgaliojimo reikia).</text:span></text:p>
      <text:p text:style-name="P886"><text:span text:style-name="T887">27</text:span><text:span text:style-name="T888">. Įgaliotinis, priėmęs sprendimą, viršijantį jo įgaliojimus, arba pateikęs institucijos, suteikusios jam įgaliojimus, vadovui klaidingą informaciją, atsako įstatymų nustatyta tvarka.</text:span></text:p>
      <text:p text:style-name="P889"><text:span text:style-name="T890">28</text:span><text:span text:style-name="T891">.<text:s/></text:span><text:span text:style-name="T892">Paaiškėjus, kad įgaliotinis veikia netinkamai, valstybės institucija privalo per 10 dienų panaikinti jam duotą įgaliojimą.</text:span></text:p>
      <text:p text:style-name="P893"><text:span text:style-name="T894">29</text:span><text:span text:style-name="T895">. Institucijos vadovas, priėmęs sprendimus, priklausančius aukštesnio lygmens subjekto kompetencijai, arba ne laiku priėmęs spr</text:span><text:span text:style-name="T896">endimus dėl netinkamos įgaliotinio veiklos, atsako įstatymų nustatyta tvarka.<text:s/></text:span></text:p>
      <text:p text:style-name="Normal"/>
      <text:p text:style-name="P897"><text:span text:style-name="T898">VI</text:span><text:span text:style-name="T899">.<text:s/></text:span><text:span text:style-name="T900">ĮGALIOTINIŲ ATSTOVAVIMAS VALSTYBEI BANKRUTUOJANČIOSE, BANKRUTAVUSIOSE AR RESTRUKTŪRIZUOJAMOSE ĮMONĖSE PAGAL<text:s/></text:span><text:span text:style-name="T901">Lietuvos Respublikos</text:span><text:span text:style-name="T902"><text:s/>ĮMONIŲ BANKROTO ĮSTATYMO AR<text:s/></text:span><text:span text:style-name="T903">Lietuvos<text:s/></text:span><text:span text:style-name="T904">Respublikos</text:span><text:span text:style-name="T905"><text:s/>ĮMONIŲ RESTRUKTŪRIZAVIMO ĮSTATYMO SUTEIKTAS TEISES ĮMONIŲ VALDYMO ORGANAMS IR AKCINIŲ BENDROVIŲ BEI UŽDARŲJŲ AKCINIŲ BENDROVIŲ AKCININKAMS, STEIGĖJAMS</text:span></text:p>
      <text:p text:style-name="P906"/>
      <text:p text:style-name="P907"><text:span text:style-name="T908">30</text:span><text:span text:style-name="T909">. Lietuvos Respublikos įmonių bankroto įstatyme arba Lietuvos Respublikos įmonių restr</text:span><text:span text:style-name="T910">uktūrizavimo įstatyme numatytais atvejais sušauktame bankrutuojančios ar bankrutavusios arba restruktūrizuojamos akcinės bendrovės visuotiniame akcininkų susirinkime valstybei atstovaujama vadovaujantis šiuo Aprašu ir Lietuvos Respublikos Vyriausybės patvi</text:span><text:span text:style-name="T911">rtinta atstovavimo valstybei įgyvendinant jai priklausančių akcijų suteikiamas teises tvarka.</text:span></text:p>
      <text:p text:style-name="P912">Punkto pakeitimai:</text:p>
      <text:p text:style-name="P913"><text:span text:style-name="T914">Nr.<text:s/></text:span><text:a xlink:href="https://www.e-tar.lt/portal/legalAct.html?documentId=TAR.DE449CC35E51" office:target-frame-name="_top" xlink:show="replace"><text:span text:style-name="T915">375</text:span></text:a><text:span text:style-name="T916">, 2006-04-14, Žin., 2006, Nr. 44-1601 (2006-04-22), i.</text:span><text:span text:style-name="T917"><text:s/>k. 1061100NUTA00000375</text:span></text:p>
      <text:p text:style-name="Normal"/>
      <text:p text:style-name="P918"><text:span text:style-name="T919">31</text:span><text:span text:style-name="T920">. Lietuvos Respublikos Vyriausybė priima sprendimą dėl teikiamo pasiūlymo:<text:s/></text:span></text:p>
      <text:p text:style-name="P921"><text:span text:style-name="T922">31.1</text:span><text:span text:style-name="T923">. sudaryti su bankrutuojančios ar bankrutavusios bendrovės kreditoriais taikos sutartį, kai bankrutuojančioje ar bankrutavusioje bendrovėje val</text:span><text:span text:style-name="T924">stybei priklausančios akcijos suteikia ne mažiau kaip 2/3 balsų;</text:span></text:p>
      <text:p text:style-name="P925"><text:span text:style-name="T926">31.2</text:span><text:span text:style-name="T927">. rengti įmonės restruktūrizavimo planą ir siūlyti jį įmonės kreditoriams valstybės institucijos – akcijų turėtojos iniciatyva, kai restruktūrizuojamoje akcinėje bendrovėje valstybei<text:s/></text:span><text:span text:style-name="T928">priklausančios akcijos suteikia ne mažiau kaip 2/3 balsų;</text:span></text:p>
      <text:p text:style-name="P929"><text:span text:style-name="T930">31.3</text:span><text:span text:style-name="T931">. taikos sutartyje ar restruktūrizavimo plane numatyti mokesčių administratorių kreditorinių reikalavimų, atsiradusių dėl piniginės prievolės neįvykdymo, vykdymo terminų atidėjimą, jų atsisa</text:span><text:span text:style-name="T932">kymą arba piniginės prievolės pakeitimą kita prievole (atsiskaitymu turtu, akcijomis arba vertybiniais popieriais), kai bankrutuojančioje ar restruktūrizuojamoje akcinėje bendrovėje valstybei priklausančios akcijos suteikia ne mažiau kaip 2/3 balsų.</text:span></text:p>
      <text:p text:style-name="P933"><text:span text:style-name="T934">32</text:span><text:span text:style-name="T935">. Valstybės institucija priima sprendimą dėl teikiamo pasiūlymo:<text:s/></text:span></text:p>
      <text:p text:style-name="P936"><text:span text:style-name="T937">32.1</text:span><text:span text:style-name="T938">. sudaryti su bankrutuojančios ar bankrutavusios bendrovės kreditoriais taikos sutartį, kai bankrutuojančioje ar bankrutavusioje bendrovėje valstybei priklausančios akcijos suteikia<text:s/></text:span><text:span text:style-name="T939">nuo 1/5 iki 2/3 balsų;</text:span></text:p>
      <text:p text:style-name="P940"><text:span text:style-name="T941">32.2</text:span><text:span text:style-name="T942">. rengti įmonės restruktūrizavimo planą valstybės institucijos – akcijų turėtojos iniciatyva, kai restruktūrizuojamoje akcinėje bendrovėje valstybei priklausančios akcijos suteikia nuo 1/5 iki 2/3 balsų;</text:span></text:p>
      <text:p text:style-name="P943"><text:span text:style-name="T944">32.3</text:span><text:span text:style-name="T945">. taikos suta</text:span><text:span text:style-name="T946">rtyje ar restruktūrizavimo plane numatyti mokesčių administratorių kreditorinių reikalavimų, atsiradusių dėl piniginės prievolės neįvykdymo, vykdymo terminų atidėjimą, jų atsisakymą arba piniginės prievolės pakeitimą kita prievole (atsiskaitymu turtu, akci</text:span><text:span text:style-name="T947">jomis arba vertybiniais popieriais), kai bankrutuojančioje ar restruktūrizuojamoje akcinėje bendrovėje valstybei priklausančios akcijos suteikia nuo 1/5 iki 2/3 balsų.</text:span></text:p>
      <text:p text:style-name="P948"><text:span text:style-name="T949">33</text:span><text:span text:style-name="T950">. Valstybės institucijos vadovas priima sprendimą dėl valstybės atstovo dalyvavi</text:span><text:span text:style-name="T951">mo bankrutuojančios, bankrutavusios ar restruktūrizuojamos akcinės arba uždarosios akcinės bendrovės kreditorių susirinkimuose, kai valstybei priklauso ne mažiau kaip 1/10 šios bendrovės akcijų.</text:span></text:p>
      <text:p text:style-name="P952"><text:span text:style-name="T953">34</text:span><text:span text:style-name="T954">. Visais atvejais, kuriais sprendimų priėmimas šiame Ap</text:span><text:span text:style-name="T955">raše nepriskirtas kitų subjektų kompetencijai, sprendimus priima įgaliotinis pagal Lietuvos Respublikos įmonių bankroto įstatymo ar Lietuvos Respublikos įmonių restruktūrizavimo įstatymo suteiktas akcininkams teises.</text:span></text:p>
      <text:p text:style-name="P956">Punkto pakeitimai:</text:p>
      <text:p text:style-name="P957"><text:span text:style-name="T958">Nr.<text:s/></text:span><text:a xlink:href="https://www.e-tar.lt/portal/legalAct.html?documentId=TAR.DE449CC35E51" office:target-frame-name="_top" xlink:show="replace"><text:span text:style-name="T959">375</text:span></text:a><text:span text:style-name="T960">, 2006-04-14, Žin., 2006, Nr. 44-1601 (2006-04-22), i. k. 1061100NUTA00000375</text:span></text:p>
      <text:p text:style-name="Normal"/>
      <text:p text:style-name="P961"><text:span text:style-name="T962">VII</text:span><text:span text:style-name="T963">.<text:s/></text:span><text:span text:style-name="T964">BAIGIAMOSIOS NUOSTATOS</text:span></text:p>
      <text:p text:style-name="P965"/>
      <text:p text:style-name="P966"><text:span text:style-name="T967">35</text:span><text:span text:style-name="T968">. Valstybės institucija<text:s/></text:span><text:span text:style-name="T969"></text:span><text:span text:style-name="T970"><text:s/>bankrutuojančios ar bankrutavusios arba restruktūrizuojamos įmonės kreditorius privalo kartą per metus apsvarstyti bankroto arba restruktūrizavimo proceso ir atstovavimo konkrečiose įmonėse eigą bei rezultatus ir savo išvadas ir pasiūlymus pasibaigus kale</text:span><text:span text:style-name="T971">ndoriniams metams iki kitų metų kovo 1 dienos pateikti Įmonių bankroto valdymo departamentui.</text:span></text:p>
      <text:p text:style-name="P972">Punkto pakeitimai:</text:p>
      <text:p text:style-name="P973"><text:span text:style-name="T974">Nr.<text:s/></text:span><text:a xlink:href="https://www.e-tar.lt/portal/legalAct.html?documentId=TAR.DE449CC35E51" office:target-frame-name="_top" xlink:show="replace"><text:span text:style-name="T975">375</text:span></text:a><text:span text:style-name="T976">, 2006-04-14, Žin., 2006, Nr. 44-1601 (2006-04-22), i.</text:span><text:span text:style-name="T977"><text:s/>k. 1061100NUTA00000375</text:span></text:p>
      <text:p text:style-name="Normal"/>
      <text:p text:style-name="P978"><text:span text:style-name="T979">36</text:span><text:span text:style-name="T980">. Įmonių bankroto valdymo departamentas išnagrinėja pateiktas išvadas bei pasiūlymus ir prireikus teikia Ūkio ministerijai ir kitoms institucijoms, kurių reguliavimo sričiai priskirtas įmonių bankroto ir restruktūrizavimo problemų sprendimas, pasiūlymus dė</text:span><text:span text:style-name="T981">l teisės aktų, reglamentuojančių įmonių bankroto ir (arba) restruktūrizavimo procesus, tobulinimo.<text:s/></text:span></text:p>
      <text:p text:style-name="P982">Punkto pakeitimai:</text:p>
      <text:p text:style-name="P983"><text:span text:style-name="T984">Nr.<text:s/></text:span><text:a xlink:href="https://www.e-tar.lt/portal/legalAct.html?documentId=TAR.DE449CC35E51" office:target-frame-name="_top" xlink:show="replace"><text:span text:style-name="T985">375</text:span></text:a><text:span text:style-name="T986">, 2006-04-14, Žin., 2006, Nr. 44-1601 (2006-04-2</text:span><text:span text:style-name="T987">2), i. k. 1061100NUTA00000375</text:span></text:p>
      <text:p text:style-name="Normal"/>
      <text:p text:style-name="P988"><text:span text:style-name="T989">______________</text:span></text:p>
      <text:p text:style-name="P990"/>
      <text:p text:style-name="P991"/>
      <text:p text:style-name="P992"><text:span text:style-name="T993">Patvirtinta.</text:span><text:span text:style-name="T994"><text:s/>Neteko galios nuo 2013-04-25</text:span></text:p>
      <text:soft-page-break/>
      <text:p text:style-name="P995">Priedo naikinimas:</text:p>
      <text:p text:style-name="P996"><text:span text:style-name="T997">Nr.<text:s/></text:span><text:a xlink:href="https://www.e-tar.lt/portal/legalAct.html?documentId=TAR.8DA7A1AFD546" office:target-frame-name="_top" xlink:show="replace"><text:span text:style-name="T998">322</text:span></text:a><text:span text:style-name="T999">, 2013-04-17, Žin. 2013, Nr. 42-2054 (2013-04-24),</text:span><text:span text:style-name="T1000"><text:s/>i. k. 1131100NUTA00000322</text:span></text:p>
      <text:p text:style-name="P1001">Priedo pakeitimai:</text:p>
      <text:p text:style-name="P1002"><text:span text:style-name="T1003">Nr.<text:s/></text:span><text:a xlink:href="https://www.e-tar.lt/portal/legalAct.html?documentId=TAR.402917A2337E" office:target-frame-name="_top" xlink:show="replace"><text:span text:style-name="T1004">60</text:span></text:a><text:span text:style-name="T1005">, 2008-01-16, Žin., 2008, Nr. 13-441 (2008-01-31), i. k. 1081100NUTA00000060</text:span></text:p>
      <text:p text:style-name="Normal"/>
      <text:p text:style-name="P1006"><text:span text:style-name="T1007">1 priedas.</text:span><text:span text:style-name="T1008"><text:s/>Neteko galios nuo 2013-04-25</text:span></text:p>
      <text:p text:style-name="P1009">Priedo naikinimas:</text:p>
      <text:p text:style-name="P1010"><text:span text:style-name="T1011">Nr.<text:s/></text:span><text:a xlink:href="https://www.e-tar.lt/portal/legalAct.html?documentId=TAR.8DA7A1AFD546" office:target-frame-name="_top" xlink:show="replace"><text:span text:style-name="T1012">322</text:span></text:a><text:span text:style-name="T1013">, 2013-04-17, Žin. 2013, Nr. 42-2054 (2013-04-24), i. k. 1131100NUTA00000322</text:span></text:p>
      <text:p text:style-name="P1014">Priedo pakeitimai:</text:p>
      <text:p text:style-name="P1015"><text:span text:style-name="T1016">Nr.<text:s/></text:span><text:a xlink:href="https://www.e-tar.lt/portal/legalAct.html?documentId=TAR.DE449CC35E51" office:target-frame-name="_top" xlink:show="replace"><text:span text:style-name="T1017">375</text:span></text:a><text:span text:style-name="T1018">, 2006-04-14, Žin., 2006, Nr. 44-1601 (2006-04-22), i. k. 1061100NUTA00000375</text:span></text:p>
      <text:p text:style-name="P1019"><text:span text:style-name="T1020">Nr.<text:s/></text:span><text:a xlink:href="https://www.e-tar.lt/portal/legalAct.html?documentId=TAR.402917A2337E" office:target-frame-name="_top" xlink:show="replace"><text:span text:style-name="T1021">60</text:span></text:a><text:span text:style-name="T1022">, 2008-01-16, Žin., 2008, Nr. 13-441 (2008-01-31), i.<text:s/></text:span><text:span text:style-name="T1023">k. 1081100NUTA00000060</text:span></text:p>
      <text:p text:style-name="Normal"/>
      <text:p text:style-name="P1024"><text:span text:style-name="T1025">2 priedas.</text:span><text:span text:style-name="T1026"><text:s/>Neteko galios nuo 2013-04-25</text:span></text:p>
      <text:p text:style-name="P1027">Priedo naikinimas:</text:p>
      <text:p text:style-name="P1028"><text:span text:style-name="T1029">Nr.<text:s/></text:span><text:a xlink:href="https://www.e-tar.lt/portal/legalAct.html?documentId=TAR.8DA7A1AFD546" office:target-frame-name="_top" xlink:show="replace"><text:span text:style-name="T1030">322</text:span></text:a><text:span text:style-name="T1031">, 2013-04-17, Žin. 2013, Nr. 42-2054 (2013-04-24), i. k. 1131100NUTA00000322</text:span></text:p>
      <text:p text:style-name="P1032">Priedo pakeitimai:</text:p>
      <text:p text:style-name="P1033"><text:span text:style-name="T1034">Nr.<text:s/></text:span><text:a xlink:href="https://www.e-tar.lt/portal/legalAct.html?documentId=TAR.DE449CC35E51" office:target-frame-name="_top" xlink:show="replace"><text:span text:style-name="T1035">375</text:span></text:a><text:span text:style-name="T1036">, 2006-04-14, Žin., 2006, Nr. 44-1601 (2006-04-22), i. k. 1061100NUTA00000375</text:span></text:p>
      <text:p text:style-name="P1037"><text:span text:style-name="T1038">Nr.<text:s/></text:span><text:a xlink:href="https://www.e-tar.lt/portal/legalAct.html?documentId=TAR.402917A2337E" office:target-frame-name="_top" xlink:show="replace"><text:span text:style-name="T1039">60</text:span></text:a><text:span text:style-name="T1040">, 2008-01-16, Žin., 2008, Nr. 13-441 (2008-01-31), i. k. 1081100NUTA00000060</text:span></text:p>
      <text:p text:style-name="P1041"><text:span text:style-name="T1042">Nr.<text:s/></text:span><text:a xlink:href="https://www.e-tar.lt/portal/legalAct.html?documentId=TAR.D82298A9E12D" office:target-frame-name="_top" xlink:show="replace"><text:span text:style-name="T1043">1030</text:span></text:a><text:span text:style-name="T1044">, 2011-08-31, Žin., 2011, Nr. 110-5192 (2011-09-06), i. k. 1111100NUTA000010</text:span><text:span text:style-name="T1045">30</text:span></text:p>
      <text:p text:style-name="Normal"/>
      <text:p text:style-name="P1046"><text:span text:style-name="T1047">3 priedas.</text:span><text:span text:style-name="T1048"><text:s/>Neteko galios nuo 2013-04-25</text:span></text:p>
      <text:p text:style-name="P1049">Priedo naikinimas:</text:p>
      <text:p text:style-name="P1050"><text:span text:style-name="T1051">Nr.<text:s/></text:span><text:a xlink:href="https://www.e-tar.lt/portal/legalAct.html?documentId=TAR.8DA7A1AFD546" office:target-frame-name="_top" xlink:show="replace"><text:span text:style-name="T1052">322</text:span></text:a><text:span text:style-name="T1053">, 2013-04-17, Žin. 2013, Nr. 42-2054 (2013-04-24), i. k. 1131100NUTA00000322</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Vyriausybė, Nutarimas</text:span></text:p>
      <text:p text:style-name="P1063"><text:span text:style-name="T1064">Nr.<text:s/></text:span><text:a xlink:href="https://www.e-tar.lt/portal/legalAct.html?documentId=TAR.C40150CC2085" office:target-frame-name="_top" xlink:show="replace"><text:span text:style-name="T1065">385</text:span></text:a><text:span text:style-name="T1066">, 2003-04-01, Žin., 2003, Nr. 33-1369 (2003-04-04), i. k. 1031100NUTA00000385</text:span></text:p>
      <text:p text:style-name="P1067"><text:span text:style-name="T1068">Dėl Lietuvos Respublikos Vyriausybės 2001 m. l</text:span><text:span text:style-name="T1069">iepos 3 d. nutarimo Nr. 831 "Dėl Valstybės institucijų įgaliotų asmenų atstovavimo įmonių bankroto ir restruktūrizavimo procesuose tvarkos, Bankrutuojančios ir bankrutavusios įmonės turto pardavimo iš varžytynių tvarkos patvirtinimo ir Lietuvos Respublikos</text:span><text:span text:style-name="T1070"><text:s/>Vyriausybės 2000 m. gruodžio 15 d. nutarimo Nr. 1458 "Dėl valstybės rinkliavos objektų sąrašo, šios rinkliavos dydžių ir mokėjimo ir grąžinimo tvarkos patvirtinimo" papildymo" papildymo</text:span></text:p>
      <text:p text:style-name="P1071"/>
      <text:p text:style-name="P1072"><text:span text:style-name="T1073">2.</text:span></text:p>
      <text:p text:style-name="P1074"><text:span text:style-name="T1075">Lietuvos Respublikos Vyriausybė, Nutarimas</text:span></text:p>
      <text:p text:style-name="P1076"><text:span text:style-name="T1077">Nr.<text:s/></text:span><text:a xlink:href="https://www.e-tar.lt/portal/legalAct.html?documentId=TAR.5B4554E5785D" office:target-frame-name="_top" xlink:show="replace"><text:span text:style-name="T1078">1436</text:span></text:a><text:span text:style-name="T1079">, 2003-11-20, Žin., 2003, Nr. 111-4945 (2003-11-26), i. k. 1031100NUTA00001436</text:span></text:p>
      <text:p text:style-name="P1080"><text:span text:style-name="T1081">Dėl Lietuvos Respublikos Vyriausybės 2001 m. liepos 3 d. nutarimo Nr. 831 "Dėl Valstybės institucijų įgaliotų</text:span><text:span text:style-name="T1082"><text:s/>asmenų atstovavimo įmonių bankroto ir restruktūrizavimo procesuose tvarkos, Bankrutuojančios ir bankrutavusios įmonės turto pardavimo iš varžytynių tvarkos patvirtinimo ir Lietuvos Respublikos Vyriausybės 2000 m. gruodžio 15 d. nutarimo Nr. 1458 "Dėl vals</text:span><text:span text:style-name="T1083">tybės rinkliavos objektų sąrašo, šios rinkliavos dydžių ir mokėjimo ir grąžinimo tvarkos patvirtinimo" papildymo" pakeitimo</text:span></text:p>
      <text:p text:style-name="P1084"/>
      <text:p text:style-name="P1085"><text:span text:style-name="T1086">3.</text:span></text:p>
      <text:p text:style-name="P1087"><text:span text:style-name="T1088">Lietuvos Respublikos Vyriausybė, Nutarimas</text:span></text:p>
      <text:p text:style-name="P1089"><text:span text:style-name="T1090">Nr.<text:s/></text:span><text:a xlink:href="https://www.e-tar.lt/portal/legalAct.html?documentId=TAR.D01530F36F47" office:target-frame-name="_top" xlink:show="replace"><text:span text:style-name="T1091">371</text:span></text:a><text:span text:style-name="T1092">, 2004-04-06, Žin., 2004, Nr. 52-1723 (2004-04-08), i. k. 1041100NUTA00000371</text:span></text:p>
      <text:p text:style-name="P1093"><text:span text:style-name="T1094">Dėl Lietuvos Respublikos Vyriausybės 2001 m. liepos 3 d. nutarimo Nr. 831 "Dėl Valstybės institucijų įgaliotų asmenų atstovavimo įmonių bankroto ir restruktūrizavimo procesuo</text:span><text:span text:style-name="T1095">se tvarkos, Bankrutuojančios ir bankrutavusios įmonės turto pardavimo iš varžytynių tvarkos patvirtinimo ir Lietuvos Respublikos Vyriausybės 2000 m. gruodžio 15 d. nutarimo Nr. 1458 "Dėl valstybės rinkliavos objektų sąrašo, šios rinkliavos dydžių ir mokėji</text:span><text:span text:style-name="T1096">mo ir grąžinimo tvarkos patvirtinimo" papildymo" pakeitimo</text:span></text:p>
      <text:p text:style-name="P1097"/>
      <text:p text:style-name="P1098"><text:span text:style-name="T1099">4.</text:span></text:p>
      <text:p text:style-name="P1100"><text:span text:style-name="T1101">Lietuvos Respublikos Vyriausybė, Nutarimas</text:span></text:p>
      <text:p text:style-name="P1102"><text:span text:style-name="T1103">Nr.<text:s/></text:span><text:a xlink:href="https://www.e-tar.lt/portal/legalAct.html?documentId=TAR.BE53AEFE80DB" office:target-frame-name="_top" xlink:show="replace"><text:span text:style-name="T1104">34</text:span></text:a><text:span text:style-name="T1105">, 2005-01-19, Žin., 2005, Nr. 9-281 (2005-01-22), i. k. 105110</text:span><text:span text:style-name="T1106">0NUTA00000034</text:span></text:p>
      <text:p text:style-name="P1107"><text:span text:style-name="T1108">Dėl Lietuvos Respublikos Vyriausybės 1997 m. spalio 1 d. nutarimo Nr. 1076 pripažinimo netekusiu galios ir 2001 m. liepos 3 d. nutarimo Nr. 831 pakeitimo</text:span></text:p>
      <text:p text:style-name="P1109"/>
      <text:soft-page-break/>
      <text:p text:style-name="P1110"><text:span text:style-name="T1111">5.</text:span></text:p>
      <text:p text:style-name="P1112"><text:span text:style-name="T1113">Lietuvos Respublikos Vyriausybė, Nutarimas</text:span></text:p>
      <text:p text:style-name="P1114"><text:span text:style-name="T1115">Nr.<text:s/></text:span><text:a xlink:href="https://www.e-tar.lt/portal/legalAct.html?documentId=TAR.E827F60A2D40" office:target-frame-name="_top" xlink:show="replace"><text:span text:style-name="T1116">270</text:span></text:a><text:span text:style-name="T1117">, 2005-03-14, Žin., 2005, Nr. 35-1146 (2005-03-17), i. k. 1051100NUTA00000270</text:span></text:p>
      <text:p text:style-name="P1118"><text:span text:style-name="T1119">Dėl Lietuvos Respublikos Vyriausybės 2001 m. liepos 3 d. nutarimo Nr. 831 "Dėl Valstybės institucijų įgaliotų asmenų atstovavimo į</text:span><text:span text:style-name="T1120">monių bankroto ir restruktūrizavimo procesuose tvarkos, Bankrutuojančios ir bankrutavusios įmonės turto pardavimo iš varžytynių tvarkos patvirtinimo ir Lietuvos Respublikos Vyriausybės 2000 m. gruodžio 15 d. nutarimo Nr. 1458 "Dėl valstybės rinkliavos obje</text:span><text:span text:style-name="T1121">ktų sąrašo, šios rinkliavos dydžių ir mokėjimo ir grąžinimo tvarkos patvirtinimo" papildymo" pakeitimo</text:span></text:p>
      <text:p text:style-name="P1122"/>
      <text:p text:style-name="P1123"><text:span text:style-name="T1124">6.</text:span></text:p>
      <text:p text:style-name="P1125"><text:span text:style-name="T1126">Lietuvos Respublikos Vyriausybė, Nutarimas</text:span></text:p>
      <text:p text:style-name="P1127"><text:span text:style-name="T1128">Nr.<text:s/></text:span><text:a xlink:href="https://www.e-tar.lt/portal/legalAct.html?documentId=TAR.DE449CC35E51" office:target-frame-name="_top" xlink:show="replace"><text:span text:style-name="T1129">375</text:span></text:a><text:span text:style-name="T1130">, 2006-04-14, Žin</text:span><text:span text:style-name="T1131">., 2006, Nr. 44-1601 (2006-04-22), i. k. 1061100NUTA00000375</text:span></text:p>
      <text:p text:style-name="P1132"><text:span text:style-name="T1133">Dėl Lietuvos Respublikos Vyriausybės 2001 m. liepos 3 d. nutarimo Nr. 831 "Dėl Valstybės institucijų įgaliotų asmenų atstovavimo įmonių bankroto ir restruktūrizavimo procesuose tvarkos,<text:s/></text:span><text:span text:style-name="T1134">Bankrutuojančios ir bankrutavusios įmonės turto pardavimo iš varžytynių tvarkos patvirtinimo ir Lietuvos Respublikos Vyriausybės 2000 m. gruodžio 15 d. nutarimo Nr. 1458 "Dėl valstybės rinkliavos objektų sąrašo, šios rinkliavos dydžių ir mokėjimo ir grąžin</text:span><text:span text:style-name="T1135">imo tvarkos patvirtinimo" papildymo" pakeitimo</text:span></text:p>
      <text:p text:style-name="P1136"/>
      <text:p text:style-name="P1137"><text:span text:style-name="T1138">7.</text:span></text:p>
      <text:p text:style-name="P1139"><text:span text:style-name="T1140">Lietuvos Respublikos Vyriausybė, Nutarimas</text:span></text:p>
      <text:p text:style-name="P1141"><text:span text:style-name="T1142">Nr.<text:s/></text:span><text:a xlink:href="https://www.e-tar.lt/portal/legalAct.html?documentId=TAR.402917A2337E" office:target-frame-name="_top" xlink:show="replace"><text:span text:style-name="T1143">60</text:span></text:a><text:span text:style-name="T1144">, 2008-01-16, Žin., 2008, Nr. 13-441 (2008-01-31), i. k. 1081100NUTA000000</text:span><text:span text:style-name="T1145">60</text:span></text:p>
      <text:p text:style-name="P1146"><text:span text:style-name="T1147">Dėl Lietuvos Respublikos Vyriausybės 2001 m. liepos 3 d. nutarimo Nr. 831 "Dėl Valstybės institucijų įgaliotų asmenų atstovavimo įmonių bankroto ir restruktūrizavimo procesuose tvarkos aprašo, Bankrutuojančios ir bankrutavusios įmonės turto pardavimo iš</text:span><text:span text:style-name="T1148"><text:s/>varžytynių tvarkos aprašo patvirtinimo ir Lietuvos Respublikos Vyriausybės 2000 m. gruodžio 15 d. nutarimo Nr. 1458 "Dėl valstybės rinkliavos objektų sąrašo, šios rinkliavos dydžių ir mokėjimo ir grąžinimo taisyklių patvirtinimo" papildymo" pakeitimo</text:span></text:p>
      <text:p text:style-name="P1149"/>
      <text:p text:style-name="P1150"><text:span text:style-name="T1151">8.</text:span></text:p>
      <text:p text:style-name="P1152"><text:span text:style-name="T1153">Lietuvos Respublikos Vyriausybė, Nutarimas</text:span></text:p>
      <text:p text:style-name="P1154"><text:span text:style-name="T1155">Nr.<text:s/></text:span><text:a xlink:href="https://www.e-tar.lt/portal/legalAct.html?documentId=TAR.569DE9661735" office:target-frame-name="_top" xlink:show="replace"><text:span text:style-name="T1156">1373</text:span></text:a><text:span text:style-name="T1157">, 2010-09-29, Žin., 2010, Nr. 118-6007 (2010-10-02), i. k. 1101100NUTA00001373</text:span></text:p>
      <text:p text:style-name="P1158"><text:span text:style-name="T1159">Dėl Lietuvos Respublikos Vyriausybės 2001 m.</text:span><text:span text:style-name="T1160"><text:s/>liepos 3 d. nutarimo Nr. 831 "Dėl valstybės institucijų įgaliotų asmenų atstovavimo įmonių bankroto ir restruktūrizavimo procesuose tvarkos aprašo, Bankrutuojančios ar bankrutavusios įmonės turto pardavimo iš varžytynių tvarkos aprašo patvirtinimo ir Liet</text:span><text:span text:style-name="T1161">uvos Respublikos Vyriausybės 2000 m. gruodžio 15 d. nutarimo Nr. 1458 "Dėl valstybės rinkliavos objektų sąrašo, šios rinkliavos dydžių ir mokėjimo ir grąžinimo taisyklių patvirtinimo" papildymo" pakeitimo</text:span></text:p>
      <text:p text:style-name="P1162"/>
      <text:p text:style-name="P1163"><text:span text:style-name="T1164">9.</text:span></text:p>
      <text:p text:style-name="P1165"><text:span text:style-name="T1166">Lietuvos Respublikos Vyriausybė, Nutarimas</text:span></text:p>
      <text:p text:style-name="P1167"><text:span text:style-name="T1168">Nr.<text:s/></text:span><text:a xlink:href="https://www.e-tar.lt/portal/legalAct.html?documentId=TAR.6FBDC5787A89" office:target-frame-name="_top" xlink:show="replace"><text:span text:style-name="T1169">1763</text:span></text:a><text:span text:style-name="T1170">, 2010-12-15, Žin., 2010, Nr. 148-7584 (2010-12-18), i. k. 1101100NUTA00001763</text:span></text:p>
      <text:p text:style-name="P1171"><text:span text:style-name="T1172">Dėl Lietuvos Respublikos Vyriausybės 2001 m. liepos 3 d. nutarimo Nr. 831 "Dėl Valstybės in</text:span><text:span text:style-name="T1173">stitucijų įgaliotų asmenų atstovavimo įmonių bankroto ir restruktūrizavimo procesuose tvarkos aprašo, Bankrutuojančios ar bankrutavusios įmonės turto pardavimo iš varžytynių tvarkos aprašo patvirtinimo" pakeitimo</text:span></text:p>
      <text:p text:style-name="P1174"/>
      <text:p text:style-name="P1175"><text:span text:style-name="T1176">10.</text:span></text:p>
      <text:p text:style-name="P1177"><text:span text:style-name="T1178">Lietuvos Respublikos Vyriausybė, Nutar</text:span><text:span text:style-name="T1179">imas</text:span></text:p>
      <text:p text:style-name="P1180"><text:span text:style-name="T1181">Nr.<text:s/></text:span><text:a xlink:href="https://www.e-tar.lt/portal/legalAct.html?documentId=TAR.D82298A9E12D" office:target-frame-name="_top" xlink:show="replace"><text:span text:style-name="T1182">1030</text:span></text:a><text:span text:style-name="T1183">, 2011-08-31, Žin., 2011, Nr. 110-5192 (2011-09-06), i. k. 1111100NUTA00001030</text:span></text:p>
      <text:p text:style-name="P1184"><text:span text:style-name="T1185">Dėl Lietuvos Respublikos Vyriausybės 2001 m. liepos 3 d. nutarimo Nr. 831 "Dėl Val</text:span><text:span text:style-name="T1186">stybės institucijų įgaliotų asmenų atstovavimo įmonių bankroto ir restruktūrizavimo procesuose tvarkos aprašo, Bankrutuojančios ar bankrutavusios įmonės turto pardavimo iš varžytynių tvarkos aprašo patvirtinimo" pakeitimo</text:span></text:p>
      <text:p text:style-name="P1187"/>
      <text:p text:style-name="P1188"><text:span text:style-name="T1189">11.</text:span></text:p>
      <text:p text:style-name="P1190"><text:span text:style-name="T1191">Lietuvos Respublikos Vyriausy</text:span><text:span text:style-name="T1192">bė, Nutarimas</text:span></text:p>
      <text:p text:style-name="P1193"><text:span text:style-name="T1194">Nr.<text:s/></text:span><text:a xlink:href="https://www.e-tar.lt/portal/legalAct.html?documentId=TAR.18ABBD99E6EF" office:target-frame-name="_top" xlink:show="replace"><text:span text:style-name="T1195">205</text:span></text:a><text:span text:style-name="T1196">, 2012-02-27, Žin., 2012, Nr. 25-1171 (2012-02-28), i. k. 1121100NUTA00000205</text:span></text:p>
      <text:p text:style-name="P1197"><text:span text:style-name="T1198">Dėl Lietuvos Respublikos Vyriausybės 2001 m. liepos 3 d. nutarimo Nr. 831 "</text:span><text:span text:style-name="T1199">Dėl Valstybės institucijų įgaliotų asmenų atstovavimo įmonių bankroto ir restruktūrizavimo procesuose tvarkos aprašo, Bankrutuojančios ar bankrutavusios įmonės turto pardavimo iš varžytynių tvarkos aprašo patvirtinimo" pakeitimo</text:span></text:p>
      <text:p text:style-name="P1200"/>
      <text:p text:style-name="P1201"><text:span text:style-name="T1202">12.</text:span></text:p>
      <text:p text:style-name="P1203"><text:span text:style-name="T1204">Lietuvos Respublikos V</text:span><text:span text:style-name="T1205">yriausybė, Nutarimas</text:span></text:p>
      <text:p text:style-name="P1206"><text:span text:style-name="T1207">Nr.<text:s/></text:span><text:a xlink:href="https://www.e-tar.lt/portal/legalAct.html?documentId=TAR.8DA7A1AFD546" office:target-frame-name="_top" xlink:show="replace"><text:span text:style-name="T1208">322</text:span></text:a><text:span text:style-name="T1209">, 2013-04-17, Žin., 2013, Nr. 42-2054 (2013-04-24), i. k. 1131100NUTA00000322</text:span></text:p>
      <text:p text:style-name="P1210"><text:span text:style-name="T1211">Dėl Lietuvos Respublikos Vyriausybės 2001 m. liepos 3 d. nutarimo<text:s/></text:span><text:span text:style-name="T1212">Nr. 831 "Dėl Valstybės institucijų įgaliotų asmenų atstovavimo įmonių bankroto ir restruktūrizavimo procesuose tvarkos aprašo, Bankrutuojančios ar bankrutavusios įmonės turto pardavimo iš varžytynių tvarkos aprašo patvirtinimo" pakeitimo</text:span></text:p>
      <text:p text:style-name="P1213"/>
      <text:p text:style-name="P1214"><text:span text:style-name="T1215">13.</text:span></text:p>
      <text:p text:style-name="P1216"><text:span text:style-name="T1217">Lietuvos Resp</text:span><text:span text:style-name="T1218">ublikos Vyriausybė, Nutarimas</text:span></text:p>
      <text:p text:style-name="P1219"><text:span text:style-name="T1220">Nr.<text:s/></text:span><text:a xlink:href="https://www.e-tar.lt/portal/legalAct.html?documentId=TAR.7CE12B856927" office:target-frame-name="_top" xlink:show="replace"><text:span text:style-name="T1221">623</text:span></text:a><text:span text:style-name="T1222">, 2013-07-11, Žin., 2013, Nr. 75-3788 (2013-07-13), i. k. 1131100NUTA00000623</text:span></text:p>
      <text:p text:style-name="P1223"><text:span text:style-name="T1224">Dėl Lietuvos Respublikos Vyriausybės 2001 m. liepos 3 d. nu</text:span><text:span text:style-name="T1225">tarimo Nr. 831 "Dėl Valstybės institucijų įgaliotų asmenų atstovavimo įmonių bankroto ir restruktūrizavimo procesuose tvarkos apraš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draw:frame draw:style-name="F329" text:anchor-type="paragraph" svg:y="0.0006in" draw:z-index="0"><draw:text-box fo:min-height="0in" fo:min-width="0in"><text:p text:style-name="P327"><text:span text:style-name="T330"><text:page-number text:fixed="false">13</text:page-number></text:span></text:p></draw:text-box></draw:frame></text:p>
      </style:header>
      <style:footer>
        <text:p text:style-name="P331"/>
      </style:footer>
    </style:master-page>
    <style:master-page style:next-style-name="MP1" style:name="MPF1" style:page-layout-name="PL1">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13" meta:paragraph-count="293" meta:word-count="6158" meta:character-count="49095" meta:row-count="1029" meta:non-whitespace-character-count="43230"/>
  </office:meta>
</office:document-meta>
</file>