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354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right="1.1805in" fo:text-indent="0.4923in">
        <style:tab-stops>
          <style:tab-stop style:type="left" style:position="2.8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1.1805in" fo:text-indent="0.4923in">
        <style:tab-stops>
          <style:tab-stop style:type="left" style:position="2.8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41in" fo:text-indent="0.4923in">
        <style:tab-stops>
          <style:tab-stop style:type="left" style:position="2.8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ab-stops>
          <style:tab-stop style:type="left" style:position="4.725in"/>
        </style:tab-stops>
      </style:paragraph-properties>
    </style:style>
    <style:style style:name="P204" style:parent-style-name="Normal" style:master-page-name="MPF1" style:family="paragraph">
      <style:paragraph-properties fo:break-before="page" fo:text-indent="3.543in" style:page-number="1"/>
      <style:text-properties fo:text-transform="uppercase" fo:color="#000000"/>
    </style:style>
    <style:style style:name="P212" style:parent-style-name="Normal" style:family="paragraph">
      <style:paragraph-properties fo:text-indent="3.543in">
        <style:tab-stops>
          <style:tab-stop style:type="left" style:position="0.1875in"/>
        </style:tab-stops>
      </style:paragraph-properties>
      <style:text-properties fo:color="#000000"/>
    </style:style>
    <style:style style:name="P213" style:parent-style-name="Normal" style:family="paragraph">
      <style:paragraph-properties fo:text-indent="3.543in">
        <style:tab-stops>
          <style:tab-stop style:type="left" style:position="0.187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widows="0" fo:orphans="0" fo:text-align="justify" fo:text-indent="0.4923in"/>
      <style:text-properties fo:font-weight="bold" style:font-weight-asian="bold"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23in"/>
      <style:text-properties fo:font-weight="bold" style:font-weight-asian="bold"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Symbol" style:font-name-asian="Symbol" style:font-name-complex="Symbol"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center"/>
      <style:text-propertie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center"/>
      <style:text-properties fo:font-weight="bold" style:font-weight-asian="bold"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1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widows="0" fo:orphans="0" fo:text-align="center"/>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fo:text-indent="0.4923in"/>
    </style:style>
    <style:style style:name="P672" style:parent-style-name="Normal" style:master-page-name="MPF2" style:family="paragraph">
      <style:paragraph-properties fo:break-before="page" fo:text-indent="3.543in" style:page-number="1"/>
      <style:text-properties fo:text-transform="uppercase" fo:color="#000000"/>
    </style:style>
    <style:style style:name="P680" style:parent-style-name="Normal" style:family="paragraph">
      <style:paragraph-properties fo:text-indent="3.543in">
        <style:tab-stops>
          <style:tab-stop style:type="left" style:position="0.1875in"/>
        </style:tab-stops>
      </style:paragraph-properties>
      <style:text-properties fo:color="#000000"/>
    </style:style>
    <style:style style:name="P681" style:parent-style-name="Normal" style:family="paragraph">
      <style:paragraph-properties fo:text-indent="3.543in">
        <style:tab-stops>
          <style:tab-stop style:type="left" style:position="0.1875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widows="0" fo:orphans="0" fo:text-align="justify" fo:text-indent="0.4923in"/>
      <style:text-properties fo:font-weight="bold" style:font-weight-asian="bold" fo:color="#000000"/>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widows="0" fo:orphans="0" fo:text-align="center"/>
      <style:text-properties fo:color="#000000"/>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center"/>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18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1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1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widows="0" fo:orphans="0" fo:text-align="center"/>
      <style:text-properties fo:color="#000000"/>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center"/>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1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master-page-name="MPF3" style:family="paragraph">
      <style:paragraph-properties fo:break-before="page"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tab-stops>
          <style:tab-stop style:type="left" style:position="0.1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56"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ab-stops>
          <style:tab-stop style:type="right" style:position="6.69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underline-type="single" style:text-underline-style="solid" style:text-underline-width="auto" style:text-underline-mode="continuous"/>
    </style:style>
    <style:style style:name="P962" style:parent-style-name="Normal" style:family="paragraph">
      <style:paragraph-properties fo:text-indent="0.4923in">
        <style:tab-stops>
          <style:tab-stop style:type="right" style:leader-style="solid" style:leader-text="_" style:position="6.693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right"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underline-type="single" style:text-underline-style="solid" style:text-underline-width="auto" style:text-underline-mode="continuous"/>
    </style:style>
    <style:style style:name="P970" style:parent-style-name="Normal" style:family="paragraph">
      <style:paragraph-properties>
        <style:tab-stops>
          <style:tab-stop style:type="center" style:position="4.7895in"/>
        </style:tab-stops>
      </style:paragraph-properties>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indent="0.4923in">
        <style:tab-stops>
          <style:tab-stop style:type="right" style:position="6.6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P976" style:parent-style-name="Normal" style:family="paragraph">
      <style:paragraph-properties>
        <style:tab-stops>
          <style:tab-stop style:type="center" style:position="4.9479in"/>
        </style:tab-stops>
      </style:paragraph-properties>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23in">
        <style:tab-stops>
          <style:tab-stop style:type="right" style:leader-style="solid" style:leader-text="_" style:position="6.6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23in">
        <style:tab-stops>
          <style:tab-stop style:type="center" style:position="4.3145in"/>
          <style:tab-stop style:type="left" style:position="4.5312in"/>
        </style:tab-stops>
      </style:paragraph-properties>
    </style:style>
    <style:style style:name="T987" style:parent-style-name="DefaultParagraphFont" style:family="text">
      <style:text-properties fo:color="#000000" fo:font-size="10pt" style:font-size-asian="10pt"/>
    </style:style>
    <style:style style:name="P988" style:parent-style-name="Normal" style:family="paragraph">
      <style:paragraph-properties fo:text-indent="0.4923in">
        <style:tab-stops>
          <style:tab-stop style:type="right" style:position="6.6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underline-type="single" style:text-underline-style="solid" style:text-underline-width="auto" style:text-underline-mode="continuous"/>
    </style:style>
    <style:style style:name="P992" style:parent-style-name="Normal" style:family="paragraph">
      <style:paragraph-properties fo:text-indent="0.4923in">
        <style:tab-stops>
          <style:tab-stop style:type="center" style:position="4.3937in"/>
          <style:tab-stop style:type="right" style:position="6.693in"/>
        </style:tab-stops>
      </style:paragraph-properties>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995" style:parent-style-name="Normal" style:family="paragraph">
      <style:paragraph-properties fo:text-indent="0.5in"/>
      <style:text-properties fo:color="#000000" fo:font-size="10pt" style:font-size-asian="10pt"/>
    </style:style>
    <style:style style:name="P996"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997" style:parent-style-name="Normal" style:family="paragraph">
      <style:paragraph-properties fo:text-indent="0.4923in">
        <style:tab-stops>
          <style:tab-stop style:type="right" style:position="6.693in"/>
        </style:tab-stops>
      </style:paragraph-properties>
    </style:style>
    <style:style style:name="T9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tab-stops>
          <style:tab-stop style:type="right" style:leader-style="solid" style:leader-text="_" style:position="6.6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indent="0.4923in">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indent="0.4923in">
        <style:tab-stops>
          <style:tab-stop style:type="right" style:position="6.69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text-underline-type="single" style:text-underline-style="solid" style:text-underline-width="auto" style:text-underline-mode="continuous"/>
    </style:style>
    <style:style style:name="P1013" style:parent-style-name="Normal" style:family="paragraph">
      <style:paragraph-properties fo:margin-left="2.652in" fo:text-indent="1.2666in">
        <style:tab-stops/>
      </style:paragraph-properties>
    </style:style>
    <style:style style:name="T1014" style:parent-style-name="DefaultParagraphFont" style:family="text">
      <style:text-properties fo:color="#000000" fo:font-size="10pt" style:font-size-asian="10pt"/>
    </style:style>
    <style:style style:name="P1015" style:parent-style-name="Normal" style:family="paragraph">
      <style:paragraph-properties fo:text-indent="0.4923in">
        <style:tab-stops>
          <style:tab-stop style:type="right"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underline-type="single" style:text-underline-style="solid" style:text-underline-width="auto" style:text-underline-mode="continuous"/>
    </style:style>
    <style:style style:name="P101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20" style:parent-style-name="Normal" style:family="paragraph">
      <style:paragraph-properties>
        <style:tab-stops>
          <style:tab-stop style:type="center" style:position="3.602in"/>
        </style:tab-stops>
      </style:paragraph-properties>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indent="0.4923in">
        <style:tab-stops>
          <style:tab-stop style:type="right" style:position="6.6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underline-type="single" style:text-underline-style="solid" style:text-underline-width="auto" style:text-underline-mode="continuous"/>
    </style:style>
    <style:style style:name="P1027"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028" style:parent-style-name="Normal" style:family="paragraph">
      <style:paragraph-properties fo:text-indent="0.4923in">
        <style:tab-stops>
          <style:tab-stop style:type="right" style:leader-style="solid" style:leader-text="_" style:position="6.693in"/>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text-indent="0.4923in">
        <style:tab-stops>
          <style:tab-stop style:type="right" style:position="6.6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underline-type="single" style:text-underline-style="solid" style:text-underline-width="auto" style:text-underline-mode="continuous"/>
    </style:style>
    <style:style style:name="P1034" style:parent-style-name="Normal" style:family="paragraph">
      <style:paragraph-properties fo:text-align="justify" fo:margin-left="0.475in" fo:text-indent="0.0173in">
        <style:tab-stops>
          <style:tab-stop style:type="right" style:position="6.218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underline-type="single" style:text-underline-style="solid" style:text-underline-width="auto" style:text-underline-mode="continuous"/>
    </style:style>
    <style:style style:name="P1038"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ab-stops>
          <style:tab-stop style:type="righ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text-underline-type="single" style:text-underline-style="solid" style:text-underline-width="auto" style:text-underline-mode="continuous"/>
    </style:style>
    <style:style style:name="P1050" style:parent-style-name="Normal" style:family="paragraph">
      <style:paragraph-properties fo:text-indent="0.4923in">
        <style:tab-stops>
          <style:tab-stop style:type="center" style:position="4.275in"/>
        </style:tab-stops>
      </style:paragraph-properties>
    </style:style>
    <style:style style:name="T1051" style:parent-style-name="DefaultParagraphFont" style:family="text">
      <style:text-properties fo:color="#000000"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P1054" style:parent-style-name="Normal" style:family="paragraph">
      <style:paragraph-properties fo:text-indent="0.4923in"/>
    </style:style>
    <style:style style:name="P1055"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063" style:parent-style-name="Normal" style:family="paragraph">
      <style:paragraph-properties fo:text-indent="3.543in">
        <style:tab-stops>
          <style:tab-stop style:type="left" style:position="0.1875in"/>
        </style:tab-stops>
      </style:paragraph-properties>
      <style:text-properties fo:color="#000000"/>
    </style:style>
    <style:style style:name="P1064" style:parent-style-name="Normal" style:family="paragraph">
      <style:paragraph-properties fo:text-indent="3.543in">
        <style:tab-stops>
          <style:tab-stop style:type="left" style:position="0.187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text-properties fo:color="#000000"/>
    </style:style>
    <style:style style:name="P1068" style:parent-style-name="Normal" style:family="paragraph">
      <style:paragraph-properties fo:text-align="center"/>
      <style:text-properties fo:color="#000000"/>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indent="3.543in"/>
      <style:text-properties fo:color="#000000"/>
    </style:style>
    <style:style style:name="P1071" style:parent-style-name="Normal" style:family="paragraph">
      <style:paragraph-properties fo:text-indent="3.543in"/>
      <style:text-properties fo:color="#000000"/>
    </style:style>
    <style:style style:name="P1072" style:parent-style-name="Normal" style:family="paragraph">
      <style:paragraph-properties fo:text-indent="3.543in"/>
      <style:text-properties fo:color="#000000"/>
    </style:style>
    <style:style style:name="P1073" style:parent-style-name="Normal" style:family="paragraph">
      <style:paragraph-properties fo:text-indent="3.543in"/>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0.4923in"/>
      <style:text-properties fo:color="#000000"/>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color="#000000" style:letter-kerning="true"/>
    </style:style>
    <style:style style:name="P10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79"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tab-stops>
          <style:tab-stop style:type="right" style:leader-style="solid" style:leader-text="_" style:position="6.6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tab-stops>
          <style:tab-stop style:type="right" style:position="6.693in"/>
        </style:tab-stops>
      </style:paragraph-properties>
    </style:style>
    <style:style style:name="T1094" style:parent-style-name="DefaultParagraphFont" style:family="text">
      <style:text-properties fo:color="#000000" style:text-underline-type="single" style:text-underline-style="solid" style:text-underline-width="auto" style:text-underline-mode="continuous"/>
    </style:style>
    <style:style style:name="T1095" style:parent-style-name="DefaultParagraphFont" style:family="text">
      <style:text-properties fo:color="#000000"/>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04" style:parent-style-name="Normal" style:family="paragraph">
      <style:paragraph-properties>
        <style:tab-stops>
          <style:tab-stop style:type="right" style:leader-style="solid" style:leader-text="_" style:position="6.69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margin-left="1in" fo:text-indent="0.4923in">
        <style:tab-stops/>
      </style:paragraph-properties>
      <style:text-properties fo:color="#000000" fo:font-size="10pt" style:font-size-asian="10pt"/>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text-properties fo:color="#000000" fo:font-size="10pt" style:font-size-asian="10pt"/>
    </style:style>
    <style:style style:name="P1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style:tab-stops>
          <style:tab-stop style:type="center" style:position="3.9187in"/>
        </style:tab-stops>
      </style:paragraph-properties>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ab-stops>
          <style:tab-stop style:type="center" style:position="2.7708in"/>
        </style:tab-stops>
      </style:paragraph-properties>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131" style:parent-style-name="Normal" style:family="paragraph">
      <style:paragraph-properties fo:margin-left="3.4833in" fo:text-indent="0.4923in">
        <style:tab-stops/>
      </style:paragraph-properties>
      <style:text-properties fo:color="#000000"/>
    </style:style>
    <style:style style:name="P1132" style:parent-style-name="Normal" style:family="paragraph">
      <style:paragraph-properties fo:text-indent="0.4923in">
        <style:tab-stops>
          <style:tab-stop style:type="center" style:position="2.2562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tab-stops>
          <style:tab-stop style:type="center" style:position="2.2562in"/>
        </style:tab-stops>
      </style:paragraph-properties>
    </style:style>
    <style:style style:name="T1136" style:parent-style-name="DefaultParagraphFont" style:family="text">
      <style:text-properties fo:color="#000000"/>
    </style:style>
    <style:style style:name="P1137" style:parent-style-name="Normal" style:family="paragraph">
      <style:paragraph-properties fo:text-indent="0.4923in">
        <style:tab-stops>
          <style:tab-stop style:type="center" style:position="2.2562in"/>
        </style:tab-stops>
      </style:paragraph-properties>
      <style:text-properties fo:color="#000000"/>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9">Suvestinė redakcija nuo 2003-11-27 iki 2004-04-08</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 duomenys apie įmones, kurių bankroto bylos iškeltos arba bankroto procedūros pradėtos<text:s/></text:span><text:span text:style-name="T53">ne teismo tvarka, iki įsigaliojo Lietuvos Respublikos įmonių bankroto įstatymas, teikiami ir skelbiami vadovaujantis Lietuvos Respublikos Vyriausybės 1997 m. spalio 1 d. nutarimu Nr. 1076 „Dėl dokumentų ir duomenų apie įmonės nemokumą ir bankroto procedūra</text:span><text:span text:style-name="T54">s pateikimo bei skelbimo tvarkos“ (Žin., 1997, Nr.<text:s/></text:span><text:a xlink:href="https://www.e-tar.lt/portal/lt/legalAct/TAR.14EE9397A7EB" office:target-frame-name="_blank" xlink:show="new"><text:span text:style-name="T55">91-2283</text:span></text:a><text:span text:style-name="T56">);</text:span></text:p>
      <text:p text:style-name="P57"><text:span text:style-name="T58">2.2</text:span><text:span text:style-name="T59">. valstybės institucijų įgalioti asmenys atstovauja joms įmonėse, kurių bankroto bylos iškeltos arba ba</text:span><text:span text:style-name="T60">nkroto procedūros pradėtos ne teismo tvarka, iki įsigaliojo Lietuvos Respublikos įmonių bankroto įstatymas, vadovaudamiesi Lietuvos Respublikos Vyriausybės 1997 m. spalio 1 d. nutarimu Nr. 1073 „Dėl Valstybės institucijų įgaliotų asmenų atstovavimo įmonių<text:s/></text:span><text:span text:style-name="T61">bankroto procedūrose tvarkos patvirtinimo“ (Žin., 1997, Nr.<text:s/></text:span><text:a xlink:href="https://www.e-tar.lt/portal/lt/legalAct/TAR.255043C674DF" office:target-frame-name="_blank" xlink:show="new"><text:span text:style-name="T62">91-2280</text:span></text:a><text:span text:style-name="T63">);</text:span></text:p>
      <text:p text:style-name="P64"><text:span text:style-name="T65">2.3</text:span><text:span text:style-name="T66">. įmonių, kurių bankroto bylos iškeltos arba bankroto procedūros pradėtos ne teismo tvarka, ik</text:span><text:span text:style-name="T67">i įsigaliojo Lietuvos Respublikos įmonių bankroto įstatymas, turtas viešose varžytynėse parduodamas vadovaujantis Lietuvos Respublikos Vyriausybės 1997 m. spalio 1 d. nutarimu Nr. 1074 „Dėl Bankrutuojančių ir bankrutavusių įmonių turto pardavimo viešose va</text:span><text:span text:style-name="T68">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 Įgalioti Ūkio ministeriją patvirtinti:</text:span></text:p>
      <text:p text:style-name="P74"><text:span text:style-name="T75">3.1</text:span><text:span text:style-name="T76">. Duomenų apie įmonės bankroto procedūras pateikimo ir<text:s/></text:span><text:span text:style-name="T77">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nkroto ir restruktūrizavimo administravimo paslaugas fiziniams ir juridiniams asmenims suteikimo tva</text:span><text:span text:style-name="T84">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rija ir Socialinės apsaugos ir darbo ministerija.</text:span></text:p>
      <text:p text:style-name="P91"><text:span text:style-name="T92">4</text:span><text:span text:style-name="T93">. Pavesti Ūkio ministerijai:</text:span></text:p>
      <text:p text:style-name="P94"><text:span text:style-name="T95">4.1</text:span><text:span text:style-name="T96">.<text:s/></text:span><text:span text:style-name="T97">patvirtinti duomenų apie bankrutuojančią ir bankrutavusią įmonę ir bankroto procesą pateikimo, bankrutuojančios ir bankrutavusios įmonės pusmečio ir metų ataskaitų formas, suderinus jas su Statistikos departamentu prie Lietuvos Respublikos Vyriausybės (duo</text:span><text:span text:style-name="T98">menų apie bankrutuojantį ir bankrutavusį banką ir bankroto procesą pateikimo, bankrutuojančio ir bankrutavusio banko pusmečio ir metų ataskaitų formos</text:span><text:span text:style-name="T99"><text:s/></text:span><text:span text:style-name="T100">turi būti suderintos ir su Lietuvos banku);</text:span></text:p>
      <text:p text:style-name="P101"><text:span text:style-name="T102">4.2</text:span><text:span text:style-name="T103">. patvirtinti duomenų apie restruktūrizuojamą įmonę ir</text:span><text:span text:style-name="T104"><text:s/>restruktūrizavimo procesą pateikimo, restruktūrizuojamos įmonės pusmečio ir metų ataskaitų formas, suderinus jas su Statistikos departamentu prie Lietuvos Respublikos Vyriausybės (duomenų apie restruktūrizuojamą banką ir restruktūrizavimo procesą pateikim</text:span><text:span text:style-name="T105">o, restruktūrizuojamo banko pusmečio ir metų ataskaitų formos</text:span><text:span text:style-name="T106"><text:s/></text:span><text:span text:style-name="T107">turi būti suderintos ir su Lietuvos banku);</text:span></text:p>
      <text:p text:style-name="P108"><text:span text:style-name="T109">4.3</text:span><text:span text:style-name="T110">. tvarkyti įmonių bankroto ir restruktūrizavimo proceso analitinę informacinę duomenų bazę, analizuoti bankroto ir restruktūrizavimo proceso ei</text:span><text:span text:style-name="T111">gą, skelbti bankrutuojančių, bankrutavusių ir restruktūrizuojamų įmonių sąrašą internete ir du kartus per metus teikti pusmečio ir metų ataskaitas, kurių formas nustato Įmonių bankroto valdymo departamentas prie Ūkio ministerijos,</text:span><text:span text:style-name="T112"><text:s/></text:span><text:span text:style-name="T113">apie įmonių bankroto ir r</text:span><text:span text:style-name="T114">estruktūrizavimo proceso eigą Statistikos departamentui prie Lietuvos Respublikos Vyriausybės.</text:span></text:p>
      <text:p text:style-name="P115"><text:span text:style-name="T116">5</text:span><text:span text:style-name="T117">. Įmonių bankroto valdymo departamentas prie Ūkio ministerijos turi vykdyti įmonių bankroto administratorių veiklos kontrolę.</text:span></text:p>
      <text:p text:style-name="P118"><text:span text:style-name="T119">5</text:span><text:span text:style-name="T120">1</text:span><text:span text:style-name="T121">. Nustatyti, kad Įmoni</text:span><text:span text:style-name="T122">ų bankroto valdymo departamentas prie Ūkio ministerijos yra institucija, turinti teisę gauti iš restruktūrizuojamos įmonės vadovo su restruktūrizavimo bylos nagrinėjimu susijusią informaciją įmonių veiklos analizei atlikti, kai ji to reikalauja.</text:span><text:s/></text:p>
      <text:p text:style-name="P123">Papildyta<text:s/>punktu:</text:p>
      <text:p text:style-name="P124"><text:span text:style-name="T125">Nr.<text:s/></text:span><text:a xlink:href="https://www.e-tar.lt/portal/legalAct.html?documentId=TAR.C40150CC2085" office:target-frame-name="_top" xlink:show="replace"><text:span text:style-name="T126">385</text:span></text:a><text:span text:style-name="T127">, 2003-04-01, Žin., 2003, Nr. 33-1369 (2003-04-04), i. k. 1031100NUTA00000385</text:span></text:p>
      <text:p text:style-name="Normal"/>
      <text:p text:style-name="P128"><text:span text:style-name="T129">6</text:span><text:span text:style-name="T130">. Pavesti Statistikos departamentui prie Lietuvos Respublikos Vyriausybės<text:s/></text:span><text:span text:style-name="T131">skelbti oficialius apibendrintus statistikos duomenis apie įmonių bankroto ir restruktūrizavimo proceso eigą ir du kartus per metus leisti statistikos informacinį biuletenį.</text:span></text:p>
      <text:p text:style-name="P132"><text:span text:style-name="T133">7</text:span><text:span text:style-name="T134">. Papildyti valstybės rinkliavos objektų sąrašo ir šios rinkliavos dydžių, pa</text:span><text:span text:style-name="T135">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36">108-3463</text:span></text:a><text:span text:style-name="T137">; 2001, Nr.<text:s/></text:span><text:a xlink:href="https://www.e-tar.lt/portal/lt/legalAct/TAR.26316154399A" office:target-frame-name="_blank" xlink:show="new"><text:span text:style-name="T138">53-1877</text:span></text:a><text:span text:style-name="T139">), 4 punktą pastraipa „Įmonių bankroto valdymo departamento prie Ūkio ministerijos“ ir šiais 4.332 ir<text:s/></text:span><text:span text:style-name="T140">4.333 punktais:</text:span></text:p>
      <text:p text:style-name="P141"><text:span text:style-name="T142">„</text:span><text:span text:style-name="T143">4.332</text:span><text:span text:style-name="T144">. teisės teikti įmonių bankroto ir restruktūrizavimo administravimo paslaugas suteikimą:</text:span></text:p>
      <text:p text:style-name="P145"><text:span text:style-name="T146">4.332.1</text:span><text:span text:style-name="T147">. fiziniam asmeniui<text:s/></text:span><text:span text:style-name="T148"><text:tab/>200 litų</text:span></text:p>
      <text:p text:style-name="P149"><text:span text:style-name="T150">4.332.2</text:span><text:span text:style-name="T151">. juridiniam asmeniui<text:s/></text:span><text:span text:style-name="T152"><text:tab/>300 litų;<text:s/></text:span></text:p>
      <text:p text:style-name="P153"><text:span text:style-name="T154">4.333</text:span><text:span text:style-name="T155">. dingusio ar sugadinto bankrutuojančių ir restruktūrizuojamų įmonių administratoriaus kvalifikacinio pažymėjimo, leidimo teikti įmonių bankroto ar restruktūrizavimo administravimo paslaugas ar leidimo dirbti bankrutuojančių ir bankrutavusių įmonių adminis</text:span><text:span text:style-name="T156">tratoriaus padėjėju dublikato išdavimą<text:s/></text:span><text:span text:style-name="T157"><text:tab/>50 litų“.</text:span></text:p>
      <text:p text:style-name="P158"><text:span text:style-name="T159">8</text:span><text:span text:style-name="T160">. Pripažinti netekusiais galios:</text:span></text:p>
      <text:p text:style-name="P161"><text:span text:style-name="T162">8.1</text:span><text:span text:style-name="T163">. Lietuvos Respublikos Vyriausybės 1993 m. balandžio 20 d. nutarimo Nr. 276 „Dėl įmonių pripažinimo nemokiomis ir pagrindinių procedūrų, susijusių su Lietuvos<text:s/></text:span><text:span text:style-name="T164">Respublikos įmonių bankroto įstatymo įgyvendinimu, vykdymo tvarkos“ (Žin., 1993, Nr.<text:s/></text:span><text:a xlink:href="https://www.e-tar.lt/portal/lt/legalAct/TAR.CFC2446FCF78" office:target-frame-name="_blank" xlink:show="new"><text:span text:style-name="T165">14-365</text:span></text:a><text:span text:style-name="T166">) 1.4 punktą;</text:span></text:p>
      <text:p text:style-name="P167"><text:span text:style-name="T168">8.2</text:span><text:span text:style-name="T169">. Lietuvos Respublikos Vyriausybės 1997 m. spalio 1 d. nuta</text:span><text:span text:style-name="T170">rimą Nr. 1072 „Dėl teisės teikti įmonių bankroto administravimo paslaugas“ (Žin., 1997, Nr.<text:s/></text:span><text:a xlink:href="https://www.e-tar.lt/portal/lt/legalAct/TAR.1362F2F10572" office:target-frame-name="_blank" xlink:show="new"><text:span text:style-name="T171">91-2279</text:span></text:a><text:span text:style-name="T172">);</text:span></text:p>
      <text:p text:style-name="P173"><text:span text:style-name="T174">8.3</text:span><text:span text:style-name="T175">. Lietuvos Respublikos Vyriausybės 1999 m. vasario 13 d. nutar</text:span><text:span text:style-name="T176">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77">18-473</text:span></text:a><text:span text:style-name="T178">);</text:span></text:p>
      <text:p text:style-name="P179"><text:span text:style-name="T180">8.4</text:span><text:span text:style-name="T181">. Lietuvos Respublikos Vyriausybės 1999 m. balandžio 13 d. nutarimą Nr. 408 „Dėl Lietuvos Respublikos Vyriausybės 1997 m. spalio 1 d. nutarimo Nr. 1072 „Dėl teisės teikti įmonių bankroto administravimo paslaugas“ dalinio pakei</text:span><text:span text:style-name="T182">timo“ (Žin., 1999, Nr.<text:s/></text:span><text:a xlink:href="https://www.e-tar.lt/portal/lt/legalAct/TAR.142E5ADDCE28" office:target-frame-name="_blank" xlink:show="new"><text:span text:style-name="T183">35-1034</text:span></text:a><text:span text:style-name="T184">);</text:span></text:p>
      <text:p text:style-name="P185"><text:span text:style-name="T186">8.5</text:span><text:span text:style-name="T187">. Lietuvos Respublikos Vyriausybės 1999 m. liepos 12 d. nutarimą Nr. 821 „Dėl Lietuvos<text:s/></text:span><text:soft-page-break/><text:span text:style-name="T188">Respublikos Vyriausybės 1997 m. spalio 1 d.<text:s/></text:span><text:span text:style-name="T189">nutarimo Nr. 1072 „Dėl teisės teikti įmonių bankroto administravimo paslaugas“ dalinio pakeitimo“ (Žin., 1999, Nr.<text:s/></text:span><text:a xlink:href="https://www.e-tar.lt/portal/lt/legalAct/TAR.154E6443A58F" office:target-frame-name="_blank" xlink:show="new"><text:span text:style-name="T190">62-2046</text:span></text:a><text:span text:style-name="T191">);</text:span></text:p>
      <text:p text:style-name="P192"><text:span text:style-name="T193">8.6</text:span><text:span text:style-name="T194">. Lietuvos Respublikos Vyriausybės 2000</text:span><text:span text:style-name="T195"><text:s/>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96">12-305</text:span></text:a><text:span text:style-name="T197">).</text:span></text:p>
      <text:p text:style-name="P198"/>
      <text:p text:style-name="P199"/>
      <text:p text:style-name="P200"><text:span text:style-name="T201">L. e. Ministro Pirmininko pareigas,</text:span></text:p>
      <text:p text:style-name="P202">l. e. ūkio ministro pareigas<text:tab/>Eugenijus Gentvilas</text:p>
      <text:p text:style-name="P203"/>
      <text:soft-page-break/>
      <text:p text:style-name="P204">Patvirtinta</text:p>
      <text:p text:style-name="P212">Lietuvos Respublikos Vyriausybės</text:p>
      <text:p text:style-name="P213">2001 m. liepos 3 d. nutarimu Nr. 831</text:p>
      <text:p text:style-name="P214"/>
      <text:p text:style-name="P215"><text:span text:style-name="T216">Valstybės institucijų įgaliotų asmenų atstovavimo įmonių bankroto Ir restruktūrizavimo procesuose tvarka</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 tvarka reglamentuoja:</text:span></text:p>
      <text:p text:style-name="P226"><text:span text:style-name="T227">1.1</text:span><text:span text:style-name="T228">.</text:span><text:span text:style-name="T229"><text:s/>įgaliotų asmenų atstovavimą valstybės institucijoms bankrutuojančiose, bankrutavusiose ar restruktūrizuojamose įmonėse, viešosiose įstaigose, bankuose ir kredito unijose (toliau vadinama – įmonės) pagal Lietuvos Respublikos įmonių bankroto įstatymo ir Lie</text:span><text:span text:style-name="T230">tuvos Respublikos įmonių restruktūrizavimo įstatymo suteiktas kreditoriams teises;</text:span></text:p>
      <text:p text:style-name="P231"><text:span text:style-name="T232">1.2</text:span><text:span text:style-name="T233">. įgaliotų asmenų atstovavimą valstybės institucijoms bankrutuojančiose ir bankrutavusiose akcinėse bendrovėse ir uždarosiose akcinėse bendrovėse pagal Lietuvos Respu</text:span><text:span text:style-name="T234">blikos įmonių bankroto įstatymą ir restruktūrizuojamose akcinėse bendrovėse ir uždarosiose akcinėse bendrovėse pagal Lietuvos Respublikos įmonių restruktūrizavimo įstatymo suteiktas akcininkams, steigėjams teises.</text:span></text:p>
      <text:p text:style-name="P235"/>
      <text:p text:style-name="P236"><text:span text:style-name="T237">II</text:span><text:span text:style-name="T238">.<text:s/></text:span><text:span text:style-name="T239">ĮGALIOTŲ ASMENŲ ATSTOVAVIMAS<text:s/></text:span><text:span text:style-name="T240">VALSTYBĖS INSTITUCIJOMS BANKRUTUOJANČIOSE, BANKRUTAVUSIOSE AR RESTRUKTŪRIZUOJAMOSE ĮMONĖSE PAGAL<text:s/></text:span><text:span text:style-name="T241">Lietuvos Respublikos</text:span><text:span text:style-name="T242"><text:s/>ĮMONIŲ BANKROTO ĮSTATYMO AR<text:s/></text:span><text:span text:style-name="T243">Lietuvos Respublikos<text:s/></text:span><text:span text:style-name="T244">ĮMONIŲ RESTRUKTŪRIZAVIMO ĮSTATYMO SUTEIKTAS KREDITORIAMS TEISES</text:span></text:p>
      <text:p text:style-name="P245"/>
      <text:p text:style-name="P246"><text:span text:style-name="T247">2</text:span><text:span text:style-name="T248">. Bankrutuojančių,<text:s/></text:span><text:span text:style-name="T249">bankrutavusių ar restruktūrizuojamų įmonių kreditoriais gali būti šios valstybės institucijos:</text:span></text:p>
      <text:p text:style-name="P250"><text:span text:style-name="T251">2.1</text:span><text:span text:style-name="T252">. pagal Lietuvos Respublikos mokesčių administravimo įstatymą administruojamų mokesčių, įmokų, rinkliavų, delspinigių ir baudų išieškojimo atveju (išskyrus<text:s/></text:span><text:span text:style-name="T253">muitinės įstaigų administruojamų importo pridėtinės vertės mokesčio ir importo akcizo, delspinigių ir baudų išieškojimo atvejus)<text:s/></text:span><text:span text:style-name="T254"></text:span><text:span text:style-name="T255"><text:s/>Valstybinė mokesčių inspekcija prie Finansų ministerijos (toliau vadinama<text:s/></text:span><text:span text:style-name="T256"></text:span><text:span text:style-name="T257"><text:s/>centrinis mokesčio administratorius) ir teritorin</text:span><text:span text:style-name="T258">ės valstybinės mokesčių inspekcijos (toliau vadinama<text:s/></text:span><text:span text:style-name="T259"></text:span><text:span text:style-name="T260"><text:s/>vietos mokesčio administratoriai);</text:span></text:p>
      <text:p text:style-name="P261"><text:span text:style-name="T262">2.2</text:span><text:span text:style-name="T263">. importo pridėtinės vertės mokesčio ir importo akcizo, delspinigių ir baudų išieškojimo atveju<text:s/></text:span><text:span text:style-name="T264"></text:span><text:span text:style-name="T265"><text:s/>Muitinės departamentas prie Finansų ministerijos;</text:span></text:p>
      <text:p text:style-name="P266"><text:span text:style-name="T267">2.3</text:span><text:span text:style-name="T268">. va</text:span><text:span text:style-name="T269">lstybinio socialinio draudimo įmokų, su jomis susijusių delspinigių ir baudų, administruojamų Valstybinio socialinio draudimo fondo valdybos, išieškojimo atveju – Valstybinio socialinio draudimo fondo valdyba ir jos teritoriniai skyriai;</text:span></text:p>
      <text:p text:style-name="P270"><text:span text:style-name="T271">2.4</text:span><text:span text:style-name="T272">. valstybės</text:span><text:span text:style-name="T273"><text:s/>vardu ar su valstybės garantija gautų paskolų ir kitų paskolų, kurias tvarko Finansų ministerija, išieškojimo atveju – Finansų ministerija;</text:span></text:p>
      <text:p text:style-name="P274"><text:span text:style-name="T275">2.5</text:span><text:span text:style-name="T276">. kitų skolų valstybės institucijoms išieškojimo atveju – atitinkama valstybės institucija.</text:span></text:p>
      <text:p text:style-name="P277"><text:span text:style-name="T278">3</text:span><text:span text:style-name="T279">. Valstyb</text:span><text:span text:style-name="T280">ės institucijai bankrutuojančioje, bankrutavusioje ar restruktūrizuojamoje įmonėje atstovauja fizinis asmuo (toliau vadinama – įgaliotinis) pagal jam suteiktą įgaliojimą naudotis Lietuvos Respublikos įmonių bankroto įstatymo ar Lietuvos Respublikos įmonių<text:s/></text:span><text:span text:style-name="T281">restruktūrizavimo įstatymo teikiamomis kreditoriams teisėmis (toliau vadinama<text:s/></text:span><text:span text:style-name="T282"></text:span><text:span text:style-name="T283"><text:s/>įgaliojimas). Įgaliotiniais gali būti valstybės institucijos darbuotojai.</text:span></text:p>
      <text:p text:style-name="P284"><text:span text:style-name="T285">4</text:span><text:span text:style-name="T286">. Valstybės institucija, paskyrusi įgaliotinį atstovauti šiai institucijai kiekvienoje bankrutuoj</text:span><text:span text:style-name="T287">ančioje ir bankrutavusioje arba restruktūrizuojamoje įmonėje, per 5 dienas nuo paskyrimo praneša Įmonių bankroto valdymo departamentui prie Ūkio ministerijos (toliau vadinama – Įmonių bankroto valdymo departamentas) jo vardą, pavardę ir pareigas.</text:span></text:p>
      <text:p text:style-name="P288"><text:span text:style-name="T289">5</text:span><text:span text:style-name="T290">. Įg</text:span><text:span text:style-name="T291">aliotinis privalo:</text:span></text:p>
      <text:p text:style-name="P292"><text:span text:style-name="T293">5.1</text:span><text:span text:style-name="T294">. turėti aukštąjį išsilavinimą;</text:span></text:p>
      <text:p text:style-name="P295"><text:span text:style-name="T296">5.2</text:span><text:span text:style-name="T297">. būti susipažinęs su įstatymais ir kitais teisės aktais, reglamentuojančiais įmonių bankroto ar restruktūrizavimo procesus ir įmonių ūkinę veiklą, ir mokėti juos taikyti praktiniame darbe;</text:span></text:p>
      <text:p text:style-name="P298"><text:span text:style-name="T299">5</text:span><text:span text:style-name="T300">.3</text:span><text:span text:style-name="T301">. būti susipažinęs su išduotame įgaliojime, šioje tvarkoje ir kituose teisės aktuose nustatytomis įgaliotinio teisėmis, pareigomis ir atsakomybe, institucijos, kuriai atstovauti įgaliotas, teisėmis, pareigomis ir atsakomybe įmonės bankroto ar restruktū</text:span><text:span text:style-name="T302">rizavimo procese.</text:span></text:p>
      <text:p text:style-name="P303"><text:span text:style-name="T304">6</text:span><text:span text:style-name="T305">. Įgaliotiniu negali būti paskirtas asmuo, kuris nuosavybės teise turi bankrutuojančios ir bankrutavusios arba restruktūrizuojamos įmonės akcijų arba yra susijęs pirmos eilės giminystės ar svainystės ryšiais su kitais asmenimis, nu</text:span><text:span text:style-name="T306">osavybės teise turinčiais šios įmonės akcijų ar dalyvaujančiais jos valdymo organuose.</text:span></text:p>
      <text:p text:style-name="P307"><text:span text:style-name="T308">7</text:span><text:span text:style-name="T309">. Valstybės institucija negali suteikti įgaliojimo asmeniui, kurio įgaliojimas per pastaruosius 5 metus panaikintas dėl netinkamos asmens veikos.</text:span></text:p>
      <text:p text:style-name="P310"><text:span text:style-name="T311">8</text:span><text:span text:style-name="T312">. Kiekviena v</text:span><text:span text:style-name="T313">alstybės institucija gali nustatyti įgaliotiniui papildomus reikalavimus.</text:span></text:p>
      <text:p text:style-name="P314"><text:span text:style-name="T315">9</text:span><text:span text:style-name="T316">. Valstybės institucija privalo įgaliotiniams sudaryti sąlygas kelti kvalifikaciją įmonių bankroto ir restruktūrizavimo klausimais.</text:span></text:p>
      <text:p text:style-name="P317"><text:span text:style-name="T318">10</text:span><text:span text:style-name="T319">. Įgaliojimas įforminamas Lietuvos Respublikos civilinio kodekso nustatyta tvarka.<text:s/></text:span></text:p>
      <text:p text:style-name="P320"/>
      <text:p text:style-name="P321"><text:span text:style-name="T322">III</text:span><text:span text:style-name="T323">.<text:s/></text:span><text:span text:style-name="T324">ĮGALIOTINIŲ PAREIGOS</text:span></text:p>
      <text:p text:style-name="P325"/>
      <text:p text:style-name="P326"><text:span text:style-name="T327">11</text:span><text:span text:style-name="T328">. Įgaliotinis privalo:</text:span></text:p>
      <text:p text:style-name="P329"><text:span text:style-name="T330">11.1</text:span><text:span text:style-name="T331">. vykdyti veiksmus ir priimti sprendimus, kuriems išduotas įgaliojimas;</text:span></text:p>
      <text:p text:style-name="P332"><text:span text:style-name="T333">11.2</text:span><text:span text:style-name="T334">. informuoti įgaliojimą</text:span><text:span text:style-name="T335"><text:s/>suteikusios valstybės institucijos vadovus šios institucijos nustatyta tvarka apie įmonės bankroto arba restruktūrizavimo procesų eigą ir kreditorių susirinkimuose priimamus nutarimus;</text:span></text:p>
      <text:p text:style-name="P336"><text:span text:style-name="T337">11.3</text:span><text:span text:style-name="T338">. rengti valstybės institucijų, kreditorių susirinkimo ir<text:s/></text:span><text:span text:style-name="T339">kreditorių komiteto sprendimų, susijusių su įmonės bankroto arba restruktūrizavimo procesų vykdymu, projektus, kai šių sprendimų priėmimą inicijuoja įgaliojimą išdavusi valstybės institucija arba aukštesnio lygmens subjektas;</text:span></text:p>
      <text:p text:style-name="P340"><text:span text:style-name="T341">11.4</text:span><text:span text:style-name="T342">. dalyvauti kreditorių</text:span><text:span text:style-name="T343"><text:s/>susirinkimuose, kreditorių komiteto veikloje, taip pat įmonės bankroto ar restruktūrizavimo bylas nagrinėjančio teismo posėdžiuose, kai valstybės institucija kviečiama dalyvauti posėdyje kaip kreditorius.</text:span></text:p>
      <text:p text:style-name="P344"/>
      <text:p text:style-name="P345"><text:span text:style-name="T346">IV</text:span><text:span text:style-name="T347">.<text:s/></text:span><text:span text:style-name="T348">SPRENDIMUS PRIIMANTYS SUBJEKTAI</text:span></text:p>
      <text:p text:style-name="P349"/>
      <text:p text:style-name="P350"><text:span text:style-name="T351">12</text:span><text:span text:style-name="T352">. Susijusius su įmonės bankroto procesu ar restruktūrizavimo procesais sprendimus, kuriuos vykdo įgaliotinis, priima šie subjektai (išdėstyti pagal lygmenį eilės tvarka kiekvienai kreditorių reikalavimų grupei atskirai):</text:span></text:p>
      <text:p text:style-name="P353"><text:span text:style-name="T354">12.1</text:span><text:span text:style-name="T355">. reikalavimų mokesčių, įmo</text:span><text:span text:style-name="T356">kų, rinkliavų</text:span><text:span text:style-name="T357"><text:s/></text:span><text:span text:style-name="T358">ir su jais susijusių delspinigių ir baudų</text:span><text:span text:style-name="T359"><text:s/></text:span><text:span text:style-name="T360">išieškojimo klausimais:</text:span></text:p>
      <text:p text:style-name="P361"><text:span text:style-name="T362">12.1.1</text:span><text:span text:style-name="T363">. Lietuvos Respublikos Vyriausybė;</text:span></text:p>
      <text:p text:style-name="P364"><text:span text:style-name="T365">12.1.2</text:span><text:span text:style-name="T366">. centrinis mokesčio administratorius ir Muitinės departamentas prie Finansų ministerijos;</text:span></text:p>
      <text:p text:style-name="P367"><text:span text:style-name="T368">12.1.3</text:span><text:span text:style-name="T369">. vietos mokesčio admi</text:span><text:span text:style-name="T370">nistratoriai;</text:span></text:p>
      <text:p text:style-name="P371"><text:span text:style-name="T372">12.2</text:span><text:span text:style-name="T373">. reikalavimų Valstybinio socialinio draudimo fondo valdybos administruojamų įmokų ir su jomis susijusių delspinigių ir baudų</text:span><text:span text:style-name="T374"><text:s/></text:span><text:span text:style-name="T375">išieškojimo klausimais:</text:span></text:p>
      <text:p text:style-name="P376"><text:span text:style-name="T377">12.2.1</text:span><text:span text:style-name="T378">. Valstybinio socialinio draudimo fondo valdyba;</text:span></text:p>
      <text:p text:style-name="P379"><text:span text:style-name="T380">12.2.2</text:span><text:span text:style-name="T381">. Valstybinio s</text:span><text:span text:style-name="T382">ocialinio draudimo fondo valdybos teritoriniai skyriai;</text:span></text:p>
      <text:p text:style-name="P383"><text:span text:style-name="T384">12.3</text:span><text:span text:style-name="T385">. reikalavimų valstybės vardu ar su valstybės garantija gautų paskolų ir kitų paskolų, kurias tvarko Finansų ministerija, išieškojimo klausimais – Finansų ministerija;</text:span></text:p>
      <text:p text:style-name="P386"><text:span text:style-name="T387">12.4</text:span><text:span text:style-name="T388">. kitų<text:s/></text:span><text:span text:style-name="T389">valstybės institucijų reikalavimų išieškojimo atveju – atitinkama valstybės institucija.</text:span></text:p>
      <text:p text:style-name="P390"><text:span text:style-name="T391">13</text:span><text:span text:style-name="T392">. Aukštesnio lygmens subjektas (pagal šios tvarkos 12 punkte nurodytą eiliškumą) turi teisę priimti sprendimus, priskirtus žemesnio lygmens subjektui. Žemesnio</text:span><text:span text:style-name="T393"><text:s/>lygmens subjektas turi teisę teikti aukštesnio lygmens subjektams pasiūlymus dėl sprendimų priėmimo.</text:span></text:p>
      <text:p text:style-name="P394"/>
      <text:p text:style-name="P395"><text:span text:style-name="T396">V</text:span><text:span text:style-name="T397">.<text:s/></text:span><text:span text:style-name="T398">SPRENDIMŲ PRIĖMIMAS IR VYKDYMAS</text:span></text:p>
      <text:p text:style-name="P399"/>
      <text:p text:style-name="P400"><text:span text:style-name="T401">14</text:span><text:span text:style-name="T402">. Lietuvos Respublikos Vyriausybė įmonės bankroto procese priima sprendimą dėl balsavimo už taikos sutart</text:span><text:span text:style-name="T403">ies sudarymą.</text:span></text:p>
      <text:p text:style-name="P404"><text:span text:style-name="T405">15</text:span><text:span text:style-name="T406">. Lietuvos Respublikos Vyriausybė įmonės restruktūrizavimo procese priima sprendimus dėl:</text:span></text:p>
      <text:p text:style-name="P407"><text:span text:style-name="T408">15.1</text:span><text:span text:style-name="T409">. balsavimo už įmonės restruktūrizavimo plano rengimą valstybės institucijos iniciatyva;</text:span></text:p>
      <text:p text:style-name="P410"><text:span text:style-name="T411">15.2</text:span><text:span text:style-name="T412">. balsavimo dėl įmonės restruktūrizavimo pl</text:span><text:span text:style-name="T413">ano (nepriklausomai nuo to, kas jį rengė).</text:span></text:p>
      <text:p text:style-name="P414"><text:span text:style-name="T415">16</text:span><text:span text:style-name="T416">. Lietuvos Respublikos Vyriausybė šios tvarkos 14 ir 15 punktuose nurodytais atvejais priima sprendimus, jeigu tenkinamos visos šios sąlygos:</text:span></text:p>
      <text:p text:style-name="P417"><text:span text:style-name="T418">16.1</text:span><text:span text:style-name="T419">. valstybei priklauso ne mažiau kaip 2/3 įmonės akcijų;</text:span></text:p>
      <text:p text:style-name="P420"><text:span text:style-name="T421">16.2</text:span><text:span text:style-name="T422">. valstybės institucijų reikalavimai įmonei ne mažesni kaip 5 mln. litų;</text:span></text:p>
      <text:p text:style-name="P423"><text:span text:style-name="T424">16.3</text:span><text:span text:style-name="T425">. valstybės institucijų reikalavimai įmonei sudaro ne mažiau kaip 1/3 visų reikalavimų sumos.</text:span></text:p>
      <text:p text:style-name="P426"><text:span text:style-name="T427">17</text:span><text:span text:style-name="T428">. Finansų ministerija, Valstybinio socialinio draudimo fondo<text:s/></text:span><text:span text:style-name="T429">valdyba, centrinis mokesčio administratorius, Muitinės departamentas prie Finansų ministerijos įmonės bankroto procese priima sprendimus (išskyrus šios tvarkos 14 ir 16 punktuose nurodytus atvejus) ir siekdamos juos įvykdyti suteikia šios tvarkos 2 punkte<text:s/></text:span><text:span text:style-name="T430">nurodytų kitų valstybės institucijų darbuotojams įgaliojimus:</text:span></text:p>
      <text:p text:style-name="P431"><text:span text:style-name="T432">17.1</text:span><text:span text:style-name="T433">. kreiptis į teismą dėl bankroto pripažinimo tyčiniu;</text:span></text:p>
      <text:p text:style-name="P434"><text:span text:style-name="T435">17.2</text:span><text:span text:style-name="T436">. kreiptis į teismą dėl bankroto bylos iškėlimo įmonei arba balsuoti už bankroto proceso ne teismo tvarka taikymą įmonei, jeig</text:span><text:span text:style-name="T437">u valstybės institucijos reikalavimai šiai įmonei ne mažesni kaip 3 mln. litų ir tai sudaro ne mažiau kaip 1/5 visų reikalavimų sumos;</text:span></text:p>
      <text:p text:style-name="P438"><text:span text:style-name="T439">17.3</text:span><text:span text:style-name="T440">. balsuoti, kai kreditoriai priima sprendimą likviduoti bankrutuojančią įmonę, jeigu:</text:span></text:p>
      <text:p text:style-name="P441"><text:span text:style-name="T442">17.3.1</text:span><text:span text:style-name="T443">. valstybės institu</text:span><text:span text:style-name="T444">cijos reikalavimai šiai įmonei didesni kaip 3 mln. litų ir tai sudaro ne mažiau kaip 1/3 visų reikalavimų sumos;</text:span></text:p>
      <text:p text:style-name="P445"><text:span text:style-name="T446">17.3.2</text:span><text:span text:style-name="T447">. valstybės institucijos reikalavimai šiai įmonei didesni kaip 3 mln. litų ir valstybei priklauso ne mažiau kaip 1/2 šios įmonės<text:s/></text:span><text:span text:style-name="T448">akcijų;</text:span></text:p>
      <text:p text:style-name="P449"><text:span text:style-name="T450">17.4</text:span><text:span text:style-name="T451">. balsuoti dėl taikos sutarties sudarymo;</text:span></text:p>
      <text:p text:style-name="P452"><text:span text:style-name="T453">17.5</text:span><text:span text:style-name="T454">. balsuoti dėl kreditorinių reikalavimų, atsiradusių dėl piniginės prievolės neįvykdymo, vykdymo terminų atidėjimo, jų atsisakymo arba piniginės prievolės pakeitimo kita prievole (atsiskai</text:span><text:span text:style-name="T455">tymu turtu, akcijomis arba vertybiniais popieriais) numatymo taikos sutartyje.</text:span></text:p>
      <text:p text:style-name="P456"><text:span text:style-name="T457">18</text:span><text:span text:style-name="T458">. Finansų ministerija, Valstybinio socialinio draudimo fondo valdyba, centrinis mokesčio administratorius, Muitinės departamentas prie Finansų ministerijos įmonės restru</text:span><text:span text:style-name="T459">ktūrizavimo procese priima sprendimus (išskyrus šios tvarkos 15 ir 16 punktuose nurodytus atvejus) ir siekdamos juos įvykdyti suteikia šios tvarkos 2 punkte nurodytų kitų valstybės institucijų darbuotojams įgaliojimus:</text:span></text:p>
      <text:p text:style-name="P460"><text:span text:style-name="T461">18.1</text:span><text:span text:style-name="T462">. balsuoti, kai kreditoriai pri</text:span><text:span text:style-name="T463">ima nutarimą kreiptis į teismą dėl įmonės restruktūrizavimo bylos iškėlimo;</text:span></text:p>
      <text:p text:style-name="P464"><text:span text:style-name="T465">18.2</text:span><text:span text:style-name="T466">. pritarti sprendimui rengti įmonės restruktūrizavimo planą kreditorių iniciatyva, samdyti nepriklausomus ekspertus šio plano ekspertizei atlikti, taip pat pritarti kitų su</text:span><text:span text:style-name="T467">bjektų pateiktam įmonės restruktūrizavimo planui, jeigu:</text:span></text:p>
      <text:p text:style-name="P468"><text:span text:style-name="T469">18.2.1</text:span><text:span text:style-name="T470">. valstybės institucijos reikalavimai šiai įmonei didesni kaip 3 mln. litų ir tai sudaro ne mažiau kaip 1/3 visų reikalavimų sumos;</text:span></text:p>
      <text:p text:style-name="P471"><text:span text:style-name="T472">18.2.2</text:span><text:span text:style-name="T473">. valstybės institucijos reikalavimai šiai įmonei</text:span><text:span text:style-name="T474"><text:s/>didesni kaip 3 mln. litų ir valstybei priklauso ne mažiau kaip 1/2 šios įmonės akcijų;</text:span></text:p>
      <text:p text:style-name="P475"><text:span text:style-name="T476">18.3</text:span><text:span text:style-name="T477">. balsuoti dėl kreditorinių reikalavimų, atsiradusių dėl piniginės prievolės neįvykdymo, vykdymo terminų atidėjimo, jų atsisakymo arba piniginės prievolės pak</text:span><text:span text:style-name="T478">eitimo kita prievole<text:s/></text:span><text:soft-page-break/><text:span text:style-name="T479">(atsiskaitymu turtu, akcijomis arba vertybiniais popieriais) numatymo restruktūrizavimo plane, jeigu:</text:span></text:p>
      <text:p text:style-name="P480"><text:span text:style-name="T481">18.3.1</text:span><text:span text:style-name="T482">. valstybės institucijos reikalavimai šiai įmonei didesni kaip 3 mln. litų ir tai sudaro ne mažiau kaip 1/3 visų reikalavimų<text:s/></text:span><text:span text:style-name="T483">sumos;</text:span></text:p>
      <text:p text:style-name="P484"><text:span text:style-name="T485">18.3.2</text:span><text:span text:style-name="T486">. valstybės institucijos reikalavimai šiai įmonei didesni kaip 3 mln. litų ir valstybei priklauso ne mažiau kaip 1/2 šios įmonės akcijų.</text:span></text:p>
      <text:p text:style-name="P487"><text:span text:style-name="T488">19</text:span><text:span text:style-name="T489">. Nurodytu 13.4 punkte atveju visus su įmonės bankroto ar restruktūrizavimo procesu susijusi</text:span><text:span text:style-name="T490">us sprendimus priima tame pačiame punkte nurodyta valstybės institucija.<text:s/></text:span></text:p>
      <text:p text:style-name="P491"><text:span text:style-name="T492">20</text:span><text:span text:style-name="T493">. Kai akcinė bendrovė Turto bankas įmonės bankroto ar restruktūrizavimo procese administruoja kitų valstybės institucijų perduotus reikalavimus įmonei, administravimui reikalin</text:span><text:span text:style-name="T494">gos šioje tvarkoje numatytos šių valstybės institucijų teisės ir pareigos pagal pavedimo sutartis perduodamos akcinei bendrovei Turto bankui.</text:span></text:p>
      <text:p text:style-name="P495"><text:span text:style-name="T496">21</text:span><text:span text:style-name="T497">. Vietos mokesčio administratoriai, Valstybinio socialinio draudimo fondo valdybos teritoriniai skyriai ar k</text:span><text:span text:style-name="T498">itos valstybės institucijos įformina įgaliojimus pagal šios tvarkos 14, 16, 17 ir 20 punktuose nurodytų valstybės institucijų įmonės bankroto procese priimtus sprendimus, taip pat savarankiškai priima šiuos sprendimus ir siekdami juos įvykdyti suteikia įga</text:span><text:span text:style-name="T499">liojimus (išskyrus šios tvarkos 14, 16 ir 17 punktuose nurodytus atvejus):</text:span></text:p>
      <text:p text:style-name="P500"><text:span text:style-name="T501">21.1</text:span><text:span text:style-name="T502">. atstovauti teisme nagrinėjant įmonės bankroto bylą ir kreditorių susirinkime;</text:span></text:p>
      <text:p text:style-name="P503"><text:span text:style-name="T504">21.2</text:span><text:span text:style-name="T505">. siūlyti kreditorių susirinkimo pirmininko kandidatūrą;</text:span></text:p>
      <text:p text:style-name="P506"><text:span text:style-name="T507">21.3</text:span><text:span text:style-name="T508">. siūlyti skirti ar ke</text:span><text:span text:style-name="T509">isti įmonės administratorių;</text:span></text:p>
      <text:p text:style-name="P510"><text:span text:style-name="T511">21.4</text:span><text:span text:style-name="T512">. inicijuoti kreditorių susirinkimą;</text:span></text:p>
      <text:p text:style-name="P513"><text:span text:style-name="T514">21.5</text:span><text:span text:style-name="T515">. nustatyti įmonės administratoriaus atlyginimo dydį;</text:span></text:p>
      <text:p text:style-name="P516"><text:span text:style-name="T517">21.6</text:span><text:span text:style-name="T518">. siūlyti sudaryti taikos sutartį;</text:span></text:p>
      <text:p text:style-name="P519"><text:span text:style-name="T520">21.7</text:span><text:span text:style-name="T521">. siūlyti taikos sutartyje numatyti kreditorinių reikalavimų,<text:s/></text:span><text:span text:style-name="T522">atsiradusių dėl piniginės prievolės neįvykdymo, vykdymo terminų atidėjimą, jų atsisakymą arba piniginės prievolės pakeitimą kita prievole (atsiskaitymu turtu, akcijomis arba vertybiniais popieriais).</text:span></text:p>
      <text:p text:style-name="P523"><text:span text:style-name="T524">22</text:span><text:span text:style-name="T525">. Vietos mokesčio administratoriai, Valstybinio<text:s/></text:span><text:span text:style-name="T526">socialinio draudimo fondo valdybos teritoriniai skyriai ar kitos valstybės institucijos įformina įgaliojimus pagal šios tvarkos 15, 16, 18 ir 19 punktuose nurodytų valstybės institucijų įmonės restruktūrizavimo procese priimtus sprendimus, taip pat savaran</text:span><text:span text:style-name="T527">kiškai priima šiuos sprendimus ir siekdami juos įvykdyti suteikia įgaliojimus (išskyrus šios tvarkos 15, 16 ir 18 punktuose nurodytus atvejus):</text:span></text:p>
      <text:p text:style-name="P528"><text:span text:style-name="T529">22.1</text:span><text:span text:style-name="T530">. atstovauti teisme nagrinėjant įmonės restruktūrizavimo bylą ir kreditorių susirinkime;</text:span></text:p>
      <text:p text:style-name="P531"><text:span text:style-name="T532">22.2</text:span><text:span text:style-name="T533">. pritart</text:span><text:span text:style-name="T534">i sprendimui rengti įmonės restruktūrizavimo planą kreditorių iniciatyva;</text:span></text:p>
      <text:p text:style-name="P535"><text:span text:style-name="T536">22.3</text:span><text:span text:style-name="T537">. samdyti nepriklausomus ekspertus įmonės restruktūrizavimo plano ekspertizei atlikti;</text:span></text:p>
      <text:p text:style-name="P538"><text:span text:style-name="T539">22.4</text:span><text:span text:style-name="T540">. pritarti kitų subjektų pateiktam įmonės restruktūrizavimo planui;</text:span></text:p>
      <text:p text:style-name="P541"><text:span text:style-name="T542">22.5</text:span><text:span text:style-name="T543">. s</text:span><text:span text:style-name="T544">iūlyti kreditorių susirinkimo pirmininko kandidatūrą;</text:span></text:p>
      <text:p text:style-name="P545"><text:span text:style-name="T546">22.6</text:span><text:span text:style-name="T547">. siūlyti skirti ar keisti įmonės administratorių;</text:span></text:p>
      <text:p text:style-name="P548"><text:span text:style-name="T549">22.7</text:span><text:span text:style-name="T550">. inicijuoti kreditorių susirinkimą;</text:span></text:p>
      <text:p text:style-name="P551"><text:span text:style-name="T552">22.8</text:span><text:span text:style-name="T553">. siūlyti įmonės administratoriaus atlyginimo dydį;</text:span></text:p>
      <text:p text:style-name="P554"><text:span text:style-name="T555">22.9</text:span><text:span text:style-name="T556">. siūlyti restruktūrizavimo pl</text:span><text:span text:style-name="T557">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558"><text:span text:style-name="T559">23</text:span><text:span text:style-name="T560">. Visais<text:s/></text:span><text:span text:style-name="T561">atvejais, kuriais sprendimų priėmimas šioje tvarkoje nepriskirtas kitų subjektų kompetencijai, sprendimus, nepažeisdamas Lietuvos Respublikos įmonių bankroto įstatymo ar Lietuvos Respublikos įmonių restruktūrizavimo įstatymo kreditoriams suteiktų teisių, p</text:span><text:span text:style-name="T562">riima įgaliotinis.</text:span></text:p>
      <text:p text:style-name="P563"><text:span text:style-name="T564">24</text:span><text:span text:style-name="T565">. Įgaliotinis imasi visų veiksmų, susijusių su priimtų sprendimų vykdymu.</text:span></text:p>
      <text:p text:style-name="P566"><text:span text:style-name="T567">25</text:span><text:span text:style-name="T568">. Įgaliotinis kartu su įgaliojimą suteikusia valstybės institucija rengia:</text:span></text:p>
      <text:p text:style-name="P569"><text:span text:style-name="T570">25.1</text:span><text:span text:style-name="T571">. sprendimų dėl įgaliojimų, kuriuos suteikia aukštesnio lygmens subjek</text:span><text:span text:style-name="T572">tai, projektus;</text:span></text:p>
      <text:p text:style-name="P573"><text:span text:style-name="T574">25.2</text:span><text:span text:style-name="T575">. kreditorių susirinkimų nutarimų (tais klausimais, kurių sprendimų priėmimą inicijuoja įgaliojimą suteikusi valstybės institucija) projektus.</text:span></text:p>
      <text:p text:style-name="P576"><text:span text:style-name="T577">26</text:span><text:span text:style-name="T578">. Įgaliotinis turi susilaikyti, kai kreditorių susirinkime kitų kreditorių inicia</text:span><text:span text:style-name="T579">tyva balsuojama tais klausimais, kurių spręsti jis iš anksto neįgaliotas (jeigu tokio įgaliojimo reikia).</text:span></text:p>
      <text:p text:style-name="P580"><text:span text:style-name="T581">27</text:span><text:span text:style-name="T582">. Įgaliotinis, priėmęs sprendimą, viršijantį jo įgaliojimus, arba pateikęs institucijos, suteikusios jam įgaliojimus, vadovui klaidingą informac</text:span><text:span text:style-name="T583">iją, atsako įstatymų nustatyta tvarka.</text:span></text:p>
      <text:p text:style-name="P584"><text:span text:style-name="T585">28</text:span><text:span text:style-name="T586">. Paaiškėjus, kad įgaliotinis veikia netinkamai, valstybės institucija privalo per 10 dienų panaikinti jam duotą įgaliojimą.</text:span></text:p>
      <text:p text:style-name="P587"><text:span text:style-name="T588">29</text:span><text:span text:style-name="T589">. Institucijos vadovas, priėmęs sprendimus, priklausančius aukštesnio lygmens subjekto kompetencijai, arba ne laiku priėmęs sprendimus dėl netinkamos įgaliotinio veiklos, atsako įstatymų nustatyta tvarka.<text:s/></text:span></text:p>
      <text:p text:style-name="Normal"/>
      <text:p text:style-name="P590"><text:span text:style-name="T591">VI</text:span><text:span text:style-name="T592">.<text:s/></text:span><text:span text:style-name="T593">ĮGALIOTINIŲ ATSTOVAVIMAS VALSTYBEI BANK</text:span><text:span text:style-name="T594">RUTUOJANČIOSE, BANKRUTAVUSIOSE AR RESTRUKTŪRIZUOJAMOSE ĮMONĖSE PAGAL<text:s/></text:span><text:span text:style-name="T595">Lietuvos Respublikos</text:span><text:span text:style-name="T596"><text:s/>ĮMONIŲ BANKROTO ĮSTATYMO AR<text:s/></text:span><text:span text:style-name="T597">Lietuvos Respublikos</text:span><text:span text:style-name="T598"><text:s/>ĮMONIŲ RESTRUKTŪRIZAVIMO ĮSTATYMO SUTEIKTAS TEISES ĮMONIŲ VALDYMO ORGANAMS IR AKCINIŲ BENDROVIŲ BEI UŽDARŲJŲ AKCINIŲ<text:s/></text:span><text:span text:style-name="T599">BENDROVIŲ AKCININKAMS, STEIGĖJAMS</text:span></text:p>
      <text:p text:style-name="P600"/>
      <text:p text:style-name="P601"><text:span text:style-name="T602">30</text:span><text:span text:style-name="T603">. Lietuvos Respublikos įmonių bankroto įstatyme arba Lietuvos Respublikos įmonių restruktūrizavimo įstatyme numatytais atvejais sušauktame bankrutuojančios ar bankrutavusios arba restruktūrizuojamos akcinės bendrovė</text:span><text:span text:style-name="T604">s visuotiniame akcininkų susirinkime valstybei atstovaujama vadovaujantis šia tvarka ir Lietuvos Respublikos Vyriausybės patvirtinta atstovavimo valstybei įgyvendinant jai priklausančių akcijų suteikiamas teises tvarka.</text:span></text:p>
      <text:p text:style-name="P605"><text:span text:style-name="T606">31</text:span><text:span text:style-name="T607">. Lietuvos Respublikos Vyriausybė priima sprendimą dėl teikiamo pasiūlymo:<text:s/></text:span></text:p>
      <text:p text:style-name="P608"><text:span text:style-name="T609">31.1</text:span><text:span text:style-name="T610">. sudaryti su bankrutuojančios ar bankrutavusios bendrovės kreditoriais taikos sutartį, kai bankrutuojančioje ar bankrutavusioje bendrovėje valstybei priklausančios akcijos s</text:span><text:span text:style-name="T611">uteikia ne mažiau kaip 2/3 balsų;</text:span></text:p>
      <text:p text:style-name="P612"><text:span text:style-name="T613">31.2</text:span><text:span text:style-name="T614">. rengti įmonės restruktūrizavimo planą ir siūlyti jį įmonės kreditoriams valstybės institucijos – akcijų turėtojos iniciatyva, kai restruktūrizuojamoje akcinėje bendrovėje valstybei priklausančios akcijos suteikia</text:span><text:span text:style-name="T615"><text:s/>ne mažiau kaip 2/3 balsų;</text:span></text:p>
      <text:p text:style-name="P616"><text:span text:style-name="T617">31.3</text:span><text:span text:style-name="T618">. taikos sutartyje ar restruktūrizavimo plane numatyti mokesčių administratorių kreditorinių reikalavimų, atsiradusių dėl piniginės prievolės neįvykdymo, vykdymo terminų atidėjimą, jų atsisakymą arba piniginės prievolės p</text:span><text:span text:style-name="T619">akeitimą kita prievole (atsiskaitymu turtu, akcijomis arba vertybiniais popieriais), kai bankrutuojančioje ar restruktūrizuojamoje akcinėje bendrovėje valstybei priklausančios akcijos suteikia ne mažiau kaip 2/3 balsų.</text:span></text:p>
      <text:p text:style-name="P620"><text:span text:style-name="T621">32</text:span><text:span text:style-name="T622">. Valstybės institucija priim</text:span><text:span text:style-name="T623">a sprendimą dėl teikiamo pasiūlymo:<text:s/></text:span></text:p>
      <text:p text:style-name="P624"><text:span text:style-name="T625">32.1</text:span><text:span text:style-name="T626">. sudaryti su bankrutuojančios ar bankrutavusios bendrovės kreditoriais taikos sutartį, kai bankrutuojančioje ar bankrutavusioje bendrovėje valstybei priklausančios akcijos suteikia nuo 1/5 iki 2/3 balsų;</text:span></text:p>
      <text:p text:style-name="P627"><text:span text:style-name="T628">32.2</text:span><text:span text:style-name="T629">. rengti įmonės restruktūrizavimo planą valstybės institucijos – akcijų turėtojos iniciatyva, kai restruktūrizuojamoje akcinėje bendrovėje valstybei priklausančios akcijos suteikia nuo 1/5 iki 2/3 balsų;</text:span></text:p>
      <text:p text:style-name="P630"><text:span text:style-name="T631">32.3</text:span><text:span text:style-name="T632">. taikos sutartyje ar restruktūrizavimo plan</text:span><text:span text:style-name="T633">e numatyti mokesčių administratorių kreditorinių reikalavimų, atsiradusių dėl piniginės prievolės neįvykdymo, vykdymo terminų atidėjimą, jų atsisakymą arba piniginės prievolės pakeitimą kita prievole (atsiskaitymu turtu, akcijomis arba vertybiniais popieri</text:span><text:span text:style-name="T634">ais), kai bankrutuojančioje ar restruktūrizuojamoje akcinėje bendrovėje valstybei priklausančios akcijos suteikia nuo 1/5 iki 2/3 balsų.</text:span></text:p>
      <text:p text:style-name="P635"><text:span text:style-name="T636">33</text:span><text:span text:style-name="T637">. Valstybės institucijos vadovas priima sprendimą dėl valstybės atstovo dalyvavimo bankrutuojančios, bankrutavu</text:span><text:span text:style-name="T638">sios ar restruktūrizuojamos akcinės arba uždarosios akcinės bendrovės kreditorių susirinkimuose, kai valstybei priklauso ne mažiau kaip 1/10 šios bendrovės akcijų.</text:span></text:p>
      <text:p text:style-name="P639"><text:span text:style-name="T640">34</text:span><text:span text:style-name="T641">. Visais atvejais, kuriais sprendimų priėmimas šioje tvarkoje nepriskirtas kitų subjek</text:span><text:span text:style-name="T642">tų kompetencijai, sprendimus priima įgaliotinis pagal Lietuvos Respublikos įmonių bankroto įstatymo ar Lietuvos Respublikos įmonių restruktūrizavimo įstatymo suteiktas akcininkams teises.</text:span></text:p>
      <text:p text:style-name="P643"/>
      <text:p text:style-name="P644"><text:span text:style-name="T645">VII</text:span><text:span text:style-name="T646">.<text:s/></text:span><text:span text:style-name="T647">BAIGIAMOSIOS NUOSTATOS</text:span></text:p>
      <text:p text:style-name="P648"/>
      <text:p text:style-name="P649"><text:span text:style-name="T650">35</text:span><text:span text:style-name="T651">. Valstybės institucija<text:s/></text:span><text:span text:style-name="T652"></text:span><text:span text:style-name="T653"><text:s/></text:span><text:span text:style-name="T654">bankrutuojančios ar bankrutavusios arba restruktūrizuojamos įmonės kreditorius privalo kartą per metus apsvarstyti bankroto arba restruktūrizavimo proceso ir atstovavimo konkrečiose įmonėse eigą bei rezultatus ir savo išvadas ir pasiūlymus per mėnesį patei</text:span><text:span text:style-name="T655">kti Įmonių bankroto valdymo departamentui.</text:span></text:p>
      <text:p text:style-name="P656"><text:span text:style-name="T657">36</text:span><text:span text:style-name="T658">. Įmonių bankroto valdymo departamentas privalo:</text:span></text:p>
      <text:p text:style-name="P659"><text:span text:style-name="T660">36.1</text:span><text:span text:style-name="T661">. apibendrinti pateiktas išvadas ir pasiūlymus ir ne rečiau kaip kartą per metus apsvarstyti juos išplėstiniame Ūkio ministerijos kolegijos posėdyje,<text:s/></text:span><text:span text:style-name="T662">dalyvaujant Finansų ministerijos ir Socialinės apsaugos ir darbo ministerijos atstovams;</text:span></text:p>
      <text:p text:style-name="P663"><text:span text:style-name="T664">36.2</text:span><text:span text:style-name="T665">. teikti Lietuvos Respublikos Vyriausybei, Ūkio ministerijai ir kitoms institucijoms, kurių reguliavimo sričiai priskirtas bankroto ir restruktūrizavimo proble</text:span><text:span text:style-name="T666">mų sprendimas, pasiūlymus dėl teisės aktų, reglamentuojančių įmonių bankroto arba restruktūrizavimo procesus, tobulinimo, atsižvelgdamas į kitų valstybės institucijų, teismų ir įmonių administratorių, Nacionalinės verslo administratorių asociacijos pasiūly</text:span><text:span text:style-name="T667">mus.<text:s/></text:span></text:p>
      <text:p text:style-name="P668"><text:span text:style-name="T669">______________</text:span></text:p>
      <text:p text:style-name="P670"/>
      <text:p text:style-name="P671"/>
      <text:soft-page-break/>
      <text:p text:style-name="P672">Patvirtinta</text:p>
      <text:p text:style-name="P680">Lietuvos Respublikos Vyriausybės</text:p>
      <text:p text:style-name="P681">2001 m. liepos 3 d. nutarimu Nr. 831</text:p>
      <text:p text:style-name="P682"/>
      <text:p text:style-name="P683"><text:span text:style-name="T684">Bankrutuojančios ir bankrutavusios įmonės turto pardavimo IŠ varžytynIų TVARKA</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Ši tvarka reglamentuoja bankrutuojančių ir bankrutavusių įmonių, viešųjų įstaigų, bankų ir kredito unijų (toliau vadinama – įmonės), įregistruotų Lietuvos Respublikoje įstatymų nustatyta tvarka, įkeisto ir nekilnojamojo turto, iš jo ir reikalavimo teisės</text:span><text:span text:style-name="T694"><text:s/>pagal įmonės skolininkų prievoles (toliau vadinama – turtas) pardavimo iš varžytynių organizavimą ir vykdymą.<text:s/></text:span></text:p>
      <text:p text:style-name="P695"><text:span text:style-name="T696">2</text:span><text:span text:style-name="T697">. Bankrutuojančio ar bankrutavusio banko turtas parduodamas vadovaujantis šia tvarka, išskyrus išimtis, nurodytas Lietuvos Respublikos kome</text:span><text:span text:style-name="T698">rcinių bankų įstatymo (Žin., 1995, Nr.<text:s/></text:span><text:a xlink:href="https://www.e-tar.lt/portal/lt/legalAct/TAR.A52415BA2085" office:target-frame-name="_blank" xlink:show="new"><text:span text:style-name="T699">2-33</text:span></text:a><text:span text:style-name="T700">; 1996, Nr.<text:s/></text:span><text:a xlink:href="https://www.e-tar.lt/portal/lt/legalAct/TAR.9E3F39D869A8" office:target-frame-name="_blank" xlink:show="new"><text:span text:style-name="T701">41-989</text:span></text:a><text:span text:style-name="T702">; 1997, Nr.<text:s/></text:span><text:a xlink:href="https://www.e-tar.lt/portal/lt/legalAct/TAR.CBA1D7AC5320" office:target-frame-name="_blank" xlink:show="new"><text:span text:style-name="T703">66-1595</text:span></text:a><text:span text:style-name="T704">; 1999, Nr.<text:s/></text:span><text:a xlink:href="https://www.e-tar.lt/portal/lt/legalAct/TAR.7834AFFC5F23" office:target-frame-name="_blank" xlink:show="new"><text:span text:style-name="T705">66-2119</text:span></text:a><text:span text:style-name="T706">; 2001, Nr.<text:s/></text:span><text:a xlink:href="https://www.e-tar.lt/portal/lt/legalAct/TAR.F7D09998C53D" office:target-frame-name="_blank" xlink:show="new"><text:span text:style-name="T707">21-695</text:span></text:a><text:span text:style-name="T708">, Nr.<text:s/></text:span><text:a xlink:href="https://www.e-tar.lt/portal/lt/legalAct/TAR.6CA82713C3F9" office:target-frame-name="_blank" xlink:show="new"><text:span text:style-name="T709">23-761</text:span></text:a><text:span text:style-name="T710">) 10 skyriuje.</text:span></text:p>
      <text:p text:style-name="P711"><text:span text:style-name="T712">3</text:span><text:span text:style-name="T713">. Varžytynes organizuoja ir vykdo bankrutuojančios</text:span><text:span text:style-name="T714"><text:s/>įmonės administratorius (toliau vadinama – varžytynių vykdytojas).</text:span></text:p>
      <text:p text:style-name="P715"><text:span text:style-name="T716">4</text:span><text:span text:style-name="T717">. Iš varžytynių parduodamas nekilnojamasis įmonės turtas ir įkeistas turtas, pranešus apie tai įkaito turėtojui ar hipotekos kreditoriui. Kito turto pardavimo tvarką nustato kreditori</text:span><text:span text:style-name="T718">ų susirinkimas.</text:span></text:p>
      <text:p text:style-name="P719"><text:span text:style-name="T720">5</text:span><text:span text:style-name="T721">. Iš varžytynių negali būti parduodamas turtas, išimtas iš civilinės apyvartos.</text:span></text:p>
      <text:p text:style-name="P722"><text:span text:style-name="T723">Lietuvos Respublikos strateginę reikšmę nacionaliniam saugumui turinčių įmonių ir įrenginių bei kitų nacionaliniam saugumui užtikrinti svarbių įmonių įstat</text:span><text:span text:style-name="T724">ymo (Žin., 2002, Nr.<text:s/></text:span><text:a xlink:href="https://www.e-tar.lt/portal/lt/legalAct/TAR.57E0E8B29108" office:target-frame-name="_blank" xlink:show="new"><text:span text:style-name="T725">103-4604</text:span></text:a><text:span text:style-name="T726">) 3 straipsnio 1 dalyje nurodytų įmonių nekilnojamasis ir įkeistas turtas, taip pat šio straipsnio 2 dalyje nurodytas turtas iš varžytynių par</text:span><text:span text:style-name="T727">duodamas ar kitaip perleidžiamas tik juridiniams asmenims, atitinkantiems šio įstatymo 3 straipsnio 6 ir 7 dalyse nurodytus reikalavimus.</text:span><text:s/></text:p>
      <text:p text:style-name="P728">Punkto pakeitimai:</text:p>
      <text:p text:style-name="P729"><text:span text:style-name="T730">Nr.<text:s/></text:span><text:a xlink:href="https://www.e-tar.lt/portal/legalAct.html?documentId=TAR.5B4554E5785D" office:target-frame-name="_top" xlink:show="replace"><text:span text:style-name="T731">1436</text:span></text:a><text:span text:style-name="T732">, 2003-1</text:span><text:span text:style-name="T733">1-20, Žin., 2003, Nr. 111-4945 (2003-11-26), i. k. 1031100NUTA00001436</text:span></text:p>
      <text:p text:style-name="Normal"/>
      <text:p text:style-name="P734"><text:span text:style-name="T735">6</text:span><text:span text:style-name="T736">. Įkeistos kitų bendrovių akcijos ir kiti vertybiniai popieriai, kuriuos turi įmonė, parduodami vadovaujantis šia tvarka arba vertybinių popierių biržoje viešo aukciono būdu, vado</text:span><text:span text:style-name="T737">vaujantis vertybinių popierių apyvartą reglamentuojančių teisės aktų nustatyta tvarka. Uždarosios akcinės bendrovės, kurios akcijos parduodamos, akcininkai turi teisę visas parduodamas akcijas įsigyti pirmumo tvarka. Akcijos parduodamos didžiausią kainą pa</text:span><text:span text:style-name="T738">siūliusiam akcininkui.</text:span></text:p>
      <text:p text:style-name="P739"><text:span text:style-name="T740">7</text:span><text:span text:style-name="T741">.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742">52-1672</text:span></text:a><text:span text:style-name="T743">). Pradinę įmonės turto pardavimo kainą tvirtina kreditorių susirinkimas. Pradinę banko turto pardavimo kainą tvirtina bankroto bylą nagrinėjantis teismas.</text:span></text:p>
      <text:p text:style-name="P744"/>
      <text:p text:style-name="P745"><text:span text:style-name="T746">II</text:span><text:span text:style-name="T747">.<text:s/></text:span><text:span text:style-name="T748">SKELBIMAS APIE BŪSIMAS VARŽYTYNES</text:span></text:p>
      <text:p text:style-name="P749"/>
      <text:p text:style-name="P750"><text:span text:style-name="T751">8</text:span><text:span text:style-name="T752">. Varžytynių vykdytojas ne vėliau kaip likus 30 dienų iki varžytynių perduoda Įmonių bankroto valdymo departamentui prie Ūkio ministerijos duomenis, kuriuos šis departamentas paskelbia „Valstybės žinių“ priede „Informaciniai pranešimai“. Informacija</text:span><text:span text:style-name="T753"><text:s/>apie varžytynes „Valstybės žinių“ priede „Informaciniai pranešimai“ turi būti paskelbta ne vėliau kaip likus 20 dienų iki varžytynių. Kreditorių susirinkimas gali pavesti varžytynių vykdytojui papildomai paskelbti ir kituose leidiniuose 9 punkte nurodytus</text:span><text:span text:style-name="T754"><text:s/>duomenis ne vėliau kaip likus 20 dienų iki varžytynių.</text:span></text:p>
      <text:p text:style-name="P755"><text:span text:style-name="T756">9</text:span><text:span text:style-name="T757">. Skelbime nurodoma:</text:span></text:p>
      <text:p text:style-name="P758"><text:span text:style-name="T759">9.1</text:span><text:span text:style-name="T760">. varžytynių vieta, data ir laikas;</text:span></text:p>
      <text:p text:style-name="P761"><text:span text:style-name="T762">9.2</text:span><text:span text:style-name="T763">. įmonės pavadinimas, buveinė;</text:span></text:p>
      <text:p text:style-name="P764"><text:span text:style-name="T765">9.3</text:span><text:span text:style-name="T766">. varžytynių vykdytojo vardas, pavardė, telefono ir fakso numeriai;</text:span></text:p>
      <text:p text:style-name="P767"><text:span text:style-name="T768">9.4</text:span><text:span text:style-name="T769">. banko, kuri</text:span><text:span text:style-name="T770">ame atidaryta sąskaita atsiskaityti už nupirktą iš varžytynių turtą, pavadinimas, kodas, buveinė, šios sąskaitos numeris;</text:span></text:p>
      <text:p text:style-name="P771"><text:span text:style-name="T772">9.5</text:span><text:span text:style-name="T773">. parduodamo turto pavadinimas, trumpas apibūdinimas, pradinė pardavimo kaina, jeigu parduodamas įkeistas turtas – koks turtas<text:s/></text:span><text:span text:style-name="T774">įkeistas, turto įkeitimo sutarties data, įkaito turėtojas;</text:span></text:p>
      <text:p text:style-name="P775"><text:span text:style-name="T776">9.6</text:span><text:span text:style-name="T777">. parduodamo turto apžiūros vieta ir laikas.</text:span></text:p>
      <text:p text:style-name="P778"><text:span text:style-name="T779">10</text:span><text:span text:style-name="T780">. Skelbime apie varžytynes gali būti nurodyta ir antrųjų ar pakartotinių varžytynių data (įrašoma pastaba: „Vykdoma neįvykus pirmosioms (</text:span><text:span text:style-name="T781">antrosioms) varžytynėms“).</text:span></text:p>
      <text:p text:style-name="P782"><text:span text:style-name="T783">11</text:span><text:span text:style-name="T784">. Apie įkeisto turto pardavimo iš varžytynių laiką ir vietą varžytynių vykdytojas ne vėliau kaip likus 10 dienų iki varžytynių raštu praneša įkaito turėtojui ar hipotekos kreditoriui.</text:span></text:p>
      <text:p text:style-name="P785"><text:span text:style-name="T786">12</text:span><text:span text:style-name="T787">. Išsamesnis parduodamo turto api</text:span><text:span text:style-name="T788">būdinimas ir kita informacija skelbiami varžytynių vietoje.</text:span></text:p>
      <text:p text:style-name="P789"/>
      <text:p text:style-name="P790"><text:span text:style-name="T791">III</text:span><text:span text:style-name="T792">.<text:s/></text:span><text:span text:style-name="T793">VARŽYTYNĖS</text:span></text:p>
      <text:p text:style-name="P794"/>
      <text:p text:style-name="P795"><text:span text:style-name="T796">13</text:span><text:span text:style-name="T797">. Varžytynėse neturi teisės dalyvauti biudžetinės organizacijos, taip pat valstybinės valdžios ir valdymo institucijų, teismo, prokuratūros, policijos, vidaus reikalų</text:span><text:span text:style-name="T798">, muitinės, Lietuvos Respublikos valstybės kontrolės darbuotojai, teismo antstoliai, notarai, teismo antstolių kontorų darbuotojai, advokatai ir šiame punkte išvardytų asmenų šeimos nariai. Asmenys, kurie nori dalyvauti varžytynėse, privalo pasirašyti, kad</text:span><text:span text:style-name="T799"><text:s/>nėra šiame punkte numatytų kliūčių jiems dalyvauti varžytynėse.</text:span></text:p>
      <text:p text:style-name="P800">Punkto pakeitimai:</text:p>
      <text:p text:style-name="P801"><text:span text:style-name="T802">Nr.<text:s/></text:span><text:a xlink:href="https://www.e-tar.lt/portal/legalAct.html?documentId=TAR.5B4554E5785D" office:target-frame-name="_top" xlink:show="replace"><text:span text:style-name="T803">1436</text:span></text:a><text:span text:style-name="T804">, 2003-11-20, Žin., 2003, Nr. 111-4945 (2003-11-26), i. k. 1031100NUTA00001436</text:span></text:p>
      <text:p text:style-name="Normal"/>
      <text:p text:style-name="P805"><text:span text:style-name="T806">14</text:span><text:span text:style-name="T807">. Varžytynių dalyviai įmoka pradinį įnašą, kuris įskaitomas į nupirkto turto kainą, grąžinamas varžytynėms neįvykus arba nieko nepirkusiam dalyviui (išskyrus 24 punkte nurodytą atvejį). Pradinio įnašo dydis – 10 procentų norimo įsigyti įmonės turto pra</text:span><text:span text:style-name="T808">dinės pardavimo kainos. Šią sumą varžytynių dalyvis perveda į skelbime nurodytą sąskaitą ar įmoka į įmonės kasą prieš varžytynes.</text:span></text:p>
      <text:p text:style-name="P809"><text:span text:style-name="T810">15</text:span><text:span text:style-name="T811">. Varžytynių vykdytojas varžytynių dalyviui, pateikusiam banko patvirtintą mokėjimo pavedimą arba kasos pajamų orderio k</text:span><text:span text:style-name="T812">vitą, išduoda kortelę su stambiu šriftu įrašytu varžytynių dalyvio numeriu.</text:span></text:p>
      <text:p text:style-name="P813"><text:span text:style-name="T814">16</text:span><text:span text:style-name="T815">. Asmuo, pageidaujantis būti varžytynių žiūrovu, į patalpą, kurioje turi vykti varžytynės, įleidžiamas su žiūrovo bilietu, kurio kainą nustato ir varžytynių vietoje paskelbia</text:span><text:span text:style-name="T816"><text:s/>varžytynių vykdytojas. Lėšas už žiūrovų bilietus varžytynių vykdytojas perveda į įmonės sąskaitą.</text:span></text:p>
      <text:p text:style-name="P817"><text:span text:style-name="T818">17</text:span><text:span text:style-name="T819">. Pradėjęs varžytynes, varžytynių vykdytojas privalo paskelbti kiekvieno parduodamo turto pavadinimą, jį apibūdinti ir paskelbti pradinę kainą. Kainos<text:s/></text:span><text:span text:style-name="T820">didinimo intervalą nustato kreditorių susirinkimas. Varžytynių dalyvis, siūlydamas kainą, turi pakelti kortelę su varžytynių dalyvio numeriu, nukreiptu į varžytynių vykdytoją, ir garsiai paskelbti savo siūlomą kainą. Varžytynių vykdytojas pakartoja kiekvie</text:span><text:span text:style-name="T821">ną pasiūlytą kainą ir ją fiksuoja plaktuko dūžiu. Kai nė vienas varžytynių dalyvis nesiūlo didesnės kainos, varžytynių vykdytojas paskelbia didžiausią pasiūlytą kainą, ją pasiūliusio varžytynių dalyvio numerį ir šią kainą pakartoja tris kartus, fiksuodamas</text:span><text:span text:style-name="T822"><text:s/>plaktuko dūžiais. Po trečiojo dūžio turtas laikomas parduotu, o didžiausią kainą pasiūlęs varžytynių dalyvis – varžytynių laimėtoju.</text:span></text:p>
      <text:p text:style-name="P823"><text:span text:style-name="T824">18</text:span><text:span text:style-name="T825">. Per varžytynes pildomi 2 egzemplioriai kiekvieno parduodamo objekto varžytynių protokolo (pagal 1 priedą), kurį pa</text:span><text:span text:style-name="T826">sirašo varžytynių vykdytojas ir varžytynių laimėtojas.<text:s/></text:span></text:p>
      <text:p text:style-name="P827"><text:span text:style-name="T828">19</text:span><text:span text:style-name="T829">. Vienas protokolo egzempliorius lieka įmonėje, kitas įteikiamas varžytynių laimėtojui.<text:s/></text:span></text:p>
      <text:p text:style-name="P830"><text:span text:style-name="T831">20</text:span><text:span text:style-name="T832">. Prie įmonėje liekančio protokolo egzemplioriaus pridedama:</text:span></text:p>
      <text:p text:style-name="P833"><text:span text:style-name="T834">20.1</text:span><text:span text:style-name="T835">. varžytynėse dalyvavusių asmenų</text:span><text:span text:style-name="T836"><text:s/>sąrašas (pagal numerius, nurodytus varžytynių dalyvių kortelėse), kuriame nurodoma:<text:s/></text:span></text:p>
      <text:p text:style-name="P837"><text:span text:style-name="T838">20.1.1</text:span><text:span text:style-name="T839">. fizinio asmens vardas, pavardė, adresas, sąskaitos, į kurią gali būti grąžinamas pradinis įnašas, numeris;</text:span></text:p>
      <text:p text:style-name="P840"><text:span text:style-name="T841">20.1.2</text:span><text:span text:style-name="T842">. juridinio asmens pavadinimas, kodas, buve</text:span><text:span text:style-name="T843">inė, sąskaitos, į kurią gali būti grąžinamas pradinis įnašas, numeris;</text:span></text:p>
      <text:p text:style-name="P844"><text:span text:style-name="T845">20.2</text:span><text:span text:style-name="T846">. skelbimas „Valstybės žinių“ priede „Informaciniai pranešimai“.</text:span></text:p>
      <text:p text:style-name="P847"><text:span text:style-name="T848">21</text:span><text:span text:style-name="T849">. Varžytynių vykdytojas ir varžytynių laimėtojas pasirašo abu varžytynių protokolo egzempliorius.</text:span></text:p>
      <text:p text:style-name="P850"/>
      <text:p text:style-name="P851"><text:span text:style-name="T852">IV</text:span><text:span text:style-name="T853">.<text:s/></text:span><text:span text:style-name="T854">ATSISKAITYMAS UŽ ĮSIGYTĄ IŠ VARŽYTYNIŲ TURTĄ IR VARŽYTYNIŲ AKTO SURAŠYMAS</text:span></text:p>
      <text:p text:style-name="P855"/>
      <text:p text:style-name="P856"><text:span text:style-name="T857">22</text:span><text:span text:style-name="T858">. Varžytynių laimėtojas per 15 dienų po varžytynių turi pateikti varžytynių vykdytojui banko patvirtintą mokėjimo pavedimą ar įmonės kasos pajamų orderio kvitą, patvirt</text:span><text:span text:style-name="T859">inantį, kad į įmonės sąskaitą įmokėta visa suma, už kurią jis nusipirko turtą, įskaitant sumą, jo įmokėtą prieš varžytynes.</text:span></text:p>
      <text:p text:style-name="P860"><text:span text:style-name="T861">23</text:span><text:span text:style-name="T862">. Varžytynių vykdytojas, gavęs iš varžytynių laimėtojo banko patvirtintą mokėjimo pavedimą ar kasos pajamų orderio kvitą,<text:s/></text:span><text:span text:style-name="T863">patvirtinantį, kad įmokėta visa suma už įsigytą turtą, surašo dviem egzemplioriais varžytynių aktą (pagal 2 priedą). Abu akto egzempliorius pasirašo varžytynių laimėtojas ir varžytynių vykdytojas, kurio parašas patvirtinamas įmonės antspaudu, jeigu ji priv</text:span><text:span text:style-name="T864">alo turėti antspaudą. Jeigu varžytynių laimėtojas – juridinis asmuo, jo vadovo ar įgalioto asmens parašas turi būti patvirtintas juridinio asmens antspaudu, jeigu jis privalo turėti antspaudą. Aktą tvirtina kreditorių susirinkimo pirmininkas, o pardavus ba</text:span><text:span text:style-name="T865">nko turtą – teisėjas, nagrinėjantis bankroto bylą.</text:span></text:p>
      <text:p text:style-name="P866"><text:span text:style-name="T867">24</text:span><text:span text:style-name="T868">. Jeigu varžytynių laimėtojas per 15 dienų po varžytynių neįmoka visos sumos, už kurią iš varžytynių nusipirko turtą, varžytynės laikomos neįvykusiomis. Varžytynių vykdytojas tai įrašo varžytynių pro</text:span><text:span text:style-name="T869">tokole. Varžytynių laimėtojui negrąžinamas jo įmokėtas pradinis įnašas.</text:span></text:p>
      <text:p text:style-name="P870"><text:span text:style-name="T871">25</text:span><text:span text:style-name="T872">. Varžytynių aktas prilyginamas notaro patvirtintai pirkimo-pardavimo sutarčiai ir yra nuosavybės teisę patvirtinantis dokumentas, nustatytąja tvarka registruojant pirkimo-pardav</text:span><text:span text:style-name="T873">imo sutartį. Hipotekos teisėjas, gavęs varžytynių aktą, per 3 darbo dienas nuo šio akto gavimo priima nutartį baigti hipoteką. Hipoteka išregistruojama per 3 darbo dienas nuo šio akto gavimo.</text:span></text:p>
      <text:p text:style-name="P874"/>
      <text:p text:style-name="P875"><text:span text:style-name="T876">V</text:span><text:span text:style-name="T877">.<text:s/></text:span><text:span text:style-name="T878">NEĮVYKUSIOS VARŽYTYNĖS</text:span></text:p>
      <text:p text:style-name="P879"/>
      <text:p text:style-name="P880"><text:span text:style-name="T881">26</text:span><text:span text:style-name="T882">. Varžytynės laikomos ne</text:span><text:span text:style-name="T883">įvykusiomis ir apie tai įrašoma varžytynių protokole, jeigu:</text:span></text:p>
      <text:p text:style-name="P884"><text:span text:style-name="T885">26.1</text:span><text:span text:style-name="T886">. į jas neatvyksta nė vienas pirkėjas;</text:span></text:p>
      <text:p text:style-name="P887"><text:span text:style-name="T888">26.2</text:span><text:span text:style-name="T889">. nė vienas iš varžytynių dalyvių nepasiūlo lygios ar didesnės už pradinį įkainojimą sumos;</text:span></text:p>
      <text:p text:style-name="P890"><text:span text:style-name="T891">26.3</text:span><text:span text:style-name="T892">. varžytynių dalyvis, pasiūlęs didžiausią<text:s/></text:span><text:span text:style-name="T893">kainą, nesilaiko 22 punkte nurodytų reikalavimų.</text:span></text:p>
      <text:p text:style-name="P894"><text:span text:style-name="T895">27</text:span><text:span text:style-name="T896">. Jeigu varžytynės neįvyksta, varžytynių vykdytojas ne anksčiau kaip po 10 dienų ir ne vėliau kaip po 30 dienų vykdo antrąsias varžytynes, jeigu apie jas paskelbta 10 punkte nurodyta tvarka. Antrosio</text:span><text:span text:style-name="T897">s varžytynės vykdomos laikantis šios tvarkos reikalavimų. Šiuo atveju gali būti mažinama turto pardavimo kaina. Kiek ir kokia tvarka mažinama turto kaina, nustato kreditorių susirinkimas (kiek ir kokia tvarka mažinama banko turto kaina, administratoriaus t</text:span><text:span text:style-name="T898">eikimu patvirtina bankroto bylą nagrinėjantis teismas). Turto kainos mažinti neleidžiama, jeigu varžytynės neįvyksta dėl 26.3 punkte nurodytos priežasties. Jeigu antrosios varžytynės neįvyksta dėl 26.3 punkte nurodytos priežasties, varžytynių vykdytojas or</text:span><text:span text:style-name="T899">ganizuoja pakartotines varžytynes, kurios skelbiamos ir vykdomos laikantis šios tvarkos reikalavimų. Šiuo atveju turtas negali būti perkainojamas.</text:span></text:p>
      <text:p text:style-name="P900"><text:span text:style-name="T901">28</text:span><text:span text:style-name="T902">. Varžytynėms neįvykus, varžytynių vykdytojas per 7 dienas turi pervesti į šių varžytynių dalyvių<text:s/></text:span><text:span text:style-name="T903">nurodytas sąskaitas jų pradinius įnašus. Varžytynių laimėtojui, 24 punkte nustatytu laiku ir tvarka nesumokėjusiam visos sumos, už kurią jis pirko turtą, pradinis įnašas negrąžinamas. Į įmonės kasą įmokėta suma gali būti išmokama grynais pinigais, išduodam</text:span><text:span text:style-name="T904">as kasos dokumentas. Tokia pat tvarka grąžinami pradiniai įnašai po įvykusių varžytynių nieko nepirkusiems varžytynių dalyviams.</text:span></text:p>
      <text:p text:style-name="P905"><text:span text:style-name="T906">29</text:span><text:span text:style-name="T907">. Antrosiose (pakartotinėse) varžytynėse neparduotą įkeistą turtą varžytynių vykdytojas per 5 dienas po varžytynių pasiūl</text:span><text:span text:style-name="T908">o perimti įkaito turėtojui už paskutinėms varžytynėms nustatytą pradinę pardavimo kainą. Įkaito turėtojui per 20 dienų nuo pasiūlymo gavimo atsisakius perimti turtą arba nepateikus sutikimo perimti turtą, šio turto pardavimo klausimas sprendžiamas 30 punkt</text:span><text:span text:style-name="T909">e nustatyta tvarka.</text:span></text:p>
      <text:p text:style-name="P910"><text:span text:style-name="T911">30</text:span><text:span text:style-name="T912">. Kaip panaudoti antrosiose (pakartotinėse) varžytynėse neparduotą turtą, sprendžia kreditorių, kurių reikalavimai nepatenkinti, susirinkimas.</text:span></text:p>
      <text:p text:style-name="P913"><text:span text:style-name="T914">31</text:span><text:span text:style-name="T915">. Kreditorių, kurių reikalavimai nepatenkinti, susirinkimas gali nutarti:</text:span></text:p>
      <text:p text:style-name="P916"><text:span text:style-name="T917">31.1</text:span><text:span text:style-name="T918">.</text:span><text:span text:style-name="T919"><text:s/>įpareigoti varžytynių vykdytoją tęsti turto pardavimą iš varžytynių kreditorių susirinkime patvirtintomis parduodamo turto kainomis;<text:s/></text:span></text:p>
      <text:p text:style-name="P920"><text:span text:style-name="T921">31.2</text:span><text:span text:style-name="T922">. įpareigoti varžytynių vykdytoją parduoti turtą be varžytynių kreditorių susirinkime nustatyta tvarka ir patvirt</text:span><text:span text:style-name="T923">intomis parduodamo turto kainomis;<text:s/></text:span></text:p>
      <text:p text:style-name="P924"><text:span text:style-name="T925">31.3</text:span><text:span text:style-name="T926">. kitaip disponuoti turtu;</text:span></text:p>
      <text:p text:style-name="P927"><text:span text:style-name="T928">31.4</text:span><text:span text:style-name="T929">. perleisti turtą kreditorių susirinkime nustatyta tvarka.</text:span></text:p>
      <text:p text:style-name="P930"><text:span text:style-name="T931">32</text:span><text:span text:style-name="T932">. Be varžytynių parduoto turto pirkimo–pardavimo sutartis arba perdavimo aktas prilyginami notaro patvirtintai</text:span><text:span text:style-name="T933"><text:s/>sutarčiai ir yra nuosavybės teisę patvirtinantys dokumentai, nustatytąja tvarka registruojant pirkimo–pardavimo sutartį. Perdavimo aktą tvirtina kreditorių susirinkimo pirmininkas, o pardavus banko turtą – teisėjas, nagrinėjantis bankroto bylą. Hipotekos<text:s/></text:span><text:span text:style-name="T934">teisėjas, gavęs be varžytynių parduoto turto pirkimo–pardavimo sutartį arba perdavimo aktą, per 3 darbo dienas nuo šių dokumentų gavimo priima nutartį baigti hipoteką. Hipoteka išregistruojama per 3 darbo dienas nuo šių aktų gavimo.</text:span></text:p>
      <text:p text:style-name="P935"><text:span text:style-name="T936">______________</text:span></text:p>
      <text:p text:style-name="P937"/>
      <text:soft-page-break/>
      <text:p text:style-name="P938">Bankrutuojančios ir bankrutavusios įmonės</text:p>
      <text:p text:style-name="P946">turto pardavimo iš varžytynių tvarkos</text:p>
      <text:p text:style-name="P947"><text:span text:style-name="T948">1</text:span><text:span text:style-name="T949"><text:s/>priedas</text:span></text:p>
      <text:p text:style-name="P950"/>
      <text:p text:style-name="P951">(Bankrutuojančios ar bankrutavusios įmonės pavadinimas)</text:p>
      <text:p text:style-name="P952"/>
      <text:p text:style-name="P953"><text:span text:style-name="T954">VARŽYTYNIŲ PROTOKOLAS</text:span></text:p>
      <text:p text:style-name="P955">______________ Nr. ______</text:p>
      <text:p text:style-name="P956">(data)</text:p>
      <text:p text:style-name="P957"/>
      <text:p text:style-name="P958"><text:span text:style-name="T959">1</text:span><text:span text:style-name="T960">. Varžytynių vieta ir laikas<text:s/></text:span><text:span text:style-name="T961"><text:tab/></text:span></text:p>
      <text:p text:style-name="P962"><text:span text:style-name="T963">2</text:span><text:span text:style-name="T964">. Parduodamo varžytynėse turto pavadinimas<text:s/></text:span><text:span text:style-name="T965"><text:tab/></text:span></text:p>
      <text:p text:style-name="P966"><text:span text:style-name="T967">3</text:span><text:span text:style-name="T968">. Parduodamo turto pradinė kaina<text:s/></text:span><text:span text:style-name="T969"><text:tab/></text:span></text:p>
      <text:p text:style-name="P970"><text:span text:style-name="T971"><text:tab/>(suma žodžiais)</text:span></text:p>
      <text:p text:style-name="P972"><text:span text:style-name="T973">4</text:span><text:span text:style-name="T974">. Didžiausia varžytynėse pasiūlyta kaina<text:s/></text:span><text:span text:style-name="T975"><text:tab/></text:span></text:p>
      <text:p text:style-name="P976"><text:span text:style-name="T977"><text:tab/>(suma žodžiais)</text:span></text:p>
      <text:p text:style-name="P978"><text:span text:style-name="T979">5</text:span><text:span text:style-name="T980">. Varžytynėse dalyvavo:</text:span></text:p>
      <text:p text:style-name="P981"><text:span text:style-name="T982">5.1</text:span><text:span text:style-name="T983">. fiziniai asmenys:</text:span><text:span text:style-name="T984"><text:s/></text:span><text:span text:style-name="T985"><text:tab/></text:span></text:p>
      <text:p text:style-name="P986"><text:span text:style-name="T987"><text:tab/>(fizinio asmens vardas, pavardė, asmens kodas, adresas)</text:span></text:p>
      <text:p text:style-name="P988"><text:span text:style-name="T989">5.2</text:span><text:span text:style-name="T990">. juridiniai asmenys:<text:s/></text:span><text:span text:style-name="T991"><text:tab/></text:span></text:p>
      <text:p text:style-name="P992"><text:span text:style-name="T993"><text:tab/>(juridinio asmens kodas, buveinė, banko pavadinimas, banko kodas,</text:span></text:p>
      <text:p text:style-name="P994"><text:tab/></text:p>
      <text:p text:style-name="P995">atsiskaitomosios sąskaitos numeris; juridinio asmens įgalioto atstovo vardas, pavardė, asmens<text:s/>kodas)</text:p>
      <text:p text:style-name="P996"/>
      <text:p text:style-name="P997"><text:span text:style-name="T998"><text:tab/></text:span></text:p>
      <text:p text:style-name="P999"><text:span text:style-name="T1000">6</text:span><text:span text:style-name="T1001">. Varžytynių laimėtojas:</text:span></text:p>
      <text:p text:style-name="P1002"><text:span text:style-name="T1003">6.1</text:span><text:span text:style-name="T1004">. fizinis asmuo:<text:s/></text:span><text:span text:style-name="T1005"><text:tab/></text:span></text:p>
      <text:p text:style-name="P1006">(fizinio asmens vardas, pavardė)</text:p>
      <text:p text:style-name="P1007"><text:span text:style-name="T1008"><text:tab/></text:span></text:p>
      <text:p text:style-name="P1009"><text:span text:style-name="T1010">6.2</text:span><text:span text:style-name="T1011">. juridinis asmuo: ______________</text:span><text:span text:style-name="T1012"><text:tab/></text:span></text:p>
      <text:p text:style-name="P1013"><text:span text:style-name="T1014">(juridinio asmens pavadinimas)</text:span></text:p>
      <text:p text:style-name="P1015"><text:span text:style-name="T1016">7</text:span><text:span text:style-name="T1017">. Varžytynių laimėtojas įmokėjo pradinį įnašą<text:s/></text:span><text:span text:style-name="T1018"><text:tab/></text:span></text:p>
      <text:p text:style-name="P1019"><text:tab/></text:p>
      <text:p text:style-name="P1020"><text:span text:style-name="T1021"><text:tab/>(suma skaičiais ir žodži</text:span><text:span text:style-name="T1022">ais)</text:span></text:p>
      <text:p text:style-name="P1023"><text:span text:style-name="T1024">8</text:span><text:span text:style-name="T1025">. Varžytynių laimėtojas privalo įmokėti<text:s/></text:span><text:span text:style-name="T1026"><text:tab/></text:span></text:p>
      <text:p text:style-name="P1027"><text:tab/>(suma, neįskaitant pradinio įnašo, skaičiais ir žodžiais)</text:p>
      <text:p text:style-name="P1028"><text:span text:style-name="T1029"><text:tab/></text:span></text:p>
      <text:p text:style-name="P1030"><text:span text:style-name="T1031">9</text:span><text:span text:style-name="T1032">. Galutinis mokėjimo terminas<text:s/></text:span><text:span text:style-name="T1033"><text:tab/></text:span></text:p>
      <text:p text:style-name="P1034"><text:span text:style-name="T1035">10</text:span><text:span text:style-name="T1036">. Sąskaitos, į kurią turi būti pervesta 8 punkte nurodyta suma, numeris, banko pavadinimas, kodas<text:s/></text:span><text:span text:style-name="T1037"><text:tab/></text:span></text:p>
      <text:p text:style-name="P1038"><text:tab/></text:p>
      <text:p text:style-name="P1039"/>
      <text:p text:style-name="P1040"/>
      <text:p text:style-name="P1041">Varžytynes vykdė<text:s/></text:p>
      <text:p text:style-name="P1042"><text:tab/>(Parašas)<text:tab/>(Vardas ir pavardė)</text:p>
      <text:p text:style-name="P1043"/>
      <text:p text:style-name="P1044">Varžytynes laimėjo</text:p>
      <text:p text:style-name="P1045"><text:tab/>(Parašas)<text:tab/>(Vardas ir pavardė)</text:p>
      <text:p text:style-name="P1046"/>
      <text:p text:style-name="P1047"><text:span text:style-name="T1048">Varžytynės neįvyko<text:s/></text:span><text:span text:style-name="T1049"><text:tab/></text:span></text:p>
      <text:p text:style-name="P1050"><text:span text:style-name="T1051"><text:tab/>(nurodyti varžytynių neįvykimo priežastis)</text:span></text:p>
      <text:p text:style-name="P1052"><text:span text:style-name="T1053">______________</text:span></text:p>
      <text:p text:style-name="P1054"/>
      <text:soft-page-break/>
      <text:p text:style-name="P1055">Bankrutuojančios ir bankrutavusios įmonės</text:p>
      <text:p text:style-name="P1063">turto pardavimo iš varžytynių tvarkos</text:p>
      <text:p text:style-name="P1064"><text:span text:style-name="T1065">2</text:span><text:span text:style-name="T1066"><text:s/>priedas</text:span></text:p>
      <text:p text:style-name="P1067"/>
      <text:p text:style-name="P1068">(Bankrutuojančios ar bankrutavusios įmonės pavadinimas)</text:p>
      <text:p text:style-name="P1069"/>
      <text:p text:style-name="P1070">TVIRTINU</text:p>
      <text:p text:style-name="P1071">Kreditorių susirinkimo</text:p>
      <text:p text:style-name="P1072">pirmininkas</text:p>
      <text:p text:style-name="P1073">(Parašas)<text:s/></text:p>
      <text:p text:style-name="P1074">(Vardas ir pavardė)</text:p>
      <text:p text:style-name="P1075"/>
      <text:p text:style-name="P1076"><text:span text:style-name="T1077">VARŽYTYNIŲ AKTAS</text:span></text:p>
      <text:p text:style-name="P1078">______________ Nr. ______</text:p>
      <text:p text:style-name="P1079">(data)</text:p>
      <text:p text:style-name="P1080"/>
      <text:p text:style-name="P1081"><text:span text:style-name="T1082">1</text:span><text:span text:style-name="T1083">. Varžytynių vieta ir laikas<text:s/></text:span><text:span text:style-name="T1084"><text:tab/></text:span></text:p>
      <text:p text:style-name="P1085"><text:span text:style-name="T1086">2</text:span><text:span text:style-name="T1087">. Parduoto varžytynėse turto pavadinimas<text:s/></text:span><text:span text:style-name="T1088"><text:tab/></text:span></text:p>
      <text:p text:style-name="P1089"><text:span text:style-name="T1090">3</text:span><text:span text:style-name="T1091">. Vadovaudamasis 200_____________ įvykusių varžytynių rezultatais,<text:s/></text:span><text:span text:style-name="T1092"><text:tab/></text:span></text:p>
      <text:p text:style-name="P1093"><text:span text:style-name="T1094"><text:tab/><text:s/></text:span><text:span text:style-name="T1095">perduoda,</text:span></text:p>
      <text:p text:style-name="P1096">(varžytynių vykdytojo vardas ir pavardė)</text:p>
      <text:p text:style-name="P1097">o<text:s/><text:tab/></text:p>
      <text:p text:style-name="P1098">(varžytynes laimėjusio fizinio asmens vardas<text:s/>ir pavardė, asmens kodas, adresas)</text:p>
      <text:p text:style-name="P1099"><text:span text:style-name="T1100"><text:tab/>,</text:span></text:p>
      <text:p text:style-name="P1101">(varžytynes laimėjusio juridinio asmens pavadinimas, kodas, buveinė)</text:p>
      <text:p text:style-name="P1102">atstovaujamas<text:s/><text:tab/>,</text:p>
      <text:p text:style-name="P1103"><text:tab/>(nurodyti juridinio asmens atstovo pareigas, vardą, pavardę, atstovavimo pagrindą)</text:p>
      <text:p text:style-name="P1104"><text:span text:style-name="T1105">priima nuosavybėn</text:span><text:span text:style-name="T1106"><text:s/></text:span><text:span text:style-name="T1107"><text:tab/></text:span></text:p>
      <text:p text:style-name="P1108">(turto pavadinimas ir<text:s/>duomenys, kurių reikia šiam turtui registruoti Lietuvos Respublikos</text:p>
      <text:p text:style-name="P1109"><text:span text:style-name="T1110"><text:tab/>,</text:span></text:p>
      <text:p text:style-name="P1111">įstatymų nustatyta tvarka)</text:p>
      <text:p text:style-name="P1112">kurio (kurios) kaina<text:s/><text:tab/><text:s/>litų.</text:p>
      <text:p text:style-name="P1113"><text:span text:style-name="T1114"><text:tab/>(suma skaičiais ir žodžiais)</text:span></text:p>
      <text:p text:style-name="P1115"><text:span text:style-name="T1116">4</text:span><text:span text:style-name="T1117">. Šis aktas yra nuosavybės teisę patvirtinantis dokumentas.</text:span></text:p>
      <text:p text:style-name="P1118"><text:span text:style-name="T1119">5</text:span><text:span text:style-name="T1120">. Aktas surašytas 2 egzemplio</text:span><text:span text:style-name="T1121">riais, iš kurių vienas lieka varžytynių vykdytojui, o kitas perduotas turto savininkui.</text:span></text:p>
      <text:p text:style-name="P1122"/>
      <text:p text:style-name="P1123"/>
      <text:p text:style-name="P1124">Perdavė</text:p>
      <text:p text:style-name="P1125"><text:tab/>(Parašas)<text:tab/>(Varžytynių vykdytojo vardas ir pavardė)</text:p>
      <text:p text:style-name="P1126"/>
      <text:p text:style-name="P1127"><text:tab/>(A. V.)</text:p>
      <text:p text:style-name="P1128"/>
      <text:p text:style-name="P1129">Priėmė</text:p>
      <text:p text:style-name="P1130"><text:tab/>(Parašas)<text:tab/>(Fizinio asmens ar juridinio asmens</text:p>
      <text:p text:style-name="P1131">atstovo vardas ir pavardė)</text:p>
      <text:p text:style-name="P1132"><text:span text:style-name="T1133"><text:tab/>(Juridinio<text:s/></text:span><text:span text:style-name="T1134">asmens A. V.)</text:span></text:p>
      <text:p text:style-name="P1135"><text:span text:style-name="T1136">______________</text:span></text:p>
      <text:p text:style-name="P1137"/>
      <text:p text:style-name="Normal"/>
      <text:p text:style-name="P1138"/>
      <text:p text:style-name="P1139"/>
      <text:p text:style-name="P1140"><text:span text:style-name="T1141">Pakeitimai:</text:span></text:p>
      <text:p text:style-name="P1142"/>
      <text:soft-page-break/>
      <text:p text:style-name="P1143"><text:span text:style-name="T1144">1.</text:span></text:p>
      <text:p text:style-name="P1145"><text:span text:style-name="T1146">Lietuvos Respublikos Vyriausybė, Nutarimas</text:span></text:p>
      <text:p text:style-name="P1147"><text:span text:style-name="T1148">Nr.<text:s/></text:span><text:a xlink:href="https://www.e-tar.lt/portal/legalAct.html?documentId=TAR.C40150CC2085" office:target-frame-name="_top" xlink:show="replace"><text:span text:style-name="T1149">385</text:span></text:a><text:span text:style-name="T1150">, 2003-04-01, Žin., 2003, Nr. 33-1369 (2003-04-04), i. k.<text:s/></text:span><text:span text:style-name="T1151">1031100NUTA00000385</text:span></text:p>
      <text:p text:style-name="P1152"><text:span text:style-name="T1153">Dėl Lietuvos Respublikos Vyriausybės 2001 m. liepos 3 d. nutarimo Nr. 831 "Dėl Valstybės institucijų įgaliotų asmenų atstovavimo įmonių bankroto ir restruktūrizavimo procesuose tvarkos, Bankrutuojančios ir bankrutavusios įmonės turto pa</text:span><text:span text:style-name="T1154">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155"/>
      <text:p text:style-name="P1156"><text:span text:style-name="T1157">2.</text:span></text:p>
      <text:p text:style-name="P1158"><text:span text:style-name="T1159">Lietuvos Respublikos Vyriausybė, Nutarimas</text:span></text:p>
      <text:p text:style-name="P1160"><text:span text:style-name="T1161">Nr.<text:s/></text:span><text:a xlink:href="https://www.e-tar.lt/portal/legalAct.html?documentId=TAR.5B4554E5785D" office:target-frame-name="_top" xlink:show="replace"><text:span text:style-name="T1162">1436</text:span></text:a><text:span text:style-name="T1163">, 2003-11-20, Žin., 2003, Nr. 111-4945 (2003-11-26), i. k. 1031100NUTA00001436</text:span></text:p>
      <text:p text:style-name="P1164"><text:span text:style-name="T1165">Dėl Lietuvos Respublikos Vyriausybės 2001 m</text:span><text:span text:style-name="T1166">. liepos 3 d. nutarimo Nr. 831 "Dėl Valstybės institucijų įgaliotų asmenų atstovavimo įmonių bankroto ir restruktūrizavimo procesuose tvarkos, Bankrutuojančios ir bankrutavusios įmonės turto pardavimo iš varžytynių tvarkos patvirtinimo ir Lietuvos Respubli</text:span><text:span text:style-name="T1167">kos Vyriausybės 2000 m. gruodžio 15 d. nutarimo Nr. 1458 "Dėl valstybės rinkliavos objektų sąrašo, šios rinkliavos dydžių ir mokėjimo ir grąžinimo tvarkos patvirtinimo" papildy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8</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674"><draw:frame draw:style-name="F675" text:anchor-type="paragraph" svg:y="0.0006in" draw:z-index="0"><draw:text-box fo:min-height="0in" fo:min-width="0in"><text:p text:style-name="P673"><text:span text:style-name="T676"><text:page-number text:fixed="false">8</text:page-number></text:span></text:p></draw:text-box></draw:frame></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940"><draw:frame draw:style-name="F941" text:anchor-type="paragraph" svg:y="0.0006in" draw:z-index="0"><draw:text-box fo:min-height="0in" fo:min-width="0in"><text:p text:style-name="P939"><text:span text:style-name="T942"><text:page-number text:fixed="false">8</text:page-number></text:span></text:p></draw:text-box></draw:frame></text:p>
      </style:header>
      <style:footer>
        <text:p text:style-name="P943"/>
      </style:footer>
    </style:master-page>
    <style:master-page style:next-style-name="MP3" style:name="MPF3" style:page-layout-name="PL3">
      <style:header>
        <text:p text:style-name="P944"/>
      </style:header>
      <style:footer>
        <text:p text:style-name="P945"/>
      </style:footer>
    </style:master-page>
    <style:master-page style:name="MP4" style:page-layout-name="PL4">
      <style:header>
        <text:p text:style-name="P1057"><draw:frame draw:style-name="F1058" text:anchor-type="paragraph" svg:y="0.0006in" draw:z-index="0"><draw:text-box fo:min-height="0in" fo:min-width="0in"><text:p text:style-name="P1056"><text:span text:style-name="T1059"><text:page-number text:fixed="false">8</text:page-number></text:span></text:p></draw:text-box></draw:frame></text:p>
      </style:header>
      <style:footer>
        <text:p text:style-name="P1060"/>
      </style:footer>
    </style:master-page>
    <style:master-page style:next-style-name="MP4" style:name="MPF4" style:page-layout-name="PL4">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7" meta:paragraph-count="316" meta:word-count="5534" meta:character-count="45842" meta:row-count="1310" meta:non-whitespace-character-count="40624"/>
  </office:meta>
</office:document-meta>
</file>