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fo:letter-spacing="0.0555in"/>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tab-stops>
          <style:tab-stop style:type="left" style:position="0.1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text-position="super 63.6%"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text-position="super 63.6%"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style:tab-stops>
          <style:tab-stop style:type="right" style:position="6.6937in"/>
        </style:tab-stops>
      </style:paragraph-properties>
    </style:style>
    <style:style style:name="T236" style:parent-style-name="DefaultParagraphFont" style:family="text">
      <style:text-properties fo:text-transform="uppercase"/>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fo:text-align="center">
        <style:tab-stops>
          <style:tab-stop style:type="left" style:position="4.725in"/>
        </style:tab-stops>
      </style:paragraph-properties>
    </style:style>
    <style:style style:name="P239" style:parent-style-name="Normal" style:master-page-name="MPF1" style:family="paragraph">
      <style:paragraph-properties fo:break-before="page" fo:text-indent="3.543in" style:page-number="1"/>
      <style:text-properties fo:text-transform="uppercase" fo:color="#000000"/>
    </style:style>
    <style:style style:name="P242" style:parent-style-name="Normal" style:family="paragraph">
      <style:paragraph-properties fo:text-indent="3.543in">
        <style:tab-stops>
          <style:tab-stop style:type="left" style:position="0.1875in"/>
        </style:tab-stops>
      </style:paragraph-properties>
      <style:text-properties fo:color="#000000"/>
    </style:style>
    <style:style style:name="P243" style:parent-style-name="Normal" style:family="paragraph">
      <style:paragraph-properties fo:text-indent="3.543in">
        <style:tab-stops>
          <style:tab-stop style:type="left" style:position="0.1875in"/>
        </style:tab-stops>
      </style:paragraph-properties>
      <style:text-properties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widows="0" fo:orphans="0" fo:text-align="justify" fo:text-indent="0.4923in"/>
      <style:text-properties fo:font-weight="bold" style:font-weight-asian="bold"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widows="0" fo:orphans="0" fo:text-align="justify" fo:text-indent="0.4923in"/>
      <style:text-properties fo:font-weight="bold" style:font-weight-asian="bold"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name="Symbol" style:font-name-asian="Symbol" style:font-name-complex="Symbol"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name="Symbol" style:font-name-asian="Symbol" style:font-name-complex="Symbol"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name="Symbol" style:font-name-asian="Symbol" style:font-name-complex="Symbol"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ab-stops>
          <style:tab-stop style:type="left" style:position="0.187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name="Symbol" style:font-name-asian="Symbol" style:font-name-complex="Symbol"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0.187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0.187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ab-stops>
          <style:tab-stop style:type="left" style:position="0.18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tab-stops>
          <style:tab-stop style:type="left" style:position="0in"/>
        </style:tab-stops>
      </style:paragraph-properties>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left" style:position="0.187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widows="0" fo:orphans="0" fo:text-align="center"/>
      <style:text-properties fo:color="#000000"/>
    </style:style>
    <style:style style:name="P434" style:parent-style-name="Normal" style:family="paragraph">
      <style:paragraph-properties fo:text-align="justify" fo:text-indent="0.4923in">
        <style:tab-stops>
          <style:tab-stop style:type="left" style:position="0.187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0.187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widows="0" fo:orphans="0" fo:text-align="center"/>
      <style:text-properties fo:font-weight="bold" style:font-weight-asian="bold" fo:color="#000000"/>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text-position="super 66.6%"/>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left" style:position="0.1875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text-position="super 66.6%"/>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tab-stops>
          <style:tab-stop style:type="left" style:position="0.1875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left" style:position="0.1875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left" style:position="0.1875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0.1875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text-position="super 66.6%"/>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ab-stops>
          <style:tab-stop style:type="left" style:position="0.1875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left" style:position="0.1875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left" style:position="0.187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ab-stops>
          <style:tab-stop style:type="left" style:position="0.1875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ab-stops>
          <style:tab-stop style:type="left" style:position="0.1875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ab-stops>
          <style:tab-stop style:type="left" style:position="0.1875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ab-stops>
          <style:tab-stop style:type="left" style:position="0.1875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ab-stops>
          <style:tab-stop style:type="left" style:position="0.1875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text-transform="uppercase"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center"/>
      <style:text-properties fo:color="#000000"/>
    </style:style>
    <style:style style:name="P825" style:parent-style-name="Normal" style:family="paragraph">
      <style:paragraph-properties fo:text-align="justify" fo:text-indent="0.4923in">
        <style:tab-stops>
          <style:tab-stop style:type="left" style:position="0.1875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tab-stops>
          <style:tab-stop style:type="left" style:position="0.1875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ab-stops>
          <style:tab-stop style:type="left" style:position="0.1875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ab-stops>
          <style:tab-stop style:type="left" style:position="0.1875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ab-stops>
          <style:tab-stop style:type="left" style:position="0.187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ab-stops>
          <style:tab-stop style:type="left" style:position="0.1875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ab-stops>
          <style:tab-stop style:type="left" style:position="0.1875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ab-stops>
          <style:tab-stop style:type="left" style:position="0.1875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ab-stops>
          <style:tab-stop style:type="left" style:position="0.1875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ab-stops>
          <style:tab-stop style:type="left" style:position="0.1875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widows="0" fo:orphans="0" fo:text-align="center"/>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style:font-name="Symbol" style:font-name-asian="Symbol" style:font-name-complex="Symbol"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style>
    <style:style style:name="T908" style:parent-style-name="DefaultParagraphFont" style:family="text">
      <style:text-properties fo:color="#000000"/>
    </style:style>
    <style:style style:name="P909" style:parent-style-name="Normal" style:family="paragraph">
      <style:paragraph-properties fo:text-align="justify"/>
      <style:text-properties fo:color="#000000"/>
    </style:style>
    <style:style style:name="P910" style:parent-style-name="Normal" style:family="paragraph">
      <style:paragraph-properties fo:text-align="justify" fo:text-indent="0.4923in"/>
    </style:style>
    <style:style style:name="P911"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916" style:parent-style-name="Normal" style:family="paragraph">
      <style:paragraph-properties fo:margin-left="3.3472in">
        <style:tab-stops/>
      </style:paragraph-properties>
    </style:style>
    <style:style style:name="T917" style:parent-style-name="DefaultParagraphFont" style:family="text">
      <style:text-properties style:language-asian="ar" style:country-asian="SA"/>
    </style:style>
    <style:style style:name="T918" style:parent-style-name="DefaultParagraphFont" style:family="text">
      <style:text-properties style:language-asian="ar" style:country-asian="SA"/>
    </style:style>
    <style:style style:name="T919" style:parent-style-name="DefaultParagraphFont" style:family="text">
      <style:text-properties style:language-asian="ar" style:country-asian="SA"/>
    </style:style>
    <style:style style:name="P920" style:parent-style-name="Normal" style:family="paragraph">
      <style:paragraph-properties fo:margin-left="3.3472in">
        <style:tab-stops/>
      </style:paragraph-properties>
    </style:style>
    <style:style style:name="T921" style:parent-style-name="DefaultParagraphFont" style:family="text">
      <style:text-properties style:language-asian="ar" style:country-asian="SA"/>
    </style:style>
    <style:style style:name="T922" style:parent-style-name="DefaultParagraphFont" style:family="text">
      <style:text-properties style:language-asian="ar" style:country-asian="SA"/>
    </style:style>
    <style:style style:name="T923" style:parent-style-name="DefaultParagraphFont" style:family="text">
      <style:text-properties style:language-asian="ar" style:country-asian="SA"/>
    </style:style>
    <style:style style:name="P924" style:parent-style-name="Normal" style:family="paragraph">
      <style:paragraph-properties>
        <style:tab-stops>
          <style:tab-stop style:type="left" style:position="4.3312in"/>
        </style:tab-stops>
      </style:paragraph-properties>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text-transform="uppercase"/>
    </style:style>
    <style:style style:name="P927" style:parent-style-name="Normal" style:family="paragraph">
      <style:paragraph-properties fo:text-align="justify"/>
    </style:style>
    <style:style style:name="P92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33" style:parent-style-name="Normal" style:family="paragraph">
      <style:paragraph-properties fo:text-align="justify" fo:text-indent="0.3937in"/>
    </style:style>
    <style:style style:name="T934" style:parent-style-name="DefaultParagraphFont" style:family="text">
      <style:text-properties fo:color="#0000FF" style:text-underline-type="single" style:text-underline-style="solid" style:text-underline-width="auto" style:text-underline-mode="continuous"/>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T940" style:parent-style-name="DefaultParagraphFont" style:family="text">
      <style:text-properties fo:color="#0000FF" style:text-underline-type="single" style:text-underline-style="solid" style:text-underline-width="auto" style:text-underline-mode="continuous"/>
    </style:style>
    <style:style style:name="P941" style:parent-style-name="Normal" style:family="paragraph">
      <style:paragraph-properties fo:text-align="justify" fo:text-indent="0.3937in"/>
    </style:style>
    <style:style style:name="T942" style:parent-style-name="DefaultParagraphFont" style:family="text">
      <style:text-properties fo:color="#0000FF" style:text-underline-type="single" style:text-underline-style="solid" style:text-underline-width="auto" style:text-underline-mode="continuous"/>
    </style:style>
    <style:style style:name="P943" style:parent-style-name="Normal" style:family="paragraph">
      <style:paragraph-properties fo:text-align="justify" fo:text-indent="0.3937in"/>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align="center"/>
      <style:text-properties fo:font-weight="bold" style:font-weight-asian="bold"/>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keep-with-next="always" fo:text-align="justify" fo:text-indent="0.4923in"/>
    </style:style>
    <style:style style:name="P972" style:parent-style-name="Normal" style:family="paragraph">
      <style:paragraph-properties fo:keep-with-next="always" fo:text-align="justify" fo:text-indent="0.3937in">
        <style:tab-stops>
          <style:tab-stop style:type="left" style:position="0.4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3" style:parent-style-name="Normal" style:family="paragraph">
      <style:paragraph-properties fo:text-align="justify" fo:text-indent="0.3937in">
        <style:tab-stops>
          <style:tab-stop style:type="left" style:position="0.4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4" style:parent-style-name="Normal" style:family="paragraph">
      <style:paragraph-properties fo:text-align="justify" fo:text-indent="0.3937in"/>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T986" style:parent-style-name="DefaultParagraphFont" style:family="text">
      <style:text-properties fo:font-style="italic" style:font-style-asian="italic"/>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align="center"/>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tab-stops>
          <style:tab-stop style:type="left" style:position="1.1875in"/>
        </style:tab-stops>
      </style:paragraph-properties>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style>
    <style:style style:name="P1002" style:parent-style-name="Normal" style:family="paragraph">
      <style:paragraph-properties fo:text-align="justify"/>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widows="0" fo:orphans="0" fo:text-align="center"/>
    </style:style>
    <style:style style:name="P1008" style:parent-style-name="Normal" style:family="paragraph">
      <style:paragraph-properties fo:widows="0" fo:orphans="0" fo:text-align="justify" fo:text-indent="0.3937in"/>
    </style:style>
    <style:style style:name="P1009" style:parent-style-name="Normal" style:family="paragraph">
      <style:paragraph-properties fo:widows="0" fo:orphans="0"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035" style:parent-style-name="Normal" style:family="paragraph">
      <style:paragraph-properties fo:text-align="justify" fo:text-indent="0.3937in"/>
    </style:style>
    <style:style style:name="P1036" style:parent-style-name="Normal" style:family="paragraph">
      <style:paragraph-properties fo:text-align="center">
        <style:tab-stops>
          <style:tab-stop style:type="left" style:position="4.3312in"/>
        </style:tab-stops>
      </style:paragraph-properties>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master-page-name="MPF3" style:family="paragraph">
      <style:paragraph-properties fo:break-before="page" fo:margin-left="3.1493in" style:page-number="1">
        <style:tab-stops/>
      </style:paragraph-properties>
    </style:style>
    <style:style style:name="P1047" style:parent-style-name="Normal" style:family="paragraph">
      <style:paragraph-properties fo:margin-left="3.1493in">
        <style:tab-stops/>
      </style:paragraph-properties>
    </style:style>
    <style:style style:name="P1048" style:parent-style-name="Normal" style:family="paragraph">
      <style:paragraph-properties fo:text-align="center" fo:margin-right="-0.0756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fo:margin-right="-0.0756in"/>
    </style:style>
    <style:style style:name="P1052" style:parent-style-name="Normal" style:family="paragraph">
      <style:paragraph-properties fo:text-align="center" fo:margin-right="-0.0756in"/>
    </style:style>
    <style:style style:name="T1053" style:parent-style-name="DefaultParagraphFont" style:family="text">
      <style:text-properties fo:font-weight="bold" style:font-weight-asian="bold"/>
    </style:style>
    <style:style style:name="P1054" style:parent-style-name="Normal" style:family="paragraph">
      <style:paragraph-properties fo:text-align="center" fo:margin-right="-0.0756in"/>
    </style:style>
    <style:style style:name="P1055" style:parent-style-name="Normal" style:family="paragraph">
      <style:paragraph-properties fo:text-align="center" fo:margin-right="-0.0756in"/>
    </style:style>
    <style:style style:name="P1056" style:parent-style-name="Normal" style:family="paragraph">
      <style:paragraph-properties fo:text-align="center" fo:margin-right="-0.0756in"/>
    </style:style>
    <style:style style:name="T1057" style:parent-style-name="DefaultParagraphFont" style:family="text">
      <style:text-properties fo:font-size="8pt" style:font-size-asian="8pt" style:font-size-complex="8pt"/>
    </style:style>
    <style:style style:name="P1058" style:parent-style-name="Normal" style:family="paragraph">
      <style:paragraph-properties fo:text-align="center" fo:margin-right="-0.0756in"/>
    </style:style>
    <style:style style:name="P1059" style:parent-style-name="Normal" style:family="paragraph">
      <style:paragraph-properties fo:text-align="center" fo:margin-right="-0.0756in"/>
    </style:style>
    <style:style style:name="T1060" style:parent-style-name="DefaultParagraphFont" style:family="text">
      <style:text-properties fo:font-size="8pt" style:font-size-asian="8pt" style:font-size-complex="8pt"/>
    </style:style>
    <style:style style:name="P106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062" style:parent-style-name="Normal" style:family="paragraph">
      <style:paragraph-properties fo:margin-left="0.75in">
        <style:tab-stops>
          <style:tab-stop style:type="right" style:leader-style="dotted" style:leader-text="." style:position="5.5in"/>
        </style:tab-stops>
      </style:paragraph-properties>
    </style:style>
    <style:style style:name="T1063" style:parent-style-name="DefaultParagraphFont" style:family="text">
      <style:text-properties fo:font-size="8pt" style:font-size-asian="8pt" style:font-size-complex="8pt"/>
    </style:style>
    <style:style style:name="T1064" style:parent-style-name="DefaultParagraphFont" style:family="text">
      <style:text-properties fo:font-size="8pt" style:font-size-asian="8pt" style:font-size-complex="8pt"/>
    </style:style>
    <style:style style:name="P1065" style:parent-style-name="Normal" style:family="paragraph">
      <style:paragraph-properties>
        <style:tab-stops>
          <style:tab-stop style:type="right" style:leader-style="dotted" style:leader-text="." style:position="6.25in"/>
        </style:tab-stops>
      </style:paragraph-properties>
    </style:style>
    <style:style style:name="P1066"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1067" style:parent-style-name="Normal" style:family="paragraph">
      <style:paragraph-properties fo:text-align="justify">
        <style:tab-stops>
          <style:tab-stop style:type="right" style:leader-style="dotted" style:leader-text="." style:position="6.25in"/>
        </style:tab-stops>
      </style:paragraph-properties>
    </style:style>
    <style:style style:name="T1068" style:parent-style-name="DefaultParagraphFont" style:family="text">
      <style:text-properties fo:letter-spacing="-0.0013in"/>
    </style:style>
    <style:style style:name="P1069" style:parent-style-name="Normal" style:family="paragraph">
      <style:paragraph-properties fo:margin-left="4.1666in">
        <style:tab-stops>
          <style:tab-stop style:type="right" style:leader-style="dotted" style:leader-text="." style:position="2.0833in"/>
        </style:tab-stops>
      </style:paragraph-properties>
      <style:text-properties fo:font-size="8pt" style:font-size-asian="8pt" style:font-size-complex="8pt"/>
    </style:style>
    <style:style style:name="P1070" style:parent-style-name="Normal" style:family="paragraph">
      <style:paragraph-properties>
        <style:tab-stops>
          <style:tab-stop style:type="right" style:leader-style="dotted" style:leader-text="." style:position="6.25in"/>
        </style:tab-stops>
      </style:paragraph-properties>
    </style:style>
    <style:style style:name="P1071" style:parent-style-name="Normal" style:family="paragraph">
      <style:paragraph-properties fo:margin-left="0.5in">
        <style:tab-stops>
          <style:tab-stop style:type="right" style:leader-style="dotted" style:leader-text="." style:position="5.75in"/>
        </style:tab-stops>
      </style:paragraph-properties>
    </style:style>
    <style:style style:name="T1072" style:parent-style-name="DefaultParagraphFont" style:family="text">
      <style:text-properties fo:font-size="8pt" style:font-size-asian="8pt" style:font-size-complex="8pt"/>
    </style:style>
    <style:style style:name="P1073" style:parent-style-name="Normal" style:family="paragraph">
      <style:paragraph-properties fo:margin-right="-0.0756in">
        <style:tab-stops>
          <style:tab-stop style:type="right" style:leader-style="dotted" style:leader-text="." style:position="6.25in"/>
        </style:tab-stops>
      </style:paragraph-properties>
    </style:style>
    <style:style style:name="P1074" style:parent-style-name="Normal" style:family="paragraph">
      <style:paragraph-properties fo:margin-right="-0.034in">
        <style:tab-stops>
          <style:tab-stop style:type="center" style:position="2.3333in"/>
          <style:tab-stop style:type="center" style:position="4.6666in"/>
        </style:tab-stops>
      </style:paragraph-properties>
    </style:style>
    <style:style style:name="P1075" style:parent-style-name="Normal" style:family="paragraph">
      <style:paragraph-properties fo:margin-left="3.9166in" fo:margin-right="-0.034in" fo:text-indent="-1.8333in">
        <style:tab-stops>
          <style:tab-stop style:type="center" style:position="-1.5833in"/>
          <style:tab-stop style:type="center" style:position="0.75in"/>
        </style:tab-stops>
      </style:paragraph-properties>
    </style:style>
    <style:style style:name="T1076" style:parent-style-name="DefaultParagraphFont" style:family="text">
      <style:text-properties fo:font-size="8pt" style:font-size-asian="8pt" style:font-size-complex="8pt"/>
    </style:style>
    <style:style style:name="T1077" style:parent-style-name="DefaultParagraphFont" style:family="text">
      <style:text-properties fo:font-size="8pt" style:font-size-asian="8pt" style:font-size-complex="8pt"/>
    </style:style>
    <style:style style:name="T1078" style:parent-style-name="DefaultParagraphFont" style:family="text">
      <style:text-properties fo:font-size="8pt" style:font-size-asian="8pt" style:font-size-complex="8pt"/>
    </style:style>
    <style:style style:name="P1079" style:parent-style-name="Normal" style:family="paragraph">
      <style:paragraph-properties fo:text-align="center"/>
    </style:style>
    <style:style style:name="P1080" style:parent-style-name="Normal" style:family="paragraph">
      <style:paragraph-properties>
        <style:tab-stops>
          <style:tab-stop style:type="center" style:position="2.884in"/>
          <style:tab-stop style:type="right" style:position="5.768in"/>
        </style:tab-stops>
      </style:paragraph-properties>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master-page-name="MPF4" style:family="paragraph">
      <style:paragraph-properties fo:break-before="page" fo:margin-left="3.1493in" style:page-number="1">
        <style:tab-stops/>
      </style:paragraph-properties>
    </style:style>
    <style:style style:name="P1096" style:parent-style-name="Normal" style:family="paragraph">
      <style:paragraph-properties fo:margin-left="3.1493in">
        <style:tab-stops/>
      </style:paragraph-properties>
    </style:style>
    <style:style style:name="P1097" style:parent-style-name="Normal" style:family="paragraph">
      <style:paragraph-properties fo:margin-left="3.1493in">
        <style:tab-stops/>
      </style:paragraph-properties>
    </style:style>
    <style:style style:name="P1098" style:parent-style-name="Normal" style:family="paragraph">
      <style:paragraph-properties fo:margin-left="3.15in">
        <style:tab-stops/>
      </style:paragraph-properties>
      <style:text-properties fo:font-size="8pt" style:font-size-asian="8pt" style:font-size-complex="8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P1101" style:parent-style-name="Normal" style:family="paragraph">
      <style:paragraph-properties>
        <style:tab-stops>
          <style:tab-stop style:type="right" style:leader-style="dotted" style:leader-text="." style:position="6.25in"/>
        </style:tab-stops>
      </style:paragraph-properties>
    </style:style>
    <style:style style:name="P1102" style:parent-style-name="Normal" style:family="paragraph">
      <style:paragraph-properties fo:text-align="center" fo:margin-right="0.0034in"/>
      <style:text-properties fo:font-size="8pt" style:font-size-asian="8pt" style:font-size-complex="8pt"/>
    </style:style>
    <style:style style:name="P1103" style:parent-style-name="Normal" style:family="paragraph">
      <style:paragraph-properties fo:margin-right="-0.4291in"/>
    </style:style>
    <style:style style:name="P1104" style:parent-style-name="Normal" style:family="paragraph">
      <style:paragraph-properties fo:text-align="center" fo:margin-right="0.043in"/>
    </style:style>
    <style:style style:name="T1105" style:parent-style-name="DefaultParagraphFont" style:family="text">
      <style:text-properties fo:font-weight="bold" style:font-weight-asian="bold"/>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P1108" style:parent-style-name="Normal" style:family="paragraph">
      <style:paragraph-properties fo:margin-left="2.75in" fo:margin-right="1.5875in">
        <style:tab-stops/>
      </style:paragraph-properties>
    </style:style>
    <style:style style:name="T1109" style:parent-style-name="DefaultParagraphFont" style:family="text">
      <style:text-properties fo:font-size="8pt" style:font-size-asian="8pt" style:font-size-complex="8pt"/>
    </style:style>
    <style:style style:name="P1110" style:parent-style-name="Normal" style:family="paragraph">
      <style:paragraph-properties fo:text-align="center"/>
    </style:style>
    <style:style style:name="P1111" style:parent-style-name="Normal" style:family="paragraph">
      <style:paragraph-properties fo:text-align="center"/>
      <style:text-properties fo:font-size="8pt" style:font-size-asian="8pt" style:font-size-complex="8pt"/>
    </style:style>
    <style:style style:name="P111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13" style:parent-style-name="Normal" style:family="paragraph">
      <style:paragraph-properties fo:margin-right="-0.4291in">
        <style:tab-stops>
          <style:tab-stop style:type="right" style:leader-style="dotted" style:leader-text="." style:position="6.25in"/>
        </style:tab-stops>
      </style:paragraph-properties>
    </style:style>
    <style:style style:name="P1114" style:parent-style-name="Normal" style:family="paragraph">
      <style:paragraph-properties fo:text-align="center" fo:margin-left="3.0833in" fo:margin-right="-0.4291in">
        <style:tab-stops>
          <style:tab-stop style:type="right" style:leader-style="dotted" style:leader-text="." style:position="3.1666in"/>
        </style:tab-stops>
      </style:paragraph-properties>
    </style:style>
    <style:style style:name="T1115" style:parent-style-name="DefaultParagraphFont" style:family="text">
      <style:text-properties fo:font-size="8pt" style:font-size-asian="8pt" style:font-size-complex="8pt"/>
    </style:style>
    <style:style style:name="P111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17" style:parent-style-name="Normal" style:family="paragraph">
      <style:paragraph-properties fo:text-align="justify">
        <style:tab-stops>
          <style:tab-stop style:type="right" style:leader-style="dotted" style:leader-text="." style:position="6.25in"/>
        </style:tab-stops>
      </style:paragraph-properties>
    </style:style>
    <style:style style:name="P1118"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111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2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2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22" style:parent-style-name="Normal" style:family="paragraph">
      <style:paragraph-properties fo:text-align="center" fo:margin-left="1.5in">
        <style:tab-stops>
          <style:tab-stop style:type="right" style:leader-style="dotted" style:leader-text="." style:position="4.75in"/>
        </style:tab-stops>
      </style:paragraph-properties>
    </style:style>
    <style:style style:name="T1123" style:parent-style-name="DefaultParagraphFont" style:family="text">
      <style:text-properties fo:font-size="8pt" style:font-size-asian="8pt" style:font-size-complex="8pt"/>
    </style:style>
    <style:style style:name="T1124" style:parent-style-name="DefaultParagraphFont" style:family="text">
      <style:text-properties fo:font-size="8pt" style:font-size-asian="8pt" style:font-size-complex="8pt"/>
    </style:style>
    <style:style style:name="P1125" style:parent-style-name="Normal" style:family="paragraph">
      <style:paragraph-properties fo:margin-right="-0.4291in">
        <style:tab-stops>
          <style:tab-stop style:type="right" style:leader-style="dotted" style:leader-text="." style:position="6.25in"/>
        </style:tab-stops>
      </style:paragraph-properties>
    </style:style>
    <style:style style:name="P1126" style:parent-style-name="Normal" style:family="paragraph">
      <style:paragraph-properties fo:text-align="center">
        <style:tab-stops>
          <style:tab-stop style:type="right" style:leader-style="dotted" style:leader-text="." style:position="6.25in"/>
        </style:tab-stops>
      </style:paragraph-properties>
    </style:style>
    <style:style style:name="T1127" style:parent-style-name="DefaultParagraphFont" style:family="text">
      <style:text-properties fo:font-size="8pt" style:font-size-asian="8pt" style:font-size-complex="8pt"/>
    </style:style>
    <style:style style:name="P112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29" style:parent-style-name="Normal" style:family="paragraph">
      <style:paragraph-properties fo:text-align="center" fo:margin-left="1.6666in">
        <style:tab-stops>
          <style:tab-stop style:type="right" style:leader-style="dotted" style:leader-text="." style:position="4.5833in"/>
        </style:tab-stops>
      </style:paragraph-properties>
      <style:text-properties fo:font-size="8pt" style:font-size-asian="8pt" style:font-size-complex="8pt"/>
    </style:style>
    <style:style style:name="P1130" style:parent-style-name="Normal" style:family="paragraph">
      <style:paragraph-properties fo:text-align="justify">
        <style:tab-stops>
          <style:tab-stop style:type="right" style:leader-style="dotted" style:leader-text="." style:position="6.25in"/>
        </style:tab-stops>
      </style:paragraph-properties>
    </style:style>
    <style:style style:name="P1131" style:parent-style-name="Normal" style:family="paragraph">
      <style:paragraph-properties fo:text-align="center">
        <style:tab-stops>
          <style:tab-stop style:type="right" style:leader-style="dotted" style:leader-text="." style:position="6.25in"/>
        </style:tab-stops>
      </style:paragraph-properties>
    </style:style>
    <style:style style:name="T1132" style:parent-style-name="DefaultParagraphFont" style:family="text">
      <style:text-properties fo:font-size="8pt" style:font-size-asian="8pt" style:font-size-complex="8pt"/>
    </style:style>
    <style:style style:name="P1133"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34" style:parent-style-name="Normal" style:family="paragraph">
      <style:paragraph-properties fo:text-align="center" fo:margin-left="3.6666in">
        <style:tab-stops>
          <style:tab-stop style:type="right" style:leader-style="dotted" style:leader-text="." style:position="2.5833in"/>
        </style:tab-stops>
      </style:paragraph-properties>
    </style:style>
    <style:style style:name="T1135" style:parent-style-name="DefaultParagraphFont" style:family="text">
      <style:text-properties fo:font-size="8pt" style:font-size-asian="8pt" style:font-size-complex="8pt"/>
    </style:style>
    <style:style style:name="P1136" style:parent-style-name="Normal" style:family="paragraph">
      <style:paragraph-properties fo:text-align="justify">
        <style:tab-stops>
          <style:tab-stop style:type="right" style:leader-style="dotted" style:leader-text="." style:position="6.25in"/>
        </style:tab-stops>
      </style:paragraph-properties>
    </style:style>
    <style:style style:name="P113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3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39" style:parent-style-name="Normal" style:family="paragraph">
      <style:paragraph-properties fo:text-align="center" fo:margin-left="2.5833in">
        <style:tab-stops>
          <style:tab-stop style:type="right" style:leader-style="dotted" style:leader-text="." style:position="3.6666in"/>
        </style:tab-stops>
      </style:paragraph-properties>
    </style:style>
    <style:style style:name="T1140" style:parent-style-name="DefaultParagraphFont" style:family="text">
      <style:text-properties fo:font-size="8pt" style:font-size-asian="8pt" style:font-size-complex="8pt"/>
    </style:style>
    <style:style style:name="P114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42" style:parent-style-name="Normal" style:family="paragraph">
      <style:paragraph-properties fo:text-align="center" fo:margin-left="2.25in">
        <style:tab-stops>
          <style:tab-stop style:type="right" style:leader-style="dotted" style:leader-text="." style:position="4in"/>
        </style:tab-stops>
      </style:paragraph-properties>
    </style:style>
    <style:style style:name="T1143" style:parent-style-name="DefaultParagraphFont" style:family="text">
      <style:text-properties fo:font-size="8pt" style:font-size-asian="8pt" style:font-size-complex="8pt"/>
    </style:style>
    <style:style style:name="P114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45" style:parent-style-name="Normal" style:family="paragraph">
      <style:paragraph-properties fo:text-align="center" fo:margin-left="1.75in">
        <style:tab-stops>
          <style:tab-stop style:type="right" style:leader-style="dotted" style:leader-text="." style:position="4.5in"/>
        </style:tab-stops>
      </style:paragraph-properties>
    </style:style>
    <style:style style:name="T1146" style:parent-style-name="DefaultParagraphFont" style:family="text">
      <style:text-properties fo:font-size="8pt" style:font-size-asian="8pt" style:font-size-complex="8pt"/>
    </style:style>
    <style:style style:name="P114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48" style:parent-style-name="Normal" style:family="paragraph">
      <style:paragraph-properties fo:text-align="center" fo:margin-left="1.9166in">
        <style:tab-stops>
          <style:tab-stop style:type="right" style:leader-style="dotted" style:leader-text="." style:position="4.3333in"/>
        </style:tab-stops>
      </style:paragraph-properties>
    </style:style>
    <style:style style:name="T1149" style:parent-style-name="DefaultParagraphFont" style:family="text">
      <style:text-properties fo:font-size="8pt" style:font-size-asian="8pt" style:font-size-complex="8pt"/>
    </style:style>
    <style:style style:name="P115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5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52" style:parent-style-name="Normal" style:family="paragraph">
      <style:paragraph-properties fo:text-align="center" fo:margin-left="2.25in">
        <style:tab-stops>
          <style:tab-stop style:type="right" style:leader-style="dotted" style:leader-text="." style:position="4in"/>
        </style:tab-stops>
      </style:paragraph-properties>
    </style:style>
    <style:style style:name="T1153" style:parent-style-name="DefaultParagraphFont" style:family="text">
      <style:text-properties fo:font-size="8pt" style:font-size-asian="8pt" style:font-size-complex="8pt"/>
    </style:style>
    <style:style style:name="P115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55" style:parent-style-name="Normal" style:family="paragraph">
      <style:paragraph-properties fo:text-align="center" fo:margin-left="1.8333in">
        <style:tab-stops>
          <style:tab-stop style:type="right" style:leader-style="dotted" style:leader-text="." style:position="4.4166in"/>
        </style:tab-stops>
      </style:paragraph-properties>
    </style:style>
    <style:style style:name="T1156" style:parent-style-name="DefaultParagraphFont" style:family="text">
      <style:text-properties fo:font-size="8pt" style:font-size-asian="8pt" style:font-size-complex="8pt"/>
    </style:style>
    <style:style style:name="P115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58"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1159" style:parent-style-name="Normal" style:family="paragraph">
      <style:paragraph-properties>
        <style:tab-stops>
          <style:tab-stop style:type="right" style:leader-style="dotted" style:leader-text="." style:position="6.25in"/>
        </style:tab-stops>
      </style:paragraph-properties>
    </style:style>
    <style:style style:name="P1160"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1161" style:parent-style-name="Normal" style:family="paragraph">
      <style:paragraph-properties>
        <style:tab-stops>
          <style:tab-stop style:type="right" style:leader-style="dotted" style:leader-text="." style:position="6.25in"/>
        </style:tab-stops>
      </style:paragraph-properties>
    </style:style>
    <style:style style:name="P1162"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1163" style:parent-style-name="Normal" style:family="paragraph">
      <style:paragraph-properties>
        <style:tab-stops>
          <style:tab-stop style:type="right" style:leader-style="dotted" style:leader-text="." style:position="6.25in"/>
        </style:tab-stops>
      </style:paragraph-properties>
    </style:style>
    <style:style style:name="P1164" style:parent-style-name="Normal" style:family="paragraph">
      <style:paragraph-properties fo:keep-with-next="always">
        <style:tab-stops>
          <style:tab-stop style:type="right" style:leader-style="dotted" style:leader-text="." style:position="6.25in"/>
        </style:tab-stops>
      </style:paragraph-properties>
    </style:style>
    <style:style style:name="P1165" style:parent-style-name="Normal" style:family="paragraph">
      <style:paragraph-properties fo:keep-with-next="always" fo:text-align="center" fo:margin-left="1.4166in">
        <style:tab-stops>
          <style:tab-stop style:type="right" style:leader-style="dotted" style:leader-text="." style:position="4.8333in"/>
        </style:tab-stops>
      </style:paragraph-properties>
    </style:style>
    <style:style style:name="T1166" style:parent-style-name="DefaultParagraphFont" style:family="text">
      <style:text-properties fo:font-size="8pt" style:font-size-asian="8pt" style:font-size-complex="8pt"/>
    </style:style>
    <style:style style:name="P1167" style:parent-style-name="Normal" style:family="paragraph">
      <style:paragraph-properties fo:keep-with-next="always"/>
    </style:style>
    <style:style style:name="P1168" style:parent-style-name="Normal" style:family="paragraph">
      <style:paragraph-properties fo:keep-with-next="always">
        <style:tab-stops>
          <style:tab-stop style:type="center" style:position="2.6666in"/>
          <style:tab-stop style:type="center" style:position="5.0833in"/>
        </style:tab-stops>
      </style:paragraph-properties>
    </style:style>
    <style:style style:name="P1169" style:parent-style-name="Normal" style:family="paragraph">
      <style:paragraph-properties fo:margin-left="2.4166in">
        <style:tab-stops>
          <style:tab-stop style:type="center" style:position="0.25in"/>
          <style:tab-stop style:type="center" style:position="2.6666in"/>
        </style:tab-stops>
      </style:paragraph-properties>
    </style:style>
    <style:style style:name="T1170" style:parent-style-name="DefaultParagraphFont" style:family="text">
      <style:text-properties fo:font-size="8pt" style:font-size-asian="8pt" style:font-size-complex="8pt"/>
    </style:style>
    <style:style style:name="T1171" style:parent-style-name="DefaultParagraphFont" style:family="text">
      <style:text-properties fo:font-size="8pt" style:font-size-asian="8pt" style:font-size-complex="8pt"/>
    </style:style>
    <style:style style:name="P1172" style:parent-style-name="Normal" style:family="paragraph">
      <style:paragraph-properties>
        <style:tab-stops>
          <style:tab-stop style:type="center" style:position="2.6666in"/>
          <style:tab-stop style:type="center" style:position="5.0833in"/>
        </style:tab-stops>
      </style:paragraph-properties>
    </style:style>
    <style:style style:name="P1173" style:parent-style-name="Normal" style:family="paragraph">
      <style:paragraph-properties fo:margin-left="2.4166in">
        <style:tab-stops>
          <style:tab-stop style:type="center" style:position="0.25in"/>
          <style:tab-stop style:type="center" style:position="2.6666in"/>
        </style:tab-stops>
      </style:paragraph-properties>
    </style:style>
    <style:style style:name="T1174" style:parent-style-name="DefaultParagraphFont" style:family="text">
      <style:text-properties fo:font-size="8pt" style:font-size-asian="8pt" style:font-size-complex="8pt"/>
    </style:style>
    <style:style style:name="T1175" style:parent-style-name="DefaultParagraphFont" style:family="text">
      <style:text-properties fo:font-size="8pt" style:font-size-asian="8pt" style:font-size-complex="8pt"/>
    </style:style>
    <style:style style:name="P1176" style:parent-style-name="Normal" style:family="paragraph">
      <style:paragraph-properties>
        <style:tab-stops>
          <style:tab-stop style:type="center" style:position="2.6666in"/>
          <style:tab-stop style:type="center" style:position="5.0833in"/>
        </style:tab-stops>
      </style:paragraph-properties>
    </style:style>
    <style:style style:name="P1177" style:parent-style-name="Normal" style:family="paragraph">
      <style:paragraph-properties fo:margin-left="4.3333in" fo:text-indent="-1.9166in">
        <style:tab-stops>
          <style:tab-stop style:type="center" style:position="0.75in"/>
        </style:tab-stops>
      </style:paragraph-properties>
    </style:style>
    <style:style style:name="T1178" style:parent-style-name="DefaultParagraphFont" style:family="text">
      <style:text-properties fo:font-size="8pt" style:font-size-asian="8pt" style:font-size-complex="8pt"/>
    </style:style>
    <style:style style:name="T1179" style:parent-style-name="DefaultParagraphFont" style:family="text">
      <style:text-properties fo:font-size="8pt" style:font-size-asian="8pt" style:font-size-complex="8pt"/>
    </style:style>
    <style:style style:name="T1180" style:parent-style-name="DefaultParagraphFont" style:family="text">
      <style:text-properties fo:font-size="8pt" style:font-size-asian="8pt" style:font-size-complex="8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center"/>
      <style:text-properties fo:font-size="8pt" style:font-size-asian="8pt" style:font-size-complex="8pt"/>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P1188" style:parent-style-name="Normal" style:family="paragraph">
      <style:paragraph-properties fo:margin-left="2.75in" fo:margin-right="1.5875in">
        <style:tab-stops/>
      </style:paragraph-properties>
    </style:style>
    <style:style style:name="T1189" style:parent-style-name="DefaultParagraphFont" style:family="text">
      <style:text-properties fo:font-size="8pt" style:font-size-asian="8pt" style:font-size-complex="8pt"/>
    </style:style>
    <style:style style:name="P1190" style:parent-style-name="Normal" style:family="paragraph">
      <style:paragraph-properties fo:text-align="center"/>
    </style:style>
    <style:style style:name="P1191" style:parent-style-name="Normal" style:family="paragraph">
      <style:paragraph-properties fo:text-align="center"/>
      <style:text-properties fo:font-size="8pt" style:font-size-asian="8pt" style:font-size-complex="8pt"/>
    </style:style>
    <style:style style:name="P119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93" style:parent-style-name="Normal" style:family="paragraph">
      <style:paragraph-properties fo:margin-left="2in">
        <style:tab-stops>
          <style:tab-stop style:type="center" style:position="2.8333in"/>
        </style:tab-stops>
      </style:paragraph-properties>
    </style:style>
    <style:style style:name="T1194" style:parent-style-name="DefaultParagraphFont" style:family="text">
      <style:text-properties fo:font-size="8pt" style:font-size-asian="8pt" style:font-size-complex="8pt"/>
    </style:style>
    <style:style style:name="T1195" style:parent-style-name="DefaultParagraphFont" style:family="text">
      <style:text-properties fo:font-size="8pt" style:font-size-asian="8pt" style:font-size-complex="8pt"/>
    </style:style>
    <style:style style:name="P1196" style:parent-style-name="Normal" style:family="paragraph">
      <style:paragraph-properties>
        <style:tab-stops>
          <style:tab-stop style:type="right" style:leader-style="dotted" style:leader-text="." style:position="6.25in"/>
        </style:tab-stops>
      </style:paragraph-properties>
    </style:style>
    <style:style style:name="P1197" style:parent-style-name="Normal" style:family="paragraph">
      <style:paragraph-properties>
        <style:tab-stops>
          <style:tab-stop style:type="right" style:leader-style="dotted" style:leader-text="." style:position="6.25in"/>
        </style:tab-stops>
      </style:paragraph-properties>
    </style:style>
    <style:style style:name="P1198" style:parent-style-name="Normal" style:family="paragraph">
      <style:paragraph-properties fo:text-align="center" fo:margin-left="3.4166in">
        <style:tab-stops>
          <style:tab-stop style:type="right" style:leader-style="dotted" style:leader-text="." style:position="2.8333in"/>
        </style:tab-stops>
      </style:paragraph-properties>
    </style:style>
    <style:style style:name="T1199" style:parent-style-name="DefaultParagraphFont" style:family="text">
      <style:text-properties fo:font-size="8pt" style:font-size-asian="8pt" style:font-size-complex="8pt"/>
    </style:style>
    <style:style style:name="P1200" style:parent-style-name="Normal" style:family="paragraph">
      <style:paragraph-properties>
        <style:tab-stops>
          <style:tab-stop style:type="center" style:position="2.6666in"/>
          <style:tab-stop style:type="center" style:position="5.0833in"/>
        </style:tab-stops>
      </style:paragraph-properties>
    </style:style>
    <style:style style:name="P1201" style:parent-style-name="Normal" style:family="paragraph">
      <style:paragraph-properties fo:margin-left="2.4166in">
        <style:tab-stops>
          <style:tab-stop style:type="center" style:position="0.25in"/>
          <style:tab-stop style:type="center" style:position="2.6666in"/>
        </style:tab-stops>
      </style:paragraph-properties>
    </style:style>
    <style:style style:name="T1202" style:parent-style-name="DefaultParagraphFont" style:family="text">
      <style:text-properties fo:font-size="8pt" style:font-size-asian="8pt" style:font-size-complex="8pt"/>
    </style:style>
    <style:style style:name="T1203" style:parent-style-name="DefaultParagraphFont" style:family="text">
      <style:text-properties fo:font-size="8pt" style:font-size-asian="8pt" style:font-size-complex="8pt"/>
    </style:style>
    <style:style style:name="P1204" style:parent-style-name="Normal" style:family="paragraph">
      <style:paragraph-properties>
        <style:tab-stops>
          <style:tab-stop style:type="center" style:position="2.6666in"/>
          <style:tab-stop style:type="center" style:position="5.0833in"/>
        </style:tab-stops>
      </style:paragraph-properties>
    </style:style>
    <style:style style:name="P1205" style:parent-style-name="Normal" style:family="paragraph">
      <style:paragraph-properties fo:margin-left="4.3333in" fo:text-indent="-1.9166in">
        <style:tab-stops>
          <style:tab-stop style:type="center" style:position="0.75in"/>
        </style:tab-stops>
      </style:paragraph-properties>
    </style:style>
    <style:style style:name="T1206" style:parent-style-name="DefaultParagraphFont" style:family="text">
      <style:text-properties fo:font-size="8pt" style:font-size-asian="8pt" style:font-size-complex="8pt"/>
    </style:style>
    <style:style style:name="T1207" style:parent-style-name="DefaultParagraphFont" style:family="text">
      <style:text-properties fo:font-size="8pt" style:font-size-asian="8pt" style:font-size-complex="8pt"/>
    </style:style>
    <style:style style:name="T1208" style:parent-style-name="DefaultParagraphFont" style:family="text">
      <style:text-properties fo:font-size="8pt" style:font-size-asian="8pt" style:font-size-complex="8pt"/>
    </style:style>
    <style:style style:name="T1209" style:parent-style-name="DefaultParagraphFont" style:family="text">
      <style:text-properties fo:font-size="8pt" style:font-size-asian="8pt" style:font-size-complex="8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text-align="center"/>
      <style:text-properties fo:font-size="8pt" style:font-size-asian="8pt" style:font-size-complex="8pt"/>
    </style:style>
    <style:style style:name="P1215" style:parent-style-name="Normal" style:family="paragraph">
      <style:paragraph-properties fo:text-align="center"/>
    </style:style>
    <style:style style:name="P1216" style:parent-style-name="Normal" style:family="paragraph">
      <style:paragraph-properties fo:margin-left="2.75in" fo:margin-right="1.5875in">
        <style:tab-stops/>
      </style:paragraph-properties>
    </style:style>
    <style:style style:name="T1217" style:parent-style-name="DefaultParagraphFont" style:family="text">
      <style:text-properties fo:font-size="8pt" style:font-size-asian="8pt" style:font-size-complex="8pt"/>
    </style:style>
    <style:style style:name="P1218" style:parent-style-name="Normal" style:family="paragraph">
      <style:paragraph-properties fo:text-align="center"/>
    </style:style>
    <style:style style:name="P1219" style:parent-style-name="Normal" style:family="paragraph">
      <style:paragraph-properties fo:text-align="center"/>
      <style:text-properties fo:font-size="8pt" style:font-size-asian="8pt" style:font-size-complex="8pt"/>
    </style:style>
    <style:style style:name="P1220" style:parent-style-name="Normal" style:family="paragraph">
      <style:paragraph-properties>
        <style:tab-stops>
          <style:tab-stop style:type="right" style:leader-style="dotted" style:leader-text="." style:position="6.25in"/>
        </style:tab-stops>
      </style:paragraph-properties>
    </style:style>
    <style:style style:name="P1221" style:parent-style-name="Normal" style:family="paragraph">
      <style:paragraph-properties fo:text-align="center" fo:margin-left="1.4166in">
        <style:tab-stops/>
      </style:paragraph-properties>
    </style:style>
    <style:style style:name="T1222" style:parent-style-name="DefaultParagraphFont" style:family="text">
      <style:text-properties fo:font-size="8pt" style:font-size-asian="8pt" style:font-size-complex="8pt"/>
    </style:style>
    <style:style style:name="P1223" style:parent-style-name="Normal" style:family="paragraph">
      <style:paragraph-properties>
        <style:tab-stops>
          <style:tab-stop style:type="center" style:position="2.6666in"/>
          <style:tab-stop style:type="center" style:position="5.0833in"/>
        </style:tab-stops>
      </style:paragraph-properties>
    </style:style>
    <style:style style:name="P1224" style:parent-style-name="Normal" style:family="paragraph">
      <style:paragraph-properties fo:margin-left="2.4166in">
        <style:tab-stops>
          <style:tab-stop style:type="center" style:position="0.25in"/>
          <style:tab-stop style:type="center" style:position="2.6666in"/>
        </style:tab-stops>
      </style:paragraph-properties>
    </style:style>
    <style:style style:name="T1225" style:parent-style-name="DefaultParagraphFont" style:family="text">
      <style:text-properties fo:font-size="8pt" style:font-size-asian="8pt" style:font-size-complex="8pt"/>
    </style:style>
    <style:style style:name="T1226" style:parent-style-name="DefaultParagraphFont" style:family="text">
      <style:text-properties fo:font-size="8pt" style:font-size-asian="8pt" style:font-size-complex="8pt"/>
    </style:style>
    <style:style style:name="P1227" style:parent-style-name="Normal" style:family="paragraph">
      <style:paragraph-properties fo:text-align="center"/>
    </style:style>
    <style:style style:name="P1228" style:parent-style-name="Normal" style:family="paragraph">
      <style:paragraph-properties>
        <style:tab-stops>
          <style:tab-stop style:type="center" style:position="2.884in"/>
          <style:tab-stop style:type="right" style:position="5.768in"/>
        </style:tab-stops>
      </style:paragraph-properties>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master-page-name="MPF5" style:family="paragraph">
      <style:paragraph-properties fo:break-before="page" fo:margin-left="3.1493in">
        <style:tab-stops/>
      </style:paragraph-properties>
    </style:style>
    <style:style style:name="P1243" style:parent-style-name="Normal" style:family="paragraph">
      <style:paragraph-properties fo:margin-left="3.1493in">
        <style:tab-stops/>
      </style:paragraph-properties>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style>
    <style:style style:name="P1247" style:parent-style-name="Normal" style:family="paragraph">
      <style:paragraph-properties>
        <style:tab-stops>
          <style:tab-stop style:type="right" style:leader-style="dotted" style:leader-text="." style:position="6.25in"/>
        </style:tab-stops>
      </style:paragraph-properties>
    </style:style>
    <style:style style:name="P1248" style:parent-style-name="Normal" style:family="paragraph">
      <style:paragraph-properties fo:text-align="center"/>
      <style:text-properties fo:font-size="8pt" style:font-size-asian="8pt" style:font-size-complex="8pt"/>
    </style:style>
    <style:style style:name="P1249" style:parent-style-name="Normal" style:family="paragraph">
      <style:paragraph-properties fo:margin-right="-0.5479in"/>
    </style:style>
    <style:style style:name="P1250" style:parent-style-name="Normal" style:family="paragraph">
      <style:paragraph-properties fo:margin-left="3.1493in">
        <style:tab-stops>
          <style:tab-stop style:type="right" style:leader-style="dotted" style:leader-text="." style:position="3.1006in"/>
        </style:tab-stops>
      </style:paragraph-properties>
    </style:style>
    <style:style style:name="P1251" style:parent-style-name="Normal" style:family="paragraph">
      <style:paragraph-properties fo:margin-left="3.1493in">
        <style:tab-stops>
          <style:tab-stop style:type="right" style:leader-style="dotted" style:leader-text="." style:position="3.1006in"/>
        </style:tab-stops>
      </style:paragraph-properties>
    </style:style>
    <style:style style:name="P1252" style:parent-style-name="Normal" style:family="paragraph">
      <style:paragraph-properties fo:margin-left="3.1493in">
        <style:tab-stops>
          <style:tab-stop style:type="right" style:leader-style="dotted" style:leader-text="." style:position="3.1006in"/>
        </style:tab-stops>
      </style:paragraph-properties>
    </style:style>
    <style:style style:name="P1253"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254" style:parent-style-name="Normal" style:family="paragraph">
      <style:paragraph-properties fo:margin-left="3.1493in">
        <style:tab-stops>
          <style:tab-stop style:type="right" style:leader-style="dotted" style:leader-text="." style:position="3.1006in"/>
        </style:tab-stops>
      </style:paragraph-properties>
    </style:style>
    <style:style style:name="P1255"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256" style:parent-style-name="Normal" style:family="paragraph">
      <style:paragraph-properties fo:margin-left="3.1493in">
        <style:tab-stops>
          <style:tab-stop style:type="right" style:leader-style="dotted" style:leader-text="." style:position="3.1006in"/>
        </style:tab-stops>
      </style:paragraph-properties>
    </style:style>
    <style:style style:name="P1257"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258" style:parent-style-name="Normal" style:family="paragraph">
      <style:paragraph-properties fo:margin-left="3.1493in">
        <style:tab-stops>
          <style:tab-stop style:type="right" style:leader-style="dotted" style:leader-text="." style:position="3.1006in"/>
        </style:tab-stops>
      </style:paragraph-properties>
    </style:style>
    <style:style style:name="P1259"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260" style:parent-style-name="Normal" style:family="paragraph">
      <style:paragraph-properties fo:widows="0" fo:orphans="0">
        <style:tab-stops>
          <style:tab-stop style:type="left" style:position="3.3645in"/>
        </style:tab-stops>
      </style:paragraph-properties>
      <style:text-properties fo:font-weight="bold" style:font-weight-asian="bold" fo:text-transform="uppercase"/>
    </style:style>
    <style:style style:name="P1261" style:parent-style-name="Normal" style:family="paragraph">
      <style:paragraph-properties fo:widows="0" fo:orphans="0" fo:text-align="center">
        <style:tab-stops>
          <style:tab-stop style:type="left" style:position="3.3645in"/>
        </style:tab-stops>
      </style:paragraph-properties>
    </style:style>
    <style:style style:name="T1262" style:parent-style-name="DefaultParagraphFont" style:family="text">
      <style:text-properties fo:font-weight="bold" style:font-weight-asian="bold" fo:text-transform="uppercase"/>
    </style:style>
    <style:style style:name="P1263"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64" style:parent-style-name="Normal" style:family="paragraph">
      <style:paragraph-properties fo:text-align="center"/>
    </style:style>
    <style:style style:name="P1265" style:parent-style-name="Normal" style:family="paragraph">
      <style:paragraph-properties fo:margin-left="2.75in" fo:margin-right="1.5875in">
        <style:tab-stops/>
      </style:paragraph-properties>
    </style:style>
    <style:style style:name="T1266" style:parent-style-name="DefaultParagraphFont" style:family="text">
      <style:text-properties fo:font-size="8pt" style:font-size-asian="8pt" style:font-size-complex="8pt"/>
    </style:style>
    <style:style style:name="P1267" style:parent-style-name="Normal" style:family="paragraph">
      <style:paragraph-properties fo:text-align="center"/>
    </style:style>
    <style:style style:name="P1268" style:parent-style-name="Normal" style:family="paragraph">
      <style:paragraph-properties fo:text-align="center"/>
      <style:text-properties fo:font-size="8pt" style:font-size-asian="8pt" style:font-size-complex="8pt"/>
    </style:style>
    <style:style style:name="P126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70" style:parent-style-name="Normal" style:family="paragraph">
      <style:paragraph-properties fo:text-align="justify">
        <style:tab-stops>
          <style:tab-stop style:type="right" style:leader-style="dotted" style:leader-text="." style:position="6.25in"/>
        </style:tab-stops>
      </style:paragraph-properties>
    </style:style>
    <style:style style:name="P1271" style:parent-style-name="Normal" style:family="paragraph">
      <style:paragraph-properties fo:text-align="center">
        <style:tab-stops>
          <style:tab-stop style:type="right" style:leader-style="dotted" style:leader-text="." style:position="6.25in"/>
        </style:tab-stops>
      </style:paragraph-properties>
    </style:style>
    <style:style style:name="T1272" style:parent-style-name="DefaultParagraphFont" style:family="text">
      <style:text-properties fo:font-size="8pt" style:font-size-asian="8pt" style:font-size-complex="8pt"/>
    </style:style>
    <style:style style:name="P1273" style:parent-style-name="Normal" style:family="paragraph">
      <style:paragraph-properties fo:text-align="justify">
        <style:tab-stops>
          <style:tab-stop style:type="right" style:leader-style="dotted" style:leader-text="." style:position="6.25in"/>
        </style:tab-stops>
      </style:paragraph-properties>
    </style:style>
    <style:style style:name="P1274" style:parent-style-name="Normal" style:family="paragraph">
      <style:paragraph-properties fo:text-align="center" fo:margin-left="0.8333in">
        <style:tab-stops>
          <style:tab-stop style:type="right" style:leader-style="dotted" style:leader-text="." style:position="5.4166in"/>
        </style:tab-stops>
      </style:paragraph-properties>
    </style:style>
    <style:style style:name="T1275" style:parent-style-name="DefaultParagraphFont" style:family="text">
      <style:text-properties fo:font-size="8pt" style:font-size-asian="8pt" style:font-size-complex="8pt"/>
    </style:style>
    <style:style style:name="T1276" style:parent-style-name="DefaultParagraphFont" style:family="text">
      <style:text-properties fo:font-size="8pt" style:font-size-asian="8pt" style:font-size-complex="8pt"/>
    </style:style>
    <style:style style:name="P1277" style:parent-style-name="Normal" style:family="paragraph">
      <style:paragraph-properties fo:text-align="justify">
        <style:tab-stops>
          <style:tab-stop style:type="right" style:leader-style="dotted" style:leader-text="." style:position="6.25in"/>
        </style:tab-stops>
      </style:paragraph-properties>
    </style:style>
    <style:style style:name="P1278" style:parent-style-name="Normal" style:family="paragraph">
      <style:paragraph-properties fo:text-align="center" fo:margin-left="0.9166in">
        <style:tab-stops>
          <style:tab-stop style:type="right" style:leader-style="dotted" style:leader-text="." style:position="5.3333in"/>
        </style:tab-stops>
      </style:paragraph-properties>
    </style:style>
    <style:style style:name="T1279" style:parent-style-name="DefaultParagraphFont" style:family="text">
      <style:text-properties fo:font-size="8pt" style:font-size-asian="8pt" style:font-size-complex="8pt"/>
    </style:style>
    <style:style style:name="P1280" style:parent-style-name="Normal" style:family="paragraph">
      <style:paragraph-properties fo:text-align="justify">
        <style:tab-stops>
          <style:tab-stop style:type="right" style:leader-style="dotted" style:leader-text="." style:position="6.25in"/>
        </style:tab-stops>
      </style:paragraph-properties>
    </style:style>
    <style:style style:name="P1281" style:parent-style-name="Normal" style:family="paragraph">
      <style:paragraph-properties fo:text-align="center" fo:margin-left="1.25in">
        <style:tab-stops>
          <style:tab-stop style:type="right" style:leader-style="dotted" style:leader-text="." style:position="5in"/>
        </style:tab-stops>
      </style:paragraph-properties>
      <style:text-properties fo:font-size="8pt" style:font-size-asian="8pt" style:font-size-complex="8pt"/>
    </style:style>
    <style:style style:name="P1282" style:parent-style-name="Normal" style:family="paragraph">
      <style:paragraph-properties fo:text-align="justify">
        <style:tab-stops>
          <style:tab-stop style:type="right" style:leader-style="dotted" style:leader-text="." style:position="6.25in"/>
        </style:tab-stops>
      </style:paragraph-properties>
    </style:style>
    <style:style style:name="P1283" style:parent-style-name="Normal" style:family="paragraph">
      <style:paragraph-properties fo:text-align="justify">
        <style:tab-stops>
          <style:tab-stop style:type="right" style:leader-style="dotted" style:leader-text="." style:position="6.25in"/>
        </style:tab-stops>
      </style:paragraph-properties>
    </style:style>
    <style:style style:name="P1284" style:parent-style-name="Normal" style:family="paragraph">
      <style:paragraph-properties fo:text-align="center" fo:margin-left="0.75in">
        <style:tab-stops>
          <style:tab-stop style:type="right" style:leader-style="dotted" style:leader-text="." style:position="5.5in"/>
        </style:tab-stops>
      </style:paragraph-properties>
    </style:style>
    <style:style style:name="T1285" style:parent-style-name="DefaultParagraphFont" style:family="text">
      <style:text-properties fo:font-size="8pt" style:font-size-asian="8pt" style:font-size-complex="8pt"/>
    </style:style>
    <style:style style:name="P1286" style:parent-style-name="Normal" style:family="paragraph">
      <style:paragraph-properties fo:text-align="justify" fo:text-indent="0.3937in">
        <style:tab-stops>
          <style:tab-stop style:type="right" style:leader-style="dotted" style:leader-text="." style:position="5.5in"/>
        </style:tab-stops>
      </style:paragraph-properties>
    </style:style>
    <style:style style:name="P1287" style:parent-style-name="Normal" style:family="paragraph">
      <style:paragraph-properties fo:margin-right="-0.4291in"/>
    </style:style>
    <style:style style:name="P1288" style:parent-style-name="Normal" style:family="paragraph">
      <style:paragraph-properties fo:text-align="justify" fo:text-indent="0.3937in"/>
    </style:style>
    <style:style style:name="P1289" style:parent-style-name="Normal" style:family="paragraph">
      <style:paragraph-properties fo:margin-right="-0.4291in"/>
    </style:style>
    <style:style style:name="P1290" style:parent-style-name="Normal" style:family="paragraph">
      <style:paragraph-properties>
        <style:tab-stops>
          <style:tab-stop style:type="center" style:position="2.3333in"/>
          <style:tab-stop style:type="center" style:position="4.75in"/>
        </style:tab-stops>
      </style:paragraph-properties>
    </style:style>
    <style:style style:name="P1291" style:parent-style-name="Normal" style:family="paragraph">
      <style:paragraph-properties fo:margin-left="2.0833in">
        <style:tab-stops>
          <style:tab-stop style:type="center" style:position="0.25in"/>
          <style:tab-stop style:type="center" style:position="2.6666in"/>
        </style:tab-stops>
      </style:paragraph-properties>
      <style:text-properties fo:font-size="8pt" style:font-size-asian="8pt" style:font-size-complex="8pt"/>
    </style:style>
    <style:style style:name="P1292" style:parent-style-name="Normal" style:family="paragraph">
      <style:paragraph-properties>
        <style:tab-stops>
          <style:tab-stop style:type="center" style:position="2.3333in"/>
          <style:tab-stop style:type="center" style:position="4.75in"/>
        </style:tab-stops>
      </style:paragraph-properties>
    </style:style>
    <style:style style:name="P1293" style:parent-style-name="Normal" style:family="paragraph">
      <style:paragraph-properties fo:margin-left="2.8333in">
        <style:tab-stops>
          <style:tab-stop style:type="center" style:position="-0.5in"/>
          <style:tab-stop style:type="center" style:position="1.9166in"/>
        </style:tab-stops>
      </style:paragraph-properties>
    </style:style>
    <style:style style:name="P1294" style:parent-style-name="Normal" style:family="paragraph">
      <style:paragraph-properties>
        <style:tab-stops>
          <style:tab-stop style:type="center" style:position="2.3333in"/>
          <style:tab-stop style:type="center" style:position="4.75in"/>
        </style:tab-stops>
      </style:paragraph-properties>
    </style:style>
    <style:style style:name="P1295" style:parent-style-name="Normal" style:family="paragraph">
      <style:paragraph-properties>
        <style:tab-stops>
          <style:tab-stop style:type="center" style:position="2.3333in"/>
          <style:tab-stop style:type="center" style:position="4.75in"/>
        </style:tab-stops>
      </style:paragraph-properties>
    </style:style>
    <style:style style:name="P1296" style:parent-style-name="Normal" style:family="paragraph">
      <style:paragraph-properties fo:margin-left="2.0833in">
        <style:tab-stops>
          <style:tab-stop style:type="center" style:position="0.25in"/>
          <style:tab-stop style:type="center" style:position="2.6666in"/>
        </style:tab-stops>
      </style:paragraph-properties>
      <style:text-properties fo:font-size="8pt" style:font-size-asian="8pt" style:font-size-complex="8pt"/>
    </style:style>
    <style:style style:name="P1297" style:parent-style-name="Normal" style:family="paragraph">
      <style:paragraph-properties>
        <style:tab-stops>
          <style:tab-stop style:type="center" style:position="2.3333in"/>
          <style:tab-stop style:type="center" style:position="4.75in"/>
        </style:tab-stops>
      </style:paragraph-properties>
    </style:style>
    <style:style style:name="P1298" style:parent-style-name="Normal" style:family="paragraph">
      <style:paragraph-properties fo:text-align="justify" fo:margin-left="2.8333in">
        <style:tab-stops/>
      </style:paragraph-properties>
    </style:style>
    <style:style style:name="P1299" style:parent-style-name="Normal" style:family="paragraph">
      <style:paragraph-properties>
        <style:tab-stops>
          <style:tab-stop style:type="left" style:position="4.3312in"/>
        </style:tab-stops>
      </style:paragraph-properties>
    </style:style>
    <style:style style:name="P1300" style:parent-style-name="Normal" style:family="paragraph">
      <style:paragraph-properties fo:text-align="center">
        <style:tab-stops>
          <style:tab-stop style:type="left" style:position="4.3312in"/>
        </style:tab-stops>
      </style:paragraph-properties>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widows="0" fo:orphans="0"/>
    </style:style>
  </office:automatic-styles>
  <office:body>
    <office:text text:use-soft-page-breaks="true">
      <text:p text:style-name="P1"><text:span text:style-name="T9">Suvestinė redakcija nuo 2010-10-03 iki 2010-12-18</text:span></text:p>
      <text:p text:style-name="P10"/>
      <text:p text:style-name="P11"><text:span text:style-name="T12">Nutarimas paskelbtas: Žin. 2001, Nr.<text:s/></text:span><text:a xlink:href="https://www.e-tar.lt/portal/legalAct.html?documentId=TAR.94C833C9CC79" office:target-frame-name="_top" xlink:show="replace"><text:span text:style-name="T13">58-2090</text:span></text:a><text:span text:style-name="T14">, i. k. 1011100NUTA0000083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INSTITUCIJŲ ĮGALIOTŲ ASMENŲ ATSTOVAVIMO ĮMONIŲ BANKROTO IR RESTRUKTŪRIZAVIMO PROCESUOSE TVARKOS APRAŠO, BANKRUTUOJANČIOS AR BANKRUTAVUSIOS ĮMONĖS TURTO PARD</text:span><text:span text:style-name="T24">AVIMO IŠ VARŽYTYNIŲ TVARKOS APRAŠO PATVIRTINIMO<text:s/></text:span></text:p>
      <text:p text:style-name="P25"/>
      <text:p text:style-name="P26">2001 m. liepos 3 d. Nr. 831</text:p>
      <text:p text:style-name="P27">Vilnius</text:p>
      <text:p text:style-name="P28"/>
      <text:p text:style-name="P29">Pakeistas teisės akto pavadinimas:</text:p>
      <text:p text:style-name="P30"><text:span text:style-name="T31">Nr.<text:s/></text:span><text:a xlink:href="https://www.e-tar.lt/portal/legalAct.html?documentId=TAR.DE449CC35E51" office:target-frame-name="_top" xlink:show="replace"><text:span text:style-name="T32">375</text:span></text:a><text:span text:style-name="T33">, 2006-04-14, Žin., 2006, Nr. 44-1601 (2006</text:span><text:span text:style-name="T34">-04-22), i. k. 1061100NUTA00000375</text:span></text:p>
      <text:p text:style-name="P35">Pakeistas teisės akto pavadinimas:</text:p>
      <text:p text:style-name="P36"><text:span text:style-name="T37">Nr.<text:s/></text:span><text:a xlink:href="https://www.e-tar.lt/portal/legalAct.html?documentId=TAR.402917A2337E" office:target-frame-name="_top" xlink:show="replace"><text:span text:style-name="T38">60</text:span></text:a><text:span text:style-name="T39">, 2008-01-16, Žin., 2008, Nr. 13-441 (2008-01-31), i. k. 1081100NUTA00000060</text:span></text:p>
      <text:p text:style-name="P40">Pakeistas teisės akto<text:s/>pavadinimas:</text:p>
      <text:p text:style-name="P41"><text:span text:style-name="T42">Nr.<text:s/></text:span><text:a xlink:href="https://www.e-tar.lt/portal/legalAct.html?documentId=TAR.569DE9661735" office:target-frame-name="_top" xlink:show="replace"><text:span text:style-name="T43">1373</text:span></text:a><text:span text:style-name="T44">, 2010-09-29, Žin., 2010, Nr. 118-6007 (2010-10-02), i. k. 1101100NUTA00001373</text:span></text:p>
      <text:p text:style-name="Normal"/>
      <text:p text:style-name="P45"><text:span text:style-name="T46">Vadovaudamasi Lietuvos Respublikos įmonių bankroto įstatymu (Žin., 2001,</text:span><text:span text:style-name="T47"><text:s/>Nr.<text:s/></text:span><text:a xlink:href="https://www.e-tar.lt/portal/lt/legalAct/TAR.0808D5C392B2" office:target-frame-name="_blank" xlink:show="new"><text:span text:style-name="T48">31-1010</text:span></text:a><text:span text:style-name="T49">) ir Lietuvos Respublikos įmonių restruktūrizavimo įstatymu (Žin., 2001, Nr.<text:s/></text:span><text:a xlink:href="https://www.e-tar.lt/portal/lt/legalAct/TAR.C69847B389DF" office:target-frame-name="_blank" xlink:show="new"><text:span text:style-name="T50">31-1012</text:span></text:a><text:span text:style-name="T51">,<text:s/></text:span>2010, Nr. 86-4529<text:span text:style-name="T52">), Lietuvos Respublikos Vyriausybė</text:span><text:span text:style-name="T53"><text:s/></text:span><text:span text:style-name="T54">nutari</text:span><text:span text:style-name="T55">a:</text:span></text:p>
      <text:p text:style-name="P56">Preambulės pakeitimai:</text:p>
      <text:p text:style-name="P57"><text:span text:style-name="T58">Nr.<text:s/></text:span><text:a xlink:href="https://www.e-tar.lt/portal/legalAct.html?documentId=TAR.569DE9661735" office:target-frame-name="_top" xlink:show="replace"><text:span text:style-name="T59">1373</text:span></text:a><text:span text:style-name="T60">, 2010-09-29, Žin., 2010, Nr. 118-6007 (2010-10-02), i. k. 1101100NUTA</text:span><text:span text:style-name="T61">00001373</text:span></text:p>
      <text:p text:style-name="Normal"/>
      <text:p text:style-name="P62"><text:span text:style-name="T63">1</text:span><text:span text:style-name="T64">. Patvirtinti pridedamas:</text:span></text:p>
      <text:p text:style-name="P65"><text:span text:style-name="T66">1.1</text:span><text:span text:style-name="T67">. Valstybės institucijų įgaliotų asmenų atstovavimo įmonių bankroto ir restruktūrizavimo procesuose tvarkos aprašą;</text:span></text:p>
      <text:p text:style-name="P68">Punkto pakeitimai:</text:p>
      <text:p text:style-name="P69"><text:span text:style-name="T70">Nr.<text:s/></text:span><text:a xlink:href="https://www.e-tar.lt/portal/legalAct.html?documentId=TAR.DE449CC35E51" office:target-frame-name="_top" xlink:show="replace"><text:span text:style-name="T71">375</text:span></text:a><text:span text:style-name="T72">, 2006-04-14, Žin., 2006, Nr. 44-1601 (2006-04-22), i. k. 1061100NUTA00000375</text:span></text:p>
      <text:p text:style-name="Normal"/>
      <text:p text:style-name="P73"><text:span text:style-name="T74">1.2</text:span><text:span text:style-name="T75">. Bankrutuojančios ar bankrutavusios įmonės turto pardavimo iš varžytynių tvarkos<text:s/></text:span><text:span text:style-name="T76">aprašą.</text:span></text:p>
      <text:p text:style-name="P77">Punkto pakeitimai:</text:p>
      <text:p text:style-name="P78"><text:span text:style-name="T79">Nr.<text:s/></text:span><text:a xlink:href="https://www.e-tar.lt/portal/legalAct.html?documentId=TAR.DE449CC35E51" office:target-frame-name="_top" xlink:show="replace"><text:span text:style-name="T80">375</text:span></text:a><text:span text:style-name="T81">, 2006-04-14, Žin., 2006, Nr. 44-1601 (2006-04-22), i. k. 1061100NUTA00000375</text:span></text:p>
      <text:p text:style-name="P82"><text:span text:style-name="T83">Nr.<text:s/></text:span><text:a xlink:href="https://www.e-tar.lt/portal/legalAct.html?documentId=TAR.402917A2337E" office:target-frame-name="_top" xlink:show="replace"><text:span text:style-name="T84">60</text:span></text:a><text:span text:style-name="T85">, 2008-01-16, Žin., 2008, Nr. 13-441 (2008-01-31), i. k. 1081100NUTA00000060</text:span></text:p>
      <text:p text:style-name="Normal"/>
      <text:p text:style-name="P86"><text:span text:style-name="T87">2</text:span><text:span text:style-name="T88">. Nustatyti, kad:</text:span></text:p>
      <text:p text:style-name="P89"><text:span text:style-name="T90">2.1.</text:span><text:span text:style-name="T91"><text:s/>Neteko galios nuo 2005-01-23</text:span></text:p>
      <text:p text:style-name="P92">Punkto naikinimas:</text:p>
      <text:p text:style-name="P93"><text:span text:style-name="T94">Nr.<text:s/></text:span><text:a xlink:href="https://www.e-tar.lt/portal/legalAct.html?documentId=TAR.BE53AEFE80DB" office:target-frame-name="_top" xlink:show="replace"><text:span text:style-name="T95">34</text:span></text:a><text:span text:style-name="T96">, 2005-01-19, Žin. 2005, Nr. 9-281 (2005-01-22), i. k. 1051100NUTA00000034</text:span></text:p>
      <text:p text:style-name="Normal"/>
      <text:p text:style-name="P97"><text:span text:style-name="T98">2.2</text:span><text:span text:style-name="T99">. valstybės institucijų įgalioti asmenys atstovauja joms įmonėse, kurių bankroto bylos iškeltos arba bankroto procedūros pradėtos ne teismo tvarka, iki įsigali</text:span><text:span text:style-name="T100">ojo Lietuvos Respublikos įmonių bankroto įstatymas, vadovaudamiesi Lietuvos Respublikos Vyriausybės 1997 m. spalio 1 d. nutarimu Nr. 1073 „Dėl Valstybės institucijų įgaliotų asmenų atstovavimo įmonių bankroto procedūrose tvarkos patvirtinimo“ (Žin., 1997,<text:s/></text:span><text:span text:style-name="T101">Nr.<text:s/></text:span><text:a xlink:href="https://www.e-tar.lt/portal/lt/legalAct/TAR.255043C674DF" office:target-frame-name="_blank" xlink:show="new"><text:span text:style-name="T102">91-2280</text:span></text:a><text:span text:style-name="T103">);</text:span></text:p>
      <text:p text:style-name="P104"><text:span text:style-name="T105">2.3</text:span><text:span text:style-name="T106">. įmonių, kurių bankroto bylos iškeltos arba bankroto procedūros pradėtos ne teismo tvarka, iki įsigaliojo Lietuvos Respublikos įmonių bankroto įstaty</text:span><text:span text:style-name="T107">mas, turtas viešose varžytynėse parduodamas vadovaujantis Lietuvos Respublikos Vyriausybės 1997 m. spalio 1 d. nutarimu Nr.<text:s/></text:span><text:soft-page-break/><text:span text:style-name="T108">1074 „Dėl Bankrutuojančių ir bankrutavusių įmonių turto pardavimo viešose varžytynėse nuostatų patvirtinimo“ (Žin., 1997, Nr.<text:s/></text:span><text:a xlink:href="https://www.e-tar.lt/portal/lt/legalAct/TAR.0BBDC1E12254" office:target-frame-name="_blank" xlink:show="new"><text:span text:style-name="T109">91-2281</text:span></text:a><text:span text:style-name="T110">).</text:span></text:p>
      <text:p text:style-name="P111">3. Įgalioti Ūkio ministeriją patvirtinti:</text:p>
      <text:p text:style-name="P112">3.1. Duomenų apie įmonės bankroto procesą pateikimo ir skelbimo taisykles;</text:p>
      <text:p text:style-name="P113">3.2. Duomenų apie įmonės<text:s/>restruktūrizavimo procesą pateikimo ir skelbimo taisykles;</text:p>
      <text:p text:style-name="P114">3.3. Teisės teikti įmonių bankroto administravimo paslaugas fiziniams ir juridiniams asmenims suteikimo taisykles;<text:s/></text:p>
      <text:p text:style-name="P115">3.4. Teisės teikti įmonių restruktūrizavimo administravimo paslaugas fiziniams ir juridiniams asmenims suteikimo taisykles;</text:p>
      <text:p text:style-name="P116">3.5. Įmonių bankroto administratorių veiklos kontrolės taisykles;<text:s/></text:p>
      <text:p text:style-name="P117">3.6. Restruktūrizavimo administratorių veiklos priežiūros taisykles;</text:p>
      <text:p text:style-name="P118">3.7. Bankroto ir restruktūrizavimo administratorių elgesio kodeksą.<text:s/></text:p>
      <text:p text:style-name="P119">Punkto pakeitimai:</text:p>
      <text:p text:style-name="P120"><text:span text:style-name="T121">Nr.<text:s/></text:span><text:a xlink:href="https://www.e-tar.lt/portal/legalAct.html?documentId=TAR.569DE9661735" office:target-frame-name="_top" xlink:show="replace"><text:span text:style-name="T122">1373</text:span></text:a><text:span text:style-name="T123">, 2010-09-29, Žin., 2010, Nr. 118-6007 (2010-10-02), i. k. 1101100NUTA00001373</text:span></text:p>
      <text:p text:style-name="Normal"/>
      <text:p text:style-name="P124">4. Pavesti Ūkio ministerijai patvirtinti įmonės bankroto ir įmonės restruktūrizavimo ataskaitų formas, suderintas su Statistikos departamentu (banko ir kitų kredito ir mokėjimo įstaigų, kurių veiklą prižiūri Lietuvos bankas, bankroto ataskaitos forma turi būti suderinta ir su Lietuvos banku).<text:s/></text:p>
      <text:p text:style-name="P125">Punkto pakeitimai:</text:p>
      <text:p text:style-name="P126"><text:span text:style-name="T127">Nr.<text:s/></text:span><text:a xlink:href="https://www.e-tar.lt/portal/legalAct.html?documentId=TAR.569DE9661735" office:target-frame-name="_top" xlink:show="replace"><text:span text:style-name="T128">1373</text:span></text:a><text:span text:style-name="T129">, 2010-09-29, Žin., 2010, Nr. 118-6007 (2010-10-02), i. k. 1101100NUTA00001373</text:span></text:p>
      <text:p text:style-name="Normal"/>
      <text:p text:style-name="P130">5. Pavesti Įmonių bankroto valdymo departamentui prie Ūkio ministerijos:</text:p>
      <text:p text:style-name="P131">5.1. kontroliuoti įmonių bankroto administratorių veiklą;<text:s/></text:p>
      <text:p text:style-name="P132">5.2. prižiūrėti restruktūrizavimo administratorių veiklą;</text:p>
      <text:p text:style-name="P133">5.3. priimti sprendimus Lietuvos Respublikos įmonių restruktūrizavimo įstatyme<text:s/>nurodytus asmenis įrašyti į restruktūrizavimo administravimo paslaugas teikiančių asmenų sąrašą (toliau vadinama – Sąrašas) ir iš jo išbraukti, ūkio ministro nustatyta tvarka sudaryti Sąrašą ir jį skelbti Įmonių bankroto valdymo departamento prie Ūkio ministerijos interneto svetainėje;</text:p>
      <text:p text:style-name="P134">5.4. valdyti ir tvarkyti Įmonių restruktūrizavimo ir bankroto procesų informacinę sistemą (ĮRBIS), analizuoti bankroto ir restruktūrizavimo procesų eigą, skelbti bankrutuojančių, bankrutavusių ir restruktūrizuojamų įmonių<text:s/>tęstinius sąrašus, kuriuose nurodomi bankrutuojančių ir bankrutavusių įmonių administratorių ir restruktūrizuojamų įmonių administratorių duomenys, bankrutuojančių ir bankrutavusių įmonių parduodamo iš varžytynių turto tęstinius sąrašus, metinius ir ketvirtinius bankroto ir restruktūrizavimo procesų duomenis: iki sausio 31 d. (praėjusių metų), iki balandžio 30 d. (einamųjų metų I ketvirčio), iki liepos 31 d. (einamųjų metų I–II ketvirčių), iki spalio 31 d. (einamųjų metų I–III ketvirčių) Įmonių bankroto valdymo departamento prie Ūkio ministerijos interneto svetainėje;</text:p>
      <text:p text:style-name="P135">5.5. du kartus per metus teikti duomenis ir informaciją apie restruktūrizavimo ir bankroto procesų eigą Statistikos departamentui oficialiosios statistikos darbų programose nustatytais terminais ir apimtimi.<text:s/></text:p>
      <text:p text:style-name="P136">Punkto pakeitimai:</text:p>
      <text:p text:style-name="P137"><text:span text:style-name="T138">Nr.<text:s/></text:span><text:a xlink:href="https://www.e-tar.lt/portal/legalAct.html?documentId=TAR.569DE9661735" office:target-frame-name="_top" xlink:show="replace"><text:span text:style-name="T139">1373</text:span></text:a><text:span text:style-name="T140">, 2010-09-29, Žin., 2010, Nr. 118-6007 (2010-10-02), i. k. 1101100NUTA00001373</text:span></text:p>
      <text:p text:style-name="Normal"/>
      <text:p text:style-name="P141"><text:span text:style-name="T142">5</text:span><text:span text:style-name="T143">1</text:span><text:span text:style-name="T144">.</text:span><text:span text:style-name="T145"><text:s/>Neteko galios nuo 2010-10-03</text:span></text:p>
      <text:p text:style-name="P146">Punkto naikinimas:</text:p>
      <text:p text:style-name="P147"><text:span text:style-name="T148">Nr.<text:s/></text:span><text:a xlink:href="https://www.e-tar.lt/portal/legalAct.html?documentId=TAR.569DE9661735" office:target-frame-name="_top" xlink:show="replace"><text:span text:style-name="T149">1373</text:span></text:a><text:span text:style-name="T150">, 2010-09-29, Žin. 2010, Nr. 118-6007 (2010-10-02), i. k. 1101100NUTA00001373</text:span></text:p>
      <text:p text:style-name="P151">Papildyta punktu:</text:p>
      <text:p text:style-name="P152"><text:span text:style-name="T153">Nr.<text:s/></text:span><text:a xlink:href="https://www.e-tar.lt/portal/legalAct.html?documentId=TAR.C40150CC2085" office:target-frame-name="_top" xlink:show="replace"><text:span text:style-name="T154">385</text:span></text:a><text:span text:style-name="T155">, 2003-04-01, Žin., 2003, Nr. 33-1369 (2003-04-04), i. k. 1031100NUTA00000385</text:span></text:p>
      <text:p text:style-name="Normal"/>
      <text:p text:style-name="P156"><text:span text:style-name="T157">5</text:span><text:span text:style-name="T158">2</text:span><text:span text:style-name="T159">.</text:span><text:span text:style-name="T160"><text:s/>Neteko galios nuo 2010-10-03</text:span></text:p>
      <text:p text:style-name="P161">Punkto naikinimas:</text:p>
      <text:p text:style-name="P162"><text:span text:style-name="T163">Nr.<text:s/></text:span><text:a xlink:href="https://www.e-tar.lt/portal/legalAct.html?documentId=TAR.569DE9661735" office:target-frame-name="_top" xlink:show="replace"><text:span text:style-name="T164">1373</text:span></text:a><text:span text:style-name="T165">,<text:s/></text:span><text:span text:style-name="T166">2010-09-29, Žin. 2010, Nr. 118-6007 (2010-10-02), i. k. 1101100NUTA00001373</text:span></text:p>
      <text:p text:style-name="P167">Papildyta punktu:</text:p>
      <text:p text:style-name="P168"><text:span text:style-name="T169">Nr.<text:s/></text:span><text:a xlink:href="https://www.e-tar.lt/portal/legalAct.html?documentId=TAR.E827F60A2D40" office:target-frame-name="_top" xlink:show="replace"><text:span text:style-name="T170">270</text:span></text:a><text:span text:style-name="T171">, 2005-03-14, Žin., 2005, Nr. 35-1146 (2005-03-17), i. k. 1051100NUTA0000</text:span><text:span text:style-name="T172">0270</text:span></text:p>
      <text:p text:style-name="Normal"/>
      <text:p text:style-name="P173">6.<text:span text:style-name="T174"><text:s/></text:span>Pavesti Statistikos departamentui du kartus per metus skelbti statistinę informaciją apie įmonių bankroto ir restruktūrizavimo proceso eigą Statistikos departamento interneto svetainėje.<text:s/></text:p>
      <text:p text:style-name="P175">Punkto pakeitimai:</text:p>
      <text:p text:style-name="P176"><text:span text:style-name="T177">Nr.<text:s/></text:span><text:a xlink:href="https://www.e-tar.lt/portal/legalAct.html?documentId=TAR.569DE9661735" office:target-frame-name="_top" xlink:show="replace"><text:span text:style-name="T178">1373</text:span></text:a><text:span text:style-name="T179">, 2010-09-29, Žin., 2010, Nr. 118-6007 (2010-10-02), i. k. 1101100NUTA00001373</text:span></text:p>
      <text:p text:style-name="Normal"/>
      <text:p text:style-name="P180"><text:span text:style-name="T181">7.</text:span><text:span text:style-name="T182"><text:s/>Neteko galios nuo 2010-10-03</text:span></text:p>
      <text:p text:style-name="P183">Punkto naikinimas:</text:p>
      <text:p text:style-name="P184"><text:span text:style-name="T185">Nr.<text:s/></text:span><text:a xlink:href="https://www.e-tar.lt/portal/legalAct.html?documentId=TAR.569DE9661735" office:target-frame-name="_top" xlink:show="replace"><text:span text:style-name="T186">1373</text:span></text:a><text:span text:style-name="T187">, 2010-09-29, Žin. 2010, Nr. 118-6007 (2010-10-02), i. k. 1101100NUTA00001373</text:span></text:p>
      <text:p text:style-name="P188">Punkto pakeitimai:</text:p>
      <text:p text:style-name="P189"><text:span text:style-name="T190">Nr.<text:s/></text:span><text:a xlink:href="https://www.e-tar.lt/portal/legalAct.html?documentId=TAR.DE449CC35E51" office:target-frame-name="_top" xlink:show="replace"><text:span text:style-name="T191">375</text:span></text:a><text:span text:style-name="T192">, 2006-04-14, Žin.,</text:span><text:span text:style-name="T193"><text:s/>2006, Nr. 44-1601 (2006-04-22), i. k. 1061100NUTA00000375</text:span></text:p>
      <text:p text:style-name="Normal"/>
      <text:p text:style-name="P194"><text:span text:style-name="T195">8</text:span><text:span text:style-name="T196">. Pripažinti netekusiais galios:</text:span></text:p>
      <text:p text:style-name="P197"><text:span text:style-name="T198">8.1</text:span><text:span text:style-name="T199">. Lietuvos Respublikos Vyriausybės 1993 m. balandžio 20 d. nutarimo Nr. 276 „Dėl įmonių pripažinimo nemokiomis ir pagrindinių procedūrų, susijusių su Lie</text:span><text:span text:style-name="T200">tuvos Respublikos įmonių bankroto įstatymo įgyvendinimu, vykdymo tvarkos“ (Žin., 1993, Nr.<text:s/></text:span><text:a xlink:href="https://www.e-tar.lt/portal/lt/legalAct/TAR.CFC2446FCF78" office:target-frame-name="_blank" xlink:show="new"><text:span text:style-name="T201">14-365</text:span></text:a><text:span text:style-name="T202">) 1.4 punktą;</text:span></text:p>
      <text:p text:style-name="P203"><text:span text:style-name="T204">8.2</text:span><text:span text:style-name="T205">. Lietuvos Respublikos Vyriausybės 1997 m</text:span><text:span text:style-name="T206">. spalio 1 d. nutarimą Nr. 1072 „Dėl teisės teikti įmonių bankroto administravimo paslaugas“ (Žin., 1997, Nr.<text:s/></text:span><text:a xlink:href="https://www.e-tar.lt/portal/lt/legalAct/TAR.1362F2F10572" office:target-frame-name="_blank" xlink:show="new"><text:span text:style-name="T207">91-2279</text:span></text:a><text:span text:style-name="T208">);</text:span></text:p>
      <text:p text:style-name="P209"><text:span text:style-name="T210">8.3</text:span><text:span text:style-name="T211">. Lietuvos Respublikos Vyriausybės 1999 m. v</text:span><text:span text:style-name="T212">asario 13 d. nutarimą Nr. 153 „Dėl Lietuvos Respublikos Vyriausybės 1997 m. spalio 1 d. nutarimo Nr. 1072 „Dėl teisės teikti įmonių bankroto administravimo paslaugas“ dalinio pakeitimo“ (Žin., 1999, Nr.<text:s/></text:span><text:a xlink:href="https://www.e-tar.lt/portal/lt/legalAct/TAR.C0D788DF8FBB" office:target-frame-name="_blank" xlink:show="new"><text:span text:style-name="T213">18-473</text:span></text:a><text:span text:style-name="T214">);</text:span></text:p>
      <text:p text:style-name="P215"><text:span text:style-name="T216">8.4</text:span><text:span text:style-name="T217">. Lietuvos Respublikos Vyriausybės 1999 m. balandžio 13 d. nutarimą Nr. 408 „Dėl Lietuvos Respublikos Vyriausybės 1997 m. spalio 1 d. nutarimo Nr. 1072 „Dėl teisės teikti įmonių bankroto administravimo paslau</text:span><text:span text:style-name="T218">gas“ dalinio pakeitimo“ (Žin., 1999, Nr.<text:s/></text:span><text:a xlink:href="https://www.e-tar.lt/portal/lt/legalAct/TAR.142E5ADDCE28" office:target-frame-name="_blank" xlink:show="new"><text:span text:style-name="T219">35-1034</text:span></text:a><text:span text:style-name="T220">);</text:span></text:p>
      <text:p text:style-name="P221"><text:span text:style-name="T222">8.5</text:span><text:span text:style-name="T223">. Lietuvos Respublikos Vyriausybės 1999 m. liepos 12 d. nutarimą Nr. 821 „Dėl Lietuvos Respublikos Vyriausybės 19</text:span><text:span text:style-name="T224">97 m. spalio 1 d. nutarimo Nr. 1072 „Dėl teisės teikti įmonių bankroto administravimo paslaugas“ dalinio pakeitimo“ (Žin., 1999, Nr.<text:s/></text:span><text:a xlink:href="https://www.e-tar.lt/portal/lt/legalAct/TAR.154E6443A58F" office:target-frame-name="_blank" xlink:show="new"><text:span text:style-name="T225">62-2046</text:span></text:a><text:span text:style-name="T226">);</text:span></text:p>
      <text:p text:style-name="P227"><text:span text:style-name="T228">8.6</text:span><text:span text:style-name="T229">. Lietuvos Respubliko</text:span><text:span text:style-name="T230">s Vyriausybės 2000 m. vasario 4 d. nutarimą Nr. 121 „Dėl Lietuvos Respublikos Vyriausybės 1997 m. spalio 1 d. nutarimo Nr. 1072 „Dėl teisės teikti įmonių bankroto administravimo paslaugas“ dalinio pakeitimo“ (Žin., 2000, Nr.<text:s/></text:span><text:a xlink:href="https://www.e-tar.lt/portal/lt/legalAct/TAR.4333BCBC2B67" office:target-frame-name="_blank" xlink:show="new"><text:span text:style-name="T231">12-305</text:span></text:a><text:span text:style-name="T232">).</text:span></text:p>
      <text:p text:style-name="P233"/>
      <text:p text:style-name="P234"/>
      <text:p text:style-name="P235"><text:span text:style-name="T236">L. e. Ministro Pirmininko pareigas,</text:span></text:p>
      <text:p text:style-name="P237">l. e. ūkio ministro pareigas<text:tab/>Eugenijus Gentvilas</text:p>
      <text:p text:style-name="P238"/>
      <text:soft-page-break/>
      <text:p text:style-name="P239">Patvirtinta</text:p>
      <text:p text:style-name="P242">Lietuvos Respublikos Vyriausybės</text:p>
      <text:p text:style-name="P243">2001 m. liepos 3 d. nutarimu Nr. 831</text:p>
      <text:p text:style-name="P244"/>
      <text:p text:style-name="P245"><text:span text:style-name="T246">VALSTYBĖS INSTITUCIJŲ ĮGALIOTŲ ASMENŲ ATSTOVAVIMO ĮMONIŲ BANKROTO IR RESTRUKTŪRIZAVIMO PROCESUOSE TVARKOS APRAŠAS<text:s/></text:span></text:p>
      <text:p text:style-name="P247"/>
      <text:p text:style-name="P248">Pakeistas priedo pavadinimas:</text:p>
      <text:p text:style-name="P249"><text:span text:style-name="T250">Nr.<text:s/></text:span><text:a xlink:href="https://www.e-tar.lt/portal/legalAct.html?documentId=TAR.DE449CC35E51" office:target-frame-name="_top" xlink:show="replace"><text:span text:style-name="T251">375</text:span></text:a><text:span text:style-name="T252">, 2006-04-14, Žin., 2006, Nr. 44-1601 (2006-04-22), i. k. 1061100NUTA00000375</text:span></text:p>
      <text:p text:style-name="Normal"/>
      <text:p text:style-name="P253"><text:span text:style-name="T254">I</text:span><text:span text:style-name="T255">.<text:s/></text:span><text:span text:style-name="T256">BENDROSIOS NUOSTATOS</text:span></text:p>
      <text:p text:style-name="P257"/>
      <text:p text:style-name="P258"><text:span text:style-name="T259">1</text:span><text:span text:style-name="T260">. Valstybės institucijų įgaliotų asmenų atstovavimo įmonių ban</text:span><text:span text:style-name="T261">kroto ir restruktūrizavimo procesuose tvarkos aprašas (toliau vadinama – šis Aprašas) reglamentuoja:</text:span></text:p>
      <text:p text:style-name="P262"><text:span text:style-name="T263">1.1</text:span><text:span text:style-name="T264">. įgaliotų asmenų atstovavimą valstybės institucijoms bankrutuojančiose, bankrutavusiose ar restruktūrizuojamose įmonėse, viešosiose įstaigose, bankuo</text:span><text:span text:style-name="T265">se ir kredito unijose (toliau vadinama – įmonės) pagal Lietuvos Respublikos įmonių bankroto įstatymo (Žin., 2001, Nr.<text:s/></text:span><text:a xlink:href="https://www.e-tar.lt/portal/lt/legalAct/TAR.0808D5C392B2" office:target-frame-name="_blank" xlink:show="new"><text:span text:style-name="T266">31-1010</text:span></text:a><text:span text:style-name="T267">) ir Lietuvos Respublikos įmonių restruktūriza</text:span><text:span text:style-name="T268">vimo įstatymo (Žin., 2001, Nr.<text:s/></text:span><text:a xlink:href="https://www.e-tar.lt/portal/lt/legalAct/TAR.C69847B389DF" office:target-frame-name="_blank" xlink:show="new"><text:span text:style-name="T269">31-1012</text:span></text:a><text:span text:style-name="T270">) suteiktas kreditoriams teises;</text:span></text:p>
      <text:p text:style-name="P271"><text:span text:style-name="T272">1.2</text:span><text:span text:style-name="T273">. įgaliotų asmenų atstovavimą valstybės institucijoms bankrutuojančiose ir bankrutavusiose akcinėse bendrovėse ir uždarosiose akcinėse bendrovėse pagal Lietuvos Respublikos įmonių bankroto įstatymą ir restruktūrizuojamose akcinėse bendrovėse ir uždarosiose</text:span><text:span text:style-name="T274"><text:s/>akcinėse bendrovėse pagal Lietuvos Respublikos įmonių restruktūrizavimo įstatymo suteiktas akcininkams, steigėjams teises.<text:s/></text:span></text:p>
      <text:p text:style-name="P275">Punkto pakeitimai:</text:p>
      <text:p text:style-name="P276"><text:span text:style-name="T277">Nr.<text:s/></text:span><text:a xlink:href="https://www.e-tar.lt/portal/legalAct.html?documentId=TAR.DE449CC35E51" office:target-frame-name="_top" xlink:show="replace"><text:span text:style-name="T278">375</text:span></text:a><text:span text:style-name="T279">, 2006-04-14, Žin., 2</text:span><text:span text:style-name="T280">006, Nr. 44-1601 (2006-04-22), i. k. 1061100NUTA00000375</text:span></text:p>
      <text:p text:style-name="Normal"/>
      <text:p text:style-name="P281"><text:span text:style-name="T282">II</text:span><text:span text:style-name="T283">.<text:s/></text:span><text:span text:style-name="T284">ĮGALIOTŲ ASMENŲ ATSTOVAVIMAS VALSTYBĖS INSTITUCIJOMS BANKRUTUOJANČIOSE, BANKRUTAVUSIOSE AR RESTRUKTŪRIZUOJAMOSE ĮMONĖSE PAGAL<text:s/></text:span><text:span text:style-name="T285">Lietuvos Respublikos</text:span><text:span text:style-name="T286"><text:s/>ĮMONIŲ BANKROTO ĮSTATYMO AR<text:s/></text:span><text:span text:style-name="T287">Lietuvos Resp</text:span><text:span text:style-name="T288">ublikos<text:s/></text:span><text:span text:style-name="T289">ĮMONIŲ RESTRUKTŪRIZAVIMO ĮSTATYMO SUTEIKTAS KREDITORIAMS TEISES</text:span></text:p>
      <text:p text:style-name="P290"/>
      <text:p text:style-name="P291"><text:span text:style-name="T292">2</text:span><text:span text:style-name="T293">. Bankrutuojančių, bankrutavusių ar restruktūrizuojamų įmonių kreditoriais gali būti šios valstybės institucijos:</text:span></text:p>
      <text:p text:style-name="P294"><text:span text:style-name="T295">2.1</text:span><text:span text:style-name="T296">. pagal Lietuvos Respublikos mokesčių administravimo įstaty</text:span><text:span text:style-name="T297">mą (Žin., 2004, Nr.<text:s/></text:span><text:a xlink:href="https://www.e-tar.lt/portal/lt/legalAct/TAR.3EB34933E485" office:target-frame-name="_blank" xlink:show="new"><text:span text:style-name="T298">63-2243</text:span></text:a><text:span text:style-name="T299">) administruojamų mokesčių ir su jais susijusių sumų išieškojimo atveju (išskyrus Lietuvos Respublikos muitinės administruojamų mokesčių ir su j</text:span><text:span text:style-name="T300">ais susijusių sumų ir Valstybinio socialinio draudimo fondo administravimo įstaigų administruojamų įmokų ir su jomis susijusių sumų išieškojimo atvejus)<text:s/></text:span><text:span text:style-name="T301"></text:span><text:span text:style-name="T302"><text:s/>Valstybinė mokesčių inspekcija prie Finansų ministerijos ir teritorinės valstybinės mokesčių inspekci</text:span><text:span text:style-name="T303">jos (toliau vadinama<text:s/></text:span><text:span text:style-name="T304"></text:span><text:span text:style-name="T305"><text:s/>teritorinės mokesčių inspekcijos);</text:span><text:s/></text:p>
      <text:p text:style-name="P306">Punkto pakeitimai:</text:p>
      <text:p text:style-name="P307"><text:span text:style-name="T308">Nr.<text:s/></text:span><text:a xlink:href="https://www.e-tar.lt/portal/legalAct.html?documentId=TAR.DE449CC35E51" office:target-frame-name="_top" xlink:show="replace"><text:span text:style-name="T309">375</text:span></text:a><text:span text:style-name="T310">, 2006-04-14, Žin., 2006, Nr. 44-1601 (2006-04-22), i. k. 1061100NUTA00000375</text:span></text:p>
      <text:p text:style-name="Normal"/>
      <text:p text:style-name="P311"><text:span text:style-name="T312">2.2</text:span><text:span text:style-name="T313">. L</text:span><text:span text:style-name="T314">ietuvos Respublikos muitinės administruojamų mokesčių ir su jais susijusių sumų išieškojimo atveju<text:s/></text:span><text:span text:style-name="T315"></text:span><text:span text:style-name="T316"><text:s/>Muitinės departamentas prie Finansų ministerijos ir teritorinės muitinės;</text:span><text:s/></text:p>
      <text:p text:style-name="P317">Punkto pakeitimai:</text:p>
      <text:p text:style-name="P318"><text:span text:style-name="T319">Nr.<text:s/></text:span><text:a xlink:href="https://www.e-tar.lt/portal/legalAct.html?documentId=TAR.D01530F36F47" office:target-frame-name="_top" xlink:show="replace"><text:span text:style-name="T320">371</text:span></text:a><text:span text:style-name="T321">, 2004-04-06, Žin., 2004, Nr. 52-1723 (2004-04-08), i. k. 1041100NUTA00000371</text:span></text:p>
      <text:p text:style-name="P322"><text:span text:style-name="T323">Nr.<text:s/></text:span><text:a xlink:href="https://www.e-tar.lt/portal/legalAct.html?documentId=TAR.DE449CC35E51" office:target-frame-name="_top" xlink:show="replace"><text:span text:style-name="T324">375</text:span></text:a><text:span text:style-name="T325">, 2006</text:span><text:span text:style-name="T326">-04-14, Žin., 2006, Nr. 44-1601 (2006-04-22), i. k. 1061100NUTA00000375</text:span></text:p>
      <text:p text:style-name="Normal"/>
      <text:p text:style-name="P327"><text:span text:style-name="T328">2.3</text:span><text:span text:style-name="T329">. valstybinio socialinio draudimo įmokų, su jomis susijusių sumų, administruojamų Valstybinio socialinio draudimo fondo administravimo įstaigų, išieškojimo atveju –<text:s/></text:span><text:soft-page-break/><text:span text:style-name="T330">Valstybinio</text:span><text:span text:style-name="T331"><text:s/>socialinio draudimo fondo valdyba prie Socialinės apsaugos ir darbo ministerijos ir Valstybinio socialinio draudimo fondo valdybos teritoriniai skyriai;</text:span><text:s/></text:p>
      <text:p text:style-name="P332">Punkto pakeitimai:</text:p>
      <text:p text:style-name="P333"><text:span text:style-name="T334">Nr.<text:s/></text:span><text:a xlink:href="https://www.e-tar.lt/portal/legalAct.html?documentId=TAR.DE449CC35E51" office:target-frame-name="_top" xlink:show="replace"><text:span text:style-name="T335">375</text:span></text:a><text:span text:style-name="T336">, 2006-04-14, Žin., 2006, Nr. 44-1601 (2006-04-22), i. k. 1061100NUTA00000375</text:span></text:p>
      <text:p text:style-name="Normal"/>
      <text:p text:style-name="P337"><text:span text:style-name="T338">2.4</text:span><text:span text:style-name="T339">. paskolų, suteiktų iš valstybės vardu pasiskolintų lėšų, ar su valstybės garantija gau</text:span><text:span text:style-name="T340">tų paskolų išieškojimo atveju – Finansų ministerija;</text:span><text:s/></text:p>
      <text:p text:style-name="P341">Punkto pakeitimai:</text:p>
      <text:p text:style-name="P342"><text:span text:style-name="T343">Nr.<text:s/></text:span><text:a xlink:href="https://www.e-tar.lt/portal/legalAct.html?documentId=TAR.DE449CC35E51" office:target-frame-name="_top" xlink:show="replace"><text:span text:style-name="T344">375</text:span></text:a><text:span text:style-name="T345">, 2006-04-14, Žin., 2006, Nr. 44-1601 (2006-04-22), i. k. 1061100NUTA00000375</text:span></text:p>
      <text:p text:style-name="Normal"/>
      <text:p text:style-name="P346"><text:span text:style-name="T347">2.5</text:span><text:span text:style-name="T348">. kitų s</text:span><text:span text:style-name="T349">kolų valstybės institucijoms išieškojimo atveju – atitinkama valstybės institucija.</text:span></text:p>
      <text:p text:style-name="P350"><text:span text:style-name="T351">3</text:span><text:span text:style-name="T352">. Valstybės institucijai bankrutuojančioje, bankrutavusioje ar restruktūrizuojamoje įmonėje atstovauja fizinis asmuo (toliau vadinama – įgaliotinis) pagal jam suteik</text:span><text:span text:style-name="T353">tą įgaliojimą naudotis Lietuvos Respublikos įmonių bankroto įstatymo ar Lietuvos Respublikos įmonių restruktūrizavimo įstatymo teikiamomis kreditoriams teisėmis (toliau vadinama<text:s/></text:span><text:span text:style-name="T354"></text:span><text:span text:style-name="T355"><text:s/>įgaliojimas). Įgaliotiniais gali būti valstybės institucijos darbuotojai.</text:span></text:p>
      <text:p text:style-name="P356"><text:span text:style-name="T357">4</text:span><text:span text:style-name="T358">. Valstybės institucija, paskyrusi įgaliotinį atstovauti šiai institucijai kiekvienoje bankrutuojančioje ir bankrutavusioje arba restruktūrizuojamoje įmonėje, per 5 dienas nuo paskyrimo praneša Įmonių bankroto valdymo departamentui prie Ūkio ministerijo</text:span><text:span text:style-name="T359">s (toliau vadinama – Įmonių bankroto valdymo departamentas) jo vardą, pavardę ir pareigas.</text:span></text:p>
      <text:p text:style-name="P360"><text:span text:style-name="T361">5</text:span><text:span text:style-name="T362">. Įgaliotinis privalo:</text:span></text:p>
      <text:p text:style-name="P363"><text:span text:style-name="T364">5.1</text:span><text:span text:style-name="T365">. turėti aukštąjį išsilavinimą;</text:span></text:p>
      <text:p text:style-name="P366"><text:span text:style-name="T367">5.2</text:span><text:span text:style-name="T368">. būti susipažinęs su įstatymais ir kitais teisės aktais, reglamentuojančiais įmonių bankroto</text:span><text:span text:style-name="T369"><text:s/>ar restruktūrizavimo procesus ir įmonių ūkinę veiklą, ir mokėti juos taikyti praktiniame darbe;</text:span></text:p>
      <text:p text:style-name="P370"><text:span text:style-name="T371">5.3</text:span><text:span text:style-name="T372">. būti susipažinęs su išduotame įgaliojime, šiame Apraše ir kituose teisės aktuose nustatytomis įgaliotinio teisėmis, pareigomis ir atsakomybe, instituc</text:span><text:span text:style-name="T373">ijos, kuriai atstovauti įgaliotas, teisėmis, pareigomis ir atsakomybe įmonės bankroto ar restruktūrizavimo procese.</text:span></text:p>
      <text:p text:style-name="P374">Punkto pakeitimai:</text:p>
      <text:p text:style-name="P375"><text:span text:style-name="T376">Nr.<text:s/></text:span><text:a xlink:href="https://www.e-tar.lt/portal/legalAct.html?documentId=TAR.DE449CC35E51" office:target-frame-name="_top" xlink:show="replace"><text:span text:style-name="T377">375</text:span></text:a><text:span text:style-name="T378">, 2006-04-14, Žin., 2006, Nr. 44</text:span><text:span text:style-name="T379">-1601 (2006-04-22), i. k. 1061100NUTA00000375</text:span></text:p>
      <text:p text:style-name="Normal"/>
      <text:p text:style-name="P380"><text:span text:style-name="T381">6</text:span><text:span text:style-name="T382">. Įgaliotiniu negali būti paskirtas asmuo, kuris nuosavybės teise turi bankrutuojančios ir bankrutavusios arba restruktūrizuojamos įmonės akcijų arba yra susijęs pirmos eilės giminystės ar svainystės ry</text:span><text:span text:style-name="T383">šiais su kitais asmenimis, nuosavybės teise turinčiais šios įmonės akcijų ar dalyvaujančiais jos valdymo organuose.</text:span></text:p>
      <text:p text:style-name="P384"><text:span text:style-name="T385">7</text:span><text:span text:style-name="T386">. Valstybės institucija negali suteikti įgaliojimo asmeniui, kurio įgaliojimas per pastaruosius 5 metus panaikintas dėl netinkamos asme</text:span><text:span text:style-name="T387">ns veikos.</text:span></text:p>
      <text:p text:style-name="P388"><text:span text:style-name="T389">8</text:span><text:span text:style-name="T390">. Kiekviena valstybės institucija gali nustatyti įgaliotiniui papildomus reikalavimus.</text:span></text:p>
      <text:p text:style-name="P391"><text:span text:style-name="T392">9</text:span><text:span text:style-name="T393">. Valstybės institucija privalo įgaliotiniams sudaryti sąlygas kelti kvalifikaciją įmonių bankroto ir restruktūrizavimo klausimais.</text:span></text:p>
      <text:p text:style-name="P394"><text:span text:style-name="T395">10</text:span><text:span text:style-name="T396">. Įgalioji</text:span><text:span text:style-name="T397">mas įforminamas Lietuvos Respublikos civilinio kodekso (Žin., 2000, Nr.<text:s/></text:span><text:a xlink:href="https://www.e-tar.lt/portal/lt/legalAct/TAR.8A39C83848CB" office:target-frame-name="_blank" xlink:show="new"><text:span text:style-name="T398">74-2262</text:span></text:a><text:span text:style-name="T399">) nustatyta tvarka.<text:s/></text:span></text:p>
      <text:p text:style-name="P400">Punkto pakeitimai:</text:p>
      <text:p text:style-name="P401"><text:span text:style-name="T402">Nr.<text:s/></text:span><text:a xlink:href="https://www.e-tar.lt/portal/legalAct.html?documentId=TAR.DE449CC35E51" office:target-frame-name="_top" xlink:show="replace"><text:span text:style-name="T403">375</text:span></text:a><text:span text:style-name="T404">, 2006-04-14, Žin., 2006, Nr. 44-1601 (2006-04-22), i. k. 1061100NUTA00000375</text:span></text:p>
      <text:p text:style-name="Normal"/>
      <text:p text:style-name="P405"><text:span text:style-name="T406">III</text:span><text:span text:style-name="T407">.<text:s/></text:span><text:span text:style-name="T408">ĮGALIOTINIŲ PAREIGOS</text:span></text:p>
      <text:p text:style-name="P409"/>
      <text:p text:style-name="P410"><text:span text:style-name="T411">11</text:span><text:span text:style-name="T412">. Įgaliotinis privalo:</text:span></text:p>
      <text:p text:style-name="P413"><text:span text:style-name="T414">11.1</text:span><text:span text:style-name="T415">. vykdyti veiksmus ir priimti sprendimus, kuriems išduotas įgaliojimas;</text:span></text:p>
      <text:p text:style-name="P416"><text:span text:style-name="T417">11.2</text:span><text:span text:style-name="T418">. informuoti įgaliojimą suteikusios valstybės institucijos vadovus šios institucijos nustatyta tvarka apie įmonės bankroto arba restruktūrizavimo procesų eigą ir kreditorių susirinkimuose priimamus nutarimus;</text:span></text:p>
      <text:p text:style-name="P419"><text:span text:style-name="T420">11.3</text:span><text:span text:style-name="T421">. rengti valstybės institucijų,</text:span><text:span text:style-name="T422"><text:s/>kreditorių susirinkimo ir kreditorių komiteto sprendimų, susijusių su įmonės bankroto arba restruktūrizavimo procesų vykdymu, projektus, kai šių sprendimų priėmimą inicijuoja įgaliojimą išdavusi valstybės institucija arba aukštesnio lygmens subjektas;</text:span></text:p>
      <text:p text:style-name="P423"><text:span text:style-name="T424">1</text:span><text:span text:style-name="T425">1.4</text:span><text:span text:style-name="T426">. dalyvauti kreditorių susirinkimuose, kreditorių komiteto veikloje, taip pat įmonės bankroto ar restruktūrizavimo bylas nagrinėjančio teismo posėdžiuose, kai valstybės institucija kviečiama dalyvauti posėdyje kaip kreditorius.</text:span></text:p>
      <text:p text:style-name="P427"/>
      <text:p text:style-name="P428"><text:span text:style-name="T429">IV</text:span><text:span text:style-name="T430">.<text:s/></text:span><text:span text:style-name="T431">SPRENDIMUS</text:span><text:span text:style-name="T432"><text:s/>PRIIMANTYS SUBJEKTAI</text:span></text:p>
      <text:p text:style-name="P433"/>
      <text:p text:style-name="P434"><text:span text:style-name="T435">12</text:span><text:span text:style-name="T436">. Susijusius su įmonės bankroto procesu ar restruktūrizavimo procesais sprendimus, kuriuos vykdo įgaliotinis, priima šie subjektai (išdėstyti pagal lygmenį eilės tvarka kiekvienai kreditorių reikalavimų grupei atskirai):</text:span></text:p>
      <text:p text:style-name="P437"><text:span text:style-name="T438">12.1</text:span><text:span text:style-name="T439">. reikalavimų mokesčių ir su jais susijusių sumų išieškojimo klausimais:</text:span></text:p>
      <text:p text:style-name="P440">Punkto pakeitimai:</text:p>
      <text:p text:style-name="P441"><text:span text:style-name="T442">Nr.<text:s/></text:span><text:a xlink:href="https://www.e-tar.lt/portal/legalAct.html?documentId=TAR.DE449CC35E51" office:target-frame-name="_top" xlink:show="replace"><text:span text:style-name="T443">375</text:span></text:a><text:span text:style-name="T444">, 2006-04-14, Žin., 2006, Nr. 44-1601 (2006-04-22), i. k. 1061100NUTA000003</text:span><text:span text:style-name="T445">75</text:span></text:p>
      <text:p text:style-name="P446"><text:span text:style-name="T447">12.1.1</text:span><text:span text:style-name="T448">. Lietuvos Respublikos Vyriausybė;</text:span></text:p>
      <text:p text:style-name="P449"><text:span text:style-name="T450">12.1.2</text:span><text:span text:style-name="T451">. Valstybinė mokesčių inspekcija prie Finansų ministerijos ir Muitinės departamentas prie Finansų ministerijos;</text:span><text:s/></text:p>
      <text:p text:style-name="P452">Punkto pakeitimai:</text:p>
      <text:p text:style-name="P453"><text:span text:style-name="T454">Nr.<text:s/></text:span><text:a xlink:href="https://www.e-tar.lt/portal/legalAct.html?documentId=TAR.DE449CC35E51" office:target-frame-name="_top" xlink:show="replace"><text:span text:style-name="T455">375</text:span></text:a><text:span text:style-name="T456">, 2006-04-14, Žin., 2006, Nr. 44-1601 (2006-04-22), i. k. 1061100NUTA00000375</text:span></text:p>
      <text:p text:style-name="Normal"/>
      <text:p text:style-name="P457"><text:span text:style-name="T458">12.1.3</text:span><text:span text:style-name="T459">. teritorinės mokesčių inspekcijos ir teritorinės muitinės;</text:span></text:p>
      <text:p text:style-name="P460">Punkto pakeitimai:</text:p>
      <text:p text:style-name="P461"><text:span text:style-name="T462">Nr.<text:s/></text:span><text:a xlink:href="https://www.e-tar.lt/portal/legalAct.html?documentId=TAR.D01530F36F47" office:target-frame-name="_top" xlink:show="replace"><text:span text:style-name="T463">371</text:span></text:a><text:span text:style-name="T464">, 2004-04-06, Žin., 2004, Nr. 52-1723 (2004-04-08), i. k. 1041100NUTA00000371</text:span></text:p>
      <text:p text:style-name="P465"><text:span text:style-name="T466">Nr.<text:s/></text:span><text:a xlink:href="https://www.e-tar.lt/portal/legalAct.html?documentId=TAR.DE449CC35E51" office:target-frame-name="_top" xlink:show="replace"><text:span text:style-name="T467">375</text:span></text:a><text:span text:style-name="T468">, 200</text:span><text:span text:style-name="T469">6-04-14, Žin., 2006, Nr. 44-1601 (2006-04-22), i. k. 1061100NUTA00000375</text:span></text:p>
      <text:p text:style-name="Normal"/>
      <text:p text:style-name="P470"><text:span text:style-name="T471">12.2</text:span><text:span text:style-name="T472">. reikalavimų Valstybinio socialinio draudimo fondo administravimo įstaigų administruojamų įmokų ir su jomis susijusių sumų išieškojimo klausimais:</text:span><text:s/></text:p>
      <text:p text:style-name="P473">Punkto pakeitimai:</text:p>
      <text:p text:style-name="P474"><text:span text:style-name="T475">Nr.<text:s/></text:span><text:a xlink:href="https://www.e-tar.lt/portal/legalAct.html?documentId=TAR.DE449CC35E51" office:target-frame-name="_top" xlink:show="replace"><text:span text:style-name="T476">375</text:span></text:a><text:span text:style-name="T477">, 2006-04-14, Žin., 2006, Nr. 44-1601 (2006-04-22), i. k. 1061100NUTA00000375</text:span></text:p>
      <text:p text:style-name="P478"><text:span text:style-name="T479">12.2.1</text:span><text:span text:style-name="T480">. Valstybinio socialinio draudimo fondo valdyba prie Socialinės apsaugos ir darbo min</text:span><text:span text:style-name="T481">isterijos;</text:span></text:p>
      <text:p text:style-name="P482">Punkto pakeitimai:</text:p>
      <text:p text:style-name="P483"><text:span text:style-name="T484">Nr.<text:s/></text:span><text:a xlink:href="https://www.e-tar.lt/portal/legalAct.html?documentId=TAR.DE449CC35E51" office:target-frame-name="_top" xlink:show="replace"><text:span text:style-name="T485">375</text:span></text:a><text:span text:style-name="T486">, 2006-04-14, Žin., 2006, Nr. 44-1601 (2006-04-22), i. k. 1061100NUTA00000375</text:span></text:p>
      <text:p text:style-name="Normal"/>
      <text:p text:style-name="P487"><text:span text:style-name="T488">12.2.2</text:span><text:span text:style-name="T489">. Valstybinio socialinio draudimo fondo valdybos</text:span><text:span text:style-name="T490"><text:s/>teritoriniai skyriai;</text:span></text:p>
      <text:p text:style-name="P491"><text:span text:style-name="T492">12.3</text:span><text:span text:style-name="T493">. reikalavimų dėl suteiktų paskolų iš valstybės vardu pasiskolintų lėšų ar su valstybės garantija gautų paskolų išieškojimo klausimais:</text:span></text:p>
      <text:p text:style-name="P494"><text:span text:style-name="T495">12.3.1</text:span><text:span text:style-name="T496">. Lietuvos Respublikos Vyriausybė;</text:span></text:p>
      <text:p text:style-name="P497"><text:span text:style-name="T498">12.3.2</text:span><text:span text:style-name="T499">. Finansų ministerija;</text:span><text:s/></text:p>
      <text:p text:style-name="P500">Punkto<text:s/>pakeitimai:</text:p>
      <text:p text:style-name="P501"><text:span text:style-name="T502">Nr.<text:s/></text:span><text:a xlink:href="https://www.e-tar.lt/portal/legalAct.html?documentId=TAR.DE449CC35E51" office:target-frame-name="_top" xlink:show="replace"><text:span text:style-name="T503">375</text:span></text:a><text:span text:style-name="T504">, 2006-04-14, Žin., 2006, Nr. 44-1601 (2006-04-22), i. k. 1061100NUTA00000375</text:span></text:p>
      <text:p text:style-name="Normal"/>
      <text:p text:style-name="P505"><text:span text:style-name="T506">12.4</text:span><text:span text:style-name="T507">. kitų valstybės institucijų reikalavimų išieškojimo atveju – atitin</text:span><text:span text:style-name="T508">kama valstybės institucija.</text:span></text:p>
      <text:p text:style-name="P509"><text:span text:style-name="T510">13</text:span><text:span text:style-name="T511">. Aukštesnio lygmens subjektas (pagal šio Aprašo 12 punkte nurodytą eiliškumą) turi teisę priimti sprendimus, priskirtus žemesnio lygmens subjektui. Žemesnio lygmens subjektas turi teisę teikti aukštesnio lygmens subjekt</text:span><text:span text:style-name="T512">ams pasiūlymus dėl sprendimų priėmimo.</text:span></text:p>
      <text:p text:style-name="P513">Punkto pakeitimai:</text:p>
      <text:p text:style-name="P514"><text:span text:style-name="T515">Nr.<text:s/></text:span><text:a xlink:href="https://www.e-tar.lt/portal/legalAct.html?documentId=TAR.DE449CC35E51" office:target-frame-name="_top" xlink:show="replace"><text:span text:style-name="T516">375</text:span></text:a><text:span text:style-name="T517">, 2006-04-14, Žin., 2006, Nr. 44-1601 (2006-04-22), i. k. 1061100NUTA00000375</text:span></text:p>
      <text:p text:style-name="Normal"/>
      <text:p text:style-name="P518"><text:span text:style-name="T519">V</text:span><text:span text:style-name="T520">.<text:s/></text:span><text:span text:style-name="T521">SPRENDIMŲ PRIĖMIMAS I</text:span><text:span text:style-name="T522">R VYKDYMAS</text:span></text:p>
      <text:p text:style-name="P523"/>
      <text:p text:style-name="P524"><text:span text:style-name="T525">14</text:span><text:span text:style-name="T526">. Lietuvos Respublikos Vyriausybė įmonės bankroto procese priima sprendimą dėl<text:s/></text:span><text:soft-page-break/><text:span text:style-name="T527">balsavimo už taikos sutarties sudarymą.</text:span></text:p>
      <text:p text:style-name="P528"><text:span text:style-name="T529">15</text:span><text:span text:style-name="T530">. Lietuvos Respublikos Vyriausybė įmonės restruktūrizavimo procese priima sprendimus dėl:</text:span></text:p>
      <text:p text:style-name="P531"><text:span text:style-name="T532">15.1</text:span><text:span text:style-name="T533">. balsavimo už<text:s/></text:span><text:span text:style-name="T534">įmonės restruktūrizavimo plano rengimą valstybės institucijos iniciatyva;</text:span></text:p>
      <text:p text:style-name="P535"><text:span text:style-name="T536">15.2</text:span><text:span text:style-name="T537">. balsavimo dėl įmonės restruktūrizavimo plano (nepriklausomai nuo to, kas jį rengė).</text:span></text:p>
      <text:p text:style-name="P538"><text:span text:style-name="T539">16</text:span><text:span text:style-name="T540">. Lietuvos Respublikos Vyriausybė šio Aprašo 14 ir 15 punktuose nurodytais<text:s/></text:span><text:span text:style-name="T541">atvejais priima sprendimus, jeigu tenkinamos visos šios sąlygos:</text:span></text:p>
      <text:p text:style-name="P542">Punkto pakeitimai:</text:p>
      <text:p text:style-name="P543"><text:span text:style-name="T544">Nr.<text:s/></text:span><text:a xlink:href="https://www.e-tar.lt/portal/legalAct.html?documentId=TAR.DE449CC35E51" office:target-frame-name="_top" xlink:show="replace"><text:span text:style-name="T545">375</text:span></text:a><text:span text:style-name="T546">, 2006-04-14, Žin., 2006, Nr. 44-1601 (2006-04-22), i. k. 1061100NUTA00000375</text:span></text:p>
      <text:p text:style-name="P547"><text:span text:style-name="T548">16.1</text:span><text:span text:style-name="T549">. valstybei priklauso ne mažiau kaip 2/3 įmonės akcijų;</text:span></text:p>
      <text:p text:style-name="P550"><text:span text:style-name="T551">16.2</text:span><text:span text:style-name="T552">. valstybės institucijų reikalavimai įmonei ne mažesni kaip 5 mln. litų;</text:span></text:p>
      <text:p text:style-name="P553"><text:span text:style-name="T554">16.3</text:span><text:span text:style-name="T555">. valstybės institucijų reikalavimai įmonei sudaro ne mažiau kaip 1/3 visų reikalavimų sumos.</text:span></text:p>
      <text:p text:style-name="P556"><text:span text:style-name="T557">16</text:span><text:span text:style-name="T558">1</text:span><text:span text:style-name="T559">. Lietu</text:span><text:span text:style-name="T560">vos Respublikos Vyriausybė priima sprendimą dėl:</text:span></text:p>
      <text:p text:style-name="P561"><text:span text:style-name="T562">16</text:span><text:span text:style-name="T563">1</text:span><text:span text:style-name="T564">.1</text:span><text:span text:style-name="T565">. valstybės kreditorinių reikalavimų pagal paskolas iš valstybės vardu pasiskolintų lėšų arba paskolas su valstybės garantija, atsiradusių dėl piniginės prievolės neįvykdymo, vykdymo terminų atidėjimo</text:span><text:span text:style-name="T566">, jų atsisakymo arba piniginės prievolės pakeitimo kita prievole (atsiskaitymu turtu, akcijomis arba vertybiniais popieriais), numatymo taikos sutartyje įmonės bankroto proceso metu;</text:span></text:p>
      <text:p text:style-name="P567">Punkto pakeitimai:</text:p>
      <text:p text:style-name="P568"><text:span text:style-name="T569">Nr.<text:s/></text:span><text:a xlink:href="https://www.e-tar.lt/portal/legalAct.html?documentId=TAR.DE449CC35E51" office:target-frame-name="_top" xlink:show="replace"><text:span text:style-name="T570">375</text:span></text:a><text:span text:style-name="T571">, 2006-04-14, Žin., 2006, Nr. 44-1601 (2006-04-22), i. k. 1061100NUTA00000375</text:span></text:p>
      <text:p text:style-name="Normal"/>
      <text:p text:style-name="P572"><text:span text:style-name="T573">16</text:span><text:span text:style-name="T574">1</text:span><text:span text:style-name="T575">.2</text:span><text:span text:style-name="T576">. valstybės kreditorinių reikalavimų pagal paskolas iš valstybės vardu pasiskolintų lėšų arba paskolas su valstybės garantija, atsira</text:span><text:span text:style-name="T577">dusių dėl piniginės prievolės neįvykdymo, vykdymo terminų atidėjimo, jų atsisakymo arba piniginės prievolės pakeitimo kita prievole (atsiskaitymu turtu, akcijomis arba vertybiniais popieriais), numatymo restruktūrizavimo plane.</text:span><text:s/></text:p>
      <text:p text:style-name="P578">Punkto pakeitimai:</text:p>
      <text:p text:style-name="P579"><text:span text:style-name="T580">Nr.<text:s/></text:span><text:a xlink:href="https://www.e-tar.lt/portal/legalAct.html?documentId=TAR.DE449CC35E51" office:target-frame-name="_top" xlink:show="replace"><text:span text:style-name="T581">375</text:span></text:a><text:span text:style-name="T582">, 2006-04-14, Žin., 2006, Nr. 44-1601 (2006-04-22), i. k. 1061100NUTA00000375</text:span></text:p>
      <text:p text:style-name="Normal"/>
      <text:p text:style-name="P583">Papildyta punktu:</text:p>
      <text:p text:style-name="P584"><text:span text:style-name="T585">Nr.<text:s/></text:span><text:a xlink:href="https://www.e-tar.lt/portal/legalAct.html?documentId=TAR.D01530F36F47" office:target-frame-name="_top" xlink:show="replace"><text:span text:style-name="T586">371</text:span></text:a><text:span text:style-name="T587">, 2004-04-06, Žin., 2004, Nr. 52-1723 (2004-04-08), i. k. 1041100NUTA00000371</text:span></text:p>
      <text:p text:style-name="Normal"/>
      <text:p text:style-name="P588"><text:span text:style-name="T589">17</text:span><text:span text:style-name="T590">. Finansų ministerija, Valstybinio socialinio draudimo fondo valdyba prie Socialinės aps</text:span><text:span text:style-name="T591">augos ir darbo ministerijos, teritorinės mokesčių inspekcijos, teritorinės muitinės įmonės bankroto procese priima sprendimus (išskyrus šio Aprašo 14, 16 ir 16</text:span><text:span text:style-name="T592">1</text:span><text:span text:style-name="T593">.1 punktuose nurodytus atvejus) ir siekdamos juos įvykdyti suteikia šio Aprašo 2 punkte nurodytų</text:span><text:span text:style-name="T594"><text:s/>valstybės institucijų darbuotojams įgaliojimus:</text:span><text:s text:c="2"/></text:p>
      <text:p text:style-name="P595">Punkto pakeitimai:</text:p>
      <text:p text:style-name="P596"><text:span text:style-name="T597">Nr.<text:s/></text:span><text:a xlink:href="https://www.e-tar.lt/portal/legalAct.html?documentId=TAR.D01530F36F47" office:target-frame-name="_top" xlink:show="replace"><text:span text:style-name="T598">371</text:span></text:a><text:span text:style-name="T599">, 2004-04-06, Žin., 2004, Nr. 52-1723 (2004-04-08), i. k. 1041100NUTA00000371</text:span></text:p>
      <text:p text:style-name="P600"><text:span text:style-name="T601">Nr.<text:s/></text:span><text:a xlink:href="https://www.e-tar.lt/portal/legalAct.html?documentId=TAR.DE449CC35E51" office:target-frame-name="_top" xlink:show="replace"><text:span text:style-name="T602">375</text:span></text:a><text:span text:style-name="T603">, 2006-04-14, Žin., 2006, Nr. 44-1601 (2006-04-22), i. k. 1061100NUTA00000375</text:span></text:p>
      <text:p text:style-name="P604"><text:span text:style-name="T605">17.1</text:span><text:span text:style-name="T606">. kreiptis į teismą dėl bankroto pripažinimo tyčiniu;</text:span></text:p>
      <text:p text:style-name="P607"><text:span text:style-name="T608">17.2</text:span><text:span text:style-name="T609">. kreiptis į teismą dėl bankroto bylos<text:s/></text:span><text:span text:style-name="T610">iškėlimo įmonei arba balsuoti už bankroto proceso ne teismo tvarka taikymą įmonei, jeigu valstybės institucijos reikalavimai šiai įmonei ne mažesni kaip 3 mln. litų ir tai sudaro ne mažiau kaip 1/5 visų reikalavimų sumos;</text:span></text:p>
      <text:p text:style-name="P611"><text:span text:style-name="T612">17.3</text:span><text:span text:style-name="T613">. balsuoti, kai kreditoria</text:span><text:span text:style-name="T614">i priima sprendimą likviduoti bankrutuojančią įmonę, jeigu:</text:span></text:p>
      <text:p text:style-name="P615"><text:span text:style-name="T616">17.3.1</text:span><text:span text:style-name="T617">. valstybės institucijos reikalavimai šiai įmonei didesni kaip 3 mln. litų ir tai sudaro ne mažiau kaip 1/3 visų reikalavimų sumos;</text:span></text:p>
      <text:p text:style-name="P618"><text:span text:style-name="T619">17.3.2</text:span><text:span text:style-name="T620">. valstybės institucijos reikalavimai šiai įmo</text:span><text:span text:style-name="T621">nei didesni kaip 3 mln. litų ir valstybei priklauso ne mažiau kaip 1/2 šios įmonės akcijų;</text:span></text:p>
      <text:p text:style-name="P622"><text:span text:style-name="T623">17.4</text:span><text:span text:style-name="T624">. balsuoti dėl taikos sutarties sudarymo;</text:span></text:p>
      <text:p text:style-name="P625"><text:span text:style-name="T626">17.5</text:span><text:span text:style-name="T627">. balsuoti dėl kreditorinių reikalavimų, atsiradusių dėl piniginės prievolės neįvykdymo, vykdymo terminų<text:s/></text:span><text:span text:style-name="T628">atidėjimo, jų atsisakymo arba piniginės prievolės pakeitimo kita prievole (atsiskaitymu turtu, akcijomis arba vertybiniais popieriais) numatymo taikos sutartyje.</text:span></text:p>
      <text:p text:style-name="P629"><text:span text:style-name="T630">18</text:span><text:span text:style-name="T631">. Finansų ministerija, Valstybinio socialinio draudimo fondo valdyba prie Socialinės<text:s/></text:span><text:span text:style-name="T632">apsaugos ir darbo ministerijos, teritorinės mokesčių inspekcijos, teritorinės muitinės įmonės restruktūrizavimo procese priima sprendimus (išskyrus šio Aprašo 15, 16 ir 16</text:span><text:span text:style-name="T633">1</text:span><text:span text:style-name="T634">.2 punktuose nurodytus atvejus) ir siekdamos juos įvykdyti suteikia šio Aprašo 2 pun</text:span><text:span text:style-name="T635">kte nurodytų valstybės institucijų darbuotojams įgaliojimus:</text:span><text:s text:c="2"/></text:p>
      <text:p text:style-name="P636">Punkto pakeitimai:</text:p>
      <text:p text:style-name="P637"><text:span text:style-name="T638">Nr.<text:s/></text:span><text:a xlink:href="https://www.e-tar.lt/portal/legalAct.html?documentId=TAR.D01530F36F47" office:target-frame-name="_top" xlink:show="replace"><text:span text:style-name="T639">371</text:span></text:a><text:span text:style-name="T640">, 2004-04-06, Žin., 2004, Nr. 52-1723 (2004-04-08), i. k. 1041100NUTA00000371</text:span></text:p>
      <text:p text:style-name="P641"><text:span text:style-name="T642">Nr.<text:s/></text:span><text:a xlink:href="https://www.e-tar.lt/portal/legalAct.html?documentId=TAR.DE449CC35E51" office:target-frame-name="_top" xlink:show="replace"><text:span text:style-name="T643">375</text:span></text:a><text:span text:style-name="T644">, 2006-04-14, Žin., 2006, Nr. 44-1601 (2006-04-22), i. k. 1061100NUTA00000375</text:span></text:p>
      <text:p text:style-name="P645"><text:span text:style-name="T646">18.1</text:span><text:span text:style-name="T647">. balsuoti, kai kreditoriai priima nutarimą kreiptis į teismą dėl įmonės restruktūrizavimo</text:span><text:span text:style-name="T648"><text:s/>bylos iškėlimo;</text:span></text:p>
      <text:p text:style-name="P649"><text:span text:style-name="T650">18.2</text:span><text:span text:style-name="T651">. pritarti sprendimui rengti įmonės restruktūrizavimo planą kreditorių iniciatyva, samdyti nepriklausomus ekspertus šio plano ekspertizei atlikti, taip pat pritarti kitų subjektų pateiktam įmonės restruktūrizavimo planui, jeigu:</text:span></text:p>
      <text:p text:style-name="P652"><text:span text:style-name="T653">18</text:span><text:span text:style-name="T654">.2.1</text:span><text:span text:style-name="T655">. valstybės institucijos reikalavimai šiai įmonei didesni kaip 3 mln. litų ir tai sudaro ne mažiau kaip 1/3 visų reikalavimų sumos;</text:span></text:p>
      <text:p text:style-name="P656"><text:span text:style-name="T657">18.2.2</text:span><text:span text:style-name="T658">. valstybės institucijos reikalavimai šiai įmonei didesni kaip 3 mln. litų ir valstybei priklauso ne mažiau<text:s/></text:span><text:span text:style-name="T659">kaip 1/2 šios įmonės akcijų;</text:span></text:p>
      <text:p text:style-name="P660"><text:span text:style-name="T661">18.3</text:span><text:span text:style-name="T662">. balsuoti dėl kreditorinių reikalavimų, atsiradusių dėl piniginės prievolės neįvykdymo, vykdymo terminų atidėjimo, jų atsisakymo arba piniginės prievolės pakeitimo kita prievole (atsiskaitymu turtu, akcijomis arba ve</text:span><text:span text:style-name="T663">rtybiniais popieriais) numatymo restruktūrizavimo plane, jeigu:</text:span></text:p>
      <text:p text:style-name="P664"><text:span text:style-name="T665">18.3.1</text:span><text:span text:style-name="T666">. valstybės institucijos reikalavimai šiai įmonei didesni kaip 3 mln. litų ir tai sudaro ne mažiau kaip 1/3 visų reikalavimų sumos;</text:span></text:p>
      <text:p text:style-name="P667"><text:span text:style-name="T668">18.3.2</text:span><text:span text:style-name="T669">. valstybės institucijos reikalavimai šiai</text:span><text:span text:style-name="T670"><text:s/>įmonei didesni kaip 3 mln. litų ir valstybei priklauso ne mažiau kaip 1/2 šios įmonės akcijų.</text:span></text:p>
      <text:p text:style-name="P671"><text:span text:style-name="T672">19</text:span><text:span text:style-name="T673">. Nurodytu 12.4 punkte atveju visus su įmonės bankroto ar restruktūrizavimo procesu susijusius sprendimus priima tame pačiame punkte nurodyta valstybės</text:span><text:span text:style-name="T674"><text:s/>institucija.<text:s/></text:span></text:p>
      <text:p text:style-name="P675">Punkto pakeitimai:</text:p>
      <text:p text:style-name="P676"><text:span text:style-name="T677">Nr.<text:s/></text:span><text:a xlink:href="https://www.e-tar.lt/portal/legalAct.html?documentId=TAR.D01530F36F47" office:target-frame-name="_top" xlink:show="replace"><text:span text:style-name="T678">371</text:span></text:a><text:span text:style-name="T679">, 2004-04-06, Žin., 2004, Nr. 52-1723 (2004-04-08), i. k. 1041100NUTA00000371</text:span></text:p>
      <text:p text:style-name="Normal"/>
      <text:p text:style-name="P680"><text:span text:style-name="T681">20</text:span><text:span text:style-name="T682">. Kai akcinė bendrovė Turto bankas įmonės<text:s/></text:span><text:span text:style-name="T683">bankroto ar restruktūrizavimo procese administruoja kitų valstybės institucijų perduotus reikalavimus įmonei, administravimui reikalingos šiame Apraše numatytos šių valstybės institucijų teisės ir pareigos pagal pavedimo arba reikalavimo perleidimo sutarti</text:span><text:span text:style-name="T684">s perduodamos akcinei bendrovei Turto bankui.</text:span></text:p>
      <text:p text:style-name="P685">Punkto pakeitimai:</text:p>
      <text:p text:style-name="P686"><text:span text:style-name="T687">Nr.<text:s/></text:span><text:a xlink:href="https://www.e-tar.lt/portal/legalAct.html?documentId=TAR.DE449CC35E51" office:target-frame-name="_top" xlink:show="replace"><text:span text:style-name="T688">375</text:span></text:a><text:span text:style-name="T689">, 2006-04-14, Žin., 2006, Nr. 44-1601 (2006-04-22), i. k. 1061100NUTA00000375</text:span></text:p>
      <text:p text:style-name="Normal"/>
      <text:p text:style-name="P690"><text:span text:style-name="T691">21</text:span><text:span text:style-name="T692">. Teritorinės<text:s/></text:span><text:span text:style-name="T693">mokesčių inspekcijos, teritorinės muitinės, Valstybinio socialinio draudimo fondo valdybos teritoriniai skyriai ar kitos valstybės institucijos įformina įgaliojimus pagal šio Aprašo 14, 16, 17 ir 20 punktuose nurodytų valstybės institucijų įmonės bankroto<text:s/></text:span><text:span text:style-name="T694">procese priimtus sprendimus, taip pat savarankiškai priima šiuos sprendimus ir siekdami juos įvykdyti suteikia įgaliojimus (išskyrus šios tvarkos 14, 16, 16</text:span><text:span text:style-name="T695">1</text:span><text:span text:style-name="T696">.1 ir 17 punktuose nurodytus atvejus):</text:span></text:p>
      <text:p text:style-name="P697">Punkto pakeitimai:</text:p>
      <text:p text:style-name="P698"><text:span text:style-name="T699">Nr.<text:s/></text:span><text:a xlink:href="https://www.e-tar.lt/portal/legalAct.html?documentId=TAR.D01530F36F47" office:target-frame-name="_top" xlink:show="replace"><text:span text:style-name="T700">371</text:span></text:a><text:span text:style-name="T701">, 2004-04-06, Žin., 2004, Nr. 52-1723 (2004-04-08), i. k. 1041100NUTA00000371</text:span></text:p>
      <text:p text:style-name="P702"><text:span text:style-name="T703">Nr.<text:s/></text:span><text:a xlink:href="https://www.e-tar.lt/portal/legalAct.html?documentId=TAR.DE449CC35E51" office:target-frame-name="_top" xlink:show="replace"><text:span text:style-name="T704">375</text:span></text:a><text:span text:style-name="T705">, 2006-04-14, Žin., 2006, Nr. 44-1601 (20</text:span><text:span text:style-name="T706">06-04-22), i. k. 1061100NUTA00000375</text:span></text:p>
      <text:p text:style-name="P707"><text:span text:style-name="T708">21.1</text:span><text:span text:style-name="T709">. atstovauti teisme nagrinėjant įmonės bankroto bylą ir kreditorių susirinkime;</text:span></text:p>
      <text:p text:style-name="P710"><text:span text:style-name="T711">21.2</text:span><text:span text:style-name="T712">. siūlyti kreditorių susirinkimo pirmininko kandidatūrą;</text:span></text:p>
      <text:p text:style-name="P713"><text:span text:style-name="T714">21.3</text:span><text:span text:style-name="T715">. siūlyti skirti ar keisti įmonės administratorių;</text:span></text:p>
      <text:p text:style-name="P716"><text:span text:style-name="T717">21.4</text:span><text:span text:style-name="T718">.</text:span><text:span text:style-name="T719"><text:s/>inicijuoti kreditorių susirinkimą;</text:span></text:p>
      <text:p text:style-name="P720"><text:span text:style-name="T721">21.5</text:span><text:span text:style-name="T722">. nustatyti įmonės administratoriaus atlyginimo dydį;</text:span></text:p>
      <text:p text:style-name="P723"><text:span text:style-name="T724">21.6</text:span><text:span text:style-name="T725">. siūlyti sudaryti taikos sutartį;</text:span></text:p>
      <text:p text:style-name="P726"><text:span text:style-name="T727">21.7</text:span><text:span text:style-name="T728">. siūlyti taikos sutartyje numatyti kreditorinių reikalavimų, atsiradusių dėl piniginės prievolės<text:s/></text:span><text:span text:style-name="T729">neįvykdymo, vykdymo terminų atidėjimą, jų atsisakymą arba piniginės prievolės pakeitimą kita prievole (atsiskaitymu turtu, akcijomis arba vertybiniais popieriais).</text:span></text:p>
      <text:p text:style-name="P730"><text:span text:style-name="T731">22</text:span><text:span text:style-name="T732">. Teritorinės mokesčių inspekcijos, teritorinės muitinės, Valstybinio socialinio dra</text:span><text:span text:style-name="T733">udimo fondo valdybos teritoriniai skyriai ar kitos valstybės institucijos įformina įgaliojimus pagal šio Aprašo 15, 16, 18 ir 19 punktuose nurodytų valstybės institucijų įmonės restruktūrizavimo procese priimtus sprendimus, taip pat savarankiškai priima ši</text:span><text:span text:style-name="T734">uos sprendimus ir siekdami juos įvykdyti suteikia įgaliojimus (išskyrus šios tvarkos 15, 16, 16</text:span><text:span text:style-name="T735">1</text:span><text:span text:style-name="T736">.2 ir 18 punktuose nurodytus atvejus):</text:span></text:p>
      <text:p text:style-name="P737">Punkto pakeitimai:</text:p>
      <text:p text:style-name="P738"><text:span text:style-name="T739">Nr.<text:s/></text:span><text:a xlink:href="https://www.e-tar.lt/portal/legalAct.html?documentId=TAR.D01530F36F47" office:target-frame-name="_top" xlink:show="replace"><text:span text:style-name="T740">371</text:span></text:a><text:span text:style-name="T741">, 2004-04-06,</text:span><text:span text:style-name="T742"><text:s/>Žin., 2004, Nr. 52-1723 (2004-04-08), i. k. 1041100NUTA00000371</text:span></text:p>
      <text:p text:style-name="P743"><text:span text:style-name="T744">Nr.<text:s/></text:span><text:a xlink:href="https://www.e-tar.lt/portal/legalAct.html?documentId=TAR.DE449CC35E51" office:target-frame-name="_top" xlink:show="replace"><text:span text:style-name="T745">375</text:span></text:a><text:span text:style-name="T746">, 2006-04-14, Žin., 2006, Nr. 44-1601 (2006-04-22), i. k. 1061100NUTA00000375</text:span></text:p>
      <text:p text:style-name="P747"><text:span text:style-name="T748">22.1</text:span><text:span text:style-name="T749">. atstovauti teism</text:span><text:span text:style-name="T750">e nagrinėjant įmonės restruktūrizavimo bylą ir kreditorių susirinkime;</text:span></text:p>
      <text:p text:style-name="P751"><text:span text:style-name="T752">22.2</text:span><text:span text:style-name="T753">. pritarti sprendimui rengti įmonės restruktūrizavimo planą kreditorių iniciatyva;</text:span></text:p>
      <text:p text:style-name="P754"><text:span text:style-name="T755">22.3</text:span><text:span text:style-name="T756">. samdyti nepriklausomus ekspertus įmonės restruktūrizavimo plano ekspertizei atlikti;</text:span></text:p>
      <text:p text:style-name="P757"><text:span text:style-name="T758">22.4</text:span><text:span text:style-name="T759">. pritarti kitų subjektų pateiktam įmonės restruktūrizavimo planui;</text:span></text:p>
      <text:p text:style-name="P760"><text:span text:style-name="T761">22.5</text:span><text:span text:style-name="T762">. siūlyti kreditorių susirinkimo pirmininko kandidatūrą;</text:span></text:p>
      <text:p text:style-name="P763"><text:span text:style-name="T764">22.6</text:span><text:span text:style-name="T765">. siūlyti skirti ar keisti įmonės administratorių;</text:span></text:p>
      <text:p text:style-name="P766"><text:span text:style-name="T767">22.7</text:span><text:span text:style-name="T768">. inicijuoti kreditorių susirinkimą;</text:span></text:p>
      <text:p text:style-name="P769"><text:span text:style-name="T770">22.8</text:span><text:span text:style-name="T771">.<text:s/></text:span><text:span text:style-name="T772">siūlyti įmonės administratoriaus atlyginimo dydį;</text:span></text:p>
      <text:p text:style-name="P773"><text:span text:style-name="T774">22.9</text:span><text:span text:style-name="T775">. siūlyti restruktūrizavimo plane numatyti kreditorinių reikalavimų, atsiradusių dėl piniginės prievolės neįvykdymo, vykdymo terminų atidėjimą, jų atsisakymą arba piniginės prievolės pakeitimą kita<text:s/></text:span><text:span text:style-name="T776">prievole (atsiskaitymu turtu, akcijomis arba vertybiniais popieriais).</text:span></text:p>
      <text:p text:style-name="P777"><text:span text:style-name="T778">23</text:span><text:span text:style-name="T779">. Visais atvejais, kuriais sprendimų priėmimas šiame Apraše nepriskirtas kitų subjektų kompetencijai, sprendimus, nepažeisdamas Lietuvos Respublikos įmonių bankroto įstatymo ar<text:s/></text:span><text:span text:style-name="T780">Lietuvos Respublikos įmonių restruktūrizavimo įstatymo kreditoriams suteiktų teisių, priima įgaliotinis.</text:span></text:p>
      <text:p text:style-name="P781">Punkto pakeitimai:</text:p>
      <text:p text:style-name="P782"><text:span text:style-name="T783">Nr.<text:s/></text:span><text:a xlink:href="https://www.e-tar.lt/portal/legalAct.html?documentId=TAR.DE449CC35E51" office:target-frame-name="_top" xlink:show="replace"><text:span text:style-name="T784">375</text:span></text:a><text:span text:style-name="T785">, 2006-04-14, Žin., 2006, Nr. 44-1601<text:s/></text:span><text:span text:style-name="T786">(2006-04-22), i. k. 1061100NUTA00000375</text:span></text:p>
      <text:p text:style-name="Normal"/>
      <text:p text:style-name="P787"><text:span text:style-name="T788">24</text:span><text:span text:style-name="T789">. Įgaliotinis imasi visų veiksmų, susijusių su priimtų sprendimų vykdymu.</text:span></text:p>
      <text:p text:style-name="P790"><text:span text:style-name="T791">25</text:span><text:span text:style-name="T792">. Įgaliotinis kartu su įgaliojimą suteikusia valstybės institucija rengia:</text:span></text:p>
      <text:p text:style-name="P793"><text:span text:style-name="T794">25.1</text:span><text:span text:style-name="T795">. sprendimų dėl įgaliojimų, kuriuos suteikia auk</text:span><text:span text:style-name="T796">štesnio lygmens subjektai, projektus;</text:span></text:p>
      <text:p text:style-name="P797"><text:span text:style-name="T798">25.2</text:span><text:span text:style-name="T799">. kreditorių susirinkimų nutarimų (tais klausimais, kurių sprendimų priėmimą inicijuoja įgaliojimą suteikusi valstybės institucija) projektus.</text:span></text:p>
      <text:p text:style-name="P800"><text:span text:style-name="T801">26</text:span><text:span text:style-name="T802">. Įgaliotinis turi susilaikyti, kai kreditorių susirinkime<text:s/></text:span><text:span text:style-name="T803">kitų kreditorių iniciatyva balsuojama tais klausimais, kurių spręsti jis iš anksto neįgaliotas (jeigu tokio įgaliojimo reikia).</text:span></text:p>
      <text:p text:style-name="P804"><text:span text:style-name="T805">27</text:span><text:span text:style-name="T806">. Įgaliotinis, priėmęs sprendimą, viršijantį jo įgaliojimus, arba pateikęs institucijos, suteikusios jam įgaliojimus, vado</text:span><text:span text:style-name="T807">vui klaidingą informaciją, atsako įstatymų nustatyta tvarka.</text:span></text:p>
      <text:p text:style-name="P808"><text:span text:style-name="T809">28</text:span><text:span text:style-name="T810">. Paaiškėjus, kad įgaliotinis veikia netinkamai, valstybės institucija privalo per 10 dienų panaikinti jam duotą įgaliojimą.</text:span></text:p>
      <text:p text:style-name="P811"><text:span text:style-name="T812">29</text:span><text:span text:style-name="T813">. Institucijos vadovas, priėmęs sprendimus, priklausančius</text:span><text:span text:style-name="T814"><text:s/>aukštesnio lygmens subjekto kompetencijai, arba ne laiku priėmęs sprendimus dėl netinkamos įgaliotinio veiklos, atsako įstatymų nustatyta tvarka.<text:s/></text:span></text:p>
      <text:p text:style-name="Normal"/>
      <text:p text:style-name="P815"><text:span text:style-name="T816">VI</text:span><text:span text:style-name="T817">.<text:s/></text:span><text:span text:style-name="T818">ĮGALIOTINIŲ ATSTOVAVIMAS VALSTYBEI BANKRUTUOJANČIOSE, BANKRUTAVUSIOSE AR RESTRUKTŪRIZUOJAMOSE ĮMO</text:span><text:span text:style-name="T819">NĖSE PAGAL<text:s/></text:span><text:soft-page-break/><text:span text:style-name="T820">Lietuvos Respublikos</text:span><text:span text:style-name="T821"><text:s/>ĮMONIŲ BANKROTO ĮSTATYMO AR<text:s/></text:span><text:span text:style-name="T822">Lietuvos Respublikos</text:span><text:span text:style-name="T823"><text:s/>ĮMONIŲ RESTRUKTŪRIZAVIMO ĮSTATYMO SUTEIKTAS TEISES ĮMONIŲ VALDYMO ORGANAMS IR AKCINIŲ BENDROVIŲ BEI UŽDARŲJŲ AKCINIŲ BENDROVIŲ AKCININKAMS, STEIGĖJAMS</text:span></text:p>
      <text:p text:style-name="P824"/>
      <text:p text:style-name="P825"><text:span text:style-name="T826">30</text:span><text:span text:style-name="T827">. Lietuvos<text:s/></text:span><text:span text:style-name="T828">Respublikos įmonių bankroto įstatyme arba Lietuvos Respublikos įmonių restruktūrizavimo įstatyme numatytais atvejais sušauktame bankrutuojančios ar bankrutavusios arba restruktūrizuojamos akcinės bendrovės visuotiniame akcininkų susirinkime valstybei atsto</text:span><text:span text:style-name="T829">vaujama vadovaujantis šiuo Aprašu ir Lietuvos Respublikos Vyriausybės patvirtinta atstovavimo valstybei įgyvendinant jai priklausančių akcijų suteikiamas teises tvarka.</text:span></text:p>
      <text:p text:style-name="P830">Punkto pakeitimai:</text:p>
      <text:p text:style-name="P831"><text:span text:style-name="T832">Nr.<text:s/></text:span><text:a xlink:href="https://www.e-tar.lt/portal/legalAct.html?documentId=TAR.DE449CC35E51" office:target-frame-name="_top" xlink:show="replace"><text:span text:style-name="T833">375</text:span></text:a><text:span text:style-name="T834">, 2006-04-14, Žin., 2006, Nr. 44-1601 (2006-04-22), i. k. 1061100NUTA00000375</text:span></text:p>
      <text:p text:style-name="Normal"/>
      <text:p text:style-name="P835"><text:span text:style-name="T836">31</text:span><text:span text:style-name="T837">. Lietuvos Respublikos Vyriausybė priima sprendimą dėl teikiamo pasiūlymo:<text:s/></text:span></text:p>
      <text:p text:style-name="P838"><text:span text:style-name="T839">31.1</text:span><text:span text:style-name="T840">. sudaryti su bankrutuojančios ar bankrutavusios bendrovės kreditori</text:span><text:span text:style-name="T841">ais taikos sutartį, kai bankrutuojančioje ar bankrutavusioje bendrovėje valstybei priklausančios akcijos suteikia ne mažiau kaip 2/3 balsų;</text:span></text:p>
      <text:p text:style-name="P842"><text:span text:style-name="T843">31.2</text:span><text:span text:style-name="T844">. rengti įmonės restruktūrizavimo planą ir siūlyti jį įmonės kreditoriams valstybės institucijos – akcijų tu</text:span><text:span text:style-name="T845">rėtojos iniciatyva, kai restruktūrizuojamoje akcinėje bendrovėje valstybei priklausančios akcijos suteikia ne mažiau kaip 2/3 balsų;</text:span></text:p>
      <text:p text:style-name="P846"><text:span text:style-name="T847">31.3</text:span><text:span text:style-name="T848">. taikos sutartyje ar restruktūrizavimo plane numatyti mokesčių administratorių kreditorinių reikalavimų, atsiradus</text:span><text:span text:style-name="T849">ių dėl piniginės prievolės neįvykdymo, vykdymo terminų atidėjimą, jų atsisakymą arba piniginės prievolės pakeitimą kita prievole (atsiskaitymu turtu, akcijomis arba vertybiniais popieriais), kai bankrutuojančioje ar restruktūrizuojamoje akcinėje bendrovėje</text:span><text:span text:style-name="T850"><text:s/>valstybei priklausančios akcijos suteikia ne mažiau kaip 2/3 balsų.</text:span></text:p>
      <text:p text:style-name="P851"><text:span text:style-name="T852">32</text:span><text:span text:style-name="T853">. Valstybės institucija priima sprendimą dėl teikiamo pasiūlymo:<text:s/></text:span></text:p>
      <text:p text:style-name="P854"><text:span text:style-name="T855">32.1</text:span><text:span text:style-name="T856">. sudaryti su bankrutuojančios ar bankrutavusios bendrovės kreditoriais taikos sutartį, kai bankrutuojančio</text:span><text:span text:style-name="T857">je ar bankrutavusioje bendrovėje valstybei priklausančios akcijos suteikia nuo 1/5 iki 2/3 balsų;</text:span></text:p>
      <text:p text:style-name="P858"><text:span text:style-name="T859">32.2</text:span><text:span text:style-name="T860">. rengti įmonės restruktūrizavimo planą valstybės institucijos – akcijų turėtojos iniciatyva, kai restruktūrizuojamoje akcinėje bendrovėje valstybei p</text:span><text:span text:style-name="T861">riklausančios akcijos suteikia nuo 1/5 iki 2/3 balsų;</text:span></text:p>
      <text:p text:style-name="P862"><text:span text:style-name="T863">32.3</text:span><text:span text:style-name="T864">. taikos sutartyje ar restruktūrizavimo plane numatyti mokesčių administratorių kreditorinių reikalavimų, atsiradusių dėl piniginės prievolės neįvykdymo, vykdymo terminų atidėjimą, jų atsisakymą</text:span><text:span text:style-name="T865"><text:s/>arba piniginės prievolės pakeitimą kita prievole (atsiskaitymu turtu, akcijomis arba vertybiniais popieriais), kai bankrutuojančioje ar restruktūrizuojamoje akcinėje bendrovėje valstybei priklausančios akcijos suteikia nuo 1/5 iki 2/3 balsų.</text:span></text:p>
      <text:p text:style-name="P866"><text:span text:style-name="T867">33</text:span><text:span text:style-name="T868">. Val</text:span><text:span text:style-name="T869">stybės institucijos vadovas priima sprendimą dėl valstybės atstovo dalyvavimo bankrutuojančios, bankrutavusios ar restruktūrizuojamos akcinės arba uždarosios akcinės bendrovės kreditorių susirinkimuose, kai valstybei priklauso ne mažiau kaip 1/10 šios bend</text:span><text:span text:style-name="T870">rovės akcijų.</text:span></text:p>
      <text:p text:style-name="P871"><text:span text:style-name="T872">34</text:span><text:span text:style-name="T873">. Visais atvejais, kuriais sprendimų priėmimas šiame Apraše nepriskirtas kitų subjektų kompetencijai, sprendimus priima įgaliotinis pagal Lietuvos Respublikos įmonių bankroto įstatymo ar Lietuvos Respublikos įmonių restruktūrizavimo įst</text:span><text:span text:style-name="T874">atymo suteiktas akcininkams teises.</text:span></text:p>
      <text:p text:style-name="P875">Punkto pakeitimai:</text:p>
      <text:p text:style-name="P876"><text:span text:style-name="T877">Nr.<text:s/></text:span><text:a xlink:href="https://www.e-tar.lt/portal/legalAct.html?documentId=TAR.DE449CC35E51" office:target-frame-name="_top" xlink:show="replace"><text:span text:style-name="T878">375</text:span></text:a><text:span text:style-name="T879">, 2006-04-14, Žin., 2006, Nr. 44-1601 (2006-04-22), i. k. 1061100NUTA00000375</text:span></text:p>
      <text:p text:style-name="Normal"/>
      <text:p text:style-name="P880"><text:span text:style-name="T881">VII</text:span><text:span text:style-name="T882">.<text:s/></text:span><text:span text:style-name="T883">BAIGIAMOSIOS NUOSTATOS</text:span></text:p>
      <text:p text:style-name="P884"/>
      <text:p text:style-name="P885"><text:span text:style-name="T886">35</text:span><text:span text:style-name="T887">. Valstybės institucija<text:s/></text:span><text:span text:style-name="T888"></text:span><text:span text:style-name="T889"><text:s/>bankrutuojančios ar bankrutavusios arba restruktūrizuojamos įmonės kreditorius privalo kartą per metus apsvarstyti bankroto arba<text:s/></text:span><text:soft-page-break/><text:span text:style-name="T890">restruktūrizavimo proceso ir atstovavimo konkrečiose įmonėse eigą bei rezultatus ir savo išva</text:span><text:span text:style-name="T891">das ir pasiūlymus pasibaigus kalendoriniams metams iki kitų metų kovo 1 dienos pateikti Įmonių bankroto valdymo departamentui.</text:span></text:p>
      <text:p text:style-name="P892">Punkto pakeitimai:</text:p>
      <text:p text:style-name="P893"><text:span text:style-name="T894">Nr.<text:s/></text:span><text:a xlink:href="https://www.e-tar.lt/portal/legalAct.html?documentId=TAR.DE449CC35E51" office:target-frame-name="_top" xlink:show="replace"><text:span text:style-name="T895">375</text:span></text:a><text:span text:style-name="T896">, 2006-04-14, Žin., 2</text:span><text:span text:style-name="T897">006, Nr. 44-1601 (2006-04-22), i. k. 1061100NUTA00000375</text:span></text:p>
      <text:p text:style-name="Normal"/>
      <text:p text:style-name="P898"><text:span text:style-name="T899">36</text:span><text:span text:style-name="T900">. Įmonių bankroto valdymo departamentas išnagrinėja pateiktas išvadas bei pasiūlymus ir prireikus teikia Ūkio ministerijai ir kitoms institucijoms, kurių reguliavimo sričiai priskirtas įmonių<text:s/></text:span><text:span text:style-name="T901">bankroto ir restruktūrizavimo problemų sprendimas, pasiūlymus dėl teisės aktų, reglamentuojančių įmonių bankroto ir (arba) restruktūrizavimo procesus, tobulinimo.<text:s/></text:span></text:p>
      <text:p text:style-name="P902">Punkto pakeitimai:</text:p>
      <text:p text:style-name="P903"><text:span text:style-name="T904">Nr.<text:s/></text:span><text:a xlink:href="https://www.e-tar.lt/portal/legalAct.html?documentId=TAR.DE449CC35E51" office:target-frame-name="_top" xlink:show="replace"><text:span text:style-name="T905">375</text:span></text:a><text:span text:style-name="T906">, 2006-04-14, Žin., 2006, Nr. 44-1601 (2006-04-22), i. k. 1061100NUTA00000375</text:span></text:p>
      <text:p text:style-name="Normal"/>
      <text:p text:style-name="P907"><text:span text:style-name="T908">______________</text:span></text:p>
      <text:p text:style-name="P909"/>
      <text:p text:style-name="P910"/>
      <text:soft-page-break/>
      <text:p text:style-name="P911">PATVIRTINTA</text:p>
      <text:p text:style-name="P916"><text:span text:style-name="T917">Lietuvos Respublikos Vyriausybės 2001 m.<text:s/></text:span>liepos 3<text:s/><text:span text:style-name="T918">d. nutarimu Nr.<text:s/></text:span><text:span text:style-name="T919">831</text:span></text:p>
      <text:p text:style-name="P920"><text:span text:style-name="T921">(Lietuvos Respublikos Vyriausybės 2008 m.<text:s/></text:span>sausio 16<text:s/><text:span text:style-name="T922">d. nutarimo Nr.<text:s/></text:span>60<text:s/><text:span text:style-name="T923">redakcija)</text:span></text:p>
      <text:p text:style-name="P924"/>
      <text:p text:style-name="P925"><text:span text:style-name="T926">Bankrutuojančios AR bankrutavusios įmonės turto pardavimo iš varžytynių tvarkos APRAŠAS</text:span></text:p>
      <text:p text:style-name="P927"/>
      <text:p text:style-name="P928"><text:span text:style-name="T929">I</text:span><text:span text:style-name="T930">.<text:s/></text:span><text:span text:style-name="T931">BENDROSIOS NUOSTATOS</text:span></text:p>
      <text:p text:style-name="P932"/>
      <text:p text:style-name="P933">1. Bankrutuojančios ar bankrutavusios įmonės turto pardavimo iš varžytynių tvarkos aprašas (toliau vadinama – šis Aprašas) reglamentuoja bankrutuojančių ar bankrutavusių juridinių asmenų, kurių bankroto procesai vykdomi pagal Lietuvos Respublikos įmonių bankroto įstatymą (Žin., 2001, Nr.<text:s/><text:a xlink:href="https://www.e-tar.lt/portal/lt/legalAct/TAR.0808D5C392B2" office:target-frame-name="_blank" xlink:show="new"><text:span text:style-name="T934">31-1010</text:span></text:a>) (toliau vadinama – įmonė), įkeisto ir nekilnojamojo turto (toliau vadinama – turtas), pardavimo iš varžytynių organizavimą ir vykdymą.</text:p>
      <text:p text:style-name="P935">2. Įmonių turtas parduodamas vadovaujantis šiuo Aprašu, išskyrus išimtis, kai bankroto proceso ypatumai nustatyti šių įmonių veiklą reglamentuojančiuose įstatymuose.<text:s/></text:p>
      <text:p text:style-name="P936">3. Varžytynes organizuoja ir vykdo įmonės administratorius, o jeigu administratorius yra juridinis asmuo, – jo įgaliotas asmuo (toliau vadinama – varžytynių vykdytojas).</text:p>
      <text:p text:style-name="P937">4. Įkeistas turtas parduodamas iš varžytynių pranešus apie tai įkaito turėtojui ar hipotekos kreditoriui.<text:s/></text:p>
      <text:p text:style-name="P938">5. Iš varžytynių negali būti parduodamas ribotai esantis apyvartoje arba išimtas iš civilinės apyvartos turtas.</text:p>
      <text:p text:style-name="P939">Lietuvos Respublikos strateginę reikšmę nacionaliniam saugumui turinčių įmonių ir įrenginių bei kitų nacionaliniam saugumui užtikrinti svarbių įmonių įstatymo (Žin., 2002, Nr. <text:a xlink:href="https://www.e-tar.lt/portal/lt/legalAct/TAR.57E0E8B29108" office:target-frame-name="_blank" xlink:show="new"><text:span text:style-name="T940">103-4604</text:span></text:a>) 3 straipsnio 1 dalyje nurodytų įmonių nekilnojamasis ir įkeistas turtas, taip pat 3 straipsnio 2 dalyje nurodytas turtas iš varžytynių parduodamas ar kitaip perleidžiamas tik juridiniams asmenims, atitinkantiems Lietuvos Respublikos strateginę reikšmę nacionaliniam saugumui turinčių įmonių ir įrenginių bei kitų nacionaliniam saugumui užtikrinti svarbių įmonių įstatymo 3 straipsnio 6 dalyje nurodytus reikalavimus.</text:p>
      <text:p text:style-name="P941">6. Įmonei nuosavybės teise priklausančios akcinių bendrovių akcijos ir kiti vertybiniai popieriai, kurių apyvarta vykdoma vadovaujantis Lietuvos Respublikos finansinių priemonių rinkų įstatymo (Žin., 2007, Nr.<text:s/><text:a xlink:href="https://www.e-tar.lt/portal/lt/legalAct/TAR.AB7AFE2F35B2" office:target-frame-name="_blank" xlink:show="new"><text:span text:style-name="T942">17-627</text:span></text:a>) nuostatomis, parduodami vertybinių popierių apyvartą reglamentuojančių teisės aktų nustatyta tvarka. Įmonei nuosavybės teise priklausančios uždarosios akcinės bendrovės akcijos parduodamos kreditorių susirinkimo nustatyta tvarka. Uždarosios akcinės bendrovės, kurios akcijos parduodamos, akcininkai turi teisę akcijas įsigyti pirmumo tvarka. Uždarųjų akcinių bendrovių akcijos parduodamos didžiausią kainą pasiūliusiam asmeniui.<text:s/></text:p>
      <text:p text:style-name="P943">7. Turto vertinimo tvarką nustato ir pradinę turto pardavimo kainą tvirtina kreditorių susirinkimas.<text:s/></text:p>
      <text:p text:style-name="P944"/>
      <text:p text:style-name="P945"><text:span text:style-name="T946">II</text:span><text:span text:style-name="T947">.<text:s/></text:span><text:span text:style-name="T948">SKELBIMAS APIE BŪSIMĄSIAS VARŽYTYNES</text:span></text:p>
      <text:p text:style-name="P949"/>
      <text:p text:style-name="P950">8. Varžytynių vykdytojas ne vėliau kaip likus 30 dienų iki varžytynių dienos perduoda Įmonių bankroto valdymo departamentui prie Ūkio ministerijos (toliau vadinama – Įmonių bankroto valdymo departamentas) šio Aprašo 9 punkte nurodytus duomenis, kuriuos Įmonių bankroto valdymo departamentas paskelbia leidinio „Valstybės žinios“ priede „Informaciniai pranešimai“. Informacija apie varžytynes leidinio „Valstybės žinios“ priede „Informaciniai pranešimai“ turi būti paskelbta ne vėliau kaip likus 20 dienų iki varžytynių dienos. Kreditorių<text:s/><text:soft-page-break/>susirinkimas gali pavesti varžytynių vykdytojui informaciją apie varžytynes papildomai paskelbti ir kituose leidiniuose.<text:s/></text:p>
      <text:p text:style-name="P951">9. Leidinio „Valstybės žinios“ priedo „Informaciniai pranešimai“ skelbime apie varžytynes nurodoma:</text:p>
      <text:p text:style-name="P952">9.1. varžytynių vieta, data ir laikas;</text:p>
      <text:p text:style-name="P953">9.2. įmonės pavadinimas ir kodas;</text:p>
      <text:p text:style-name="P954">9.3. varžytynių vykdytojo vardas ir pavardė, telefono ir fakso numeriai, el. pašto adresas;</text:p>
      <text:p text:style-name="P955">9.4. banko pavadinimas ir sąskaitos, į kurią mokamas varžytynių dalyvio mokestis ir (ar) sumokama už varžytynėse nupirktą turtą, numeris;</text:p>
      <text:p text:style-name="P956">9.5. parduodamo turto pavadinimas, trumpas apibūdinimas, o jeigu turtas įkeistas – įkeitimo žyma „Įkeista“;</text:p>
      <text:p text:style-name="P957">9.6. pradinė pardavimo kaina ir pradinė pardavimo kaina antrosiose varžytynėse, jeigu pirmosios ir antrosios varžytynės skelbiamos, kaip nurodyta šio Aprašo 10 punkte;</text:p>
      <text:p text:style-name="P958">9.7. parduodamo turto apžiūros vieta ir laikas;</text:p>
      <text:p text:style-name="P959">9.8. varžytynių dalyvių registravimo pradžia ir pabaiga.</text:p>
      <text:p text:style-name="P960">10. Skelbiant pirmąsias varžytynes, tame pačiame skelbime iš karto gali būti skelbiamos ir antrosios (jeigu pirmosios neįvyktų dėl šio Aprašo 28.1 ar 28.2 punktuose nurodytų priežasčių) arba pakartotinės (jeigu pirmosios neįvyktų dėl šio Aprašo 28.3 punkte nurodytų priežasčių) varžytynės, nurodoma jų vykdymo<text:s/>data pagal šio Aprašo 29.1 punkte nustatytą terminą.<text:s/></text:p>
      <text:p text:style-name="P961">11. Leidinio „Valstybės žinios“ priede „Informaciniai pranešimai“ paskelbtos varžytynės gali būti atšaukiamos, jeigu iki varžytynių pradžios (paskelbto „Informaciniuose pranešimuose“<text:span text:style-name="T962"><text:s/></text:span>varžytynių laiko) paaiškėja aplinkybės, keliančios abejonių dėl būsimųjų paskelbtų varžytynių (ar dalies turto pardavimo) teisėtumo. Šiuo atveju varžytynių vykdytojas nedelsdamas raštu ir el. paštu pateikia Įmonių bankroto valdymo departamentui motyvuotą prašymą atšaukti leidinio „Valstybės žinios“ priede „Informaciniai pranešimai“ paskelbtas varžytynes (ar dalies turto pardavimą). Jeigu aplinkybės, keliančios abejonių dėl būsimųjų paskelbtų varžytynių (ar dalies turto pardavimo) teisėtumo, paaiškėja tik tada, kai nebėra<text:s/>galimybės paskelbti atšaukimą, varžytynių vykdytojas pateikia prašymą paskelbti, kad varžytynės (ar dalies turto pardavimas) neįvyks. Prašyme nurodoma atšaukimo ar nevykdymo priežastis, pridedamos atšaukimą ar nevykdymą pagrindžiančių dokumentų kopijos. Apie varžytynių (ar dalies turto pardavimo) atšaukimą ar nevykdymą privalomai paskelbiama ir leidiniuose, kuriuose buvo paskelbta apie varžytynių vykdymą. Išnykus aplinkybėms, dėl kurių varžytynės buvo atšauktos ar nevykdytos, jos skelbiamos iš naujo šio Aprašo nustatyta tvarka.</text:p>
      <text:p text:style-name="P963">12. Jeigu leidinio „Valstybės žinios“ priede „Informaciniai pranešimai“ išspausdintame skelbime pastebima klaidų, kurios gali turėti esminės reikšmės turto pardavimui (pardavimo faktui ar pardavimo kainai), varžytynių vykdytojas<text:s/>nedelsdamas pateikia Įmonių bankroto valdymo departamentui prašymą išspausdinti šiame leidinyje skelbimą dėl klaidos atitaisymo. Jeigu klaidos atitaisymo neįmanoma paskelbti likus 10 dienų iki varžytynių dienos, varžytynių vykdytojo rašytiniu prašymu varžytynės atšaukiamos dėl neteisingų duomenų paskelbimo ir skelbiamos iš naujo šio Aprašo nustatyta tvarka.</text:p>
      <text:p text:style-name="P964">13. Apie įkeisto turto pardavimą iš varžytynių (pradinę turto pardavimo kainą, varžytynių laiką ir vietą) varžytynių vykdytojas ne vėliau kaip likus<text:s/>10 dienų iki varžytynių dienos raštu praneša įkaito turėtojui ar hipotekos kreditoriui.<text:s/></text:p>
      <text:p text:style-name="P965">14. Išsamesnę informaciją apie varžytynėse parduodamą turtą teikia varžytynių vykdytojas. Informacija apie varžytynes ir jose parduodamą turtą skelbiama Įmonių bankroto valdymo departamento interneto svetainėje.</text:p>
      <text:p text:style-name="P966"/>
      <text:p text:style-name="P967"><text:span text:style-name="T968">III</text:span><text:span text:style-name="T969">.<text:s/></text:span><text:span text:style-name="T970">VARŽYTYNĖS</text:span></text:p>
      <text:p text:style-name="P971"/>
      <text:p text:style-name="P972">15. Varžytynėse neturi teisės dalyvauti įmonės, kurios turtas parduodamas, bankroto bylą nagrinėjantis teisėjas, varžytynių vykdytojas (jeigu varžytynių vykdytojas yra juridinio asmens įgaliotas asmuo – juridinio asmens įgaliotas asmuo, kiti juridinio asmens<text:s/>darbuotojai) ir šiame punkte nurodytų asmenų artimieji giminaičiai – tiesiosios linijos giminaičiai iki antrojo laipsnio imtinai (tėvai ir vaikai, seneliai ir vaikaičiai) ir šoninės linijos antrojo laipsnio giminaičiai (broliai ir seserys).<text:s/></text:p>
      <text:p text:style-name="P973">16. Norintys dalyvauti varžytynėse asmenys privalo pasirašyti varžytynių dalyvio deklaraciją, kad nėra šio Aprašo 15 punkte nurodytų kliūčių jiems dalyvauti varžytynėse (šio Aprašo 1 priedas), ir pervesti į varžytynių skelbime nurodytą sąskaitą arba sumokėti į įmonės kasą prieš varžytynes per dalyvių registravimui skirtą laiką varžytynių dalyvio mokestį, kuris sudaro 10 procentų norimo įsigyti turto (turto objekto) pradinės pardavimo kainos. Asmens, nupirkusio turtą iš varžytynių, sumokėtas varžytynių dalyvio mokestis (arba prieš varžytynes sumokėta didesnė suma) įskaitomas į pirkimo kainą.</text:p>
      <text:p text:style-name="P974">17. Atšaukus varžytynes, joms pasibaigus arba jas paskelbus neįvykusiomis<text:span text:style-name="T975"><text:s/></text:span>dėl šio Aprašo 28.1 ir 28.2 punktuose nurodytų priežasčių, varžytynių dalyvio mokestis (arba prieš varžytynes sumokėta didesnė suma) ne vėliau kaip per 7 dienas nuo įvykusio fakto dienos grąžinamas jį sumokėjusiam turto nepirkusiam asmeniui. Jeigu varžytynių laimėtojas per šio Aprašo 24 punkte nustatytą terminą nesumoka visos sumos ar paaiškėja, kad jis neturėjo teisės dalyvauti varžytynėse, jam per 7 dienas grąžinamas tik sumokėtos sumos ir varžytynių dalyvio mokesčio skirtumas, o varžytynių dalyvio mokestis negrąžinamas.<text:s/></text:p>
      <text:p text:style-name="P976">18. Varžytynių vykdytojas varžytynių dalyviui, pateikusiam banko patvirtintą mokėjimo pavedimą arba kasos pajamų orderio kvitą, kuriame nurodyta ne mažesnė už varžytynių dalyvio mokestį sumokėta suma, išduoda kortelę su stambiu šriftu<text:s/>įrašytu varžytynių dalyvio numeriu.</text:p>
      <text:p text:style-name="P977">19. Asmuo, pageidaujantis būti varžytynių žiūrovu, į patalpą, kurioje turi vykti varžytynės, įleidžiamas už kreditorių susirinkimo nustatytą mokestį, kuris sumokamas varžytynių vietoje. Gautos lėšos pervedamos į šio<text:s/>Aprašo 9.4 punkte nurodytą sąskaitą.</text:p>
      <text:p text:style-name="P978">20. Pradėjęs varžytynes, varžytynių vykdytojas paskelbia parduodamo turto pavadinimą, jį apibūdina, paskelbia pradinę kainą, kreditorių susirinkimo nustatytą kainos didinimo intervalą ir klausia: „Kas siūlo pradinę<text:s/>kainą?“ Varžytynių dalyvis, siūlydamas kainą, turi pakelti kortelę su varžytynių dalyvio numeriu, nukreiptu į varžytynių vykdytoją, ir garsiai paskelbti savo siūlomą kainą. Jeigu pradinė kaina pasiūloma, varžytynių vykdytojas klausia: „Kas daugiau?“ Kiekvieną pasiūlytą kainą varžytynių vykdytojas paskelbia žodžiu. Kai didesnės kainos niekas nepasiūlo, varžytynių vykdytojas 3 kartus klausia: „Kas daugiau?“ Jeigu po trečiojo paklausimo didesnės kainos niekas nepasiūlo, varžytynių vykdytojas žodžiu<text:span text:style-name="T979"><text:s/></text:span>paskelbia,<text:s/>kad turtas parduotas. Didžiausią kainą pasiūlęs varžytynių dalyvis laikomas varžytynių laimėtoju.</text:p>
      <text:p text:style-name="P980">21. Varžytynių metu dėl kiekvieno parduodamo turto objekto pildomi varžytynių protokolo (šio Aprašo 2 priedas) du egzemplioriai, kuriuos, pasibaigus varžytynėms, pasirašo varžytynių vykdytojas ir varžytynių laimėtojas (jeigu jis yra, t. y. jeigu varžytynės laikomos įvykusiomis). Šio Aprašo 24 punkte nurodytu atveju pratęsus visos sumos sumokėjimo terminą, tai nedelsiant įrašoma varžytynių protokole (abiejuose egzemplioriuose), pasirašomi varžytynių protokolo papildymai. Paaiškėjus, kad varžytynės neįvyko dėl šio Aprašo 28.3 punkte nurodytos priežasties, varžytynių vykdytojas, pasibaigus nustatytam visos sumos sumokėjimo terminui, ne vėliau kaip kitą dieną atitinkamai papildo varžytynių protokolą ir pasirašo varžytynių protokolo papildymą.<text:s/></text:p>
      <text:p text:style-name="P981">22. Vienas varžytynių protokolo egzempliorius lieka įmonėje, kitas įteikiamas varžytynių laimėtojui.<text:s/></text:p>
      <text:p text:style-name="P982">23. Prie įmonėje liekančio varžytynių protokolo egzemplioriaus pridedama:</text:p>
      <text:p text:style-name="P983">23.1. varžytynėse dalyvavusių asmenų sąrašas (pagal numerius, nurodytus varžytynių dalyvių kortelėse), kuriame nurodoma:<text:s/></text:p>
      <text:p text:style-name="P984">23.2. fizinio asmens vardas ir pavardė, adresas, sąskaitos, į kurią šio Aprašo 17 punkte nustatyta tvarka grąžinama<text:s/>prieš varžytynes sumokėta suma, numeris;</text:p>
      <text:p text:style-name="P985">23.3. juridinio asmens pavadinimas, kodas, buveinė, sąskaitos, į kurią šio Aprašo 17 punkte nustatyta tvarka grąžinama prieš varžytynes sumokėta suma<text:span text:style-name="T986">,</text:span><text:s/>numeris;</text:p>
      <text:p text:style-name="P987">23.4. leidinio „Valstybės žinios“ priede „Informaciniai pranešimai“ išspausdinto skelbimo apie varžytynes kopija (nurodomi leidinio data ir numeris);</text:p>
      <text:p text:style-name="P988">23.5. varžytynių laimėtojo prašymas pratęsti visos sumos, už kurią jis pirko turtą, sumokėjimo terminą, kai jis pateikiamas šio Aprašo 24 punkte nustatyta tvarka.</text:p>
      <text:p text:style-name="P989"/>
      <text:p text:style-name="P990"><text:span text:style-name="T991">IV</text:span><text:span text:style-name="T992">.<text:s/></text:span><text:span text:style-name="T993">ATSISKAITYMAS UŽ ĮSIGYTĄ IŠ VARŽYTYNIŲ TURTĄ IR<text:s/></text:span><text:span text:style-name="T994"><text:line-break/>VARŽYTYNIŲ AKTO SURAŠYMAS</text:span></text:p>
      <text:p text:style-name="P995"/>
      <text:p text:style-name="P996">24. Varžytynių laimėtojas per 10 dienų po varžytynių dienos turi pateikti varžytynių vykdytojui banko patvirtintą (-us) mokėjimo pavedimą (-us) ar įmonės kasos pajamų orderio kvitą (-us), patvirtinantį (-čius), kad į įmonės sąskaitą sumokėta visa suma, už kurią jis pirko turtą. Jeigu nekilnojamojo turto objektas parduotas už ne mažesnę kaip 100000 litų sumą, varžytynių laimėtojo prašymu visos sumos sumokėjimo terminas gali būti pratęstas iki vieno mėnesio. Šiuo atveju varžytynių laimėtojas ne vėliau kaip per 10 dienų po varžytynių dienos pateikia varžytynių vykdytojui pagrįstą prašymą pratęsti sumokėjimo terminą. Prašymą vizuoja kreditorių susirinkimo<text:s/>pirmininkas, prašyme nurodydamas motyvuotą galutinį sumokėjimo terminą arba motyvus, kodėl atsisakoma pratęsti šį terminą. Varžytynių vykdytojas, gavęs kreditorių susirinkimo pirmininko sutikimą pratęsti terminą, tai įrašo varžytynių protokole šio Aprašo 21 punkte nustatyta tvarka.<text:s/></text:p>
      <text:p text:style-name="P997">25. Varžytynių vykdytojas, gavęs iš varžytynių laimėtojo banko patvirtintą mokėjimo pavedimą (-us) ar įmonės kasos pajamų orderio kvitą (-us), patvirtinantį (-čius), kad sumokėta visa suma už pirktą turtą, surašo varžytynių<text:s/>akto (šio Aprašo 3 priedas) du egzempliorius (o jeigu perduodamas turtas įkeistas – 3 egzempliorius), kuriuos pasirašo varžytynių laimėtojas ir varžytynių vykdytojas. Kai varžytynių laimėtojas – juridinis asmuo, jo vadovo ar įgalioto asmens parašas turi būti patvirtintas juridinio asmens antspaudu, jeigu jis privalo turėti antspaudą. Varžytynių aktą tvirtina kreditorių susirinkimo pirmininkas. Trečiąjį varžytynių akto egzempliorių varžytynių vykdytojas pateikia hipotekos teisėjui.</text:p>
      <text:p text:style-name="P998">26. Jeigu varžytynių laimėtojas per šio Aprašo 24 punkte nustatytą terminą nesumoka visos sumos, už kurią iš varžytynių pirko turtą, varžytynės laikomos neįvykusiomis. Varžytynių vykdytojas varžytynių neįvykimo priežastį nurodo varžytynių protokole šio Aprašo 21 punkte nustatyta tvarka.<text:s/></text:p>
      <text:p text:style-name="P999">27. Varžytynių aktas prilyginamas notaro patvirtintai pirkimo–pardavimo sutarčiai ir yra nuosavybės teisę patvirtinantis dokumentas. Hipotekos teisėjui gavus varžytynių aktą ir dokumentus, įrodančius, kad<text:span text:style-name="T1000"><text:s/>lėšos už parduotą įkeistą turtą, atėmus administravimo išlaidoms sumokėti kreditorių susirinkimo patvirtintą sumą, pervestos į įkaito turėtojo, hipotekos kreditoriaus sąskaitą jo reikalavimams tenkinti</text:span><text:s/>ir priėmus nutartį baigti hipoteką ar įkeitimą, hipoteka ar įkeitimas išregistruojami teisės aktų nustatyta tvarka.<text:span text:style-name="T1001"><text:s/></text:span></text:p>
      <text:p text:style-name="P1002"/>
      <text:p text:style-name="P1003"><text:span text:style-name="T1004">V</text:span><text:span text:style-name="T1005">.<text:s/></text:span><text:span text:style-name="T1006">NEĮVYKUSIOS VARŽYTYNĖS</text:span></text:p>
      <text:p text:style-name="P1007"/>
      <text:p text:style-name="P1008">28. Varžytynės laikomos neįvykusiomis ir tai įrašoma varžytynių protokole, jeigu:</text:p>
      <text:p text:style-name="P1009">28.1. varžytynėse nedalyvavo nė vienas pirkėjas;</text:p>
      <text:p text:style-name="P1010">28.2. nė vienas<text:s/>iš varžytynių dalyvių nepasiūlo lygios ar didesnės už pradinę pardavimo kainą sumos;</text:p>
      <text:p text:style-name="P1011">28.3. varžytynių dalyvis, pasiūlęs didžiausią kainą, neįvykdė šio Aprašo 24 punkte nurodytų reikalavimų arba paaiškėja, kad jis pagal šio Aprašo 15 punkto nuostatas neturėjo teisės dalyvauti varžytynėse.</text:p>
      <text:p text:style-name="P1012">29. Varžytynėms neįvykus:<text:s/></text:p>
      <text:p text:style-name="P1013">29.1. varžytynių vykdytojas ne anksčiau kaip po 10 dienų ir ne vėliau kaip po 30 dienų nuo paskelbtų pirmųjų varžytynių dienos vykdo antrąsias (pirmosioms neįvykus dėl šio Aprašo 28.1<text:s/>ar 28.2 punktuose nurodytų priežasčių) arba pakartotines (pirmosioms neįvykus dėl šio Aprašo 28.3 punkte nurodytų priežasčių) varžytynes, jeigu apie jas buvo paskelbta šio Aprašo 10 punkte nurodyta tvarka. Jeigu paskelbtų pakartotinių varžytynių dieną šio<text:s/>Aprašo 24 punkte nustatyta tvarka pratęstas galutinis visos sumos sumokėjimo terminas dar nepasibaigęs, iškilus būtinybei (varžytynių laimėtojui iki pratęsto termino nesumokėjus visos sumos), pakartotinės varžytynės skelbiamos iš naujo šio Aprašo II skyriuje nustatyta tvarka;</text:p>
      <text:p text:style-name="P1014">29.2. šio Aprašo II skyriuje nustatyta tvarka skelbiamos antrosios (pirmosioms neįvykus dėl šio Aprašo 28.1 ar 28.2 punktuose nurodytų priežasčių) arba pakartotinės (pirmosioms neįvykus dėl šio Aprašo 28.3 punkte nurodytų priežasčių) varžytynės, jeigu apie antrąsias ar pakartotines varžytynes nebuvo paskelbta šio Aprašo 10 punkte nurodyta tvarka.<text:s/></text:p>
      <text:p text:style-name="P1015">30. Antrosiose varžytynėse kreditorių susirinkimo sprendimu gali būti mažinama turto pardavimo kaina. Pakartotinėse varžytynėse (varžytynėms neįvykus dėl šio Aprašo 28.3 punkte nurodytų priežasčių) pradinė turto pardavimo kaina negali būti mažinama. Antrosios ir pakartotinės varžytynės skelbiamos ir vykdomos pagal šio Aprašo reikalavimus.</text:p>
      <text:p text:style-name="P1016">31. Neparduotą įkeistą turtą varžytynių vykdytojas per 3 darbo dienas po bet kurių neįvykusių varžytynių raštu pasiūlo perimti įkaito turėtojui, hipotekos kreditoriui:</text:p>
      <text:p text:style-name="P1017">31.1. už nustatytą pradinę turto pardavimo kainą, jeigu varžytynės neįvyksta dėl šio Aprašo 28.1 ar 28.2 punktuose nurodytų priežasčių;</text:p>
      <text:p text:style-name="P1018">31.2. už varžytynių laimėtojo pasiūlytą kainą, jeigu varžytynės neįvyksta dėl šio Aprašo 28.3 punkte nurodytų priežasčių.<text:s/></text:p>
      <text:p text:style-name="P1019">32. Antrosiose (ar antrųjų varžytynių pakartotinėse) varžytynėse nepardavus įkeisto turto ir įkaito turėtojui, hipotekos kreditoriui atsisakius perimti turtą, turto pardavimo klausimas sprendžiamas šio Aprašo 33 punkte nustatyta tvarka.</text:p>
      <text:p text:style-name="P1020">33. Kaip panaudoti antrosiose (ar antrųjų varžytynių pakartotinėse) varžytynėse neparduotą turtą, sprendžia kreditorių susirinkimas.</text:p>
      <text:p text:style-name="P1021">34. Kreditorių susirinkimas gali nutarti:</text:p>
      <text:p text:style-name="P1022">34.1. įpareigoti varžytynių vykdytoją tęsti turto pardavimą iš varžytynių šio Aprašo nustatyta tvarka kreditorių susirinkimo patvirtintomis kainomis;<text:s/></text:p>
      <text:p text:style-name="P1023">34.2. įpareigoti varžytynių vykdytoją parduoti turtą be varžytynių kreditorių susirinkimo nustatyta tvarka ir patvirtintomis parduodamo turto kainomis;<text:s/></text:p>
      <text:p text:style-name="P1024">34.3. perduoti turtą kreditorių susirinkimo nustatyta tvarka;</text:p>
      <text:p text:style-name="P1025">34.4. kitaip disponuoti turtu.</text:p>
      <text:p text:style-name="P1026">35. Be varžytynių parduoto turto<text:s/>pirkimo–pardavimo sutartis ir (ar) perdavimo aktas prilyginami notaro patvirtintai sutarčiai ir yra nuosavybės teisę patvirtinantys dokumentai. Perdavimo aktą tvirtina kreditorių susirinkimo pirmininkas. Hipotekos teisėjui gavus be varžytynių parduoto turto pirkimo–pardavimo sutartį ir dokumentus, įrodančius, kad<text:span text:style-name="T1027"><text:s/>lėšos už parduotą įkeistą turtą, atėmus administravimo išlaidoms sumokėti kreditorių susirinkimo patvirtintą sumą, pervestos į įkaito turėtojo, hipotekos kreditoriaus sąskaitą jo reikalavimams tenk</text:span><text:span text:style-name="T1028">inti,<text:s/></text:span>ir (ar) perdavimo aktą, ir priėmus nutartį baigti hipoteką ar įkeitimą, hipoteka ar įkeitimas išregistruojami teisės aktų nustatyta tvarka.<text:s/></text:p>
      <text:p text:style-name="P1029"/>
      <text:p text:style-name="P1030"><text:span text:style-name="T1031">VI</text:span><text:span text:style-name="T1032">.<text:s/></text:span><text:span text:style-name="T1033">BAIGIAMOSIOS NUOSTATOS</text:span></text:p>
      <text:p text:style-name="P1034"/>
      <text:p text:style-name="P1035">36. Varžytynių vykdytojo veiksmai dėl šiame Apraše nustatytų varžytynių vykdymo procedūrų pažeidimo ir turto pardavimo skundžiami teisės aktų nustatyta tvarka.<text:s/></text:p>
      <text:p text:style-name="P1036">_________________</text:p>
      <text:soft-page-break/>
      <text:p text:style-name="P1037">Priedo pakeitimai:</text:p>
      <text:p text:style-name="P1038"><text:span text:style-name="T1039">Nr.<text:s/></text:span><text:a xlink:href="https://www.e-tar.lt/portal/legalAct.html?documentId=TAR.402917A2337E" office:target-frame-name="_top" xlink:show="replace"><text:span text:style-name="T1040">60</text:span></text:a><text:span text:style-name="T1041">, 2008-01-16, Žin., 2008, Nr. 13-441 (2008-01-31), i. k. 1081100NUTA00000060</text:span></text:p>
      <text:p text:style-name="Normal"/>
      <text:soft-page-break/>
      <text:p text:style-name="P1042">Bankrutuojančios ar bankrutavusios įmonės turto pardavimo iš varžytynių tvarkos aprašo</text:p>
      <text:p text:style-name="P1047">1<text:s/>priedas</text:p>
      <text:p text:style-name="P1048"/>
      <text:p text:style-name="P1049"><text:span text:style-name="T1050">(Deklaracijos formos pavyzdys)</text:span></text:p>
      <text:p text:style-name="P1051"/>
      <text:p text:style-name="P1052"><text:span text:style-name="T1053">VARŽYTYNIŲ DALYVIO DEKLARACIJA</text:span></text:p>
      <text:p text:style-name="P1054"/>
      <text:p text:style-name="P1055">...............................................</text:p>
      <text:p text:style-name="P1056"><text:span text:style-name="T1057">(data)</text:span></text:p>
      <text:p text:style-name="P1058">...............................................</text:p>
      <text:p text:style-name="P1059"><text:span text:style-name="T1060">(vietovė)</text:span></text:p>
      <text:p text:style-name="Normal"/>
      <text:p text:style-name="P1061">Aš,<text:tab/>, asmens kodas ...............................,</text:p>
      <text:p text:style-name="P1062"><text:span text:style-name="T1063">(fizinio asmens,<text:s/></text:span><text:span text:style-name="T1064">juridinio asmens įgalioto asmens vardas ir pavardė)</text:span></text:p>
      <text:p text:style-name="P1065">gyvenantis<text:tab/>,</text:p>
      <text:p text:style-name="P1066">(adresas)</text:p>
      <text:p text:style-name="P1067"><text:span text:style-name="T1068">deklaruoju, kad man nėra kliūčių, nurodytų Bankrutuojančios ar bankrutavusios įmonės turto pardavimo</text:span><text:s/>iš varžytynių tvarkos aprašo, patvirtinto Lietuvos Respublikos Vyriausybės 2001<text:s/>m. liepos 3 d. nutarimu Nr. 831, 15 punkte, dalyvauti<text:s/><text:tab/><text:s/>vyksiančiose</text:p>
      <text:p text:style-name="P1069">(varžytynių data)</text:p>
      <text:p text:style-name="P1070">.<text:tab/>turto pardavimo varžytynėse.</text:p>
      <text:p text:style-name="P1071"><text:span text:style-name="T1072">(įmonės, kurios turtas parduodamas, pavadinimas)</text:span></text:p>
      <text:p text:style-name="P1073"/>
      <text:p text:style-name="P1074">Varžytynių dalyvis<text:tab/>.............................<text:tab/>..........................................................</text:p>
      <text:p text:style-name="P1075"><text:span text:style-name="T1076">(parašas)</text:span><text:span text:style-name="T1077"><text:tab/>(fizinio asmens, juridinio asmens<text:s/></text:span><text:span text:style-name="T1078"><text:line-break/>įgalioto asmens vardas ir pavardė)</text:span></text:p>
      <text:p text:style-name="Normal"/>
      <text:p text:style-name="P1079">_________________</text:p>
      <text:p text:style-name="P1080"/>
      <text:p text:style-name="P1081">Priedo pakeitimai:</text:p>
      <text:p text:style-name="P1082"><text:span text:style-name="T1083">Nr.<text:s/></text:span><text:a xlink:href="https://www.e-tar.lt/portal/legalAct.html?documentId=TAR.DE449CC35E51" office:target-frame-name="_top" xlink:show="replace"><text:span text:style-name="T1084">375</text:span></text:a><text:span text:style-name="T1085">, 2006-04-14, Žin.,<text:s/></text:span><text:span text:style-name="T1086">2006, Nr. 44-1601 (2006-04-22), i. k. 1061100NUTA00000375</text:span></text:p>
      <text:p text:style-name="P1087"><text:span text:style-name="T1088">Nr.<text:s/></text:span><text:a xlink:href="https://www.e-tar.lt/portal/legalAct.html?documentId=TAR.402917A2337E" office:target-frame-name="_top" xlink:show="replace"><text:span text:style-name="T1089">60</text:span></text:a><text:span text:style-name="T1090">, 2008-01-16, Žin., 2008, Nr. 13-441 (2008-01-31), i. k. 1081100NUTA00000060</text:span></text:p>
      <text:p text:style-name="Normal"/>
      <text:soft-page-break/>
      <text:p text:style-name="P1091">Bankrutuojančios ar bankrutavusios įmonės</text:p>
      <text:p text:style-name="P1096">turto pardavimo iš varžytynių tvarkos aprašo</text:p>
      <text:p text:style-name="P1097">2<text:s/>priedas</text:p>
      <text:p text:style-name="P1098"/>
      <text:p text:style-name="P1099"><text:span text:style-name="T1100">(Protokolo formos pavyzdys)</text:span></text:p>
      <text:p text:style-name="Normal"/>
      <text:p text:style-name="P1101">.<text:tab/></text:p>
      <text:p text:style-name="P1102">(bankrutuojančios ar bankrutavusios įmonės pavadinimas)</text:p>
      <text:p text:style-name="P1103"/>
      <text:p text:style-name="P1104"><text:span text:style-name="T1105">VARŽYTYNIŲ PROTOKOLAS</text:span></text:p>
      <text:p text:style-name="P1106"/>
      <text:p text:style-name="P1107">........................... Nr.<text:s/>................</text:p>
      <text:p text:style-name="P1108"><text:span text:style-name="T1109">(data)</text:span></text:p>
      <text:p text:style-name="P1110">..................................................</text:p>
      <text:p text:style-name="P1111">(vietovė)</text:p>
      <text:p text:style-name="Normal"/>
      <text:p text:style-name="P1112">Vadovaudamasis kreditorių susirinkimo (20.... m.<text:s/><text:tab/>. d. protokolas Nr. .........)</text:p>
      <text:p text:style-name="P1113">sprendimu, turto pardavimo varžytynes vykdo<text:tab/>.</text:p>
      <text:p text:style-name="P1114"><text:span text:style-name="T1115">(varžytynių vykdytojo vardas ir pavardė)</text:span></text:p>
      <text:p text:style-name="P1116">Varžytynės paskelbtos<text:tab/></text:p>
      <text:p text:style-name="P1117">.<text:tab/>.</text:p>
      <text:p text:style-name="P1118">(„Valstybės žinių“ priedo „Informaciniai pranešimai“ išleidimo data, numeris, skelbime nurodytas varžytynių laikas)</text:p>
      <text:p text:style-name="P1119">Varžytynių vieta, pradžia ir pabaiga<text:tab/>.</text:p>
      <text:p text:style-name="P1120">Varžytynėse dalyvavo:</text:p>
      <text:p text:style-name="P1121">fiziniai asmenys:<text:tab/></text:p>
      <text:p text:style-name="P1122"><text:span text:style-name="T1123">(vardai ir pavardės, asmens kodai</text:span><text:span text:style-name="T1124">, gyvenamosios vietos, bankų pavadinimai,<text:s/></text:span></text:p>
      <text:p text:style-name="P1125">.<text:tab/>;</text:p>
      <text:p text:style-name="P1126"><text:span text:style-name="T1127">atsiskaitomųjų sąskaitų numeriai)</text:span></text:p>
      <text:p text:style-name="P1128">juridiniai asmenys:<text:tab/></text:p>
      <text:p text:style-name="P1129">(kodai, buveinės, bankų pavadinimai, atsiskaitomųjų sąskaitų numeriai;</text:p>
      <text:p text:style-name="P1130">.<text:tab/>.</text:p>
      <text:p text:style-name="P1131"><text:span text:style-name="T1132">juridinių asmenų įgaliotų asmenų vardai ir pavardės, asmens kodai)</text:span></text:p>
      <text:p text:style-name="P1133">Asmenys, kuriems neleista dalyvauti varžytynėse:<text:tab/></text:p>
      <text:p text:style-name="P1134"><text:span text:style-name="T1135">(vardai ir pavardės, asmens kodai)</text:span></text:p>
      <text:p text:style-name="P1136">.<text:tab/>.</text:p>
      <text:p text:style-name="P1137">Parduodamo turto pavadinimas<text:tab/>.</text:p>
      <text:p text:style-name="P1138">Parduodamo turto pradinė kaina<text:s/><text:tab/>Lt.</text:p>
      <text:p text:style-name="P1139"><text:span text:style-name="T1140">(suma skaičiais ir žodžiais)</text:span></text:p>
      <text:p text:style-name="P1141">Kainos didinimo intervalas<text:s/><text:tab/>Lt.</text:p>
      <text:p text:style-name="P1142"><text:span text:style-name="T1143">(suma skaičiais ir žodžiais)</text:span></text:p>
      <text:p text:style-name="P1144">Didžiausia pasiūlyta kaina<text:s/><text:tab/>Lt.</text:p>
      <text:p text:style-name="P1145"><text:span text:style-name="T1146">(suma skaičiais ir žodžiais)</text:span></text:p>
      <text:p text:style-name="P1147">Varžytynių laimėtojas<text:tab/>.</text:p>
      <text:p text:style-name="P1148"><text:span text:style-name="T1149">(fizinio asmens vardas ir pavardė, asmens kodas arba juridinio asmens pavadinimas, kodas)</text:span></text:p>
      <text:p text:style-name="P1150">Prieš varžytynes varžytynių laimėtojas sumokėjo:</text:p>
      <text:p text:style-name="P1151">varžytynių dalyvio mokestį<text:s/><text:tab/>Lt;</text:p>
      <text:p text:style-name="P1152"><text:span text:style-name="T1153">(suma skaičiais ir žodžiais)</text:span></text:p>
      <text:p text:style-name="P1154">kitą papildomą sumą<text:tab/>Lt.</text:p>
      <text:p text:style-name="P1155"><text:span text:style-name="T1156">(suma skaičiais ir žodžiais)</text:span></text:p>
      <text:p text:style-name="P1157">Varžytynių laimėtojas iki<text:tab/>privalo sumokėti į sąskaitą</text:p>
      <text:p text:style-name="P1158">(galutinis mokėjimo terminas)</text:p>
      <text:p text:style-name="P1159">.<text:tab/></text:p>
      <text:p text:style-name="P1160">(sąskaitos numeris, banko pavadinimas)</text:p>
      <text:p text:style-name="P1161">likusią sumą<text:tab/>Lt.</text:p>
      <text:p text:style-name="P1162">(suma skaičiais ir žodžiais)</text:p>
      <text:p text:style-name="P1163"/>
      <text:soft-page-break/>
      <text:p text:style-name="P1164">Varžytynės neįvyko<text:tab/></text:p>
      <text:p text:style-name="P1165"><text:span text:style-name="T1166">(priežastis pagal Bankrutuojančios ar bankrutavusios įmonės turto pardavimo iš varžytynių tvarkos aprašo, patvirtinto Lietuvos Respublikos Vyriausybės 2001 m. liepos 3 d. nutarimu Nr. 831, 28.1 arba 28.2 punktus)</text:span></text:p>
      <text:p text:style-name="P1167"/>
      <text:p text:style-name="P1168">Varžytynių vykdytojas<text:tab/>..........................<text:tab/>................................................</text:p>
      <text:p text:style-name="P1169"><text:span text:style-name="T1170">(parašas)</text:span><text:span text:style-name="T1171"><text:tab/>(vardas ir pavardė)</text:span></text:p>
      <text:p text:style-name="P1172">Protokolą surašęs asmuo<text:tab/>..........................<text:tab/>................................................</text:p>
      <text:p text:style-name="P1173"><text:span text:style-name="T1174">(parašas)</text:span><text:span text:style-name="T1175"><text:tab/>(vardas ir pavardė)</text:span></text:p>
      <text:p text:style-name="P1176">Varžytynių laimėtojas<text:tab/>..........................<text:tab/>................................................</text:p>
      <text:p text:style-name="P1177"><text:span text:style-name="T1178">(parašas)</text:span><text:span text:style-name="T1179"><text:tab/>(fizinio asmens, juridinio asmens<text:s/></text:span><text:span text:style-name="T1180"><text:line-break/>įgalioto asmens vardas ir pavardė)</text:span></text:p>
      <text:p text:style-name="Normal"/>
      <text:p text:style-name="Normal"/>
      <text:p text:style-name="P1181"><text:span text:style-name="T1182">VARŽYTYNIŲ PROTOKOLO<text:s/></text:span>_________<text:span text:style-name="T1183"><text:s/>Nr.<text:s/></text:span>________<text:s/><text:span text:style-name="T1184">PAPILDYMAS</text:span></text:p>
      <text:p text:style-name="P1185">(data)</text:p>
      <text:p text:style-name="P1186"/>
      <text:p text:style-name="P1187">........................... Nr.<text:s/>................</text:p>
      <text:p text:style-name="P1188"><text:span text:style-name="T1189">(data)</text:span></text:p>
      <text:p text:style-name="P1190">..................................................</text:p>
      <text:p text:style-name="P1191">(vietovė)</text:p>
      <text:p text:style-name="Normal"/>
      <text:p text:style-name="P1192">Varžytynių laimėtojo ........................ prašymu<text:tab/></text:p>
      <text:p text:style-name="P1193"><text:span text:style-name="T1194">(prašymo data)</text:span><text:span text:style-name="T1195"><text:tab/>(suma skaičiais ir žodžiais)</text:span></text:p>
      <text:p text:style-name="P1196">.<text:tab/>Lt</text:p>
      <text:p text:style-name="P1197">sumos galutinis sumokėjimo terminas pratęstas iki<text:s/><text:tab/></text:p>
      <text:p text:style-name="P1198"><text:span text:style-name="T1199">(data)</text:span></text:p>
      <text:p text:style-name="Normal"/>
      <text:p text:style-name="P1200">Varžytynių vykdytojas<text:tab/>..........................<text:tab/>................................................</text:p>
      <text:p text:style-name="P1201"><text:span text:style-name="T1202">(parašas)</text:span><text:span text:style-name="T1203"><text:tab/>(vardas ir pavardė)</text:span></text:p>
      <text:p text:style-name="P1204">Varžytynių laimėtojas<text:tab/>..........................<text:tab/>................................................</text:p>
      <text:p text:style-name="P1205"><text:span text:style-name="T1206">(parašas)</text:span><text:span text:style-name="T1207"><text:tab/>(fizinio asmens, juridinio</text:span><text:span text:style-name="T1208"><text:s/>asmens<text:s/></text:span><text:span text:style-name="T1209"><text:line-break/>įgalioto asmens vardas ir pavardė)</text:span></text:p>
      <text:p text:style-name="Normal"/>
      <text:p text:style-name="Normal"/>
      <text:p text:style-name="P1210"><text:span text:style-name="T1211">VARŽYTYNIŲ PROTOKOLO<text:s/></text:span>_________<text:s/><text:span text:style-name="T1212">Nr.<text:s/></text:span>________<text:span text:style-name="T1213"><text:s/>PAPILDYMAS</text:span></text:p>
      <text:p text:style-name="P1214">(data)</text:p>
      <text:p text:style-name="Normal"/>
      <text:p text:style-name="P1215">........................... Nr. ................</text:p>
      <text:p text:style-name="P1216"><text:span text:style-name="T1217">(data)</text:span></text:p>
      <text:p text:style-name="P1218">..................................................</text:p>
      <text:p text:style-name="P1219">(vietovė)</text:p>
      <text:p text:style-name="Normal"/>
      <text:p text:style-name="P1220">Varžytynės neįvyko<text:s/><text:tab/></text:p>
      <text:p text:style-name="P1221"><text:span text:style-name="T1222">(priežastis pagal Bankrutuojančios ar bankrutavusios įmonės turto pardavimo iš varžytynių tvarkos aprašo 28.3 punktą)</text:span></text:p>
      <text:p text:style-name="Normal"/>
      <text:p text:style-name="P1223">Varžytynių vykdytojas<text:tab/>..........................<text:tab/>................................................</text:p>
      <text:p text:style-name="P1224"><text:span text:style-name="T1225">(parašas)</text:span><text:span text:style-name="T1226"><text:tab/>(vardas ir pavardė)</text:span></text:p>
      <text:p text:style-name="Normal"/>
      <text:p text:style-name="P1227">_________________</text:p>
      <text:p text:style-name="P1228"/>
      <text:p text:style-name="P1229">Priedo pakeitimai:</text:p>
      <text:p text:style-name="P1230"><text:span text:style-name="T1231">Nr.<text:s/></text:span><text:a xlink:href="https://www.e-tar.lt/portal/legalAct.html?documentId=TAR.DE449CC35E51" office:target-frame-name="_top" xlink:show="replace"><text:span text:style-name="T1232">375</text:span></text:a><text:span text:style-name="T1233">, 2006-04-14, Žin., 2006, Nr. 44-1601 (2006-04-22), i. k. 1061100NUTA00000375</text:span></text:p>
      <text:p text:style-name="P1234"><text:span text:style-name="T1235">Nr.<text:s/></text:span><text:a xlink:href="https://www.e-tar.lt/portal/legalAct.html?documentId=TAR.402917A2337E" office:target-frame-name="_top" xlink:show="replace"><text:span text:style-name="T1236">60</text:span></text:a><text:span text:style-name="T1237">, 2008-01-16, Žin., 2008, Nr. 13-441 (2008-01-31), i. k. 1081100NUTA00000060</text:span></text:p>
      <text:p text:style-name="Normal"/>
      <text:soft-page-break/>
      <text:p text:style-name="P1238">Bankrutuojančios ar bankrutavusios įmonės turto pardavimo iš varžytynių tvarkos aprašo</text:p>
      <text:p text:style-name="P1243">3<text:s/>priedas</text:p>
      <text:p text:style-name="P1244"/>
      <text:p text:style-name="P1245"><text:span text:style-name="T1246">(Akto formos pavyzdys)</text:span></text:p>
      <text:p text:style-name="Normal"/>
      <text:p text:style-name="P1247">.<text:tab/></text:p>
      <text:p text:style-name="P1248">(bankrutuojančios ar bankrutavusios įmonės pavadinimas)</text:p>
      <text:p text:style-name="P1249"/>
      <text:p text:style-name="P1250">TVIRTINU</text:p>
      <text:p text:style-name="P1251">Kreditorių susirinkimo pirmininkas</text:p>
      <text:p text:style-name="P1252">.<text:tab/></text:p>
      <text:p text:style-name="P1253">(pareigų pavadinimas)</text:p>
      <text:p text:style-name="P1254"/>
      <text:p text:style-name="P1255">(parašas)<text:s/></text:p>
      <text:p text:style-name="P1256">.<text:tab/></text:p>
      <text:p text:style-name="P1257">(vardas ir pavardė)</text:p>
      <text:p text:style-name="P1258">.<text:tab/></text:p>
      <text:p text:style-name="P1259">(data)</text:p>
      <text:p text:style-name="P1260"/>
      <text:p text:style-name="P1261"><text:span text:style-name="T1262">VARŽYTYNIŲ AKTAS<text:s/></text:span></text:p>
      <text:p text:style-name="P1263"/>
      <text:p text:style-name="P1264">........................... Nr. ................</text:p>
      <text:p text:style-name="P1265"><text:span text:style-name="T1266">(data)</text:span></text:p>
      <text:p text:style-name="P1267">..................................................</text:p>
      <text:p text:style-name="P1268">(vietovė)</text:p>
      <text:p text:style-name="Normal"/>
      <text:p text:style-name="P1269">Vadovaudamasis 20.... m.<text:s/><text:tab/><text:s/>d. įvykusių varžytynių rezultatais,</text:p>
      <text:p text:style-name="P1270">.<text:tab/></text:p>
      <text:p text:style-name="P1271"><text:span text:style-name="T1272">(varžytynių vykdytojo vardas ir pavardė)</text:span></text:p>
      <text:p text:style-name="P1273">perduoda, o<text:tab/>,</text:p>
      <text:p text:style-name="P1274"><text:span text:style-name="T1275">(pirkėjo vardas<text:s/></text:span><text:span text:style-name="T1276">ir pavardė, asmens kodas ir adresas; juridinio asmens pavadinimas, kodas ir buveinė (adresas)</text:span></text:p>
      <text:p text:style-name="P1277">atstovaujamas<text:tab/>,</text:p>
      <text:p text:style-name="P1278"><text:span text:style-name="T1279">(juridinio asmens įgalioto asmens pareigos, vardas ir pavardė, atstovavimo pagrindas)</text:span></text:p>
      <text:p text:style-name="P1280">priima nuosavybėn<text:tab/></text:p>
      <text:p text:style-name="P1281">(turto pavadinimas ir duomenys, kurių reikia šiam turtui registruoti Lietuvos Respublikos įstatymų nustatyta tvarka)</text:p>
      <text:p text:style-name="P1282">.<text:tab/>,</text:p>
      <text:p text:style-name="P1283">kurio kaina<text:tab/>Lt.</text:p>
      <text:p text:style-name="P1284"><text:span text:style-name="T1285">(suma skaičiais ir žodžiais)</text:span></text:p>
      <text:p text:style-name="P1286">Visa suma už nupirktą turtą sumokėta 20.... m.<text:s/><text:tab/>d.</text:p>
      <text:p text:style-name="P1287"/>
      <text:p text:style-name="P1288">Šis aktas surašytas 3 egzemplioriais, kurių kiekvienas turi vienodą juridinę galią ir yra nuosavybės teisę patvirtinantis dokumentas.<text:s/></text:p>
      <text:p text:style-name="P1289"/>
      <text:p text:style-name="P1290">Perdavė<text:tab/>...........................<text:tab/>...........................................................</text:p>
      <text:p text:style-name="P1291">(parašas)<text:tab/>(varžytynių vykdytojo vardas ir pavardė)</text:p>
      <text:p text:style-name="P1292"/>
      <text:p text:style-name="P1293">(A. V.)</text:p>
      <text:p text:style-name="P1294"/>
      <text:p text:style-name="P1295">Priėmė<text:tab/>...........................<text:tab/>...........................................................</text:p>
      <text:p text:style-name="P1296">(parašas)<text:tab/>(pirkėjo arba pirkėjo įgalioto asmens vardas ir pavardė)</text:p>
      <text:p text:style-name="P1297"/>
      <text:p text:style-name="P1298">(A. V.)</text:p>
      <text:p text:style-name="P1299"/>
      <text:p text:style-name="P1300">_________________</text:p>
      <text:p text:style-name="Normal"/>
      <text:p text:style-name="P1301">Papildyta priedu:</text:p>
      <text:soft-page-break/>
      <text:p text:style-name="P1302"><text:span text:style-name="T1303">Nr.<text:s/></text:span><text:a xlink:href="https://www.e-tar.lt/portal/legalAct.html?documentId=TAR.402917A2337E" office:target-frame-name="_top" xlink:show="replace"><text:span text:style-name="T1304">60</text:span></text:a><text:span text:style-name="T1305">, 2008-01-16, Žin., 2008, Nr. 13-441 (2008-01-31), i. k. 1081100NUTA00000060</text:span></text:p>
      <text:p text:style-name="Normal"/>
      <text:p text:style-name="P1306"/>
      <text:p text:style-name="P1307"/>
      <text:p text:style-name="P1308"><text:span text:style-name="T1309">Pakeitimai:</text:span></text:p>
      <text:p text:style-name="P1310"/>
      <text:p text:style-name="P1311"><text:span text:style-name="T1312">1.</text:span></text:p>
      <text:p text:style-name="P1313"><text:span text:style-name="T1314">Lietuvos Respublikos Vyriausybė, Nutarimas</text:span></text:p>
      <text:p text:style-name="P1315"><text:span text:style-name="T1316">Nr.<text:s/></text:span><text:a xlink:href="https://www.e-tar.lt/portal/legalAct.html?documentId=TAR.C40150CC2085" office:target-frame-name="_top" xlink:show="replace"><text:span text:style-name="T1317">385</text:span></text:a><text:span text:style-name="T1318">, 2003-04-01, Žin., 2003, Nr. 33-1369 (2003-04-04), i. k. 1031100NUTA00000385</text:span></text:p>
      <text:p text:style-name="P1319"><text:span text:style-name="T1320">Dėl Lietuvos Respublikos Vyriausybės 2001 m. liepos 3 d. nutarimo Nr. 831 "Dėl Valstybės instit</text:span><text:span text:style-name="T1321">ucijų įgaliotų asmenų atstovavimo įmonių bankroto ir restruktūrizavimo procesuose tvarkos, Bankrutuojančios ir bankrutavusios įmonės turto pardavimo iš varžytynių tvarkos patvirtinimo ir Lietuvos Respublikos Vyriausybės 2000 m. gruodžio 15 d. nutarimo Nr.<text:s/></text:span><text:span text:style-name="T1322">1458 "Dėl valstybės rinkliavos objektų sąrašo, šios rinkliavos dydžių ir mokėjimo ir grąžinimo tvarkos patvirtinimo" papildymo" papildymo</text:span></text:p>
      <text:p text:style-name="P1323"/>
      <text:p text:style-name="P1324"><text:span text:style-name="T1325">2.</text:span></text:p>
      <text:p text:style-name="P1326"><text:span text:style-name="T1327">Lietuvos Respublikos Vyriausybė, Nutarimas</text:span></text:p>
      <text:p text:style-name="P1328"><text:span text:style-name="T1329">Nr.<text:s/></text:span><text:a xlink:href="https://www.e-tar.lt/portal/legalAct.html?documentId=TAR.5B4554E5785D" office:target-frame-name="_top" xlink:show="replace"><text:span text:style-name="T1330">1436</text:span></text:a><text:span text:style-name="T1331">, 2003-11-20, Žin., 2003, Nr. 111-4945 (2003-11-26), i. k. 1031100NUTA00001436</text:span></text:p>
      <text:p text:style-name="P1332"><text:span text:style-name="T1333">Dėl Lietuvos Respublikos Vyriausybės 2001 m. liepos 3 d. nutarimo Nr. 831 "Dėl Valstybės institucijų įgaliotų asmenų atstovavimo įmonių bankroto ir restruktūr</text:span><text:span text:style-name="T1334">izavimo procesuose tvarkos, Bankrutuojančios ir bankrutavusios įmonės turto pardavimo iš varžytynių tvarkos patvirtinimo ir Lietuvos Respublikos Vyriausybės 2000 m. gruodžio 15 d. nutarimo Nr. 1458 "Dėl valstybės rinkliavos objektų sąrašo, šios rinkliavos<text:s/></text:span><text:span text:style-name="T1335">dydžių ir mokėjimo ir grąžinimo tvarkos patvirtinimo" papildymo" pakeitimo</text:span></text:p>
      <text:p text:style-name="P1336"/>
      <text:p text:style-name="P1337"><text:span text:style-name="T1338">3.</text:span></text:p>
      <text:p text:style-name="P1339"><text:span text:style-name="T1340">Lietuvos Respublikos Vyriausybė, Nutarimas</text:span></text:p>
      <text:p text:style-name="P1341"><text:span text:style-name="T1342">Nr.<text:s/></text:span><text:a xlink:href="https://www.e-tar.lt/portal/legalAct.html?documentId=TAR.D01530F36F47" office:target-frame-name="_top" xlink:show="replace"><text:span text:style-name="T1343">371</text:span></text:a><text:span text:style-name="T1344">, 2004-04-06, Žin., 2004, Nr. 52-1723 (2004-0</text:span><text:span text:style-name="T1345">4-08), i. k. 1041100NUTA00000371</text:span></text:p>
      <text:p text:style-name="P1346"><text:span text:style-name="T1347">Dėl Lietuvos Respublikos Vyriausybės 2001 m. liepos 3 d. nutarimo Nr. 831 "Dėl Valstybės institucijų įgaliotų asmenų atstovavimo įmonių bankroto ir restruktūrizavimo procesuose tvarkos, Bankrutuojančios ir bankrutavusios įm</text:span><text:span text:style-name="T1348">onės turto pardavimo iš varžytynių tvarkos patvirtinimo ir Lietuvos Respublikos Vyriausybės 2000 m. gruodžio 15 d. nutarimo Nr. 1458 "Dėl valstybės rinkliavos objektų sąrašo, šios rinkliavos dydžių ir mokėjimo ir grąžinimo tvarkos patvirtinimo" papildymo"<text:s/></text:span><text:span text:style-name="T1349">pakeitimo</text:span></text:p>
      <text:p text:style-name="P1350"/>
      <text:p text:style-name="P1351"><text:span text:style-name="T1352">4.</text:span></text:p>
      <text:p text:style-name="P1353"><text:span text:style-name="T1354">Lietuvos Respublikos Vyriausybė, Nutarimas</text:span></text:p>
      <text:p text:style-name="P1355"><text:span text:style-name="T1356">Nr.<text:s/></text:span><text:a xlink:href="https://www.e-tar.lt/portal/legalAct.html?documentId=TAR.BE53AEFE80DB" office:target-frame-name="_top" xlink:show="replace"><text:span text:style-name="T1357">34</text:span></text:a><text:span text:style-name="T1358">, 2005-01-19, Žin., 2005, Nr. 9-281 (2005-01-22), i. k. 1051100NUTA00000034</text:span></text:p>
      <text:p text:style-name="P1359"><text:span text:style-name="T1360">Dėl Lietuvos Respublikos Vyriausybė</text:span><text:span text:style-name="T1361">s 1997 m. spalio 1 d. nutarimo Nr. 1076 pripažinimo netekusiu galios ir 2001 m. liepos 3 d. nutarimo Nr. 831 pakeitimo</text:span></text:p>
      <text:p text:style-name="P1362"/>
      <text:p text:style-name="P1363"><text:span text:style-name="T1364">5.</text:span></text:p>
      <text:p text:style-name="P1365"><text:span text:style-name="T1366">Lietuvos Respublikos Vyriausybė, Nutarimas</text:span></text:p>
      <text:p text:style-name="P1367"><text:span text:style-name="T1368">Nr.<text:s/></text:span><text:a xlink:href="https://www.e-tar.lt/portal/legalAct.html?documentId=TAR.E827F60A2D40" office:target-frame-name="_top" xlink:show="replace"><text:span text:style-name="T1369">270</text:span></text:a><text:span text:style-name="T1370">,</text:span><text:span text:style-name="T1371"><text:s/>2005-03-14, Žin., 2005, Nr. 35-1146 (2005-03-17), i. k. 1051100NUTA00000270</text:span></text:p>
      <text:p text:style-name="P1372"><text:span text:style-name="T1373">Dėl Lietuvos Respublikos Vyriausybės 2001 m. liepos 3 d. nutarimo Nr. 831 "Dėl Valstybės institucijų įgaliotų asmenų atstovavimo įmonių bankroto ir restruktūrizavimo procesuose tv</text:span><text:span text:style-name="T1374">arkos, Bankrutuojančios ir bankrutavusios įmonės turto pardavimo iš varžytynių tvarkos patvirtinimo ir Lietuvos Respublikos Vyriausybės 2000 m. gruodžio 15 d. nutarimo Nr. 1458 "Dėl valstybės rinkliavos objektų sąrašo, šios rinkliavos dydžių ir mokėjimo ir</text:span><text:span text:style-name="T1375"><text:s/>grąžinimo tvarkos patvirtinimo" papildymo" pakeitimo</text:span></text:p>
      <text:p text:style-name="P1376"/>
      <text:p text:style-name="P1377"><text:span text:style-name="T1378">6.</text:span></text:p>
      <text:p text:style-name="P1379"><text:span text:style-name="T1380">Lietuvos Respublikos Vyriausybė, Nutarimas</text:span></text:p>
      <text:p text:style-name="P1381"><text:span text:style-name="T1382">Nr.<text:s/></text:span><text:a xlink:href="https://www.e-tar.lt/portal/legalAct.html?documentId=TAR.DE449CC35E51" office:target-frame-name="_top" xlink:show="replace"><text:span text:style-name="T1383">375</text:span></text:a><text:span text:style-name="T1384">, 2006-04-14, Žin., 2006, Nr. 44-1601 (2006-04-22), i. k.<text:s/></text:span><text:span text:style-name="T1385">1061100NUTA00000375</text:span></text:p>
      <text:p text:style-name="P1386"><text:span text:style-name="T1387">Dėl Lietuvos Respublikos Vyriausybės 2001 m. liepos 3 d. nutarimo Nr. 831 "Dėl Valstybės institucijų įgaliotų asmenų atstovavimo įmonių bankroto ir restruktūrizavimo procesuose tvarkos, Bankrutuojančios ir bankrutavusios įmonės turto pa</text:span><text:span text:style-name="T1388">rdavimo iš varžytynių tvarkos patvirtinimo ir Lietuvos Respublikos Vyriausybės 2000 m. gruodžio 15 d. nutarimo Nr. 1458 "Dėl valstybės rinkliavos objektų sąrašo, šios rinkliavos dydžių ir mokėjimo ir grąžinimo tvarkos patvirtinimo" papildymo" pakeitimo</text:span></text:p>
      <text:p text:style-name="P1389"/>
      <text:p text:style-name="P1390"><text:span text:style-name="T1391">7.</text:span></text:p>
      <text:p text:style-name="P1392"><text:span text:style-name="T1393">Lietuvos Respublikos Vyriausybė, Nutarimas</text:span></text:p>
      <text:p text:style-name="P1394"><text:span text:style-name="T1395">Nr.<text:s/></text:span><text:a xlink:href="https://www.e-tar.lt/portal/legalAct.html?documentId=TAR.402917A2337E" office:target-frame-name="_top" xlink:show="replace"><text:span text:style-name="T1396">60</text:span></text:a><text:span text:style-name="T1397">, 2008-01-16, Žin., 2008, Nr. 13-441 (2008-01-31), i. k. 1081100NUTA00000060</text:span></text:p>
      <text:p text:style-name="P1398"><text:span text:style-name="T1399">Dėl Lietuvos Respublikos Vyriausybės 2001 m. li</text:span><text:span text:style-name="T1400">epos 3 d. nutarimo Nr. 831 "Dėl Valstybės institucijų įgaliotų asmenų atstovavimo įmonių bankroto ir restruktūrizavimo procesuose tvarkos aprašo, Bankrutuojančios ir bankrutavusios įmonės turto pardavimo iš varžytynių tvarkos aprašo patvirtinimo ir Lietuvo</text:span><text:span text:style-name="T1401">s Respublikos Vyriausybės 2000 m.<text:s/></text:span><text:soft-page-break/><text:span text:style-name="T1402">gruodžio 15 d. nutarimo Nr. 1458 "Dėl valstybės rinkliavos objektų sąrašo, šios rinkliavos dydžių ir mokėjimo ir grąžinimo taisyklių patvirtinimo" papildymo" pakeitimo</text:span></text:p>
      <text:p text:style-name="P1403"/>
      <text:p text:style-name="P1404"><text:span text:style-name="T1405">8.</text:span></text:p>
      <text:p text:style-name="P1406"><text:span text:style-name="T1407">Lietuvos Respublikos Vyriausybė, Nutarimas</text:span></text:p>
      <text:p text:style-name="P1408"><text:span text:style-name="T1409">Nr.<text:s/></text:span><text:a xlink:href="https://www.e-tar.lt/portal/legalAct.html?documentId=TAR.569DE9661735" office:target-frame-name="_top" xlink:show="replace"><text:span text:style-name="T1410">1373</text:span></text:a><text:span text:style-name="T1411">, 2010-09-29, Žin., 2010, Nr. 118-6007 (2010-10-02), i. k. 1101100NUTA00001373</text:span></text:p>
      <text:p text:style-name="P1412"><text:span text:style-name="T1413">Dėl Lietuvos Respublikos Vyriausybės 2001 m. liepos 3 d. nutarimo Nr. 831 "Dėl valstybės insti</text:span><text:span text:style-name="T1414">tucijų įgaliotų asmenų atstovavimo įmonių bankroto ir restruktūrizavimo procesuose tvarkos aprašo, Bankrutuojančios ar bankrutavusios įmonės turto pardavimo iš varžytynių tvarkos aprašo patvirtinimo ir Lietuvos Respublikos Vyriausybės 2000 m. gruodžio 15 d</text:span><text:span text:style-name="T1415">. nutarimo Nr. 1458 "Dėl valstybės rinkliavos objektų sąrašo, šios rinkliavos dydžių ir mokėjimo ir grąžinimo taisyklių patvirtinimo" papildymo" pakeitimo</text:span></text:p>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0" style:parent-style-name="Header" style:family="paragraph">
      <style:paragraph-properties fo:text-align="center"/>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12" style:parent-style-name="Normal" style:family="paragraph">
      <style:paragraph-properties>
        <style:tab-stops>
          <style:tab-stop style:type="center" style:position="2.884in"/>
          <style:tab-stop style:type="right" style:position="5.768in"/>
        </style:tab-stops>
      </style:paragraph-properties>
    </style:style>
    <style:style style:name="P913" style:parent-style-name="Normal" style:family="paragraph">
      <style:paragraph-properties fo:margin-right="0.25in">
        <style:tab-stops>
          <style:tab-stop style:type="center" style:position="2.884in"/>
          <style:tab-stop style:type="right" style:position="5.768in"/>
        </style:tab-stops>
      </style:paragraph-properties>
    </style:style>
    <style:style style:name="F9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3" style:parent-style-name="Normal" style:family="paragraph">
      <style:paragraph-properties>
        <style:tab-stops>
          <style:tab-stop style:type="center" style:position="2.884in"/>
          <style:tab-stop style:type="right" style:position="5.768in"/>
        </style:tab-stops>
      </style:paragraph-properties>
    </style:style>
    <style:style style:name="P1044" style:parent-style-name="Normal" style:family="paragraph">
      <style:paragraph-properties fo:margin-right="0.25in">
        <style:tab-stops>
          <style:tab-stop style:type="center" style:position="2.884in"/>
          <style:tab-stop style:type="right" style:position="5.768in"/>
        </style:tab-stops>
      </style:paragraph-properties>
    </style:style>
    <style:style style:name="F10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2" style:parent-style-name="Normal" style:family="paragraph">
      <style:paragraph-properties>
        <style:tab-stops>
          <style:tab-stop style:type="center" style:position="2.884in"/>
          <style:tab-stop style:type="right" style:position="5.768in"/>
        </style:tab-stops>
      </style:paragraph-properties>
    </style:style>
    <style:style style:name="P1093" style:parent-style-name="Normal" style:family="paragraph">
      <style:paragraph-properties fo:margin-right="0.25in">
        <style:tab-stops>
          <style:tab-stop style:type="center" style:position="2.884in"/>
          <style:tab-stop style:type="right" style:position="5.768in"/>
        </style:tab-stops>
      </style:paragraph-properties>
    </style:style>
    <style:style style:name="F10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9" style:parent-style-name="Normal" style:family="paragraph">
      <style:paragraph-properties>
        <style:tab-stops>
          <style:tab-stop style:type="center" style:position="2.884in"/>
          <style:tab-stop style:type="right" style:position="5.768in"/>
        </style:tab-stops>
      </style:paragraph-properties>
    </style:style>
    <style:style style:name="P1240" style:parent-style-name="Normal" style:family="paragraph">
      <style:paragraph-properties fo:margin-right="0.25in">
        <style:tab-stops>
          <style:tab-stop style:type="center" style:position="2.884in"/>
          <style:tab-stop style:type="right" style:position="5.768in"/>
        </style:tab-stops>
      </style:paragraph-properties>
    </style:style>
    <style:style style:name="F1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text:page-number text:fixed="false">8</text:page-number></text:p>
        <text:p text:style-name="Header"/>
      </style:header>
      <style:footer>
        <text:p text:style-name="Footer"/>
      </style:footer>
    </style:master-page>
    <style:master-page style:next-style-name="MP1" style:name="MPF1" style:page-layout-name="PL1">
      <style:header>
        <text:p text:style-name="P241"/>
      </style:header>
      <style:footer>
        <text:p text:style-name="Footer"/>
      </style:footer>
    </style:master-page>
    <style:master-page style:name="MP2" style:page-layout-name="PL2">
      <style:header>
        <text:p text:style-name="P913"><draw:frame draw:style-name="F914" text:anchor-type="paragraph" svg:y="0.0006in" draw:z-index="0"><draw:text-box fo:min-height="0in" fo:min-width="0in"><text:p text:style-name="P912"><text:page-number text:fixed="false">5</text:page-number></text:p></draw:text-box></draw:frame></text:p>
      </style:header>
      <style:footer>
        <text:p text:style-name="Footer"/>
      </style:footer>
    </style:master-page>
    <style:master-page style:next-style-name="MP2" style:name="MPF2" style:page-layout-name="PL2">
      <style:header>
        <text:p text:style-name="P915"/>
      </style:header>
      <style:footer>
        <text:p text:style-name="Footer"/>
      </style:footer>
    </style:master-page>
    <style:master-page style:name="MP3" style:page-layout-name="PL3">
      <style:header>
        <text:p text:style-name="P1044"><draw:frame draw:style-name="F1045" text:anchor-type="paragraph" svg:y="0.0006in" draw:z-index="0"><draw:text-box fo:min-height="0in" fo:min-width="0in"><text:p text:style-name="P1043"><text:page-number text:fixed="false">5</text:page-number></text:p></draw:text-box></draw:frame></text:p>
      </style:header>
      <style:footer>
        <text:p text:style-name="Footer"/>
      </style:footer>
    </style:master-page>
    <style:master-page style:next-style-name="MP3" style:name="MPF3" style:page-layout-name="PL3">
      <style:header>
        <text:p text:style-name="P1046"/>
      </style:header>
      <style:footer>
        <text:p text:style-name="Footer"/>
      </style:footer>
    </style:master-page>
    <style:master-page style:name="MP4" style:page-layout-name="PL4">
      <style:header>
        <text:p text:style-name="P1093"><draw:frame draw:style-name="F1094" text:anchor-type="paragraph" svg:y="0.0006in" draw:z-index="0"><draw:text-box fo:min-height="0in" fo:min-width="0in"><text:p text:style-name="P1092"><text:page-number text:fixed="false">5</text:page-number></text:p></draw:text-box></draw:frame></text:p>
      </style:header>
      <style:footer>
        <text:p text:style-name="Footer"/>
      </style:footer>
    </style:master-page>
    <style:master-page style:next-style-name="MP4" style:name="MPF4" style:page-layout-name="PL4">
      <style:header>
        <text:p text:style-name="P1095"/>
      </style:header>
      <style:footer>
        <text:p text:style-name="Footer"/>
      </style:footer>
    </style:master-page>
    <style:master-page style:name="MP5" style:page-layout-name="PL5">
      <style:header>
        <text:p text:style-name="P1240"><draw:frame draw:style-name="F1241" text:anchor-type="paragraph" svg:y="0.0006in" draw:z-index="0"><draw:text-box fo:min-height="0in" fo:min-width="0in"><text:p text:style-name="P1239"><text:page-number text:fixed="false">5</text:page-number></text:p></draw:text-box></draw:frame></text:p>
      </style:header>
      <style:footer>
        <text:p text:style-name="Footer"/>
      </style:footer>
    </style:master-page>
    <style:master-page style:next-style-name="MP5" style:name="MPF5" style:page-layout-name="PL5">
      <style:header>
        <text:p text:style-name="P124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4T06:32:00Z</meta:creation-date>
    <dc:date>2018-11-14T06:32:00Z</dc:date>
    <meta:template xlink:href="Normal.dotm" xlink:type="simple"/>
    <meta:editing-cycles>2</meta:editing-cycles>
    <meta:editing-duration>PT0S</meta:editing-duration>
    <meta:document-statistic meta:page-count="23" meta:paragraph-count="686" meta:word-count="8354" meta:character-count="68656" meta:row-count="1742" meta:non-whitespace-character-count="60988"/>
  </office:meta>
</office:document-meta>
</file>