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text-properties fo:font-weight="bold" style:font-weight-asian="bold" fo:color="#000000"/>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text-position="super 66.6%"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fo:background-color="#FFFFFF"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sian="Calibri" fo:font-weight="bold" style:font-weight-asian="bold" fo:font-style="italic" style:font-style-asian="italic" fo:font-size="10pt" style:font-size-asian="10pt"/>
    </style:style>
    <style:style style:name="T637" style:parent-style-name="DefaultParagraphFont" style:family="text">
      <style:text-properties style:font-name-asian="Calibri" fo:font-style="italic" style:font-style-asian="italic" fo:font-size="10pt" style:font-size-asian="10pt"/>
    </style:style>
    <style:style style:name="T638" style:parent-style-name="DefaultParagraphFont" style:family="text">
      <style:text-properties style:font-name-asian="Calibri" fo:font-style="italic" style:font-style-asian="italic" style:text-position="super 65%"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color="#000000"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T642" style:parent-style-name="DefaultParagraphFont" style:family="text">
      <style:text-properties style:font-name-asian="Calibri" fo:font-style="italic" style:font-style-asian="italic" fo:color="#000000" fo:font-size="10pt" style:font-size-asian="10pt"/>
    </style:style>
    <style:style style:name="T643" style:parent-style-name="DefaultParagraphFont" style:family="text">
      <style:text-properties style:font-name-asian="Calibri"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with-next="always" fo:text-align="center"/>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fo:font-size="10pt" style:font-size-asian="10p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color="#000000" fo:font-size="10pt" style:font-size-asian="10pt"/>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font-size="10pt" style:font-size-asian="10pt" fo:language="en" fo:country="US"/>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style>
    <style:style style:name="P1046" style:parent-style-name="Normal" style:family="paragraph">
      <style:paragraph-properties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fo:language="en" fo:country="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fo:language="en" fo:country="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fo:letter-spacing="-0.0173in" style:text-scale="95%" style:font-size-complex="12pt"/>
    </style:style>
    <style:style style:name="T1223" style:parent-style-name="DefaultParagraphFont" style:family="text">
      <style:text-properties style:font-style-complex="italic" style:text-scale="95%"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fo:letter-spacing="-0.0076in"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fo:letter-spacing="-0.0069in"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fo:letter-spacing="-0.0048in"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fo:letter-spacing="-0.0069in"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fo:letter-spacing="-0.0006in"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55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76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55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55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97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fo:letter-spacing="-0.0027in"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fo:letter-spacing="-0.0062in"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fo:letter-spacing="-0.0097in"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fo:letter-spacing="-0.0097in"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fo:letter-spacing="-0.0104in"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83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97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76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076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9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97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111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52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166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138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59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138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11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52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131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208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222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159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215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29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236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194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2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229in"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097in"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text-position="super 66.6%"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text-position="super 66.6%"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indent="0.4916in"/>
    </style:style>
    <style:style style:name="P1920" style:parent-style-name="Normal" style:family="paragraph">
      <style:paragraph-properties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style="italic" style:font-style-asian="italic" fo:color="#000000"/>
    </style:style>
    <style:style style:name="P1943" style:parent-style-name="Normal" style:family="paragraph">
      <style:paragraph-properties fo:text-align="justify" fo:text-indent="0.4916in"/>
      <style:text-properties fo:color="#000000"/>
    </style:style>
    <style:style style:name="P1944" style:parent-style-name="Normal" style:family="paragraph">
      <style:paragraph-properties fo:text-align="justify" fo:text-indent="0.4916in"/>
      <style:text-properties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style:tab-stops>
          <style:tab-stop style:type="right" style:position="6.6937in"/>
        </style:tab-stops>
      </style:paragraph-properties>
    </style:style>
    <style:style style:name="P1947" style:parent-style-name="Normal" style:family="paragraph">
      <style:paragraph-properties fo:text-align="center"/>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5"><text:s/>eurų, o bendra šių narių pajų vertė sudaro daugiau kaip 70 procentų visų kooperatinės bendrovės (kooperatyvo) narių pajų vertės;</text:span></text:p>
      <text:p text:style-name="P196">Straipsnio punkto pakeitimai:</text:p>
      <text:p text:style-name="P197"><text:span text:style-name="T198">Nr.<text:s/></text:span><text:a xlink:href="https://www.e-tar.lt/portal/legalAct.html?documentId=4d32c1b0042011edb32c9f9d8ba206f8" office:target-frame-name="_top" xlink:show="replace"><text:span text:style-name="T199">XIV-1300</text:span></text:a><text:span text:style-name="T200">, 2022-06-30, paskelbta TAR 2022-07-15, i. k. 2022-15627</text:span></text:p>
      <text:p text:style-name="Normal"/>
      <text:p text:style-name="P201"><text:span text:style-name="T202">4</text:span><text:span text:style-name="T203">) daugiau kaip 90 procentų jos narių pajų vertės sudaro narių – žemės ūkio kooperatinių bendrovių (kooperatyvų) pajų vertė.</text:span></text:p>
      <text:p text:style-name="P204"><text:span text:style-name="T205">3</text:span><text:span text:style-name="T206">. Kooperatinių bendrovių (kooperatyvų) pripažinimo žemės ūkio kooperatinėmis bendrovėmis (kooperatyvais) tvarką nustato Vyriausybės įgaliota institucija. Kooperatinė bendrovė (kooperatyvas), siekianti būti pripažinta žemės ūkio kooperatine bendrove<text:s/></text:span><text:soft-page-break/><text:span text:style-name="T207">(kooper</text:span><text:span text:style-name="T208">atyvu), pateikia<text:s/></text:span><text:span text:style-name="T209">žemės ūkio ministro įgaliotai<text:s/></text:span><text:span text:style-name="T210">institucijai prašymą pripažinti žemės ūkio kooperatine bendrove (kooperatyvu) ir</text:span><text:s/><text:span text:style-name="T211">Vyriausybės įgaliotos institucijos tvirtinamame kooperatinių bendrovių (kooperatyvų) pripažinimo žemės ūkio kooperatinėmis bendr</text:span><text:span text:style-name="T212">ovėmis (kooperatyvais) tvarkos apraše nurodytus dokumentus.</text:span><text:s/></text:p>
      <text:p text:style-name="P213">Straipsnio dalies pakeitimai:</text:p>
      <text:p text:style-name="P214"><text:span text:style-name="T215">Nr.<text:s/></text:span><text:a xlink:href="https://www.e-tar.lt/portal/legalAct.html?documentId=4d32c1b0042011edb32c9f9d8ba206f8" office:target-frame-name="_top" xlink:show="replace"><text:span text:style-name="T216">XIV-1300</text:span></text:a><text:span text:style-name="T217">, 2022-06-30, paskelbta TAR 2022-07-15, i. k. 2022-1562</text:span><text:span text:style-name="T218">7</text:span></text:p>
      <text:p text:style-name="P219"><text:span text:style-name="T220">Nr.<text:s/></text:span><text:a xlink:href="https://www.e-tar.lt/portal/legalAct.html?documentId=4e19c240140f11ee9f7ec2ffce8b47bc" office:target-frame-name="_top" xlink:show="replace"><text:span text:style-name="T221">XIV-2068</text:span></text:a><text:span text:style-name="T222">, 2023-06-15, paskelbta TAR 2023-06-26, i. k. 2023-12751</text:span></text:p>
      <text:p text:style-name="Normal"/>
      <text:p text:style-name="P223"><text:span text:style-name="T224">4</text:span><text:span text:style-name="T225">. Kooperatinė bendrovė (kooperatyvas) žemės ūkio kooperatine bendrove<text:s/></text:span><text:span text:style-name="T226">(kooperatyvu) nepripažįstama, jeigu:</text:span></text:p>
      <text:p text:style-name="P227"><text:span text:style-name="T228">1</text:span><text:span text:style-name="T229">) neatitinka<text:s/></text:span><text:span text:style-name="T230">šiame</text:span><text:span text:style-name="T231"><text:s/></text:span><text:span text:style-name="T232">straipsnyje nurodytų reikalavimų;</text:span></text:p>
      <text:p text:style-name="P233"><text:span text:style-name="T234">2</text:span><text:span text:style-name="T235">) pateikti ne visi šio straipsnio 1 dalyje nurodytus reikalavimus patvirtinantys Vyriausybės įgaliotos institucijos priimtame Kooperatinių bendrovių (kooperat</text:span><text:span text:style-name="T236">yvų) pripažinimo žemės ūkio kooperatinėmis bendrovėmis (kooperatyvais) tvarkos apraše nurodyti dokumentai arba pateikti neteisingi duomenys.</text:span></text:p>
      <text:p text:style-name="P237"><text:span text:style-name="T238">5</text:span><text:span text:style-name="T239">. Kooperatines bendroves (kooperatyvus) žemės ūkio kooperatinėmis bendrovėmis (kooperatyvais) pripažįsta žem</text:span><text:span text:style-name="T240">ės ūkio ministro įgaliota institucija ir išduoda pažymėjimą. Teritorinė valstybinė mokesčių inspekcija ir Valstybinio socialinio draudimo fondo valdybos prie Socialinės apsaugos ir darbo ministerijos teritorinis skyrius</text:span><text:s/><text:span text:style-name="T241">žemės ūkio ministro įgaliotos instit</text:span><text:span text:style-name="T242">ucijos prašymu teikia šio straipsnio 1 dalies 3 punkte nurodytą informaciją. Pripažinimas žemės ūkio kooperatine bendrove (kooperatyvu) suteikiamas ir pažymėjimas išduodamas dvejiems metams nuo šio pažymėjimo išdavimo dienos. Kooperatinė bendrovė (kooperat</text:span><text:span text:style-name="T243">yvas) gali iš naujo siekti pripažinimo žemės ūkio kooperatine bendrove (kooperatyvu) kitam dvejų metų laikotarpiui.</text:span><text:s/></text:p>
      <text:p text:style-name="P244">Straipsnio dalies pakeitimai:</text:p>
      <text:p text:style-name="P245"><text:span text:style-name="T246">Nr.<text:s/></text:span><text:a xlink:href="https://www.e-tar.lt/portal/legalAct.html?documentId=bb4100b0c1cc11ea9815f635b9c0dcef" office:target-frame-name="_top" xlink:show="replace"><text:span text:style-name="T247">XIII-3201</text:span></text:a><text:span text:style-name="T248">, 2020-06-26, paskelbta TAR 2020-07-09, i. k. 2020-15394</text:span></text:p>
      <text:p text:style-name="P249"><text:span text:style-name="T250">Nr.<text:s/></text:span><text:a xlink:href="https://www.e-tar.lt/portal/legalAct.html?documentId=4d32c1b0042011edb32c9f9d8ba206f8" office:target-frame-name="_top" xlink:show="replace"><text:span text:style-name="T251">XIV-1300</text:span></text:a><text:span text:style-name="T252">, 2022-06-30, paskelbta TAR 2022-07-15, i. k. 2022-15627</text:span></text:p>
      <text:soft-page-break/>
      <text:p text:style-name="P253"><text:span text:style-name="T254">Nr.<text:s/></text:span><text:a xlink:href="https://www.e-tar.lt/portal/legalAct.html?documentId=4e19c240140f11ee9f7ec2ffce8b47bc" office:target-frame-name="_top" xlink:show="replace"><text:span text:style-name="T255">XIV-2068</text:span></text:a><text:span text:style-name="T256">, 2023-06-15, paskelbta TAR 2023-06-26, i. k. 2023-12751</text:span></text:p>
      <text:p text:style-name="Normal"/>
      <text:p text:style-name="P257"><text:span text:style-name="T258">6</text:span><text:span text:style-name="T259">. Kooperatinė bendrovė (kooperatyvas) visą pripažinimo žemės ūkio kooperatine bendrove (kooperatyvu) laiko</text:span><text:span text:style-name="T260">tarpį privalo atitikti šiame straipsnyje nurodytus reikalavimus, pagal kuriuos ji yra pripažinta žemės ūkio kooperatine bendrove (kooperatyvu). Žemės ūkio ministro įgaliota institucija, vadovaudamasi Vyriausybės įgaliotos institucijos nustatyta tvarka, ini</text:span><text:span text:style-name="T261">cijuoja ir atlieka kooperatinių bendrovių (kooperatyvų) atitikties šiame straipsnyje nurodytiems reikalavimams patikras. Žemės ūkio ministro įgaliota institucija, nustačiusi, kad kooperatinė bendrovė (kooperatyvas) yra pripažinta pagal pateiktus neteisingu</text:span><text:span text:style-name="T262">s duomenis arba neatitinka šiame straipsnyje nurodytų reikalavimų, priima sprendimą dėl suteikto pripažinimo žemės ūkio kooperatine bendrove (kooperatyvu) panaikinimo.</text:span></text:p>
      <text:p text:style-name="P263">Straipsnio dalies pakeitimai:</text:p>
      <text:p text:style-name="P264"><text:span text:style-name="T265">Nr.<text:s/></text:span><text:a xlink:href="https://www.e-tar.lt/portal/legalAct.html?documentId=4d32c1b0042011edb32c9f9d8ba206f8" office:target-frame-name="_top" xlink:show="replace"><text:span text:style-name="T266">XIV-1300</text:span></text:a><text:span text:style-name="T267">, 2022-06-30, paskelbta TAR 2022-07-15, i. k. 2022-15627</text:span></text:p>
      <text:p text:style-name="P268"><text:span text:style-name="T269">Nr.<text:s/></text:span><text:a xlink:href="https://www.e-tar.lt/portal/legalAct.html?documentId=4e19c240140f11ee9f7ec2ffce8b47bc" office:target-frame-name="_top" xlink:show="replace"><text:span text:style-name="T270">XIV-2068</text:span></text:a><text:span text:style-name="T271">, 2023-06-15, paskelbta TAR 2023-06-2</text:span><text:span text:style-name="T272">6, i. k. 2023-12751</text:span></text:p>
      <text:p text:style-name="Normal"/>
      <text:p text:style-name="P273"><text:span text:style-name="T274">7</text:span><text:span text:style-name="T275">. Mažiausias pardavimo pajamų, nurodytų praėjusio ataskaitinio laikotarpio (praėjusių finansinių metų) pelno (nuostolių) ataskaitoje, dydis:</text:span></text:p>
      <text:p text:style-name="P276"><text:span text:style-name="T277">1</text:span><text:span text:style-name="T278">) grūdų ir pieno sektoriaus kooperatinėms bendrovėms (kooperatyvams) – 20 000 eurų, o<text:s/></text:span><text:span text:style-name="T279">jeigu pripažinimo siekiama pirmą kartą, – 10 000 eurų;</text:span></text:p>
      <text:p text:style-name="P280"><text:span text:style-name="T281">2</text:span><text:span text:style-name="T282">) kitų sektorių kooperatinėms bendrovėms (kooperatyvams) – 10 000 eurų, o jeigu pripažinimo siekiama pirmą kartą, – 5 000 eurų.</text:span></text:p>
      <text:p text:style-name="P283">Straipsnio pakeitimai:</text:p>
      <text:p text:style-name="P284"><text:span text:style-name="T285">Nr.<text:s/></text:span><text:a xlink:href="https://www.e-tar.lt/portal/legalAct.html?documentId=TAR.104B29228501" office:target-frame-name="_top" xlink:show="replace"><text:span text:style-name="T286">X-1154</text:span></text:a><text:span text:style-name="T287">, 2007-05-24, Žin., 2007, Nr. 64-2458 (2007-06-09), i. k. 1071010ISTA00X-1154</text:span></text:p>
      <text:p text:style-name="P288"><text:span text:style-name="T289">Nr.<text:s/></text:span><text:a xlink:href="https://www.e-tar.lt/portal/legalAct.html?documentId=3bdde810f28c11e5989ee743dd0efbb0" office:target-frame-name="_top" xlink:show="replace"><text:span text:style-name="T290">XII-2266</text:span></text:a><text:span text:style-name="T291">, 2016-03-22, pas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text:span><text:span text:style-name="T303">žinta<text:s/></text:span><text:span text:style-name="T304">miško savininkų<text:s/></text:span><text:span text:style-name="T305">kooperatyvu. 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text:span><text:span text:style-name="T308">inka šiuos pripažinimo kriterijus:</text:span></text:p>
      <text:p text:style-name="P309"><text:span text:style-name="T310">1</text:span><text:span text:style-name="T311">) daugiau kaip 70 procentų jos narių yra miškų savininkai fiziniai ir (ar) juridiniai asmenys, kurie yra įregistravę žemės ūkio ir kaimo valdą ir kurių pajų vertė yra daugiau kaip 70 procentų visų kooperatinės bendrovė</text:span><text:span text:style-name="T312">s narių pajų vertės;</text:span></text:p>
      <text:p text:style-name="P313"><text:span text:style-name="T314">2</text:span><text:span text:style-name="T315">) kooperatinės bendrovės pajamų iš miškų ūkio veiklos dalis sudarė 50 ir daugiau procentų visų pajamų;</text:span></text:p>
      <text:p text:style-name="P316"><text:span text:style-name="T317">3</text:span><text:span text:style-name="T318">) turi daugiau kaip 10 narių;</text:span></text:p>
      <text:p text:style-name="P319"><text:span text:style-name="T320">4</text:span><text:span text:style-name="T321">) kooperatinė bendrovė neturi mokestinės nepriemokos Lietuvos Respublikos valstybės<text:s/></text:span><text:span text:style-name="T322">biudžetui, savivaldybių biudžetams ar fondams, į kuriuos mokamus mokesčius administruoja Valstybinė mokesčių inspekcija (išskyrus atvejus, kai mokesčių, delspinigių, baudų mokėjimas atidėtas arba dėl šių mokesčių, delspinigių, baudų vyksta mokestinis ginča</text:span><text:span text:style-name="T323">s), ir skolų Valstybinio socialinio draudimo fondo biudžetui.</text:span></text:p>
      <text:p text:style-name="P324"><text:span text:style-name="T325">2</text:span><text:span text:style-name="T326">. Kooperatinių bendrovių pripažinimo<text:s/></text:span><text:span text:style-name="T327">miško savininkų</text:span><text:span text:style-name="T328"><text:s/></text:span><text:span text:style-name="T329">kooperatyvais tvarką nustato Vyriausybė arba jos įgaliota institucija.</text:span></text:p>
      <text:p text:style-name="P330">Papildyta straipsniu:</text:p>
      <text:p text:style-name="P331"><text:span text:style-name="T332">Nr.<text:s/></text:span><text:a xlink:href="https://www.e-tar.lt/portal/legalAct.html?documentId=3bdde810f28c11e5989ee743dd0efbb0" office:target-frame-name="_top" xlink:show="replace"><text:span text:style-name="T333">XII-2266</text:span></text:a><text:span text:style-name="T334">, 2016-03-22, paskelbta TAR 2016-03-25, i. k. 2016-06349</text:span></text:p>
      <text:p text:style-name="Normal"/>
      <text:p text:style-name="P335"><text:span text:style-name="T336">ANTRASIS</text:span><text:span text:style-name="T337"><text:s/>SKIRSNIS</text:span></text:p>
      <text:p text:style-name="P338"><text:span text:style-name="T339">KOOPERATINIŲ BENDROVIŲ STEIGIMAS IR JŲ TEISĖS</text:span></text:p>
      <text:p text:style-name="P340"/>
      <text:p text:style-name="P341"><text:span text:style-name="T342">4</text:span><text:span text:style-name="T343"><text:s/>straipsnis.<text:s/></text:span><text:span text:style-name="T344">Steig</text:span><text:span text:style-name="T345">ėjai ir steigimo sutartis</text:span></text:p>
      <text:p text:style-name="P346"><text:span text:style-name="T347">1</text:span><text:span text:style-name="T348">. Kooperatinės bendrovės steigėjai turi būti ne mažiau kaip 5 fiziniai ir (ar) juridiniai asmenys.</text:span></text:p>
      <text:p text:style-name="P349"><text:span text:style-name="T350">2</text:span><text:span text:style-name="T351">. Kiekvienas kooperatinės bendrovės steigėjas privalo tapti jos nariu.</text:span></text:p>
      <text:p text:style-name="P352"><text:span text:style-name="T353">3</text:span><text:span text:style-name="T354">. Kooperatinės bendrovės steigėjai sudaro koo</text:span><text:span text:style-name="T355">peratinės bendrovės steigimo sutartį, parengia kooperatinės bendrovės įstatų projektą, sušaukia steigiamąjį susirinkimą. Steigimo sutartis yra viešas dokumentas.</text:span></text:p>
      <text:p text:style-name="P356"><text:span text:style-name="T357">4</text:span><text:span text:style-name="T358">. Kooperatinės bendrovės steigimo sutartyje nurodoma:</text:span></text:p>
      <text:p text:style-name="P359"><text:span text:style-name="T360">1</text:span><text:span text:style-name="T361">) steigėjų fizinių asmenų – vard</text:span><text:span text:style-name="T362">as, pavardė, asmens kodas ir gyvenamoji vieta; steigėjų juridinių asmenų – pavadinimas, kodas, buveinė ir jų įgaliotų atstovų vardai ir pavardės;</text:span></text:p>
      <text:p text:style-name="P363"><text:span text:style-name="T364">2</text:span><text:span text:style-name="T365">) steigėjų teisės ir pareigos steigiant kooperatinę bendrovę, jų atsakomybė už steigimo įsipareigojimų ne</text:span><text:span text:style-name="T366">vykdymą;</text:span></text:p>
      <text:p text:style-name="P367"><text:span text:style-name="T368">3</text:span><text:span text:style-name="T369">) steigiamos kooperatinės bendrovės pavadinimas ir buveinė;</text:span><text:s/></text:p>
      <text:p text:style-name="P370">Straipsnio punkto pakeitimai:</text:p>
      <text:p text:style-name="P371"><text:span text:style-name="T372">Nr.<text:s/></text:span><text:a xlink:href="https://www.e-tar.lt/portal/legalAct.html?documentId=TAR.054B425043FC" office:target-frame-name="_top" xlink:show="replace"><text:span text:style-name="T373">XI-604</text:span></text:a><text:span text:style-name="T374">, 2009-12-22, Žin., 2010, Nr. 1-15 (2010-01-05), i. k.<text:s/></text:span><text:span text:style-name="T375">1091010ISTA00XI-604</text:span></text:p>
      <text:p text:style-name="Normal"/>
      <text:p text:style-name="P376"><text:span text:style-name="T377">4</text:span><text:span text:style-name="T378">) asmenys (steigėjai, taip pat kiti asmenys), įgalioti atstovauti steigiamai kooperatinei bendrovei, jų teisės ir pareigos;</text:span></text:p>
      <text:p text:style-name="P379"><text:span text:style-name="T380">5</text:span><text:span text:style-name="T381">) stojamojo mokesčio, minimalaus ir maksimalaus pajų dydžiai;<text:s/></text:span></text:p>
      <text:p text:style-name="P382"><text:span text:style-name="T383">6</text:span><text:span text:style-name="T384">) kiekvieno steigėjo įsipareigoji</text:span><text:span text:style-name="T385">mas iki steigiamojo susirinkimo sumokėti stojamąjį mokestį ir įnešti pajinį įnašą, ne mažesnį už minimalų pajaus dydį;</text:span></text:p>
      <text:p text:style-name="P386"><text:span text:style-name="T387">7</text:span><text:span text:style-name="T388">) stojamojo mokesčio ir pajinio įnašo įmokėjimo tvarka, sąlygos ir terminai, delspinigiai už nustatytu laiku nesumokėtą stojamąjį<text:s/></text:span><text:span text:style-name="T389">mokestį ir pajinį įnašą;</text:span></text:p>
      <text:p text:style-name="P390"><text:span text:style-name="T391">8</text:span><text:span text:style-name="T392">) steigiamojo susirinkimo sušaukimo ir balsavimo jame tvarka, jo dalyviai;</text:span></text:p>
      <text:p text:style-name="P393"><text:span text:style-name="T394">9</text:span><text:span text:style-name="T395">) steigimo išlaidų kompensavimas ir atlyginimas už steigimą;</text:span></text:p>
      <text:p text:style-name="P396"><text:span text:style-name="T397">10</text:span><text:span text:style-name="T398">) įmokėtų stojamųjų mokesčių ir pajinių įnašų grąžinimo tvarka, jei kooperatinė</text:span><text:span text:style-name="T399"><text:s/>bendrovė neįsteigiama;</text:span></text:p>
      <text:p text:style-name="P400"><text:span text:style-name="T401">11</text:span><text:span text:style-name="T402">) ginčų tarp steigėjų sprendimo tvarka;</text:span></text:p>
      <text:p text:style-name="P403"><text:span text:style-name="T404">12</text:span><text:span text:style-name="T405">) sutarties sudarymo data ir vieta.</text:span></text:p>
      <text:p text:style-name="P406"><text:span text:style-name="T407">5</text:span><text:span text:style-name="T408">. Kooperatinės bendrovės steigimo sutartį privalo pasirašyti visi steigėjai: fiziniai asmenys ir (arba) juridinių asmenų įgalioti asmenys</text:span><text:span text:style-name="T409">. Kooperatinės bendrovės steigimo sutartį pasirašiusių fizinių asmenų parašų tikrumas notaro netvirtinamas.</text:span></text:p>
      <text:p text:style-name="P410">Straipsnio dalies pakeitimai:</text:p>
      <text:p text:style-name="P411"><text:span text:style-name="T412">Nr.<text:s/></text:span><text:a xlink:href="https://www.e-tar.lt/portal/legalAct.html?documentId=TAR.054B425043FC" office:target-frame-name="_top" xlink:show="replace"><text:span text:style-name="T413">XI-604</text:span></text:a><text:span text:style-name="T414">, 2009-12-22, Žin., 2010,<text:s/></text:span><text:span text:style-name="T415">Nr. 1-15 (2010-01-05), i. k. 1091010ISTA00XI-604</text:span></text:p>
      <text:p text:style-name="Normal"/>
      <text:p text:style-name="P416"><text:span text:style-name="T417">6</text:span><text:span text:style-name="T418">. Kooperatinės bendrovės steigimo sutartis, sudaryta šiame straipsnyje nustatyta tvarka, suteikia teisę atidaryti kaupiamąją steigiamos kooperatinės bendrovės sąskaitą banke arba kitoje kredito įstaigo</text:span><text:span text:style-name="T419">je.</text:span></text:p>
      <text:p text:style-name="P420">Straipsnio dalies pakeitimai:</text:p>
      <text:p text:style-name="P421"><text:span text:style-name="T422">Nr.<text:s/></text:span><text:a xlink:href="https://www.e-tar.lt/portal/legalAct.html?documentId=TAR.07F58D03C03C" office:target-frame-name="_top" xlink:show="replace"><text:span text:style-name="T423">XI-1021</text:span></text:a><text:span text:style-name="T424">, 2010-09-21, Žin., 2010, Nr. 118-5994 (2010-10-02), i. k. 1101010ISTA0XI-1021</text:span></text:p>
      <text:p text:style-name="Normal"/>
      <text:p text:style-name="P425"><text:span text:style-name="T426">5</text:span><text:span text:style-name="T427"><text:s/>straipsnis.<text:s/></text:span><text:span text:style-name="T428">Įstatai</text:span></text:p>
      <text:p text:style-name="P429"><text:span text:style-name="T430">1</text:span><text:span text:style-name="T431">. Kooperatinės b</text:span><text:span text:style-name="T432">endrovės steigimo dokumentai yra įstatai ir steigimo sutartis.</text:span></text:p>
      <text:p text:style-name="P433"><text:span text:style-name="T434">2</text:span><text:span text:style-name="T435">. Kooperatinės bendrovės įstatai yra dokumentas, kuriuo kooperatinė bendrovė vadovaujasi savo veikloje.</text:span></text:p>
      <text:p text:style-name="P436"><text:span text:style-name="T437">3</text:span><text:span text:style-name="T438">. Kooperatinės bendrovės įstatuose turi būti nurodyta:</text:span></text:p>
      <text:p text:style-name="P439"><text:span text:style-name="T440">1</text:span><text:span text:style-name="T441">) kooperatinės bendro</text:span><text:span text:style-name="T442">vės pavadinimas;</text:span></text:p>
      <text:p text:style-name="P443"><text:span text:style-name="T444">2</text:span><text:span text:style-name="T445">) kooperatinės bendrovės buveinės keitimo tvarka;</text:span></text:p>
      <text:p text:style-name="P446"><text:span text:style-name="T447">3</text:span><text:span text:style-name="T448">) kooperatinės bendrovės veiklos tikslai;</text:span></text:p>
      <text:p text:style-name="P449"><text:span text:style-name="T450">4</text:span><text:span text:style-name="T451">) kooperatinės bendrovės veiklos laikotarpis, jei jis yra ribotas;</text:span></text:p>
      <text:p text:style-name="P452"><text:span text:style-name="T453">5</text:span><text:span text:style-name="T454">) stojamojo mokesčio, minimalaus ir maksimalaus pajų<text:s/></text:span><text:span text:style-name="T455">dydžiai, stojamojo mokesčio ir pajinio įnašo, papildomų pajinių įnašų įmokėjimo, nepiniginio pajinio įnašo įvertinimo, atsiskaitymo su asmeniu, kurio narystė kooperatinėje bendrovėje pasibaigė, tvarka;</text:span></text:p>
      <text:p text:style-name="P456"><text:span text:style-name="T457">6</text:span><text:span text:style-name="T458">) narystės kooperatinėje bendrovėje sąlygos, koop</text:span><text:span text:style-name="T459">eratinės bendrovės narių teisės ir pareigos, kooperatinės bendrovės nario turimų balsų bendrovės narių susirinkime nustatymo taisyklės, disponavimo pajumi tvarka;</text:span></text:p>
      <text:p text:style-name="P460"><text:span text:style-name="T461">7</text:span><text:span text:style-name="T462">) kooperatinės bendrovės valdymo, priežiūros ir kontrolės organai, jų kompetencija,<text:s/></text:span><text:span text:style-name="T463">rinkimo ir atšaukimo tvarka, reikalavimai stebėtojų tarybos nariui, stebėtojų tarybos pirmininkui,</text:span><text:span text:style-name="T464"><text:s/></text:span><text:span text:style-name="T465">valdybos nariui, valdybos pirmininkui, administracijos vadovui, revizijos komisijos nariui (revizoriui);</text:span></text:p>
      <text:p text:style-name="P466"><text:span text:style-name="T467">8</text:span><text:span text:style-name="T468">) priėmimo į kooperatinės bendrovės narius, išs</text:span><text:span text:style-name="T469">tojimo ir pašalinimo iš kooperatinės bendrovės narių sąlygos ir tvarka, kooperatinės bendrovės narių registravimo kooperatinės bendrovės narių registre tvarka;</text:span></text:p>
      <text:p text:style-name="P470"><text:span text:style-name="T471">9</text:span><text:span text:style-name="T472">) kooperatinės bendrovės narių susirinkimo šaukimo ir balsavimo jame tvarka;</text:span></text:p>
      <text:p text:style-name="P473"><text:span text:style-name="T474">10</text:span><text:span text:style-name="T475">) kooper</text:span><text:span text:style-name="T476">atinės bendrovės bei jos narių prekių ir paslaugų apyvartos operacijų registravimo ir atlikimo tvarka, kooperatinės bendrovės<text:s/></text:span><text:span text:style-name="T477">metinių<text:s/></text:span><text:span text:style-name="T478">finansinių ataskaitų sudarymo ir tvirtinimo tvarka;</text:span></text:p>
      <text:p text:style-name="P479">Straipsnio punkto pakeitimai:</text:p>
      <text:p text:style-name="P480"><text:span text:style-name="T481">Nr.<text:s/></text:span><text:a xlink:href="https://www.e-tar.lt/portal/legalAct.html?documentId=7973ce705ea911edbc04912defe897d1" office:target-frame-name="_top" xlink:show="replace"><text:span text:style-name="T482">XIV-1463</text:span></text:a><text:span text:style-name="T483">, 2022-10-27, paskelbta TAR 2022-11-07, i. k. 2022-22573</text:span></text:p>
      <text:p text:style-name="Normal"/>
      <text:p text:style-name="P484"><text:span text:style-name="T485">11</text:span><text:span text:style-name="T486">) pelno (nuostolio) dengimo, paskirstymo ir tvirtinimo tvarka;</text:span></text:p>
      <text:p text:style-name="P487">Straipsnio punkto pakeitimai:</text:p>
      <text:p text:style-name="P488"><text:span text:style-name="T489">Nr.<text:s/></text:span><text:a xlink:href="https://www.e-tar.lt/portal/legalAct.html?documentId=7973ce705ea911edbc04912defe897d1" office:target-frame-name="_top" xlink:show="replace"><text:span text:style-name="T490">XIV-1463</text:span></text:a><text:span text:style-name="T491">, 2022-10-27, paskelbta TAR 2022-11-07, i. k. 2022-22573</text:span></text:p>
      <text:p text:style-name="Normal"/>
      <text:p text:style-name="P492"><text:span text:style-name="T493">12</text:span><text:span text:style-name="T494">) lėšų skolinimosi iš savo narių tvarka;</text:span></text:p>
      <text:p text:style-name="P495"><text:span text:style-name="T496">13</text:span><text:span text:style-name="T497">) kooperatinės bendrovės turto ir teikiamų paslaugų naudojimo<text:s/></text:span><text:span text:style-name="T498">sąlygos ir tvarka.</text:span><text:s/></text:p>
      <text:p text:style-name="P499">Straipsnio dalies pakeitimai:</text:p>
      <text:p text:style-name="P500"><text:span text:style-name="T501">Nr.<text:s/></text:span><text:a xlink:href="https://www.e-tar.lt/portal/legalAct.html?documentId=bb4100b0c1cc11ea9815f635b9c0dcef" office:target-frame-name="_top" xlink:show="replace"><text:span text:style-name="T502">XIII-3201</text:span></text:a><text:span text:style-name="T503">, 2020-06-26, paskelbta TAR 2020-07-09, i. k. 2020-15394</text:span></text:p>
      <text:p text:style-name="Normal"/>
      <text:p text:style-name="P504"><text:span text:style-name="T505">4</text:span><text:span text:style-name="T506">. Kooperatinės bendrovės narių</text:span><text:span text:style-name="T507"><text:s/>susirinkimo kompetencijos ir šaukimo tvarkos,<text:s/></text:span><text:span text:style-name="T508">kooperatinės bendrovės nario turimų balsų bendrovės narių susirinkime nustatymo taisyklių,</text:span><text:span text:style-name="T509"><text:s/>administracijos vadovo skyrimo ir atšaukimo tvarkos ir jo kompetencijos,<text:s/></text:span><text:span text:style-name="T510">atsiskaitymo su asmeniu, kurio narystė kooper</text:span><text:span text:style-name="T511">atinėje bendrovėje pasibaigė, tvarkos</text:span><text:span text:style-name="T512"><text:s/>kooperatinės bendrovės įstatuose nurodyti nereikia, jeigu tai nesiskiria nuo šiame Įstatyme nustatytųjų ir apie tai nurodoma pačiuose įstatuose. Kooperatinės bendrovės įstatuose gali būti ir kitų Lietuvos Respublikos į</text:span><text:span text:style-name="T513">statymams neprieštaraujančių nuostatų.</text:span></text:p>
      <text:p text:style-name="P514">Straipsnio dalies pakeitimai:</text:p>
      <text:p text:style-name="P515"><text:span text:style-name="T516">Nr.<text:s/></text:span><text:a xlink:href="https://www.e-tar.lt/portal/legalAct.html?documentId=TAR.054B425043FC" office:target-frame-name="_top" xlink:show="replace"><text:span text:style-name="T517">XI-604</text:span></text:a><text:span text:style-name="T518">, 2009-12-22, Žin., 2010, Nr. 1-15 (2010-01-05), i. k. 1091010ISTA00XI-604</text:span></text:p>
      <text:p text:style-name="P519"><text:span text:style-name="T520">Nr.<text:s/></text:span><text:a xlink:href="https://www.e-tar.lt/portal/legalAct.html?documentId=bb4100b0c1cc11ea9815f635b9c0dcef" office:target-frame-name="_top" xlink:show="replace"><text:span text:style-name="T521">XIII-3201</text:span></text:a><text:span text:style-name="T522">, 2020-06-26, paskelbta TAR 2020-07-09, i. k. 2020-15394</text:span></text:p>
      <text:p text:style-name="Normal"/>
      <text:p text:style-name="P523"><text:span text:style-name="T524">5</text:span><text:span text:style-name="T525">. Kooperatinės bendrovės įstatus iki steigiamojo susirinkimo privalo pasirašyti visi steigėjai fizinia</text:span><text:span text:style-name="T526">i asmenys ir (arba) juridinių asmenų įgalioti asmenys. Kooperatinės bendrovės įstatus pasirašiusio fizinio asmens parašo tikrumas notaro netvirtinamas.</text:span></text:p>
      <text:p text:style-name="P527">Straipsnio dalies pakeitimai:</text:p>
      <text:p text:style-name="P528"><text:span text:style-name="T529">Nr.<text:s/></text:span><text:a xlink:href="https://www.e-tar.lt/portal/legalAct.html?documentId=TAR.054B425043FC" office:target-frame-name="_top" xlink:show="replace"><text:span text:style-name="T530">XI-604</text:span></text:a><text:span text:style-name="T531">, 2009-12-22, Žin., 2010, Nr. 1-15 (2010-01-05), i. k. 1091010ISTA00XI-604</text:span></text:p>
      <text:p text:style-name="Normal"/>
      <text:p text:style-name="P532"><text:span text:style-name="T533">6</text:span><text:span text:style-name="T534"><text:s/>straipsnis.<text:s/></text:span><text:span text:style-name="T535">Registravimas</text:span></text:p>
      <text:p text:style-name="P536"><text:span text:style-name="T537">1</text:span><text:span text:style-name="T538">. Kooperatinė bendrovė įstatymų nustatyta tvarka turi būti įregistruota juridinių asmenų registre. Steigiamą kooperatinę<text:s/></text:span><text:span text:style-name="T539">bendrovę įregistravus, ji laikoma įsteigta ir įgyja juridinio asmens teises.</text:span></text:p>
      <text:p text:style-name="P540"><text:span text:style-name="T541">2</text:span><text:span text:style-name="T542">. Steigiamasis susirinkimas šaukiamas ir jame balsuojama steigimo sutartyje nustatyta tvarka. Steigiamasis susirinkimas gali būti šaukiamas, jei steigėjai įmokėjo visus steig</text:span><text:span text:style-name="T543">imo sutartyje numatytus stojamuosius mokesčius ir įnešė pajinius įnašus. Steigiamajame susirinkime turi būti tvirtinami kooperatinės bendrovės įstatai. Kooperatinės bendrovės įstatų sudarymo momentu laikomas jų patvirtinimas steigiamajame susirinkime. Dėl<text:s/></text:span><text:span text:style-name="T544">kooperatinės bendrovės registravimo gali būti kreipiamasi tik po steigiamojo susirinkimo, kuriame buvo patvirtinti kooperatinės bendrovės įstatai ir išrinkti jos valdymo organai.</text:span></text:p>
      <text:p text:style-name="P545"><text:span text:style-name="T546">3</text:span><text:span text:style-name="T547">. Kooperatinę bendrovę įregistravus, steigėjai, taip pat ir kiti asmenys</text:span><text:span text:style-name="T548">, kurie buvo įgalioti atstovauti steigiamai kooperatinei bendrovei, per dešimt dienų privalo perduoti, o sudaryti valdymo organai – perimti steigimo dokumentus, surašydami perdavimo aktą.</text:span></text:p>
      <text:p text:style-name="P549"/>
      <text:p text:style-name="P550"><text:span text:style-name="T551">6</text:span><text:span text:style-name="T552">1</text:span><text:span text:style-name="T553"><text:s/>straipsnis.<text:s/></text:span><text:span text:style-name="T554">Juridinių asmenų dalyvių informacinės sistemos</text:span><text:span text:style-name="T555"><text:s/>duomenys</text:span></text:p>
      <text:p text:style-name="P556"><text:span text:style-name="T557">1</text:span><text:span text:style-name="T558">.</text:span><text:span text:style-name="T559"><text:s/></text:span><text:span text:style-name="T560">Juridinių asmenų dalyvių informacinės sistemos tvarkytojui teikiami šie duomenys apie kooperatinės bendrovės narius:</text:span></text:p>
      <text:p text:style-name="P561"><text:span text:style-name="T562">1</text:span><text:span text:style-name="T563">)</text:span><text:span text:style-name="T564"><text:s/></text:span><text:span text:style-name="T565">nario</text:span><text:span text:style-name="T566"><text:s/></text:span><text:span text:style-name="T567">fizinio asmens vardas, pavardė, asmens kodas ir gyvenamoji vieta (jeigu kooperatinės bendrovės narys fizinis<text:s/></text:span><text:span text:style-name="T568">asmuo kooperatinei bendrovei yra nurodęs savo gyvenamąją vietą ir adresą korespondencijai, Juridinių asmenų dalyvių informacinės sistemos tvarkytojui teikiamas tik adresas korespondencijai); nario juridinio asmens pavadinimas, teisinė forma, kodas ir buvei</text:span><text:span text:style-name="T569">nė</text:span><text:span text:style-name="T570">. Teikiant duomenis apie narį užsienio valstybės fizinį asmenį, papildomai nurodoma to asmens gimimo data (jeigu pagal užsienio valstybės teisės aktus asmens kodas nesuteikiamas, nurodoma tik gimimo data) ir asmens dokumentus išdavusios valstybės pavadin</text:span><text:span text:style-name="T571">imas, o teikiant duomenis apie narį užsienio valstybės juridinį asmenį, papildomai nurodoma valstybė, kurioje tas juridinis asmuo įregistruotas, registras, kuriame juridinis asmuo įregistruotas, ir jo įregistravimo tame registre data;</text:span></text:p>
      <text:p text:style-name="P572"><text:span text:style-name="T573">2</text:span><text:span text:style-name="T574">) asmens priėmim</text:span><text:span text:style-name="T575">o į kooperatinės bendrovės narius data;</text:span></text:p>
      <text:p text:style-name="P576"><text:span text:style-name="T577">3</text:span><text:span text:style-name="T578">) nario pajaus dydis (kai įnašas yra piniginis) ir (ar) vertė (kai įnašas yra nepiniginis);</text:span></text:p>
      <text:p text:style-name="P579"><text:span text:style-name="T580">4</text:span><text:span text:style-name="T581">) narystės pasibaigimo kooperatinėje bendrovėje data.</text:span></text:p>
      <text:p text:style-name="P582"><text:span text:style-name="T583">2</text:span><text:span text:style-name="T584">. Šio straipsnio 1 dalies 1</text:span><text:span text:style-name="T585">–</text:span><text:span text:style-name="T586">4 punktuose nurodyti duom</text:span><text:span text:style-name="T587">enys apie kooperatinės bendrovės narius<text:s/></text:span><text:span text:style-name="T588">Juridinių asmenų dalyvių informacinės sistemos tvarkytojui pateikiami Juridinių asmenų dalyvių informacinės sistemos nuostatuose nustatyta tvarka ne vėliau kaip per 5 kalendorines dienas nuo kooperatinės bendrovės įr</text:span><text:span text:style-name="T589">egistravimo Juridinių asmenų registre dienos, o pasikeitus kooperatinės bendrovės nariams ar jų duomenims, – ne vėliau kaip per 5 kalendorines dienas nuo šių pasikeitimų dienos.</text:span></text:p>
      <text:p text:style-name="P590"><text:span text:style-name="T591">3</text:span><text:span text:style-name="T592">. Už kooperatinės bendrovės narių duomenų pateikimą Juridinių asmenų daly</text:span><text:span text:style-name="T593">vių informacinės sistemos tvarkytojui atsako kooperatinės bendrovės administracijos vadovas.<text:s/></text:span></text:p>
      <text:p text:style-name="P594"><text:span text:style-name="T595">4</text:span><text:span text:style-name="T596">. Pagal Juridinių asmenų dalyvių informacinėje sistemoje sukauptus duomenis parengta informacija turintiems teisę ją gauti fiziniams ir juridiniams asmenims<text:s/></text:span><text:span text:style-name="T597">teikiama už atlyginimą, išskyrus atvejus, jeigu ji:</text:span></text:p>
      <text:p text:style-name="P598"><text:span text:style-name="T599">1</text:span><text:span text:style-name="T600">) teikiama kooperatinės bendrovės nariams, kai Juridinių asmenų dalyvių informacinėje sistemoje tvarkomi duomenys apie juos, kartą per kalendorinius metus;</text:span></text:p>
      <text:p text:style-name="P601"><text:span text:style-name="T602">2</text:span><text:span text:style-name="T603">)</text:span><text:span text:style-name="T604"><text:s/></text:span><text:span text:style-name="T605">perduodama susijusiems registrams, val</text:span><text:span text:style-name="T606">stybės informacinėms sistemoms;</text:span></text:p>
      <text:p text:style-name="P607"><text:span text:style-name="T608">3</text:span><text:span text:style-name="T609">)</text:span><text:span text:style-name="T610"><text:s/></text:span><text:span text:style-name="T611">teikiama valstybės ir savivaldybių institucijoms ir įstaigoms teisės aktuose nustatytoms funkcijoms atlikti</text:span><text:span text:style-name="T612"><text:s/>pagal prašymą ir (arba) sutartis</text:span><text:span text:style-name="T613">;</text:span></text:p>
      <text:p text:style-name="P614"><text:span text:style-name="T615">4</text:span><text:span text:style-name="T616">) teikiama žurnalistams Lietuvos Respublikos visuomenės informavimo<text:s/></text:span><text:span text:style-name="T617">įstatymo nustatytomis sąlygomis.</text:span></text:p>
      <text:p text:style-name="P618">Straipsnio dalies pakeitimai:</text:p>
      <text:p text:style-name="P619"><text:span text:style-name="T620">Nr.<text:s/></text:span><text:a xlink:href="https://www.e-tar.lt/portal/legalAct.html?documentId=dbe6db00a80311ebbcbbc2971cdac3cb" office:target-frame-name="_top" xlink:show="replace"><text:span text:style-name="T621">XIV-243</text:span></text:a><text:span text:style-name="T622">, 2021-04-15, paskelbta TAR 2021-04-28, i. k. 2021-08849</text:span></text:p>
      <text:p text:style-name="Normal"/>
      <text:p text:style-name="P623"><text:span text:style-name="T624">5</text:span><text:span text:style-name="T625">.<text:s/></text:span><text:span text:style-name="T626">Pagal šį įstatymą</text:span><text:span text:style-name="T627"><text:s/>įregistruotos kredito unijos, kurios yra<text:s/></text:span><text:span text:style-name="T628">įsteigtos ir savo veikloje vadovaujasi Lietuvos Respublikos<text:s/></text:span><text:span text:style-name="T629">civiliniu kodeksu,<text:s/></text:span><text:span text:style-name="T630">Lietuvos Respublikos kredito unijų įstatymu, Lietuvos Respublikos<text:s/></text:span><text:span text:style-name="T631">finansų įstaigų įstatymu,<text:s/></text:span><text:span text:style-name="T632">šiuo įstatymu,<text:s/></text:span><text:span text:style-name="T633">Juridinių asmenų dalyvių inf</text:span><text:span text:style-name="T634">ormacinės sistemos tvarkytojui duomenų apie savo narius neteikia.</text:span></text:p>
      <text:p text:style-name="P635"><text:span text:style-name="T636">TAR pastaba.</text:span><text:span text:style-name="T637"><text:s/>Kooperatinės bendrovės, įsteigtos iki įstatymo Nr. XIII-744 įsigaliojimo (2018-05-01), 6</text:span><text:span text:style-name="T638">1 </text:span><text:span text:style-name="T639">straipsnio<text:s/></text:span><text:span text:style-name="T640">1 dalies 1</text:span><text:span text:style-name="T641">–</text:span><text:span text:style-name="T642">4 punktuose nurodytus duomenis<text:s/></text:span><text:span text:style-name="T643">Juridinių asmenų dalyvių informaci</text:span><text:span text:style-name="T644">nės sistemos tvarkytojui turi pateikti iki 2018 m. gruodžio 31 d.</text:span></text:p>
      <text:p text:style-name="P645">Papildyta straipsniu:</text:p>
      <text:p text:style-name="P646"><text:span text:style-name="T647">Nr.<text:s/></text:span><text:a xlink:href="https://www.e-tar.lt/portal/legalAct.html?documentId=d75eaa40d06111e7910a89ac20768b0f" office:target-frame-name="_top" xlink:show="replace"><text:span text:style-name="T648">XIII-744</text:span></text:a><text:span text:style-name="T649">, 2017-11-16, paskelbta TAR 2017-11-23, i. k. 2017-18512</text:span></text:p>
      <text:p text:style-name="Normal"/>
      <text:p text:style-name="P650"><text:span text:style-name="T651">7</text:span><text:span text:style-name="T652"><text:s/>straipsnis.<text:s/></text:span><text:span text:style-name="T653">Kooperatinės bendrovės teisės</text:span></text:p>
      <text:p text:style-name="P654"><text:span text:style-name="T655">1</text:span><text:span text:style-name="T656">. Kooperatinė bendrovė turi teisę:</text:span></text:p>
      <text:p text:style-name="P657"><text:span text:style-name="T658">1</text:span><text:span text:style-name="T659">) verstis veikla, neprieštaraujančia įstatymams ir bendrovės įstatuose nurodytiems tikslams;</text:span></text:p>
      <text:p text:style-name="P660"><text:span text:style-name="T661">2</text:span><text:span text:style-name="T662">) turėti sąskaitas Lietuvos Respublikos ir kitų valstybių<text:s/></text:span><text:span text:style-name="T663">bankuose;</text:span></text:p>
      <text:p text:style-name="P664"><text:span text:style-name="T665">3</text:span><text:span text:style-name="T666">) valdyti jai nuosavybės teise priklausantį turtą, juo naudotis ir disponuoti pagal įstatymus;</text:span></text:p>
      <text:p text:style-name="P667"><text:span text:style-name="T668">4</text:span><text:span text:style-name="T669">) jungtis į kooperatinių bendrovių sąjungas, taip pat kitų įstatymų nustatyta tvarka – į kitas organizacijas;</text:span></text:p>
      <text:p text:style-name="P670"><text:span text:style-name="T671">5</text:span><text:span text:style-name="T672">) sudaryti sandorius, pris</text:span><text:span text:style-name="T673">iimti turtinius įsipareigojimus;</text:span></text:p>
      <text:p text:style-name="P674"><text:span text:style-name="T675">6</text:span><text:span text:style-name="T676">) nustatyti savo produkcijos, darbų ir paslaugų kainas, įkainius ir tarifus;</text:span></text:p>
      <text:p text:style-name="P677"><text:span text:style-name="T678">7</text:span><text:span text:style-name="T679">) kooperatinės bendrovės įstatuose nustatyta tvarka pagal sutartį skolintis lėšų iš savo narių;</text:span></text:p>
      <text:p text:style-name="P680"><text:span text:style-name="T681">8</text:span><text:span text:style-name="T682">) nustatyti savo organizacinę struk</text:span><text:span text:style-name="T683">tūrą, steigti filialus ir atstovybes, būti kitų įmonių ir organizacijų steigėja.</text:span></text:p>
      <text:p text:style-name="P684"><text:span text:style-name="T685">2</text:span><text:span text:style-name="T686">. Kooperatinė bendrovė gali turėti ir kitų teisių, neprieštaraujančių įstatymams ir kitiems teisės aktams.</text:span></text:p>
      <text:p text:style-name="P687"><text:span text:style-name="T688">3</text:span><text:span text:style-name="T689">. Kooperatinės bendrovės ginčai su nariais ir trečiaisia</text:span><text:span text:style-name="T690">is asmenimis nagrinėjami įstatymų nustatyta tvarka.</text:span></text:p>
      <text:p text:style-name="P691"/>
      <text:p text:style-name="P692"><text:span text:style-name="T693">TREČIASIS</text:span><text:span text:style-name="T694"><text:s/>SKIRSNIS</text:span></text:p>
      <text:p text:style-name="P695"><text:span text:style-name="T696">KOOPERATINĖS BENDROVĖS NARIAI</text:span></text:p>
      <text:p text:style-name="P697"/>
      <text:p text:style-name="P698"><text:span text:style-name="T699">8</text:span><text:span text:style-name="T700"><text:s/>straipsnis.<text:s/></text:span><text:span text:style-name="T701">Nariai</text:span></text:p>
      <text:p text:style-name="P702"><text:span text:style-name="T703">1</text:span><text:span text:style-name="T704">. Kooperatinės bendrovės nariais gali būti fiziniai ir (arba) juridiniai asmenys.<text:s/></text:span></text:p>
      <text:p text:style-name="P705"><text:span text:style-name="T706">2</text:span><text:span text:style-name="T707">. Asmuo, norintis tapti koo</text:span><text:span text:style-name="T708">peratinės bendrovės nariu, privalo pateikti prašymą. Prašymas svarstomas ir asmuo į kooperatinės bendrovės narius priimamas kooperatinės bendrovės įstatuose nustatytomis sąlygomis ir tvarka, jei jis įmokėjo stojamąjį mokestį ir jo pajinio įnašo suma yra ne</text:span><text:span text:style-name="T709"><text:s/>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710"><text:span text:style-name="T711">3</text:span><text:span text:style-name="T712">.<text:s/></text:span><text:span text:style-name="T713">Kooperatinės bendrovės nariai registruojami kooperatinės bendrovės narių registre šios bendrovės įstatuose nustatyta tvarka.</text:span></text:p>
      <text:p text:style-name="P714"><text:span text:style-name="T715">4</text:span><text:span text:style-name="T716">. Kooperatinės bendrovės narių registre nurodoma:</text:span></text:p>
      <text:p text:style-name="P717"><text:span text:style-name="T718">1</text:span><text:span text:style-name="T719">) fizinio asmens vardas, pavardė, asmens kodas ir gyvenamoji vieta arba j</text:span><text:span text:style-name="T720">uridinio asmens pavadinimas, kodas ir buveinė;</text:span></text:p>
      <text:p text:style-name="P721"><text:span text:style-name="T722">2</text:span><text:span text:style-name="T723">) asmens priėmimo į kooperatinės bendrovės narius data;</text:span></text:p>
      <text:p text:style-name="P724"><text:span text:style-name="T725">3</text:span><text:span text:style-name="T726">) nario pajaus dydis (pajinio įnašo pavadinimas ir jo vertė pinigine išraiška), taip pat kiekvienas jo padidėjimas;</text:span></text:p>
      <text:p text:style-name="P727"><text:span text:style-name="T728">4</text:span><text:span text:style-name="T729">) narystės pasibaigimo</text:span><text:span text:style-name="T730"><text:s/>kooperatinėje bendrovėje data.</text:span></text:p>
      <text:p text:style-name="P731"><text:span text:style-name="T732">5</text:span><text:span text:style-name="T733">. Kooperatinės bendrovės nariui juridiniam asmeniui kooperatinės bendrovės narių susirinkime atstovauja organas, kurio kompetencijai toks atstovavimas yra priskirtas, arba jo įgaliotas asmuo.</text:span></text:p>
      <text:p text:style-name="P734"/>
      <text:p text:style-name="P735"><text:span text:style-name="T736">9</text:span><text:span text:style-name="T737"><text:s/>straipsnis.<text:s/></text:span><text:span text:style-name="T738">Narystės pasibaigimo pagrindai</text:span></text:p>
      <text:p text:style-name="P739"><text:span text:style-name="T740">Asmens narystė kooperatinėje bendrovėje pasibaigia:</text:span></text:p>
      <text:p text:style-name="P741"><text:span text:style-name="T742">1</text:span><text:span text:style-name="T743">) jam išstojus iš kooperatinės bendrovės narių;</text:span></text:p>
      <text:p text:style-name="P744"><text:span text:style-name="T745">2</text:span><text:span text:style-name="T746">) pašalinus jį iš kooperatinės bendrovės narių;</text:span></text:p>
      <text:p text:style-name="P747"><text:span text:style-name="T748">3</text:span><text:span text:style-name="T749">) kai jis perleidžia pajų kitam asmeniui;</text:span></text:p>
      <text:p text:style-name="P750"><text:span text:style-name="T751">4</text:span><text:span text:style-name="T752">) fiziniam asme</text:span><text:span text:style-name="T753">niui kooperatinės bendrovės nariui mirus;</text:span></text:p>
      <text:p text:style-name="P754"><text:span text:style-name="T755">5</text:span><text:span text:style-name="T756">) juridinį asmenį kooperatinės bendrovės narį likvidavus arba reorganizavus;<text:s/></text:span></text:p>
      <text:p text:style-name="P757"><text:span text:style-name="T758">6</text:span><text:span text:style-name="T759">) kooperatinę bendrovę likvidavus.</text:span></text:p>
      <text:p text:style-name="P760"/>
      <text:p text:style-name="P761"><text:span text:style-name="T762">10</text:span><text:span text:style-name="T763"><text:s/>straipsnis.<text:s/></text:span><text:span text:style-name="T764">Narystės pasibaigimo ir atsiskaitymo jai pasibaigus tvarka</text:span></text:p>
      <text:p text:style-name="P765"><text:span text:style-name="T766">1</text:span><text:span text:style-name="T767">. A</text:span><text:span text:style-name="T768">smens išstojimo iš kooperatinės bendrovės narių tvarka nustatoma kooperatinės bendrovės įstatuose.</text:span></text:p>
      <text:p text:style-name="P769"><text:span text:style-name="T770">2</text:span><text:span text:style-name="T771">. Asmuo iš kooperatinės bendrovės narių gali būti pašalintas įstatuose nustatyta tvarka kooperatinės bendrovės narių susirinkimo sprendimu, jeigu jis<text:s/></text:span><text:span text:style-name="T772">nevykdo nario pareigų, pažeidžia kooperatinės bendrovės įstatus, narių susirinkimo sprendimus, Lietuvos Respublikos įstatymus, susijusius su kooperatinių bendrovių veikla, padaro žalos kooperatinei bendrovei. Jeigu pašalintasis iš kooperatinės bendrovės na</text:span><text:span text:style-name="T773">rių nesutinka su tokiu sprendimu, jis turi teisę per 3 mėnesius nuo tos dienos, kurią sužinojo ar turėjo sužinoti apie sprendimo priėmimą, kreiptis į teismą.</text:span></text:p>
      <text:p text:style-name="P774"><text:span text:style-name="T775">3</text:span><text:span text:style-name="T776">. Perleidusio pajų asmens narystė kooperatinėje bendrovėje pasibaigia įsigaliojus kooperatinė</text:span><text:span text:style-name="T777">s bendrovės narių susirinkimo sprendimui dėl asmens, įsigijusio perleidžiamą pajų, priėmimo į kooperatinės bendrovės narius.</text:span></text:p>
      <text:p text:style-name="P778">Straipsnio dalies pakeitimai:</text:p>
      <text:p text:style-name="P779"><text:span text:style-name="T780">Nr.<text:s/></text:span><text:a xlink:href="https://www.e-tar.lt/portal/legalAct.html?documentId=TAR.104B29228501" office:target-frame-name="_top" xlink:show="replace"><text:span text:style-name="T781">X-1154</text:span></text:a><text:span text:style-name="T782">, 2007-05</text:span><text:span text:style-name="T783">-24, Žin., 2007, Nr. 64-2458 (2007-06-09), i. k. 1071010ISTA00X-1154</text:span></text:p>
      <text:p text:style-name="Normal"/>
      <text:p text:style-name="P784"><text:span text:style-name="T785">4</text:span><text:span text:style-name="T786">. Su asmeniu, kurio narystė kooperatinėje bendrovėje pasibaigė dėl jo išstojimo, pašalinimo ar pajaus perleidimo kitam asmeniui, kooperatinė bendrovė turi atsiskaityti ne vėliau kai</text:span><text:span text:style-name="T787">p per metus nuo bendrovės narių susirinkimo, patvirtinusio finansinių metų, kuriais pasibaigė šio asmens narystė kooperatinėje bendrovėje, finansines ataskaitas ir pelno (nuostolio) paskirstymą, dienos arba per kooperatinės bendrovės įstatuose nustatytą te</text:span><text:span text:style-name="T788">rminą, kuris negali būti ilgesnis kaip 5 metai.</text:span></text:p>
      <text:p text:style-name="P789">Straipsnio dalies pakeitimai:</text:p>
      <text:p text:style-name="P790"><text:span text:style-name="T791">Nr.<text:s/></text:span><text:a xlink:href="https://www.e-tar.lt/portal/legalAct.html?documentId=bb4100b0c1cc11ea9815f635b9c0dcef" office:target-frame-name="_top" xlink:show="replace"><text:span text:style-name="T792">XIII-3201</text:span></text:a><text:span text:style-name="T793">, 2020-06-26, paskelbta TAR 2020-07-09, i. k. 2020-15394</text:span></text:p>
      <text:p text:style-name="P794"><text:span text:style-name="T795">Nr.<text:s/></text:span><text:a xlink:href="https://www.e-tar.lt/portal/legalAct.html?documentId=7973ce705ea911edbc04912defe897d1" office:target-frame-name="_top" xlink:show="replace"><text:span text:style-name="T796">XIV-1463</text:span></text:a><text:span text:style-name="T797">, 2022-10-27, paskelbta TAR 2022-11-07, i. k. 2022-22573</text:span></text:p>
      <text:p text:style-name="Normal"/>
      <text:p text:style-name="P798"><text:span text:style-name="T799">5</text:span><text:span text:style-name="T800">. Asmeniui, kurio narystė kooperatinėje bendrovėje pasibaigė dėl jo išstojimo, pašalinimo ar<text:s/></text:span><text:span text:style-name="T801">pajaus perleidimo kitam asmeniui, kooperatinė bendrovė privalo grąžinti už pajų, jei jis nėra perleistas kitam asmeniui, įneštą pajinį įnašą, atlyginti narių susirinkimų sprendimais iki finansinių metų, kuriais pasibaigė narystė kooperatinėje bendrovėje, p</text:span><text:span text:style-name="T802">radžios nariui priskirtą turto dalį piniginiu ekvivalentu rinkos kainomis, išmokėti apyvartai proporcingą išmoką ir dividendą, jeigu dėl jų išmokėjimo už tuos metus yra priimtas narių susirinkimo sprendimas. Nepiniginiai pajiniai įnašai, jeigu šis asmuo pa</text:span><text:span text:style-name="T803">geidauja, grąžinami natūra, išskyrus atvejus, kai tai neįmanoma arba sukeltų neproporcingos žalos kooperatinei bendrovei ar asmeniui, kurio narystė kooperatinėje bendrovėje pasibaigė. Stojamasis mokestis negrąžinamas.</text:span></text:p>
      <text:p text:style-name="P804"><text:span text:style-name="T805">6</text:span><text:span text:style-name="T806">. Mirusio fizinio asmens kooperat</text:span><text:span text:style-name="T807">inės bendrovės nario įpėdiniams, likviduoto arba reorganizuoto juridinio asmens kooperatinės bendrovės nario teisių perėmėjams, jeigu jie nėra kooperatinės bendrovės nariai ir per metus nuo šių teisių įgijimo nėra priimti į kooperatinės bendrovės narius jo</text:span><text:span text:style-name="T808">s įstatuose nustatyta tvarka, šio straipsnio 5 dalyje nurodytas už pajų įneštas pajinis įnašas grąžinamas, nariui priskirta turto dalis atlyginama, apyvartai proporcinga išmoka ir dividendas išmokami šiame straipsnyje ir kooperatinės bendrovės įstatuose</text:span><text:span text:style-name="T809"><text:s/></text:span><text:span text:style-name="T810">nu</text:span><text:span text:style-name="T811">statyta tvarka ir sąlygomis.</text:span></text:p>
      <text:p text:style-name="P812">Straipsnio dalies pakeitimai:</text:p>
      <text:p text:style-name="P813"><text:span text:style-name="T814">Nr.<text:s/></text:span><text:a xlink:href="https://www.e-tar.lt/portal/legalAct.html?documentId=bb4100b0c1cc11ea9815f635b9c0dcef" office:target-frame-name="_top" xlink:show="replace"><text:span text:style-name="T815">XIII-3201</text:span></text:a><text:span text:style-name="T816">, 2020-06-26, paskelbta TAR 2020-07-09, i. k. 2020-15394</text:span></text:p>
      <text:p text:style-name="Normal"/>
      <text:p text:style-name="P817"><text:span text:style-name="T818">11</text:span><text:span text:style-name="T819"><text:s/>straipsnis.<text:s/></text:span><text:span text:style-name="T820">Kooperatinės bendrovės nario teisės ir pareigos</text:span></text:p>
      <text:p text:style-name="P821"><text:span text:style-name="T822">1</text:span><text:span text:style-name="T823">. Kooperatinės bendrovės narys turi teisę:</text:span></text:p>
      <text:p text:style-name="P824"><text:span text:style-name="T825">1</text:span><text:span text:style-name="T826">) dalyvauti kooperatinės bendrovės narių susirinkime, rinkti valdymo ir kontrolės organų narius ir būti į juos išrinktas;</text:span></text:p>
      <text:p text:style-name="P827"><text:span text:style-name="T828">2</text:span><text:span text:style-name="T829">) balsuojant turėti vieną bals</text:span><text:span text:style-name="T830">ą, nepaisant pajaus dydžio, arba kooperatinės bendrovės įstatuose gali būti nustatyta, kad nario turimų balsų skaičius nustatomas pagal jo dalyvavimą kooperatinės bendrovės veikloje (apyvartą), išskyrus kapitalo investicijas (pajinius įnašus), ir nustatyta</text:span><text:span text:style-name="T831"><text:s/>tokio balsų skaičiavimo tvarka – vienam nariui gali būti skiriami ne daugiau kaip 5 balsai, tačiau ne daugiau kaip 20 procentų visų balsų, o kooperatinės bendrovės, kurios daugiau kaip pusę visų narių sudaro kooperatinės bendrovės, nariui – ne daugiau kai</text:span><text:span text:style-name="T832">p 30 procentų visų balsų. Kai kooperatinės bendrovės, kurios daugiau kaip pusę visų narių sudaro kooperatinės bendrovės, įstatuose nustatyta, kad vienam nariui skiriama daugiau kaip 20 procentų visų balsų, įstatuose nustatyta riba netaikoma ir kiekvieno ko</text:span><text:span text:style-name="T833">operatinės bendrovės nario balsai proporcingai sumažinami, kad būtų skiriama ne daugiau kaip 20 procentų visų balsų, jeigu kooperatinę bendrovę sudarančių narių – kooperatinių bendrovių skaičius sumažėja iki pusės visų narių ar tampa dar mažesnis. Kooperat</text:span><text:span text:style-name="T834">inės bendrovės narys turi teisę įstatuose nustatyta tvarka perleisti jam priklausančią balsavimo teisę kitam asmeniui, su juo sudarydamas balsavimo teisės perleidimo sutartį, kurios formą tvirtina kooperatinės bendrovės administracijos vadovas, arba papras</text:span><text:span text:style-name="T835">tos rašytinės formos įgaliojimu paskirti įgaliotinį, atstovausiantį jam narių susirinkime;</text:span></text:p>
      <text:p text:style-name="P836">Straipsnio punkto pakeitimai:</text:p>
      <text:p text:style-name="P837"><text:span text:style-name="T838">Nr.<text:s/></text:span><text:a xlink:href="https://www.e-tar.lt/portal/legalAct.html?documentId=TAR.97EF48FB754D" office:target-frame-name="_top" xlink:show="replace"><text:span text:style-name="T839">IX-2179</text:span></text:a><text:span text:style-name="T840">, 2004-04-27, Žin., 2004, Nr. 78-2709 (200</text:span><text:span text:style-name="T841">4-05-11), i. k. 1041010ISTA0IX-2179</text:span></text:p>
      <text:p text:style-name="P842"><text:span text:style-name="T843">Nr.<text:s/></text:span><text:a xlink:href="https://www.e-tar.lt/portal/legalAct.html?documentId=TAR.104B29228501" office:target-frame-name="_top" xlink:show="replace"><text:span text:style-name="T844">X-1154</text:span></text:a><text:span text:style-name="T845">, 2007-05-24, Žin., 2007, Nr. 64-2458 (2007-06-09), i. k. 1071010ISTA00X-1154</text:span></text:p>
      <text:p text:style-name="P846"><text:span text:style-name="T847">Nr.<text:s/></text:span><text:a xlink:href="https://www.e-tar.lt/portal/legalAct.html?documentId=bb4100b0c1cc11ea9815f635b9c0dcef" office:target-frame-name="_top" xlink:show="replace"><text:span text:style-name="T848">XIII-3201</text:span></text:a><text:span text:style-name="T849">, 2020-06-26, paskelbta TAR 2020-07-09, i. k. 2020-15394</text:span></text:p>
      <text:p text:style-name="P850"><text:span text:style-name="T851">Nr.<text:s/></text:span><text:a xlink:href="https://www.e-tar.lt/portal/legalAct.html?documentId=7973ce705ea911edbc04912defe897d1" office:target-frame-name="_top" xlink:show="replace"><text:span text:style-name="T852">XIV-1463</text:span></text:a><text:span text:style-name="T853">, 2022-10-27, paskelbta TAR<text:s/></text:span><text:span text:style-name="T854">2022-11-07, i. k. 2022-22573</text:span></text:p>
      <text:p text:style-name="Normal"/>
      <text:p text:style-name="P855"><text:span text:style-name="T856">3</text:span><text:span text:style-name="T857">) disponuoti pajumi šio ir kitų įstatymų bei įstatų nustatyta tvarka;</text:span></text:p>
      <text:p text:style-name="P858"><text:span text:style-name="T859">4</text:span><text:span text:style-name="T860">) gauti apyvartai proporcingą išmoką;</text:span></text:p>
      <text:p text:style-name="P861"><text:span text:style-name="T862">5</text:span><text:span text:style-name="T863">) gauti dividendą;</text:span></text:p>
      <text:p text:style-name="P864"><text:span text:style-name="T865">6</text:span><text:span text:style-name="T866">) naudotis kooperatinės bendrovės turtu ir teikiamomis paslaugomis įstatuose<text:s/></text:span><text:span text:style-name="T867">nustatytomis sąlygomis ir tvarka;</text:span></text:p>
      <text:p text:style-name="P868"><text:span text:style-name="T869">7</text:span><text:span text:style-name="T870">) gauti likviduojamos kooperatinės bendrovės turto dalį (jos ekvivalentą pinigais) įstatuose nustatyta tvarka;</text:span></text:p>
      <text:p text:style-name="P871"><text:span text:style-name="T872">8</text:span><text:span text:style-name="T873">) gauti informaciją apie kooperatinės bendrovės veiklą ir turtą;</text:span></text:p>
      <text:p text:style-name="P874"><text:span text:style-name="T875">9</text:span><text:span text:style-name="T876">) būti kelių kooperatinių bendr</text:span><text:span text:style-name="T877">ovių nariu, jeigu ko kita nenumato šių kooperatinių bendrovių įstatai;</text:span></text:p>
      <text:p text:style-name="P878"><text:span text:style-name="T879">10</text:span><text:span text:style-name="T880">) pagal sutartį skolinti kooperatinei bendrovei lėšų jos įstatuose nustatyta tvarka;</text:span></text:p>
      <text:p text:style-name="P881"><text:span text:style-name="T882">11</text:span><text:span text:style-name="T883">) išstoti iš kooperatinės bendrovės narių ir gauti šio Įstatymo 10 straipsnio 5 dalyje n</text:span><text:span text:style-name="T884">urodytą už pajų įneštą pajinį įnašą, išmoką už nariui priskirtą turto dalį, apyvartai proporcingą išmoką ir dividendą.</text:span></text:p>
      <text:p text:style-name="P885"><text:span text:style-name="T886">2</text:span><text:span text:style-name="T887">. Kooperatinės bendrovės narys privalo laikytis įstatų, vykdyti kooperatinės bendrovės organų sprendimus, vykdyti apyvartą su koop</text:span><text:span text:style-name="T888">eratine bendrove, tausoti kooperatinės bendrovės turtą, rūpintis jo didinimu.</text:span></text:p>
      <text:p text:style-name="P889"><text:span text:style-name="T890">3</text:span><text:span text:style-name="T891">. Kooperatinės bendrovės nario kitos teisės ir pareigos nustatomos kooperatinės bendrovės įstatuose.</text:span></text:p>
      <text:p text:style-name="P892"/>
      <text:p text:style-name="P893"><text:span text:style-name="T894">KETVIRTASIS</text:span><text:span text:style-name="T895"><text:s/>SKIRSNIS</text:span></text:p>
      <text:p text:style-name="P896"><text:span text:style-name="T897">KOOPERATINĖS BENDROVĖS KAPITALAS IR PELNO<text:s/></text:span><text:span text:style-name="T898">SKIRSTYMAS</text:span></text:p>
      <text:p text:style-name="P899"/>
      <text:p text:style-name="P900"><text:span text:style-name="T901">12</text:span><text:span text:style-name="T902"><text:s/>straipsnis.<text:s/></text:span><text:span text:style-name="T903">Kapitalo sudėtis</text:span></text:p>
      <text:p text:style-name="P904"><text:span text:style-name="T905">1</text:span><text:span text:style-name="T906">. Kooperatinės bendrovės kapitalas yra nuosavas ir skolintas. Nuosavas kapitalas sudaromas iš kooperatinės bendrovės narių stojamųjų mokesčių ir pajinių įnašų, atskaitymų iš šios bendrovės pelno, kitų įs</text:span><text:span text:style-name="T907">tatymuose neuždraustų pajamų. Kooperatinės bendrovės nuosavas kapitalas, išskyrus už pajus įneštus pajinius įnašus, gali būti nedalomas arba priskirtas (visas arba jo dalis) kooperatinės bendrovės nariams. Skolintas kapitalas sudaromas iš paskolų ir kitų s</text:span><text:span text:style-name="T908">kolintų</text:span><text:span text:style-name="T909"><text:s/></text:span><text:span text:style-name="T910">lėšų.<text:s/></text:span></text:p>
      <text:p text:style-name="P911"><text:span text:style-name="T912">2</text:span><text:span text:style-name="T913">. Nuosavas kapitalas skirstomas</text:span><text:span text:style-name="T914"><text:s/></text:span><text:span text:style-name="T915">į pagrindinį ir atsargos (rezervinį) kapitalą. Pagrindinis kapitalas naudojamas kooperatinės bendrovės ūkinei veiklai ir turtui įsigyti. Atsargos (rezervinis)</text:span><text:span text:style-name="T916"><text:s/></text:span><text:span text:style-name="T917">kapitalas narių susirinkimo sprendimu naudoja</text:span><text:span text:style-name="T918">mas nenumatytoms išlaidoms ir nuostoliams padengti, o atsargos (rezervinio) kapitalo dalis, viršijanti 1/10 nuosavo kapitalo, narių susirinkimo sprendimu gali būti naudojama ir kitiems tikslams.</text:span></text:p>
      <text:p text:style-name="P919"><text:span text:style-name="T920">3</text:span><text:span text:style-name="T921">. Atskaitymai į atsargos (rezervinį) kapitalą kooperatin</text:span><text:span text:style-name="T922">ėms bendrovėms yra privalomi, kol atsargos (rezervinis) kapitalas nesudaro 1/10 nuosavo kapitalo vertės. Privalomi atskaitymai į atsargos (rezervinį) kapitalą turi sudaryti ne mažiau kaip 5 procentus grynojo pelno.</text:span></text:p>
      <text:p text:style-name="P923"/>
      <text:p text:style-name="P924"><text:span text:style-name="T925">13</text:span><text:span text:style-name="T926"><text:s/>straipsnis.<text:s/></text:span><text:span text:style-name="T927">Kooperatinės<text:s/></text:span><text:span text:style-name="T928">bendrovės nario pajus</text:span></text:p>
      <text:p text:style-name="P929"><text:span text:style-name="T930">1</text:span><text:span text:style-name="T931">. Kooperatinės bendrovės nario pajaus dydis yra lygus nario įneštų pajinių įnašų vertei.</text:span></text:p>
      <text:p text:style-name="P932"><text:span text:style-name="T933">2</text:span><text:span text:style-name="T934">. Minimalaus ir maksimalaus pajų dydžiai, pajinio įnašo ir papildomų pajinių įnašų įmokėjimo tvarka, atsakomybė už šios tvarkos pažeidi</text:span><text:span text:style-name="T935">mus, nepiniginio (daiktų, intelektinės veiklos rezultatų, taip pat kitokių turtinių ir neturtinių vertybių) pajinio įnašo įvertinimo tvarka turi būti nustatyta įstatuose.</text:span></text:p>
      <text:p text:style-name="P936"><text:span text:style-name="T937">3</text:span><text:span text:style-name="T938">. Pajiniu įnašu negali būti žemės ūkio paskirties žemė ir turtas, kuriuo disponu</text:span><text:span text:style-name="T939">oti pajinį įnašą įmokančiam asmeniui yra apribotos teisės, taip pat turtas, į kurį kooperatinė bendrovė negali įgyti nuosavybės teisės.</text:span></text:p>
      <text:p text:style-name="P940"><text:span text:style-name="T941">4</text:span><text:span text:style-name="T942">. Kooperatinės bendrovės nario už pajų įneštas pajinis įnašas registruojamas apskaitos dokumentuose ir įstatuose nu</text:span><text:span text:style-name="T943">statyta tvarka kooperatinės bendrovės nariui išduodamas pajaus vardinis dokumentas. Jame nurodoma:</text:span></text:p>
      <text:p text:style-name="P944"><text:span text:style-name="T945">1</text:span><text:span text:style-name="T946">) kooperatinės bendrovės pavadinimas;</text:span></text:p>
      <text:p text:style-name="P947"><text:span text:style-name="T948">2</text:span><text:span text:style-name="T949">) pajaus turėtojo fizinio asmens vardas, pavardė ir asmens kodas arba juridinio asmens pavadinimas ir kodas;</text:span></text:p>
      <text:p text:style-name="P950"><text:span text:style-name="T951">3</text:span><text:span text:style-name="T952">) pajinių įnašų</text:span><text:span text:style-name="T953"><text:s/></text:span><text:span text:style-name="T954">vertė.</text:span></text:p>
      <text:p text:style-name="P955"><text:span text:style-name="T956">5</text:span><text:span text:style-name="T957">. Kooperatinės bendrovės nariai turi teisę perleisti pajų kitiems asmenims įstatuose nustatyta tvarka. Pirmenybę įsigyti perleidžiamą pajų tomis pačiomis sąlygomis turi kooperatinės bendrovės narys. Apie ketinimą perleisti<text:s/></text:span><text:span text:style-name="T958">pajų kooperatinės bendrovės narys privalo raštu pranešti kitiems kooperatinės bendrovės nariams ir valdymo organui įstatuose nustatyta tvarka. Jeigu per mėnesį nė vienas kooperatinės bendrovės narys, kuriam apie perleidžiamą pajų buvo pranešta, pajaus neįs</text:span><text:span text:style-name="T959">igyja, pajų perleidžiantis narys įgyja teisę jį perleisti trečiajam asmeniui, jeigu trečiasis asmuo, ketinantis įsigyti pajų, kooperatinės bendrovės įstatų nustatyta tvarka kreipiasi į kooperatinę bendrovę su prašymu tapti kooperatinės bendrovės nariu ir k</text:span><text:span text:style-name="T960">ooperatinės bendrovės narių susirinkimas kooperatinės bendrovės įstatų nustatyta tvarka priima sprendimą dėl šio asmens priėmimo į kooperatinės bendrovės narius. Šis sprendimas įsigalioja nuo pajaus perleidimo momento. Pajų ketinančio įsigyti asmens priėmi</text:span><text:span text:style-name="T961">mui į kooperatinės bendrovės narius šio įstatymo 8 straipsnio 2 dalies nuostata dėl pajinio įnašo sumos, ne mažesnės už minimalų pajaus dydį, sumokėjimo netaikoma. Kooperatinės bendrovės narys pajumi disponuoja šio ir kitų įstatymų bei įstatų nustatyta tva</text:span><text:span text:style-name="T962">rka.</text:span></text:p>
      <text:p text:style-name="P963">Straipsnio dalies pakeitimai:</text:p>
      <text:p text:style-name="P964"><text:span text:style-name="T965">Nr.<text:s/></text:span><text:a xlink:href="https://www.e-tar.lt/portal/legalAct.html?documentId=TAR.104B29228501" office:target-frame-name="_top" xlink:show="replace"><text:span text:style-name="T966">X-1154</text:span></text:a><text:span text:style-name="T967">, 2007-05-24, Žin., 2007, Nr. 64-2458 (2007-06-09), i. k. 1071010ISTA00X-1154</text:span></text:p>
      <text:p text:style-name="Normal"/>
      <text:p text:style-name="P968"><text:span text:style-name="T969">14</text:span><text:span text:style-name="T970"><text:s/>straipsnis.<text:s/></text:span><text:span text:style-name="T971">Grynojo pelno skirstymas ir n</text:span><text:span text:style-name="T972">uostolių dengimas<text:s/></text:span></text:p>
      <text:p text:style-name="P973">Pakeistas straipsnio pavadinimas:</text:p>
      <text:p text:style-name="P974"><text:span text:style-name="T975">Nr.<text:s/></text:span><text:a xlink:href="https://www.e-tar.lt/portal/legalAct.html?documentId=7973ce705ea911edbc04912defe897d1" office:target-frame-name="_top" xlink:show="replace"><text:span text:style-name="T976">XIV-1463</text:span></text:a><text:span text:style-name="T977">, 2022-10-27, paskelbta TAR 2022-11-07, i. k. 2022-22573</text:span></text:p>
      <text:p text:style-name="Normal"/>
      <text:p text:style-name="P978"><text:span text:style-name="T979">1</text:span><text:span text:style-name="T980">. Kooperatinės bendrovės per<text:s/></text:span><text:span text:style-name="T981">finansinius metus uždirbto grynojo pelno paskirstymas patvirtinamas ne vėliau kaip per 4 mėnesius pasibaigus finansiniams metams.</text:span></text:p>
      <text:p text:style-name="P982"><text:span text:style-name="T983">2</text:span><text:span text:style-name="T984">. Grynasis pelnas skirstomas:</text:span></text:p>
      <text:p text:style-name="P985"><text:span text:style-name="T986">1</text:span><text:span text:style-name="T987">) atsargos (rezerviniam) kapitalui papildyti;</text:span></text:p>
      <text:p text:style-name="P988"><text:span text:style-name="T989">2</text:span><text:span text:style-name="T990">) apyvartai proporcingoms išmokoms mo</text:span><text:span text:style-name="T991">kėti;</text:span></text:p>
      <text:p text:style-name="P992"><text:span text:style-name="T993">3</text:span><text:span text:style-name="T994">) dividendams mokėti.</text:span></text:p>
      <text:p text:style-name="P995">Straipsnio dalies pakeitimai:</text:p>
      <text:p text:style-name="P996"><text:span text:style-name="T997">Nr.<text:s/></text:span><text:a xlink:href="https://www.e-tar.lt/portal/legalAct.html?documentId=bb4100b0c1cc11ea9815f635b9c0dcef" office:target-frame-name="_top" xlink:show="replace"><text:span text:style-name="T998">XIII-3201</text:span></text:a><text:span text:style-name="T999">, 2020-06-26, paskelbta TAR 2020-07-09, i. k. 2020-15394</text:span></text:p>
      <text:p text:style-name="Normal"/>
      <text:p text:style-name="P1000"><text:span text:style-name="T1001">3</text:span><text:span text:style-name="T1002">. Pelno likutis n</text:span><text:span text:style-name="T1003">audojamas įstatuose nustatyta tvarka.</text:span></text:p>
      <text:p text:style-name="P1004"><text:span text:style-name="T1005">4</text:span><text:span text:style-name="T1006">.<text:s/></text:span><text:span text:style-name="T1007">Neteko galios nuo 2022-11-08</text:span><text:span text:style-name="T1008">.</text:span></text:p>
      <text:p text:style-name="P1009">Straipsnio dalies pakeitimai:</text:p>
      <text:p text:style-name="P1010"><text:span text:style-name="T1011">Nr.<text:s/></text:span><text:a xlink:href="https://www.e-tar.lt/portal/legalAct.html?documentId=7973ce705ea911edbc04912defe897d1" office:target-frame-name="_top" xlink:show="replace"><text:span text:style-name="T1012">XIV-1463</text:span></text:a><text:span text:style-name="T1013">, 2022-10-27, paskelbta TAR 2022-11-07, i</text:span><text:span text:style-name="T1014">. k. 2022-22573</text:span></text:p>
      <text:p text:style-name="Normal"/>
      <text:p text:style-name="P1015"><text:span text:style-name="T1016">5</text:span><text:span text:style-name="T1017">. Maksimalus dividendo dydis nustatomas kooperatinės bendrovės įstatuose.</text:span></text:p>
      <text:p text:style-name="P1018"><text:span text:style-name="T1019">6</text:span><text:span text:style-name="T1020">.<text:s/></text:span><text:span text:style-name="T1021">Nuostoliams dengti pirmiausia naudojamas atsargos (rezervinis) kapitalas, likusios nuostolių dalies dengimo tvarka nustatoma kooperatinės bendrovės<text:s/></text:span><text:span text:style-name="T1022">įstatuose.</text:span></text:p>
      <text:p text:style-name="P1023"><text:span text:style-name="T1024">TAR pastaba.</text:span><text:span text:style-name="T1025"><text:s/>14 straipsnio 6 dalies nuostatos taikomos kooperatinėms bendrovėms, kurios įsigaliojus (2022-11-08) įstatymui Nr.<text:s/></text:span><text:span text:style-name="T1026">XIV-1463</text:span><text:span text:style-name="T1027"><text:s/>Kooperatinių bendrovių (kooperatyvų) įstatymo nustatyta tvarka pakeitė savo įstatus, nuo šių įstatų įregistra</text:span><text:span text:style-name="T1028">vimo Juridinių asmenų registre. Iki įstatymo Nr.<text:s/></text:span><text:span text:style-name="T1029">XIV-1463</text:span><text:span text:style-name="T1030"><text:s/>įsigaliojimo (2022-11-08) ir kooperatinės bendrovės įstatų pakeitimo bei jų įregistravimo Juridinių asmenų registre toms kooperatinėms bendrovėms taikomos iki įstatymo Nr.<text:s/></text:span><text:span text:style-name="T1031">XIV-1463</text:span><text:span text:style-name="T1032"><text:s/>įsigaliojimo (202</text:span><text:span text:style-name="T1033">2-11-08) galiojusios Kooperatinių bendrovių (kooperatyvų) įstatymo ir kooperatinės bendrovės įstatų nuostatos.</text:span></text:p>
      <text:p text:style-name="P1034">Papildyta straipsnio dalimi:</text:p>
      <text:p text:style-name="P1035"><text:span text:style-name="T1036">Nr.<text:s/></text:span><text:a xlink:href="https://www.e-tar.lt/portal/legalAct.html?documentId=7973ce705ea911edbc04912defe897d1" office:target-frame-name="_top" xlink:show="replace"><text:span text:style-name="T1037">XIV-1463</text:span></text:a><text:span text:style-name="T1038">, 2022</text:span><text:span text:style-name="T1039">-10-27, paskelbta TAR 2022-11-07, i. k. 2022-22573</text:span></text:p>
      <text:p text:style-name="Normal"/>
      <text:p text:style-name="P1040"><text:span text:style-name="T1041">PENKTASIS</text:span><text:span text:style-name="T1042"><text:s/>SKIRSNIS</text:span></text:p>
      <text:p text:style-name="P1043"><text:span text:style-name="T1044">KOOPERATINĖS BENDROVĖS VALDYMAS IR KONTROLĖ</text:span></text:p>
      <text:p text:style-name="P1045"/>
      <text:p text:style-name="P1046"><text:span text:style-name="T1047">15</text:span><text:span text:style-name="T1048"><text:s/>straipsnis.<text:s/></text:span><text:span text:style-name="T1049">Kooperatinės bendrovės organai</text:span></text:p>
      <text:p text:style-name="P1050"><text:span text:style-name="T1051">1</text:span><text:span text:style-name="T1052">. Kooperatinės bendrovės organai yra narių susirinkimas, valdyba ir<text:s/></text:span><text:span text:style-name="T1053">administracijos vadovas. Kooperatinėje bendrovėje gali būti sudaromas kolegialus priežiūros organas – stebėtojų taryba</text:span><text:span text:style-name="T1054">.</text:span><text:span text:style-name="T1055"><text:s/>Jeigu kooperatinėje bendrovėje stebėtojų taryba nesudaroma, šiame Įstatyme nustatytos stebėtojų tarybos funkcijos kitų kooperatinės bend</text:span><text:span text:style-name="T1056">rovės organų kompetencijai nepriskiriamos.</text:span></text:p>
      <text:p text:style-name="P1057">Straipsnio dalies pakeitimai:</text:p>
      <text:p text:style-name="P1058"><text:span text:style-name="T1059">Nr.<text:s/></text:span><text:a xlink:href="https://www.e-tar.lt/portal/legalAct.html?documentId=bb4100b0c1cc11ea9815f635b9c0dcef" office:target-frame-name="_top" xlink:show="replace"><text:span text:style-name="T1060">XIII-3201</text:span></text:a><text:span text:style-name="T1061">, 2020-06-26, paskelbta TAR 2020-07-09, i. k. 2020-15394</text:span></text:p>
      <text:p text:style-name="Normal"/>
      <text:p text:style-name="P1062"><text:span text:style-name="T1063">2</text:span><text:span text:style-name="T1064">.<text:s/></text:span><text:span text:style-name="T1065">Kooperatinės bendrovės, kuri turi daugiau kaip 100 narių, narių susirinkimas gali būti pakeistas kooperatinės bendrovės narių atstovų susirinkimu. Kooperatinės bendrovės narių atstovų susirinkimas turi šio Įstatymo nustatytus narių susirinkimo įgaliojimus.</text:span><text:span text:style-name="T1066"><text:s/>Kooperatinės bendrovės narių atstovų susirinkime kiekvienas atstovas turi vieną balsą. Kooperatinės bendrovės narių renkamų narių atstovų rinkimo bei atšaukimo tvarka ir sąlygos turi būti nustatytos kooperatinės bendrovės įstatuose. Kooperatinei bendrovei</text:span><text:span text:style-name="T1067">, kurios įstatuose yra numatytas narių susirinkimo pakeitimas narių atstovų susirinkimu, auditas yra privalomas.</text:span></text:p>
      <text:p text:style-name="P1068"><text:span text:style-name="T1069">3</text:span><text:span text:style-name="T1070">. Kooperatinės bendrovės, kurią sudaro ne daugiau kaip 50 narių, įstatuose gali būti nustatyta, kad valdyba nėra sudaroma, o jos funkcijas</text:span><text:span text:style-name="T1071"><text:s/>atlieka administracijos vadovas.</text:span></text:p>
      <text:p text:style-name="P1072"/>
      <text:p text:style-name="P1073"><text:span text:style-name="T1074">16</text:span><text:span text:style-name="T1075"><text:s/>straipsnis.<text:s/></text:span><text:span text:style-name="T1076">Kooperatinės bendrovės narių susirinkimas</text:span></text:p>
      <text:p text:style-name="P1077"><text:span text:style-name="T1078">1</text:span><text:span text:style-name="T1079">. Kooperatinės bendrovės narių susirinkimas:</text:span></text:p>
      <text:p text:style-name="P1080"><text:span text:style-name="T1081">1</text:span><text:span text:style-name="T1082">) priima sprendimus dėl priėmimo į kooperatinės bendrovės narius, pašalinimo iš kooperatinės bendrovės na</text:span><text:span text:style-name="T1083">rių, narystės, perleidus pajų kitam asmeniui, pasibaigimo. Priimti šiuos sprendimus, išskyrus dėl nario pašalinimo, narių susirinkimas gali pavesti valdybai;</text:span></text:p>
      <text:p text:style-name="P1084"><text:span text:style-name="T1085">2</text:span><text:span text:style-name="T1086">) tvirtina, keičia kooperatinės bendrovės įstatus;</text:span></text:p>
      <text:p text:style-name="P1087"><text:span text:style-name="T1088">3</text:span><text:span text:style-name="T1089">) renka, atšaukia stebėtojų tarybos n</text:span><text:span text:style-name="T1090">arius (kai ji sudaroma), valdybos narius ir jos pirmininką arba, kai valdyba nesudaroma, renka, atšaukia administracijos vadovą; taip pat renka, atšaukia revizijos komisijos narius ir jos pirmininką (revizorių) arba, kai revizijos komisija (revizorius) nes</text:span><text:span text:style-name="T1091">udaroma</text:span><text:span text:style-name="T1092"><text:s/></text:span><text:span text:style-name="T1093">ar finansinių ataskaitų auditas privalomas vadovaujantis Lietuvos Respublikos įmonių atskaitomybės įstatymu, tvirtina auditorių ar audito įmonę;</text:span></text:p>
      <text:p text:style-name="P1094">Straipsnio punkto pakeitimai:</text:p>
      <text:p text:style-name="P1095"><text:span text:style-name="T1096">Nr.<text:s/></text:span><text:a xlink:href="https://www.e-tar.lt/portal/legalAct.html?documentId=bb4100b0c1cc11ea9815f635b9c0dcef" office:target-frame-name="_top" xlink:show="replace"><text:span text:style-name="T1097">XIII-3201</text:span></text:a><text:span text:style-name="T1098">, 2020-06-26, paskelbta TAR 2020-07-09, i. k. 2020-15394</text:span></text:p>
      <text:p text:style-name="P1099"><text:span text:style-name="T1100">Nr.<text:s/></text:span><text:a xlink:href="https://www.e-tar.lt/portal/legalAct.html?documentId=7973ce705ea911edbc04912defe897d1" office:target-frame-name="_top" xlink:show="replace"><text:span text:style-name="T1101">XIV-1463</text:span></text:a><text:span text:style-name="T1102">, 2022-10-27, paskelbta TAR 2022-11-07, i. k. 2022-22573</text:span></text:p>
      <text:p text:style-name="Normal"/>
      <text:p text:style-name="P1103"><text:span text:style-name="T1104">4</text:span><text:span text:style-name="T1105">) įvertina valdybos, o tuo atveju, kai kooperatinėje bendrovėje valdyba nėra sudaroma, administracijos vadovo ir revizijos komisijos (revizoriaus) darbą, taip pat revizijos komi</text:span><text:span text:style-name="T1106">sijos (revizoriaus) išvadą arba auditoriaus išvadą dėl kooperatinės bendrovės finansinių ataskaitų;</text:span></text:p>
      <text:p text:style-name="P1107">Straipsnio punkto pakeitimai:</text:p>
      <text:p text:style-name="P1108"><text:span text:style-name="T1109">Nr.<text:s/></text:span><text:a xlink:href="https://www.e-tar.lt/portal/legalAct.html?documentId=7973ce705ea911edbc04912defe897d1" office:target-frame-name="_top" xlink:show="replace"><text:span text:style-name="T1110">XIV-1463</text:span></text:a><text:span text:style-name="T1111">, 2022-10-27, pa</text:span><text:span text:style-name="T1112">skelbta TAR 2022-11-07, i. k. 2022-22573</text:span></text:p>
      <text:p text:style-name="Normal"/>
      <text:p text:style-name="P1113"><text:span text:style-name="T1114">5</text:span><text:span text:style-name="T1115">) tvirtina metines finansines ataskaitas, priima nutarimą dėl pelno paskirstymo arba nuostolių padengimo;</text:span></text:p>
      <text:p text:style-name="P1116">Straipsnio punkto pakeitimai:</text:p>
      <text:p text:style-name="P1117"><text:span text:style-name="T1118">Nr.<text:s/></text:span><text:a xlink:href="https://www.e-tar.lt/portal/legalAct.html?documentId=7973ce705ea911edbc04912defe897d1" office:target-frame-name="_top" xlink:show="replace"><text:span text:style-name="T1119">XIV-1463</text:span></text:a><text:span text:style-name="T1120">, 2022-10-27, paskelbta TAR 2022-11-07, i. k. 2022-22573</text:span></text:p>
      <text:p text:style-name="Normal"/>
      <text:p text:style-name="P1121"><text:span text:style-name="T1122">6</text:span><text:span text:style-name="T1123">) tvirtina kooperatinės bendrovės veiklos programą;<text:s/></text:span></text:p>
      <text:p text:style-name="P1124"><text:span text:style-name="T1125">7</text:span><text:span text:style-name="T1126">) priima sprendimą dėl kooperatinės bendrovės stojimo į sąjungas, išstojimo iš jų, filialų ir atst</text:span><text:span text:style-name="T1127">ovybių, kitų įmonių ir organizacijų steigimo, veiklos nutraukimo ir kitų organizacinių klausimų;</text:span></text:p>
      <text:p text:style-name="P1128"><text:span text:style-name="T1129">8</text:span><text:span text:style-name="T1130">) tvirtina valdybos, administracijos vadovo ir revizijos komisijos (revizoriaus) darbo reglamentus;</text:span></text:p>
      <text:p text:style-name="P1131"><text:span text:style-name="T1132">9</text:span><text:span text:style-name="T1133">) tvirtina stebėtojų tarybos narių ir jos<text:s/></text:span><text:span text:style-name="T1134">pirmininko, valdybos narių ir jos pirmininko, o tuo atveju, kai valdyba nesudaroma, – administracijos vadovo, taip pat revizijos komisijos (revizoriaus) darbo apmokėjimo tvarką;</text:span></text:p>
      <text:p text:style-name="P1135">Straipsnio punkto pakeitimai:</text:p>
      <text:p text:style-name="P1136"><text:span text:style-name="T1137">Nr.<text:s/></text:span><text:a xlink:href="https://www.e-tar.lt/portal/legalAct.html?documentId=bb4100b0c1cc11ea9815f635b9c0dcef" office:target-frame-name="_top" xlink:show="replace"><text:span text:style-name="T1138">XIII-3201</text:span></text:a><text:span text:style-name="T1139">, 2020-06-26, paskelbta TAR 2020-07-09, i. k. 2020-15394</text:span></text:p>
      <text:p text:style-name="Normal"/>
      <text:p text:style-name="P1140"><text:span text:style-name="T1141">10</text:span><text:span text:style-name="T1142">) priima sprendimą dėl kooperatinės bendrovės ilgalaikio turto įgijimo, perleidimo, nuomos ar įkeitimo, ilgalaikių paskolų paėmim</text:span><text:span text:style-name="T1143">o ir suteikimo, laidavimo ar garantavimo už kitų ūkio subjektų prievoles, jeigu šių sandorių suma viršija 1/10 kooperatinės bendrovės nuosavo kapitalo vertės;</text:span></text:p>
      <text:p text:style-name="P1144"><text:span text:style-name="T1145">11</text:span><text:span text:style-name="T1146">) priima sprendimą reorganizuoti, pertvarkyti arba likviduoti kooperatinę bendrovę.</text:span></text:p>
      <text:p text:style-name="P1147"><text:span text:style-name="T1148">2</text:span><text:span text:style-name="T1149">. Kooperatinės bendrovės narių susirinkimas gali turėti ir kitų teisių bei įgaliojimų, numatytų kooperatinės bendrovės įstatuose.</text:span></text:p>
      <text:p text:style-name="P1150"><text:span text:style-name="T1151">3</text:span><text:span text:style-name="T1152">. Kooperatinės bendrovės narių susirinkimą šaukia kooperatinės bendrovės valdyba, o jeigu ji nėra sudaryta ar valdyba nus</text:span><text:span text:style-name="T1153">tatytais atvejais ir terminais susirinkimo nesušaukia – administracijos vadovas arba ne mažiau kaip 1/4 kooperatinės bendrovės narių.</text:span></text:p>
      <text:p text:style-name="P1154"><text:span text:style-name="T1155">4</text:span><text:span text:style-name="T1156">. Eilinius kooperatinės bendrovės narių susirinkimus valdyba (kai valdyba nėra sudaryta – administracijos vadovas) su</text:span><text:span text:style-name="T1157">šaukia kasmet, ne vėliau kaip per 4 mėnesius po finansinių metų pabaigos.</text:span></text:p>
      <text:p text:style-name="P1158"><text:span text:style-name="T1159">5</text:span><text:span text:style-name="T1160">. Neeiliniai narių susirinkimai šaukiami valdybos (kai valdyba nėra sudaroma – administracijos vadovo) ar ne mažiau kaip 1/4 kooperatinės bendrovės narių iniciatyva.</text:span></text:p>
      <text:p text:style-name="P1161"><text:span text:style-name="T1162">6</text:span><text:span text:style-name="T1163">. Nari</text:span><text:span text:style-name="T1164">ų susirinkimo darbotvarkės sudarymo ir informavimo apie susirinkimą tvarka nustatoma įstatuose.</text:span></text:p>
      <text:p text:style-name="P1165"><text:span text:style-name="T1166">7</text:span><text:span text:style-name="T1167">. Kooperatinės bendrovės narių susirinkimas gali priimti sprendimus, jeigu jame dalyvauja ne mažiau kaip 1/2 kooperatinės bendrovės narių. Jeigu tiek koope</text:span><text:span text:style-name="T1168">ratinės bendrovės narių į susirinkimą neatvyko, susirinkimas tais pačiais darbotvarkės klausimais turi būti šaukiamas pakartotinai. Pakartotinai sušauktame susirinkime sprendimai gali būti priimami, jeigu jame dalyvauja ne mažiau kaip 1/3 kooperatinės bend</text:span><text:span text:style-name="T1169">rovės narių. Jeigu į pakartotinai sušauktą susirinkimą neatvyko nustatytas kooperatinės bendrovės narių skaičius, šaukiamas dar vienas susirinkimas. Jis sprendimus priima esant bet kokiam kooperatinės bendrovės narių skaičiui.</text:span></text:p>
      <text:p text:style-name="P1170"><text:span text:style-name="T1171">8</text:span><text:span text:style-name="T1172">. Kooperatinės bendrovės</text:span><text:span text:style-name="T1173"><text:s/>narių susirinkimo sprendimai priimami kooperatinės bendrovės narių, užsiregistravusių susirinkimo dalyvių sąraše, balsų dauguma, išskyrus šio straipsnio 1 dalies 2 ir 11 punktuose nurodytus atvejus ir dėl narių pašalinimo. Šiais atvejais sprendimai priima</text:span><text:span text:style-name="T1174">mi ne mažiau kaip 2/3 kooperatinės bendrovės narių, užsiregistravusių susirinkimo dalyvių sąraše, balsų dauguma.</text:span></text:p>
      <text:p text:style-name="P1175"><text:span text:style-name="T1176">9</text:span><text:span text:style-name="T1177">. Kooperatinės bendrovės narių susirinkime balsuojama atviru balsavimu, išskyrus atvejus, kai slaptą balsavimą nustato šis Įstatymas, koop</text:span><text:span text:style-name="T1178">eratinės bendrovės įstatai arba to reikalauja ne mažiau kaip 1/10 susirinkimo dalyvių sąraše užsiregistravusių kooperatinės bendrovės narių. Kooperatinės bendrovės valdybos nariai ir jos pirmininkas, o tuo atveju, kai valdyba nėra sudaroma, administracijos</text:span><text:span text:style-name="T1179"><text:s/>vadovas, taip pat revizijos komisijos nariai ir jos pirmininkas (revizorius) renkami slaptu balsavimu.</text:span></text:p>
      <text:p text:style-name="P1180"><text:span text:style-name="T1181">10</text:span><text:span text:style-name="T1182">. Sprendimui dėl ilgalaikio turto dalies, didesnės kaip 1/10 kooperatinės bendrovės nuosavo kapitalo vertės, įgijimo, perleidimo ar nuomos reikali</text:span><text:span text:style-name="T1183">ngas narių susirinkimo sprendimas, priimtas balsų dauguma, o sprendimui dėl kitų ūkio subjektų prievolių laidavimo ar garantavimo arba turto įkeitimo, arba ilgalaikių paskolų paėmimo ir suteikimo, kai tokio sandorio suma yra didesnė kaip 1/10 kooperatinės<text:s/></text:span><text:span text:style-name="T1184">bendrovės nuosavo kapitalo vertės, reikalingas narių susirinkimo sprendimas, priimtas ne mažiau kaip 2/3 balsų dauguma. Tokių sandorių, sudaromų be narių susirinkimo sprendimo, suminė vertė finansiniais metais negali būti didesnė kaip 1/10 kooperatinės ben</text:span><text:span text:style-name="T1185">drovės nuosavo kapitalo vertės.</text:span></text:p>
      <text:p text:style-name="P1186"><text:span text:style-name="T1187">11</text:span><text:span text:style-name="T1188">. Kooperatinės bendrovės narių susirinkimo protokolą ne vėliau kaip per 5 darbo dienas pasirašo susirinkimo sekretorius, pirmininkas ir susirinkimo įgaliotas kooperatinės bendrovės narys.</text:span></text:p>
      <text:p text:style-name="P1189"><text:span text:style-name="T1190">12</text:span><text:span text:style-name="T1191">. Prie narių susirinkimo</text:span><text:span text:style-name="T1192"><text:s/>protokolo pridedamas kooperatinės bendrovės narių, atvykusių ir užsiregistravusių iki susirinkimo pradžios, taip pat balsavusių raštu ir (ar) elektroninių ryšių priemonėmis, sąrašas.</text:span></text:p>
      <text:p text:style-name="P1193">Straipsnio dalies pakeitimai:</text:p>
      <text:p text:style-name="P1194"><text:span text:style-name="T1195">Nr.<text:s/></text:span><text:a xlink:href="https://www.e-tar.lt/portal/legalAct.html?documentId=7973ce705ea911edbc04912defe897d1" office:target-frame-name="_top" xlink:show="replace"><text:span text:style-name="T1196">XIV-1463</text:span></text:a><text:span text:style-name="T1197">, 2022-10-27, paskelbta TAR 2022-11-07, i. k. 2022-22573</text:span></text:p>
      <text:p text:style-name="Normal"/>
      <text:p text:style-name="P1198"><text:span text:style-name="T1199">13</text:span><text:span text:style-name="T1200">. Kooperatinės bendrovės narys gali balsuoti raštu užpildydamas bendrąjį balsavimo biuletenį kooperatinės bendrovės įstatuos</text:span><text:span text:style-name="T1201">e nustatyta tvarka.</text:span><text:s/></text:p>
      <text:p text:style-name="P1202"><text:span text:style-name="T1203">TAR pastaba</text:span><text:span text:style-name="T1204">. 16 straipsnio 13 dalies nuostatos taikomos kooperatinėms bendrovėms, kurios įsigaliojus (2022-11-08) įstatymui Nr.<text:s/></text:span><text:span text:style-name="T1205">XIV-1463</text:span><text:span text:style-name="T1206"><text:s/>Kooperatinių bendrovių (kooperatyvų) įstatymo nustatyta tvarka pakeitė savo įstatus, nuo šių įstat</text:span><text:span text:style-name="T1207">ų įregistravimo Juridinių asmenų registre. Iki įstatymo Nr.<text:s/></text:span><text:span text:style-name="T1208">XIV-1463</text:span><text:span text:style-name="T1209"><text:s/>įsigaliojimo (2022-11-08) ir kooperatinės bendrovės įstatų pakeitimo bei jų įregistravimo Juridinių asmenų registre toms kooperatinėms bendrovėms taikomos iki įstatymo Nr.<text:s/></text:span><text:span text:style-name="T1210">XIV-1463</text:span><text:span text:style-name="T1211"><text:s/>įsigal</text:span><text:span text:style-name="T1212">iojimo (2022-11-08) galiojusios Kooperatinių bendrovių (kooperatyvų) įstatymo ir kooperatinės bendrovės įstatų nuostatos.</text:span></text:p>
      <text:p text:style-name="P1213">Papildyta straipsnio dalimi:</text:p>
      <text:p text:style-name="P1214"><text:span text:style-name="T1215">Nr.<text:s/></text:span><text:a xlink:href="https://www.e-tar.lt/portal/legalAct.html?documentId=7973ce705ea911edbc04912defe897d1" office:target-frame-name="_top" xlink:show="replace"><text:span text:style-name="T1216">XIV</text:span><text:span text:style-name="T1217">-1463</text:span></text:a><text:span text:style-name="T1218">, 2022-10-27, paskelbta TAR 2022-11-07, i. k. 2022-22573</text:span></text:p>
      <text:p text:style-name="Normal"/>
      <text:p text:style-name="P1219"><text:span text:style-name="T1220">14</text:span><text:span text:style-name="T1221">.</text:span><text:span text:style-name="T1222"><text:s/></text:span><text:span text:style-name="T1223">Kooperatinė bendrovė<text:s/></text:span><text:span text:style-name="T1224">gali</text:span><text:span text:style-name="T1225"><text:s/></text:span><text:span text:style-name="T1226">sudaryti</text:span><text:span text:style-name="T1227"><text:s/></text:span><text:span text:style-name="T1228">galimybę</text:span><text:span text:style-name="T1229"><text:s/>kooperatinės bendrovės<text:s/></text:span><text:span text:style-name="T1230">nariams</text:span><text:span text:style-name="T1231"><text:s/></text:span><text:span text:style-name="T1232">susirinkime</text:span><text:span text:style-name="T1233"><text:s/></text:span><text:span text:style-name="T1234">dalyvauti</text:span><text:span text:style-name="T1235"><text:s/></text:span><text:span text:style-name="T1236">ir</text:span><text:span text:style-name="T1237"><text:s/></text:span><text:span text:style-name="T1238">balsuoti</text:span><text:span text:style-name="T1239"><text:s/></text:span><text:span text:style-name="T1240">atviru balsavimu</text:span><text:span text:style-name="T1241"><text:s/></text:span><text:span text:style-name="T1242">elektroninių ryšių</text:span><text:span text:style-name="T1243"><text:s/></text:span><text:span text:style-name="T1244">priemonėmis, išskyrus atvejus, kai<text:s/></text:span><text:span text:style-name="T1245">vadovaujantis šio straipsnio 9 dalimi turi būti balsuojama slaptai.</text:span><text:span text:style-name="T1246"><text:s/></text:span><text:span text:style-name="T1247">Tam,</text:span><text:span text:style-name="T1248"><text:s/></text:span><text:span text:style-name="T1249">kad</text:span><text:span text:style-name="T1250"><text:s/></text:span><text:span text:style-name="T1251">kooperatinės bendrovės nariai</text:span><text:span text:style-name="T1252"><text:s/></text:span><text:span text:style-name="T1253">galėtų</text:span><text:span text:style-name="T1254"><text:s/></text:span><text:span text:style-name="T1255">dalyvauti</text:span><text:span text:style-name="T1256"><text:s/></text:span><text:span text:style-name="T1257">ir</text:span><text:span text:style-name="T1258"><text:s/></text:span><text:span text:style-name="T1259">balsuoti</text:span><text:span text:style-name="T1260"><text:s/></text:span><text:span text:style-name="T1261">kooperatinės bendrovės</text:span><text:span text:style-name="T1262"><text:s/></text:span><text:span text:style-name="T1263">narių</text:span><text:span text:style-name="T1264"><text:s/></text:span><text:span text:style-name="T1265">susirinkime elektroninių</text:span><text:span text:style-name="T1266"><text:s/></text:span><text:span text:style-name="T1267">ryšių</text:span><text:span text:style-name="T1268"><text:s/></text:span><text:span text:style-name="T1269">priemonėmis,</text:span><text:span text:style-name="T1270"><text:s/></text:span><text:span text:style-name="T1271">gali</text:span><text:span text:style-name="T1272"><text:s/></text:span><text:span text:style-name="T1273">būti</text:span><text:span text:style-name="T1274"><text:s/></text:span><text:span text:style-name="T1275">taikomi</text:span><text:span text:style-name="T1276"><text:s/></text:span><text:span text:style-name="T1277">tik</text:span><text:span text:style-name="T1278"><text:s/></text:span><text:span text:style-name="T1279">tie</text:span><text:span text:style-name="T1280"><text:s/></text:span><text:span text:style-name="T1281">elektroninių</text:span><text:span text:style-name="T1282"><text:s/></text:span><text:span text:style-name="T1283">ryšių</text:span><text:span text:style-name="T1284"><text:s/></text:span><text:span text:style-name="T1285">pr</text:span><text:span text:style-name="T1286">iemonių</text:span><text:span text:style-name="T1287"><text:s/></text:span><text:span text:style-name="T1288">naudojimo reikalavimai</text:span><text:span text:style-name="T1289"><text:s/></text:span><text:span text:style-name="T1290">ir</text:span><text:span text:style-name="T1291"><text:s/></text:span><text:span text:style-name="T1292">apribojimai,</text:span><text:span text:style-name="T1293"><text:s/></text:span><text:span text:style-name="T1294">kurie</text:span><text:span text:style-name="T1295"><text:s/></text:span><text:span text:style-name="T1296">yra</text:span><text:span text:style-name="T1297"><text:s/></text:span><text:span text:style-name="T1298">būtini kooperatinės bendrovės</text:span><text:span text:style-name="T1299"><text:s/></text:span><text:span text:style-name="T1300">nario</text:span><text:span text:style-name="T1301"><text:s/></text:span><text:span text:style-name="T1302">tapatybei</text:span><text:span text:style-name="T1303"><text:s/></text:span><text:span text:style-name="T1304">nustatyti</text:span><text:span text:style-name="T1305"><text:s/></text:span><text:span text:style-name="T1306">ir</text:span><text:span text:style-name="T1307"><text:s/></text:span><text:span text:style-name="T1308">perduodamos</text:span><text:span text:style-name="T1309"><text:s/></text:span><text:span text:style-name="T1310">informacijos saugumui</text:span><text:span text:style-name="T1311"><text:s/></text:span><text:span text:style-name="T1312">užtikrinti.</text:span></text:p>
      <text:p text:style-name="P1313">Papildyta straipsnio dalimi:</text:p>
      <text:p text:style-name="P1314"><text:span text:style-name="T1315">Nr.<text:s/></text:span><text:a xlink:href="https://www.e-tar.lt/portal/legalAct.html?documentId=7973ce705ea911edbc04912defe897d1" office:target-frame-name="_top" xlink:show="replace"><text:span text:style-name="T1316">XIV-1463</text:span></text:a><text:span text:style-name="T1317">, 2022-10-27, paskelbta TAR 2022-11-07, i. k. 2022-22573</text:span></text:p>
      <text:p text:style-name="Normal"/>
      <text:p text:style-name="P1318"><text:span text:style-name="T1319">16</text:span><text:span text:style-name="T1320">1</text:span><text:span text:style-name="T1321"><text:s/>straipsnis.<text:s/></text:span><text:span text:style-name="T1322">Stebėtojų tarybos sudarymas</text:span></text:p>
      <text:p text:style-name="P1323"><text:span text:style-name="T1324">1</text:span><text:span text:style-name="T1325">. Stebėtojų taryba yra kolegialus<text:s/></text:span><text:span text:style-name="T1326">kooperatinės bendrovės veiklos priežiūrą atliekantis organas. Stebėtojų tarybai vadovauja tarybos pirmininkas.</text:span></text:p>
      <text:p text:style-name="P1327"><text:span text:style-name="T1328">2</text:span><text:span text:style-name="T1329">. Stebėtojų tarybos narių skaičius nustatomas kooperatinės bendrovės įstatuose – turi būti ne mažiau kaip 3 ir ne daugiau kaip 15 stebėtojų<text:s/></text:span><text:span text:style-name="T1330">tarybos narių.</text:span></text:p>
      <text:p text:style-name="P1331"><text:span text:style-name="T1332">3</text:span><text:span text:style-name="T1333">. Stebėtojų tarybą renka kooperatinės bendrovės narių susirinkimas.</text:span></text:p>
      <text:p text:style-name="P1334"><text:span text:style-name="T1335">4</text:span><text:span text:style-name="T1336">. Stebėtojų taryba renkama kooperatinės bendrovės įstatuose nustatytam, bet ne ilgesniam kaip 4 metų laikotarpiui. Stebėtojų taryba savo funkcijas pradeda kitą die</text:span><text:span text:style-name="T1337">ną<text:s/></text:span><text:span text:style-name="T1338">po</text:span><text:span text:style-name="T1339"><text:s/>jos išrinkimo kooperatinės bendrovės narių susirinkime ir</text:span><text:span text:style-name="T1340"><text:s/></text:span><text:span text:style-name="T1341">atlieka kooperatinės bendrovės įstatuose nustatytą laiką arba tol, kol bus išrinkta nauja stebėtojų taryba, bet ne ilgiau kaip iki stebėtojų tarybos kadencijos pabaigos metais vyksiančio eilin</text:span><text:span text:style-name="T1342">io kooperatinės bendrovės narių susirinkimo. Stebėtojų tarybos nario kadencijų skaičius neribojamas.</text:span></text:p>
      <text:p text:style-name="P1343">Straipsnio dalies pakeitimai:</text:p>
      <text:p text:style-name="P1344"><text:span text:style-name="T1345">Nr.<text:s/></text:span><text:a xlink:href="https://www.e-tar.lt/portal/legalAct.html?documentId=7973ce705ea911edbc04912defe897d1" office:target-frame-name="_top" xlink:show="replace"><text:span text:style-name="T1346">XIV-1463</text:span></text:a><text:span text:style-name="T1347">, 2022-10-27, p</text:span><text:span text:style-name="T1348">askelbta TAR 2022-11-07, i. k. 2022-22573</text:span></text:p>
      <text:p text:style-name="Normal"/>
      <text:p text:style-name="P1349"><text:span text:style-name="T1350">5</text:span><text:span text:style-name="T1351">. Stebėtojų taryba iš savo narių renka stebėtojų tarybos pirmininką.</text:span></text:p>
      <text:p text:style-name="P1352"><text:span text:style-name="T1353">6</text:span><text:span text:style-name="T1354">. Stebėtojų tarybos nariu negali būti:</text:span></text:p>
      <text:p text:style-name="P1355"><text:span text:style-name="T1356">1</text:span><text:span text:style-name="T1357">) kooperatinės bendrovės administracijos vadovas;</text:span></text:p>
      <text:p text:style-name="P1358"><text:span text:style-name="T1359">2</text:span><text:span text:style-name="T1360">) kooperatinės bendrovės valdybos nar</text:span><text:span text:style-name="T1361">ys;</text:span></text:p>
      <text:p text:style-name="P1362"><text:span text:style-name="T1363">3</text:span><text:span text:style-name="T1364">) auditorius ar audito įmonės darbuotojas, dalyvaujantis ir (ar) dalyvavęs tikrinant kooperatinės bendrovės ūkinę finansinę veiklą, nuo tikrinimo atlikimo nepraėjus dvejiems metams;</text:span></text:p>
      <text:p text:style-name="P1365"><text:span text:style-name="T1366">4</text:span><text:span text:style-name="T1367">) asmuo, kuris pagal teisės aktus neturi teisės eiti šių<text:s/></text:span><text:span text:style-name="T1368">pareigų.</text:span></text:p>
      <text:p text:style-name="P1369"><text:span text:style-name="T1370">7</text:span><text:span text:style-name="T1371">. Daugiau kaip pusė stebėtojų tarybos narių turi būti nesusiję darbo santykiais su kooperatine bendrove.</text:span></text:p>
      <text:p text:style-name="P1372"><text:span text:style-name="T1373">8</text:span><text:span text:style-name="T1374">. Stebėtojų taryba ar jos nariai savo veiklą pradeda pasibaigus stebėtojų tarybą ar jos narius išrinkusiam kooperatinės bendrovės<text:s/></text:span><text:span text:style-name="T1375">narių susirinkimui.</text:span></text:p>
      <text:p text:style-name="P1376"><text:span text:style-name="T1377">9</text:span><text:span text:style-name="T1378">. Kai kooperatinės bendrovės įstatai keičiami dėl stebėtojų tarybos sudarymo ar jos narių skaičiaus padidinimo, naujai išrinkti stebėtojų tarybos nariai savo veiklą gali pradėti tik nuo pakeistų įstatų įregistravimo dienos. Šiuo at</text:span><text:span text:style-name="T1379">veju sprendimo dėl kooperatinės bendrovės įstatų pakeitimo priėmimas ir naujų stebėtojų tarybos narių rinkimai gali vykti tame pačiame kooperatinės bendrovės narių susirinkime, jeigu tai numatyta susirinkimo darbotvarkėje.</text:span></text:p>
      <text:p text:style-name="P1380"><text:span text:style-name="T1381">10</text:span><text:span text:style-name="T1382">. Kooperatinės bendrovės na</text:span><text:span text:style-name="T1383">rių susirinkimas gali atšaukti visą stebėtojų tarybą arba pavienius jos narius nesibaigus stebėtojų tarybos kadencijai.</text:span></text:p>
      <text:p text:style-name="P1384"><text:span text:style-name="T1385">11</text:span><text:span text:style-name="T1386">. Stebėtojų tarybos narys gali atsistatydinti iš pareigų kadencijai nesibaigus, apie tai ne vėliau kaip prieš 14 dienų raštu įspėj</text:span><text:span text:style-name="T1387">ęs kooperatinę bendrovę.</text:span></text:p>
      <text:p text:style-name="P1388"><text:span text:style-name="T1389">12</text:span><text:span text:style-name="T1390">. Jeigu stebėtojų tarybos narys atšaukiamas, atsistatydina ar dėl kitų priežasčių nustoja eiti pareigas ir ne mažiau kaip 1/4 kooperatinės bendrovės narių prieštarauja pavienių stebėtojų tarybos narių rinkimui, stebėtojų tary</text:span><text:span text:style-name="T1391">ba netenka įgaliojimų ir turi būti renkama visa stebėtojų taryba. Pavieniai stebėtojų tarybos nariai renkami tik iki veikiančios stebėtojų tarybos kadencijos pabaigos.</text:span></text:p>
      <text:p text:style-name="P1392">Papildyta straipsniu:</text:p>
      <text:p text:style-name="P1393"><text:span text:style-name="T1394">Nr.<text:s/></text:span><text:a xlink:href="https://www.e-tar.lt/portal/legalAct.html?documentId=bb4100b0c1cc11ea9815f635b9c0dcef" office:target-frame-name="_top" xlink:show="replace"><text:span text:style-name="T1395">XIII-3201</text:span></text:a><text:span text:style-name="T1396">, 2020-06-26, paskelbta TAR 2020-07-09, i. k. 2020-15394</text:span></text:p>
      <text:p text:style-name="Normal"/>
      <text:p text:style-name="P1397"><text:span text:style-name="T1398">16</text:span><text:span text:style-name="T1399">2</text:span><text:span text:style-name="T1400"><text:s/>straipsnis.<text:s/></text:span><text:span text:style-name="T1401">Stebėtojų tarybos kompetencija ir sprendimų priėmimas</text:span></text:p>
      <text:p text:style-name="P1402"><text:span text:style-name="T1403">1</text:span><text:span text:style-name="T1404">. Stebėtojų taryba:</text:span></text:p>
      <text:p text:style-name="P1405"><text:span text:style-name="T1406">1</text:span><text:span text:style-name="T1407">) svarsto kooperatinės bendrovės veiklos programą</text:span><text:span text:style-name="T1408"><text:s/>ir teikia siūlymus dėl jos, analizuoja ir vertina informaciją apie kooperatinės bendrovės veiklos programos įgyvendinimą, šią informaciją teikia kooperatinės bendrovės narių susirinkimui;</text:span></text:p>
      <text:p text:style-name="P1409"><text:span text:style-name="T1410">2</text:span><text:span text:style-name="T1411">) prižiūri valdybos ir administracijos vadovo veiklą;</text:span></text:p>
      <text:p text:style-name="P1412"><text:span text:style-name="T1413">3</text:span><text:span text:style-name="T1414">) pateikia kooperatinės bendrovės narių susirinkimui atsiliepimus ir pasiūlymus dėl<text:s/></text:span><text:span text:style-name="T1415">metinių<text:s/></text:span><text:span text:style-name="T1416">finansinių ataskaitų, pelno paskirstymo ar nuostolių padengimo, apyvartai proporcingų išmokų, dividendų mokėjimo, taip pat valdybos ir administracijos vadovo veiklo</text:span><text:span text:style-name="T1417">s;</text:span></text:p>
      <text:p text:style-name="P1418">Straipsnio punkto pakeitimai:</text:p>
      <text:p text:style-name="P1419"><text:span text:style-name="T1420">Nr.<text:s/></text:span><text:a xlink:href="https://www.e-tar.lt/portal/legalAct.html?documentId=7973ce705ea911edbc04912defe897d1" office:target-frame-name="_top" xlink:show="replace"><text:span text:style-name="T1421">XIV-1463</text:span></text:a><text:span text:style-name="T1422">, 2022-10-27, paskelbta TAR 2022-11-07, i. k. 2022-22573</text:span></text:p>
      <text:p text:style-name="Normal"/>
      <text:p text:style-name="P1423"><text:span text:style-name="T1424">4</text:span><text:span text:style-name="T1425">) teikia valdybai ir administracijos vadovui siūly</text:span><text:span text:style-name="T1426">mus atšaukti jų sprendimus, kurie prieštarauja įstatymams ir kitiems teisės aktams, kooperatinės bendrovės įstatams ar kooperatinės bendrovės narių susirinkimo sprendimams;</text:span></text:p>
      <text:p text:style-name="P1427"><text:span text:style-name="T1428">5</text:span><text:span text:style-name="T1429">) sprendžia kitus kooperatinės bendrovės įstatuose, kooperatinės bendrovės nar</text:span><text:span text:style-name="T1430">ių susirinkimo sprendimuose jos kompetencijai priskirtus kooperatinės bendrovės ir jos valdymo organų veiklos priežiūros klausimus.</text:span></text:p>
      <text:p text:style-name="P1431"><text:span text:style-name="T1432">2</text:span><text:span text:style-name="T1433">. Stebėtojų taryba neturi teisės šio Įstatymo ir kooperatinės bendrovės įstatuose jos kompetencijai priskirtų funkcij</text:span><text:span text:style-name="T1434">ų pavesti ar perduoti atlikti kitiems kooperatinės bendrovės<text:s/></text:span><text:span text:style-name="T1435">organams.</text:span></text:p>
      <text:p text:style-name="P1436"><text:span text:style-name="T1437">3</text:span><text:span text:style-name="T1438">. Stebėtojų taryba turi teisę gauti iš kooperatinės bendrovės valdybos ir administracijos vadovo su kooperatinės bendrovės veikla susijusius dokumentus, duomenis ir kitą informacij</text:span><text:span text:style-name="T1439">ą.</text:span></text:p>
      <text:p text:style-name="P1440"><text:span text:style-name="T1441">4</text:span><text:span text:style-name="T1442">. Stebėtojų tarybos nariai privalo saugoti kooperatinės bendrovės komercines (gamybines) paslaptis, konfidencialią informaciją, kurias jie sužinojo būdami stebėtojų tarybos nariais.</text:span></text:p>
      <text:p text:style-name="P1443"><text:span text:style-name="T1444">5</text:span><text:span text:style-name="T1445">. Stebėtojų tarybos posėdžius šaukia stebėtojų tarybos pirmin</text:span><text:span text:style-name="T1446">inkas. Stebėtojų tarybos posėdžiai taip pat gali būti šaukiami ne mažiau kaip 1/3 stebėtojų tarybos narių sprendimu.</text:span></text:p>
      <text:p text:style-name="P1447"><text:span text:style-name="T1448">6</text:span><text:span text:style-name="T1449">. Stebėtojų tarybos narys turi teisę duoti paprastos rašytinės formos įgaliojimą kitam tos kooperatinės bendrovės stebėtojų tarybos na</text:span><text:span text:style-name="T1450">riui atstovauti jam balsuojant kooperatinės bendrovės stebėtojų tarybos posėdyje, jeigu kooperatinės bendrovės įstatuose nenustatyta kitaip.</text:span></text:p>
      <text:p text:style-name="P1451"><text:span text:style-name="T1452">7</text:span><text:span text:style-name="T1453">. Stebėtojų tarybos nariai turi lygias teises. Balsavimo metu kiekvienas narys turi vieną balsą. Kai balsai „u</text:span><text:span text:style-name="T1454">ž“ ir „prieš“ pasiskirsto po lygiai, lemia stebėtojų tarybos pirmininko balsas.</text:span></text:p>
      <text:p text:style-name="P1455"><text:span text:style-name="T1456">8</text:span><text:span text:style-name="T1457">. Stebėtojų tarybos narys savo valią dėl balsuojamo sprendimo, su kurio projektu jis susipažinęs, gali pranešti balsuodamas raštu ar elektroninių ryšių priemonėmis, jeigu<text:s/></text:span><text:span text:style-name="T1458">užtikrinamas perduodamos informacijos saugumas ir galima nustatyti balsavusio asmens tapatybę.</text:span></text:p>
      <text:p text:style-name="P1459"><text:span text:style-name="T1460">9</text:span><text:span text:style-name="T1461">. Stebėtojų taryba gali priimti sprendimus ir jos posėdis laikomas įvykusiu, kai posėdyje dalyvauja daugiau kaip pusė stebėtojų tarybos narių. Šio<text:s/></text:span><text:span text:style-name="T1462">straipsnio 8 dalyje nurodytais būdais iš anksto balsavę stebėtojų tarybos nariai laikomi dalyvavusiais posėdyje. Stebėtojų tarybos sprendimas yra priimtas, kai už jį gauta daugiau balsų negu prieš, jeigu kooperatinės bendrovės įstatuose nenustatyta didesnė</text:span><text:span text:style-name="T1463"><text:s/>sprendimui priimti reikalinga balsų dauguma.</text:span></text:p>
      <text:p text:style-name="P1464"><text:span text:style-name="T1465">10</text:span><text:span text:style-name="T1466">. Stebėtojų tarybos posėdžiai turi būti protokoluojami.</text:span></text:p>
      <text:p text:style-name="P1467"><text:span text:style-name="T1468">11</text:span><text:span text:style-name="T1469">. Stebėtojų tarybos darbo tvarką nustato stebėtojų tarybos priimtas stebėtojų tarybos darbo reglamentas.</text:span></text:p>
      <text:p text:style-name="P1470">Papildyta straipsniu:</text:p>
      <text:p text:style-name="P1471"><text:span text:style-name="T1472">Nr.<text:s/></text:span><text:a xlink:href="https://www.e-tar.lt/portal/legalAct.html?documentId=bb4100b0c1cc11ea9815f635b9c0dcef" office:target-frame-name="_top" xlink:show="replace"><text:span text:style-name="T1473">XIII-3201</text:span></text:a><text:span text:style-name="T1474">, 2020-06-26, paskelbta TAR 2020-07-09, i. k. 2020-15394</text:span></text:p>
      <text:p text:style-name="Normal"/>
      <text:p text:style-name="P1475"><text:span text:style-name="T1476">17</text:span><text:span text:style-name="T1477"><text:s/>straipsnis.<text:s/></text:span><text:span text:style-name="T1478">Kooperatinės bendrovės valdyba ir administracijos vadovas</text:span></text:p>
      <text:p text:style-name="P1479"><text:span text:style-name="T1480">1</text:span><text:span text:style-name="T1481">. Valdyba yra kole</text:span><text:span text:style-name="T1482">gialus kooperatinės bendrovės valdymo organas. Valdybos veiklai vadovauja jos pirmininkas. Valdybos narių skaičius nustatomas įstatuose, tačiau jis negali būti mažesnis kaip 3.</text:span></text:p>
      <text:p text:style-name="P1483"><text:span text:style-name="T1484">2</text:span><text:span text:style-name="T1485">. Valdybos narius ir jos pirmininką renka kooperatinės bendrovės narių sus</text:span><text:span text:style-name="T1486">irinkimas ne ilgesnei kaip 4 metų kadencijai. Valdybos nariai ir pirmininkas savo veiklą pradeda kitą dieną po juos išrinkusio kooperatinės bendrovės narių susirinkimo. Valdybos narys, valdybos pirmininkas arba visa valdyba gali būti atšaukti arba gali ats</text:span><text:span text:style-name="T1487">istatydinti kooperatinės bendrovės įstatuose nustatyta tvarka kadencijai nepasibaigus.</text:span></text:p>
      <text:p text:style-name="P1488">Straipsnio dalies pakeitimai:</text:p>
      <text:p text:style-name="P1489"><text:span text:style-name="T1490">Nr.<text:s/></text:span><text:a xlink:href="https://www.e-tar.lt/portal/legalAct.html?documentId=7973ce705ea911edbc04912defe897d1" office:target-frame-name="_top" xlink:show="replace"><text:span text:style-name="T1491">XIV-1463</text:span></text:a><text:span text:style-name="T1492">, 2022-10-27, paskelbta TAR<text:s/></text:span><text:span text:style-name="T1493">2022-11-07, i. k. 2022-22573</text:span></text:p>
      <text:p text:style-name="Normal"/>
      <text:p text:style-name="P1494"><text:span text:style-name="T1495">3</text:span><text:span text:style-name="T1496">. Valdybos darbo tvarką, valdybos narių ir jos pirmininko pareigas bei įgaliojimus nustato kooperatinės bendrovės narių susirinkimo patvirtintas valdybos (administracijos vadovo) darbo reglamentas.<text:s/></text:span></text:p>
      <text:p text:style-name="P1497"><text:span text:style-name="T1498">4</text:span><text:span text:style-name="T1499">. Valdyba<text:s/></text:span><text:span text:style-name="T1500">sprendimus priima posėdyje, kuriame dalyvauja ne mažiau kaip 2/3 visų valdybos narių. Sprendimai priimami balsų dauguma. Valdybos posėdžių šaukimo ir darbo tvarka nustatoma valdybos darbo reglamente. Valdyba į kiekvieną savo posėdį kviečia administracijos<text:s/></text:span><text:span text:style-name="T1501">vadovą, jei jis nėra valdybos narys.</text:span></text:p>
      <text:p text:style-name="P1502"><text:span text:style-name="T1503">5</text:span><text:span text:style-name="T1504">. Nepaisant to, ar sudaroma valdyba, ar ne, kooperatinėje bendrovėje turi būti administracijos vadovas.<text:s/></text:span></text:p>
      <text:p text:style-name="P1505"><text:span text:style-name="T1506">6</text:span><text:span text:style-name="T1507">. Administracijos vadovą renka ir atšaukia valdyba, o jeigu ji nėra sudaroma – kooperatinės bendrovės na</text:span><text:span text:style-name="T1508">rių susirinkimas. Darbo sutartį su administracijos vadovu pasirašo valdybos pirmininkas, o jeigu valdyba nėra sudaroma – kooperatinės bendrovės narių susirinkimo įgaliotas asmuo.</text:span></text:p>
      <text:p text:style-name="P1509"><text:span text:style-name="T1510">7</text:span><text:span text:style-name="T1511">. Administracijos vadovu gali būti valdybos narys, jos pirmininkas, koop</text:span><text:span text:style-name="T1512">eratinės bendrovės narys, taip pat kitas veiksnus fizinis asmuo. Reikalavimai administracijos vadovui nustatomi įstatuose. Administracijos vadovu negali būti revizijos komisijos narys, jos pirmininkas (revizorius).</text:span></text:p>
      <text:p text:style-name="P1513"><text:span text:style-name="T1514">8</text:span><text:span text:style-name="T1515">. Administracijos vadovas yra vienas</text:span><text:span text:style-name="T1516">menis valdymo organas, vadovaujantis administracijai. Administracijos vadovas organizuoja ir vykdo kooperatinės bendrovės ūkinę finansinę veiklą, atstovauja kooperatinei bendrovei santykiuose su trečiaisiais asmenimis teisme, arbitraže, sudaro sandorius, p</text:span><text:span text:style-name="T1517">riima į darbą ir atleidžia darbuotojus, sudaro su jais darbo sutartis, teikia valdybai medžiagą apie savo darbą, kooperatinės bendrovės veiklos programos, pajamų ir sąnaudų sąmatos, finansinių ataskaitų ir pelno (nuostolio) paskirstymo projektus, atlieka k</text:span><text:span text:style-name="T1518">itus kooperatinės bendrovės įstatuose jo kompetencijai priskirtus veiksmus. Administracijos darbo tvarka nustatoma administracijos darbo reglamente.</text:span></text:p>
      <text:p text:style-name="P1519">Straipsnio dalies pakeitimai:</text:p>
      <text:p text:style-name="P1520"><text:span text:style-name="T1521">Nr.<text:s/></text:span><text:a xlink:href="https://www.e-tar.lt/portal/legalAct.html?documentId=7973ce705ea911edbc04912defe897d1" office:target-frame-name="_top" xlink:show="replace"><text:span text:style-name="T1522">XIV-1463</text:span></text:a><text:span text:style-name="T1523">, 2022-10-27, paskelbta TAR 2022-11-07, i. k. 2022-22573</text:span></text:p>
      <text:p text:style-name="Normal"/>
      <text:p text:style-name="P1524"><text:span text:style-name="T1525">9</text:span><text:span text:style-name="T1526">. Administracijos vadovas dalyvauja valdybos posėdžiuose patariamojo balso teise, jei jis nėra valdybos narys.</text:span></text:p>
      <text:p text:style-name="P1527"><text:span text:style-name="T1528">10</text:span><text:span text:style-name="T1529">. Valdybos nariai ir valdybos pirmininkas,<text:s/></text:span><text:span text:style-name="T1530">administracijos vadovas privalo atlyginti kooperatinei bendrovei nuostolius, padarytus dėl valdybos</text:span><text:span text:style-name="T1531"><text:s/></text:span><text:span text:style-name="T1532">arba administracijos vadovo sprendimų, priimtų pažeidžiant kooperatinės bendrovės įstatus ar su kooperatinių bendrovių veikla susijusius įstatymus. Valdybos</text:span><text:span text:style-name="T1533"><text:s/>nario ir valdybos pirmininko arba administracijos vadovo atsistatydinimas ar pašalinimas iš pareigų neatleidžia jo nuo nuostolių, kurie susidarė dėl jo kaltės, atlyginimo.</text:span></text:p>
      <text:p text:style-name="P1534"><text:span text:style-name="T1535">11</text:span><text:span text:style-name="T1536">. Kooperatinės bendrovės valdybos nariai kooperatyvui padarytą žalą atlygina<text:s/></text:span><text:span text:style-name="T1537">solidariai. Paskiri valdybos nariai, priimant neteisėtus, kooperatinei bendrovei žalingus sprendimus balsavę prieš (tai turi būti užfiksuota protokole), nuo žalos atlyginimo atleidžiami.</text:span></text:p>
      <text:p text:style-name="P1538"/>
      <text:p text:style-name="P1539"><text:span text:style-name="T1540">18</text:span><text:span text:style-name="T1541"><text:s/>straipsnis.<text:s/></text:span><text:span text:style-name="T1542">Veiklos kontrolė</text:span></text:p>
      <text:p text:style-name="P1543"><text:span text:style-name="T1544">1</text:span><text:span text:style-name="T1545">. Kooperatinės bendrovės<text:s/></text:span><text:span text:style-name="T1546">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547">numatyta, kad jos ūkinę finansinę veiklą kontroliuoja kooperatinės bendrovės narių susirinkimo tvirtinama audito įmonė.</text:span></text:p>
      <text:p text:style-name="P1548"><text:span text:style-name="T1549">2</text:span><text:span text:style-name="T1550">. Revizijos komisijos nariu ir jos pirmininku (revizoriumi) negali būti kooperatinės bendrovės valdybos narys, jos pirmininkas,<text:s/></text:span><text:span text:style-name="T1551">adm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552"><text:span text:style-name="T1553">3</text:span><text:span text:style-name="T1554">. Revizijos komisija (revizorius) arba audito įmonė:</text:span></text:p>
      <text:p text:style-name="P1555"><text:span text:style-name="T1556">1</text:span><text:span text:style-name="T1557">) tikrina kooperatinės bendrovės ūkinę finansinę veiklą;</text:span></text:p>
      <text:p text:style-name="P1558"><text:span text:style-name="T1559">2</text:span><text:span text:style-name="T1560">) informuoja kooperatinės bendrovės narių susirinkimą, valdybą ir administracijos vadovą apie kooperatinės bendrovės veiklos pažeidimus</text:span><text:span text:style-name="T1561">;</text:span></text:p>
      <text:p text:style-name="P1562"><text:span text:style-name="T1563">3</text:span><text:span text:style-name="T1564">) finansiniams metams pasibaigus, narių susirinkimui pateikia revizijos komisijos (revizoriaus) išvadą ar auditoriaus išvadą</text:span><text:span text:style-name="T1565"><text:s/></text:span><text:span text:style-name="T1566">dėl kooperatinės bendrovės<text:s/></text:span><text:span text:style-name="T1567">metinių<text:s/></text:span><text:span text:style-name="T1568">finansinių ataskaitų.</text:span></text:p>
      <text:p text:style-name="P1569">Straipsnio punkto pakeitimai:</text:p>
      <text:p text:style-name="P1570"><text:span text:style-name="T1571">Nr.<text:s/></text:span><text:a xlink:href="https://www.e-tar.lt/portal/legalAct.html?documentId=7973ce705ea911edbc04912defe897d1" office:target-frame-name="_top" xlink:show="replace"><text:span text:style-name="T1572">XIV-1463</text:span></text:a><text:span text:style-name="T1573">, 2022-10-27, paskelbta TAR 2022-11-07, i. k. 2022-22573</text:span></text:p>
      <text:p text:style-name="Normal"/>
      <text:p text:style-name="P1574"><text:span text:style-name="T1575">4</text:span><text:span text:style-name="T1576">. Kooperatinės bendrovės narių susirinkimas, valdyba (kai ji nėra sudaryta – administracijos vadovas), revizijos komis</text:span><text:span text:style-name="T1577">ija (revizorius) patikrinimams gali kviestis ekspertus.</text:span></text:p>
      <text:p text:style-name="P1578"><text:span text:style-name="T1579">5</text:span><text:span text:style-name="T1580">. Revizijos komisijos (revizoriaus) darbo tvarką nustato jos darbo reglamentas.</text:span></text:p>
      <text:p text:style-name="P1581"><text:span text:style-name="T1582">6</text:span><text:span text:style-name="T1583">. Kooperatinės bendrovės veiklą įstatymų nustatyta tvarka turi teisę tikrinti valstybės institucijos.</text:span></text:p>
      <text:p text:style-name="P1584"/>
      <text:p text:style-name="P1585"><text:span text:style-name="T1586">ŠEŠTASIS</text:span><text:span text:style-name="T1587"><text:s/>SKIRSNIS</text:span></text:p>
      <text:p text:style-name="P1588"><text:span text:style-name="T1589">KOOPERATINĖS BENDROVĖS PABAIGA IR PERTVARKYMAS</text:span></text:p>
      <text:p text:style-name="P1590"/>
      <text:p text:style-name="P1591"><text:span text:style-name="T1592">19</text:span><text:span text:style-name="T1593"><text:s/>straipsnis.<text:s/></text:span><text:span text:style-name="T1594">Kooperatinės bendrovės reorganizavimas</text:span></text:p>
      <text:p text:style-name="P1595"><text:span text:style-name="T1596">1</text:span><text:span text:style-name="T1597">. Reorganizavimas – tai kooperatinės bendrovės, kaip juridinio asmens, pasibaigimas be likvidavimo procedūros.</text:span></text:p>
      <text:p text:style-name="P1598"><text:span text:style-name="T1599">2</text:span><text:span text:style-name="T1600">.<text:s/></text:span><text:span text:style-name="T1601">Kooperatinės bendrovės gali būti reorganizuojamos šiais būdais:</text:span></text:p>
      <text:p text:style-name="P1602"><text:span text:style-name="T1603">1</text:span><text:span text:style-name="T1604">) jungimo;</text:span></text:p>
      <text:p text:style-name="P1605"><text:span text:style-name="T1606">2</text:span><text:span text:style-name="T1607">) skaidymo.</text:span></text:p>
      <text:p text:style-name="P1608"><text:span text:style-name="T1609">3</text:span><text:span text:style-name="T1610">. Galimi kooperatinių bendrovių jungimo būdai yra prijungimas ir sujungimas:</text:span></text:p>
      <text:p text:style-name="P1611"><text:span text:style-name="T1612">1</text:span><text:span text:style-name="T1613">) prijungimas – vienos ar daugiau kooperatinių bendrovių prijungimas prie<text:s/></text:span><text:span text:style-name="T1614">kitos kooperatinės bendrovės, kuriai pereina visos reorganizuojamos kooperatinės bendrovės teisės ir pareigos;</text:span></text:p>
      <text:p text:style-name="P1615"><text:span text:style-name="T1616">2</text:span><text:span text:style-name="T1617">) sujungimas – dviejų ar daugiau kooperatinių bendrovių susivienijimas į naują kooperatinę bendrovę, kuriai pereina visos reorganizuotų koop</text:span><text:span text:style-name="T1618">eratinių bendrovių teisės ir pareigos.</text:span></text:p>
      <text:p text:style-name="P1619"><text:span text:style-name="T1620">4</text:span><text:span text:style-name="T1621">. Galimi kooperatinių bendrovių skaidymo būdai yra išdalijimas ir padalijimas:</text:span></text:p>
      <text:p text:style-name="P1622"><text:span text:style-name="T1623">1</text:span><text:span text:style-name="T1624">) išdalijimas – reorganizuojamos kooperatinės bendrovės teisių ir pareigų išdalijimas kitoms veikiančioms kooperatinėms bendrovė</text:span><text:span text:style-name="T1625">ms;</text:span></text:p>
      <text:p text:style-name="P1626"><text:span text:style-name="T1627">2</text:span><text:span text:style-name="T1628">) padalijimas – vienos reorganizuojamos kooperatinės bendrovės pagrindu įsteigimas dviejų ar daugiau kooperatinių bendrovių, kurioms tam tikromis dalimis pereina reorganizuotos kooperatinės bendrovės teisės ir pareigos.</text:span></text:p>
      <text:p text:style-name="P1629"><text:span text:style-name="T1630">5</text:span><text:span text:style-name="T1631">. Reorganizavime dal</text:span><text:span text:style-name="T1632">yvaujančių kooperatinių bendrovių valdymo organai privalo parengti reorganizavimo sąlygas. Jose nurodoma:</text:span></text:p>
      <text:p text:style-name="P1633"><text:span text:style-name="T1634">1</text:span><text:span text:style-name="T1635">) kiekvienos reorganizuojamos kooperatinės bendrovės pavadinimas, buveinė, kodas, pridėtinės vertės mokesčio mokėtojo kodas, registras, kuriame kau</text:span><text:span text:style-name="T1636">piami ir saugomi duomenys apie šią kooperatinę bendrovę;</text:span></text:p>
      <text:p text:style-name="P1637"><text:span text:style-name="T1638">2</text:span><text:span text:style-name="T1639">) reorganizavimo būdas, pasibaigiančios kooperatinės bendrovės ir tęsiančios veiklą po reorganizavimo kooperatinės bendrovės;</text:span></text:p>
      <text:p text:style-name="P1640"><text:span text:style-name="T1641">3</text:span><text:span text:style-name="T1642">) reorganizuojamos kooperatinės bendrovės nario tapimo tęsianči</text:span><text:span text:style-name="T1643">os veiklą po reorganizavimo kooperatinės bendrovės nariu tvarka, sąlygos ir terminai bei išmokos kooperatinės bendrovės nariams;</text:span></text:p>
      <text:p text:style-name="P1644"><text:span text:style-name="T1645">4</text:span><text:span text:style-name="T1646">) momentas, nuo kurio pasibaigiančios kooperatinės bendrovės teisės ir pareigos pereina tęsiančiai veiklą po reorganizavim</text:span><text:span text:style-name="T1647">o kooperatinei bendrovei;</text:span></text:p>
      <text:p text:style-name="P1648"><text:span text:style-name="T1649">5</text:span><text:span text:style-name="T1650">) papildomos teisės, reorganizavimo laikotarpiu suteikiamos reorganizuojamų kooperatinių bendrovių valdymo ir kontrolės organams, taip pat ekspertams;</text:span></text:p>
      <text:p text:style-name="P1651"><text:span text:style-name="T1652">6</text:span><text:span text:style-name="T1653">) sąlygos, kurias patenkinus reorganizavimas gali būti baigiamas.</text:span></text:p>
      <text:p text:style-name="P1654"><text:span text:style-name="T1655">6</text:span><text:span text:style-name="T1656">. Kartu su reorganizavimo sąlygomis turi būti parengti kiekvienos po reorganizavimo veiksiančios kooperatinės bendrovės įstatų projektai.</text:span></text:p>
      <text:p text:style-name="P1657"><text:span text:style-name="T1658">7</text:span><text:span text:style-name="T1659">. Kiekvienos reorganizavime dalyvaujančios kooperatinės bendrovės valdymo organai privalo parengti rašytines<text:s/></text:span><text:span text:style-name="T1660">ataskaitas. Ataskaitose turi būti nurodyti reorganizavimo tikslai, paaiškintos reorganizavimo sąlygos, kooperatinės bendrovės veiklos tęstinumas, taip pat nurodyti reorganizavimo terminai bei ekonominiai pagrindai, jei to pareikalauja reorganizavime dalyva</text:span><text:span text:style-name="T1661">ujančios kooperatinės bendrovės nariai, turintys ne mažiau kaip 1/20 balsų.</text:span></text:p>
      <text:p text:style-name="P1662"><text:span text:style-name="T1663">8</text:span><text:span text:style-name="T1664">. Kooperatinės bendrovės reorganizavimo sąlygos turi būti įvertintos reikiamos kvalifikacijos nepriklausomų ekspertų. Kiekviena reorganizavime dalyvaujanti kooperatinė<text:s/></text:span><text:span text:style-name="T1665">bendrovė skiria ekspertą.</text:span></text:p>
      <text:p text:style-name="P1666"><text:span text:style-name="T1667">9</text:span><text:span text:style-name="T1668">. Apie reorganizavimo sąlygų sudarymą turi būti paskelbta viešai tris kartus, darant ne mažesnes kaip 30 dienų pertraukas, arba paskelbta viešai vieną kartą ir pranešta visiems kooperatinės bendrovės kreditoriams raštu. Prane</text:span><text:span text:style-name="T1669">šime turi būti nurodyta: kiekvienos reorganizuojamos kooperatinės bendrovės pavadinimas, buveinė, kodas, pridėtinės vertės mokesčio mokėtojo kodas, registras, kuriame kaupiami ir saugomi duomenys apie šią kooperatinę bendrovę, reorganizavimo būdas, pasibai</text:span><text:span text:style-name="T1670">giančios kooperatinės bendrovės ir tęsiančios veiklą po reorganizavimo kooperatinės bendrovės momentas, nuo kurio pasibaigiančios kooperatinės bendrovės teisės ir pareigos pereina tęsiančiai veiklą po reorganizavimo kooperatinei bendrovei, kur ir nuo kada<text:s/></text:span><text:span text:style-name="T1671">galima susipažinti su reorganizavimo sąlygomis, po reorganizavimo tęsiančių veiklą ir (ar) naujai kuriamų kooperatinių bendrovių steigimo dokumentais ar jų projektais ir visų vykdant reorganizavimą dalyvaujančių kooperatinių bendrovių valdymo organų pareng</text:span><text:span text:style-name="T1672">tomis ataskaitomis, ekspertų vertinimais bei praėjusių 3 finansinių metų finansinėmis ataskaitomis.</text:span></text:p>
      <text:p text:style-name="P1673">Straipsnio dalies pakeitimai:</text:p>
      <text:p text:style-name="P1674"><text:span text:style-name="T1675">Nr.<text:s/></text:span><text:a xlink:href="https://www.e-tar.lt/portal/legalAct.html?documentId=7973ce705ea911edbc04912defe897d1" office:target-frame-name="_top" xlink:show="replace"><text:span text:style-name="T1676">XIV-1463</text:span></text:a><text:span text:style-name="T1677">, 2022-10-27, pa</text:span><text:span text:style-name="T1678">skelbta TAR 2022-11-07, i. k. 2022-22573</text:span></text:p>
      <text:p text:style-name="Normal"/>
      <text:p text:style-name="P1679"><text:span text:style-name="T1680">10</text:span><text:span text:style-name="T1681">. Sprendimas dėl kooperatinės bendrovės reorganizavimo turi būti priimtas ne mažiau kaip 2/3 kooperatinės bendrovės narių, užsiregistravusių susirinkimo dalyvių sąraše, balsų. Sprendimas dėl kooperatinės bend</text:span><text:span text:style-name="T1682">r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83"><text:span text:style-name="T1684">11</text:span><text:span text:style-name="T1685">. Sprendi</text:span><text:span text:style-name="T1686">mo dėl kooperatinės bendrovės reorganizavimo priėmimą patvirtinantis dokumentas turi būti pateiktas juridinių asmenų registrui ne vėliau kaip pirmą viešo paskelbimo dieną. Juridinių asmenų registro tvarkytojas apie sprendimą reorganizuoti kooperatinę bendr</text:span><text:span text:style-name="T1687">ovę turi paskelbti teisės aktų nustatyta tvarka.</text:span></text:p>
      <text:p text:style-name="P1688"><text:span text:style-name="T1689">12</text:span><text:span text:style-name="T1690">. Reorganizavimas laikomas baigtu, kai juridinių asmenų registre įregistruojamos po reorganizavimo sukurtos naujos kooperatinės bendrovės ar įregistruojami tęsiančių veiklą kooperatinių bendrovių pakei</text:span><text:span text:style-name="T1691">sti įstatai.</text:span></text:p>
      <text:p text:style-name="P1692"><text:span text:style-name="T1693">13</text:span><text:span text:style-name="T1694">. Reorganizuojant naujai įkurtos kooperatinės bendrovės pirmasis narių susirinkimas turi išrinkti kooperatinės bendrovės valdymo ir kontrolės organus.</text:span></text:p>
      <text:p text:style-name="P1695"><text:span text:style-name="T1696">14</text:span><text:span text:style-name="T1697">. Likviduojama kooperatinė bendrovė negali būti reorganizuojama.</text:span></text:p>
      <text:p text:style-name="P1698"/>
      <text:p text:style-name="P1699"><text:span text:style-name="T1700">20</text:span><text:span text:style-name="T1701"><text:s/>straipsnis.<text:s/></text:span><text:span text:style-name="T1702">Kooperatinės bendrovės pertvarkymas</text:span></text:p>
      <text:p text:style-name="P1703"><text:span text:style-name="T1704">1</text:span><text:span text:style-name="T1705">. Kooperatinė bendrovė pertvarkoma Civilinio kodekso ir šio Įstatymo nustatyta tvarka. Po pertvarkymo veiksiančiam juridiniam asmeniui pereina visos pertvarkomos kooperatinės bendrovės teisės ir pareigo</text:span><text:span text:style-name="T1706">s.</text:span></text:p>
      <text:p text:style-name="P1707">2. Kooperatinė bendrovė gali būti pertvarkoma į mažąją bendriją, jeigu visi kooperatinės bendrovės nariai yra fiziniai asmenys ir jų yra ne daugiau kaip 10.<text:s/></text:p>
      <text:p text:style-name="P1708">Papildyta straipsnio dalimi:</text:p>
      <text:p text:style-name="P1709"><text:span text:style-name="T1710">Nr.<text:s/></text:span><text:a xlink:href="https://www.e-tar.lt/portal/legalAct.html?documentId=TAR.66E6BE036AEB" office:target-frame-name="_top" xlink:show="replace"><text:span text:style-name="T1711">XI-2161</text:span></text:a><text:span text:style-name="T1712">, 2012-06-29, Žin., 2012, Nr. 83-4335 (2012-07-14), i. k. 1121010ISTA0XI-2161</text:span></text:p>
      <text:p text:style-name="Normal"/>
      <text:p text:style-name="P1713"><text:span text:style-name="T1714">3</text:span><text:span text:style-name="T1715">. Sprendimą pertvarkyti kooperatinę bendrovę ir kartu po pertvarkymo veiksiančio juridinio asmens steigimo dokumentus priima narių susirinkim</text:span><text:span text:style-name="T1716">as ne mažiau kaip 2/3 kooperatinės bendrovės narių, užsiregistravusių susirinkimo dalyvių sąraše, balsų.</text:span></text:p>
      <text:p text:style-name="P1717">Straipsnio dalies numeracijos pakeitimas:</text:p>
      <text:p text:style-name="P1718"><text:span text:style-name="T1719">Nr.<text:s/></text:span><text:a xlink:href="https://www.e-tar.lt/portal/legalAct.html?documentId=TAR.66E6BE036AEB" office:target-frame-name="_top" xlink:show="replace"><text:span text:style-name="T1720">XI-2161</text:span></text:a><text:span text:style-name="T1721">, 2012-06-29, Ži</text:span><text:span text:style-name="T1722">n., 2012, Nr. 83-4335 (2012-07-14), i. k. 1121010ISTA0XI-2161</text:span></text:p>
      <text:p text:style-name="Normal"/>
      <text:p text:style-name="P1723"><text:span text:style-name="T1724">4</text:span><text:span text:style-name="T1725">. Apie kooperatinės bendrovės pertvarkymą turi būti paskelbta įstatuose nustatyta tvarka viešai 3 kartus, darant ne mažesnes kaip 30 dienų pertraukas, arba viešai vieną kartą ne vėliau kai</text:span><text:span text:style-name="T1726">p prieš 30 dienų iki sprendimo dėl pertvarkymo priėmimo ir pranešta raštu visiems kooperatinės bendrovės kreditoriams. Pranešime nurodoma:</text:span></text:p>
      <text:p text:style-name="P1727">Straipsnio dalies numeracijos pakeitimas:</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1</text:span><text:span text:style-name="T1734">) kooperatinės bendrovės pavadinimas;</text:span></text:p>
      <text:p text:style-name="P1735"><text:span text:style-name="T1736">2</text:span><text:span text:style-name="T1737">) kooperatinės bendrovės buveinė;</text:span></text:p>
      <text:p text:style-name="P1738"><text:span text:style-name="T1739">3</text:span><text:span text:style-name="T1740">) kooperatinės bendrovės kodas;</text:span></text:p>
      <text:p text:style-name="P1741"><text:span text:style-name="T1742">4</text:span><text:span text:style-name="T1743">) registras, kuriame kaupiami ir<text:s/></text:span><text:span text:style-name="T1744">saugomi duomenys apie pertvarkomą kooperatinę bendrovę;</text:span></text:p>
      <text:p text:style-name="P1745"><text:span text:style-name="T1746">5</text:span><text:span text:style-name="T1747">) juridinio asmens, į kurį pertvarkoma kooperatinė bendrovė, teisinė forma;</text:span></text:p>
      <text:p text:style-name="P1748"><text:span text:style-name="T1749">6</text:span><text:span text:style-name="T1750">) pertvarkomos kooperatinės bendrovės nario tapimo po pertvarkymo tęsiančio veiklą juridinio asmens dalyviu tvarka</text:span><text:span text:style-name="T1751">, sąlygos ir terminai;</text:span></text:p>
      <text:p text:style-name="P1752"><text:span text:style-name="T1753">7</text:span><text:span text:style-name="T1754">) momentas, nuo kurio pertvarkomos kooperatinės bendrovės teisės ir pareigos pereina po pertvarkymo tęsiančiam veiklą juridiniam asmeniui;</text:span></text:p>
      <text:p text:style-name="P1755"><text:span text:style-name="T1756">8</text:span><text:span text:style-name="T1757">) kur ir nuo kada galima susipažinti su pertvarkymo sąlygomis, jeigu jos sudaromos,<text:s/></text:span><text:span text:style-name="T1758">po pertvarkymo veiksiančio juridinio asmens steigimo dokumentais ir pertvarkomos kooperatinės bendrovės praėjusių 3 finansinių metų finansinėmis ataskaitomis.</text:span></text:p>
      <text:p text:style-name="P1759">Straipsnio punkto pakeitimai:</text:p>
      <text:p text:style-name="P1760"><text:span text:style-name="T1761">Nr.<text:s/></text:span><text:a xlink:href="https://www.e-tar.lt/portal/legalAct.html?documentId=7973ce705ea911edbc04912defe897d1" office:target-frame-name="_top" xlink:show="replace"><text:span text:style-name="T1762">XIV-1463</text:span></text:a><text:span text:style-name="T1763">, 2022-10-27, paskelbta TAR 2022-11-07, i. k. 2022-22573</text:span></text:p>
      <text:p text:style-name="Normal"/>
      <text:p text:style-name="P1764"><text:span text:style-name="T1765">5</text:span><text:span text:style-name="T1766">. Sprendimo dėl kooperatinės bendrovės pertvarkymo priėmimą patvirtinantis dokumentas turi būti pateiktas juridinių asmenų registrui ne vėliau kaip<text:s/></text:span><text:span text:style-name="T1767">pirmą viešo paskelbimo dieną. Juridinių asmenų registro tvarkytojas apie sprendimą pertvarkyti kooperatinę bendrovę turi paskelbti teisės aktų nustatyta tvarka.</text:span></text:p>
      <text:p text:style-name="P1768">Straipsnio dalies numeracijos pakeitimas:</text:p>
      <text:p text:style-name="P1769"><text:span text:style-name="T1770">Nr.<text:s/></text:span><text:a xlink:href="https://www.e-tar.lt/portal/legalAct.html?documentId=TAR.66E6BE036AEB" office:target-frame-name="_top" xlink:show="replace"><text:span text:style-name="T1771">X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mo dokumentų įregistravimo juridinių asmenų reg</text:span><text:span text:style-name="T1776">istre.</text:span></text:p>
      <text:p text:style-name="P1777">Straipsnio dalies numeracijos pakeitimas:</text:p>
      <text:p text:style-name="P1778"><text:span text:style-name="T1779">Nr.<text:s/></text:span><text:a xlink:href="https://www.e-tar.lt/portal/legalAct.html?documentId=TAR.66E6BE036AEB" office:target-frame-name="_top" xlink:show="replace"><text:span text:style-name="T1780">XI-2161</text:span></text:a><text:span text:style-name="T1781">, 2012-06-29, Žin., 2012, Nr. 83-4335 (2012-07-14), i. k. 1121010ISTA0XI-2161</text:span></text:p>
      <text:p text:style-name="Normal"/>
      <text:p text:style-name="P1782"><text:span text:style-name="T1783">7</text:span><text:span text:style-name="T1784">. Steigimo dokumentai netenka<text:s/></text:span><text:span text:style-name="T1785">galios, jeigu jie nebuvo pateikti juridinių asmenų registrui per 6 mėnesius nuo sprendimo pertvarkyti kooperatinę bendrovę priėmimo.</text:span></text:p>
      <text:p text:style-name="P1786"/>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text:s/></text:span><text:span text:style-name="T1799">likviduojama:</text:span></text:p>
      <text:p text:style-name="P1800"><text:span text:style-name="T1801">1</text:span><text:span text:style-name="T1802">) narių susirinkimo sprendimu;</text:span></text:p>
      <text:p text:style-name="P1803"><text:span text:style-name="T1804">2</text:span><text:span text:style-name="T1805">) pasibaigus įstatuose numatytam veiklos terminui;</text:span></text:p>
      <text:p text:style-name="P1806"><text:span text:style-name="T1807">3</text:span><text:span text:style-name="T1808">) kooperatinės bendrovės narių skaičiui sumažėjus mažiau, negu yra šio Įstatymo leidžiamas minimumas, jeigu kooperatinės bendrovės nariai per 6 mėn</text:span><text:span text:style-name="T1809">esius po tokio sumažėjimo nenutaria kooperatinės bendrovės reorganizuoti ar pertvarkyti;</text:span></text:p>
      <text:p text:style-name="P1810"><text:span text:style-name="T1811">4</text:span><text:span text:style-name="T1812">) teismo ar kreditorių susirinkimo sprendimu likviduoti bankrutavusią kooperatinę bendrovę;</text:span></text:p>
      <text:p text:style-name="P1813"><text:span text:style-name="T1814">5</text:span><text:span text:style-name="T1815">) teismo sprendimu, kai kooperatinės bendrovės steigimas pripažįs</text:span><text:span text:style-name="T1816">tamas negaliojančiu, kaip tai nustatyta Civiliniame kodekse;</text:span></text:p>
      <text:p text:style-name="P1817"><text:span text:style-name="T1818">6</text:span><text:span text:style-name="T1819">) juridinių asmenų registro tvarkytojo sprend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 teismo sprendimu, kai kooperatinės bendrovės veikla pripažįstama netinkama, kaip tai nustatyta Civiliniame kodekse, ir taikoma likvidavimo priemonė.</text:span></text:p>
      <text:p text:style-name="P1830"><text:span text:style-name="T1831">2</text:span><text:span text:style-name="T1832">. Kooperatinės bendrovės likvidavimo tvarką nustato Civilinis kodeksas ir šis Įstatymas.<text:s/></text:span><text:span text:style-name="T1833">Jeigu<text:s/></text:span><text:span text:style-name="T1834">kooperatinės bendrovės<text:s/></text:span><text:span text:style-name="T1835">likvidavimo pagrindas yra juridinių asmenų registro tvarkytojo sprendimas, kooperatinė bendrovė<text:s/></text:span><text:span text:style-name="T1836">likviduojama taikant Civilinio kodek</text:span><text:span text:style-name="T1837">so nuostatas, reglamentuojančias juridinio asmens likvidavimą juridinių asmenų registro tvarkytojo iniciatyva</text:span><text:span text:style-name="T1838">.</text:span><text:s/></text:p>
      <text:p text:style-name="P1839">Straipsnio dalies pakeitimai:</text:p>
      <text:p text:style-name="P1840"><text:span text:style-name="T1841">Nr.<text:s/></text:span><text:a xlink:href="https://www.e-tar.lt/portal/legalAct.html?documentId=0c3d33b0126211e4adf3c8c5d7681e73" office:target-frame-name="_top" xlink:show="replace"><text:span text:style-name="T1842">XII-1074</text:span></text:a><text:span text:style-name="T1843">, 20</text:span><text:span text:style-name="T1844">14-07-17, paskelbta TAR 2014-07-23, i. k. 2014-10457</text:span></text:p>
      <text:p text:style-name="Normal"/>
      <text:p text:style-name="P1845"><text:span text:style-name="T1846">3</text:span><text:span text:style-name="T1847">. Asmuo, priėmęs sprendimą likviduoti kooperatinę bendrovę, paskiria likvidatorių</text:span><text:span text:style-name="T1848">, išskyrus atvejus, kai<text:s/></text:span><text:span text:style-name="T1849">sprendimą likviduoti kooperatinę bendrovę priima juridinių asmenų registro tvarkytojas. Likv</text:span><text:span text:style-name="T1850">idatoriumi turi būti reikiamos kvalifikacijos asmuo. Gali būti skiriama keletas likvidatorių. Jeigu skiriama keletas likvidatorių, yra sudaroma likvidacinė komisija ir vienas iš likvidatorių skiriamas likvidacinės komisijos pirmininku.</text:span></text:p>
      <text:p text:style-name="P1851">Straipsnio dalies pakeitimai:</text:p>
      <text:p text:style-name="P1852"><text:span text:style-name="T1853">Nr.<text:s/></text:span><text:a xlink:href="https://www.e-tar.lt/portal/legalAct.html?documentId=0c3d33b0126211e4adf3c8c5d7681e73" office:target-frame-name="_top" xlink:show="replace"><text:span text:style-name="T1854">XII-1074</text:span></text:a><text:span text:style-name="T1855">, 2014-07-17, paskelbta TAR 2014-07-23, i. k. 2014-10457</text:span></text:p>
      <text:p text:style-name="Normal"/>
      <text:p text:style-name="P1856"><text:span text:style-name="T1857">4</text:span><text:span text:style-name="T1858">. Nuo likvidatoriaus (likvidacinės komisijos) paskyrimo kooperatinės bend</text:span><text:span text:style-name="T1859">rovės organai, išskyrus narių susirinkimą, netenka įgaliojimų, kooperatinės bendrovės narių susirinkimo kompetencija dėl sandorių sudarymo, taip pat valdymo ir kontrolės organų teisės bei pareigos pereina likvidatoriui (likvidacinei komisijai).</text:span></text:p>
      <text:p text:style-name="P1860"><text:span text:style-name="T1861">5</text:span><text:span text:style-name="T1862">. Likv</text:span><text:span text:style-name="T1863">idatorius (likvidacinė komisija):</text:span></text:p>
      <text:p text:style-name="P1864"><text:span text:style-name="T1865">1</text:span><text:span text:style-name="T1866">) pateikia juridinių asmenų registrui dokumentus, reikalingus pasikeitusiems registro duomenims įregistruoti;</text:span></text:p>
      <text:p text:style-name="P1867"><text:span text:style-name="T1868">2</text:span><text:span text:style-name="T1869">) skelbia apie likvidavimą šio straipsnio 7 dalyje nustatyta tvarka;</text:span></text:p>
      <text:p text:style-name="P1870"><text:span text:style-name="T1871">3</text:span><text:span text:style-name="T1872">) atstovauja likviduojamai koo</text:span><text:span text:style-name="T1873">peratinei bendrovei teisme, santykiuose su valstybės institucijomis, įstaigomis bei kitais juridiniais ir fiziniais asmenimis;</text:span></text:p>
      <text:p text:style-name="P1874"><text:span text:style-name="T1875">4</text:span><text:span text:style-name="T1876">) likvidavimo laikotarpiu sudaro kooperatinės bendrovės buhalterinius balansus;</text:span></text:p>
      <text:p text:style-name="P1877"><text:span text:style-name="T1878">5</text:span><text:span text:style-name="T1879">) pagal kooperatinės bendrovės<text:s/></text:span><text:span text:style-name="T1880">sandorius baigia vykdyti prievoles, įskaitant nesumokėtas į valstybinio socialinio draudimo fondo biudžetą, taip pat mokesčio administratoriaus pareigūnų ir kitų valstybės institucijų apskaičiuotas sumas, tarp jų baudas ir delspinigius, ne vėliau kaip per<text:s/></text:span><text:span text:style-name="T1881">6 mėnesius nuo likvidavimo paskelbimo dienos ir sudaro naujus sandorius, neprieštaraujančius likviduojamos kooperatinės bendrovės veiklą reglamentuojantiems įstatymams, atsiskaito kooperatinės bendrovės narių susirinkimui jo nustatytais terminais;</text:span></text:p>
      <text:p text:style-name="P1882"><text:span text:style-name="T1883">6</text:span><text:span text:style-name="T1884">)<text:s/></text:span><text:span text:style-name="T1885">per 6 mėnesius nuo likvidavimo paskelbimo dienos priima ir tenkina kreditorių reikalavimus, išieško debitorinius įsiskolinimus;</text:span></text:p>
      <text:p text:style-name="P1886"><text:span text:style-name="T1887">7</text:span><text:span text:style-name="T1888">) išaiškėjus ginčytinoms prievolėms, iš kooperatinės bendrovės turto išskiria atitinkamą lėšų sumą joms vykdyti ir įmoka į<text:s/></text:span><text:span text:style-name="T1889">notariato depozito sąskaitą;</text:span></text:p>
      <text:p text:style-name="P1890"><text:span text:style-name="T1891">8</text:span><text:span text:style-name="T1892">) likusį turtą, praėjus 6 mėnesiams nuo likvidavimo paskelbimo dienos, įstatuose nustatyta tvarka padalija kooperatinės bendrovės nariams, atsižvelgdamas į jų pajaus dydį. Kilus ginčams tarp kooperatinės bendrovės narių dė</text:span><text:span text:style-name="T1893">l likusio turto padalijimo, likvidatorius (likvidacinė komisija) sustabdo turto dalijimą. Narių tarpusavio ginčai ir ginčai su likvidatoriumi sprendžiami teisme;</text:span></text:p>
      <text:p text:style-name="P1894"><text:span text:style-name="T1895">9</text:span><text:span text:style-name="T1896">) pateikia juridinių asmenų registrui dokumentus, kurie reikalingi likviduotai kooperatin</text:span><text:span text:style-name="T1897">ei bendrovei išregistruoti iš juridinių asmenų registro.</text:span></text:p>
      <text:p text:style-name="P1898"><text:span text:style-name="T1899">6</text:span><text:span text:style-name="T1900">. Likvidatorius (likvidacinė komisija), kuris nevykdo savo pareigų ar vykdo jas netinkamai, privalo atlyginti kooperatinei bendrovei visą dėl to padarytą žalą, jei kooperatinės bendrovės įstat</text:span><text:span text:style-name="T1901">ai nenumato kitaip. Likvidacinė komisija yra solidariai atsakinga kooperatinei bendrovei ir tretiesiems asmenims už nuostolius, kurie susidarė dėl šios komisijos kaltės.</text:span></text:p>
      <text:p text:style-name="P1902"><text:span text:style-name="T1903">7</text:span><text:span text:style-name="T1904">. Apie kooperatinės bendrovės likvidavimą viešai skelbiama 2 kartus, darant 30 di</text:span><text:span text:style-name="T1905">enų pertrauk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906"><text:span text:style-name="T1907">8</text:span><text:span text:style-name="T1908">. Likviduojama kooperatinė bendrovė gali sudaryti tik tuos sandorius, kurie yra susiję su kooperatinės bendrovės veiklos nutraukimu arba kurie numatyti sprendime likviduoti kooperatinę bendrovę.</text:span></text:p>
      <text:p text:style-name="P1909"><text:span text:style-name="T1910">9</text:span><text:span text:style-name="T1911">. Likviduotos kooperatinės bendrovės dokumentai sa</text:span><text:span text:style-name="T1912">ugomi įstatymų ir kitų teisės aktų nustatyta tvarka.</text:span></text:p>
      <text:p text:style-name="P1913"/>
      <text:p text:style-name="P1914"><text:span text:style-name="T1915">SEPTINTASIS</text:span><text:span text:style-name="T1916"><text:s/>SKIRSNIS</text:span></text:p>
      <text:p text:style-name="P1917"><text:span text:style-name="T1918">KOOPERATINIŲ BENDROVIŲ SĄJUNGOS</text:span></text:p>
      <text:p text:style-name="P1919"/>
      <text:p text:style-name="P1920"><text:span text:style-name="T1921">22</text:span><text:span text:style-name="T1922"><text:s/>straipsnis.<text:s/></text:span><text:span text:style-name="T1923">Kooperatinių bendrovių sąjungų steigimas ir veikla</text:span></text:p>
      <text:p text:style-name="P1924"><text:span text:style-name="T1925">1</text:span><text:span text:style-name="T1926">. Kooperatinės bendrovės gali jungtis į sąjungas jų įstatuose num</text:span><text:span text:style-name="T1927">atytiems tikslams įgyvendinti. Sąjungų nariais gali būti ir kiti juridiniai asmenys (bendrovės, asociacijos, draugijos ir kt.), jei jų narystė atitinka kooperatinių bendrovių sąjungų tikslus. Kooperatinių bendrovių sąjungą turi sudaryti dvi ar daugiau koop</text:span><text:span text:style-name="T1928">eratinių bendrovių.</text:span></text:p>
      <text:p text:style-name="P1929"><text:span text:style-name="T1930">2</text:span><text:span text:style-name="T1931">. Kooperatinių bendrovių sąjungos steigiamos, valdomos, veikia, reorganizuojamos ir likviduojamos tokia pat tvarka kaip ir kooperatinės bendrovės.</text:span></text:p>
      <text:p text:style-name="P1932"><text:span text:style-name="T1933">3</text:span><text:span text:style-name="T1934">. Kooperatinių bendrovių sąjungos veikia pagal savo įstatus. Įstatus priima jų<text:s/></text:span><text:span text:style-name="T1935">delegatų suvažiavimai, konferencijos ar susirinkimai. Šio Įstatymo nustatyta tvarka įregistruota sąjunga laikoma įsteigta.</text:span></text:p>
      <text:p text:style-name="P1936"><text:span text:style-name="T1937">4</text:span><text:span text:style-name="T1938">. Kooperatinės bendrovės ir jų sąjungos gali dalyvauti tarptautinių kooperacijos organizacijų veikloje ir plėtoti kitą tarptauti</text:span><text:span text:style-name="T1939">nę veiklą.</text:span></text:p>
      <text:p text:style-name="P1940"/>
      <text:p text:style-name="P1941"><text:span text:style-name="T1942">Skelbiu šį Lietuvos Respublikos Seimo priimtą įstatymą.</text:span></text:p>
      <text:p text:style-name="P1943"/>
      <text:p text:style-name="P1944"/>
      <text:p text:style-name="P1945"/>
      <text:p text:style-name="P1946">RESPUBLIKOS PREZIDENTAS<text:tab/>ALGIRDAS BRAZAUSKAS</text:p>
      <text:p text:style-name="P1947"/>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eimas, Įstatymas</text:span></text:p>
      <text:p text:style-name="P1957"><text:span text:style-name="T1958">Nr.<text:s/></text:span><text:a xlink:href="https://www.e-tar.lt/portal/legalAct.html?documentId=TAR.B43453A742E2" office:target-frame-name="_top" xlink:show="replace"><text:span text:style-name="T1959">I-823</text:span></text:a><text:span text:style-name="T1960">, 1995-03-21, Žin., 1995, Nr. 27-601 (1995-03-29), i. k. 0951010ISTA000I-823</text:span></text:p>
      <text:p text:style-name="P1961"><text:span text:style-name="T1962">Dėl Lietuvos Respublikos kooperacijos įstatymo pakeitimo ir papildymo</text:span></text:p>
      <text:p text:style-name="P1963"/>
      <text:p text:style-name="P1964"><text:span text:style-name="T1965">2.</text:span></text:p>
      <text:p text:style-name="P1966"><text:span text:style-name="T1967">Lietuvos Respublikos</text:span><text:span text:style-name="T1968"><text:s/>Seimas, Įstatymas</text:span></text:p>
      <text:p text:style-name="P1969"><text:span text:style-name="T1970">Nr.<text:s/></text:span><text:a xlink:href="https://www.e-tar.lt/portal/legalAct.html?documentId=TAR.20032A6D0F63" office:target-frame-name="_top" xlink:show="replace"><text:span text:style-name="T1971">VIII-380</text:span></text:a><text:span text:style-name="T1972">, 1997-07-02, Žin., 1997, Nr. 69-1741 (1997-07-23), i. k. 0971010ISTAVIII-380</text:span></text:p>
      <text:p text:style-name="P1973"><text:span text:style-name="T1974">Lietuvos Respublikos kooperatinių bendrovių (kooperatyvų) įstatym</text:span><text:span text:style-name="T1975">o 19 ir 20 straipsnių papildymo įstatymas</text:span></text:p>
      <text:p text:style-name="P1976"/>
      <text:p text:style-name="P1977"><text:span text:style-name="T1978">3.</text:span></text:p>
      <text:p text:style-name="P1979"><text:span text:style-name="T1980">Lietuvos Respublikos Seimas, Įstatymas</text:span></text:p>
      <text:p text:style-name="P1981"><text:span text:style-name="T1982">Nr.<text:s/></text:span><text:a xlink:href="https://www.e-tar.lt/portal/legalAct.html?documentId=TAR.2DEA9027A50E" office:target-frame-name="_top" xlink:show="replace"><text:span text:style-name="T1983">VIII-1564</text:span></text:a><text:span text:style-name="T1984">, 2000-03-14, Žin., 2000, Nr. 26-667 (2000-03-29), i. k. 1001010ISTAIII-1564</text:span></text:p>
      <text:p text:style-name="P1985"><text:span text:style-name="T1986">Lietuvos Respublikos kooperatinių bendrovių (kooperatyvų) įstatymo 3, 5, 7, 8, 11, 14, 18, 21 straipsnių pakeitimo ir papildy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TAR.BBBB7F7A86B7" office:target-frame-name="_top" xlink:show="replace"><text:span text:style-name="T1994">VIII-1872</text:span></text:a><text:span text:style-name="T1995">, 2000-07-18, Žin., 2000, Nr. 64-1938 (2000-07-31), i. k. 1001010ISTAIII-1872</text:span></text:p>
      <text:p text:style-name="P1996"><text:span text:style-name="T1997">Lietuvos Respublikos kooperatinių bendrovių (kooperatyvų) įstatymo 7 straipsnio papildymo</text:span><text:span text:style-name="T1998"><text:s/>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TAR.2F62A0733F8E" office:target-frame-name="_top" xlink:show="replace"><text:span text:style-name="T2006">IX-903</text:span></text:a><text:span text:style-name="T2007">, 2002-05-28, Žin., 2002, Nr. 57-2296 (2002-06-12), i. k. 1021010ISTA00IX-903</text:span></text:p>
      <text:p text:style-name="P2008"><text:span text:style-name="T2009">Lietuvos Respublikos kooperatini</text:span><text:span text:style-name="T2010">ų bendrovių (kooperatyvų) įstatymo pakeitimo įst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TAR.97EF48FB754D" office:target-frame-name="_top" xlink:show="replace"><text:span text:style-name="T2018">IX-2179</text:span></text:a><text:span text:style-name="T2019">, 2004-04-27, Žin., 2004, Nr. 78-2709 (2004-05-11), i. k.<text:s/></text:span><text:span text:style-name="T2020">1041010ISTA0IX-2179</text:span></text:p>
      <text:p text:style-name="P2021"><text:span text:style-name="T2022">Lietuvos Respublikos kooperatinių bendrovių (kooperatyvų) įstatymo papildymo 3-1 straipsniu, 11 straipsnio papildymo ir Kooperatinių bendrovių (kooperatyvų) įstatymo pakeitimo įstatymo 3 straipsnio pakeitimo įstatymas</text:span></text:p>
      <text:p text:style-name="P2023"/>
      <text:p text:style-name="P2024"><text:span text:style-name="T2025">7.</text:span></text:p>
      <text:p text:style-name="P2026"><text:span text:style-name="T2027">Lietuvos Respu</text:span><text:span text:style-name="T2028">blikos Seimas, Įstatymas</text:span></text:p>
      <text:p text:style-name="P2029"><text:span text:style-name="T2030">Nr.<text:s/></text:span><text:a xlink:href="https://www.e-tar.lt/portal/legalAct.html?documentId=TAR.104B29228501" office:target-frame-name="_top" xlink:show="replace"><text:span text:style-name="T2031">X-1154</text:span></text:a><text:span text:style-name="T2032">, 2007-05-24, Žin., 2007, Nr. 64-2458 (2007-06-09), i. k. 1071010ISTA00X-1154</text:span></text:p>
      <text:p text:style-name="P2033"><text:span text:style-name="T2034">Lietuvos Respublikos kooperatinių bendrovių (kooperatyvų) įst</text:span><text:span text:style-name="T2035">atymo 3-1, 10, 11 ir 13 straipsnių pakeitimo įstatymas</text:span></text:p>
      <text:p text:style-name="P2036"/>
      <text:p text:style-name="P2037"><text:span text:style-name="T2038">8.</text:span></text:p>
      <text:p text:style-name="P2039"><text:span text:style-name="T2040">Lietuvos Respublikos Seimas, Įstatymas</text:span></text:p>
      <text:p text:style-name="P2041"><text:span text:style-name="T2042">Nr.<text:s/></text:span><text:a xlink:href="https://www.e-tar.lt/portal/legalAct.html?documentId=TAR.C1ED6A2B91FD" office:target-frame-name="_top" xlink:show="replace"><text:span text:style-name="T2043">X-1586</text:span></text:a><text:span text:style-name="T2044">, 2008-06-05, Žin., 2008, Nr. 71-2712 (2008-06-21), i. k. 1081010I</text:span><text:span text:style-name="T2045">STA00X-1586</text:span></text:p>
      <text:p text:style-name="P2046"><text:span text:style-name="T2047">Lietuvos Respublikos kooperatinių bendrovių (kooperatyvų) įstatymo 2 straipsnio pakeitimo įstatymas</text:span></text:p>
      <text:p text:style-name="P2048"/>
      <text:p text:style-name="P2049"><text:span text:style-name="T2050">9.</text:span></text:p>
      <text:p text:style-name="P2051"><text:span text:style-name="T2052">Lietuvos Respublikos Seimas, Įstatymas</text:span></text:p>
      <text:p text:style-name="P2053"><text:span text:style-name="T2054">Nr.<text:s/></text:span><text:a xlink:href="https://www.e-tar.lt/portal/legalAct.html?documentId=TAR.AD8181E6AE0E" office:target-frame-name="_top" xlink:show="replace"><text:span text:style-name="T2055">X-1804</text:span></text:a><text:span text:style-name="T2056">, 2008-11</text:span><text:span text:style-name="T2057">-11, Žin., 2008, Nr. 135-5240 (2008-11-25), i. k. 1081010ISTA00X-1804</text:span></text:p>
      <text:p text:style-name="P2058"><text:span text:style-name="T2059">Lietuvos Respublikos kooperatinių bendrovių (kooperatyvų) įstatymo 3-1 straipsnio pakeitimo įstatymas</text:span></text:p>
      <text:p text:style-name="P2060"/>
      <text:p text:style-name="P2061"><text:span text:style-name="T2062">10.</text:span></text:p>
      <text:p text:style-name="P2063"><text:span text:style-name="T2064">Lietuvos Respublikos Seimas, Įstatymas</text:span></text:p>
      <text:p text:style-name="P2065"><text:span text:style-name="T2066">Nr.<text:s/></text:span><text:a xlink:href="https://www.e-tar.lt/portal/legalAct.html?documentId=TAR.054B425043FC" office:target-frame-name="_top" xlink:show="replace"><text:span text:style-name="T2067">XI-604</text:span></text:a><text:span text:style-name="T2068">, 2009-12-22, Žin., 2010, Nr. 1-15 (2010-01-05), i. k. 1091010ISTA00XI-604</text:span></text:p>
      <text:p text:style-name="P2069"><text:span text:style-name="T2070">Lietuvos Respublikos kooperatinių bendrovių (kooperatyvų) įstatymo 4, 5 straipsnių pakeitimo ir</text:span><text:span text:style-name="T2071"><text:s/>papildymo įstatymas</text:span></text:p>
      <text:p text:style-name="P2072"/>
      <text:p text:style-name="P2073"><text:span text:style-name="T2074">11.</text:span></text:p>
      <text:p text:style-name="P2075"><text:span text:style-name="T2076">Lietuvos Respublikos Seimas, Įstatymas</text:span></text:p>
      <text:p text:style-name="P2077"><text:span text:style-name="T2078">Nr.<text:s/></text:span><text:a xlink:href="https://www.e-tar.lt/portal/legalAct.html?documentId=TAR.07F58D03C03C" office:target-frame-name="_top" xlink:show="replace"><text:span text:style-name="T2079">XI-1021</text:span></text:a><text:span text:style-name="T2080">, 2010-09-21, Žin., 2010, Nr. 118-5994 (2010-10-02), i. k. 1101010ISTA0XI-1021</text:span></text:p>
      <text:p text:style-name="P2081"><text:span text:style-name="T2082">Lietuvos Respubliko</text:span><text:span text:style-name="T2083">s kooperatinių bendrovių (kooperatyvų) įstatymo 2, 3 ir 4 straipsnių pakeiti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text:s/></text:span><text:span text:style-name="T2093">83-4335 (2012-07-14), i. k. 1121010ISTA0XI-2161</text:span></text:p>
      <text:p text:style-name="P2094"><text:span text:style-name="T2095">Lietuvos Respublikos kooperatinių bendrovių (kooperatyvų) įstatymo 20 straipsnio papildymo 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uvos Respublikos kooperatinių bendrovių (kooperatyvų) įstatymo Nr. I-164 21 straipsnio pakeitimo įstatymas</text:span></text:p>
      <text:p text:style-name="P2107"/>
      <text:p text:style-name="P2108"><text:span text:style-name="T2109">14.</text:span></text:p>
      <text:p text:style-name="P2110"><text:span text:style-name="T2111">Lietuvos Respublikos Se</text:span><text:span text:style-name="T2112">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 2016-03-22, paskelbta TAR 2016-03-25, i. k. 2016-06349</text:span></text:p>
      <text:p text:style-name="P2117"><text:span text:style-name="T2118">Lietuvos Respublikos kooperatinių bendrovių (kooperatyvų) įstatymo Nr. I-</text:span><text:span text:style-name="T2119">164 2 ir 3-1 straipsnių pakeitimo ir Įstatymo papildymo 3-2 straipsniu įstatymas</text:span></text:p>
      <text:p text:style-name="P2120"/>
      <text:p text:style-name="P2121"><text:span text:style-name="T2122">15.</text:span></text:p>
      <text:p text:style-name="P2123"><text:span text:style-name="T2124">Lietuvos Respublikos Seimas, Įstatymas</text:span></text:p>
      <text:p text:style-name="P2125"><text:span text:style-name="T2126">Nr.<text:s/></text:span><text:a xlink:href="https://www.e-tar.lt/portal/legalAct.html?documentId=d75eaa40d06111e7910a89ac20768b0f" office:target-frame-name="_top" xlink:show="replace"><text:span text:style-name="T2127">XIII-744</text:span></text:a><text:span text:style-name="T2128">, 2017-11-16, paskelb</text:span><text:span text:style-name="T2129">ta TAR 2017-11-23, i. k. 2017-18512</text:span></text:p>
      <text:p text:style-name="P2130"><text:span text:style-name="T2131">Lietuvos Respublikos kooperatinių bendrovių (kooperatyvų) įstatymo Nr. I-164 papildymo 6-1 straipsniu įstatymas</text:span></text:p>
      <text:p text:style-name="P2132"/>
      <text:p text:style-name="P2133"><text:span text:style-name="T2134">16.</text:span></text:p>
      <text:p text:style-name="P2135"><text:span text:style-name="T2136">Lietuvos Respublikos Seimas, Įstatymas</text:span></text:p>
      <text:p text:style-name="P2137"><text:span text:style-name="T2138">Nr.<text:s/></text:span><text:a xlink:href="https://www.e-tar.lt/portal/legalAct.html?documentId=bb4100b0c1cc11ea9815f635b9c0dcef" office:target-frame-name="_top" xlink:show="replace"><text:span text:style-name="T2139">XIII-3201</text:span></text:a><text:span text:style-name="T2140">, 2020-06-26, paskelbta TAR 2020-07-09, i. k. 2020-15394</text:span></text:p>
      <text:p text:style-name="P2141"><text:span text:style-name="T2142">Lietuvos Respublikos kooperatinių bendrovių (kooperatyvų) įstatymo Nr. I-164 3-1, 5, 10, 11, 1</text:span><text:span text:style-name="T2143">4, 15, 16 straipsnių pakeitimo ir Įstatymo papildymo 16-1, 16-2 straipsniais įstatymas</text:span></text:p>
      <text:p text:style-name="P2144"/>
      <text:p text:style-name="P2145"><text:span text:style-name="T2146">17.</text:span></text:p>
      <text:p text:style-name="P2147"><text:span text:style-name="T2148">Lietuvos Respublikos Seimas, Įstatymas</text:span></text:p>
      <text:p text:style-name="P2149"><text:span text:style-name="T2150">Nr.<text:s/></text:span><text:a xlink:href="https://www.e-tar.lt/portal/legalAct.html?documentId=dbe6db00a80311ebbcbbc2971cdac3cb" office:target-frame-name="_top" xlink:show="replace"><text:span text:style-name="T2151">XIV-243</text:span></text:a><text:span text:style-name="T2152">, 2021-04-15, pa</text:span><text:span text:style-name="T2153">skelbta TAR 2021-04-28, i. k. 2021-08849</text:span></text:p>
      <text:p text:style-name="P2154"><text:span text:style-name="T2155">Lietuvos Respublikos kooperatinių bendrovių (kooperatyvų) įstatymo Nr. I-164 6-1 straipsnio pakeitimo įstatymas</text:span></text:p>
      <text:p text:style-name="P2156"/>
      <text:p text:style-name="P2157"><text:span text:style-name="T2158">18.</text:span></text:p>
      <text:p text:style-name="P2159"><text:span text:style-name="T2160">Lietuvos Respublikos Seimas, Įstatymas</text:span></text:p>
      <text:p text:style-name="P2161"><text:span text:style-name="T2162">Nr.<text:s/></text:span><text:a xlink:href="https://www.e-tar.lt/portal/legalAct.html?documentId=7973ce705ea911edbc04912defe897d1" office:target-frame-name="_top" xlink:show="replace"><text:span text:style-name="T2163">XIV-1463</text:span></text:a><text:span text:style-name="T2164">, 2022-10-27, paskelbta TAR 2022-11-07, i. k. 2022-22573</text:span></text:p>
      <text:p text:style-name="P2165"><text:span text:style-name="T2166">Lietuvos Respublikos kooperatinių bendrovių (kooperatyvų) įstatymo Nr. I-164 5, 10, 11, 14, 16,</text:span><text:span text:style-name="T2167"><text:s/>16-1, 16-2, 17, 18, 19 ir 20 straipsnių pakeitimo įstatymas</text:span></text:p>
      <text:p text:style-name="P2168"/>
      <text:p text:style-name="P2169"><text:span text:style-name="T2170">19.</text:span></text:p>
      <text:p text:style-name="P2171"><text:span text:style-name="T2172">Lietuvos Respublikos Seimas, Įstatymas</text:span></text:p>
      <text:p text:style-name="P2173"><text:span text:style-name="T2174">Nr.<text:s/></text:span><text:a xlink:href="https://www.e-tar.lt/portal/legalAct.html?documentId=4d32c1b0042011edb32c9f9d8ba206f8" office:target-frame-name="_top" xlink:show="replace"><text:span text:style-name="T2175">XIV-1300</text:span></text:a><text:span text:style-name="T2176">, 2022-06-30, paskelbta TAR 2022-07-15, i</text:span><text:span text:style-name="T2177">. k. 2022-15627</text:span></text:p>
      <text:p text:style-name="P2178"><text:span text:style-name="T2179">Lietuvos Respublikos kooperatinių bendrovių (kooperatyvų) įstatymo Nr. I-164 3-1 straipsnio pakeitimo įstatymas</text:span></text:p>
      <text:p text:style-name="P2180"/>
      <text:p text:style-name="P2181"><text:span text:style-name="T2182">20.</text:span></text:p>
      <text:p text:style-name="P2183"><text:span text:style-name="T2184">Lietuvos Respublikos Seimas, Įstatymas</text:span></text:p>
      <text:p text:style-name="P2185"><text:span text:style-name="T2186">Nr.<text:s/></text:span><text:a xlink:href="https://www.e-tar.lt/portal/legalAct.html?documentId=4e19c240140f11ee9f7ec2ffce8b47bc" office:target-frame-name="_top" xlink:show="replace"><text:span text:style-name="T2187">XIV-2068</text:span></text:a><text:span text:style-name="T2188">, 2023-06-15, paskelbta TAR 2023-06-26, i. k. 2023-12751</text:span></text:p>
      <text:p text:style-name="P2189"><text:span text:style-name="T2190">Lietuvos Respublikos kooperatinių bendrovių (kooperatyvų) įstatymo Nr. I-164 3-1 straipsnio pakeitimo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23:00Z</meta:creation-date>
    <dc:date>2023-06-27T07:23:00Z</dc:date>
    <meta:template xlink:href="Normal.dotm" xlink:type="simple"/>
    <meta:editing-cycles>2</meta:editing-cycles>
    <meta:editing-duration>PT0S</meta:editing-duration>
    <meta:document-statistic meta:page-count="10" meta:paragraph-count="176" meta:word-count="13225" meta:character-count="88435" meta:row-count="628" meta:non-whitespace-character-count="75386"/>
  </office:meta>
</office:document-meta>
</file>