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16in"/>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03-29 iki 1997-07-22</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KOOPERATINIŲ BENDROVIŲ (KOOPERATYVŲ)<text:s/></text:span><text:span text:style-name="T19"><text:line-break/>ĮSTATYMAS<text:s/></text:span></text:p>
      <text:p text:style-name="P20"/>
      <text:p text:style-name="P21">1993 m. birželio 1 d. Nr. I-164</text:p>
      <text:p text:style-name="P22">Vilnius</text:p>
      <text:p text:style-name="P23"/>
      <text:p text:style-name="P24">Pakeistas teisės akto pavadinimas:</text:p>
      <text:p text:style-name="P25"><text:span text:style-name="T26">Nr.<text:s/></text:span><text:a xlink:href="https://www.e-tar.lt/portal/legalAct.html?documentId=TAR.B43453A742E2" office:target-frame-name="_top" xlink:show="replace"><text:span text:style-name="T27">I-823</text:span></text:a><text:span text:style-name="T28">, 1995-03-21, Žin., 1995, Nr. 27-601<text:s/></text:span><text:span text:style-name="T29">(1995-03-29), i. k. 0951010ISTA000I-823</text:span></text:p>
      <text:p text:style-name="Normal"/>
      <text:p text:style-name="P30"><text:span text:style-name="T31">I</text:span><text:span text:style-name="T32"><text:s/>SKIRSNIS.<text:s/></text:span></text:p>
      <text:p text:style-name="P33">BENDROJI DALIS</text:p>
      <text:p text:style-name="P34"/>
      <text:p text:style-name="P35"><text:span text:style-name="T36">Lietuvos valstybė palaiko kooperacijos judėjimą, skatina kooperacijos veiklą, įteisina kooperatinių bendrovių (kooperatyvų) nepriklausomumą.</text:span></text:p>
      <text:p text:style-name="P37"/>
      <text:p text:style-name="P38"><text:span text:style-name="T39">1</text:span><text:span text:style-name="T40"><text:s/>straipsnis.<text:s/></text:span><text:span text:style-name="T41">Įstatymo paskirtis</text:span></text:p>
      <text:p text:style-name="P42"><text:span text:style-name="T43">Šis į</text:span><text:span text:style-name="T44">statymas reglamentuoja kooperacijos judėjimą, kooperatinių bendrovių (kooperatyvų) ir jų sąjungų (asociacijų) steigimą, veiklos pagrindus, reorganizavimą, valdymą, kapitalo formavimą, pelno paskirstymą, likvidavimą.</text:span></text:p>
      <text:p text:style-name="P45"/>
      <text:p text:style-name="P46"><text:span text:style-name="T47">2</text:span><text:span text:style-name="T48"><text:s/>straipsnis.<text:s/></text:span><text:span text:style-name="T49">Kooperacija ir<text:s/></text:span><text:span text:style-name="T50">kooperatinės bendrovės</text:span></text:p>
      <text:p text:style-name="P51"><text:span text:style-name="T52">Kooperacija – tai įstatymu pagrįstas pastangų ir išteklių sutelkimas jos dalyvių bendriems tikslams įgyvendinti. Tuo tikslu gali būti steigiamos kooperatinės bendrovės (kooperatyvai).</text:span></text:p>
      <text:p text:style-name="P53"><text:span text:style-name="T54">Kooperatinė bendrovė – tai grupės fizinių arb</text:span><text:span text:style-name="T55">a fizinių ir juridinių asmenų (toliau – narių) savanoriškai įsteigtas ūkinis subjektas, kurio kapitalo ir narių sudėtis yra kintama, skirtas narių ekonominiams, ūkiniams ir socialiniams poreikiams tenkinti, veikiantis narių iniciatyva ir rizika.</text:span></text:p>
      <text:p text:style-name="P56"/>
      <text:p text:style-name="P57"><text:span text:style-name="T58">3</text:span><text:span text:style-name="T59"><text:s/>s</text:span><text:span text:style-name="T60">traipsnis.<text:s/></text:span><text:span text:style-name="T61">Kooperatinės bendrovės statusas</text:span></text:p>
      <text:p text:style-name="P62"><text:span text:style-name="T63">Kooperatinė bendrovė yra juridinis asmuo ir gali užsiimti veikla, kurios nedraudžia Lietuvos Respublikos įstatymai.</text:span></text:p>
      <text:p text:style-name="P64"><text:span text:style-name="T65">Pagal savo prievoles kooperatinė bendrovė yra ribotos turtinės atsakomybės ūkinis subjektas,<text:s/></text:span><text:span text:style-name="T66">kuris atsako tik turimu turtu ir neatsako už savo narių prievoles, nesusijusias su kooperatinės bendrovės veikla.</text:span></text:p>
      <text:p text:style-name="P67"><text:span text:style-name="T68">Kooperatinė bendrovė turi savo pavadinimą, kuris turi skirtis nuo Lietuvos Respublikoje įregistruotų įmonių pavadinimų. Jos pavadinime turi<text:s/></text:span><text:span text:style-name="T69">būti žodžiai „kooperatinė bendrovė“ arba „kooperatyvas“, taip pat žodžiai, nurodantys bendrovės veiklos pobūdį. Ginčus dėl bendrovės pavadinimo sprendžia teismas.</text:span></text:p>
      <text:p text:style-name="P70"><text:span text:style-name="T71">Kooperatinę bendrovę sudaro ne mažiau kaip trys fiziniai arba fiziniai ir juridiniai asmeny</text:span><text:span text:style-name="T72">s.</text:span><text:s/></text:p>
      <text:p text:style-name="P73">Straipsnio dalies pakeitimai:</text:p>
      <text:p text:style-name="P74"><text:span text:style-name="T75">Nr.<text:s/></text:span><text:a xlink:href="https://www.e-tar.lt/portal/legalAct.html?documentId=TAR.B43453A742E2" office:target-frame-name="_top" xlink:show="replace"><text:span text:style-name="T76">I-823</text:span></text:a><text:span text:style-name="T77">, 1995-03-21, Žin., 1995, Nr. 27-601 (1995-03-29), i. k. 0951010ISTA000I-823</text:span></text:p>
      <text:p text:style-name="Normal"/>
      <text:p text:style-name="P78"><text:span text:style-name="T79">II</text:span><text:span text:style-name="T80"><text:s/>SKIRSNIS.<text:s/></text:span></text:p>
      <text:p text:style-name="P81"><text:span text:style-name="T82">KOOPERATINIŲ BENDROVIŲ STEIGI</text:span><text:span text:style-name="T83">MAS IR JŲ TEISĖS</text:span></text:p>
      <text:p text:style-name="P84"/>
      <text:p text:style-name="P85"><text:span text:style-name="T86">4</text:span><text:span text:style-name="T87"><text:s/>straipsnis.<text:s/></text:span><text:span text:style-name="T88">Steigėjai</text:span></text:p>
      <text:p text:style-name="P89"><text:span text:style-name="T90">Kooperatinės bendrovės steigėjais gali būti ne mažiau kaip penki Lietuvos Respublikos piliečiai, sukakę 18 metų, arba piliečiai ir juridiniai asmenys, įregistruoti Lietuvoje.</text:span></text:p>
      <text:p text:style-name="P91"/>
      <text:p text:style-name="P92"><text:span text:style-name="T93">5</text:span><text:span text:style-name="T94"><text:s/>straipsnis.<text:s/></text:span><text:span text:style-name="T95">Įstatai</text:span></text:p>
      <text:p text:style-name="P96"><text:span text:style-name="T97">Ko</text:span><text:span text:style-name="T98">operatinės bendrovės teisinis pagrindas yra šis įstatymas ir bendrovės įstatai, kuriuos parengia steigėjai ir priima steigiamajame susirinkime. Pagal šį įstatymą gali būti steigiamos pelno siekiančios ir jo nesiekiančios kooperatinės bendrovės.</text:span></text:p>
      <text:p text:style-name="P99"><text:span text:style-name="T100">Įstatus p</text:span><text:span text:style-name="T101">asirašo visi kooperatinės bendrovės steigėjai. Įstatai tvirtinami notariškai.</text:span></text:p>
      <text:p text:style-name="P102"><text:span text:style-name="T103">Kooperatinės bendrovės įstatuose turi būti nurodyta:</text:span></text:p>
      <text:p text:style-name="P104"><text:span text:style-name="T105">1</text:span><text:span text:style-name="T106">) kooperatinės bendrovės pavadinimas (firmos vardas), buveinės adresas;</text:span></text:p>
      <text:p text:style-name="P107"><text:span text:style-name="T108">2</text:span><text:span text:style-name="T109">) kooperatinės bendrovės tikslas,<text:s/></text:span><text:span text:style-name="T110">ekonominės, ūkinės ar socialinės veiklos pobūdis;</text:span></text:p>
      <text:p text:style-name="P111"><text:span text:style-name="T112">3</text:span><text:span text:style-name="T113">) veiklos trukmė, jei numatoma laikina kooperatinės bendrovės veikla;</text:span></text:p>
      <text:p text:style-name="P114"><text:span text:style-name="T115">4</text:span><text:span text:style-name="T116">) stojamojo mokesčio ir pajaus dydis, įmokėjimo ir disponavimo juo tvarka, nepiniginių (turtinių) pajų įvertinimo tvarka;</text:span></text:p>
      <text:p text:style-name="P117"><text:span text:style-name="T118">5</text:span><text:span text:style-name="T119">) kapitalo sudėtis, priklausomybė ir formavimas (įstatinio kapitalo dydis nenurodomas);</text:span></text:p>
      <text:p text:style-name="P120"><text:span text:style-name="T121">6</text:span><text:span text:style-name="T122">) kooperatinės bendrovės steigėjų vardai ir pavardės bei jų adresai, o juridinių asmenų – pavadinimai ir adresai;</text:span></text:p>
      <text:p text:style-name="P123"><text:span text:style-name="T124">7</text:span><text:span text:style-name="T125">) narystės sąlygos, narių teisės ir pareigo</text:span><text:span text:style-name="T126">s, jų atsakomybė pagal kooperatinės bendrovės prievoles;</text:span></text:p>
      <text:p text:style-name="P127"><text:span text:style-name="T128">8</text:span><text:span text:style-name="T129">) valdymo ir kontrolės organai, jų rinkimo tvarka, teisės ir pareigos;</text:span></text:p>
      <text:p text:style-name="P130"><text:span text:style-name="T131">9</text:span><text:span text:style-name="T132">) įstojimo į kooperatinę bendrovę, išstojimo ir pašalinimo iš jos tvarka;</text:span></text:p>
      <text:p text:style-name="P133"><text:span text:style-name="T134">10</text:span><text:span text:style-name="T135">) narių ar įgaliotinių susirinkimų šau</text:span><text:span text:style-name="T136">kimo ir balsavimo juose tvarka;</text:span></text:p>
      <text:p text:style-name="P137"><text:span text:style-name="T138">11</text:span><text:span text:style-name="T139">) atskaitomybės sudarymo, tikrinimo ir priėmimo tvarka;</text:span></text:p>
      <text:p text:style-name="P140"><text:span text:style-name="T141">12</text:span><text:span text:style-name="T142">) pelno ir nuostolių paskirstymo tvarka;</text:span></text:p>
      <text:p text:style-name="P143"><text:span text:style-name="T144">13</text:span><text:span text:style-name="T145">) kooperatinės bendrovės likvidavimo tvarka.</text:span></text:p>
      <text:p text:style-name="P146"><text:span text:style-name="T147">Įstatuose gali būti ir kitų Lietuvos Respublikos įstatymams<text:s/></text:span><text:span text:style-name="T148">neprieštaraujančių straipsnių, įteisinančių kooperatinės bendrovės veiklos pobūdį ir nustatančių narių turtinius ir kitus santykius bei kooperatinės bendrovės santykius su trečiaisiais asmenimis.</text:span></text:p>
      <text:p text:style-name="P149"><text:span text:style-name="T150">Įstatų pakeitimai ir papildymai įsigalioja nuo jų perregis</text:span><text:span text:style-name="T151">travimo dienos.</text:span></text:p>
      <text:p text:style-name="P152"/>
      <text:p text:style-name="P153"><text:span text:style-name="T154">6</text:span><text:span text:style-name="T155"><text:s/>straipsnis.<text:s/></text:span><text:span text:style-name="T156">Registravimas</text:span></text:p>
      <text:p text:style-name="P157"><text:span text:style-name="T158">Kooperatinė bendrovė registruojama aukštesniosios pakopos savivaldybėje Lietuvos Respublikos įmonių rejestro įstatyme nustatyta tvarka. Įstatinio kapitalo dydis įmonių rejestre neregistruojamas.</text:span></text:p>
      <text:p text:style-name="P159"><text:span text:style-name="T160">Regist</text:span><text:span text:style-name="T161">ravimui pateikiami šie dokumentai:</text:span></text:p>
      <text:p text:style-name="P162"><text:span text:style-name="T163">1</text:span><text:span text:style-name="T164">) pareiškimas dėl registravimo;</text:span></text:p>
      <text:p text:style-name="P165"><text:span text:style-name="T166">2</text:span><text:span text:style-name="T167">) steigiamojo susirinkimo protokolo nuorašas ir steigimo sutartis (naujai steigiamoms kooperatinėms bendrovėms);</text:span></text:p>
      <text:p text:style-name="P168"><text:span text:style-name="T169">3</text:span><text:span text:style-name="T170">) įstatai;</text:span></text:p>
      <text:p text:style-name="P171"><text:span text:style-name="T172">4</text:span><text:span text:style-name="T173">) registravimo mokesčio sumokėjimą liudijantis<text:s/></text:span><text:span text:style-name="T174">dokumentas;</text:span></text:p>
      <text:p text:style-name="P175"><text:span text:style-name="T176">5</text:span><text:span text:style-name="T177">) leidimas (licencija) užsiimti komercine-ūkine veikla, ekologinis pasas-leidimas, jei tai nustatyta Lietuvos Respublikos įstatymuose.</text:span></text:p>
      <text:p text:style-name="P178"><text:span text:style-name="T179">Steigimo sutartyje turi būti nurodyta:<text:s/></text:span></text:p>
      <text:p text:style-name="P180"><text:span text:style-name="T181">1</text:span><text:span text:style-name="T182">) steigėjai (vardai, pavardės, juridinių asmenų pavadinim</text:span><text:span text:style-name="T183">ai) ir jų adresai;<text:s/></text:span></text:p>
      <text:p text:style-name="P184"><text:span text:style-name="T185">2</text:span><text:span text:style-name="T186">) kooperatinės bendrovės pavadinimas;<text:s/></text:span></text:p>
      <text:p text:style-name="P187"><text:span text:style-name="T188">3</text:span><text:span text:style-name="T189">) steigėjų teisės ir pareigos steigiant kooperatinę bendrovę bei atsakomybė už įsipareigojimų nevykdymą;<text:s/></text:span></text:p>
      <text:p text:style-name="P190"><text:span text:style-name="T191">4</text:span><text:span text:style-name="T192">) kiekvieno steigėjo įnešamo pajaus dydis;<text:s/></text:span></text:p>
      <text:p text:style-name="P193"><text:span text:style-name="T194">5</text:span><text:span text:style-name="T195">) steigimo kaštų kompensavi</text:span><text:span text:style-name="T196">mas ir atlyginimas už steigimą;</text:span></text:p>
      <text:p text:style-name="P197"><text:span text:style-name="T198">6</text:span><text:span text:style-name="T199">) ginčų tarp steigėjų sprendimo tvarka<text:s/></text:span></text:p>
      <text:p text:style-name="P200">Papildyta straipsnio dalimi:</text:p>
      <text:p text:style-name="P201"><text:span text:style-name="T202">Nr.<text:s/></text:span><text:a xlink:href="https://www.e-tar.lt/portal/legalAct.html?documentId=TAR.B43453A742E2" office:target-frame-name="_top" xlink:show="replace"><text:span text:style-name="T203">I-823</text:span></text:a><text:span text:style-name="T204">, 1995-03-21, Žin., 1995, Nr. 27-601 (1995-03-29), i. k.<text:s/></text:span><text:span text:style-name="T205">0951010ISTA000I-823</text:span></text:p>
      <text:p text:style-name="Normal"/>
      <text:p text:style-name="P206"><text:span text:style-name="T207">Steigimo sutartį pasirašo visi steigėjai arba jų įgalioti asmenys. Ji turi būti patvirtinta notaro. Kooperatinės bendrovės steigimo sutartis yra viešas dokumentas.</text:span><text:s/></text:p>
      <text:soft-page-break/>
      <text:p text:style-name="P208">Papildyta straipsnio dalimi:</text:p>
      <text:p text:style-name="P209"><text:span text:style-name="T210">Nr.<text:s/></text:span><text:a xlink:href="https://www.e-tar.lt/portal/legalAct.html?documentId=TAR.B43453A742E2" office:target-frame-name="_top" xlink:show="replace"><text:span text:style-name="T211">I-823</text:span></text:a><text:span text:style-name="T212">, 1995-03-21, Žin., 1995, Nr. 27-601 (1995-03-29), i. k. 0951010ISTA000I-823</text:span></text:p>
      <text:p text:style-name="Normal"/>
      <text:p text:style-name="P213"><text:span text:style-name="T214">Kooperatinė bendrovė nuo įregistravimo dienos įgyja juridinio asmens teises.</text:span></text:p>
      <text:p text:style-name="P215"><text:span text:style-name="T216">Savivaldybė<text:s/></text:span><text:span text:style-name="T217">per mėnesį nuo dokumentų pateikimo dienos privalo įregistruoti kooperatinę bendrovę. Atsisakius įregistruoti, turi būti nurodytos priežastys. Atsisakymas įregistruoti kooperatinę bendrovę gali būti apskųstas teismui Lietuvos Respublikos įstatymų nustatyta<text:s/></text:span><text:span text:style-name="T218">tvarka.</text:span></text:p>
      <text:p text:style-name="P219"/>
      <text:p text:style-name="P220"><text:span text:style-name="T221">7</text:span><text:span text:style-name="T222"><text:s/>straipsnis.<text:s/></text:span><text:span text:style-name="T223">Kooperatinės bendrovės teisės</text:span></text:p>
      <text:p text:style-name="P224"><text:span text:style-name="T225">Kooperatinė bendrovė turi teisę:</text:span></text:p>
      <text:p text:style-name="P226"><text:span text:style-name="T227">1</text:span><text:span text:style-name="T228">) užsiimti įstatuose numatyta veikla;</text:span></text:p>
      <text:p text:style-name="P229"><text:span text:style-name="T230">2</text:span><text:span text:style-name="T231">) turėti sąskaitas Lietuvos Respublikos ir kitų valstybių bankuose;</text:span></text:p>
      <text:p text:style-name="P232"><text:span text:style-name="T233">3</text:span><text:span text:style-name="T234">) valdyti jai priklausantį turtą, juo naudo</text:span><text:span text:style-name="T235">tis ir disponuoti pagal Lietuvos Respublikos įstatymus;</text:span></text:p>
      <text:p text:style-name="P236"><text:span text:style-name="T237">4</text:span><text:span text:style-name="T238">) jungtis į kooperatinių bendrovių sąjungas (asociacijas);</text:span></text:p>
      <text:p text:style-name="P239"><text:span text:style-name="T240">5</text:span><text:span text:style-name="T241">) sudaryti sandorius, prisiimti turtinius įsipareigojimus;</text:span></text:p>
      <text:p text:style-name="P242"><text:span text:style-name="T243">6</text:span><text:span text:style-name="T244">) nustatyti savo produkcijos, darbų ir paslaugų kainas, įkainius ir</text:span><text:span text:style-name="T245"><text:s/>tarifus, išskyrus valstybės reguliuojamus;</text:span></text:p>
      <text:p text:style-name="P246"><text:span text:style-name="T247">7</text:span><text:span text:style-name="T248">) nustatyti savo organizacinę struktūrą, steigti skyrius ir kitus struktūrinius padalinius, taip pat steigti įmones, veikiančias pagal Lietuvos Respublikos įstatymus.</text:span></text:p>
      <text:p text:style-name="P249"><text:span text:style-name="T250">Kooperatinė bendrovė gali turėti ir<text:s/></text:span><text:span text:style-name="T251">kitų teisių, neprieštaraujančių Lietuvos Respublikos įstatymams.</text:span></text:p>
      <text:p text:style-name="P252"><text:span text:style-name="T253">Kooperatinės bendrovės ginčai su nariais ir trečiaisiais asmenimis nagrinėjami Lietuvos Respublikos įstatymų nustatyta tvarka.</text:span></text:p>
      <text:p text:style-name="P254"/>
      <text:p text:style-name="P255"><text:span text:style-name="T256">III</text:span><text:span text:style-name="T257"><text:s/>SKIRSNIS.<text:s/></text:span></text:p>
      <text:p text:style-name="P258"><text:span text:style-name="T259">KOOPERATINĖS BENDROVĖS NARIAI</text:span></text:p>
      <text:p text:style-name="P260"/>
      <text:p text:style-name="P261"><text:span text:style-name="T262">8</text:span><text:span text:style-name="T263"><text:s/>straipsnis.<text:s/></text:span><text:span text:style-name="T264">Nariai</text:span></text:p>
      <text:p text:style-name="P265"><text:span text:style-name="T266">Kooperatinės bendrovės nariais gali būti nuolatiniai Lietuvos Respublikos gyventojai nuo 16 metų ir juridiniai asmenys, įregistruoti Lietuvoje. Kooperatinių bendrovių, kurių veiklos pobūdis – jaunimo poreikių tenkinimas (sporto, laisv</text:span><text:span text:style-name="T267">alaikio organizavimo, techninės intelektualinės kūrybos, moksleivių maitinimo), nariais gali būti ir jaunesni kaip 16 metų asmenys jų tėvams (teisėtiems globėjams) sutikus. Tokių narių teisės ir pareigos nustatomos kooperatinės bendrovės įstatuose.</text:span></text:p>
      <text:p text:style-name="P268"><text:span text:style-name="T269">Stoja</text:span><text:span text:style-name="T270">ntysis pateikia pareiškimą kooperatinės bendrovės valdybai (valdytojui). Nariai priimami kooperatinės bendrovės įstatuose nustatyta tvarka. Kooperatinės bendrovės nariai registruojami narių registre, nurodant nario vardą ir pavardę, gyvenamąją vietą, o jur</text:span><text:span text:style-name="T271">idinių asmenų – pavadinimą ir adresą, įstojimo ir išstojimo datą, pajaus ir jį naudojant naujai sukurto turto, priklausančio nariui (jei tai numatyta įstatuose), dydį ir jo kitimą. Kooperatinėje bendrovėje juridiniam asmeniui atstovauja jo įgaliotas asmuo<text:s/></text:span><text:span text:style-name="T272">(įgaliotinis).</text:span></text:p>
      <text:p text:style-name="P273"/>
      <text:p text:style-name="P274"><text:span text:style-name="T275">9</text:span><text:span text:style-name="T276"><text:s/>straipsnis.<text:s/></text:span><text:span text:style-name="T277">Narystės nutraukimas</text:span></text:p>
      <text:p text:style-name="P278"><text:span text:style-name="T279">Narystė kooperatinėje bendrovėje nutraukiama:</text:span></text:p>
      <text:p text:style-name="P280"><text:span text:style-name="T281">1</text:span><text:span text:style-name="T282">) nariui išstojus;</text:span></text:p>
      <text:p text:style-name="P283"><text:span text:style-name="T284">2</text:span><text:span text:style-name="T285">) nariui mirus;</text:span></text:p>
      <text:p text:style-name="P286"><text:span text:style-name="T287">3</text:span><text:span text:style-name="T288">) pripažinus narį neveiksniu;</text:span></text:p>
      <text:p text:style-name="P289"><text:span text:style-name="T290">4</text:span><text:span text:style-name="T291">) narį pašalinus;</text:span></text:p>
      <text:p text:style-name="P292"><text:span text:style-name="T293">5</text:span><text:span text:style-name="T294">) panaikinus juridinį asmenį – kooperatinės<text:s/></text:span><text:span text:style-name="T295">bendrovės narį arba reorganizavus veiklą į tokią, kuri neatitinka kooperatinės bendrovės tikslų;</text:span></text:p>
      <text:p text:style-name="P296"><text:span text:style-name="T297">6</text:span><text:span text:style-name="T298">) likvidavus kooperatinę bendrovę.</text:span></text:p>
      <text:p text:style-name="P299"/>
      <text:p text:style-name="P300"><text:span text:style-name="T301">10</text:span><text:span text:style-name="T302"><text:s/>straipsnis.<text:s/></text:span><text:span text:style-name="T303">Išstojimas ir pašalinimas iš kooperatinės bendrovės</text:span></text:p>
      <text:p text:style-name="P304"><text:span text:style-name="T305">Kiekvienas kooperatinės bendrovės narys t</text:span><text:span text:style-name="T306">uri teisę išstoti iš kooperatinės bendrovės, pranešęs apie tai raštu. Išstojimo sąlygos ir tvarka nustatomos įstatuose.</text:span></text:p>
      <text:p text:style-name="P307"><text:span text:style-name="T308">Kooperatinės bendrovės atsiskaitymas su buvusiais nariais gali būti atidėtas iki kitų ūkinių metų atskaitomybės patvirtinimo. Tuo atve</text:span><text:span text:style-name="T309">ju buvęs narys lieka susijęs turtiniais santykiais su kooperatine bendrove iki kitų ūkinių metų pabaigos.</text:span></text:p>
      <text:p text:style-name="P310"><text:span text:style-name="T311">Narys gali būti pašalintas iš kooperatinės bendrovės, jei jis nevykdo nario pareigų, pažeidžia įstatus ar Lietuvos Respublikos įstatymus ir tuo pada</text:span><text:span text:style-name="T312">ro žalą kooperatinei bendrovei.</text:span></text:p>
      <text:p text:style-name="P313"><text:span text:style-name="T314">Nutarimą dėl nario pašalinimo iš kooperatinės bendrovės šio įstatymo nustatyta tvarka priima narių (įgaliotinių) susirinkimas. Jeigu pašalintasis narys nesutinka su tokiu nutarimu, jis turi teisę per tris mėnesius nuo nuta</text:span><text:span text:style-name="T315">rimo priėmimo kreiptis į teismą.</text:span></text:p>
      <text:p text:style-name="P316"><text:span text:style-name="T317">Išstojusiems ir pašalintiems nariams kooperatinė bendrovė grąžina pajų ir jį naudojant naujai sukurto turto dalį (jei ji priskirta nariams) bei išmoka jiems priklausančią už ūkinius metus skirstomo pelno dalį. Stojamasis<text:s/></text:span><text:span text:style-name="T318">mokestis negrąžinamas.</text:span></text:p>
      <text:p text:style-name="P319"><text:span text:style-name="T320">Mirusio nario įpėdiniams ir pripažinto neveiksniu nario globėjams, jeigu jie nėra kooperatinės bendrovės nariai ir neįstoja į ją įstatuose nustatyta tvarka, priklausantis pajus ir naujai sukurto turto dalis bei už ūkinius metus ski</text:span><text:span text:style-name="T321">rstomo pelno dalis grąžinama tokia pat tvarka, kaip ir išstojusiam bei pašalintam iš kooperatinės bendrovės nariui.</text:span></text:p>
      <text:p text:style-name="P322"/>
      <text:p text:style-name="P323"><text:span text:style-name="T324">11</text:span><text:span text:style-name="T325"><text:s/>straipsnis.<text:s/></text:span><text:span text:style-name="T326">Kooperatinės bendrovės nario teisės ir pareigos</text:span></text:p>
      <text:p text:style-name="P327"><text:span text:style-name="T328">Kooperatinės bendrovės narys turi teisę:</text:span></text:p>
      <text:p text:style-name="P329"><text:span text:style-name="T330">1</text:span><text:span text:style-name="T331">) rinkti valdymo ir<text:s/></text:span><text:span text:style-name="T332">kontrolės organus ir būti į juos išrinktu;</text:span></text:p>
      <text:p text:style-name="P333"><text:span text:style-name="T334">2</text:span><text:span text:style-name="T335">) balsuojant turėti vieną balsą nepriklausomai nuo įmokėto pajaus dydžio;</text:span></text:p>
      <text:p text:style-name="P336"><text:span text:style-name="T337">3</text:span><text:span text:style-name="T338">) dirbti kooperatinėje bendrovėje pagal samdos sutartį;</text:span></text:p>
      <text:p text:style-name="P339"><text:span text:style-name="T340">4</text:span><text:span text:style-name="T341">) gauti nariams skirstomo pelno dalį, proporcingą apyvartos (operaci</text:span><text:span text:style-name="T342">jų) su kooperatine bendrove dydžiui, naudotis bendrovės turtu bei turėti pirmenybę lengvatinėmis sąlygomis naudotis kooperatinės bendrovės teikiamomis paslaugomis įstatuose nustatyta tvarka;</text:span></text:p>
      <text:p text:style-name="P343"><text:span text:style-name="T344">5</text:span><text:span text:style-name="T345">) gauti pelno dalį (dividendą), proporcingą jo pajaus ir, je</text:span><text:span text:style-name="T346">igu turtas priskirtas nariams, naujai sukurto turto dydžiui;</text:span></text:p>
      <text:p text:style-name="P347"><text:span text:style-name="T348">6</text:span><text:span text:style-name="T349">) gauti likviduojamos bendrovės turto dalį įstatuose nustatyta tvarka;</text:span></text:p>
      <text:p text:style-name="P350"><text:span text:style-name="T351">7</text:span><text:span text:style-name="T352">) gauti informaciją apie kooperatinės bendrovės veiklą, jos ūkinę būklę ir turtą;</text:span></text:p>
      <text:p text:style-name="P353"><text:span text:style-name="T354">8</text:span><text:span text:style-name="T355">) būti kelių kooperatinių b</text:span><text:span text:style-name="T356">endrovių nariu, jeigu ko kita nenumato kooperatinės bendrovės įstatai;</text:span></text:p>
      <text:p text:style-name="P357"><text:span text:style-name="T358">9</text:span><text:span text:style-name="T359">) išstoti iš kooperatinės bendrovės.</text:span></text:p>
      <text:p text:style-name="P360"><text:span text:style-name="T361">Kitos nario teisės nustatomos kooperatinės bendrovės įstatuose.</text:span></text:p>
      <text:p text:style-name="P362"><text:span text:style-name="T363">Kooperatinės bendrovės narys privalo laikytis įstatų, vykdyti kooperatinė</text:span><text:span text:style-name="T364">s bendrovės įpareigojimus bei valdymo ir kontrolės organų nutarimus, dalyvauti kooperatinės bendrovės veikloje.</text:span></text:p>
      <text:p text:style-name="P365"><text:span text:style-name="T366">Kooperatinės bendrovės narys atsako pagal kooperatinės bendrovės prievoles, prisiimtas iki jam įstojant, su kuriomis, stodamas į kooperatinę b</text:span><text:span text:style-name="T367">endrovę, turi teisę susipažinti.</text:span></text:p>
      <text:p text:style-name="P368"><text:span text:style-name="T369">Kooperatinės bendrovės narys atsako tik įdėto pajaus (priklausančio kooperatinėje bendrovėje turto) dydžiu. Įstatuose gali būti nustatyta ir didesnė, bet ne daugiau kaip dvigubo, o draudimo ir kredito kooperatinėse bendro</text:span><text:span text:style-name="T370">vėse – iki penkiariopo įdėto pajaus (priklausančio turto) dydžio nario atsakomybė.</text:span></text:p>
      <text:p text:style-name="P371">Straipsnio pakeitimai:</text:p>
      <text:p text:style-name="P372"><text:span text:style-name="T373">Nr.<text:s/></text:span><text:a xlink:href="https://www.e-tar.lt/portal/legalAct.html?documentId=TAR.B43453A742E2" office:target-frame-name="_top" xlink:show="replace"><text:span text:style-name="T374">I-823</text:span></text:a><text:span text:style-name="T375">, 1995-03-21, Žin., 1995, Nr. 27-601 (1995-03-29), i. k.<text:s/></text:span><text:span text:style-name="T376">0951010ISTA000I-823</text:span></text:p>
      <text:p text:style-name="Normal"/>
      <text:p text:style-name="P377"><text:span text:style-name="T378">12</text:span><text:span text:style-name="T379"><text:s/>straipsnis.<text:s/></text:span><text:span text:style-name="T380">Kapitalas</text:span></text:p>
      <text:p text:style-name="P381"><text:span text:style-name="T382">Kooperatinės bendrovės kapitalą sudaro nuosavos ir skolintos lėšos. Nuosavos lėšos sudaromos iš narių stojamųjų mokesčių, pajų, ūkinės veiklos pelno bei kitų įstatymuose neuždraustų pajamų šaltinių. Koope</text:span><text:span text:style-name="T383">ratinės bendrovės kapitalas negali būti sudaromas leidžiant bendrovės akcijas. Kooperatinės bendrovės nuosavas kapitalas, išskyrus pajus, gali būti nedalomas arba priskirtas (visas arba jo dalis) bendrovės nariams.</text:span></text:p>
      <text:p text:style-name="P384"><text:span text:style-name="T385">Nuosavos lėšos sudaro pagrindinį ir rez</text:span><text:span text:style-name="T386">ervinį kapitalą. Pagrindinis kapitalas naudojamas kooperatinės bendrovės ūkinei veiklai ir įsigyti turtui. Rezervinis kapitalas narių (įgaliotinių) susirinkimo nutarimu naudojamas nenumatytoms išlaidoms ir nuostoliams padengti bei kooperatinės bendrovės na</text:span><text:span text:style-name="T387">riams ir tarnautojams mokyti.</text:span></text:p>
      <text:p text:style-name="P388"><text:span text:style-name="T389">Kooperatinės bendrovės minimalaus nuosavo kapitalo įstatymai nereglamentuoja, tačiau jo turi užtekti įstatuose numatytai veiklai plėtoti.</text:span></text:p>
      <text:p text:style-name="P390"><text:span text:style-name="T391">Atskaitymai į kapitalo rezervo fondą pelną gaunančioms kooperatinėms bendrovėms yra<text:s/></text:span><text:span text:style-name="T392">privalomi. Atskaitymų į šį fondą dydis ir jo formavimo tvarka nustatomi įstatuose.</text:span></text:p>
      <text:p text:style-name="P393">Straipsnio pakeitimai:</text:p>
      <text:p text:style-name="P394"><text:span text:style-name="T395">Nr.<text:s/></text:span><text:a xlink:href="https://www.e-tar.lt/portal/legalAct.html?documentId=TAR.B43453A742E2" office:target-frame-name="_top" xlink:show="replace"><text:span text:style-name="T396">I-823</text:span></text:a><text:span text:style-name="T397">, 1995-03-21, Žin., 1995, Nr. 27-601 (1995-03-29), i. k.<text:s/></text:span><text:span text:style-name="T398">0951010ISTA000I-823</text:span></text:p>
      <text:p text:style-name="Normal"/>
      <text:p text:style-name="P399"><text:span text:style-name="T400">13</text:span><text:span text:style-name="T401"><text:s/>straipsnis.<text:s/></text:span><text:span text:style-name="T402">Kooperatinės bendrovės nario pajus</text:span></text:p>
      <text:p text:style-name="P403"><text:span text:style-name="T404">Kooperatinės bendrovės nario pajus yra piniginis, intelektinis, vertybiniai popieriai arba kitas turtinis indėlis, išskyrus žemę.</text:span><text:s/></text:p>
      <text:p text:style-name="P405">Straipsnio dalies pakeitimai:</text:p>
      <text:p text:style-name="P406"><text:span text:style-name="T407">Nr.<text:s/></text:span><text:a xlink:href="https://www.e-tar.lt/portal/legalAct.html?documentId=TAR.B43453A742E2" office:target-frame-name="_top" xlink:show="replace"><text:span text:style-name="T408">I-823</text:span></text:a><text:span text:style-name="T409">, 1995-03-21, Žin., 1995, Nr. 27-601 (1995-03-29), i. k. 0951010ISTA000I-823</text:span></text:p>
      <text:p text:style-name="Normal"/>
      <text:p text:style-name="P410"><text:span text:style-name="T411">Pajaus dydis, jo mokėjimo tvarka ir atsakomybė už šios tvarkos pažeidimus, nepiniginių (turtinių) indėl</text:span><text:span text:style-name="T412">ių įvertinimo tvarka nustatoma įstatuose.</text:span></text:p>
      <text:p text:style-name="P413"><text:span text:style-name="T414">Indėliu negali būti turtas, į kurį kooperatinės bendrovės nariui yra apribotos disponavimo teisės. Žemę kooperatinei bendrovei jos nariai gali nuomoti tik naudojimui.</text:span></text:p>
      <text:p text:style-name="P415"><text:span text:style-name="T416">Kooperatinės bendrovės nariams gali būti pr</text:span><text:span text:style-name="T417">iskirta tik per jų narystės laikotarpį naujai sukurto turto kooperatinėje bendrovėje dalis, proporcinga jų pajui ir priklausančiam turtui.</text:span><text:s/></text:p>
      <text:p text:style-name="P418">Papildyta straipsnio dalimi:</text:p>
      <text:p text:style-name="P419"><text:span text:style-name="T420">Nr.<text:s/></text:span><text:a xlink:href="https://www.e-tar.lt/portal/legalAct.html?documentId=TAR.B43453A742E2" office:target-frame-name="_top" xlink:show="replace"><text:span text:style-name="T421">I-823</text:span></text:a><text:span text:style-name="T422">, 1995-03-21, Žin., 1995, Nr. 27-601 (1995-03-29), i. k. 0951010ISTA000I-823</text:span></text:p>
      <text:p text:style-name="Normal"/>
      <text:p text:style-name="P423"><text:span text:style-name="T424">Nario pajus ir jam priklausanti turto dalis registruojami apskaitos dokumentuose, o nariui išduodamas narystę ir jam priklausančio kooperatinėje bendrovėje turto dydį patv</text:span><text:span text:style-name="T425">irtinantis dokumentas.</text:span></text:p>
      <text:p text:style-name="P426"><text:span text:style-name="T427">Kooperatinės bendrovės nariai pajais ir jiems priklausančia turto dalimi disponuoja įstatuose nustatyta tvarka.</text:span></text:p>
      <text:p text:style-name="P428"/>
      <text:p text:style-name="P429"><text:span text:style-name="T430">14</text:span><text:span text:style-name="T431"><text:s/>straipsnis.<text:s/></text:span><text:span text:style-name="T432">Pelno skirstymas</text:span></text:p>
      <text:p text:style-name="P433"><text:span text:style-name="T434">Kooperatinės bendrovės pelno skirstymas turi būti patvirtintas narių (įgalioti</text:span><text:span text:style-name="T435">nių) susirinkime per 3 mėnesius pasibaigus ūkiniams metams.</text:span></text:p>
      <text:p text:style-name="P436"><text:span text:style-name="T437">Balansinis pelnas, atskaičius privalomus mokėjimus, skirstomas:</text:span></text:p>
      <text:p text:style-name="P438"><text:span text:style-name="T439">1</text:span><text:span text:style-name="T440">) atskaitoma į kapitalo rezervo fondą;</text:span></text:p>
      <text:p text:style-name="P441"><text:span text:style-name="T442">2</text:span><text:span text:style-name="T443">) išmokama nariams pelno dalis, proporcinga apyvartos (operacijų) su kooperatine<text:s/></text:span><text:span text:style-name="T444">bendrove dydžiui, įstatuose nustatyta tvarka;</text:span></text:p>
      <text:p text:style-name="P445"><text:span text:style-name="T446">3</text:span><text:span text:style-name="T447">) išmokami nariams dividendai, proporcingi jų pajams ir, jeigu turtas priskirtas nariams, priklausančiam turtui.</text:span><text:s/></text:p>
      <text:p text:style-name="P448">Straipsnio punkto pakeitimai:</text:p>
      <text:p text:style-name="P449"><text:span text:style-name="T450">Nr.<text:s/></text:span><text:a xlink:href="https://www.e-tar.lt/portal/legalAct.html?documentId=TAR.B43453A742E2" office:target-frame-name="_top" xlink:show="replace"><text:span text:style-name="T451">I-823</text:span></text:a><text:span text:style-name="T452">, 1995-03-21, Žin., 1995, Nr. 27-601 (1995-03-29), i. k. 0951010ISTA000I-823</text:span></text:p>
      <text:p text:style-name="Normal"/>
      <text:p text:style-name="P453"><text:span text:style-name="T454">Pelno likutis naudojamas įstatuose nustatyta tvarka.</text:span></text:p>
      <text:p text:style-name="P455"><text:span text:style-name="T456">Pajaus dividendas turi būti ribojamas; maksimalus jo lygis nustatomas įstatuose.</text:span></text:p>
      <text:p text:style-name="P457"><text:span text:style-name="T458">Balans</text:span><text:span text:style-name="T459">inis pelnas apmokestinamas įstatymų nustatyta tvarka, o nariams išmokama pelno dalis, proporcinga apyvartos (operacijų) su bendrove dydžiui, ir pajaus dividendas neapmokestinami.</text:span></text:p>
      <text:p text:style-name="P460"/>
      <text:p text:style-name="P461"><text:span text:style-name="T462">IV</text:span><text:span text:style-name="T463"><text:s/>SKIRSNIS.<text:s/></text:span></text:p>
      <text:p text:style-name="P464"><text:span text:style-name="T465">VALDYMAS IR KONTROLĖ</text:span></text:p>
      <text:p text:style-name="P466"/>
      <text:p text:style-name="P467"><text:span text:style-name="T468">15</text:span><text:span text:style-name="T469"><text:s/>straipsnis.<text:s/></text:span><text:span text:style-name="T470">Valdymo<text:s/></text:span><text:span text:style-name="T471">organai</text:span></text:p>
      <text:p text:style-name="P472"><text:span text:style-name="T473">Valdymo organai yra narių susirinkimas ir valdyba arba valdytojas. Kooperatinės bendrovės valdybos ir revizijos komisijos nariais gali būti Lietuvos Respublikos piliečiai nuo 18 metų.</text:span></text:p>
      <text:p text:style-name="P474"><text:span text:style-name="T475">Kooperatinėje bendrovėje, kurioje yra daugiau kaip 100 narių</text:span><text:span text:style-name="T476">, narių susirinkimą galima pakeisti įgaliotinių susirinkimu. Įgaliotinių rinkimo tvarka nustatoma kooperatinės bendrovės įstatuose.</text:span></text:p>
      <text:p text:style-name="P477"/>
      <text:p text:style-name="P478"><text:span text:style-name="T479">16</text:span><text:span text:style-name="T480"><text:s/>straipsnis.<text:s/></text:span><text:span text:style-name="T481">Narių (įgaliotinių) susirinkimas</text:span></text:p>
      <text:p text:style-name="P482"><text:span text:style-name="T483">Aukščiausiasis kooperatinės bendrovės valdymo organas yra jos narių</text:span><text:span text:style-name="T484"><text:s/>(įgaliotinių) susirinkimas, kuris:</text:span></text:p>
      <text:p text:style-name="P485"><text:span text:style-name="T486">1</text:span><text:span text:style-name="T487">) priima, šalina kooperatinės bendrovės narius ir įteisina išstojimą iš kooperatinės bendrovės. Susirinkimas tai gali pavesti (išskyrus nario pašalinimą) valdybai (valdytojui);</text:span></text:p>
      <text:p text:style-name="P488"><text:span text:style-name="T489">2</text:span><text:span text:style-name="T490">) keičia ir papildo kooperatinės be</text:span><text:span text:style-name="T491">ndrovės įstatus;</text:span></text:p>
      <text:p text:style-name="P492"><text:span text:style-name="T493">3</text:span><text:span text:style-name="T494">) renka ir atšaukia valdybą (valdytoją), valdybos pirmininką, revizijos komisiją (revizorių) ir jų narius;</text:span></text:p>
      <text:p text:style-name="P495"><text:span text:style-name="T496">4</text:span><text:span text:style-name="T497">) įvertina valdybos (valdytojo) ir revizijos komisijos (revizoriaus) darbą, tvirtina metinę atskaitomybę ir veiklos progra</text:span><text:span text:style-name="T498">mą;</text:span></text:p>
      <text:p text:style-name="P499"><text:span text:style-name="T500">5</text:span><text:span text:style-name="T501">) tvirtina pelno (nuostolių) paskirstymą;</text:span></text:p>
      <text:p text:style-name="P502"><text:span text:style-name="T503">6</text:span><text:span text:style-name="T504">) nustato darbo apmokėjimo tvarką kooperatinėje bendrovėje;</text:span></text:p>
      <text:p text:style-name="P505"><text:span text:style-name="T506">7</text:span><text:span text:style-name="T507">) sprendžia kooperatinės bendrovės įstojimo į sąjungas (asociacijas), išstojimo iš jų, struktūrinių padalinių ir įmonių steigimo,<text:s/></text:span><text:span text:style-name="T508">veiklos nutraukimo ir kitus organizacinius klausimus;</text:span></text:p>
      <text:p text:style-name="P509"><text:span text:style-name="T510">8</text:span><text:span text:style-name="T511">) priima nutarimą likviduoti arba reorganizuoti kooperatinę bendrovę;</text:span></text:p>
      <text:p text:style-name="P512">Straipsnio punkto pakeitimai:</text:p>
      <text:p text:style-name="P513"><text:span text:style-name="T514">Nr.<text:s/></text:span><text:a xlink:href="https://www.e-tar.lt/portal/legalAct.html?documentId=TAR.B43453A742E2" office:target-frame-name="_top" xlink:show="replace"><text:span text:style-name="T515">I-823</text:span></text:a><text:span text:style-name="T516">,<text:s/></text:span><text:span text:style-name="T517">1995-03-21, Žin., 1995, Nr. 27-601 (1995-03-29), i. k. 0951010ISTA000I-823</text:span></text:p>
      <text:p text:style-name="Normal"/>
      <text:p text:style-name="P518"><text:span text:style-name="T519">9</text:span><text:span text:style-name="T520">) sprendžia kitus kooperatinės bendrovės veiklos klausimus.</text:span></text:p>
      <text:p text:style-name="P521"><text:span text:style-name="T522">Šio straipsnio pirmosios dalies 6 ir 7 punktuose numatytus klausimus, išskyrus įmonių steigimą ir veiklos nutra</text:span><text:span text:style-name="T523">ukimą, narių (įgaliotinių) susirinkimas gali pavesti spręsti valdybai.</text:span><text:s/></text:p>
      <text:p text:style-name="P524">Papildyta straipsnio dalimi:</text:p>
      <text:p text:style-name="P525"><text:span text:style-name="T526">Nr.<text:s/></text:span><text:a xlink:href="https://www.e-tar.lt/portal/legalAct.html?documentId=TAR.B43453A742E2" office:target-frame-name="_top" xlink:show="replace"><text:span text:style-name="T527">I-823</text:span></text:a><text:span text:style-name="T528">, 1995-03-21, Žin., 1995, Nr. 27-601 (1995-03-29), i. k. 0951010</text:span><text:span text:style-name="T529">ISTA000I-823</text:span></text:p>
      <text:p text:style-name="Normal"/>
      <text:p text:style-name="P530"><text:span text:style-name="T531">Narių (įgaliotinių) susirinkimą šaukia kooperatinės bendrovės valdyba (valdytojas) kasmet, ne vėliau kaip per 3 mėnesius pasibaigus ūkiniams metams.</text:span></text:p>
      <text:p text:style-name="P532"><text:span text:style-name="T533">Neeilinius susirinkimus šaukia valdyba (valdytojas) savo iniciatyva arba kai to reikalauj</text:span><text:span text:style-name="T534">a revizijos komisija (revizorius) ar ne mažiau kaip 1/4 kooperatinės bendrovės narių (įgaliotinių).</text:span></text:p>
      <text:p text:style-name="P535"><text:span text:style-name="T536">Narių susirinkimas gali priimti nutarimus, jeigu jame dalyvauja ne mažiau kaip 1/2 visų narių, įgaliotinių susirinkimas – jeigu jame dalyvauja ne mažiau k</text:span><text:span text:style-name="T537">aip 2/3 įgaliotinių. Jeigu nustatytas skaičius narių (įgaliotinių) į susirinkimą neatvyko, susirinkimas kviečiamas pakartotinai. Jame nutarimai gali būti priimti, jeigu dalyvauja ne mažiau kaip 1/3 narių arba 1/2 įgaliotinių.</text:span></text:p>
      <text:p text:style-name="P538"><text:span text:style-name="T539">Susirinkime nutarimai priima</text:span><text:span text:style-name="T540">mi paprasta balsų dauguma, išskyrus šio įstatymo 16 straipsnio 2 ir 8 punktuose nurodytus atvejus ir narių pašalinimą, kai nutarimai priimami ne mažiau kaip 2/3 balsų.</text:span></text:p>
      <text:p text:style-name="P541"><text:span text:style-name="T542">Susirinkime balsuojama atviru balsavimu, išskyrus tuos atvejus, kai slaptą balsavimą n</text:span><text:span text:style-name="T543">ustato šis įstatymas, kooperatinės bendrovės įstatai arba to reikalauja ne mažiau kaip 1/10 susirinkime dalyvaujančių kooperatinės bendrovės narių (įgaliotinių). Kooperatinės bendrovės valdybos ir revizijos komisijos nariai renkami slaptu balsavimu.</text:span></text:p>
      <text:p text:style-name="P544"/>
      <text:p text:style-name="P545"><text:span text:style-name="T546">1</text:span><text:span text:style-name="T547">7</text:span><text:span text:style-name="T548"><text:s/>straipsnis.<text:s/></text:span><text:span text:style-name="T549">Kooperatinės bendrovės valdyba arba valdytojas</text:span></text:p>
      <text:p text:style-name="P550"><text:span text:style-name="T551">Valdyba yra kolegialus valdymo organas, vadovaujantis kooperatinės bendrovės veiklai tarp narių (įgaliotinių) susirinkimų. Kooperatinėse bendrovėse, kuriose yra mažiau kaip 100 narių, vietoj<text:s/></text:span><text:span text:style-name="T552">valdybos gali būti renkamas valdytojas.</text:span></text:p>
      <text:p text:style-name="P553"><text:span text:style-name="T554">Valdyba vadovauja kooperatinės bendrovės ūkinei veiklai, tvarko jos reikalus, atstovauja kooperatinei bendrovei teisme bei kitose institucijose.</text:span></text:p>
      <text:p text:style-name="P555"><text:span text:style-name="T556">Valdybą arba valdytoją renka narių (įgaliotinių) susirinkimas ne da</text:span><text:span text:style-name="T557">ugiau kaip 3 metams. Kol išrenkama valdyba, kooperatinės bendrovės reikalus tvarko steigėjai.</text:span></text:p>
      <text:p text:style-name="P558"><text:span text:style-name="T559">Valdybos narių skaičius ir jos narių bei valdybos pirmininko įgaliojimai nurodomi kooperatinės bendrovės įstatuose bei narių (įgaliotinių) susirinkimo nutarimuo</text:span><text:span text:style-name="T560">se. Narių (įgaliotinių) susirinkimas turi teisę atšaukti valdybos pirmininką (valdytoją) ir valdybos narius nesibaigus jų įgaliojimų terminui. Pasibaigus kadencijai, valdyba vykdo savo įgaliojimus, kol bus išrinkta nauja valdyba.</text:span></text:p>
      <text:p text:style-name="P561"><text:span text:style-name="T562">Valdybos nariai bei vald</text:span><text:span text:style-name="T563">ybos pirmininkas (valdytojas) bet kuriuo metu gali atsistatydinti. Atsistatydinimo tvarka nustatoma kooperatinės bendrovės įstatuose.</text:span></text:p>
      <text:p text:style-name="P564"><text:span text:style-name="T565">Valdyba nutarimus priima posėdyje, kuris laikomas teisėtu, jeigu jame dalyvauja ne mažiau kaip 2/3 valdybos narių. Nutar</text:span><text:span text:style-name="T566">imai priimami balsų dauguma.</text:span></text:p>
      <text:p text:style-name="P567"><text:span text:style-name="T568">Valdybos nariai bei valdybos pirmininkas (valdytojas) privalo atlyginti kooperatinei bendrovei nuostolius, padarytus dėl valdybos nutarimų, priimtų pažeidžiant kooperatinės bendrovės įstatus ar Lietuvos Respublikos įstatymus.</text:span><text:span text:style-name="T569"><text:s/>Valdybos narių bei valdybos pirmininko (valdytojo) atsistatydinimas ar pašalinimas iš užimamų pareigų neatleidžia nuo dėl jo kaltės susidariusių nuostolių atlyginimo.</text:span></text:p>
      <text:p text:style-name="P570"/>
      <text:p text:style-name="P571"><text:span text:style-name="T572">18</text:span><text:span text:style-name="T573"><text:s/>straipsnis.<text:s/></text:span><text:span text:style-name="T574">Veiklos kontrolė</text:span></text:p>
      <text:p text:style-name="P575"><text:span text:style-name="T576">Kooperatinės bendrovės veiklą kontroliuoja<text:s/></text:span><text:span text:style-name="T577">revizijos komisija (revizorius), kuri narių (įgaliotinių) susirinkime renkama ne daugiau kaip 3 metams. Narių (įgaliotinių) susirinkimo nutarimu gali būti sudaromos laikinos kontrolės komisijos.</text:span></text:p>
      <text:p text:style-name="P578"><text:span text:style-name="T579">Revizijos komisijos nariais (revizoriais) negali būti<text:s/></text:span><text:span text:style-name="T580">kooperatinės bendrovės valdybos nariai ir asmenys, kuriuos su valdybos nariais sieja artimi giminystės ar svainystės ryšiai.</text:span></text:p>
      <text:p text:style-name="P581"><text:span text:style-name="T582">Revizijos komisija (revizorius):</text:span></text:p>
      <text:p text:style-name="P583"><text:span text:style-name="T584">1</text:span><text:span text:style-name="T585">) tikrina kooperatinės bendrovės metinį buhalterinį balansą, kitus apskaitos ir veiklos dokum</text:span><text:span text:style-name="T586">entus;</text:span></text:p>
      <text:p text:style-name="P587"><text:span text:style-name="T588">2</text:span><text:span text:style-name="T589">) informuoja narių (įgaliotinių) susirinkimą, valdybą (valdytoją) apie kooperatinės bendrovės veiklos pažeidimus;</text:span></text:p>
      <text:p text:style-name="P590"><text:span text:style-name="T591">3</text:span><text:span text:style-name="T592">) ūkiniams metams pasibaigus, narių (įgaliotinių) susirinkimui pateikia išvadą apie metinę kooperatinės bendrovės atskaitomyb</text:span><text:span text:style-name="T593">ę ir jos finansinę būklę.</text:span></text:p>
      <text:p text:style-name="P594"><text:span text:style-name="T595">Kooperatinės bendrovės narių (įgaliotinių) susirinkimas, valdyba (valdytojas), revizijos komisija (revizorius) patikrinimams gali kviestis ekspertus.</text:span></text:p>
      <text:p text:style-name="P596"/>
      <text:p text:style-name="P597"><text:span text:style-name="T598">V</text:span><text:span text:style-name="T599"><text:s/>SKIRSNIS.<text:s/></text:span></text:p>
      <text:p text:style-name="P600"><text:span text:style-name="T601">KOOPERATINĖS BENDROVĖS REORGANIZAVIMAS IR LIKVIDAVIMAS</text:span></text:p>
      <text:p text:style-name="P602"/>
      <text:p text:style-name="P603"><text:span text:style-name="T604">19</text:span><text:span text:style-name="T605"><text:s/>straipsnis.<text:s/></text:span><text:span text:style-name="T606">Kooperatinės bendrovės reorganizavimas</text:span></text:p>
      <text:p text:style-name="P607"><text:span text:style-name="T608">Reorganizavimas – tai kooperatinės bendrovės, kaip juridinio asmens, pertvarkymas be likvidavimo procedūros. Reorganizuotų kooperatinių bendrovių visų teisių ir prievolių perėmėjai yra reorganiz</text:span><text:span text:style-name="T609">uojant įsteigtos naujos ir po reorganizavimo tęsiančios veiklą kooperatinės bendrovės.<text:s/></text:span></text:p>
      <text:p text:style-name="P610"><text:span text:style-name="T611">Kooperatinės bendrovės gali būti reorganizuojamos šiais būdais:<text:s/></text:span></text:p>
      <text:p text:style-name="P612"><text:span text:style-name="T613">1</text:span><text:span text:style-name="T614">) jungimo;</text:span></text:p>
      <text:p text:style-name="P615"><text:span text:style-name="T616">2</text:span><text:span text:style-name="T617">) skaidymo.</text:span></text:p>
      <text:p text:style-name="P618"><text:span text:style-name="T619">Reorganizavimas kooperatinių bendrovių jungimo būdu galimas:</text:span></text:p>
      <text:p text:style-name="P620"><text:span text:style-name="T621">1</text:span><text:span text:style-name="T622">)<text:s/></text:span><text:span text:style-name="T623">prie kooperatinės bendrovės, kuri tęsia veiklą, prijungiant kitas (vieną ar kelias) kooperatines bendroves, kurios kaip juridiniai asmenys baigia veiklą;<text:s/></text:span></text:p>
      <text:p text:style-name="P624"><text:span text:style-name="T625">2</text:span><text:span text:style-name="T626">) iš kooperatinių bendrovių, kurios kaip juridiniai asmenys baigia veiklą, įsteigiant naują koop</text:span><text:span text:style-name="T627">eratinę bendrovę.<text:s/></text:span></text:p>
      <text:p text:style-name="P628"><text:span text:style-name="T629">Reorganizavimas bendrovių skaidymo būdu galimas:<text:s/></text:span></text:p>
      <text:p text:style-name="P630"><text:span text:style-name="T631">1</text:span><text:span text:style-name="T632">) kooperatinę bendrovę, kuri baigia veiklą, išdalijant kitoms kooperatinėms bendrovėms, kurios tęsia veiklą;<text:s/></text:span></text:p>
      <text:p text:style-name="P633"><text:span text:style-name="T634">2</text:span><text:span text:style-name="T635">) iš kooperatinės bendrovės, kuri baigia veiklą, steigiant naujas</text:span><text:span text:style-name="T636"><text:s/>kooperatines bendroves;<text:s/></text:span></text:p>
      <text:p text:style-name="P637"><text:span text:style-name="T638">3</text:span><text:span text:style-name="T639">) iš kooperatinės bendrovės, kuri tęsia veiklą, atskiriant dalį, kuri jungiama prie kitos kooperatinės bendrovės arba iš kurios steigiama nauja kooperatinė bendrovė.<text:s/></text:span></text:p>
      <text:p text:style-name="P640"><text:span text:style-name="T641">Reorganizuojamos kooperatinės bendrovės turi parengti reorganizavimo projektą, kuriame turi būti nurodyta:<text:s/></text:span></text:p>
      <text:p text:style-name="P642"><text:span text:style-name="T643">1</text:span><text:span text:style-name="T644">) kiekvienos reorganizuojamos kooperatinės bendrovės pavadinimas, buveinė;<text:s/></text:span></text:p>
      <text:p text:style-name="P645"><text:span text:style-name="T646">2</text:span><text:span text:style-name="T647">) kiekvienos reorganizuojamos kooperatinės bendrovės turto įvert</text:span><text:span text:style-name="T648">inimas;<text:s/></text:span></text:p>
      <text:p text:style-name="P649"><text:span text:style-name="T650">3</text:span><text:span text:style-name="T651">) prievolių perėmimas ir perėmimo terminai;<text:s/></text:span></text:p>
      <text:p text:style-name="P652"><text:span text:style-name="T653">4</text:span><text:span text:style-name="T654">) kooperatinių bendrovių, kurios susijusios su reorganizavimu, narių ir jų pajų skirstymo po reorganizavimo veiksiančioms kooperatinėms bendrovėms kriterijai ir taisyklės;<text:s/></text:span></text:p>
      <text:p text:style-name="P655"><text:span text:style-name="T656">5</text:span><text:span text:style-name="T657">) turtinės ir neturtinės narių teisės po kooperatinės bendrovės reorganizavimo, jų įgijimo terminai;<text:s/></text:span></text:p>
      <text:p text:style-name="P658"><text:span text:style-name="T659">6</text:span><text:span text:style-name="T660">) po reorganizavimo veiksiančių kooperatinių bendrovių laukiami ūkinės veiklos rodikliai;<text:s/></text:span></text:p>
      <text:p text:style-name="P661"><text:span text:style-name="T662">7</text:span><text:span text:style-name="T663">) teisės, reorganizavimo laikotarpiu suteikiamos koop</text:span><text:span text:style-name="T664">eratinių bendrovių valdymo organams ir revizoriams.<text:s/></text:span></text:p>
      <text:p text:style-name="P665"><text:span text:style-name="T666">Kartu su reorganizavimo projektu turi būti parengti kiekvienos po reorganizavimo veiksiančios kooperatinės bendrovės įstatai.<text:s/></text:span></text:p>
      <text:p text:style-name="P667"><text:span text:style-name="T668">Apie numatomą reorganizavimą kiekviena kooperatinė bendrovė privalo vi</text:span><text:span text:style-name="T669">ešai paskelbti ne vėliau kaip prieš 30 dienų iki narių (įgaliotinių) susirinkimo, kurio darbotvarkėje numatyta svarstyti jos reorganizavimą. Kiekvienas narys turi teisę per tą laikotarpį susipažinti su reorganizavimo projektu, reorganizuojamų kooperatinių<text:s/></text:span><text:span text:style-name="T670">bendrovių veiklos rodikliais bei kopijuoti šiuos dokumentus.<text:s/></text:span></text:p>
      <text:p text:style-name="P671"><text:span text:style-name="T672">Nutarimas patvirtinti reorganizavimo projektą bei parengtus įstatus priimamas ne mažiau kaip 2/3 balsų.<text:s/></text:span></text:p>
      <text:p text:style-name="P673"><text:span text:style-name="T674">Kooperatinė bendrovė, kuriai iškelta bankroto byla arba kuriai taikoma neteisminė ban</text:span><text:span text:style-name="T675">kroto procedūra, gali būti reorganizuojama Lietuvos Respublikos įmonių bankroto įstatymo nustatyta tvarka.<text:s/></text:span></text:p>
      <text:p text:style-name="P676"><text:span text:style-name="T677">Apie kooperatinės bendrovės reorganizavimą viešai skelbiama du kartus su mėnesio pertrauka. Prieš pirmąjį skelbimą apie reorganizavimą kiekvienam<text:s/></text:span><text:span text:style-name="T678">kreditoriui pranešama raštu.<text:s/></text:span></text:p>
      <text:p text:style-name="P679"><text:span text:style-name="T680">Po reorganizavimo veikiančių bendrovių įstatai registruojami po pirmojo narių (įgaliotinių) susirinkimo.<text:s/></text:span></text:p>
      <text:p text:style-name="P681"><text:span text:style-name="T682">20</text:span><text:span text:style-name="T683"><text:s/>straipsnis.<text:s/></text:span><text:span text:style-name="T684">Kooperatinės bendrovės likvidavimas ir likvidavimo tvarka<text:s/></text:span></text:p>
      <text:p text:style-name="P685"><text:span text:style-name="T686">Kooperatinė bendrovė likviduojama:<text:s/></text:span></text:p>
      <text:p text:style-name="P687"><text:span text:style-name="T688">1</text:span><text:span text:style-name="T689">) narių (įgaliotinių) susirinkimo nutarimu;<text:s/></text:span></text:p>
      <text:p text:style-name="P690"><text:span text:style-name="T691">2</text:span><text:span text:style-name="T692">) pasibaigus įstatuose numatytam veiklos terminui;<text:s/></text:span></text:p>
      <text:p text:style-name="P693"><text:span text:style-name="T694">3</text:span><text:span text:style-name="T695">) likus mažiau narių negu nustatyta įstatyme;<text:s/></text:span></text:p>
      <text:p text:style-name="P696"><text:span text:style-name="T697">4</text:span><text:span text:style-name="T698">) teismo sprendimu pripažinus kooperatinę bendrovę nemokia;</text:span></text:p>
      <text:p text:style-name="P699"><text:span text:style-name="T700">5</text:span><text:span text:style-name="T701">) teismo sprendimu už<text:s/></text:span><text:span text:style-name="T702">Lietuvos Respublikos įstatymų nustatytus teisės pažeidimus.</text:span><text:s/></text:p>
      <text:p text:style-name="P703"><text:span text:style-name="T704">Kooperatinės bendrovės likvidavimo tvarką nustato šis ir kiti Lietuvos Respublikos įstatymai bei kooperatinės bendrovės įstatai.</text:span></text:p>
      <text:p text:style-name="P705"><text:span text:style-name="T706">Institucija, priėmusi sprendimą nutraukti kooperatinės bendr</text:span><text:span text:style-name="T707">ovės veiklą, paskiria likvidatorius arba įpareigoja tą padaryti kooperatinės bendrovės valdybą (valdytoją).</text:span></text:p>
      <text:p text:style-name="P708"><text:span text:style-name="T709">Paskyrus likvidatorius, kooperatinė bendrovė įgyja likviduojamos bendrovės statusą. Kooperatinės bendrovės valdyba (valdytojas) netenka savo įgali</text:span><text:span text:style-name="T710">ojimų. Jos funkcijas perima likvidatoriai, kurie:</text:span></text:p>
      <text:p text:style-name="P711"><text:span text:style-name="T712">1</text:span><text:span text:style-name="T713">) perregistruoja kooperatinę bendrovę į likviduojamą kooperatinę bendrovę;</text:span></text:p>
      <text:p text:style-name="P714"><text:span text:style-name="T715">2</text:span><text:span text:style-name="T716">) viešai spaudoje du kartus, su mėnesio pertrauka, paskelbia apie kooperatinės bendrovės likvidavimą arba praneša kiekviena</text:span><text:span text:style-name="T717">m kooperatyvo nariui ir kreditoriui;</text:span></text:p>
      <text:p text:style-name="P718"><text:span text:style-name="T719">3</text:span><text:span text:style-name="T720">) atstovauja likviduojamai kooperatinei bendrovei teisme, santykiuose su valstybės valdžios ir valdymo institucijomis bei kitais juridiniais ir fiziniais asmenimis;</text:span></text:p>
      <text:p text:style-name="P721"><text:span text:style-name="T722">4</text:span><text:span text:style-name="T723">) likvidavimo laikotarpiu sudaro kooperatinė</text:span><text:span text:style-name="T724">s bendrovės buhalterinius balansus;</text:span></text:p>
      <text:p text:style-name="P725"><text:span text:style-name="T726">5</text:span><text:span text:style-name="T727">) baigia vykdyti prievoles pagal kooperatinės bendrovės sandorius ir sudaro naujus, neprieštaraujančius likviduojamos bendrovės veiklą reglamentuojantiems įstatymams;</text:span></text:p>
      <text:p text:style-name="P728"><text:span text:style-name="T729">6</text:span><text:span text:style-name="T730">) per 6 mėnesius nuo likvidavimo paskelbimo</text:span><text:span text:style-name="T731"><text:s/>dienos priima ir tenkina kreditorių reikalavimus ir pretenzijas, išieško debitorinius įsiskolinimus;</text:span></text:p>
      <text:p text:style-name="P732"><text:span text:style-name="T733">7</text:span><text:span text:style-name="T734">) išaiškėjus ginčytinoms prievolėms, iš kooperatinės bendrovės turto išskiria atitinkamą sumą joms vykdyti ir įmoka į notariato depozito sąskaitą;</text:span></text:p>
      <text:p text:style-name="P735"><text:span text:style-name="T736">8</text:span><text:span text:style-name="T737">) patenkina kreditorių reikalavimus. Likusį turtą, praėjus 6 mėnesiams nuo likvidavimo paskelbimo dienos, padalija kooperatinės bendrovės nariams įstatuose nustatyta tvarka, atsižvelgdami į jų pajus ir priklausančio turto dydį (jei turtas priskirtas). K</text:span><text:span text:style-name="T738">ilus ginčams tarp kooperatinės bendrovės narių dėl likusio turto padalijimo, likvidatoriai sustabdo turto dalijimą. Narių tarpusavio ginčai ir ginčai su likvidatoriais sprendžiami narių (įgaliotinių) susirinkime, o jam neišsprendus – teisme;</text:span></text:p>
      <text:p text:style-name="P739"><text:span text:style-name="T740">9</text:span><text:span text:style-name="T741">) likvida</text:span><text:span text:style-name="T742">vimo laikotarpiu teikia kooperatinių bendrovių narių (įgaliotinių) susirinkimui jo nustatytais terminais ataskaitą apie savo veiklą. Baigus likvidavimą, pateikia galutinę ataskaitą.</text:span></text:p>
      <text:p text:style-name="P743"><text:span text:style-name="T744">Likvidatoriai yra solidariai atsakingi kooperatinei bendrovei ir<text:s/></text:span><text:span text:style-name="T745">tretiesiems asmenims už nuostolius, kurie susidarė dėl likvidatorių kaltės. Jei likvidatorius veikia atskirai, tai už nuostolius atsako individualiai.</text:span></text:p>
      <text:p text:style-name="P746"><text:span text:style-name="T747">Likviduotos kooperatinės bendrovės dokumentai saugomi Lietuvos Respublikos Vyriausybės nustatyta tvarka</text:span><text:span text:style-name="T748">. Buvę kooperatinės bendrovės nariai ir jų įpėdiniai turi teisę susipažinti su saugomais dokumentais ir gauti jų nuorašus.</text:span></text:p>
      <text:p text:style-name="P749">Skirsnio pakeitimai:</text:p>
      <text:p text:style-name="P750"><text:span text:style-name="T751">Nr.<text:s/></text:span><text:a xlink:href="https://www.e-tar.lt/portal/legalAct.html?documentId=TAR.B43453A742E2" office:target-frame-name="_top" xlink:show="replace"><text:span text:style-name="T752">I-823</text:span></text:a><text:span text:style-name="T753">, 1995-03-21,<text:s/></text:span><text:span text:style-name="T754">Žin., 1995, Nr. 27-601 (1995-03-29), i. k. 0951010ISTA000I-823</text:span></text:p>
      <text:p text:style-name="Normal"/>
      <text:p text:style-name="P755"><text:span text:style-name="T756">VI</text:span><text:span text:style-name="T757"><text:s/>SKIRSNIS.<text:s/></text:span></text:p>
      <text:p text:style-name="P758">KOOPERATINIŲ BENDROVIŲ SĄJUNGOS</text:p>
      <text:p text:style-name="P759"><text:span text:style-name="T760">(ASOCIACIJOS)</text:span></text:p>
      <text:p text:style-name="P761"/>
      <text:p text:style-name="P762"><text:span text:style-name="T763">21</text:span><text:span text:style-name="T764"><text:s/>straipsnis.<text:s/></text:span><text:span text:style-name="T765">Sąjungų (asociacijų) steigimas ir veikla</text:span></text:p>
      <text:p text:style-name="P766"><text:span text:style-name="T767">Kooperatinės bendrovės gali jungtis į sąjungas (asociacijas) įsta</text:span><text:span text:style-name="T768">tuose numatytiems uždaviniams spręsti. Sąjungų (asociacijų) nariais gali būti ir kiti juridiniai asmenys (bendrovės, asociacijos, draugijos ir kt.), jei jų narystė atitinka kooperatinių bendrovių sąjungų (asociacijų) tikslus. Kooperatinių bendrovių sąjungą</text:span><text:span text:style-name="T769"><text:s/>(asociaciją) gali sudaryti du ir daugiau juridinių asmenų.</text:span></text:p>
      <text:p text:style-name="P770"><text:span text:style-name="T771">Kooperatinių bendrovių sąjungos (asociacijos) steigiamos, registruojamos, valdomos, veikia ir likviduojamos tokia pat tvarka, kaip ir kooperatinės bendrovės.</text:span></text:p>
      <text:p text:style-name="P772"><text:span text:style-name="T773">Kooperatinių bendrovių sąjungos (a</text:span><text:span text:style-name="T774">sociacijos) veikia pagal savo įstatus, kuriuos priima jų delegatų (įgaliotinių) suvažiavimai, konferencijos ar susirinkimai. Sąjunga (asociacija) laikoma įsteigta, kai nustatyta tvarka įregistruojama.</text:span></text:p>
      <text:p text:style-name="P775"><text:span text:style-name="T776">Kooperatinės bendrovės ir jų sąjungos (asociacijos) g</text:span><text:span text:style-name="T777">ali dalyvauti tarptautinių kooperacijos organizacijų veikloje ir plėtoti kitą tarptautinę veiklą.</text:span></text:p>
      <text:p text:style-name="P778"/>
      <text:p text:style-name="P779"><text:span text:style-name="T780">VII</text:span><text:span text:style-name="T781"><text:s/>SKIRSNIS.<text:s/></text:span></text:p>
      <text:p text:style-name="P782">BAIGIAMOJI DALIS</text:p>
      <text:p text:style-name="P783"/>
      <text:p text:style-name="P784"><text:span text:style-name="T785">22</text:span><text:span text:style-name="T786"><text:s/>straipsnis.<text:s/></text:span><text:span text:style-name="T787">Įstatymo įsigaliojimas</text:span></text:p>
      <text:p text:style-name="P788"><text:span text:style-name="T789">Įstatymas įsigalioja nuo 1993 m. liepos 1 dienos.</text:span></text:p>
      <text:p text:style-name="P790"/>
      <text:p text:style-name="P791"/>
      <text:p text:style-name="P792"><text:span text:style-name="T793">Skelbiu šį Lietu</text:span><text:span text:style-name="T794">vos Respublikos Seimo priimtą įstatymą.</text:span></text:p>
      <text:p text:style-name="P795"/>
      <text:p text:style-name="P796"/>
      <text:p text:style-name="P797">RESPUBLIKOS PREZIDENTAS<text:tab/>ALGIRDAS BRAZAUSKAS</text:p>
      <text:p text:style-name="P798"/>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eimas, Įstatymas</text:span></text:p>
      <text:p text:style-name="P808"><text:span text:style-name="T809">Nr.<text:s/></text:span><text:a xlink:href="https://www.e-tar.lt/portal/legalAct.html?documentId=TAR.B43453A742E2" office:target-frame-name="_top" xlink:show="replace"><text:span text:style-name="T810">I-823</text:span></text:a><text:span text:style-name="T811">, 1995-03-21, Žin.,</text:span><text:span text:style-name="T812"><text:s/>1995, Nr. 27-601 (1995-03-29), i. k. 0951010ISTA000I-823</text:span></text:p>
      <text:p text:style-name="P813"><text:span text:style-name="T814">Dėl Lietuvos Respublikos kooperacijos įstatymo pakeitimo ir papildy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0" meta:paragraph-count="226" meta:word-count="3667" meta:character-count="30180" meta:row-count="810" meta:non-whitespace-character-count="26739"/>
  </office:meta>
</office:document-meta>
</file>