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31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ab-stops>
          <style:tab-stop style:type="left" style:position="5.315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31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5.315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5.315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31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31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5.31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31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31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5.315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5.31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5.31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5.31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31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5.315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5.31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5.31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5.31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5.315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5.31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5.31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5.31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5.315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31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5.315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5.31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5.31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left" style:position="5.3159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5.315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ab-stops>
          <style:tab-stop style:type="left" style:position="5.315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tab-stops>
          <style:tab-stop style:type="left" style:position="5.31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5.315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5.3159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5.31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5.31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5.315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5.315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5.315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5.315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5.3159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5.315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5.315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5.31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5.31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5.315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5.315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5.31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5.315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5.3159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5.3159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5.3159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5.3159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5.315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5.3159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5.315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5.3159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5.315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5.31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5.3159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ab-stops>
          <style:tab-stop style:type="left" style:position="5.3159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5.315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5.3159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5.3159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5.31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5.315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left" style:position="5.3159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5.31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5.31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5.315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5.315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5.315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5.315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5.3159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5.315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5.315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5.315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5.3159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5.3159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5.3159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5.3159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5.315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5.3159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5.3159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left" style:position="5.31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5.3159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5.315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5.3159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5.31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5.315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5.31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5.3159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5.31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5.31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5.3159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5.31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5.3159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5.3159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5.3159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5.315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left" style:position="5.315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ab-stops>
          <style:tab-stop style:type="left" style:position="5.315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2.5%"/>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5.3159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5.3159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left" style:position="5.3159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5.3159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tab-stops>
          <style:tab-stop style:type="right" style:position="6.6937in"/>
        </style:tab-stops>
      </style:paragraph-properties>
    </style:style>
    <style:style style:name="P1455" style:parent-style-name="Normal" style:family="paragraph">
      <style:paragraph-properties>
        <style:tab-stops>
          <style:tab-stop style:type="right" style:position="6.6937in"/>
        </style:tab-stops>
      </style:paragraph-properties>
    </style:style>
    <style:style style:name="P1456" style:parent-style-name="Normal" style:family="paragraph">
      <style:paragraph-properties>
        <style:tab-stops>
          <style:tab-stop style:type="right" style:position="6.6937in"/>
        </style:tab-stops>
      </style:paragraph-properties>
    </style:style>
    <style:style style:name="P1457" style:parent-style-name="Normal" style:family="paragraph">
      <style:paragraph-properties>
        <style:tab-stops>
          <style:tab-stop style:type="right" style:position="6.6937in"/>
        </style:tab-stops>
      </style:paragraph-properties>
      <style:text-properties fo:text-transform="uppercase"/>
    </style:style>
    <style:style style:name="P1458" style:parent-style-name="Normal" style:family="paragraph">
      <style:paragraph-properties>
        <style:tab-stops>
          <style:tab-stop style:type="right" style:position="6.6937in"/>
        </style:tab-stops>
      </style:paragraph-properties>
    </style:style>
    <style:style style:name="T1459" style:parent-style-name="DefaultParagraphFont" style:family="text">
      <style:text-properties fo:text-transform="uppercase"/>
    </style:style>
    <style:style style:name="T1460" style:parent-style-name="DefaultParagraphFont" style:family="text">
      <style:text-properties fo:text-transform="uppercase"/>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7">Suvestinė redakcija nuo 2006-08-27 iki 2010-08-31</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 Išdėstyti 3.11 punktą taip:</text:span></text:p>
      <text:p text:style-name="P195"><text:span text:style-name="T196">„</text:span><text:span text:style-name="T197">3.11</text:span><text:span text:style-name="T198">. farmacinių atliekų tvarkymo, išskyrus šalinimą, licencijos</text:span><text:span text:style-name="T199"><text:tab/>300 litų“.</text:span></text:p>
      <text:p text:style-name="P200"><text:span text:style-name="T201">išdavimą</text:span></text:p>
      <text:p text:style-name="P202"><text:span text:style-name="T203">1.13</text:span><text:span text:style-name="T204">. Pripažinti netekusiu galios 3.11</text:span><text:span text:style-name="T205">1</text:span><text:span text:style-name="T206"><text:s/>punktą.</text:span></text:p>
      <text:p text:style-name="P207"><text:span text:style-name="T208">1</text:span><text:span text:style-name="T209">.14</text:span><text:span text:style-name="T210">. Išdėstyti 3.14 punktą taip:</text:span></text:p>
      <text:p text:style-name="P211"><text:span text:style-name="T212">„</text:span><text:span text:style-name="T213">3.14</text:span><text:span text:style-name="T214">. licencijos gaminti, naudoti, saugoti, prižiūrėti, remontuoti,</text:span></text:p>
      <text:p text:style-name="P215">perdirbti jonizuojančiosios spinduliuotės šaltinius ir tvarkyti</text:p>
      <text:p text:style-name="P216">(surinkti, rūšiuoti, apdoroti, laikyti, perdirbti, saugoti,<text:s/></text:p>
      <text:p text:style-name="P217">nukenksminti)<text:s/>radioaktyviąsias atliekas:</text:p>
      <text:p text:style-name="P218"><text:span text:style-name="T219">3.14.1</text:span><text:span text:style-name="T220">. išdavimą</text:span><text:span text:style-name="T221"><text:tab/>475 litai</text:span></text:p>
      <text:p text:style-name="P222"><text:span text:style-name="T223">3.14.2</text:span><text:span text:style-name="T224">. patikslinimą ar dublikato išdavimą</text:span><text:span text:style-name="T225"><text:tab/>65 litai“.</text:span></text:p>
      <text:p text:style-name="P226"><text:span text:style-name="T227">1.15</text:span><text:span text:style-name="T228">. Išdėstyti 3.14</text:span><text:span text:style-name="T229">1</text:span><text:span text:style-name="T230"><text:s/>punktą taip:</text:span></text:p>
      <text:p text:style-name="P231"><text:span text:style-name="T232">„</text:span><text:span text:style-name="T233">3.14</text:span><text:span text:style-name="T234">1</text:span><text:span text:style-name="T235">. licencijos montuoti jonizuojančiosios spinduliuotės šaltinius:</text:span></text:p>
      <text:p text:style-name="P236"><text:span text:style-name="T237">3.14</text:span><text:span text:style-name="T238">1</text:span><text:span text:style-name="T239">.1</text:span><text:span text:style-name="T240">. išdavimą</text:span><text:span text:style-name="T241"><text:tab/>475<text:s/></text:span><text:span text:style-name="T242">litai</text:span></text:p>
      <text:p text:style-name="P243"><text:span text:style-name="T244">3.14</text:span><text:span text:style-name="T245">1</text:span><text:span text:style-name="T246">.2</text:span><text:span text:style-name="T247">. patikslinimą ar dublikato išdavimą</text:span><text:span text:style-name="T248"><text:tab/>65 litai“.</text:span></text:p>
      <text:p text:style-name="P249"><text:span text:style-name="T250">1.16</text:span><text:span text:style-name="T251">. Išdėstyti 3.14</text:span><text:span text:style-name="T252">2</text:span><text:span text:style-name="T253"><text:s/>punktą taip:</text:span></text:p>
      <text:p text:style-name="P254"><text:span text:style-name="T255">„</text:span><text:span text:style-name="T256">3.14</text:span><text:span text:style-name="T257">2</text:span><text:span text:style-name="T258">. licencijos prekiauti jonizuojančiosios spinduliuotės šaltiniais:</text:span></text:p>
      <text:p text:style-name="P259"><text:span text:style-name="T260">3.14</text:span><text:span text:style-name="T261">2</text:span><text:span text:style-name="T262">.1</text:span><text:span text:style-name="T263">. išdavimą</text:span><text:span text:style-name="T264"><text:tab/>475 litai</text:span></text:p>
      <text:p text:style-name="P265"><text:span text:style-name="T266">3.14</text:span><text:span text:style-name="T267">2</text:span><text:span text:style-name="T268">.2</text:span><text:span text:style-name="T269">. patikslinimą ar dublikato<text:s/></text:span><text:span text:style-name="T270">išdavimą</text:span><text:span text:style-name="T271"><text:tab/>65 litai“.</text:span></text:p>
      <text:p text:style-name="P272"><text:span text:style-name="T273">1.17</text:span><text:span text:style-name="T274">. Išdėstyti 3.14</text:span><text:span text:style-name="T275">3</text:span><text:span text:style-name="T276"><text:s/>punktą taip:</text:span></text:p>
      <text:p text:style-name="P277"><text:span text:style-name="T278">„</text:span><text:span text:style-name="T279">3.14</text:span><text:span text:style-name="T280">3</text:span><text:span text:style-name="T281">. licencijos vežti jonizuojančiosios spinduliuotės šaltinius ir (ar)</text:span></text:p>
      <text:p text:style-name="P282">transportuoti radioaktyviąsias atliekas:</text:p>
      <text:p text:style-name="P283"><text:span text:style-name="T284">3.14</text:span><text:span text:style-name="T285">3</text:span><text:span text:style-name="T286">.1</text:span><text:span text:style-name="T287">. išdavimą</text:span><text:span text:style-name="T288"><text:tab/>475 litai</text:span></text:p>
      <text:p text:style-name="P289"><text:span text:style-name="T290">3.14</text:span><text:span text:style-name="T291">3</text:span><text:span text:style-name="T292">.2</text:span><text:span text:style-name="T293">. patikslinimą ar dublikato išda</text:span><text:span text:style-name="T294">vimą</text:span><text:span text:style-name="T295"><text:tab/>65 litai“.</text:span></text:p>
      <text:p text:style-name="P296"><text:span text:style-name="T297">1.18</text:span><text:span text:style-name="T298">. Išdėstyti 3.17 punktą taip:</text:span></text:p>
      <text:p text:style-name="P299"><text:span text:style-name="T300">„</text:span><text:span text:style-name="T301">3.17</text:span><text:span text:style-name="T302">. finansų maklerio įmonės licencijos</text:span><text:span text:style-name="T303"><text:tab/>3000 litų“.</text:span></text:p>
      <text:p text:style-name="P304"><text:span text:style-name="T305">1.19</text:span><text:span text:style-name="T306">. Išdėstyti 3.52 punktą taip:</text:span></text:p>
      <text:p text:style-name="P307"><text:span text:style-name="T308">„</text:span><text:span text:style-name="T309">3.52</text:span><text:span text:style-name="T310">. licencijos verstis mažmenine prekyba alkoholiniais gėrimais</text:span><text:span text:style-name="T311"><text:tab/>900 litų“.</text:span></text:p>
      <text:p text:style-name="P312"><text:span text:style-name="T313">išdavimą</text:span></text:p>
      <text:p text:style-name="P314"><text:span text:style-name="T315">1.2</text:span><text:span text:style-name="T316">0</text:span><text:span text:style-name="T317">. Išdėstyti 3.53 punktą taip:</text:span></text:p>
      <text:p text:style-name="P318"><text:span text:style-name="T319">„</text:span><text:span text:style-name="T320">3.53</text:span><text:span text:style-name="T321">. licencijos verstis mažmenine prekyba alkoholiniais gėrimais</text:span><text:span text:style-name="T322"><text:tab/>900 litų“.</text:span></text:p>
      <text:p text:style-name="P323">(kurių tūrinė etilo alkoholio koncentracija neviršija 22 procentų)</text:p>
      <text:p text:style-name="P324"><text:span text:style-name="T325">išdavimą</text:span></text:p>
      <text:p text:style-name="P326"><text:span text:style-name="T327">1.21</text:span><text:span text:style-name="T328">. Išdėstyti 3.54 punktą taip:</text:span></text:p>
      <text:p text:style-name="P329"><text:span text:style-name="T330">„</text:span><text:span text:style-name="T331">3.54</text:span><text:span text:style-name="T332">. licencijos<text:s/></text:span><text:span text:style-name="T333">verstis mažmenine prekyba alumi ir natūralios</text:span><text:span text:style-name="T334"><text:tab/>300 litų“.</text:span></text:p>
      <text:p text:style-name="P335">fermentacijos sidru, kurio tūrinė etilo alkoholio koncentracija</text:p>
      <text:p text:style-name="P336"><text:span text:style-name="T337">neviršija 8,5 procento, išdavimą</text:span></text:p>
      <text:p text:style-name="P338"><text:span text:style-name="T339">1.22</text:span><text:span text:style-name="T340">. Išdėstyti 3.62 punktą taip:</text:span></text:p>
      <text:p text:style-name="P341"><text:span text:style-name="T342">„</text:span><text:span text:style-name="T343">3.62</text:span><text:span text:style-name="T344">. licencijos verstis mažmenine prekyba kurortinio, po</text:span><text:span text:style-name="T345">ilsio ir turizmo</text:span></text:p>
      <text:p text:style-name="P346">sezonų metu išdavimą:</text:p>
      <text:p text:style-name="P347"><text:span text:style-name="T348">3.62.1</text:span><text:span text:style-name="T349">. alkoholiniais gėrimais, kurių tūrinė etilo alkoholio koncentracija</text:span><text:span text:style-name="T350"><text:tab/>300 litų</text:span></text:p>
      <text:p text:style-name="P351"><text:span text:style-name="T352">neviršija 22 procentų</text:span></text:p>
      <text:p text:style-name="P353"><text:span text:style-name="T354">3.62.2</text:span><text:span text:style-name="T355">. alumi ir natūralios fermentacijos sidru, kurio tūrinė etilo</text:span><text:span text:style-name="T356"><text:tab/>200 litų“.</text:span></text:p>
      <text:p text:style-name="P357"><text:span text:style-name="T358">alkoholio koncentracija<text:s/></text:span><text:span text:style-name="T359">neviršija 8,5 procento</text:span></text:p>
      <text:p text:style-name="P360"><text:span text:style-name="T361">1.23</text:span><text:span text:style-name="T362">. Išdėstyti 3.63 punktą taip:</text:span></text:p>
      <text:p text:style-name="P363"><text:span text:style-name="T364">„</text:span><text:span text:style-name="T365">3.63</text:span><text:span text:style-name="T366">. licencijos verstis mažmenine prekyba tabako gaminiais išdavimą</text:span><text:span text:style-name="T367"><text:tab/>200 litų“.</text:span></text:p>
      <text:p text:style-name="P368"><text:span text:style-name="T369">1.24</text:span><text:span text:style-name="T370">. Išdėstyti 3.65 punktą taip:</text:span></text:p>
      <text:p text:style-name="P371"><text:span text:style-name="T372">„</text:span><text:span text:style-name="T373">3.65</text:span><text:span text:style-name="T374">. licencijos verstis mažmenine prekyba tabako gaminiais k</text:span><text:span text:style-name="T375">urortinio,</text:span><text:span text:style-name="T376"><text:tab/>100 litų“.</text:span></text:p>
      <text:p text:style-name="P377"><text:span text:style-name="T378">poilsio ir turizmo sezonų metu išdavimą</text:span></text:p>
      <text:p text:style-name="P379"><text:span text:style-name="T380">1.25</text:span><text:span text:style-name="T381">. Išdėstyti 3.69 punktą taip:</text:span></text:p>
      <text:p text:style-name="P382"><text:span text:style-name="T383">„</text:span><text:span text:style-name="T384">3.69</text:span><text:span text:style-name="T385">. licencijos vežti keleivius ir bagažą geležinkelio transportu</text:span><text:span text:style-name="T386"><text:tab/>1300 litų“.</text:span></text:p>
      <text:p text:style-name="P387"><text:span text:style-name="T388">Lietuvos Respublikos teritorijoje išdavimą</text:span></text:p>
      <text:p text:style-name="P389"><text:span text:style-name="T390">1.26</text:span><text:span text:style-name="T391">. Išdėstyti 3.6</text:span><text:span text:style-name="T392">9</text:span><text:span text:style-name="T393">1</text:span><text:span text:style-name="T394"><text:s/>punktą taip:</text:span></text:p>
      <text:p text:style-name="P395"><text:span text:style-name="T396">„</text:span><text:span text:style-name="T397">3.69</text:span><text:span text:style-name="T398">1</text:span><text:span text:style-name="T399">. licencijos vežti keleivius ir bagažą geležinkelio transportu</text:span><text:span text:style-name="T400"><text:tab/>230 litų“.</text:span></text:p>
      <text:p text:style-name="P401"><text:span text:style-name="T402">Lietuvos Respublikos teritorijoje dublikato išdavimą</text:span></text:p>
      <text:p text:style-name="P403"><text:span text:style-name="T404">1.27</text:span><text:span text:style-name="T405">. Išdėstyti 3.69</text:span><text:span text:style-name="T406">2</text:span><text:span text:style-name="T407"><text:s/>punktą taip:</text:span></text:p>
      <text:p text:style-name="P408"><text:span text:style-name="T409">„</text:span><text:span text:style-name="T410">3.69</text:span><text:span text:style-name="T411">2</text:span><text:span text:style-name="T412">. licencijos vežti keleivius ir bagažą geležinkelio tr</text:span><text:span text:style-name="T413">ansportu</text:span><text:span text:style-name="T414"><text:tab/>280 litų“.</text:span></text:p>
      <text:p text:style-name="P415">Lietuvos Respublikos teritorijoje pakeitimą patikslinus įmonės</text:p>
      <text:p text:style-name="P416"><text:span text:style-name="T417">pavadinimą ar buveinės adresą</text:span></text:p>
      <text:p text:style-name="P418"><text:span text:style-name="T419">1.28</text:span><text:span text:style-name="T420">. Išdėstyti 3.70 punktą taip:</text:span></text:p>
      <text:p text:style-name="P421"><text:span text:style-name="T422">„</text:span><text:span text:style-name="T423">3.70</text:span><text:span text:style-name="T424">. licencijos vežti keleivius ir bagažą geležinkelio transportu</text:span><text:span text:style-name="T425"><text:tab/>1300 litų“.</text:span></text:p>
      <text:p text:style-name="P426"><text:span text:style-name="T427">tarptautiniais<text:s/></text:span><text:span text:style-name="T428">maršrutais išdavimą</text:span></text:p>
      <text:p text:style-name="P429"><text:span text:style-name="T430">1.29</text:span><text:span text:style-name="T431">. Išdėstyti 3.70</text:span><text:span text:style-name="T432">1<text:s/></text:span><text:span text:style-name="T433">punktą taip:</text:span></text:p>
      <text:p text:style-name="P434"><text:span text:style-name="T435">„</text:span><text:span text:style-name="T436">3.70</text:span><text:span text:style-name="T437">1</text:span><text:span text:style-name="T438">. licencijos vežti krovinius geležinkelio transportu tarptautiniais</text:span><text:span text:style-name="T439"><text:tab/>1300 litų“.</text:span></text:p>
      <text:p text:style-name="P440"><text:span text:style-name="T441">maršrutais išdavimą</text:span></text:p>
      <text:p text:style-name="P442"><text:span text:style-name="T443">1.30</text:span><text:span text:style-name="T444">. Išdėstyti 3.70</text:span><text:span text:style-name="T445">2</text:span><text:span text:style-name="T446"><text:s/>punktą taip:</text:span></text:p>
      <text:p text:style-name="P447"><text:span text:style-name="T448">„</text:span><text:span text:style-name="T449">3.70</text:span><text:span text:style-name="T450">2</text:span><text:span text:style-name="T451">. licencijos vežti keleivius ir<text:s/></text:span><text:span text:style-name="T452">bagažą geležinkelio transportu</text:span><text:span text:style-name="T453"><text:tab/>230 litų“.</text:span></text:p>
      <text:p text:style-name="P454"><text:span text:style-name="T455">tarptautiniais maršrutais dublikato išdavimą</text:span></text:p>
      <text:p text:style-name="P456"><text:span text:style-name="T457">1.31</text:span><text:span text:style-name="T458">. Išdėstyti 3.70</text:span><text:span text:style-name="T459">3</text:span><text:span text:style-name="T460"><text:s/>punktą taip:</text:span></text:p>
      <text:p text:style-name="P461"><text:span text:style-name="T462">„</text:span><text:span text:style-name="T463">3.70</text:span><text:span text:style-name="T464">3</text:span><text:span text:style-name="T465">. licencijos vežti keleivius ir bagažą geležinkelio transportu</text:span><text:span text:style-name="T466"><text:tab/>220 litų“.</text:span></text:p>
      <text:p text:style-name="P467">tarptautiniais maršrutais pakeitimą patikslinus įmonės</text:p>
      <text:p text:style-name="P468"><text:span text:style-name="T469">pavadinimą ar buveinės adresą</text:span></text:p>
      <text:p text:style-name="P470"><text:span text:style-name="T471">1.32</text:span><text:span text:style-name="T472">. Išdėstyti 3.70</text:span><text:span text:style-name="T473">4<text:s/></text:span><text:span text:style-name="T474">punktą taip:</text:span></text:p>
      <text:p text:style-name="P475"><text:span text:style-name="T476">„</text:span><text:span text:style-name="T477">3.70</text:span><text:span text:style-name="T478">4</text:span><text:span text:style-name="T479">. licencijos vežti krovinius geležinkelio transportu tarptautiniais</text:span><text:span text:style-name="T480"><text:tab/>230 litų“.</text:span></text:p>
      <text:p text:style-name="P481"><text:span text:style-name="T482">maršrutais dublikato išdavimą</text:span></text:p>
      <text:p text:style-name="P483"><text:span text:style-name="T484">1.33</text:span><text:span text:style-name="T485">. Išdėstyti 3.70</text:span><text:span text:style-name="T486">5</text:span><text:span text:style-name="T487"><text:s/>punktą taip:</text:span></text:p>
      <text:p text:style-name="P488"><text:span text:style-name="T489">„</text:span><text:span text:style-name="T490">3.70</text:span><text:span text:style-name="T491">5</text:span><text:span text:style-name="T492">. li</text:span><text:span text:style-name="T493">cencijos vežti krovinius geležinkelio transportu tarptautiniais</text:span><text:span text:style-name="T494"><text:tab/>280 litų“.</text:span></text:p>
      <text:p text:style-name="P495">maršrutais pakeitimą patikslinus įmonės pavadinimą ar buveinės</text:p>
      <text:p text:style-name="P496"><text:span text:style-name="T497">adresą</text:span></text:p>
      <text:p text:style-name="P498"><text:span text:style-name="T499">1.34</text:span><text:span text:style-name="T500">. Išdėstyti 3.73 punktą taip:</text:span></text:p>
      <text:p text:style-name="P501"><text:span text:style-name="T502">„</text:span><text:span text:style-name="T503">3.73</text:span><text:span text:style-name="T504">. kelių transporto veiklos licencijos vežti keleivius lengvais</text:span><text:span text:style-name="T505">iais</text:span><text:span text:style-name="T506"><text:tab/>100 litų“.</text:span></text:p>
      <text:p text:style-name="P507"><text:span text:style-name="T508">taksi automobiliais</text:span></text:p>
      <text:p text:style-name="P509"><text:span text:style-name="T510">1.35</text:span><text:span text:style-name="T511">. Išdėstyti 3.74 punktą taip:</text:span></text:p>
      <text:p text:style-name="P512"><text:span text:style-name="T513">„</text:span><text:span text:style-name="T514">3.74</text:span><text:span text:style-name="T515">. kelių transporto veiklos licencijos vežti keleivius lengvaisiais</text:span><text:span text:style-name="T516"><text:tab/>100 litų“.</text:span></text:p>
      <text:p text:style-name="P517">automobiliais užsakomaisiais reisais vietinio susisiekimo</text:p>
      <text:p text:style-name="P518"><text:span text:style-name="T519">maršrutais išdavimą</text:span></text:p>
      <text:p text:style-name="P520"><text:span text:style-name="T521">1.36</text:span><text:span text:style-name="T522">.<text:s/></text:span><text:span text:style-name="T523">Išdėstyti 3.74</text:span><text:span text:style-name="T524">1</text:span><text:span text:style-name="T525"><text:s/>punktą taip:</text:span></text:p>
      <text:p text:style-name="P526"><text:span text:style-name="T527">„</text:span><text:span text:style-name="T528">3.74</text:span><text:span text:style-name="T529">1</text:span><text:span text:style-name="T530">. kelių transporto veiklos licencijos vežti keleivius autobusais</text:span><text:span text:style-name="T531"><text:tab/>100 litų“.</text:span></text:p>
      <text:p text:style-name="P532"><text:span text:style-name="T533">vietinio susisiekimo maršrutais išdavimą</text:span></text:p>
      <text:p text:style-name="P534"><text:span text:style-name="T535">1.37</text:span><text:span text:style-name="T536">. Pripažinti netekusiais galios 3.93 ir 3.94 punktus.</text:span></text:p>
      <text:p text:style-name="P537"><text:span text:style-name="T538">1.38</text:span><text:span text:style-name="T539">. Išdėstyti 3.95 punktą taip</text:span><text:span text:style-name="T540">:</text:span></text:p>
      <text:p text:style-name="P541"><text:span text:style-name="T542">„</text:span><text:span text:style-name="T543">3.95</text:span><text:span text:style-name="T544">. licencijos eksploatuoti atominę elektrinę ar atominės elektrinės</text:span><text:span text:style-name="T545"><text:tab/>20000 litų“.</text:span></text:p>
      <text:p text:style-name="P546"><text:span text:style-name="T547">bloką</text:span></text:p>
      <text:p text:style-name="P548"><text:span text:style-name="T549">1.39</text:span><text:span text:style-name="T550">. Išdėstyti 3.96 punktą taip:</text:span></text:p>
      <text:p text:style-name="P551"><text:span text:style-name="T552">„</text:span><text:span text:style-name="T553">3.96</text:span><text:span text:style-name="T554">. licencijos eksploatuoti branduolinių medžiagų ar radioaktyviųjų</text:span><text:span text:style-name="T555"><text:tab/>6000 litų“.</text:span></text:p>
      <text:p text:style-name="P556"><text:span text:style-name="T557">atliekų saugyklą, jų perdirbimo ob</text:span><text:span text:style-name="T558">jektą</text:span></text:p>
      <text:p text:style-name="P559"><text:span text:style-name="T560">1.40</text:span><text:span text:style-name="T561">. Išdėstyti 3.119 punktą taip:</text:span></text:p>
      <text:p text:style-name="P562"><text:span text:style-name="T563">„</text:span><text:span text:style-name="T564">3.119</text:span><text:span text:style-name="T565">. licencijos verstis mažmenine prekyba nefasuotu variklių</text:span><text:span text:style-name="T566"><text:tab/>600 litų“.</text:span></text:p>
      <text:p text:style-name="P567">benzinu, dyzelinu (dyzeliniais degalais), suskystintosiomis</text:p>
      <text:p text:style-name="P568">dujomis, skirtomis autotransporto priemonėms, biodyzelinu</text:p>
      <text:p text:style-name="P569"><text:span text:style-name="T570">išdavimą</text:span></text:p>
      <text:p text:style-name="P571"><text:span text:style-name="T572">1.41</text:span><text:span text:style-name="T573">. Išdėstyti 3.120 punktą taip:</text:span></text:p>
      <text:p text:style-name="P574"><text:span text:style-name="T575">„</text:span><text:span text:style-name="T576">3.120</text:span><text:span text:style-name="T577">. licencijos verstis mažmenine prekyba nefasuotu variklių</text:span><text:span text:style-name="T578"><text:tab/>130 litų“.</text:span></text:p>
      <text:p text:style-name="P579">benzino, dyzelino (dyzelininių degalų), suskystintųjų dujų,</text:p>
      <text:p text:style-name="P580"><text:span text:style-name="T581">skirtų autotransporto priemonėms, biodyzelino likučiais</text:span></text:p>
      <text:p text:style-name="P582"><text:span text:style-name="T583">1.42</text:span><text:span text:style-name="T584">. Išdėstyti</text:span><text:span text:style-name="T585"><text:s/>3.121 punktą taip:</text:span></text:p>
      <text:p text:style-name="P586"><text:span text:style-name="T587">„</text:span><text:span text:style-name="T588">3.121</text:span><text:span text:style-name="T589">. licencijos supirkti skirtų realizuoti spalvotojų metalų laužą ir</text:span></text:p>
      <text:p text:style-name="P590">atliekas:</text:p>
      <text:p text:style-name="P591"><text:span text:style-name="T592">3.121.1</text:span><text:span text:style-name="T593">. išdavimą</text:span><text:span text:style-name="T594"><text:tab/>1100 litų</text:span></text:p>
      <text:p text:style-name="P595"><text:span text:style-name="T596">3.121.2</text:span><text:span text:style-name="T597">. supirkimo vietų adresų įrašymą ar (ir) išbraukimą, supirkėjo</text:span><text:span text:style-name="T598"><text:tab/>100 litų“.</text:span></text:p>
      <text:p text:style-name="P599">pavadinimo ar buveinės adreso<text:s/>licencijoje pakeitimą arba</text:p>
      <text:p text:style-name="P600"><text:span text:style-name="T601">licencijos dublikato išdavimą</text:span></text:p>
      <text:p text:style-name="P602"><text:span text:style-name="T603">1.43</text:span><text:span text:style-name="T604">. Išdėstyti 3.122 punktą taip:</text:span></text:p>
      <text:p text:style-name="P605"><text:span text:style-name="T606">„</text:span><text:span text:style-name="T607">3.122</text:span><text:span text:style-name="T608">. licencijos supirkti skirtų realizuoti juodųjų metalų laužą ir</text:span></text:p>
      <text:p text:style-name="P609">atliekas:</text:p>
      <text:p text:style-name="P610"><text:span text:style-name="T611">3.122.1</text:span><text:span text:style-name="T612">. išdavimą</text:span><text:span text:style-name="T613"><text:tab/>1100 litų</text:span></text:p>
      <text:p text:style-name="P614"/>
      <text:p text:style-name="P615"><text:span text:style-name="T616">3.122.2</text:span><text:span text:style-name="T617">. supirkimo vietų adresų įrašymą ar (ir) išbraukimą, supirkėjo<text:s/></text:span><text:span text:style-name="T618"><text:tab/>100 litų“.</text:span></text:p>
      <text:p text:style-name="P619">pavadinimo ar buveinės adreso licencijoje pakeitimą arba</text:p>
      <text:p text:style-name="P620"><text:span text:style-name="T621">licencijos dublikato išdavimą</text:span></text:p>
      <text:p text:style-name="P622"><text:span text:style-name="T623">1.44</text:span><text:span text:style-name="T624">. Išdėstyti 3.128 punktą taip:</text:span></text:p>
      <text:p text:style-name="P625"><text:span text:style-name="T626">„</text:span><text:span text:style-name="T627">3.128</text:span><text:span text:style-name="T628">. banko licencijos</text:span><text:span text:style-name="T629"><text:tab/>175000 litų“.</text:span></text:p>
      <text:p text:style-name="P630"><text:span text:style-name="T631">1.</text:span><text:span text:style-name="T632">45</text:span><text:span text:style-name="T633">. Papildyti šiuo 3.128</text:span><text:span text:style-name="T634">1</text:span><text:span text:style-name="T635"><text:s/>punktu:</text:span></text:p>
      <text:p text:style-name="P636"><text:span text:style-name="T637">„</text:span><text:span text:style-name="T638">3.128</text:span><text:span text:style-name="T639">1</text:span><text:span text:style-name="T640">.</text:span><text:span text:style-name="T641"><text:s/>užsienio banko filialo licencijos</text:span><text:span text:style-name="T642"><text:tab/>175000 litų“.</text:span></text:p>
      <text:p text:style-name="P643"><text:span text:style-name="T644">1.46</text:span><text:span text:style-name="T645">. Išdėstyti 3.129 punktą taip:</text:span></text:p>
      <text:p text:style-name="P646"><text:span text:style-name="T647">„</text:span><text:span text:style-name="T648">3.129</text:span><text:span text:style-name="T649">. kredito unijos licencijos</text:span><text:span text:style-name="T650"><text:tab/>1000 litų“.</text:span></text:p>
      <text:p text:style-name="P651"><text:span text:style-name="T652">1.47</text:span><text:span text:style-name="T653">. Išdėstyti 3.130 punktą taip:</text:span></text:p>
      <text:p text:style-name="P654"><text:span text:style-name="T655">„</text:span><text:span text:style-name="T656">3.130</text:span><text:span text:style-name="T657">. centrinės kredito</text:span><text:span text:style-name="T658"><text:s/>unijos licencijos</text:span><text:span text:style-name="T659"><text:tab/>75 litai“.</text:span></text:p>
      <text:p text:style-name="P660"><text:span text:style-name="T661">1.48</text:span><text:span text:style-name="T662">. Pripažinti netekusiu galios 3.131 punktą.</text:span></text:p>
      <text:p text:style-name="P663"><text:span text:style-name="T664">1.49</text:span><text:span text:style-name="T665">. Išdėstyti 3.132 punktą taip:</text:span></text:p>
      <text:p text:style-name="P666"><text:span text:style-name="T667">„</text:span><text:span text:style-name="T668">3.132</text:span><text:span text:style-name="T669">. licencijos įdarbinti užsienyje Lietuvos Respublikos piliečius</text:span><text:span text:style-name="T670"><text:tab/>150 litų“.</text:span></text:p>
      <text:p text:style-name="P671"><text:span text:style-name="T672">ir nuolat gyvenančius Lietuvos Respublikos asmen</text:span><text:span text:style-name="T673">is</text:span></text:p>
      <text:p text:style-name="P674"><text:span text:style-name="T675">1.50</text:span><text:span text:style-name="T676">. Išdėstyti 3.142 punktą taip:</text:span></text:p>
      <text:p text:style-name="P677"><text:span text:style-name="T678">„</text:span><text:span text:style-name="T679">3.142</text:span><text:span text:style-name="T680">. licencijos užsiimti narkotinių ir psichotropinių vaistų bei</text:span><text:span text:style-name="T681"><text:tab/>300 litų“.</text:span></text:p>
      <text:p text:style-name="P682"><text:span text:style-name="T683">vaistinių medžiagų didmenine prekyba, jų importu bei eksportu</text:span></text:p>
      <text:p text:style-name="P684"><text:span text:style-name="T685">1.51</text:span><text:span text:style-name="T686">. Išdėstyti 3.143 punktą taip:</text:span></text:p>
      <text:p text:style-name="P687"><text:span text:style-name="T688">„</text:span><text:span text:style-name="T689">3.143</text:span><text:span text:style-name="T690">. licencijos<text:s/></text:span><text:span text:style-name="T691">užsiimti psichotropinių vaistų ir vaistinių medžiagų</text:span><text:span text:style-name="T692"><text:tab/>300 litų“.</text:span></text:p>
      <text:p text:style-name="P693"><text:span text:style-name="T694">didmenine prekyba, jų importu bei eksportu</text:span></text:p>
      <text:p text:style-name="P695"><text:span text:style-name="T696">1.52</text:span><text:span text:style-name="T697">. Išdėstyti 3.144 punktą taip:</text:span></text:p>
      <text:p text:style-name="P698"><text:span text:style-name="T699">„</text:span><text:span text:style-name="T700">3.144</text:span><text:span text:style-name="T701">. licencijos užsiimti narkotinių ir psichotropinių vaistų bei</text:span><text:span text:style-name="T702"><text:tab/>100 litų“.</text:span></text:p>
      <text:p text:style-name="P703"><text:span text:style-name="T704">vaistinių medžiagų<text:s/></text:span><text:span text:style-name="T705">mažmenine prekyba</text:span></text:p>
      <text:p text:style-name="P706"><text:span text:style-name="T707">1.53</text:span><text:span text:style-name="T708">. Išdėstyti 3.145 punktą taip:</text:span></text:p>
      <text:p text:style-name="P709"><text:span text:style-name="T710">„</text:span><text:span text:style-name="T711">3.145</text:span><text:span text:style-name="T712">. licencijos užsiimti psichotropinių vaistų ir vaistinių medžiagų</text:span><text:span text:style-name="T713"><text:tab/>100 litų“.</text:span></text:p>
      <text:p text:style-name="P714"><text:span text:style-name="T715">mažmenine prekyba</text:span></text:p>
      <text:p text:style-name="P716"><text:span text:style-name="T717">1.54</text:span><text:span text:style-name="T718">. Išdėstyti 3.161 punktą taip:</text:span></text:p>
      <text:p text:style-name="P719"><text:span text:style-name="T720">„</text:span><text:span text:style-name="T721">3.161</text:span><text:span text:style-name="T722">. licencijos perduoti gamtines dujas išda</text:span><text:span text:style-name="T723">vimą</text:span><text:span text:style-name="T724"><text:tab/>2000 litų“.</text:span></text:p>
      <text:p text:style-name="P725"><text:span text:style-name="T726">1.55</text:span><text:span text:style-name="T727">. Išdėstyti 3.162 punktą taip:</text:span></text:p>
      <text:p text:style-name="P728"><text:span text:style-name="T729">„</text:span><text:span text:style-name="T730">3.162</text:span><text:span text:style-name="T731">. licencijos paskirstyti gamtines dujas išdavimą</text:span><text:span text:style-name="T732"><text:tab/>2000 litų“.</text:span></text:p>
      <text:p text:style-name="P733"><text:span text:style-name="T734">1.56</text:span><text:span text:style-name="T735">. Išdėstyti 3.163 punktą taip:</text:span></text:p>
      <text:p text:style-name="P736"><text:span text:style-name="T737">„</text:span><text:span text:style-name="T738">3.163</text:span><text:span text:style-name="T739">. licencijos laikyti gamtines dujas išdavimą</text:span><text:span text:style-name="T740"><text:tab/>2000 litų“.</text:span></text:p>
      <text:p text:style-name="P741"><text:span text:style-name="T742">1.57</text:span><text:span text:style-name="T743">. Išdės</text:span><text:span text:style-name="T744">tyti 3.164 punktą taip:</text:span></text:p>
      <text:p text:style-name="P745"><text:span text:style-name="T746">„</text:span><text:span text:style-name="T747">3.164</text:span><text:span text:style-name="T748">. licencijos tiekti gamtines dujas išdavimą</text:span><text:span text:style-name="T749"><text:tab/>2000 litų“.</text:span></text:p>
      <text:p text:style-name="P750"><text:span text:style-name="T751">1.58</text:span><text:span text:style-name="T752">. Išdėstyti 3.165 punktą taip:</text:span></text:p>
      <text:p text:style-name="P753"><text:span text:style-name="T754">„</text:span><text:span text:style-name="T755">3.165</text:span><text:span text:style-name="T756">. licencijos perduoti elektros energiją išdavimą</text:span><text:span text:style-name="T757"><text:tab/>2000 litų“.</text:span></text:p>
      <text:p text:style-name="P758"><text:span text:style-name="T759">1.59</text:span><text:span text:style-name="T760">. Išdėstyti 3.166 punktą taip:</text:span></text:p>
      <text:p text:style-name="P761"><text:span text:style-name="T762">„</text:span><text:span text:style-name="T763">3.166</text:span><text:span text:style-name="T764">.<text:s/></text:span><text:span text:style-name="T765">licencijos skirstyti elektros energiją išdavimą</text:span><text:span text:style-name="T766"><text:tab/>2000 litų“.</text:span></text:p>
      <text:p text:style-name="P767"><text:span text:style-name="T768">1.60</text:span><text:span text:style-name="T769">. Išdėstyti 3.167 punktą taip:</text:span></text:p>
      <text:p text:style-name="P770"><text:span text:style-name="T771">„</text:span><text:span text:style-name="T772">3.167</text:span><text:span text:style-name="T773">. visuomeninio elektros energijos tiekėjo licencijos išdavimą</text:span><text:span text:style-name="T774"><text:tab/>2000 litų“.</text:span></text:p>
      <text:p text:style-name="P775"><text:span text:style-name="T776">1.61</text:span><text:span text:style-name="T777">. Išdėstyti 3.168 punktą taip:</text:span></text:p>
      <text:p text:style-name="P778"><text:span text:style-name="T779">„</text:span><text:span text:style-name="T780">3.168</text:span><text:span text:style-name="T781">. nepriklausomo elek</text:span><text:span text:style-name="T782">tros energijos tiekėjo licencijos išdavimą</text:span><text:span text:style-name="T783"><text:tab/>2000 litų“.</text:span></text:p>
      <text:p text:style-name="P784"><text:span text:style-name="T785">1.62</text:span><text:span text:style-name="T786">. Išdėstyti 3.169 punktą taip:</text:span></text:p>
      <text:p text:style-name="P787"><text:span text:style-name="T788">„</text:span><text:span text:style-name="T789">3.169</text:span><text:span text:style-name="T790">. rinkos operatoriaus licencijos išdavimą</text:span><text:span text:style-name="T791"><text:tab/>2000 litų“.</text:span></text:p>
      <text:p text:style-name="P792"><text:span text:style-name="T793">1.63</text:span><text:span text:style-name="T794">. Išdėstyti 3.194 punktą taip:</text:span></text:p>
      <text:p text:style-name="P795"><text:span text:style-name="T796">„</text:span><text:span text:style-name="T797">3.194</text:span><text:span text:style-name="T798">. licencijos tiekti šilumą išdavimą:</text:span></text:p>
      <text:p text:style-name="P799"><text:span text:style-name="T800">3.194.1</text:span><text:span text:style-name="T801">. šilumos tiekėjams, tiekiantiems daugiau kaip 5 GWh</text:span><text:span text:style-name="T802"><text:tab/>2000 litų</text:span></text:p>
      <text:p text:style-name="P803"><text:span text:style-name="T804">3.194.2</text:span><text:span text:style-name="T805">. šilumos tiekėjams, tiekiantiems iki 5 GWh</text:span><text:span text:style-name="T806"><text:tab/>1300 litų“.</text:span></text:p>
      <text:p text:style-name="P807"><text:span text:style-name="T808">1.64</text:span><text:span text:style-name="T809">. Išdėstyti 3.196 punktą taip:</text:span></text:p>
      <text:p text:style-name="P810"><text:span text:style-name="T811">„</text:span><text:span text:style-name="T812">3.196</text:span><text:span text:style-name="T813">. licencijos verstis pensijų kaupimo veikla išdavimą</text:span><text:span text:style-name="T814"><text:tab/>1900 litų“.</text:span></text:p>
      <text:p text:style-name="P815"><text:span text:style-name="T816">1.65</text:span><text:span text:style-name="T817">. Išdėstyti 3.197 punktą taip:</text:span></text:p>
      <text:p text:style-name="P818"><text:span text:style-name="T819">„</text:span><text:span text:style-name="T820">3.197</text:span><text:span text:style-name="T821">. licencijos verstis investicinių fondų ar investicinių kintamo</text:span><text:span text:style-name="T822"><text:tab/>1900 litų“.</text:span></text:p>
      <text:p text:style-name="P823"><text:span text:style-name="T824">kapitalo bendrovių valdymo veikla išdavimą</text:span></text:p>
      <text:p text:style-name="P825"><text:span text:style-name="T826">1.66</text:span><text:span text:style-name="T827">. Išdėstyti 3.198 punktą taip:</text:span></text:p>
      <text:p text:style-name="P828"><text:span text:style-name="T829">„</text:span><text:span text:style-name="T830">3.198</text:span><text:span text:style-name="T831">. licencijos verstis investicinės kinta</text:span><text:span text:style-name="T832">mo kapitalo bendrovės veikla</text:span><text:span text:style-name="T833"><text:tab/>1900 litų“.</text:span></text:p>
      <text:p text:style-name="P834"><text:span text:style-name="T835">išdavimą</text:span></text:p>
      <text:p text:style-name="P836"><text:span text:style-name="T837">1.67</text:span><text:span text:style-name="T838">. Išdėstyti 4.32</text:span><text:span text:style-name="T839">1</text:span><text:span text:style-name="T840"><text:s/>punktą taip:</text:span></text:p>
      <text:p text:style-name="P841"><text:span text:style-name="T842">„</text:span><text:span text:style-name="T843">4.32</text:span><text:span text:style-name="T844">1</text:span><text:span text:style-name="T845">. vienkartinio leidimo įvežti į Lietuvos Respubliką, išvežti iš jos,</text:span><text:span text:style-name="T846"><text:tab/>104 litai“.</text:span></text:p>
      <text:p text:style-name="P847">vežti tranzitu ar pervežti joje radioaktyviąsias medžiagas, skirtas</text:p>
      <text:p text:style-name="P848">asmens ir visuomenės sveikatos priežiūros įstaigoms, įmonėms,</text:p>
      <text:p text:style-name="P849">mokslo ir mokymo įstaigoms, valstybės ir savivaldybių</text:p>
      <text:p text:style-name="P850"><text:span text:style-name="T851">institucijoms, išdavimą</text:span></text:p>
      <text:p text:style-name="P852"><text:span text:style-name="T853">1.68</text:span><text:span text:style-name="T854">. Išdėstyti 4.32</text:span><text:span text:style-name="T855">2</text:span><text:span text:style-name="T856"><text:s/>punktą taip:</text:span></text:p>
      <text:p text:style-name="P857"><text:span text:style-name="T858">„</text:span><text:span text:style-name="T859">4.32</text:span><text:span text:style-name="T860">2</text:span><text:span text:style-name="T861">. vienkartinio leidimo siuntėjui vežti šalies viduje, išvežti ir<text:s/></text:span><text:span text:style-name="T862">vežti</text:span><text:span text:style-name="T863"><text:tab/>104 litai“.</text:span></text:p>
      <text:p text:style-name="P864"><text:span text:style-name="T865">tranzitu radioaktyviąsias atliekas išdavimą</text:span></text:p>
      <text:p text:style-name="P866"><text:span text:style-name="T867">1.69</text:span><text:span text:style-name="T868">. Išdėstyti 4.58 punktą taip:</text:span></text:p>
      <text:p text:style-name="P869"><text:span text:style-name="T870">„</text:span><text:span text:style-name="T871">4.58</text:span><text:span text:style-name="T872">. išankstinio leidimo:</text:span></text:p>
      <text:p text:style-name="P873"><text:span text:style-name="T874">4.58.1</text:span><text:span text:style-name="T875">. patvirtinti kolektyvinio investavimo subjekto prospektą išdavimą</text:span><text:span text:style-name="T876"><text:tab/>1470 litų</text:span></text:p>
      <text:p text:style-name="P877"><text:span text:style-name="T878">4.58.2</text:span><text:span text:style-name="T879">. pakeisti ar papildyti kol</text:span><text:span text:style-name="T880">ektyvinio investavimo subjekto prospektą</text:span><text:span text:style-name="T881"><text:tab/>170 litų“.</text:span></text:p>
      <text:p text:style-name="P882"><text:span text:style-name="T883">išdavimą</text:span></text:p>
      <text:p text:style-name="P884"><text:span text:style-name="T885">1.70</text:span><text:span text:style-name="T886">. Išdėstyti 4.59 punktą taip:</text:span></text:p>
      <text:p text:style-name="P887"><text:span text:style-name="T888">„</text:span><text:span text:style-name="T889">4.59</text:span><text:span text:style-name="T890">. išankstinio leidimo:</text:span></text:p>
      <text:p text:style-name="P891"><text:span text:style-name="T892">4.59.1</text:span><text:span text:style-name="T893">. patvirtinti kolektyvinio investavimo subjekto sutrumpintą</text:span><text:span text:style-name="T894"><text:tab/>870 litų“.</text:span></text:p>
      <text:p text:style-name="P895"><text:span text:style-name="T896">prospektą išdavimą</text:span></text:p>
      <text:p text:style-name="P897"><text:span text:style-name="T898">4.59.2</text:span><text:span text:style-name="T899">. pakeisti ar</text:span><text:span text:style-name="T900"><text:s/>papildyti kolektyvinio investavimo subjekto</text:span><text:span text:style-name="T901"><text:tab/>170 litų“.</text:span></text:p>
      <text:p text:style-name="P902"><text:span text:style-name="T903">sutrumpintą prospektą išdavimą</text:span></text:p>
      <text:p text:style-name="P904"><text:span text:style-name="T905">1.71</text:span><text:span text:style-name="T906">. Išdėstyti 4.66 punktą taip:</text:span></text:p>
      <text:p text:style-name="P907"><text:span text:style-name="T908">„</text:span><text:span text:style-name="T909">4.66</text:span><text:span text:style-name="T910">. išankstinio leidimo:</text:span></text:p>
      <text:p text:style-name="P911"><text:span text:style-name="T912">4.66.1</text:span><text:span text:style-name="T913">. patvirtinti investicinės kintamojo kapitalo bendrovės įstatus</text:span><text:span text:style-name="T914"><text:tab/>1470 litų“.</text:span></text:p>
      <text:p text:style-name="P915"><text:span text:style-name="T916">išdavimą</text:span></text:p>
      <text:p text:style-name="P917"><text:span text:style-name="T918">4.66.2</text:span><text:span text:style-name="T919">. pakeisti ar papildyti investicinės kintamojo kapitalo bendrovės</text:span><text:span text:style-name="T920"><text:tab/>770 litų“.</text:span></text:p>
      <text:p text:style-name="P921"><text:span text:style-name="T922">įstatus išdavimą</text:span></text:p>
      <text:p text:style-name="P923"><text:span text:style-name="T924">1.72</text:span><text:span text:style-name="T925">. Išdėstyti 4.70 punktą taip:</text:span></text:p>
      <text:p text:style-name="P926"><text:span text:style-name="T927">„</text:span><text:span text:style-name="T928">4.70</text:span><text:span text:style-name="T929">. už patvirtinimą:</text:span></text:p>
      <text:p text:style-name="P930"><text:span text:style-name="T931">4.70.1</text:span><text:span text:style-name="T932">. pensijų fondų taisyklių</text:span><text:span text:style-name="T933"><text:tab/>850 litų</text:span></text:p>
      <text:p text:style-name="P934"><text:span text:style-name="T935">4.70.2</text:span><text:span text:style-name="T936">. pensijų fondų taisyklių<text:s/></text:span><text:span text:style-name="T937">pakeitimų</text:span><text:span text:style-name="T938"><text:tab/>350 litų“.</text:span></text:p>
      <text:p text:style-name="P939"><text:span text:style-name="T940">1.73</text:span><text:span text:style-name="T941">. Išdėstyti 4.71 punktą taip:</text:span></text:p>
      <text:p text:style-name="P942"><text:span text:style-name="T943">„</text:span><text:span text:style-name="T944">4.71</text:span><text:span text:style-name="T945">. išankstinio leidimo:</text:span></text:p>
      <text:p text:style-name="P946"><text:span text:style-name="T947">4.71.1</text:span><text:span text:style-name="T948">. patvirtinti investicinių fondų taisykles išdavimą</text:span><text:span text:style-name="T949"><text:tab/>770 litų</text:span></text:p>
      <text:p text:style-name="P950"><text:span text:style-name="T951">4.71.2</text:span><text:span text:style-name="T952">. pakeisti ar papildyti investicinių fondų taisykles išdavimą</text:span><text:span text:style-name="T953"><text:tab/>350 litų“.</text:span></text:p>
      <text:p text:style-name="P954"><text:span text:style-name="T955">1</text:span><text:span text:style-name="T956">.74</text:span><text:span text:style-name="T957">. Išdėstyti 4.71</text:span><text:span text:style-name="T958">1</text:span><text:span text:style-name="T959"><text:s/>punktą taip:</text:span></text:p>
      <text:p text:style-name="P960"><text:span text:style-name="T961">„</text:span><text:span text:style-name="T962">4.71</text:span><text:span text:style-name="T963">1</text:span><text:span text:style-name="T964">. Europos Sąjungos valstybėje narėje licencijuotų kolektyvinio</text:span><text:span text:style-name="T965"><text:tab/>1700 litų“.</text:span></text:p>
      <text:p text:style-name="P966">investavimo subjektų dokumentų, pateiktų siekiant įgyti teisę</text:p>
      <text:p text:style-name="P967">platinti investicinius vienetus ar akcijas Lietuvos Respublikoje,</text:p>
      <text:p text:style-name="P968">išnagrinėjimą ir sprendimo priėmimą (kiekvienam subfondui</text:p>
      <text:p text:style-name="P969"><text:span text:style-name="T970">atskirai)</text:span></text:p>
      <text:p text:style-name="P971"><text:span text:style-name="T972">1.75</text:span><text:span text:style-name="T973">. Išdėstyti 4.72 punktą taip:</text:span></text:p>
      <text:p text:style-name="P974"><text:span text:style-name="T975">„</text:span><text:span text:style-name="T976">4.72</text:span><text:span text:style-name="T977">. leidimo įsteigti centrinę kredito uniją išdavimą</text:span><text:span text:style-name="T978"><text:tab/>500 litų“.</text:span></text:p>
      <text:p text:style-name="P979"><text:span text:style-name="T980">1.76</text:span><text:span text:style-name="T981">. Išdėstyti 4.73 punktą taip:</text:span></text:p>
      <text:p text:style-name="P982"><text:span text:style-name="T983">„</text:span><text:span text:style-name="T984">4.73</text:span><text:span text:style-name="T985">. leidimo įsteigti užsienio banko<text:s/></text:span><text:span text:style-name="T986">filialą išdavimą</text:span><text:span text:style-name="T987"><text:tab/>10000 litų“.</text:span></text:p>
      <text:p text:style-name="P988"><text:span text:style-name="T989">1.77</text:span><text:span text:style-name="T990">. Papildyti šiuo 4.73</text:span><text:span text:style-name="T991">1</text:span><text:span text:style-name="T992"><text:s/>punktu:</text:span></text:p>
      <text:p text:style-name="P993"><text:span text:style-name="T994">„</text:span><text:span text:style-name="T995">4.73</text:span><text:span text:style-name="T996">1</text:span><text:span text:style-name="T997">. leidimo įsteigti banką išdavimą</text:span><text:span text:style-name="T998"><text:tab/>10000 litų“.</text:span></text:p>
      <text:p text:style-name="P999"><text:span text:style-name="T1000">1.78</text:span><text:span text:style-name="T1001">. Išdėstyti 4.74 punktą taip:</text:span></text:p>
      <text:p text:style-name="P1002"><text:span text:style-name="T1003">„</text:span><text:span text:style-name="T1004">4.74</text:span><text:span text:style-name="T1005">. leidimo įsteigti užsienio banko atstovybę išdavimą</text:span><text:span text:style-name="T1006"><text:tab/>600 litų“.</text:span></text:p>
      <text:p text:style-name="P1007"><text:span text:style-name="T1008">1.79</text:span><text:span text:style-name="T1009">.<text:s/></text:span><text:span text:style-name="T1010">Išdėstyti 4.79 punktą taip:</text:span></text:p>
      <text:p text:style-name="P1011"><text:span text:style-name="T1012">„</text:span><text:span text:style-name="T1013">4.79</text:span><text:span text:style-name="T1014">. leidimo tirti žemės gelmes išdavimą</text:span><text:span text:style-name="T1015"><text:tab/>250 litų“.</text:span></text:p>
      <text:p text:style-name="P1016"><text:span text:style-name="T1017">1.80</text:span><text:span text:style-name="T1018">. Išdėstyti 4.80.3 punktą taip:</text:span></text:p>
      <text:p text:style-name="P1019"><text:span text:style-name="T1020">„</text:span><text:span text:style-name="T1021">4.80.3</text:span><text:span text:style-name="T1022">. požeminio pramoninio ir mineralinio vandens išteklius</text:span><text:span text:style-name="T1023"><text:tab/>600 litų“.</text:span></text:p>
      <text:p text:style-name="P1024"><text:span text:style-name="T1025">1.81</text:span><text:span text:style-name="T1026">. Išdėstyti 4.80.4 punktą taip:</text:span></text:p>
      <text:p text:style-name="P1027"><text:span text:style-name="T1028">„</text:span><text:span text:style-name="T1029">4.80.4</text:span><text:span text:style-name="T1030">. kitų naudingųjų iškasenų išteklius</text:span><text:span text:style-name="T1031"><text:tab/>300 litų“.</text:span></text:p>
      <text:p text:style-name="P1032"><text:span text:style-name="T1033">1.82</text:span><text:span text:style-name="T1034">. Išdėstyti 4.204 punktą taip:</text:span></text:p>
      <text:p text:style-name="P1035"><text:span text:style-name="T1036">„</text:span><text:span text:style-name="T1037">4.204</text:span><text:span text:style-name="T1038">. kvalifikacijos liudijimo išdavimą vidaus vandenų transporto</text:span><text:span text:style-name="T1039"><text:tab/>40 litų“.</text:span></text:p>
      <text:p text:style-name="P1040">specialistui, motorinio pramoginio laivo laivavedžio</text:p>
      <text:p text:style-name="P1041">kvalifikacijos liudijimo, motorinio pramoginio laivo laivavedžio</text:p>
      <text:p text:style-name="P1042">tarptautinio kvalifikacijos liudijimo, šių liudijimų dublikatų</text:p>
      <text:p text:style-name="P1043"><text:span text:style-name="T1044">išdavimą</text:span></text:p>
      <text:p text:style-name="P1045"><text:span text:style-name="T1046">1.83</text:span><text:span text:style-name="T1047">. Išdėstyti 4.206 punktą taip:</text:span></text:p>
      <text:p text:style-name="P1048"><text:span text:style-name="T1049">„</text:span><text:span text:style-name="T1050">4.206</text:span><text:span text:style-name="T1051">. vidaus vandenų laivo įgulos minimalios sudėties liudijimo,</text:span><text:span text:style-name="T1052"><text:s/></text:span><text:span text:style-name="T1053">šio</text:span><text:span text:style-name="T1054"><text:tab/>20 litų“.</text:span></text:p>
      <text:p text:style-name="P1055"><text:span text:style-name="T1056">liudijimo dublikato išda</text:span><text:span text:style-name="T1057">vimą</text:span></text:p>
      <text:p text:style-name="P1058"><text:span text:style-name="T1059">1.84</text:span><text:span text:style-name="T1060">. Išdėstyti 4.245 punktą taip:</text:span></text:p>
      <text:p text:style-name="P1061"><text:span text:style-name="T1062">„</text:span><text:span text:style-name="T1063">4.245</text:span><text:span text:style-name="T1064">. daugiau kaip 5 vietų turistinių pripučiamųjų valčių-pontonų,</text:span><text:span text:style-name="T1065"><text:tab/>65 litai“.</text:span></text:p>
      <text:p text:style-name="P1066">plaukiojančių vasarnamių pirminę ir kasmetinę techninę apžiūrą</text:p>
      <text:p text:style-name="P1067"><text:span text:style-name="T1068">ir akto surašymą</text:span></text:p>
      <text:p text:style-name="P1069"><text:span text:style-name="T1070">1.85</text:span><text:span text:style-name="T1071">. Išdėstyti 4.251</text:span><text:span text:style-name="T1072">2<text:s/></text:span><text:span text:style-name="T1073">punktą taip:</text:span></text:p>
      <text:p text:style-name="P1074"><text:span text:style-name="T1075">„</text:span><text:span text:style-name="T1076">4</text:span><text:span text:style-name="T1077">.251</text:span><text:span text:style-name="T1078">2</text:span><text:span text:style-name="T1079">. asmenų, siekiančių įsigyti pavojingų krovinių vežimo vidaus</text:span><text:span text:style-name="T1080"><text:tab/>80 litų“.</text:span></text:p>
      <text:p text:style-name="P1081">vandenų transportu saugos specialisto pažymėjimą,</text:p>
      <text:p text:style-name="P1082"><text:span text:style-name="T1083">egzaminavimą, pažymėjimo išdavimą</text:span></text:p>
      <text:p text:style-name="P1084"><text:span text:style-name="T1085">1.86</text:span><text:span text:style-name="T1086">. Išdėstyti 4.251</text:span><text:span text:style-name="T1087">4</text:span><text:span text:style-name="T1088"><text:s/>punktą taip:</text:span></text:p>
      <text:p text:style-name="P1089"><text:span text:style-name="T1090">„</text:span><text:span text:style-name="T1091">4.251</text:span><text:span text:style-name="T1092">4</text:span><text:span text:style-name="T1093">. mokytojo, mokančio asmenis, susijusius</text:span><text:span text:style-name="T1094"><text:s/>su pavojingų krovinių</text:span><text:span text:style-name="T1095"><text:tab/>170 litų“.</text:span></text:p>
      <text:p text:style-name="P1096">vežimu vidaus vandenų transportu, atestavimą ir pažymėjimo</text:p>
      <text:p text:style-name="P1097"><text:span text:style-name="T1098">išdavimą</text:span></text:p>
      <text:p text:style-name="P1099"><text:span text:style-name="T1100">1.87</text:span><text:span text:style-name="T1101">. Pripažinti netekusiu galios 4.285</text:span><text:span text:style-name="T1102">17</text:span><text:span text:style-name="T1103"><text:s/>punktą.</text:span></text:p>
      <text:p text:style-name="P1104"><text:span text:style-name="T1105">1.88</text:span><text:span text:style-name="T1106">. Išdėstyti 4.295</text:span><text:span text:style-name="T1107">2</text:span><text:span text:style-name="T1108">.11 punktą taip:</text:span></text:p>
      <text:p text:style-name="P1109"><text:span text:style-name="T1110">„</text:span><text:span text:style-name="T1111">4.295</text:span><text:span text:style-name="T1112">2</text:span><text:span text:style-name="T1113">.11</text:span><text:span text:style-name="T1114">. laukinio atrajotojo apžiūros ir patikri</text:span><text:span text:style-name="T1115">nimo pažymos išdavimą</text:span><text:span text:style-name="T1116"><text:tab/>1 litas“.</text:span></text:p>
      <text:p text:style-name="P1117"><text:span text:style-name="T1118">1.89</text:span><text:span text:style-name="T1119">. Išdėstyti 4.295</text:span><text:span text:style-name="T1120">2</text:span><text:span text:style-name="T1121">.14 punktą taip:</text:span></text:p>
      <text:p text:style-name="P1122"><text:span text:style-name="T1123">„</text:span><text:span text:style-name="T1124">4.295</text:span><text:span text:style-name="T1125">2</text:span><text:span text:style-name="T1126">.14</text:span><text:span text:style-name="T1127">. vienos tonos žaliavos patikrinimo pažymos išdavimą mėsos</text:span><text:span text:style-name="T1128"><text:tab/>10 litų“.</text:span></text:p>
      <text:p text:style-name="P1129"><text:span text:style-name="T1130">perdirbimo įmonėse</text:span></text:p>
      <text:p text:style-name="P1131"><text:span text:style-name="T1132">1.90</text:span><text:span text:style-name="T1133">. Išdėstyti 4.295</text:span><text:span text:style-name="T1134">2</text:span><text:span text:style-name="T1135">.30 punktą taip:</text:span></text:p>
      <text:p text:style-name="P1136"><text:span text:style-name="T1137">„</text:span><text:span text:style-name="T1138">4.295</text:span><text:span text:style-name="T1139">2</text:span><text:span text:style-name="T1140">.30</text:span><text:span text:style-name="T1141">. vienos tonos gyv</text:span><text:span text:style-name="T1142">ūnų (galvijų, kiaulių, arklių, avių, ožkų,</text:span><text:span text:style-name="T1143"><text:tab/>5 litai“.</text:span></text:p>
      <text:p text:style-name="P1144">laukinių gyvūnų) skerdenų tyrimą kenksmingųjų medžiagų</text:p>
      <text:p text:style-name="P1145"><text:span text:style-name="T1146">likučiams nustatyti</text:span></text:p>
      <text:p text:style-name="P1147"><text:span text:style-name="T1148">1.91</text:span><text:span text:style-name="T1149">. Pripažinti netekusiu galios 4.295</text:span><text:span text:style-name="T1150">7</text:span><text:span text:style-name="T1151">.2 punktą.</text:span></text:p>
      <text:p text:style-name="P1152"><text:span text:style-name="T1153">1.92</text:span><text:span text:style-name="T1154">. Pripažinti netekusiu galios 4.302 punktą.</text:span></text:p>
      <text:p text:style-name="P1155"><text:span text:style-name="T1156">1.93</text:span><text:span text:style-name="T1157">. Išdėsty</text:span><text:span text:style-name="T1158">ti 4.302</text:span><text:span text:style-name="T1159">5</text:span><text:span text:style-name="T1160">.1 punktą taip:</text:span></text:p>
      <text:p text:style-name="P1161"><text:span text:style-name="T1162">„</text:span><text:span text:style-name="T1163">4.302</text:span><text:span text:style-name="T1164">5</text:span><text:span text:style-name="T1165">.1</text:span><text:span text:style-name="T1166">. profesionaliam naudojimui</text:span><text:span text:style-name="T1167"><text:tab/>2000 litų“.</text:span></text:p>
      <text:p text:style-name="P1168"><text:span text:style-name="T1169">1.94</text:span><text:span text:style-name="T1170">. Išdėstyti 4.302</text:span><text:span text:style-name="T1171">9</text:span><text:span text:style-name="T1172"><text:s/>punktą taip:</text:span></text:p>
      <text:p text:style-name="P1173"><text:span text:style-name="T1174">„</text:span><text:span text:style-name="T1175">4.302</text:span><text:span text:style-name="T1176">9</text:span><text:span text:style-name="T1177">. leidimą atlikti augalų apsaugos produktų mokslinius tyrimus</text:span><text:span text:style-name="T1178"><text:tab/>500 litų“.</text:span></text:p>
      <text:p text:style-name="P1179"><text:span text:style-name="T1180">1.95</text:span><text:span text:style-name="T1181">. Išdėstyti 4.313</text:span><text:span text:style-name="T1182">1</text:span><text:span text:style-name="T1183"><text:s/>punktą taip:</text:span></text:p>
      <text:p text:style-name="P1184"><text:span text:style-name="T1185">„</text:span><text:span text:style-name="T1186">4.313</text:span><text:span text:style-name="T1187">1</text:span><text:span text:style-name="T1188">.</text:span><text:span text:style-name="T1189"><text:s/>augalų purkštuvo pažymėjimo išdavimą</text:span><text:span text:style-name="T1190"><text:tab/>8 litai</text:span></text:p>
      <text:p text:style-name="P1191"><text:span text:style-name="T1192">Pastabos</text:span><text:span text:style-name="T1193">: 1. Valstybės rinkliava už pirmąją individualios konstrukcijos traktoriaus, savaeigės ir žemės ūkio mašinos techninę apžiūrą didinama 2 kartus.</text:span></text:p>
      <text:p text:style-name="P1194"><text:span text:style-name="T1195">2</text:span><text:span text:style-name="T1196">. Už išvykimą savivaldybės transportu į traktoriaus, s</text:span><text:span text:style-name="T1197">avaeigės ar žemės ūkio mašinos ir priekabos buvimo vietą sutikrinti registravimo duomenų arba atlikti papildomos techninės apžiūros imama papildoma 20 litų valstybės rinkliava.“.</text:span></text:p>
      <text:p text:style-name="P1198"><text:span text:style-name="T1199">1.96</text:span><text:span text:style-name="T1200">. Papildyti šiuo 4.313</text:span><text:span text:style-name="T1201">2</text:span><text:span text:style-name="T1202"><text:s/>punktu:</text:span></text:p>
      <text:p text:style-name="P1203"><text:span text:style-name="T1204">„</text:span><text:span text:style-name="T1205">4.313</text:span><text:span text:style-name="T1206">2</text:span><text:span text:style-name="T1207">. augalų purkštuvo<text:s/></text:span><text:span text:style-name="T1208">pažymėjimo pratęsimą</text:span><text:span text:style-name="T1209"><text:tab/>5 litai“.</text:span></text:p>
      <text:p text:style-name="P1210"><text:span text:style-name="T1211">1.97</text:span><text:span text:style-name="T1212">. Pripažinti netekusiu galios 4.328</text:span><text:span text:style-name="T1213">3</text:span><text:span text:style-name="T1214"><text:s/>punktą.</text:span></text:p>
      <text:p text:style-name="P1215"><text:span text:style-name="T1216">1.98</text:span><text:span text:style-name="T1217">. Išbraukti pastraipoje (po 4.328 punkto) žodžius „Įmonių bankroto valdymo departamento prie“.</text:span></text:p>
      <text:p text:style-name="P1218"><text:span text:style-name="T1219">1.99</text:span><text:span text:style-name="T1220">. Išdėstyti 4.329 punktą taip:</text:span></text:p>
      <text:p text:style-name="P1221"><text:span text:style-name="T1222">„</text:span><text:span text:style-name="T1223">4.329</text:span><text:span text:style-name="T1224">. teisės teikti įm</text:span><text:span text:style-name="T1225">onių bankroto ir restruktūrizavimo administravimo</text:span></text:p>
      <text:p text:style-name="P1226">paslaugas, teisės dirbti bankroto administratoriaus padėjėju</text:p>
      <text:p text:style-name="P1227">suteikimą:</text:p>
      <text:p text:style-name="P1228"><text:span text:style-name="T1229">4.329.1</text:span><text:span text:style-name="T1230">. fiziniam asmeniui</text:span><text:span text:style-name="T1231"><text:tab/>200 litų</text:span></text:p>
      <text:p text:style-name="P1232"><text:span text:style-name="T1233">4.329.2</text:span><text:span text:style-name="T1234">. juridiniam asmeniui</text:span><text:span text:style-name="T1235"><text:tab/>300 litų“.</text:span></text:p>
      <text:p text:style-name="P1236"><text:span text:style-name="T1237">1.100</text:span><text:span text:style-name="T1238">. Išdėstyti 4.330 punktą taip:</text:span></text:p>
      <text:p text:style-name="P1239"><text:span text:style-name="T1240">„</text:span><text:span text:style-name="T1241">4.330</text:span><text:span text:style-name="T1242">. dingusio ar sugadinto bankroto administratoriaus, jo padėjėjo ir</text:span><text:span text:style-name="T1243"><text:tab/>50 litų“.</text:span></text:p>
      <text:p text:style-name="P1244">restruktūrizavimo administratoriaus pažymėjimo, leidimo teikti</text:p>
      <text:p text:style-name="P1245">bankroto ir restruktūrizavimo administravimo paslaugas</text:p>
      <text:p text:style-name="P1246"><text:span text:style-name="T1247">dublikato išdavimą</text:span></text:p>
      <text:p text:style-name="P1248"><text:span text:style-name="T1249">1.101</text:span><text:span text:style-name="T1250">. Išdėstyti 4.331 punktą ta</text:span><text:span text:style-name="T1251">ip:</text:span></text:p>
      <text:p text:style-name="P1252"><text:span text:style-name="T1253">„</text:span><text:span text:style-name="T1254">4.331</text:span><text:span text:style-name="T1255">. licencijos perduoti gamtines dujas:</text:span></text:p>
      <text:p text:style-name="P1256"><text:span text:style-name="T1257">4.331.1</text:span><text:span text:style-name="T1258">. pakeitimą</text:span><text:span text:style-name="T1259"><text:tab/>1000 litų</text:span></text:p>
      <text:p text:style-name="P1260"><text:span text:style-name="T1261">4.331.2</text:span><text:span text:style-name="T1262">. dublikato išdavimą arba rekvizitų patikslinimą</text:span><text:span text:style-name="T1263"><text:tab/>150 litų“.</text:span></text:p>
      <text:p text:style-name="P1264"><text:span text:style-name="T1265">1.102</text:span><text:span text:style-name="T1266">. Išdėstyti 4.332 punktą taip:</text:span></text:p>
      <text:p text:style-name="P1267"><text:span text:style-name="T1268">„</text:span><text:span text:style-name="T1269">4.332</text:span><text:span text:style-name="T1270">. licencijos paskirstyti gamtines dujas:</text:span></text:p>
      <text:p text:style-name="P1271"><text:span text:style-name="T1272">4.332.1</text:span><text:span text:style-name="T1273">. pakeitimą</text:span><text:span text:style-name="T1274"><text:tab/>1000 litų</text:span></text:p>
      <text:p text:style-name="P1275"><text:span text:style-name="T1276">4.332.2</text:span><text:span text:style-name="T1277">. dublikato išdavimą arba rekvizitų patikslinimą</text:span><text:span text:style-name="T1278"><text:tab/>150 litų“.</text:span></text:p>
      <text:p text:style-name="P1279"><text:span text:style-name="T1280">1.103</text:span><text:span text:style-name="T1281">. Išdėstyti 4.333 punktą taip:</text:span></text:p>
      <text:p text:style-name="P1282"><text:span text:style-name="T1283">„</text:span><text:span text:style-name="T1284">4.333</text:span><text:span text:style-name="T1285">. licencijos laikyti gamtines dujas:</text:span></text:p>
      <text:p text:style-name="P1286"><text:span text:style-name="T1287">4.333.1</text:span><text:span text:style-name="T1288">. pakeitimą</text:span><text:span text:style-name="T1289"><text:tab/>1000 litų</text:span></text:p>
      <text:p text:style-name="P1290"><text:span text:style-name="T1291">4.333.2</text:span><text:span text:style-name="T1292">. dublikato išdavimą arba<text:s/></text:span><text:span text:style-name="T1293">rekvizitų patikslinimą</text:span><text:span text:style-name="T1294"><text:tab/>150 litų“.</text:span></text:p>
      <text:p text:style-name="P1295"><text:span text:style-name="T1296">1.104</text:span><text:span text:style-name="T1297">. Išdėstyti 4.334 punktą taip:</text:span></text:p>
      <text:p text:style-name="P1298"><text:span text:style-name="T1299">„</text:span><text:span text:style-name="T1300">4.334</text:span><text:span text:style-name="T1301">. licencijos tiekti gamtines dujas:</text:span></text:p>
      <text:p text:style-name="P1302"><text:span text:style-name="T1303">4.334.1</text:span><text:span text:style-name="T1304">. pakeitimą</text:span><text:span text:style-name="T1305"><text:tab/>1000 litų</text:span></text:p>
      <text:p text:style-name="P1306"><text:span text:style-name="T1307">4.334.2</text:span><text:span text:style-name="T1308">. dublikato išdavimą arba rekvizitų patikslinimą</text:span><text:span text:style-name="T1309"><text:tab/>150 litų“.</text:span></text:p>
      <text:p text:style-name="P1310"><text:span text:style-name="T1311">1.105</text:span><text:span text:style-name="T1312">. Išdėstyti<text:s/></text:span><text:span text:style-name="T1313">4.335 punktą taip:</text:span></text:p>
      <text:p text:style-name="P1314"><text:span text:style-name="T1315">„</text:span><text:span text:style-name="T1316">4.335</text:span><text:span text:style-name="T1317">. licencijos perduoti elektros energiją:</text:span></text:p>
      <text:p text:style-name="P1318"><text:span text:style-name="T1319">4.335.1</text:span><text:span text:style-name="T1320">. pakeitimą</text:span><text:span text:style-name="T1321"><text:tab/>1000 litų</text:span></text:p>
      <text:p text:style-name="P1322"><text:span text:style-name="T1323">4.335.2</text:span><text:span text:style-name="T1324">. dublikato išdavimą arba rekvizitų patikslinimą</text:span><text:span text:style-name="T1325"><text:tab/>150 litų“.</text:span></text:p>
      <text:p text:style-name="P1326"><text:span text:style-name="T1327">1.106</text:span><text:span text:style-name="T1328">. Išdėstyti 4.336 punktą taip:</text:span></text:p>
      <text:p text:style-name="P1329"><text:span text:style-name="T1330">„</text:span><text:span text:style-name="T1331">4.336</text:span><text:span text:style-name="T1332">. licencijos skirstyti elektros<text:s/></text:span><text:span text:style-name="T1333">energiją:</text:span></text:p>
      <text:p text:style-name="P1334"><text:span text:style-name="T1335">4.336.1</text:span><text:span text:style-name="T1336">. pakeitimą</text:span><text:span text:style-name="T1337"><text:tab/>1000 litų</text:span></text:p>
      <text:p text:style-name="P1338"><text:span text:style-name="T1339">4.336.2</text:span><text:span text:style-name="T1340">. dublikato išdavimą arba rekvizitų patikslinimą</text:span><text:span text:style-name="T1341"><text:tab/>150 litų“.</text:span></text:p>
      <text:p text:style-name="P1342"><text:span text:style-name="T1343">1.107</text:span><text:span text:style-name="T1344">. Išdėstyti 4.337 punktą taip:</text:span></text:p>
      <text:p text:style-name="P1345"><text:span text:style-name="T1346">„</text:span><text:span text:style-name="T1347">4.337</text:span><text:span text:style-name="T1348">. visuomeninio elektros energijos tiekėjo licencijos:</text:span></text:p>
      <text:p text:style-name="P1349"><text:span text:style-name="T1350">4.337.1</text:span><text:span text:style-name="T1351">. pakeitimą</text:span><text:span text:style-name="T1352"><text:tab/>1000 litų</text:span></text:p>
      <text:p text:style-name="P1353"><text:span text:style-name="T1354">4.3</text:span><text:span text:style-name="T1355">37.2</text:span><text:span text:style-name="T1356">. dublikato išdavimą arba rekvizitų patikslinimą</text:span><text:span text:style-name="T1357"><text:tab/>150 litų“.</text:span></text:p>
      <text:p text:style-name="P1358"><text:span text:style-name="T1359">1.108</text:span><text:span text:style-name="T1360">. Išdėstyti 4.338 punktą taip:</text:span></text:p>
      <text:p text:style-name="P1361"><text:span text:style-name="T1362">„</text:span><text:span text:style-name="T1363">4.338</text:span><text:span text:style-name="T1364">. nepriklausomo elektros energijos tiekėjo licencijos:</text:span></text:p>
      <text:p text:style-name="P1365"><text:span text:style-name="T1366">4.338.1</text:span><text:span text:style-name="T1367">. pakeitimą</text:span><text:span text:style-name="T1368"><text:tab/>1000 litų</text:span></text:p>
      <text:p text:style-name="P1369"><text:span text:style-name="T1370">4.338.2</text:span><text:span text:style-name="T1371">. dublikato išdavimą arba rekvizitų pat</text:span><text:span text:style-name="T1372">ikslinimą</text:span><text:span text:style-name="T1373"><text:tab/>150 litų“.</text:span></text:p>
      <text:p text:style-name="P1374"><text:span text:style-name="T1375">1.109</text:span><text:span text:style-name="T1376">. Išdėstyti 4.338</text:span><text:span text:style-name="T1377">1</text:span><text:span text:style-name="T1378"><text:s/>punktą taip:</text:span></text:p>
      <text:p text:style-name="P1379"><text:span text:style-name="T1380">„</text:span><text:span text:style-name="T1381">4.338</text:span><text:span text:style-name="T1382">1</text:span><text:span text:style-name="T1383">. išduodamų licencijų tiekti šilumą papildymą (pakeitimą,</text:span><text:span text:style-name="T1384"><text:tab/>150 litų</text:span></text:p>
      <text:p text:style-name="P1385">rekvizitų patikslinimą* arba dublikato išdavimą</text:p>
      <text:p text:style-name="P1386"><text:span text:style-name="T1387">*Išskyrus licencijos patikslinimą, kai keičiasi rekvizitai,<text:s/></text:span><text:span text:style-name="T1388">tiesiogiai nepriklausantys nuo įmonės.“.</text:span></text:p>
      <text:p text:style-name="P1389"><text:span text:style-name="T1390">1.110</text:span><text:span text:style-name="T1391">. Išdėstyti 4.350 punktą taip:</text:span></text:p>
      <text:p text:style-name="P1392"><text:span text:style-name="T1393">„</text:span><text:span text:style-name="T1394">4.350</text:span><text:span text:style-name="T1395">. rinkos operatoriaus licencijos:</text:span></text:p>
      <text:p text:style-name="P1396"><text:span text:style-name="T1397">4.350.1</text:span><text:span text:style-name="T1398">. pakeitimą</text:span><text:span text:style-name="T1399"><text:tab/>1000 litų</text:span></text:p>
      <text:p text:style-name="P1400"><text:span text:style-name="T1401">4.350.2</text:span><text:span text:style-name="T1402">. dublikato išdavimą</text:span><text:span text:style-name="T1403"><text:tab/>150 litų“.</text:span></text:p>
      <text:p text:style-name="P1404"><text:span text:style-name="T1405">1.111</text:span><text:span text:style-name="T1406">. Pripažinti netekusiais galios 4.373 ir</text:span><text:span text:style-name="T1407"><text:s/>4.373</text:span><text:span text:style-name="T1408">1</text:span><text:span text:style-name="T1409"><text:s/>punktus.</text:span></text:p>
      <text:p text:style-name="P1410"><text:span text:style-name="T1411">1.112</text:span><text:span text:style-name="T1412">. Pripažinti netekusiu galios 4.457 punktą.</text:span></text:p>
      <text:p text:style-name="P1413"><text:span text:style-name="T1414">1.113</text:span><text:span text:style-name="T1415">. Išdėstyti 4.471 punktą taip:</text:span></text:p>
      <text:p text:style-name="P1416"><text:span text:style-name="T1417">„</text:span><text:span text:style-name="T1418">4.471</text:span><text:span text:style-name="T1419">. pranešimo apie koncentraciją nagrinėjimą</text:span><text:span text:style-name="T1420"><text:tab/>4100 litų“.</text:span></text:p>
      <text:p text:style-name="P1421"><text:span text:style-name="T1422">2</text:span><text:span text:style-name="T1423">. Pripažinti netekusiais galios:</text:span></text:p>
      <text:p text:style-name="P1424"><text:span text:style-name="T1425">2.1</text:span><text:span text:style-name="T1426">. Lietuvos Respublikos Vyriausybės</text:span><text:span text:style-name="T1427"><text:s/>2003 m. birželio 25 d. nutarimo Nr. 816 „Dėl Lietuvos Respublikos Vyriausybės 2000 m. gruodžio 15 d. nutarimo Nr. 1458 „Dėl valstybės rinkliavos objektų sąrašo, šios rinkliavos dydžių ir mokėjimo ir grąžinimo tvarkos patvirtinimo“ pakeitimo“ (Žin., 2003,<text:s/></text:span><text:span text:style-name="T1428">Nr.<text:s/></text:span><text:a xlink:href="https://www.e-tar.lt/portal/lt/legalAct/TAR.C3CD3F0DE88A" office:target-frame-name="_blank" xlink:show="new"><text:span text:style-name="T1429">61-2796</text:span></text:a><text:span text:style-name="T1430">) 1.3 punktą;</text:span></text:p>
      <text:p text:style-name="P1431"><text:span text:style-name="T1432">2.2</text:span><text:span text:style-name="T1433">. Lietuvos Respublikos Vyriausybės 2003 m. liepos 18 d. nutarimą Nr. 978 „Dėl Lietuvos Respublikos Vyriausybės 2000 m. gruodžio 15 d. nutar</text:span><text:span text:style-name="T1434">imo Nr. 145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35">73-3412</text:span></text:a><text:span text:style-name="T1436">).</text:span></text:p>
      <text:p text:style-name="P1437"><text:span text:style-name="T1438">3</text:span><text:span text:style-name="T1439">.</text:span><text:span text:style-name="T1440"><text:s/>Šis nutarimas, išskyrus 1.8–1.13, 1.37–1.39, 1.44–1.48, 1.50–1.53, 1.75–1.78, 1.87, 1.90–1.92, 1.95–1.100, 1.111 ir 1.112 punktus, įsigalioja nuo 2006 m. liepos 1 dienos.</text:span><text:s/></text:p>
      <text:p text:style-name="P1441">Punkto pakeitimai:</text:p>
      <text:p text:style-name="P1442"><text:span text:style-name="T1443">Nr.<text:s/></text:span><text:a xlink:href="https://www.e-tar.lt/portal/legalAct.html?documentId=TAR.C8786533061A" office:target-frame-name="_top" xlink:show="replace"><text:span text:style-name="T1444">791</text:span></text:a><text:span text:style-name="T1445">, 2006-08-23, Žin., 2006, Nr. 91-3572 (2006-08-26), i. k. 1061100NUTA00000791</text:span></text:p>
      <text:p text:style-name="Normal"/>
      <text:p text:style-name="P1446"><text:span text:style-name="T1447">4.</text:span><text:span text:style-name="T1448"><text:s/>Neteko galios nuo 2006-08-27</text:span></text:p>
      <text:p text:style-name="P1449">Punkto naikinimas:</text:p>
      <text:p text:style-name="P1450"><text:span text:style-name="T1451">Nr.<text:s/></text:span><text:a xlink:href="https://www.e-tar.lt/portal/legalAct.html?documentId=TAR.C8786533061A" office:target-frame-name="_top" xlink:show="replace"><text:span text:style-name="T1452">791</text:span></text:a><text:span text:style-name="T1453">, 2006-08-23, Žin. 2006, Nr. 91-3572 (2006-08-26), i. k. 1061100NUTA00000791</text:span></text:p>
      <text:p text:style-name="Normal"/>
      <text:p text:style-name="P1454"/>
      <text:p text:style-name="P1455"/>
      <text:p text:style-name="P1456"/>
      <text:p text:style-name="P1457">L. e. Ministro Pirmininko pareigas,</text:p>
      <text:p text:style-name="P1458"><text:span text:style-name="T1459">l. e. finansų ministro pareigas</text:span><text:span text:style-name="T1460"><text:tab/>Zigmantas Balčytis</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text:s/></text:span><text:span text:style-name="T1470">Respublikos Vyriausybė, Nutarimas</text:span></text:p>
      <text:p text:style-name="P1471"><text:span text:style-name="T1472">Nr.<text:s/></text:span><text:a xlink:href="https://www.e-tar.lt/portal/legalAct.html?documentId=TAR.C8786533061A" office:target-frame-name="_top" xlink:show="replace"><text:span text:style-name="T1473">791</text:span></text:a><text:span text:style-name="T1474">, 2006-08-23, Žin., 2006, Nr. 91-3572 (2006-08-26), i. k. 1061100NUTA00000791</text:span></text:p>
      <text:p text:style-name="P1475"><text:span text:style-name="T1476">Dėl Lietuvos Respublikos Vyriausybės 2006 m. birželio<text:s/></text:span><text:span text:style-name="T1477">27 d. nutarimo Nr. 632 "Dėl Lietuvos Respublikos Vyriausybės 2000 m. gruodžio 15 d. nutarimo Nr. 1458 "Dėl valstybės rinkliavos objektų sąrašo, šios rinkliavos dydžių ir mokėjimo ir grąžinimo taisyklių patvirtinimo" pakeit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48" meta:word-count="3657" meta:character-count="24454" meta:row-count="173" meta:non-whitespace-character-count="20845"/>
  </office:meta>
</office:document-meta>
</file>