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5.3159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5.31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5.315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5.315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5.315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5.315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5.31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5.315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5.31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5.315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5.315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5.315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5.31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5.315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5.315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5.315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5.315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5.315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5.315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5.3159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5.315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5.315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5.3159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5.31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5.31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5.315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5.3159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5.315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5.3159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5.3159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5.315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5.3159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5.315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5.31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5.315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5.3159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5.315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5.3159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5.3159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5.315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5.315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5.3159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left" style:position="5.3159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5.3159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left" style:position="5.31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5.315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5.3159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5.315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5.315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5.3159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left" style:position="5.3159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5.315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5.3159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5.3159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5.3159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5.315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5.315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5.315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5.315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5.3159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5.315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5.3159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5.315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5.3159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5.3159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5.3159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style:tab-stops>
          <style:tab-stop style:type="right" style:position="6.6937in"/>
        </style:tab-stops>
      </style:paragraph-properties>
    </style:style>
    <style:style style:name="P1430" style:parent-style-name="Normal" style:family="paragraph">
      <style:paragraph-properties>
        <style:tab-stops>
          <style:tab-stop style:type="right" style:position="6.6937in"/>
        </style:tab-stops>
      </style:paragraph-properties>
      <style:text-properties fo:text-transform="uppercase"/>
    </style:style>
    <style:style style:name="P1431" style:parent-style-name="Normal" style:family="paragraph">
      <style:paragraph-properties>
        <style:tab-stops>
          <style:tab-stop style:type="right" style:position="6.6937in"/>
        </style:tab-stops>
      </style:paragraph-properties>
    </style:style>
    <style:style style:name="T1432" style:parent-style-name="DefaultParagraphFont" style:family="text">
      <style:text-properties fo:text-transform="uppercase"/>
    </style:style>
    <style:style style:name="T1433" style:parent-style-name="DefaultParagraphFont" style:family="text">
      <style:text-properties fo:text-transform="uppercase"/>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7">Suvestinė redakcija nuo 2012-01-01 iki 2012-02-18</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 Išdėstyti 3.74 punktą taip:</text:span></text:p>
      <text:p text:style-name="P509"><text:span text:style-name="T510">„</text:span><text:span text:style-name="T511">3.74</text:span><text:span text:style-name="T512">. kelių transporto veiklos licencijos vežti keleivius lengvaisiais</text:span><text:span text:style-name="T513"><text:tab/>100 litų“.</text:span></text:p>
      <text:p text:style-name="P514">automobiliais<text:s/>užsakomaisiais reisais vietinio susisiekimo</text:p>
      <text:p text:style-name="P515"><text:span text:style-name="T516">maršrutais išdavimą</text:span></text:p>
      <text:p text:style-name="P517"><text:span text:style-name="T518">1.36</text:span><text:span text:style-name="T519">. Išdėstyti 3.74</text:span><text:span text:style-name="T520">1</text:span><text:span text:style-name="T521"><text:s/>punktą taip:</text:span></text:p>
      <text:p text:style-name="P522"><text:span text:style-name="T523">„</text:span><text:span text:style-name="T524">3.74</text:span><text:span text:style-name="T525">1</text:span><text:span text:style-name="T526">. kelių transporto veiklos licencijos vežti keleivius autobusais</text:span><text:span text:style-name="T527"><text:tab/>100 litų“.</text:span></text:p>
      <text:p text:style-name="P528"><text:span text:style-name="T529">vietinio susisiekimo maršrutais išdavimą</text:span></text:p>
      <text:p text:style-name="P530"><text:span text:style-name="T531">1.37</text:span><text:span text:style-name="T532">. Pripažinti</text:span><text:span text:style-name="T533"><text:s/>netekusiais galios 3.93 ir 3.94 punktus.</text:span></text:p>
      <text:p text:style-name="P534"><text:span text:style-name="T535">1.38</text:span><text:span text:style-name="T536">. Išdėstyti 3.95 punktą taip:</text:span></text:p>
      <text:p text:style-name="P537"><text:span text:style-name="T538">„</text:span><text:span text:style-name="T539">3.95</text:span><text:span text:style-name="T540">. licencijos eksploatuoti atominę elektrinę ar atominės elektrinės</text:span><text:span text:style-name="T541"><text:tab/>20000 litų“.</text:span></text:p>
      <text:p text:style-name="P542"><text:span text:style-name="T543">bloką</text:span></text:p>
      <text:p text:style-name="P544"><text:span text:style-name="T545">1.39</text:span><text:span text:style-name="T546">. Išdėstyti 3.96 punktą taip:</text:span></text:p>
      <text:p text:style-name="P547"><text:span text:style-name="T548">„</text:span><text:span text:style-name="T549">3.96</text:span><text:span text:style-name="T550">. licencijos eksploatuoti branduol</text:span><text:span text:style-name="T551">inių medžiagų ar radioaktyviųjų</text:span><text:span text:style-name="T552"><text:tab/>6000 litų“.</text:span></text:p>
      <text:p text:style-name="P553"><text:span text:style-name="T554">atliekų saugyklą, jų perdirbimo objektą</text:span></text:p>
      <text:p text:style-name="P555"><text:span text:style-name="T556">1.40</text:span><text:span text:style-name="T557">. Išdėstyti 3.119 punktą taip:</text:span></text:p>
      <text:p text:style-name="P558"><text:span text:style-name="T559">„</text:span><text:span text:style-name="T560">3.119</text:span><text:span text:style-name="T561">. licencijos verstis mažmenine prekyba nefasuotu variklių</text:span><text:span text:style-name="T562"><text:tab/>600 litų“.</text:span></text:p>
      <text:p text:style-name="P563">benzinu, dyzelinu (dyzeliniais degalais), suskystintosiomis</text:p>
      <text:p text:style-name="P564">dujomis, skirtomis autotransporto priemonėms, biodyzelinu</text:p>
      <text:p text:style-name="P565"><text:span text:style-name="T566">išdavimą</text:span></text:p>
      <text:p text:style-name="P567"><text:span text:style-name="T568">1.41</text:span><text:span text:style-name="T569">. Išdėstyti 3.120 punktą taip:</text:span></text:p>
      <text:p text:style-name="P570"><text:span text:style-name="T571">„</text:span><text:span text:style-name="T572">3.120</text:span><text:span text:style-name="T573">. licencijos verstis mažmenine prekyba nefasuotu variklių</text:span><text:span text:style-name="T574"><text:tab/>130 litų“.</text:span></text:p>
      <text:p text:style-name="P575">benzino, dyzelino (dyzelininių degalų), suskystintųjų dujų,</text:p>
      <text:p text:style-name="P576"><text:span text:style-name="T577">skirtų autotransporto priemonėms, biodyzelino likučiais</text:span></text:p>
      <text:p text:style-name="P578"><text:span text:style-name="T579">1.42.</text:span><text:span text:style-name="T580"><text:s/>Neteko galios nuo 2010-09-01</text:span></text:p>
      <text:p text:style-name="P581">Punkto naikinimas:</text:p>
      <text:p text:style-name="P582"><text:span text:style-name="T583">Nr.<text:s/></text:span><text:a xlink:href="https://www.e-tar.lt/portal/legalAct.html?documentId=TAR.340FCFE59B16" office:target-frame-name="_top" xlink:show="replace"><text:span text:style-name="T584">1202</text:span></text:a><text:span text:style-name="T585">, 2010-08-25, Žin. 2010, Nr. 102-5264<text:s/></text:span><text:span text:style-name="T586">(2010-08-28), i. k. 1101100NUTA00001202</text:span></text:p>
      <text:p text:style-name="Normal"/>
      <text:p text:style-name="P587"><text:span text:style-name="T588">1.43.</text:span><text:span text:style-name="T589"><text:s/>Neteko galios nuo 2010-09-01</text:span></text:p>
      <text:p text:style-name="P590">Punkto naikinimas:</text:p>
      <text:p text:style-name="P591"><text:span text:style-name="T592">Nr.<text:s/></text:span><text:a xlink:href="https://www.e-tar.lt/portal/legalAct.html?documentId=TAR.340FCFE59B16" office:target-frame-name="_top" xlink:show="replace"><text:span text:style-name="T593">1202</text:span></text:a><text:span text:style-name="T594">, 2010-08-25, Žin. 2010, Nr. 102-5264 (2010-08-28), i. k. 1101100NUTA</text:span><text:span text:style-name="T595">00001202</text:span></text:p>
      <text:p text:style-name="Normal"/>
      <text:p text:style-name="P596"><text:span text:style-name="T597">1.44</text:span><text:span text:style-name="T598">. Išdėstyti 3.128 punktą taip:</text:span></text:p>
      <text:p text:style-name="P599"><text:span text:style-name="T600">„</text:span><text:span text:style-name="T601">3.128</text:span><text:span text:style-name="T602">. banko licencijos</text:span><text:span text:style-name="T603"><text:tab/>175000 litų“.</text:span></text:p>
      <text:p text:style-name="P604"><text:span text:style-name="T605">1.45</text:span><text:span text:style-name="T606">. Papildyti šiuo 3.128</text:span><text:span text:style-name="T607">1</text:span><text:span text:style-name="T608"><text:s/>punktu:</text:span></text:p>
      <text:p text:style-name="P609"><text:span text:style-name="T610">„</text:span><text:span text:style-name="T611">3.128</text:span><text:span text:style-name="T612">1</text:span><text:span text:style-name="T613">.</text:span><text:span text:style-name="T614"><text:s/>užsienio banko filialo licencijos</text:span><text:span text:style-name="T615"><text:tab/>175000 litų“.</text:span></text:p>
      <text:p text:style-name="P616"><text:span text:style-name="T617">1.46</text:span><text:span text:style-name="T618">. Išdėstyti 3.129 punktą taip:</text:span></text:p>
      <text:p text:style-name="P619"><text:span text:style-name="T620">„</text:span><text:span text:style-name="T621">3.129</text:span><text:span text:style-name="T622">. kredito<text:s/></text:span><text:span text:style-name="T623">unijos licencijos</text:span><text:span text:style-name="T624"><text:tab/>1000 litų“.</text:span></text:p>
      <text:p text:style-name="P625"><text:span text:style-name="T626">1.47</text:span><text:span text:style-name="T627">. Išdėstyti 3.130 punktą taip:</text:span></text:p>
      <text:p text:style-name="P628"><text:span text:style-name="T629">„</text:span><text:span text:style-name="T630">3.130</text:span><text:span text:style-name="T631">. centrinės kredito unijos licencijos</text:span><text:span text:style-name="T632"><text:tab/>75 litai“.</text:span></text:p>
      <text:p text:style-name="P633"><text:span text:style-name="T634">1.48</text:span><text:span text:style-name="T635">. Pripažinti netekusiu galios 3.131 punktą.</text:span></text:p>
      <text:p text:style-name="P636"><text:span text:style-name="T637">1.49</text:span><text:span text:style-name="T638">. Išdėstyti 3.132 punktą taip:</text:span></text:p>
      <text:p text:style-name="P639"><text:span text:style-name="T640">„</text:span><text:span text:style-name="T641">3.132</text:span><text:span text:style-name="T642">. licencijos įdarbinti<text:s/></text:span><text:span text:style-name="T643">užsienyje Lietuvos Respublikos piliečius</text:span><text:span text:style-name="T644"><text:tab/>150 litų“.</text:span></text:p>
      <text:p text:style-name="P645"><text:span text:style-name="T646">ir nuolat gyvenančius Lietuvos Respublikos asmenis</text:span></text:p>
      <text:p text:style-name="P647"><text:span text:style-name="T648">1.50</text:span><text:span text:style-name="T649">. Išdėstyti 3.142 punktą taip:</text:span></text:p>
      <text:p text:style-name="P650"><text:span text:style-name="T651">„</text:span><text:span text:style-name="T652">3.142</text:span><text:span text:style-name="T653">. licencijos užsiimti narkotinių ir psichotropinių vaistų bei</text:span><text:span text:style-name="T654"><text:tab/>300 litų“.</text:span></text:p>
      <text:p text:style-name="P655"><text:span text:style-name="T656">vaistinių medžiagų didmenine<text:s/></text:span><text:span text:style-name="T657">prekyba, jų importu bei eksportu</text:span></text:p>
      <text:p text:style-name="P658"><text:span text:style-name="T659">1.51</text:span><text:span text:style-name="T660">. Išdėstyti 3.143 punktą taip:</text:span></text:p>
      <text:p text:style-name="P661"><text:span text:style-name="T662">„</text:span><text:span text:style-name="T663">3.143</text:span><text:span text:style-name="T664">. licencijos užsiimti psichotropinių vaistų ir vaistinių medžiagų</text:span><text:span text:style-name="T665"><text:tab/>300 litų“.</text:span></text:p>
      <text:p text:style-name="P666"><text:span text:style-name="T667">didmenine prekyba, jų importu bei eksportu</text:span></text:p>
      <text:p text:style-name="P668"><text:span text:style-name="T669">1.52</text:span><text:span text:style-name="T670">. Išdėstyti 3.144 punktą taip:</text:span></text:p>
      <text:p text:style-name="P671"><text:span text:style-name="T672">„</text:span><text:span text:style-name="T673">3.144</text:span><text:span text:style-name="T674">.</text:span><text:span text:style-name="T675"><text:s/>licencijos užsiimti narkotinių ir psichotropinių vaistų bei</text:span><text:span text:style-name="T676"><text:tab/>100 litų“.</text:span></text:p>
      <text:p text:style-name="P677"><text:span text:style-name="T678">vaistinių medžiagų mažmenine prekyba</text:span></text:p>
      <text:p text:style-name="P679"><text:span text:style-name="T680">1.53</text:span><text:span text:style-name="T681">. Išdėstyti 3.145 punktą taip:</text:span></text:p>
      <text:p text:style-name="P682"><text:span text:style-name="T683">„</text:span><text:span text:style-name="T684">3.145</text:span><text:span text:style-name="T685">. licencijos užsiimti psichotropinių vaistų ir vaistinių medžiagų</text:span><text:span text:style-name="T686"><text:tab/>100 litų“.</text:span></text:p>
      <text:p text:style-name="P687"><text:span text:style-name="T688">mažmenine prekyba</text:span></text:p>
      <text:p text:style-name="P689"><text:span text:style-name="T690">1.54</text:span><text:span text:style-name="T691">. Išdėstyti 3.161 punktą taip:</text:span></text:p>
      <text:p text:style-name="P692"><text:span text:style-name="T693">„</text:span><text:span text:style-name="T694">3.161</text:span><text:span text:style-name="T695">. licencijos perduoti gamtines dujas išdavimą</text:span><text:span text:style-name="T696"><text:tab/>2000 litų“.</text:span></text:p>
      <text:p text:style-name="P697"><text:span text:style-name="T698">1.55</text:span><text:span text:style-name="T699">. Išdėstyti 3.162 punktą taip:</text:span></text:p>
      <text:p text:style-name="P700"><text:span text:style-name="T701">„</text:span><text:span text:style-name="T702">3.162</text:span><text:span text:style-name="T703">. licencijos paskirstyti gamtines dujas išdavimą</text:span><text:span text:style-name="T704"><text:tab/>2000 litų“.</text:span></text:p>
      <text:p text:style-name="P705"><text:span text:style-name="T706">1.56</text:span><text:span text:style-name="T707">. Išdėstyti 3.163 punktą</text:span><text:span text:style-name="T708"><text:s/>taip:</text:span></text:p>
      <text:p text:style-name="P709"><text:span text:style-name="T710">„</text:span><text:span text:style-name="T711">3.163</text:span><text:span text:style-name="T712">. licencijos laikyti gamtines dujas išdavimą</text:span><text:span text:style-name="T713"><text:tab/>2000 litų“.</text:span></text:p>
      <text:p text:style-name="P714"><text:span text:style-name="T715">1.57</text:span><text:span text:style-name="T716">. Išdėstyti 3.164 punktą taip:</text:span></text:p>
      <text:p text:style-name="P717"><text:span text:style-name="T718">„</text:span><text:span text:style-name="T719">3.164</text:span><text:span text:style-name="T720">. licencijos tiekti gamtines dujas išdavimą</text:span><text:span text:style-name="T721"><text:tab/>2000 litų“.</text:span></text:p>
      <text:p text:style-name="P722"><text:span text:style-name="T723">1.58</text:span><text:span text:style-name="T724">. Išdėstyti 3.165 punktą taip:</text:span></text:p>
      <text:p text:style-name="P725"><text:span text:style-name="T726">„</text:span><text:span text:style-name="T727">3.165</text:span><text:span text:style-name="T728">. licencijos perduoti elek</text:span><text:span text:style-name="T729">tros energiją išdavimą</text:span><text:span text:style-name="T730"><text:tab/>2000 litų“.</text:span></text:p>
      <text:p text:style-name="P731"><text:span text:style-name="T732">1.59</text:span><text:span text:style-name="T733">. Išdėstyti 3.166 punktą taip:</text:span></text:p>
      <text:p text:style-name="P734"><text:span text:style-name="T735">„</text:span><text:span text:style-name="T736">3.166</text:span><text:span text:style-name="T737">. licencijos skirstyti elektros energiją išdavimą</text:span><text:span text:style-name="T738"><text:tab/>2000 litų“.</text:span></text:p>
      <text:p text:style-name="P739"><text:span text:style-name="T740">1.60</text:span><text:span text:style-name="T741">. Išdėstyti 3.167 punktą taip:</text:span></text:p>
      <text:p text:style-name="P742"><text:span text:style-name="T743">„</text:span><text:span text:style-name="T744">3.167</text:span><text:span text:style-name="T745">. visuomeninio elektros energijos tiekėjo licencijos išda</text:span><text:span text:style-name="T746">vimą</text:span><text:span text:style-name="T747"><text:tab/>2000 litų“.</text:span></text:p>
      <text:p text:style-name="P748"><text:span text:style-name="T749">1.61</text:span><text:span text:style-name="T750">. Išdėstyti 3.168 punktą taip:</text:span></text:p>
      <text:p text:style-name="P751"><text:span text:style-name="T752">„</text:span><text:span text:style-name="T753">3.168</text:span><text:span text:style-name="T754">. nepriklausomo elektros energijos tiekėjo licencijos išdavimą</text:span><text:span text:style-name="T755"><text:tab/>2000 litų“.</text:span></text:p>
      <text:p text:style-name="P756"><text:span text:style-name="T757">1.62</text:span><text:span text:style-name="T758">. Išdėstyti 3.169 punktą taip:</text:span></text:p>
      <text:p text:style-name="P759"><text:span text:style-name="T760">„</text:span><text:span text:style-name="T761">3.169</text:span><text:span text:style-name="T762">. rinkos operatoriaus licencijos išdavimą</text:span><text:span text:style-name="T763"><text:tab/>2000 litų“.</text:span></text:p>
      <text:p text:style-name="P764"><text:span text:style-name="T765">1.</text:span><text:span text:style-name="T766">63</text:span><text:span text:style-name="T767">. Išdėstyti 3.194 punktą taip:</text:span></text:p>
      <text:p text:style-name="P768"><text:span text:style-name="T769">„</text:span><text:span text:style-name="T770">3.194</text:span><text:span text:style-name="T771">. licencijos tiekti šilumą išdavimą:</text:span></text:p>
      <text:p text:style-name="P772"><text:span text:style-name="T773">3.194.1</text:span><text:span text:style-name="T774">. šilumos tiekėjams, tiekiantiems daugiau kaip 5 GWh</text:span><text:span text:style-name="T775"><text:tab/>2000 litų</text:span></text:p>
      <text:p text:style-name="P776"><text:span text:style-name="T777">3.194.2</text:span><text:span text:style-name="T778">. šilumos tiekėjams, tiekiantiems iki 5 GWh</text:span><text:span text:style-name="T779"><text:tab/>1300 litų“.</text:span></text:p>
      <text:p text:style-name="P780"><text:span text:style-name="T781">1.64</text:span><text:span text:style-name="T782">. Išdėstyti 3.196<text:s/></text:span><text:span text:style-name="T783">punktą taip:</text:span></text:p>
      <text:p text:style-name="P784"><text:span text:style-name="T785">„</text:span><text:span text:style-name="T786">3.196</text:span><text:span text:style-name="T787">. licencijos verstis pensijų kaupimo veikla išdavimą</text:span><text:span text:style-name="T788"><text:tab/>1900 litų“.</text:span></text:p>
      <text:p text:style-name="P789"><text:span text:style-name="T790">1.65</text:span><text:span text:style-name="T791">. Išdėstyti 3.197 punktą taip:</text:span></text:p>
      <text:p text:style-name="P792"><text:span text:style-name="T793">„</text:span><text:span text:style-name="T794">3.197</text:span><text:span text:style-name="T795">. licencijos verstis investicinių fondų ar investicinių kintamo</text:span><text:span text:style-name="T796"><text:tab/>1900 litų“.</text:span></text:p>
      <text:p text:style-name="P797"><text:span text:style-name="T798">kapitalo bendrovių valdymo veikla<text:s/></text:span><text:span text:style-name="T799">išdavimą</text:span></text:p>
      <text:p text:style-name="P800"><text:span text:style-name="T801">1.66</text:span><text:span text:style-name="T802">. Išdėstyti 3.198 punktą taip:</text:span></text:p>
      <text:p text:style-name="P803"><text:span text:style-name="T804">„</text:span><text:span text:style-name="T805">3.198</text:span><text:span text:style-name="T806">. licencijos verstis investicinės kintamo kapitalo bendrovės veikla</text:span><text:span text:style-name="T807"><text:tab/>1900 litų“.</text:span></text:p>
      <text:p text:style-name="P808"><text:span text:style-name="T809">išdavimą</text:span></text:p>
      <text:p text:style-name="P810"><text:span text:style-name="T811">1.67</text:span><text:span text:style-name="T812">. Išdėstyti 4.32</text:span><text:span text:style-name="T813">1</text:span><text:span text:style-name="T814"><text:s/>punktą taip:</text:span></text:p>
      <text:p text:style-name="P815"><text:span text:style-name="T816">„</text:span><text:span text:style-name="T817">4.32</text:span><text:span text:style-name="T818">1</text:span><text:span text:style-name="T819">. vienkartinio leidimo įvežti į Lietuvos Respubliką, išv</text:span><text:span text:style-name="T820">ežti iš jos,</text:span><text:span text:style-name="T821"><text:tab/>104 litai“.</text:span></text:p>
      <text:p text:style-name="P822">vežti tranzitu ar pervežti joje radioaktyviąsias medžiagas, skirtas</text:p>
      <text:p text:style-name="P823">asmens ir visuomenės sveikatos priežiūros įstaigoms, įmonėms,</text:p>
      <text:p text:style-name="P824">mokslo ir mokymo įstaigoms, valstybės ir savivaldybių</text:p>
      <text:p text:style-name="P825"><text:span text:style-name="T826">institucijoms, išdavimą</text:span></text:p>
      <text:p text:style-name="P827"><text:span text:style-name="T828">1.68</text:span><text:span text:style-name="T829">. Išdėstyti</text:span><text:span text:style-name="T830"><text:s/>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e, išvežti ir vežti</text:span><text:span text:style-name="T838"><text:tab/>104 litai“.</text:span></text:p>
      <text:p text:style-name="P839"><text:span text:style-name="T840">tranzitu radioaktyviąsias atliekas išdavimą</text:span></text:p>
      <text:p text:style-name="P841"><text:span text:style-name="T842">1.69</text:span><text:span text:style-name="T843">. Išdėstyti 4.58 punktą taip:</text:span></text:p>
      <text:p text:style-name="P844"><text:span text:style-name="T845">„</text:span><text:span text:style-name="T846">4.58</text:span><text:span text:style-name="T847">. išankstinio leidimo:</text:span></text:p>
      <text:p text:style-name="P848"><text:span text:style-name="T849">4.58.1</text:span><text:span text:style-name="T850">. patvirtinti kolekty</text:span><text:span text:style-name="T851">vinio investavimo subjekto prospektą išdavimą</text:span><text:span text:style-name="T852"><text:tab/>1470 litų</text:span></text:p>
      <text:p text:style-name="P853"><text:span text:style-name="T854">4.58.2</text:span><text:span text:style-name="T855">. pakeisti ar papildyti kolektyvinio investavimo subjekto prospektą</text:span><text:span text:style-name="T856"><text:tab/>170 litų“.</text:span></text:p>
      <text:p text:style-name="P857"><text:span text:style-name="T858">išdavimą</text:span></text:p>
      <text:p text:style-name="P859"><text:span text:style-name="T860">1.70</text:span><text:span text:style-name="T861">. Išdėstyti 4.59 punktą taip:</text:span></text:p>
      <text:p text:style-name="P862"><text:span text:style-name="T863">„</text:span><text:span text:style-name="T864">4.59</text:span><text:span text:style-name="T865">. išankstinio leidimo:</text:span></text:p>
      <text:p text:style-name="P866"><text:span text:style-name="T867">4.59.1</text:span><text:span text:style-name="T868">. patvirtinti<text:s/></text:span><text:span text:style-name="T869">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text:s/></text:span><text:span text:style-name="T886">leidimo:</text:span></text:p>
      <text:p text:style-name="P887"><text:span text:style-name="T888">4.66.1</text:span><text:span text:style-name="T889">. patvirtinti investicinės kintamojo kapitalo bendrovės įstatus</text:span><text:span text:style-name="T890"><text:tab/>1470 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dų taisyklių pakeitimų</text:span><text:span text:style-name="T913"><text:tab/>350 litų“.</text:span></text:p>
      <text:p text:style-name="P914"><text:span text:style-name="T915">1.73</text:span><text:span text:style-name="T916">. Išdėstyti 4.71 punktą taip:</text:span></text:p>
      <text:p text:style-name="P917"><text:span text:style-name="T918">„</text:span><text:span text:style-name="T919">4.71</text:span><text:span text:style-name="T920">. išankstinio leidimo:</text:span></text:p>
      <text:p text:style-name="P921"><text:span text:style-name="T922">4.71.1</text:span><text:span text:style-name="T923">. patvirtinti investicinių fondų taisykles išdavimą</text:span><text:span text:style-name="T924"><text:tab/>77</text:span><text:span text:style-name="T925">0 litų</text:span></text:p>
      <text:p text:style-name="P926"><text:span text:style-name="T927">4.71.2</text:span><text:span text:style-name="T928">. pakeisti ar papildyti investicinių fondų taisykles išdavimą</text:span><text:span text:style-name="T929"><text:tab/>350 litų“.</text:span></text:p>
      <text:p text:style-name="P930"><text:span text:style-name="T931">1.74</text:span><text:span text:style-name="T932">. Išdėstyti 4.71</text:span><text:span text:style-name="T933">1</text:span><text:span text:style-name="T934"><text:s/>punktą taip:</text:span></text:p>
      <text:p text:style-name="P935"><text:span text:style-name="T936">„</text:span><text:span text:style-name="T937">4.71</text:span><text:span text:style-name="T938">1</text:span><text:span text:style-name="T939">. Europos Sąjungos valstybėje narėje licencijuotų kolektyvinio</text:span><text:span text:style-name="T940"><text:tab/>1700 litų“.</text:span></text:p>
      <text:p text:style-name="P941">investavimo subjektų dokumentų, pateiktų siekiant įgyti teisę</text:p>
      <text:p text:style-name="P942">platinti investicinius vienetus ar akcijas Lietuvos Respublikoje,</text:p>
      <text:p text:style-name="P943">išnagrinėjimą ir sprendimo priėmimą (kiekvienam subfondui</text:p>
      <text:p text:style-name="P944"><text:span text:style-name="T945">atskirai)</text:span></text:p>
      <text:p text:style-name="P946"><text:span text:style-name="T947">1.75</text:span><text:span text:style-name="T948">. Išdėstyti 4.72 punktą taip:</text:span></text:p>
      <text:p text:style-name="P949"><text:span text:style-name="T950">„</text:span><text:span text:style-name="T951">4.72</text:span><text:span text:style-name="T952">. leidimo įsteigti centrinę kredito uniją<text:s/></text:span><text:span text:style-name="T953">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 užsienio banko filialą išdavimą</text:span><text:span text:style-name="T962"><text:tab/>10000 litų“.</text:span></text:p>
      <text:p text:style-name="P963"><text:span text:style-name="T964">1.77</text:span><text:span text:style-name="T965">. Papildyti šiuo 4.73</text:span><text:span text:style-name="T966">1</text:span><text:span text:style-name="T967"><text:s/>punktu:</text:span></text:p>
      <text:p text:style-name="P968"><text:span text:style-name="T969">„</text:span><text:span text:style-name="T970">4.73</text:span><text:span text:style-name="T971">1</text:span><text:span text:style-name="T972">. leidimo įsteigti banką išdavimą</text:span><text:span text:style-name="T973"><text:tab/>10000 litų“.</text:span></text:p>
      <text:p text:style-name="P974"><text:span text:style-name="T975">1.78</text:span><text:span text:style-name="T976">. Išdėstyti<text:s/></text:span><text:span text:style-name="T977">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text:span><text:span text:style-name="T998">oninio ir mineralinio vandens išteklius</text:span><text:span text:style-name="T999"><text:tab/>600 litų“.</text:span></text:p>
      <text:p text:style-name="P1000"><text:span text:style-name="T1001">1.81</text:span><text:span text:style-name="T1002">. Išdėstyti 4.80.4 punktą 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text:span><text:span text:style-name="T1015">ansporto</text:span><text:span text:style-name="T1016"><text:tab/>40 litų“.</text:span></text:p>
      <text:p text:style-name="P1017">specialistui, motorinio pramoginio laivo laivavedžio</text:p>
      <text:p text:style-name="P1018">kvalifikacijos liudijimo, motorinio pramoginio laivo laivavedžio</text:p>
      <text:p text:style-name="P1019">tarptautinio kvalifikacijos liudijimo, šių liudijimų dublikatų</text:p>
      <text:p text:style-name="P1020"><text:span text:style-name="T1021">išdavimą</text:span></text:p>
      <text:p text:style-name="P1022"><text:span text:style-name="T1023">1.83</text:span><text:span text:style-name="T1024">. Išdėstyti 4.206 punktą taip:</text:span></text:p>
      <text:p text:style-name="P1025"><text:span text:style-name="T1026">„</text:span><text:span text:style-name="T1027">4.206</text:span><text:span text:style-name="T1028">. vidaus vandenų laivo įgulos minimalios sudėties liudijimo,</text:span><text:span text:style-name="T1029"><text:s/></text:span><text:span text:style-name="T1030">šio</text:span><text:span text:style-name="T1031"><text:tab/>20 litų“.</text:span></text:p>
      <text:p text:style-name="P1032"><text:span text:style-name="T1033">liudijimo 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text:s/></text:span><text:span text:style-name="T1059">pažymėjimo išdavimą</text:span></text:p>
      <text:p text:style-name="P1060"><text:span text:style-name="T1061">1.86</text:span><text:span text:style-name="T1062">. Išdėstyti 4.251</text:span><text:span text:style-name="T1063">4</text:span><text:span text:style-name="T1064"><text:s/>punktą taip:</text:span></text:p>
      <text:p text:style-name="P1065"><text:span text:style-name="T1066">„</text:span><text:span text:style-name="T1067">4.251</text:span><text:span text:style-name="T1068">4</text:span><text:span text:style-name="T1069">. mokytojo, mokančio asme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text:span><text:span text:style-name="T1077"><text:s/>4.285</text:span><text:span text:style-name="T1078">17</text:span><text:span text:style-name="T1079"><text:s/>punktą.</text:span></text:p>
      <text:p text:style-name="P1080"><text:span text:style-name="T1081">1.88</text:span><text:span text:style-name="T1082">. Išdėstyti 4.295</text:span><text:span text:style-name="T1083">2</text:span><text:span text:style-name="T1084">.11 punktą taip:</text:span></text:p>
      <text:p text:style-name="P1085"><text:span text:style-name="T1086">„</text:span><text:span text:style-name="T1087">4.295</text:span><text:span text:style-name="T1088">2</text:span><text:span text:style-name="T1089">.11</text:span><text:span text:style-name="T1090">. laukinio atrajotojo 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text:span><text:span text:style-name="T1103"><text:s/>mėsos</text:span><text:span text:style-name="T1104"><text:tab/>10 litų“.</text:span></text:p>
      <text:soft-page-break/>
      <text:p text:style-name="P1105"><text:span text:style-name="T1106">perdirbimo įmonėse</text:span></text:p>
      <text:p text:style-name="P1107"><text:span text:style-name="T1108">1.90</text:span><text:span text:style-name="T1109">. Išdėstyti 4.295</text:span><text:span text:style-name="T1110">2</text:span><text:span text:style-name="T1111">.30 punktą taip:</text:span></text:p>
      <text:p text:style-name="P1112"><text:span text:style-name="T1113">„</text:span><text:span text:style-name="T1114">4.295</text:span><text:span text:style-name="T1115">2</text:span><text:span text:style-name="T1116">.30</text:span><text:span text:style-name="T1117">. vienos tonos gyvūnų (galvijų, kiaulių, arklių, avių, ožkų,</text:span><text:span text:style-name="T1118"><text:tab/>5 litai“.</text:span></text:p>
      <text:p text:style-name="P1119">laukinių gyvūnų) skerdenų tyrimą kenksmingųjų medžiagų</text:p>
      <text:p text:style-name="P1120"><text:span text:style-name="T1121">likučiams nustatyti</text:span></text:p>
      <text:p text:style-name="P1122"><text:span text:style-name="T1123">1.91</text:span><text:span text:style-name="T1124">.<text:s/></text:span><text:span text:style-name="T1125">Pripažinti netekusiu galios 4.295</text:span><text:span text:style-name="T1126">7</text:span><text:span text:style-name="T1127">.2 punktą.</text:span></text:p>
      <text:p text:style-name="P1128"><text:span text:style-name="T1129">1.92</text:span><text:span text:style-name="T1130">. Pripažinti netekusiu galios 4.302 punktą.</text:span></text:p>
      <text:p text:style-name="P1131"><text:span text:style-name="T1132">1.93</text:span><text:span text:style-name="T1133">. Išdėstyti 4.302</text:span><text:span text:style-name="T1134">5</text:span><text:span text:style-name="T1135">.1 punktą taip:</text:span></text:p>
      <text:p text:style-name="P1136"><text:span text:style-name="T1137">„</text:span><text:span text:style-name="T1138">4.302</text:span><text:span text:style-name="T1139">5</text:span><text:span text:style-name="T1140">.1</text:span><text:span text:style-name="T1141">. profesionaliam naudojimui</text:span><text:span text:style-name="T1142"><text:tab/>2000 litų“.</text:span></text:p>
      <text:p text:style-name="P1143"><text:span text:style-name="T1144">1.94</text:span><text:span text:style-name="T1145">. Išdėstyti 4.302</text:span><text:span text:style-name="T1146">9</text:span><text:span text:style-name="T1147"><text:s/>punktą taip:</text:span></text:p>
      <text:p text:style-name="P1148"><text:span text:style-name="T1149">„</text:span><text:span text:style-name="T1150">4.302</text:span><text:span text:style-name="T1151">9</text:span><text:span text:style-name="T1152">. leidimą atl</text:span><text:span text:style-name="T1153">ikti augalų apsaugos produktų mokslinius tyrimus</text:span><text:span text:style-name="T1154"><text:tab/>500 litų“.</text:span></text:p>
      <text:p text:style-name="P1155"><text:span text:style-name="T1156">1.95</text:span><text:span text:style-name="T1157">. Išdėstyti 4.313</text:span><text:span text:style-name="T1158">1</text:span><text:span text:style-name="T1159"><text:s/>punktą taip:</text:span></text:p>
      <text:p text:style-name="P1160"><text:span text:style-name="T1161">„</text:span><text:span text:style-name="T1162">4.313</text:span><text:span text:style-name="T1163">1</text:span><text:span text:style-name="T1164">. augalų purkštuvo pažymėjimo išdavimą</text:span><text:span text:style-name="T1165"><text:tab/>8 litai</text:span></text:p>
      <text:p text:style-name="P1166"><text:span text:style-name="T1167">Pastabos</text:span><text:span text:style-name="T1168">: 1. Valstybės rinkliava už pirmąją individualios konstrukcijos traktoriaus, savaeigės i</text:span><text:span text:style-name="T1169">r žemės ūkio mašinos techninę apžiūrą didinama 2 kartus.</text:span></text:p>
      <text:p text:style-name="P1170"><text:span text:style-name="T1171">2</text:span><text:span text:style-name="T1172">. Už išvykimą savivaldybės transportu į traktoriaus, savaeigės ar žemės ūkio mašinos ir priekabos buvimo vietą sutikrinti registravimo duomenų arba atlikti papildomos techninės apžiūros imama papi</text:span><text:span text:style-name="T1173">ldoma 20 litų valstybės rinkliava.“.</text:span></text:p>
      <text:p text:style-name="P1174"><text:span text:style-name="T1175">1.96.</text:span><text:span text:style-name="T1176"><text:s/>Neteko galios nuo 2011-07-08</text:span></text:p>
      <text:p text:style-name="P1177">Punkto naikinimas:</text:p>
      <text:p text:style-name="P1178"><text:span text:style-name="T1179">Nr.<text:s/></text:span><text:a xlink:href="https://www.e-tar.lt/portal/legalAct.html?documentId=TAR.8A3E9D1F7F59" office:target-frame-name="_top" xlink:show="replace"><text:span text:style-name="T1180">792</text:span></text:a><text:span text:style-name="T1181">, 2011-06-29, Žin. 2011, Nr. 82-4012 (2011-07-07), i. k.<text:s/></text:span><text:span text:style-name="T1182">1111100NUTA00000792</text:span></text:p>
      <text:p text:style-name="Normal"/>
      <text:p text:style-name="P1183"><text:span text:style-name="T1184">1.97</text:span><text:span text:style-name="T1185">. Pripažinti netekusiu galios 4.328</text:span><text:span text:style-name="T1186">3</text:span><text:span text:style-name="T1187"><text:s/>punktą.</text:span></text:p>
      <text:p text:style-name="P1188"><text:span text:style-name="T1189">1.98</text:span><text:span text:style-name="T1190">. Išbraukti pastraipoje (po 4.328 punkto) žodžius „Įmonių bankroto valdymo departamento prie“.</text:span></text:p>
      <text:p text:style-name="P1191"><text:span text:style-name="T1192">1.99</text:span><text:span text:style-name="T1193">. Išdėstyti 4.329 punktą taip:</text:span></text:p>
      <text:p text:style-name="P1194"><text:span text:style-name="T1195">„</text:span><text:span text:style-name="T1196">4.329</text:span><text:span text:style-name="T1197">. teisės teikti įmonių bankroto<text:s/></text:span><text:span text:style-name="T1198">ir restruktūrizavimo administravimo</text:span></text:p>
      <text:p text:style-name="P1199">paslaugas, teisės dirbti bankroto administratoriaus padėjėju</text:p>
      <text:p text:style-name="P1200">suteikimą:</text:p>
      <text:p text:style-name="P1201"><text:span text:style-name="T1202">4.329.1</text:span><text:span text:style-name="T1203">. fiziniam asmeniui</text:span><text:span text:style-name="T1204"><text:tab/>200 litų</text:span></text:p>
      <text:p text:style-name="P1205"><text:span text:style-name="T1206">4.329.2</text:span><text:span text:style-name="T1207">. juridiniam asmeniui</text:span><text:span text:style-name="T1208"><text:tab/>300 litų“.</text:span></text:p>
      <text:p text:style-name="P1209"><text:span text:style-name="T1210">1.100</text:span><text:span text:style-name="T1211">. Išdėstyti 4.330 punktą taip:</text:span></text:p>
      <text:p text:style-name="P1212"><text:span text:style-name="T1213">„</text:span><text:span text:style-name="T1214">4.330</text:span><text:span text:style-name="T1215">. dingusio a</text:span><text:span text:style-name="T1216">r sugadinto bankroto administratoriaus, jo padėjėjo ir</text:span><text:span text:style-name="T1217"><text:tab/>50 litų“.</text:span></text:p>
      <text:p text:style-name="P1218">restruktūrizavimo administratoriaus pažymėjimo, leidimo teikti</text:p>
      <text:p text:style-name="P1219">bankroto ir restruktūrizavimo administravimo paslaugas</text:p>
      <text:p text:style-name="P1220"><text:span text:style-name="T1221">dublikato išdavimą</text:span></text:p>
      <text:p text:style-name="P1222"><text:span text:style-name="T1223">1.101</text:span><text:span text:style-name="T1224">. Išdėstyti 4.331 punktą taip:</text:span></text:p>
      <text:p text:style-name="P1225"><text:span text:style-name="T1226">„</text:span><text:span text:style-name="T1227">4.331</text:span><text:span text:style-name="T1228">.<text:s/></text:span><text:span text:style-name="T1229">licencijos perduoti gamtines dujas:</text:span></text:p>
      <text:p text:style-name="P1230"><text:span text:style-name="T1231">4.331.1</text:span><text:span text:style-name="T1232">. pakeitimą</text:span><text:span text:style-name="T1233"><text:tab/>1000 litų</text:span></text:p>
      <text:p text:style-name="P1234"><text:span text:style-name="T1235">4.331.2</text:span><text:span text:style-name="T1236">. dublikato išdavimą arba rekvizitų patikslinimą</text:span><text:span text:style-name="T1237"><text:tab/>150 litų“.</text:span></text:p>
      <text:p text:style-name="P1238"><text:span text:style-name="T1239">1.102</text:span><text:span text:style-name="T1240">. Išdėstyti 4.332 punktą taip:</text:span></text:p>
      <text:p text:style-name="P1241"><text:span text:style-name="T1242">„</text:span><text:span text:style-name="T1243">4.332</text:span><text:span text:style-name="T1244">. licencijos paskirstyti gamtines dujas:</text:span></text:p>
      <text:p text:style-name="P1245"><text:span text:style-name="T1246">4.332.1</text:span><text:span text:style-name="T1247">. pakeitimą</text:span><text:span text:style-name="T1248"><text:tab/>10</text:span><text:span text:style-name="T1249">00 litų</text:span></text:p>
      <text:p text:style-name="P1250"><text:span text:style-name="T1251">4.332.2</text:span><text:span text:style-name="T1252">. dublikato išdavimą arba rekvizitų patikslinimą</text:span><text:span text:style-name="T1253"><text:tab/>150 litų“.</text:span></text:p>
      <text:p text:style-name="P1254"><text:span text:style-name="T1255">1.103</text:span><text:span text:style-name="T1256">. Išdėstyti 4.333 punktą taip:</text:span></text:p>
      <text:p text:style-name="P1257"><text:span text:style-name="T1258">„</text:span><text:span text:style-name="T1259">4.333</text:span><text:span text:style-name="T1260">. licencijos laikyti gamtines dujas:</text:span></text:p>
      <text:p text:style-name="P1261"><text:span text:style-name="T1262">4.333.1</text:span><text:span text:style-name="T1263">. pakeitimą</text:span><text:span text:style-name="T1264"><text:tab/>1000 litų</text:span></text:p>
      <text:p text:style-name="P1265"><text:span text:style-name="T1266">4.333.2</text:span><text:span text:style-name="T1267">. dublikato išdavimą arba rekvizitų<text:s/></text:span><text:span text:style-name="T1268">patikslinimą</text:span><text:span text:style-name="T1269"><text:tab/>150 litų“.</text:span></text:p>
      <text:p text:style-name="P1270"><text:span text:style-name="T1271">1.104</text:span><text:span text:style-name="T1272">. Išdėstyti 4.334 punktą taip:</text:span></text:p>
      <text:p text:style-name="P1273"><text:span text:style-name="T1274">„</text:span><text:span text:style-name="T1275">4.334</text:span><text:span text:style-name="T1276">. licencijos tiekti gamtines dujas:</text:span></text:p>
      <text:p text:style-name="P1277"><text:span text:style-name="T1278">4.334.1</text:span><text:span text:style-name="T1279">. pakeitimą</text:span><text:span text:style-name="T1280"><text:tab/>1000 litų</text:span></text:p>
      <text:p text:style-name="P1281"><text:span text:style-name="T1282">4.334.2</text:span><text:span text:style-name="T1283">. dublikato išdavimą arba rekvizitų patikslinimą</text:span><text:span text:style-name="T1284"><text:tab/>150 litų“.</text:span></text:p>
      <text:p text:style-name="P1285"><text:span text:style-name="T1286">1.105</text:span><text:span text:style-name="T1287">. Išdėstyti 4.335 punktą<text:s/></text:span><text:span text:style-name="T1288">taip:</text:span></text:p>
      <text:p text:style-name="P1289"><text:span text:style-name="T1290">„</text:span><text:span text:style-name="T1291">4.335</text:span><text:span text:style-name="T1292">. licencijos perduoti elektros energiją:</text:span></text:p>
      <text:p text:style-name="P1293"><text:span text:style-name="T1294">4.335.1</text:span><text:span text:style-name="T1295">. pakeitimą</text:span><text:span text:style-name="T1296"><text:tab/>1000 litų</text:span></text:p>
      <text:p text:style-name="P1297"><text:span text:style-name="T1298">4.335.2</text:span><text:span text:style-name="T1299">. dublikato išdavimą arba rekvizitų patikslinimą</text:span><text:span text:style-name="T1300"><text:tab/>150 litų“.</text:span></text:p>
      <text:p text:style-name="P1301"><text:span text:style-name="T1302">1.106</text:span><text:span text:style-name="T1303">. Išdėstyti 4.336 punktą taip:</text:span></text:p>
      <text:p text:style-name="P1304"><text:span text:style-name="T1305">„</text:span><text:span text:style-name="T1306">4.336</text:span><text:span text:style-name="T1307">. licencijos skirstyti elektros energiją:</text:span></text:p>
      <text:p text:style-name="P1308"><text:span text:style-name="T1309">4.336.1</text:span><text:span text:style-name="T1310">. pakeitimą</text:span><text:span text:style-name="T1311"><text:tab/>1000 litų</text:span></text:p>
      <text:p text:style-name="P1312"><text:span text:style-name="T1313">4.336.2</text:span><text:span text:style-name="T1314">. dublikato išdavimą arba rekvizitų patikslinimą</text:span><text:span text:style-name="T1315"><text:tab/>150 litų“.</text:span></text:p>
      <text:p text:style-name="P1316"><text:span text:style-name="T1317">1.107</text:span><text:span text:style-name="T1318">. Išdėstyti 4.337 punktą taip:</text:span></text:p>
      <text:p text:style-name="P1319"><text:span text:style-name="T1320">„</text:span><text:span text:style-name="T1321">4.337</text:span><text:span text:style-name="T1322">. visuomeninio elektros energijos tiekėjo licencijos:</text:span></text:p>
      <text:p text:style-name="P1323"><text:span text:style-name="T1324">4.337.1</text:span><text:span text:style-name="T1325">. pakeitimą</text:span><text:span text:style-name="T1326"><text:tab/>1000 litų</text:span></text:p>
      <text:p text:style-name="P1327"><text:span text:style-name="T1328">4.337.2</text:span><text:span text:style-name="T1329">. du</text:span><text:span text:style-name="T1330">blikato išdavimą arba rekvizitų patikslinimą</text:span><text:span text:style-name="T1331"><text:tab/>150 litų“.</text:span></text:p>
      <text:p text:style-name="P1332"><text:span text:style-name="T1333">1.108</text:span><text:span text:style-name="T1334">. Išdėstyti 4.338 punktą taip:</text:span></text:p>
      <text:p text:style-name="P1335"><text:span text:style-name="T1336">„</text:span><text:span text:style-name="T1337">4.338</text:span><text:span text:style-name="T1338">. nepriklausomo elektros energijos tiekėjo licencijos:</text:span></text:p>
      <text:p text:style-name="P1339"><text:span text:style-name="T1340">4.338.1</text:span><text:span text:style-name="T1341">. pakeitimą</text:span><text:span text:style-name="T1342"><text:tab/>1000 litų</text:span></text:p>
      <text:p text:style-name="P1343"><text:span text:style-name="T1344">4.338.2</text:span><text:span text:style-name="T1345">. dublikato išdavimą arba rekvizitų patikslinimą</text:span><text:span text:style-name="T1346"><text:tab/></text:span><text:span text:style-name="T1347">150 litų“.</text:span></text:p>
      <text:p text:style-name="P1348"><text:span text:style-name="T1349">1.109</text:span><text:span text:style-name="T1350">. Išdėstyti 4.338</text:span><text:span text:style-name="T1351">1</text:span><text:span text:style-name="T1352"><text:s/>punktą taip:</text:span></text:p>
      <text:p text:style-name="P1353"><text:span text:style-name="T1354">„</text:span><text:span text:style-name="T1355">4.338</text:span><text:span text:style-name="T1356">1</text:span><text:span text:style-name="T1357">. išduodamų licencijų tiekti šilumą papildymą (pakeitimą,</text:span><text:span text:style-name="T1358"><text:tab/>150 litų</text:span></text:p>
      <text:p text:style-name="P1359">rekvizitų patikslinimą* arba dublikato išdavimą</text:p>
      <text:p text:style-name="P1360"><text:span text:style-name="T1361">*Išskyrus licencijos patikslinimą, kai keičiasi rekvizitai, tiesiogiai<text:s/></text:span><text:span text:style-name="T1362">nepriklausantys nuo įmonės.“.</text:span></text:p>
      <text:p text:style-name="P1363"><text:span text:style-name="T1364">1.110</text:span><text:span text:style-name="T1365">. Išdėstyti 4.350 punktą taip:</text:span></text:p>
      <text:p text:style-name="P1366"><text:span text:style-name="T1367">„</text:span><text:span text:style-name="T1368">4.350</text:span><text:span text:style-name="T1369">. rinkos operatoriaus licencijos:</text:span></text:p>
      <text:p text:style-name="P1370"><text:span text:style-name="T1371">4.350.1</text:span><text:span text:style-name="T1372">. pakeitimą</text:span><text:span text:style-name="T1373"><text:tab/>1000 litų</text:span></text:p>
      <text:p text:style-name="P1374"><text:span text:style-name="T1375">4.350.2</text:span><text:span text:style-name="T1376">. dublikato išdavimą</text:span><text:span text:style-name="T1377"><text:tab/>150 litų“.</text:span></text:p>
      <text:p text:style-name="P1378"><text:span text:style-name="T1379">1.111</text:span><text:span text:style-name="T1380">. Pripažinti netekusiais galios 4.373 ir 4.373</text:span><text:span text:style-name="T1381">1</text:span><text:span text:style-name="T1382"><text:s/>punktus.</text:span></text:p>
      <text:p text:style-name="P1383"><text:span text:style-name="T1384">1.112</text:span><text:span text:style-name="T1385">. Pripažinti netekusiu galios 4.457 punktą.</text:span></text:p>
      <text:p text:style-name="P1386"><text:span text:style-name="T1387">1.113</text:span><text:span text:style-name="T1388">. Išdėstyti 4.471 punktą taip:</text:span></text:p>
      <text:p text:style-name="P1389"><text:span text:style-name="T1390">„</text:span><text:span text:style-name="T1391">4.471</text:span><text:span text:style-name="T1392">. pranešimo apie koncentraciją nagrinėjimą</text:span><text:span text:style-name="T1393"><text:tab/>4100 litų“.</text:span></text:p>
      <text:p text:style-name="P1394"><text:span text:style-name="T1395">2</text:span><text:span text:style-name="T1396">. Pripažinti netekusiais galios:</text:span></text:p>
      <text:p text:style-name="P1397"><text:span text:style-name="T1398">2.1</text:span><text:span text:style-name="T1399">. Lietuvos Respublikos Vyriausybės 2003 m</text:span><text:span text:style-name="T1400">. bi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401">61-2796</text:span></text:a><text:span text:style-name="T1402">) 1.3 punktą;</text:span></text:p>
      <text:p text:style-name="P1403"><text:span text:style-name="T1404">2.2</text:span><text:span text:style-name="T1405">. Lietuvos Respublikos Vyriausybės 2003 m. liepos 18 d. nutarimą Nr. 978 „Dėl Lietuvos Respublikos Vyriausybės 2000 m. gruodžio 15 d. nutarimo Nr.</text:span><text:span text:style-name="T1406"><text:s/>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7">73-3412</text:span></text:a><text:span text:style-name="T1408">).</text:span></text:p>
      <text:p text:style-name="P1409"><text:span text:style-name="T1410">3</text:span><text:span text:style-name="T1411">. Šis nu</text:span><text:span text:style-name="T1412">tarimas, išskyrus 1.8–1.13, 1.37–1.39, 1.44–1.48, 1.50–1.53, 1.75–1.78, 1.87, 1.90–1.92, 1.95–1.100, 1.111 ir 1.112 punktus, įsigalioja nuo 2006 m. liepos 1 dienos.</text:span><text:s/></text:p>
      <text:p text:style-name="P1413">Punkto pakeitimai:</text:p>
      <text:p text:style-name="P1414"><text:span text:style-name="T1415">Nr.<text:s/></text:span><text:a xlink:href="https://www.e-tar.lt/portal/legalAct.html?documentId=TAR.C8786533061A" office:target-frame-name="_top" xlink:show="replace"><text:span text:style-name="T1416">791</text:span></text:a><text:span text:style-name="T1417">, 2006-08-23, Žin., 2006, Nr. 91-3572 (2006-08-26), i. k. 1061100NUTA00000791</text:span></text:p>
      <text:p text:style-name="Normal"/>
      <text:p text:style-name="P1418"><text:span text:style-name="T1419">4.</text:span><text:span text:style-name="T1420"><text:s/>Neteko galios nuo 2006-08-27</text:span></text:p>
      <text:p text:style-name="P1421">Punkto naikinimas:</text:p>
      <text:p text:style-name="P1422"><text:span text:style-name="T1423">Nr.<text:s/></text:span><text:a xlink:href="https://www.e-tar.lt/portal/legalAct.html?documentId=TAR.C8786533061A" office:target-frame-name="_top" xlink:show="replace"><text:span text:style-name="T1424">791</text:span></text:a><text:span text:style-name="T1425">, 2006-08-23,<text:s/></text:span><text:span text:style-name="T1426">Žin. 2006, Nr. 91-3572 (2006-08-26), i. k. 1061100NUTA00000791</text:span></text:p>
      <text:p text:style-name="Normal"/>
      <text:p text:style-name="P1427"/>
      <text:p text:style-name="P1428"/>
      <text:p text:style-name="P1429"/>
      <text:soft-page-break/>
      <text:p text:style-name="P1430">L. e. Ministro Pirmininko pareigas,</text:p>
      <text:p text:style-name="P1431"><text:span text:style-name="T1432">l. e. finansų ministro pareigas</text:span><text:span text:style-name="T1433"><text:tab/>Zigmantas Balčytis</text:span></text:p>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Vyriausybė, Nutarimas</text:span></text:p>
      <text:p text:style-name="P1443"><text:span text:style-name="T1444">Nr.<text:s/></text:span><text:a xlink:href="https://www.e-tar.lt/portal/legalAct.html?documentId=TAR.C8786533061A" office:target-frame-name="_top" xlink:show="replace"><text:span text:style-name="T1445">791</text:span></text:a><text:span text:style-name="T1446">, 2006-08-23, Žin., 2006, Nr. 91-3572 (2006-08-26), i. k. 1061100NUTA00000791</text:span></text:p>
      <text:p text:style-name="P1447"><text:span text:style-name="T1448">Dėl Lietuvos Respublikos Vyriausybės 2006 m. birželio 27 d. nutarimo Nr. 632 "Dėl Lietuvos Resp</text:span><text:span text:style-name="T1449">ublikos Vyriausybės 2000 m. gruodžio 15 d. nutarimo Nr. 1458 "Dėl valstybės rinkliavos objektų sąrašo, šios rinkliavos dydžių ir mokėjimo ir grąžinimo taisyklių patvirtinimo" pakeitimo" pakeitimo</text:span></text:p>
      <text:p text:style-name="P1450"/>
      <text:p text:style-name="P1451"><text:span text:style-name="T1452">2.</text:span></text:p>
      <text:p text:style-name="P1453"><text:span text:style-name="T1454">Lietuvos Respublikos Vyriausybė, Nutarimas</text:span></text:p>
      <text:p text:style-name="P1455"><text:span text:style-name="T1456">Nr.<text:s/></text:span><text:a xlink:href="https://www.e-tar.lt/portal/legalAct.html?documentId=TAR.340FCFE59B16" office:target-frame-name="_top" xlink:show="replace"><text:span text:style-name="T1457">1202</text:span></text:a><text:span text:style-name="T1458">, 2010-08-25, Žin., 2010, Nr. 102-5264 (2010-08-28), i. k. 1101100NUTA00001202</text:span></text:p>
      <text:p text:style-name="P1459"><text:span text:style-name="T1460">Dėl Lietuvos Respublikos Vyriausybės 2000 m. gruodžio 15 d. nutarimo Nr. 1458 "Dėl konkrečių<text:s/></text:span><text:span text:style-name="T1461">valstybės rinkliavos dydžių ir šios rinkliavos mokėjimo ir grąžinimo taisyklių patvirtinimo" pakeitimo</text:span></text:p>
      <text:p text:style-name="P1462"/>
      <text:p text:style-name="P1463"><text:span text:style-name="T1464">3.</text:span></text:p>
      <text:p text:style-name="P1465"><text:span text:style-name="T1466">Lietuvos Respublikos Vyriausybė, Nutarimas</text:span></text:p>
      <text:p text:style-name="P1467"><text:span text:style-name="T1468">Nr.<text:s/></text:span><text:a xlink:href="https://www.e-tar.lt/portal/legalAct.html?documentId=TAR.8A3E9D1F7F59" office:target-frame-name="_top" xlink:show="replace"><text:span text:style-name="T1469">792</text:span></text:a><text:span text:style-name="T1470">, 2011-06-29, Žin</text:span><text:span text:style-name="T1471">., 2011, Nr. 82-4012 (2011-07-07), i. k. 1111100NUTA00000792</text:span></text:p>
      <text:p text:style-name="P1472"><text:span text:style-name="T1473">Dėl Lietuvos Respublikos Vyriausybės 2000 m. gruodžio 15 d. nutarimo Nr. 1458 "Dėl konkrečių valstybės rinkliavos dydžių ir šios rinkliavos mokėjimo ir grąžinimo taisyklių patvirtinimo" ir kai ku</text:span><text:span text:style-name="T1474">rių jį keitusių nutarimų pakeitimo</text:span></text:p>
      <text:p text:style-name="P1475"/>
      <text:p text:style-name="P1476"><text:span text:style-name="T1477">4.</text:span></text:p>
      <text:p text:style-name="P1478"><text:span text:style-name="T1479">Lietuvos Respublikos Vyriausybė, Nutarimas</text:span></text:p>
      <text:p text:style-name="P1480"><text:span text:style-name="T1481">Nr.<text:s/></text:span><text:a xlink:href="https://www.e-tar.lt/portal/legalAct.html?documentId=TAR.5B158DB61044" office:target-frame-name="_top" xlink:show="replace"><text:span text:style-name="T1482">1404</text:span></text:a><text:span text:style-name="T1483">, 2011-11-30, Žin., 2011, Nr. 150-7060 (2011-12-08), i. k. 1111100NUTA00001404</text:span></text:p>
      <text:p text:style-name="P1484"><text:span text:style-name="T1485">Dėl L</text:span><text:span text:style-name="T1486">ietuvos Respublikos Vyriausybės 2000 m. gruodžio 15 d. nutarimo Nr. 1458 "Dėl konkrečių valstybės rinkliavos dydžių ir šios rinkliavos mokėjimo ir grąžinimo taisyklių patvirtinimo" ir jį keitusių nutarimų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26" meta:word-count="3252" meta:character-count="25270" meta:row-count="1409" meta:non-whitespace-character-count="22544"/>
  </office:meta>
</office:document-meta>
</file>