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text-properties fo:color="#000000"/>
    </style:style>
    <style:style style:name="P168" style:parent-style-name="Normal" style:master-page-name="MPF1" style:family="paragraph">
      <style:paragraph-properties fo:break-before="page"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indent="0.4923in"/>
    </style:style>
    <style:style style:name="P179" style:parent-style-name="Normal" style:family="paragraph">
      <style:paragraph-properties>
        <style:tab-stops>
          <style:tab-stop style:type="left" style:leader-style="solid" style:leader-text="_" style:position="1.5437in"/>
          <style:tab-stop style:type="left" style:leader-style="solid" style:leader-text="_" style:position="3.4437in"/>
          <style:tab-stop style:type="right" style:leader-style="solid" style:leader-text="_" style:position="6.6895in"/>
        </style:tab-stops>
      </style:paragraph-properties>
    </style:style>
    <style:style style:name="P180" style:parent-style-name="Normal" style:family="paragraph">
      <style:paragraph-properties>
        <style:tab-stops>
          <style:tab-stop style:type="right" style:leader-style="solid" style:leader-text="_" style:position="6.6895in"/>
        </style:tab-stops>
      </style:paragraph-properties>
    </style:style>
    <style:style style:name="P181" style:parent-style-name="Normal" style:family="paragraph">
      <style:text-properties fo:font-size="10pt" style:font-size-asian="10pt"/>
    </style:style>
    <style:style style:name="P18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style:tab-stops>
          <style:tab-stop style:type="right" style:leader-style="solid" style:leader-text="_" style:position="6.6895in"/>
        </style:tab-stops>
      </style:paragraph-properties>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style:tab-stops>
          <style:tab-stop style:type="right" style:leader-style="solid" style:leader-text="_" style:position="6.6895in"/>
        </style:tab-stops>
      </style:paragraph-properties>
    </style:style>
    <style:style style:name="P187" style:parent-style-name="Normal" style:family="paragraph">
      <style:paragraph-properties>
        <style:tab-stops>
          <style:tab-stop style:type="right" style:leader-style="solid" style:leader-text="_" style:position="6.6895in"/>
        </style:tab-stops>
      </style:paragraph-properties>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style:tab-stops>
          <style:tab-stop style:type="right" style:leader-style="solid" style:leader-text="_" style:position="6.6895in"/>
        </style:tab-stops>
      </style:paragraph-properties>
    </style:style>
    <style:style style:name="P190" style:parent-style-name="Normal" style:family="paragraph">
      <style:paragraph-properties>
        <style:tab-stops>
          <style:tab-stop style:type="right" style:leader-style="solid" style:leader-text="_" style:position="6.6895in"/>
        </style:tab-stops>
      </style:paragraph-properties>
    </style:style>
    <style:style style:name="P191" style:parent-style-name="Normal" style:family="paragraph">
      <style:paragraph-properties>
        <style:tab-stops>
          <style:tab-stop style:type="right" style:leader-style="solid" style:leader-text="_" style:position="6.6895in"/>
        </style:tab-stops>
      </style:paragraph-properties>
    </style:style>
    <style:style style:name="P192" style:parent-style-name="Normal" style:family="paragraph">
      <style:paragraph-properties>
        <style:tab-stops>
          <style:tab-stop style:type="right" style:leader-style="solid" style:leader-text="_" style:position="6.6895in"/>
        </style:tab-stops>
      </style:paragraph-properties>
    </style:style>
    <style:style style:name="P193" style:parent-style-name="Normal" style:family="paragraph">
      <style:paragraph-properties>
        <style:tab-stops>
          <style:tab-stop style:type="right" style:leader-style="solid" style:leader-text="_" style:position="6.6895in"/>
        </style:tab-stops>
      </style:paragraph-properties>
    </style:style>
    <style:style style:name="P194" style:parent-style-name="Normal" style:family="paragraph">
      <style:paragraph-properties>
        <style:tab-stops>
          <style:tab-stop style:type="right" style:leader-style="solid" style:leader-text="_" style:position="6.6895in"/>
        </style:tab-stops>
      </style:paragraph-properties>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style:tab-stops>
          <style:tab-stop style:type="right" style:leader-style="solid" style:leader-text="_" style:position="6.6895in"/>
        </style:tab-stops>
      </style:paragraph-propertie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style:tab-stops>
          <style:tab-stop style:type="right" style:leader-style="solid" style:leader-text="_" style:position="6.6895in"/>
        </style:tab-stops>
      </style:paragraph-properties>
    </style:style>
    <style:style style:name="P199" style:parent-style-name="Normal" style:family="paragraph">
      <style:paragraph-properties fo:text-align="center" fo:text-indent="0.4923in"/>
      <style:text-properties fo:font-size="10pt" style:font-size-asian="10pt"/>
    </style:style>
    <style:style style:name="P200" style:parent-style-name="Normal" style:family="paragraph">
      <style:paragraph-properties>
        <style:tab-stops>
          <style:tab-stop style:type="right" style:leader-style="solid" style:leader-text="_" style:position="6.6895in"/>
        </style:tab-stops>
      </style:paragraph-properties>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style:tab-stops>
          <style:tab-stop style:type="right" style:leader-style="solid" style:leader-text="_" style:position="6.6895in"/>
        </style:tab-stops>
      </style:paragraph-properties>
    </style:style>
    <style:style style:name="P203" style:parent-style-name="Normal" style:family="paragraph">
      <style:paragraph-properties>
        <style:tab-stops>
          <style:tab-stop style:type="center" style:position="5.1854in"/>
        </style:tab-stops>
      </style:paragraph-properties>
      <style:text-properties fo:font-size="10pt" style:font-size-asian="10pt"/>
    </style:style>
    <style:style style:name="P204" style:parent-style-name="Normal" style:family="paragraph">
      <style:paragraph-properties>
        <style:tab-stops>
          <style:tab-stop style:type="right" style:leader-style="solid" style:leader-text="_" style:position="6.6895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style:tab-stops>
          <style:tab-stop style:type="right" style:leader-style="solid" style:leader-text="_" style:position="6.6895in"/>
        </style:tab-stops>
      </style:paragraph-properties>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justify"/>
    </style:style>
    <style:style style:name="P209" style:parent-style-name="Normal" style:family="paragraph">
      <style:paragraph-properties>
        <style:tab-stops>
          <style:tab-stop style:type="right" style:leader-style="solid" style:leader-text="_" style:position="6.6895in"/>
        </style:tab-stops>
      </style:paragraph-properties>
    </style:style>
    <style:style style:name="P210" style:parent-style-name="Normal" style:family="paragraph">
      <style:paragraph-properties>
        <style:tab-stops>
          <style:tab-stop style:type="right" style:leader-style="solid" style:leader-text="_" style:position="6.6895in"/>
        </style:tab-stops>
      </style:paragraph-properties>
    </style:style>
    <style:style style:name="P211" style:parent-style-name="Normal" style:family="paragraph">
      <style:paragraph-properties>
        <style:tab-stops>
          <style:tab-stop style:type="right" style:leader-style="solid" style:leader-text="_" style:position="6.6895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indent="0.4923in"/>
    </style:style>
    <style:style style:name="P215" style:parent-style-name="Normal" style:family="paragraph">
      <style:paragraph-properties>
        <style:tab-stops>
          <style:tab-stop style:type="right" style:leader-style="solid" style:leader-text="_" style:position="6.6895in"/>
        </style:tab-stops>
      </style:paragraph-properties>
    </style:style>
    <style:style style:name="P216" style:parent-style-name="Normal" style:family="paragraph">
      <style:paragraph-properties fo:text-align="center" fo:text-indent="0.4923in"/>
      <style:text-properties fo:font-size="10pt" style:font-size-asian="10pt"/>
    </style:style>
    <style:style style:name="P217" style:parent-style-name="Normal" style:family="paragraph">
      <style:paragraph-properties>
        <style:tab-stops>
          <style:tab-stop style:type="left" style:leader-style="solid" style:leader-text="_" style:position="2.7312in"/>
        </style:tab-stops>
      </style:paragraph-properties>
    </style:style>
    <style:style style:name="P218" style:parent-style-name="Normal" style:family="paragraph">
      <style:paragraph-properties fo:text-indent="0.4923in"/>
    </style:style>
    <style:style style:name="P219" style:parent-style-name="Normal" style:family="paragraph">
      <style:paragraph-properties>
        <style:tab-stops>
          <style:tab-stop style:type="center" style:position="5.0666in"/>
        </style:tab-stops>
      </style:paragraph-properties>
    </style:style>
    <style:style style:name="P220" style:parent-style-name="Normal" style:family="paragraph">
      <style:paragraph-properties fo:text-align="center"/>
    </style:style>
    <style:style style:name="P221" style:parent-style-name="Normal" style:master-page-name="MPF2" style:family="paragraph">
      <style:paragraph-properties fo:break-before="page"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style:tab-stops>
          <style:tab-stop style:type="right" style:leader-style="solid" style:leader-text="_" style:position="6.6895in"/>
        </style:tab-stops>
      </style:paragraph-properties>
    </style:style>
    <style:style style:name="P232" style:parent-style-name="Normal" style:family="paragraph">
      <style:paragraph-properties>
        <style:tab-stops>
          <style:tab-stop style:type="right" style:leader-style="solid" style:leader-text="_" style:position="6.6895in"/>
        </style:tab-stops>
      </style:paragraph-properties>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style:tab-stops>
          <style:tab-stop style:type="left" style:leader-style="solid" style:leader-text="_" style:position="1.8604in"/>
          <style:tab-stop style:type="right" style:leader-style="solid" style:leader-text="_" style:position="6.6895in"/>
        </style:tab-stops>
      </style:paragraph-properties>
    </style:style>
    <style:style style:name="P239" style:parent-style-name="Normal" style:family="paragraph">
      <style:paragraph-properties>
        <style:tab-stops>
          <style:tab-stop style:type="center" style:position="5.7395in"/>
        </style:tab-stops>
      </style:paragraph-properties>
      <style:text-properties fo:font-size="10pt" style:font-size-asian="10pt"/>
    </style:style>
    <style:style style:name="P240" style:parent-style-name="Normal" style:family="paragraph">
      <style:paragraph-properties>
        <style:tab-stops>
          <style:tab-stop style:type="right" style:leader-style="solid" style:leader-text="_" style:position="6.6895in"/>
        </style:tab-stops>
      </style:paragraph-properties>
    </style:style>
    <style:style style:name="P241" style:parent-style-name="Normal" style:family="paragraph">
      <style:paragraph-properties>
        <style:tab-stops>
          <style:tab-stop style:type="right" style:leader-style="solid" style:leader-text="_" style:position="6.6895in"/>
        </style:tab-stops>
      </style:paragraph-properties>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style:tab-stops>
          <style:tab-stop style:type="right" style:leader-style="solid" style:leader-text="_" style:position="6.6895in"/>
        </style:tab-stops>
      </style:paragraph-properties>
    </style:style>
    <style:style style:name="P244" style:parent-style-name="Normal" style:family="paragraph">
      <style:paragraph-properties>
        <style:tab-stops>
          <style:tab-stop style:type="right" style:leader-style="solid" style:leader-text="_" style:position="6.6895in"/>
        </style:tab-stops>
      </style:paragraph-properties>
    </style:style>
    <style:style style:name="P245" style:parent-style-name="Normal" style:family="paragraph">
      <style:paragraph-properties>
        <style:tab-stops>
          <style:tab-stop style:type="right" style:leader-style="solid" style:leader-text="_" style:position="6.6895in"/>
        </style:tab-stops>
      </style:paragraph-properties>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style:tab-stops>
          <style:tab-stop style:type="right" style:leader-style="solid" style:leader-text="_" style:position="6.6895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style:tab-stops>
          <style:tab-stop style:type="right" style:leader-style="solid" style:leader-text="_" style:position="6.6895in"/>
        </style:tab-stops>
      </style:paragraph-properties>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6.6895in"/>
        </style:tab-stops>
      </style:paragraph-properties>
    </style:style>
    <style:style style:name="P252" style:parent-style-name="Normal" style:family="paragraph">
      <style:paragraph-properties fo:text-align="justify">
        <style:tab-stops>
          <style:tab-stop style:type="right" style:leader-style="solid" style:leader-text="_" style:position="6.6895in"/>
        </style:tab-stops>
      </style:paragraph-properties>
    </style:style>
    <style:style style:name="P253" style:parent-style-name="Normal" style:family="paragraph">
      <style:paragraph-properties>
        <style:tab-stops>
          <style:tab-stop style:type="right" style:leader-style="solid" style:leader-text="_" style:position="6.6895in"/>
        </style:tab-stops>
      </style:paragraph-properties>
    </style:style>
    <style:style style:name="P254" style:parent-style-name="Normal" style:family="paragraph">
      <style:paragraph-properties>
        <style:tab-stops>
          <style:tab-stop style:type="center" style:position="5.1854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ab-stops>
          <style:tab-stop style:type="right" style:leader-style="solid" style:leader-text="_" style:position="6.6895in"/>
        </style:tab-stops>
      </style:paragraph-properties>
    </style:style>
    <style:style style:name="P257" style:parent-style-name="Normal" style:family="paragraph">
      <style:paragraph-properties>
        <style:tab-stops>
          <style:tab-stop style:type="right" style:leader-style="solid" style:leader-text="_" style:position="6.6895in"/>
        </style:tab-stops>
      </style:paragraph-properties>
    </style:style>
    <style:style style:name="P258" style:parent-style-name="Normal" style:family="paragraph">
      <style:paragraph-properties>
        <style:tab-stops>
          <style:tab-stop style:type="right" style:leader-style="solid" style:leader-text="_" style:position="6.6895in"/>
        </style:tab-stops>
      </style:paragraph-properties>
    </style:style>
    <style:style style:name="P259" style:parent-style-name="Normal" style:family="paragraph">
      <style:paragraph-properties>
        <style:tab-stops>
          <style:tab-stop style:type="right" style:leader-style="solid" style:leader-text="_" style:position="6.6895in"/>
        </style:tab-stops>
      </style:paragraph-properties>
    </style:style>
    <style:style style:name="P260" style:parent-style-name="Normal" style:family="paragraph">
      <style:paragraph-properties>
        <style:tab-stops>
          <style:tab-stop style:type="right" style:leader-style="solid" style:leader-text="_" style:position="6.6895in"/>
        </style:tab-stops>
      </style:paragraph-properties>
    </style:style>
    <style:style style:name="P261" style:parent-style-name="Normal" style:family="paragraph">
      <style:paragraph-properties fo:text-align="justify"/>
    </style:style>
    <style:style style:name="P262" style:parent-style-name="Normal" style:family="paragraph">
      <style:paragraph-properties fo:text-align="justify" fo:text-indent="4.3541in">
        <style:tab-stops>
          <style:tab-stop style:type="left" style:position="4.3541in"/>
          <style:tab-stop style:type="left" style:leader-style="solid" style:leader-text="_" style:position="6.0562in"/>
        </style:tab-stops>
      </style:paragraph-properties>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tab-stops>
          <style:tab-stop style:type="left" style:leader-style="solid" style:leader-text="_" style:position="2.6916in"/>
          <style:tab-stop style:type="left" style:position="4.3145in"/>
          <style:tab-stop style:type="left" style:leader-style="solid" style:leader-text="_" style:position="5.93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master-page-name="MPF3" style:family="paragraph">
      <style:paragraph-properties fo:break-before="page"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ableColumn314" style:family="table-column">
      <style:table-column-properties style:column-width="0.418in"/>
    </style:style>
    <style:style style:name="TableColumn315" style:family="table-column">
      <style:table-column-properties style:column-width="4.4541in"/>
    </style:style>
    <style:style style:name="TableColumn316" style:family="table-column">
      <style:table-column-properties style:column-width="1.0909in"/>
    </style:style>
    <style:style style:name="TableColumn317" style:family="table-column">
      <style:table-column-properties style:column-width="0.7291in"/>
    </style:style>
    <style:style style:name="Table313"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Įsakymas netenka galios 2005-11-13:</text:span></text:p>
      <text:p text:style-name="P10"><text:span text:style-name="T11">Lietuvos Respublikos susisiekimo ministerija, Įsakymas</text:span></text:p>
      <text:p text:style-name="P12"><text:span text:style-name="T13">Nr.<text:s/></text:span><text:a xlink:href="https://www.e-tar.lt/portal/legalAct.html?documentId=TAR.F945C458D12C" office:target-frame-name="_top" xlink:show="replace"><text:span text:style-name="T14">3-488</text:span></text:a><text:span text:style-name="T15">, 2005-11-04, Žin., 2005, Nr. 134-4820 (2005-11-12), i. k.<text:s/></text:span><text:span text:style-name="T16">1052210ISAK0003-488</text:span></text:p>
      <text:p text:style-name="P17"><text:span text:style-name="T18">Dėl Mokesčio už eismo ribojimą mokėjimo, administravimo ir kontrolės tvarkos aprašo patvirtinimo</text:span></text:p>
      <text:p text:style-name="P19"/>
      <text:p text:style-name="P20"><text:span text:style-name="T21">Suvestinė redakcija nuo 2000-02-03 iki 2005-11-12</text:span></text:p>
      <text:p text:style-name="P22"/>
      <text:p text:style-name="P23"><text:span text:style-name="T24">Įsakymas paskelbtas: Žin. 1996, Nr.<text:s/></text:span><text:a xlink:href="https://www.e-tar.lt/portal/legalAct.html?documentId=TAR.94EC049B85FF" office:target-frame-name="_top" xlink:show="replace"><text:span text:style-name="T25">7-190</text:span></text:a><text:span text:style-name="T26">, i. k. 0962210ISAK00000019</text:span></text:p>
      <text:p text:style-name="P27"/>
      <text:p text:style-name="P28"/>
      <text:p text:style-name="P29"><text:span text:style-name="T30"/><text:span text:style-name="T31">LIETUVOS RESPUBLIKOS SUSISIEKIMO MINISTERIJA</text:span></text:p>
      <text:p text:style-name="P32"/>
      <text:p text:style-name="P33">Į S A K Y M A S</text:p>
      <text:p text:style-name="P34">DĖL LEIDIMŲ ATLIKTI ĮVAIRIUS DARBUS VALSTYBINĖS REIKŠMĖS KELIŲ KOMPLEKSO DALYJE IŠDAVIMO TAISYKLIŲ PATVIRTINIMO</text:p>
      <text:p text:style-name="P35"/>
      <text:p text:style-name="P36">1996 m. sausio 15 d. Nr. 19</text:p>
      <text:p text:style-name="P37">Vilnius</text:p>
      <text:p text:style-name="P38"/>
      <text:p text:style-name="P39"><text:span text:style-name="T40">Vykdydamas Lietuvos Respublikos Vyriausybės nutarimą „Dėl Lietuvos Respublikos kelių fondo įstatymo įgyvendinimo“ (Žin., 1995, Nr.<text:s/></text:span><text:a xlink:href="https://www.e-tar.lt/portal/lt/legalAct/TAR.D61726338E57" office:target-frame-name="_blank" xlink:show="new"><text:span text:style-name="T41">48-1170</text:span></text:a><text:span text:style-name="T42">),</text:span></text:p>
      <text:p text:style-name="P43"><text:span text:style-name="T44">ĮSAKAU:</text:span></text:p>
      <text:p text:style-name="P45"><text:span text:style-name="T46">1</text:span><text:span text:style-name="T47">. Patvirtinti Leidimų atlikti įvairius darbus valstybinės reikšmės kelių komplekso dalyje išdavimo taisykles (pridedamos).</text:span></text:p>
      <text:p text:style-name="P48"><text:span text:style-name="T49">2</text:span><text:span text:style-name="T50">. Leidimų atlikti įv</text:span><text:span text:style-name="T51">airius darbus valstybinės reikšmės kelių komplekso dalyje išdavimo taisyklės įsigalioja nuo 1996 m. sausio 15 d.</text:span></text:p>
      <text:p text:style-name="P52"/>
      <text:p text:style-name="P53"/>
      <text:p text:style-name="P54"/>
      <text:p text:style-name="P55"><text:span text:style-name="T56">SUSISIEKIMO MINISTRAS</text:span><text:span text:style-name="T57"><text:tab/>JONAS BIRŽIŠKIS</text:span></text:p>
      <text:p text:style-name="P58"/>
      <text:p text:style-name="P59"/>
      <text:p text:style-name="P60"/>
      <text:p text:style-name="P61"/>
      <text:p text:style-name="P62"><text:span text:style-name="T63">LEIDIMŲ ATLIKTI ĮVARIUS DARBUS VALSTYBINĖS REIKŠMĖS KELIŲ KOMPLEKSO DALYJE IŠDAVIMO<text:s/></text:span><text:span text:style-name="T64">TAISYKLĖS</text:span></text:p>
      <text:p text:style-name="P65"/>
      <text:p text:style-name="P66"><text:span text:style-name="T67">1. Bendroji dalis</text:span></text:p>
      <text:p text:style-name="P68"/>
      <text:p text:style-name="P69">Šios taisyklės parengtos, vadovaujantis Lietuvos Respublikos kelių įstatymu, Lietuvos Respublikos kelių fondo įstatymu, Lietuvos Respublikos Vyriausybės patvirtintomis Kelių priežiūros taisyklėmis ir nustato leidimų atlikti įvairius darbus valstybinės reikšmės kelių komplekso dalyje išdavimo tvarką.</text:p>
      <text:p text:style-name="P70"/>
      <text:p text:style-name="P71"><text:span text:style-name="T72">2</text:span><text:span text:style-name="T73">. Leidimų išdavimas</text:span></text:p>
      <text:p text:style-name="P74"/>
      <text:p text:style-name="P75"><text:span text:style-name="T76">2.1</text:span><text:span text:style-name="T77">. Leidimus statiniams statyti, komunikacijoms įrengti bei atlikti kitus darbus valstybinės reikšmės kelių komplekso dalyje išduoda:</text:span></text:p>
      <text:p text:style-name="P78"><text:span text:style-name="T79">a) magistraliniuo</text:span><text:span text:style-name="T80">se ir krašto keliuose – Lietuvos automobilių kelių direkcija;</text:span></text:p>
      <text:p text:style-name="P81"><text:span text:style-name="T82">b) rajoninės reikšmės keliuose – regioninės kelių įmonės.</text:span></text:p>
      <text:p text:style-name="P83"/>
      <text:p text:style-name="P84"><text:span text:style-name="T85">3</text:span><text:span text:style-name="T86">. Dokumentai leidimui gauti</text:span></text:p>
      <text:p text:style-name="P87"/>
      <text:p text:style-name="P88"><text:span text:style-name="T89">3.1</text:span><text:span text:style-name="T90">. Leidimai išduodami:</text:span></text:p>
      <text:p text:style-name="P91">kai darbai vykdomi nepažeidžiant kelio važiuojamosios dalies ir kelio nereikia uždaryti;</text:p>
      <text:p text:style-name="P92"><text:span text:style-name="T93">kai darbai vykdomi kelio važiuojamosios dalies zonoje ir kai kelias visai ar iš dalies uždaromas, eismas nukreipiamas kitais keliais arba įrengiama vietinė apylanka.</text:span></text:p>
      <text:p text:style-name="P94"><text:span text:style-name="T95">3.2</text:span><text:span text:style-name="T96">. Leidimui gauti reikia pateikti šiuos dokumentus: prašymą dėl</text:span><text:span text:style-name="T97"><text:s/>leidimo gavimo, kuriame nurodoma: kelio numeris, kelio pavadinimas, vietovė, darbų vykdymo terminai, darbus vykdanti įmonė, jos adresas, telefonas ir kt. (1priedas);</text:span></text:p>
      <text:p text:style-name="P98">statybos, inžinerinių komunikacijų klojimo ar remonto darbų projektą, suderintą su kelių<text:s/>organizacija;</text:p>
      <text:p text:style-name="P99">kvitą ar kitą dokumentą, patvirtinantį, kad mokestis už leidimą vykdyti darbus sumokėtas;</text:p>
      <text:p text:style-name="P100"><text:span text:style-name="T101">statytojo įsakymą arba sutartį dėl atliekamų darbų techninės priežiūros inžinieriaus skyrimo.</text:span></text:p>
      <text:p text:style-name="P102"><text:span text:style-name="T103">3.3</text:span><text:span text:style-name="T104">. Jeigu perkasama kelio važiuojamoji dalis ir<text:s/></text:span><text:span text:style-name="T105">kelias visai ar iš dalies uždaromas, papildomai reikia pateikti:</text:span></text:p>
      <text:p text:style-name="P106">apylankos projektą (schemą), kuriame nurodoma apylankos ilgis, plotis, kreivių spinduliai, išilginiai nuolydžiai, dangos konstrukcija, ženklų išdėstymo schema;</text:p>
      <text:p text:style-name="P107">kelių schemą, jeigu eismas<text:s/>nukreipiamas esamais keliais, nurodant tų kelių ilgį, plotį, kreivių spindulius, nuolydžius, dangos konstrukciją ir ženklų išdėstymo schemą;</text:p>
      <text:p text:style-name="P108"><text:span text:style-name="T109">visi šie projektai (schemos) turi būti suderinti su Kelių policija.</text:span></text:p>
      <text:p text:style-name="P110"><text:span text:style-name="T111">3.4</text:span><text:span text:style-name="T112">. Leidimas važiuojamosios dalies perkasi</text:span><text:span text:style-name="T113">mui neišduodamas: jeigu asfaltbetonio danga įrengta ar suremontuota mažiau kaip prieš 3 metus;</text:span></text:p>
      <text:p text:style-name="P114">išimtiniais atvejais tokio pobūdžio darbams leidimai gali būti išduoti, bet mokesčio suma didinama, kaip nurodyta 2 priede; jeigu darbai numatomi vykdyti žiemą nuo lapkričio 1 d. iki balandžio 1 d.</text:p>
      <text:p text:style-name="P115"/>
      <text:p text:style-name="P116"><text:span text:style-name="T117">4</text:span><text:span text:style-name="T118">. Mokestis už leidimą</text:span></text:p>
      <text:p text:style-name="P119"/>
      <text:p text:style-name="P120"><text:span text:style-name="T121">4.1</text:span><text:span text:style-name="T122">. Už leidimą atlikti įvairius darbus valstybinės reikšmės kelių kompekso dalyje imamas mokestis, nurodytas 2 priede. Mokestis indeksuojamas atsižvelgiant į Statistikos departamento sk</text:span><text:span text:style-name="T123">elbiamą suvestinį kainų indeksą.</text:span></text:p>
      <text:p text:style-name="P124"><text:span text:style-name="T125">4.2</text:span><text:span text:style-name="T126">. Mokestis už leidimą atlikti įvairius darbus valstybinės reikšmės kelių kompekso dalyje mokamas mokestiniu pavedimu arba grynaisiais pinigais per Taupomąjį banką į valstybės iždo sąskaitą „Kelių fondas“ pagal Finans</text:span><text:span text:style-name="T127">ų ministerijos nustatytą sąskaitos kodą (šifrą).</text:span></text:p>
      <text:p text:style-name="P128"><text:span text:style-name="T129">4.3</text:span><text:span text:style-name="T130">. Mokestis už leidimą atlikti įvairius darbus valstybinių kelių komplekso dalyje neimamas, kai darbai atliekami Kelių fondo lėšomis arba įrengiant, rekonstruojant ar remontuojant melioracijos sistemas</text:span><text:span text:style-name="T131"><text:s/>kelių sanitarinėje apsaugos zonoje nepažeidžiant kelio sankasos ir kitų kelio įrenginių.</text:span><text:s/></text:p>
      <text:p text:style-name="P132">Punkto pakeitimai:</text:p>
      <text:p text:style-name="P133"><text:span text:style-name="T134">Nr.<text:s/></text:span><text:a xlink:href="https://www.e-tar.lt/portal/legalAct.html?documentId=TAR.D770DAD6A002" office:target-frame-name="_top" xlink:show="replace"><text:span text:style-name="T135">25</text:span></text:a><text:span text:style-name="T136">, 2000-01-27, Žin., 2000, Nr. 10-251 (2000-02-02), i. k. 1</text:span><text:span text:style-name="T137">002210ISAK00000025</text:span></text:p>
      <text:p text:style-name="Normal"/>
      <text:p text:style-name="P138"><text:span text:style-name="T139">5</text:span><text:span text:style-name="T140">. Vykdomų darbų kontrolė</text:span></text:p>
      <text:p text:style-name="P141"/>
      <text:p text:style-name="P142"><text:span text:style-name="T143">5.1</text:span><text:span text:style-name="T144">. Už atliekamų darbų kokybę ir technologiją, darbų saugos ir saugaus eismo reikalavimų vykdymą atsako leidimą gavęs juridinis ar fizinis asmuo.</text:span></text:p>
      <text:p text:style-name="P145"><text:span text:style-name="T146">5.2</text:span><text:span text:style-name="T147">. Kelią prižiūrinti organizacija turi teisę kon</text:span><text:span text:style-name="T148">troliuoti kelio komplekse atliekamų darbų eigą, kokybę. Ji priima užbaigtus kelio konstrukcijos elementų atstatymo darbus (žemės sankasos, kelio dangos konstrukcijos, vandens nuvedimo ir pakelės sutvarkymo).</text:span></text:p>
      <text:p text:style-name="P149"/>
      <text:p text:style-name="P150"><text:span text:style-name="T151">6</text:span><text:span text:style-name="T152">. Atsakomybė ir ginčų sprendimas</text:span></text:p>
      <text:p text:style-name="P153"/>
      <text:p text:style-name="P154"><text:span text:style-name="T155">6.1</text:span><text:span text:style-name="T156">.</text:span><text:span text:style-name="T157"><text:s/>Jeigu atliekami darbai valstybinės reikšmės kelių komplekso dalyje be leidimo arba nesilaikoma leidime nurodytų terminų ar kitų reikalavimų, tai kelius prižiūrinčios organizacijos arba Kelių policija gali darbus sustabdyti, o atsakingus asmenis, vadovauja</text:span><text:span text:style-name="T158">ntis LR administracinių teisės pažeidimų kodekso 146 str., 149 str. ir 159 str., patraukti administracinėn atsakomybėn.</text:span></text:p>
      <text:soft-page-break/>
      <text:p text:style-name="P159"><text:span text:style-name="T160">Jeigu atlikdamas valstybinės reikšmės kelių komplekso dalyje įvairius darbus leidimą gavęs (ar jo neturintis) juridinis ar fizinis asmuo</text:span><text:span text:style-name="T161"><text:s/>padaro kelius prižiūrinčiai organizacijai žalą, tai jis privalo ją atlyginti. Šiuo atveju iškilę tarp šalių ginčai sprendžiami derybų keliu, o nepavykus ginčų sureguliuoti taikiai, jie sprendžiami teismine tvarka.</text:span></text:p>
      <text:p text:style-name="P162"><text:span text:style-name="T163">6.2</text:span><text:span text:style-name="T164">. Ginčus tarp statytojų ir leidimu</text:span><text:span text:style-name="T165">s išduodančių institucijų dėl leidimų atlikti įvairius darbus valstybinės reikšmės kelių komplekso dalyje išdavimo ar jų atšaukimo sprendžia Susisiekimo ministerija, o kai jos sprendimai vienos ar abiejų ginčo šalių netenkina, jie sprendžiami teismine tvar</text:span><text:span text:style-name="T166">ka.</text:span></text:p>
      <text:p text:style-name="P167">______________</text:p>
      <text:p text:style-name="P168"/>
      <text:p text:style-name="P176">LEIDIMAS Nr.</text:p>
      <text:p text:style-name="P177">atlikti darbus valstybinės reikšmės kelių komplekso dalyje</text:p>
      <text:p text:style-name="P178"/>
      <text:p text:style-name="P179"><text:tab/>apskritis<text:s/><text:tab/>savivaldybė<text:s/><text:tab/></text:p>
      <text:p text:style-name="P180">_________________________________kelio Nr.<text:tab/></text:p>
      <text:p text:style-name="P181">(magistralinio, krašto, rajoninio)</text:p>
      <text:p text:style-name="P182"><text:tab/></text:p>
      <text:p text:style-name="P183">(pavadinimas, tikslus kilometražas)</text:p>
      <text:p text:style-name="P184">Statybos projektas<text:tab/></text:p>
      <text:p text:style-name="P185">(suderinta su)</text:p>
      <text:p text:style-name="P186"><text:tab/></text:p>
      <text:p text:style-name="P187">Darbų vykdymo projektas<text:tab/></text:p>
      <text:p text:style-name="P188">(jeigu toks yra)</text:p>
      <text:p text:style-name="P189"><text:tab/></text:p>
      <text:p text:style-name="P190">Darbų vykdymo pobūdis ir technologija<text:tab/></text:p>
      <text:p text:style-name="P191"><text:tab/></text:p>
      <text:p text:style-name="P192"><text:tab/></text:p>
      <text:p text:style-name="P193"><text:tab/></text:p>
      <text:p text:style-name="P194"><text:tab/></text:p>
      <text:p text:style-name="P195">(trumpas<text:s/>aprašymas)</text:p>
      <text:p text:style-name="P196">Apylankos projektas (schema)<text:tab/></text:p>
      <text:p text:style-name="P197">(suderintas su Kelių policija)</text:p>
      <text:p text:style-name="P198">Darbus atliks<text:tab/></text:p>
      <text:p text:style-name="P199">(įmonės – statytojos pavadinimas, adresas,</text:p>
      <text:p text:style-name="P200"><text:tab/></text:p>
      <text:p text:style-name="P201">atstovo vardas, pavardė, pareigos, tel. Nr.)</text:p>
      <text:p text:style-name="P202">Savivaldybės leidimas statyti arba remontuoti objektą<text:s/><text:tab/></text:p>
      <text:p text:style-name="P203"><text:tab/>(leidimo Nr., data)</text:p>
      <text:p text:style-name="P204">Techninės priežiūros inžinierius<text:s/><text:tab/></text:p>
      <text:p text:style-name="P205">(organizacija, pareigos, vardas,</text:p>
      <text:p text:style-name="P206"><text:tab/></text:p>
      <text:p text:style-name="P207">pavardė, darbo ir namų telefonai)</text:p>
      <text:p text:style-name="P208">Mokesčio už leidimą atlikti darbus valstybinės reikšmės kelių komplekso dalyje mokamojo pavedimo (kvito)</text:p>
      <text:p text:style-name="Normal">Nr. _________ data ____________.</text:p>
      <text:p text:style-name="Normal">Leidimą<text:s/>suderinusios organizacijos ir jų sąlygos:</text:p>
      <text:p text:style-name="P209"><text:tab/></text:p>
      <text:p text:style-name="P210"><text:tab/></text:p>
      <text:p text:style-name="P211"><text:tab/></text:p>
      <text:p text:style-name="P212">Darbus pradėti 199 ___ m. _________________ mėn. _____ d.</text:p>
      <text:p text:style-name="P213">Darbus baigti 199 ___ m. _________________ mėn. _____ d.</text:p>
      <text:p text:style-name="Normal"/>
      <text:p text:style-name="Normal">Atliktų darbų garantinis laikas __________ metai.</text:p>
      <text:p text:style-name="Normal">Leidimas galioja iki 199 ___ m. ________________ mėn. _____ d.</text:p>
      <text:p text:style-name="P214"/>
      <text:p text:style-name="Normal">Lietuvos automobilių kelių direkcija</text:p>
      <text:p text:style-name="P215"><text:tab/></text:p>
      <text:p text:style-name="P216">(pareigos, vardas, pavardė)</text:p>
      <text:p text:style-name="P217">199 ___ m.<text:s/><text:tab/>mėn. ___ d.</text:p>
      <text:p text:style-name="P218"/>
      <text:p text:style-name="P219"><text:tab/>V. S.</text:p>
      <text:p text:style-name="P220">______________</text:p>
      <text:soft-page-break/>
      <text:p text:style-name="P221">Leidimų atlikti darbus valstybinės reikšmės</text:p>
      <text:p text:style-name="P229">kelių komplekso dalyje išdavimo taisyklių</text:p>
      <text:p text:style-name="P230">1<text:s/>priedas</text:p>
      <text:p text:style-name="P231"><text:tab/></text:p>
      <text:p text:style-name="P232"><text:tab/></text:p>
      <text:p text:style-name="P233">(įmonės – statytojos pavadinimas, adresas, atstovo vardas, pavardė, pareigos, tel. Nr.)</text:p>
      <text:p text:style-name="P234"/>
      <text:p text:style-name="P235">PRAŠYMAS</text:p>
      <text:p text:style-name="P236">duoti leidimą atlikti darbus valstybinės reikšmės</text:p>
      <text:p text:style-name="P237">kelių komplekso dalyje</text:p>
      <text:p text:style-name="Normal"/>
      <text:p text:style-name="P238"><text:tab/><text:s/>apskritis __________________ savivaldybė<text:tab/></text:p>
      <text:p text:style-name="P239"><text:tab/>(magistralinio, krašto, rajoninio)</text:p>
      <text:p text:style-name="P240">___________________kelio Nr.<text:s/><text:tab/></text:p>
      <text:p text:style-name="P241"><text:tab/></text:p>
      <text:p text:style-name="P242">(pavadinimas ir kilometras, kuriame atliekami darbai)</text:p>
      <text:p text:style-name="P243">Prašau leisti atlikti<text:tab/></text:p>
      <text:p text:style-name="P244"><text:tab/></text:p>
      <text:p text:style-name="P245"><text:tab/></text:p>
      <text:p text:style-name="P246">(trumpas darbų aprašymas nurodant darbų pobūdį ir technologiją)</text:p>
      <text:p text:style-name="Normal">Darbus numatoma pradėti 199 __ m. _____________ mėn. _____ d.,</text:p>
      <text:p text:style-name="Normal">baigti 199 __ m. ______________ mėn. _____ d.</text:p>
      <text:p text:style-name="P247">Darbus atliks<text:tab/></text:p>
      <text:p text:style-name="P248">(organizacijos pavadinimas, adresas, atsakingo asmens vardas,</text:p>
      <text:p text:style-name="P249"><text:tab/></text:p>
      <text:p text:style-name="P250">pavardė, darbo ir namų telefonai)</text:p>
      <text:p text:style-name="Normal"/>
      <text:p text:style-name="Normal">Pateikiu šiuos dokumentus:</text:p>
      <text:p text:style-name="P251">1. Statybos, inžinerinių komunikacijų ar remonto darbų projektą, suderintą su kelių organizacija<text:s/><text:tab/></text:p>
      <text:p text:style-name="P252"><text:tab/></text:p>
      <text:p text:style-name="P253">2. Savivaldybės leidimą statyti arba remontuoti objektą<text:tab/></text:p>
      <text:p text:style-name="P254"><text:span text:style-name="T255"><text:tab/>(leidimo Nr., data)</text:span></text:p>
      <text:p text:style-name="P256">3. Statytojo įsakymą arba sutartį dėl statybos techninės priežiūros inžinieriaus skyrimo<text:s/><text:tab/></text:p>
      <text:p text:style-name="P257"><text:tab/></text:p>
      <text:p text:style-name="P258">4. Apylankos projektą (schemą)<text:tab/></text:p>
      <text:p text:style-name="P259">5. Kelių schemą, jeigu eismas nukreipiamas esamais keliais<text:tab/></text:p>
      <text:p text:style-name="P260"><text:tab/></text:p>
      <text:p text:style-name="P261">6. Mokesčio už leidimą atlikti darbus valstybinės reikšmės kelių komplekso dalyje mokamuoju pavedimo (kvito) Nr. ________ data<text:s/>______________.</text:p>
      <text:p text:style-name="P262"/>
      <text:p text:style-name="P263"><text:span text:style-name="T264">Prieš pradedant ir atliekant darbus valstybinės reikšmės kelių komplekso dalyje įsipareigoju:</text:span></text:p>
      <text:p text:style-name="P265"><text:span text:style-name="T266">1</text:span><text:span text:style-name="T267">. Pastatyti visus reikalingus kelio ženklus, aptvarus, įrengti apylanką ir kitas priemones pagal suderintą projektą.</text:span></text:p>
      <text:p text:style-name="P268"><text:span text:style-name="T269">2</text:span><text:span text:style-name="T270">. Jeigu darbai atl</text:span><text:span text:style-name="T271">iekami važiuojamosios dalies zonoje ir kai kelias visai ar iš dalies uždaromas, eismas nukreipiamas kitais keliais arba įrengta vietine apylanka, apie tai informuojant eismo dalyvius ir gyventojus per visuomenės informavimo priemones.</text:span></text:p>
      <text:p text:style-name="P272"><text:span text:style-name="T273">3</text:span><text:span text:style-name="T274">. Tiksliai laiky</text:span><text:span text:style-name="T275">tis leidime nurodytų sąlygų ir terminų.</text:span></text:p>
      <text:p text:style-name="P276"><text:span text:style-name="T277">4</text:span><text:span text:style-name="T278">. Atlikti kelio konstrukcijos elementų atstatymo darbus (žemės sankasos, kelio dangos konstrukcijos, vandens nuvedimo ir pakelės sutvarkymo), vadovaujantis kelių tiesimo normomis ir taisyklėmis bei techninėmis s</text:span><text:span text:style-name="T279">ąlygomis.</text:span></text:p>
      <text:p text:style-name="P280"><text:span text:style-name="T281">5</text:span><text:span text:style-name="T282">. Atliekant darbus prižiūrėti kelio ženklus, apylanką, kad būtų užtikrintas normalus ir saugus eismas.</text:span></text:p>
      <text:p text:style-name="P283"><text:span text:style-name="T284">6</text:span><text:span text:style-name="T285">. Dvejus metus tvarkyti atsiradusius defektus savo lėšomis.</text:span></text:p>
      <text:p text:style-name="P286"/>
      <text:p text:style-name="P287"><text:span text:style-name="T288">199 __ m.<text:s/></text:span><text:span text:style-name="T289"><text:tab/>mėn. __ d.<text:s/></text:span><text:span text:style-name="T290"><text:tab/></text:span><text:span text:style-name="T291"><text:tab/></text:span></text:p>
      <text:p text:style-name="P292"><text:tab/>(parašas, spaudas)</text:p>
      <text:p text:style-name="P293"><text:span text:style-name="T294">______________</text:span></text:p>
      <text:soft-page-break/>
      <text:p text:style-name="P295">Leidimų atlikti darbus valstybinės reikšmės</text:p>
      <text:p text:style-name="P303">kelių komplekso dalyje išdavimo taisyklių</text:p>
      <text:p text:style-name="P304"><text:span text:style-name="T305">2</text:span><text:span text:style-name="T306"><text:s/>priedas</text:span></text:p>
      <text:p text:style-name="P307"/>
      <text:p text:style-name="P308"><text:span text:style-name="T309">Mokesčių už leidimus atlikti įvarius darbus valstybinės</text:span></text:p>
      <text:p text:style-name="P310"><text:span text:style-name="T311">reikšmės kelių komplekso dalyje nustatyti tarifai</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 Nr.</text:p>
          </table:table-cell>
          <table:table-cell table:style-name="TableCell321" table:number-rows-spanned="2">
            <text:p text:style-name="P322">Darbų pavadinimas</text:p>
          </table:table-cell>
          <table:table-cell table:style-name="TableCell323" table:number-columns-spanned="2">
            <text:p text:style-name="P324">Keliai</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Magistraliniai ir krašto</text:p>
          </table:table-cell>
          <table:table-cell table:style-name="TableCell330">
            <text:p text:style-name="P331">Rajoniniai</text:p>
          </table:table-cell>
        </table:table-row>
        <table:table-row table:style-name="TableRow332">
          <table:table-cell table:style-name="TableCell333">
            <text:p text:style-name="P334">1.</text:p>
          </table:table-cell>
          <table:table-cell table:style-name="TableCell335">
            <text:p text:style-name="P336">Darbai iki 5 parų trukmės kelio važiuojamoje dalyje, kai pažeidžiama arba perkasama asfalto danga.</text:p>
          </table:table-cell>
          <table:table-cell table:style-name="TableCell337">
            <text:p text:style-name="P338">800</text:p>
          </table:table-cell>
          <table:table-cell table:style-name="TableCell339">
            <text:p text:style-name="P340">450</text:p>
          </table:table-cell>
        </table:table-row>
        <table:table-row table:style-name="TableRow341">
          <table:table-cell table:style-name="TableCell342">
            <text:p text:style-name="P343">2.</text:p>
          </table:table-cell>
          <table:table-cell table:style-name="TableCell344">
            <text:p text:style-name="P345">Tas pats, kai pažeidžiama arba perkasama žvyro danga.</text:p>
          </table:table-cell>
          <table:table-cell table:style-name="TableCell346">
            <text:p text:style-name="P347">400</text:p>
          </table:table-cell>
          <table:table-cell table:style-name="TableCell348">
            <text:p text:style-name="P349">300</text:p>
          </table:table-cell>
        </table:table-row>
        <table:table-row table:style-name="TableRow350">
          <table:table-cell table:style-name="TableCell351">
            <text:p text:style-name="P352">3.</text:p>
          </table:table-cell>
          <table:table-cell table:style-name="TableCell353">
            <text:p text:style-name="P354">Darbai iki 5 parų trukmės,<text:s/>kurių metu pažeidžiami kelkraščiai arba sankasos elementai, inžinerinių komunikacijų perėjimai per kelius prastūmimo būdu.</text:p>
          </table:table-cell>
          <table:table-cell table:style-name="TableCell355">
            <text:p text:style-name="P356">600</text:p>
          </table:table-cell>
          <table:table-cell table:style-name="TableCell357">
            <text:p text:style-name="P358">200</text:p>
          </table:table-cell>
        </table:table-row>
        <table:table-row table:style-name="TableRow359">
          <table:table-cell table:style-name="TableCell360">
            <text:p text:style-name="P361">4.</text:p>
          </table:table-cell>
          <table:table-cell table:style-name="TableCell362">
            <text:p text:style-name="P363">Darbai iki 5 parų trukmės kelio nusavinimo juostoje, kai pažeidžiamas dirvožemio sluoksnis, kelio želdiniai, vandens nuvedimo įrenginiai, kiti statiniai.</text:p>
          </table:table-cell>
          <table:table-cell table:style-name="TableCell364">
            <text:p text:style-name="P365">400</text:p>
          </table:table-cell>
          <table:table-cell table:style-name="TableCell366">
            <text:p text:style-name="P367">150</text:p>
          </table:table-cell>
        </table:table-row>
        <table:table-row table:style-name="TableRow368">
          <table:table-cell table:style-name="TableCell369">
            <text:p text:style-name="P370">5.</text:p>
          </table:table-cell>
          <table:table-cell table:style-name="TableCell371">
            <text:p text:style-name="P372">Darbai sanitarinėje apsaugos zonoje: a) inžinerinių komunikacijų klojimas, kai darbų trukmė iki 30 parų;</text:p>
          </table:table-cell>
          <table:table-cell table:style-name="TableCell373">
            <text:p text:style-name="P374">200</text:p>
          </table:table-cell>
          <table:table-cell table:style-name="TableCell375">
            <text:p text:style-name="P376">100</text:p>
          </table:table-cell>
        </table:table-row>
        <table:table-row table:style-name="TableRow377">
          <table:table-cell table:style-name="TableCell378">
            <text:p text:style-name="P379"/>
          </table:table-cell>
          <table:table-cell table:style-name="TableCell380">
            <text:p text:style-name="P381">b) įvairių inžinerinių statinių statybai, įrengiant nuovažą į valstybinės reikšmės kelią, kai<text:s/>darbų trukmė iki 6 mėnesių;</text:p>
          </table:table-cell>
          <table:table-cell table:style-name="TableCell382">
            <text:p text:style-name="P383">300</text:p>
          </table:table-cell>
          <table:table-cell table:style-name="TableCell384">
            <text:p text:style-name="P385">150</text:p>
          </table:table-cell>
        </table:table-row>
        <table:table-row table:style-name="TableRow386">
          <table:table-cell table:style-name="TableCell387">
            <text:p text:style-name="P388"/>
          </table:table-cell>
          <table:table-cell table:style-name="TableCell389">
            <text:p text:style-name="P390">c) įvairių inžinerinių statinių statybai, nerengiant atskiros nuovažos į valstybinės reikšmės kelią, kai darbų trukmė iki 6 mėnesių. Jeigu darbai nurodytu terminu nebaigiami, tai leidimą reikia gauti pakartotinai.</text:p>
          </table:table-cell>
          <table:table-cell table:style-name="TableCell391">
            <text:p text:style-name="P392">100</text:p>
          </table:table-cell>
          <table:table-cell table:style-name="TableCell393">
            <text:p text:style-name="P394">50</text:p>
          </table:table-cell>
        </table:table-row>
      </table:table>
      <text:p text:style-name="P395"/>
      <text:p text:style-name="P396"><text:span text:style-name="T397">Pastabos (tik 1–4 eilutėms):</text:span></text:p>
      <text:p text:style-name="P398"><text:span text:style-name="T399">1</text:span><text:span text:style-name="T400">. Jeigu darbų trukmė iki 1 mėnesio, mokesčio suma didinama 3 kartus.</text:span></text:p>
      <text:p text:style-name="P401"><text:span text:style-name="T402">2</text:span><text:span text:style-name="T403">. Jeigu darbų trukmė ilgesnė kaip 1 mėnuo, mokesčio suma didinama 5 kartus.</text:span></text:p>
      <text:p text:style-name="P404"><text:span text:style-name="T405">3</text:span><text:span text:style-name="T406">. Išimties tvarka, jeigu asfaltbetonio danga perkasama nepraėjus</text:span><text:span text:style-name="T407"><text:s/>3 metams po jos įrengimo ar remonto, mokesčio suma didinama 5 kartus.</text:span></text:p>
      <text:p text:style-name="P408"><text:span text:style-name="T409">4</text:span><text:span text:style-name="T410">. Jeigu darbai atliekami keliuose su 4 eismo juostomis, visa mokesčių suma didinama 2 kartus.</text:span></text:p>
      <text:p text:style-name="P411"><text:span text:style-name="T412">5</text:span><text:span text:style-name="T413">. Už kiekvieną uždelstą parą, pasibaigus leidimo galiojimo laikui, leidimą<text:s/></text:span><text:span text:style-name="T414">gaunantis juridinis ar fizinis asmuo moka 10% bendros leidimo vertės dydžio sumą.</text:span></text:p>
      <text:p text:style-name="P415">______________</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usisiekimo ministerija, Įsakymas</text:span></text:p>
      <text:p text:style-name="P425"><text:span text:style-name="T426">Nr.<text:s/></text:span><text:a xlink:href="https://www.e-tar.lt/portal/legalAct.html?documentId=TAR.D770DAD6A002" office:target-frame-name="_top" xlink:show="replace"><text:span text:style-name="T427">25</text:span></text:a><text:span text:style-name="T428">, 2000-01-27, Žin., 2000, Nr. 10-251 (2000-02-02), i. k. 1002210ISAK00000025</text:span></text:p>
      <text:p text:style-name="P429"><text:span text:style-name="T430">Dėl susisiekimo ministro 1996 m. sausio 15 d. įsakymo Nr. 19 "Dėl Leidimų atlikti įvairius darbus valstybinės reikšmės kelių komplekso dalyje išdavimo taisyklių<text:s/></text:span><text:span text:style-name="T431">patvirtinimo" dalini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draw:frame draw:style-name="F171" text:anchor-type="paragraph" svg:y="0.0006in" draw:z-index="0"><draw:text-box fo:min-height="0in" fo:min-width="0in"><text:p text:style-name="P169"><text:span text:style-name="T172"><text:page-number text:fixed="false">6</text:page-number></text:span></text:p></draw:text-box></draw:frame></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23"><draw:frame draw:style-name="F224" text:anchor-type="paragraph" svg:y="0.0006in" draw:z-index="0"><draw:text-box fo:min-height="0in" fo:min-width="0in"><text:p text:style-name="P222"><text:span text:style-name="T225"><text:page-number text:fixed="false">6</text:page-number></text:span></text:p></draw:text-box></draw:frame></text:p>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297"><draw:frame draw:style-name="F298" text:anchor-type="paragraph" svg:y="0.0006in" draw:z-index="0"><draw:text-box fo:min-height="0in" fo:min-width="0in"><text:p text:style-name="P296"><text:span text:style-name="T299"><text:page-number text:fixed="false">6</text:page-number></text:span></text:p></draw:text-box></draw:frame></text:p>
      </style:header>
      <style:footer>
        <text:p text:style-name="P300"/>
      </style:footer>
    </style:master-page>
    <style:master-page style:next-style-name="MP3" style:name="MPF3" style:page-layout-name="PL3">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2:45:00Z</meta:creation-date>
    <dc:date>2017-12-11T12:45:00Z</dc:date>
    <meta:template xlink:href="Normal.dotm" xlink:type="simple"/>
    <meta:editing-cycles>2</meta:editing-cycles>
    <meta:editing-duration>PT0S</meta:editing-duration>
    <meta:document-statistic meta:page-count="7" meta:paragraph-count="202" meta:word-count="1574" meta:character-count="11967" meta:row-count="441" meta:non-whitespace-character-count="10595"/>
  </office:meta>
</office:document-meta>
</file>