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fo:color="#000000"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keep-together="always" fo:widows="0" fo:orphans="0" fo:text-indent="0.4923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indent="0.4916in"/>
    </style:style>
    <style:style style:name="P467" style:parent-style-name="Normal" style:family="paragraph">
      <style:paragraph-properties fo:text-indent="0.5in"/>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5in">
        <style:tab-stops>
          <style:tab-stop style:type="left" style:position="0.78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indent="0.4916in"/>
    </style:style>
    <style:style style:name="P711" style:parent-style-name="Normal" style:family="paragraph">
      <style:paragraph-properties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tab-stops>
          <style:tab-stop style:type="left" style:position="0.7875in"/>
        </style:tab-stops>
      </style:paragraph-properties>
    </style:style>
    <style:style style:name="T722" style:parent-style-name="DefaultParagraphFont" style:family="text">
      <style:text-properties fo:font-weight="bold" style:font-weight-asian="bold" fo:font-style="italic" style:font-style-asian="italic" fo:color="#000000"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00"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16in"/>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5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16in"/>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P941" style:parent-style-name="Normal" style:family="paragraph">
      <style:paragraph-properties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16in"/>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16in"/>
    </style:style>
    <style:style style:name="P984" style:parent-style-name="Normal" style:family="paragraph">
      <style:paragraph-properties fo:text-align="justify" fo:margin-left="1.6666in" fo:text-indent="-1.1743in">
        <style:tab-stops/>
      </style:paragraph-properties>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indent="0.4916in"/>
      <style:text-properties fo:color="#000000"/>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fo:font-weight="bold" style:font-weight-asian="bold" style:font-weight-complex="bold" fo:color="#000000"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16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23in"/>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indent="0.4916in"/>
    </style:style>
    <style:style style:name="P1144" style:parent-style-name="Normal" style:family="paragraph">
      <style:paragraph-properties fo:keep-together="always" fo:widows="0" fo:orphans="0" fo:text-indent="0.4923in"/>
      <style:text-properties fo:hyphenate="false"/>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indent="0.4916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weight-complex="bold" fo:color="#000000" style:font-size-complex="12pt"/>
    </style:style>
    <style:style style:name="T1219" style:parent-style-name="DefaultParagraphFont" style:family="text">
      <style:text-properties fo:font-weight="bold" style:font-weight-asian="bold" style:font-weight-complex="bold" fo:color="#000000" style:font-size-complex="12pt"/>
    </style:style>
    <style:style style:name="T1220" style:parent-style-name="DefaultParagraphFont" style:family="text">
      <style:text-properties fo:font-weight="bold" style:font-weight-asian="bold" style:font-weight-complex="bold" fo:color="#000000" style:font-size-complex="12pt"/>
    </style:style>
    <style:style style:name="T1221" style:parent-style-name="DefaultParagraphFont" style:family="text">
      <style:text-properties fo:font-weight="bold" style:font-weight-asian="bold" style:font-weight-complex="bold" fo:color="#000000"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weight-complex="bold" fo:color="#000000" style:font-size-complex="12pt"/>
    </style:style>
    <style:style style:name="T1242" style:parent-style-name="DefaultParagraphFont" style:family="text">
      <style:text-properties fo:font-weight="bold" style:font-weight-asian="bold" style:font-weight-complex="bold" fo:color="#000000" style:font-size-complex="12pt"/>
    </style:style>
    <style:style style:name="T1243" style:parent-style-name="DefaultParagraphFont" style:family="text">
      <style:text-properties fo:font-weight="bold" style:font-weight-asian="bold" style:font-weight-complex="bold" fo:color="#000000"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style:font-weight-complex="bold" fo:color="#000000" style:font-size-complex="12pt"/>
    </style:style>
    <style:style style:name="T1289" style:parent-style-name="DefaultParagraphFont" style:family="text">
      <style:text-properties fo:font-weight="bold" style:font-weight-asian="bold" style:font-weight-complex="bold" fo:color="#000000" style:font-size-complex="12pt"/>
    </style:style>
    <style:style style:name="T1290" style:parent-style-name="DefaultParagraphFont" style:family="text">
      <style:text-properties fo:font-weight="bold" style:font-weight-asian="bold" style:font-weight-complex="bold" fo:color="#000000"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indent="0.4916in"/>
    </style:style>
    <style:style style:name="P1326" style:parent-style-name="Normal" style:family="paragraph">
      <style:paragraph-properties fo:text-align="justify" fo:margin-left="1.6736in" fo:text-indent="-1.1812in">
        <style:tab-stops/>
      </style:paragraph-properties>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indent="0.4916in"/>
    </style:style>
    <style:style style:name="P1363" style:parent-style-name="Normal" style:family="paragraph">
      <style:paragraph-properties fo:text-align="justify" fo:text-indent="0.4916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indent="0.4916in"/>
    </style:style>
    <style:style style:name="P1375" style:parent-style-name="Normal" style:family="paragraph">
      <style:paragraph-properties fo:keep-with-next="always" fo:keep-together="always" fo:text-align="justify" fo:text-indent="0.4923in"/>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16in"/>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indent="0.4916in"/>
    </style:style>
    <style:style style:name="P1432" style:parent-style-name="Normal" style:family="paragraph">
      <style:paragraph-properties fo:text-indent="0.4916in"/>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indent="0.4916in"/>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P1473" style:parent-style-name="Normal" style:family="paragraph">
      <style:paragraph-properties fo:text-indent="0.4916in"/>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margin-left="1.5in" fo:text-indent="-1.0076in">
        <style:tab-stops/>
      </style:paragraph-properties>
      <style:text-properties fo:hyphenate="false"/>
    </style:style>
    <style:style style:name="T1487" style:parent-style-name="DefaultParagraphFont" style:family="text">
      <style:text-properties fo:font-weight="bold" style:font-weight-asian="bold" style:font-weight-complex="bold" fo:color="#000000" fo:letter-spacing="-0.0013in"/>
    </style:style>
    <style:style style:name="T1488" style:parent-style-name="DefaultParagraphFont" style:family="text">
      <style:text-properties fo:font-weight="bold" style:font-weight-asian="bold" style:font-weight-complex="bold" fo:color="#000000" fo:letter-spacing="-0.0013in" style:text-position="super 66.6%"/>
    </style:style>
    <style:style style:name="T1489" style:parent-style-name="DefaultParagraphFont" style:family="text">
      <style:text-properties fo:font-weight="bold" style:font-weight-asian="bold" style:font-weight-complex="bold" fo:color="#000000" fo:letter-spacing="-0.0013in"/>
    </style:style>
    <style:style style:name="T1490" style:parent-style-name="DefaultParagraphFont" style:family="text">
      <style:text-properties fo:font-weight="bold" style:font-weight-asian="bold" style:font-weight-complex="bold" fo:color="#000000" fo:letter-spacing="-0.0013in"/>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widows="0" fo:orphans="0" fo:text-align="justify" fo:text-indent="0.4923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23in"/>
      <style:text-properties fo:hyphenate="false"/>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fo:letter-spacing="-0.0013in"/>
    </style:style>
    <style:style style:name="T1501" style:parent-style-name="DefaultParagraphFont" style:family="text">
      <style:text-properties fo:color="#000000" fo:letter-spacing="-0.0013in"/>
    </style:style>
    <style:style style:name="T1502" style:parent-style-name="DefaultParagraphFont" style:family="text">
      <style:text-properties fo:color="#000000" fo:letter-spacing="-0.0013in"/>
    </style:style>
    <style:style style:name="P1503" style:parent-style-name="Normal" style:family="paragraph">
      <style:paragraph-properties fo:widows="0" fo:orphans="0" fo:text-align="justify" fo:text-indent="0.4923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4923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23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23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16in"/>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indent="0.4916in"/>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indent="0.4916in"/>
    </style:style>
    <style:style style:name="P1546" style:parent-style-name="Normal" style:family="paragraph">
      <style:paragraph-properties fo:text-align="justify" fo:text-indent="0.4916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indent="0.4916in"/>
    </style:style>
    <style:style style:name="P1567" style:parent-style-name="Normal" style:family="paragraph">
      <style:paragraph-properties fo:text-align="justify" fo:text-indent="0.4916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font-weight="bold" style:font-weight-asian="bold" fo:color="#000000"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font-weight="bold" style:font-weight-asian="bold"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font-weight="bold" style:font-weight-asian="bold"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font-weight="bold" style:font-weight-asian="bold"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indent="0.4916in"/>
    </style:style>
    <style:style style:name="P1615" style:parent-style-name="Normal" style:family="paragraph">
      <style:paragraph-properties fo:text-indent="0.4916in"/>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indent="0.4916in"/>
    </style:style>
    <style:style style:name="P1666" style:parent-style-name="Normal" style:family="paragraph">
      <style:paragraph-properties fo:text-align="justify" fo:text-indent="0.4916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indent="0.4916in"/>
    </style:style>
    <style:style style:name="P1711" style:parent-style-name="Normal" style:family="paragraph">
      <style:paragraph-properties fo:text-align="justify" fo:text-indent="0.5in"/>
    </style:style>
    <style:style style:name="T1712" style:parent-style-name="DefaultParagraphFont" style:family="text">
      <style:text-properties style:font-name-asian="Calibri" fo:font-weight="bold" style:font-weight-asian="bold" fo:color="#000000" style:font-size-complex="12pt"/>
    </style:style>
    <style:style style:name="T1713" style:parent-style-name="DefaultParagraphFont" style:family="text">
      <style:text-properties style:font-name-asian="Calibri" fo:font-weight="bold" style:font-weight-asian="bold" fo:color="#000000" style:font-size-complex="12pt"/>
    </style:style>
    <style:style style:name="T1714" style:parent-style-name="DefaultParagraphFont" style:family="text">
      <style:text-properties style:font-name-asian="Calibri" fo:font-weight="bold" style:font-weight-asian="bold" fo:color="#000000"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alibri" style:font-weight-complex="bold" fo:color="#000000" style:font-size-complex="12pt"/>
    </style:style>
    <style:style style:name="T1726" style:parent-style-name="DefaultParagraphFont" style:family="text">
      <style:text-properties style:font-name-asian="Calibri" style:font-weight-complex="bold" fo:color="#000000"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alibri" style:font-weight-complex="bold" fo:color="#000000" style:font-size-complex="12pt"/>
    </style:style>
    <style:style style:name="T1729" style:parent-style-name="DefaultParagraphFont" style:family="text">
      <style:text-properties style:font-name-asian="Calibri" style:font-weight-complex="bold" fo:color="#000000"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fo:background-color="#FFFFFF"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color="#000000" style:font-size-complex="12pt" fo:background-color="#FFFFFF" style:language-asian="lt" style:country-asian="LT"/>
    </style:style>
    <style:style style:name="T1741" style:parent-style-name="DefaultParagraphFont" style:family="text">
      <style:text-properties fo:color="#000000" style:font-size-complex="12pt" fo:background-color="#FFFFFF"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color="#000000" style:font-size-complex="12pt" fo:background-color="#FFFFFF" style:language-asian="lt" style:country-asian="LT"/>
    </style:style>
    <style:style style:name="T1744" style:parent-style-name="DefaultParagraphFont" style:family="text">
      <style:text-properties fo:color="#000000" style:font-size-complex="12pt" fo:background-color="#FFFFFF"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fo:background-color="#FFFFFF" style:language-asian="lt" style:country-asian="LT"/>
    </style:style>
    <style:style style:name="T1749" style:parent-style-name="DefaultParagraphFont" style:family="text">
      <style:text-properties fo:color="#000000" style:font-size-complex="12pt" fo:background-color="#FFFFFF"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color="#000000" style:font-size-complex="12pt" fo:background-color="#FFFFFF"/>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fo:background-color="#FFFFFF"/>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color="#000000" style:font-size-complex="12pt" fo:background-color="#FFFFFF"/>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fo:color="#000000" style:font-size-complex="12pt" fo:background-color="#FFFFFF"/>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center"/>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P1790" style:parent-style-name="Normal" style:family="paragraph">
      <style:paragraph-properties fo:text-indent="0.4916in"/>
    </style:style>
    <style:style style:name="P1791" style:parent-style-name="Normal" style:family="paragraph">
      <style:paragraph-properties fo:text-indent="0.4916in"/>
    </style:style>
    <style:style style:name="P1792" style:parent-style-name="Normal" style:family="paragraph">
      <style:paragraph-properties fo:text-align="justify" fo:text-indent="0.4916in"/>
    </style:style>
    <style:style style:name="T1793" style:parent-style-name="DefaultParagraphFont" style:family="text">
      <style:text-properties fo:font-style="italic" style:font-style-asian="italic" fo:color="#000000"/>
    </style:style>
    <style:style style:name="P1794" style:parent-style-name="Normal" style:family="paragraph">
      <style:paragraph-properties fo:text-indent="0.4916in"/>
    </style:style>
    <style:style style:name="P1795" style:parent-style-name="Normal" style:family="paragraph">
      <style:paragraph-properties fo:text-indent="0.4916in"/>
    </style:style>
    <style:style style:name="P1796" style:parent-style-name="Normal" style:family="paragraph">
      <style:paragraph-properties fo:text-indent="0.4916in"/>
    </style:style>
    <style:style style:name="P1797" style:parent-style-name="Normal" style:family="paragraph">
      <style:paragraph-properties>
        <style:tab-stops>
          <style:tab-stop style:type="right" style:position="6.4972in"/>
        </style:tab-stops>
      </style:paragraph-properties>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style:style>
  </office:automatic-styles>
  <office:body>
    <office:text text:use-soft-page-breaks="true">
      <text:p text:style-name="P1"><text:span text:style-name="T8">Suvestinė redakcija nuo 2022-01-01 iki 2022-07-14</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soft-page-break/>
      <text:p text:style-name="P81">Straipsnio dalies pakeitimai:</text:p>
      <text:p text:style-name="P82"><text:span text:style-name="T83">Nr.<text:s/></text:span><text:a xlink:href="https://www.e-tar.lt/portal/legalAct.html?documentId=TAR.39678AC27C78" office:target-frame-name="_top" xlink:show="replace"><text:span text:style-name="T84">X-1837</text:span></text:a><text:span text:style-name="T85">, 2008-11-14, Žin., 2008, Nr. 138-5444 (2008-12-02), i. k. 1081010ISTA00X-1837</text:span></text:p>
      <text:p text:style-name="Normal"/>
      <text:p text:style-name="P86"><text:span text:style-name="T87">2</text:span><text:span text:style-name="T88">. Teisiniu darbu laikoma veikla, nurodyta Vyriausybės patvirtintame teisinių pareigybių sąraše. Teisinio darbo stažas skaičiuojamas nuo tada, kai asmuo<text:s/></text:span><text:span text:style-name="T89">įgijo aukštąjį teisinį universitetinį išsilavinimą ir pradėjo dirbti teisinį darbą.</text:span></text:p>
      <text:p text:style-name="P90"/>
      <text:p text:style-name="P91"><text:span text:style-name="T92">5</text:span><text:span text:style-name="T93"><text:s/>straipsnis.<text:s/></text:span><text:span text:style-name="T94">Nepriekaištinga reputacija</text:span></text:p>
      <text:p text:style-name="P95"><text:span text:style-name="T96">1</text:span><text:span text:style-name="T97">.</text:span><text:span text:style-name="T98"><text:s/>Asmuo negali būti laikomas nepriekaištingos reputacijos, jeigu:</text:span></text:p>
      <text:p text:style-name="P99"><text:span text:style-name="T100">1</text:span><text:span text:style-name="T101">) jis buvo nuteistas už nusikaltimą – kol teistuma</text:span><text:span text:style-name="T102">s neišnykęs arba nepanaikintas ir nepraėjo penkeri metai nuo bausmės atlikimo ar atleidimo nuo bausmės atlikimo dienos;</text:span><text:span text:style-name="T103"><text:s/></text:span></text:p>
      <text:p text:style-name="P104"><text:span text:style-name="T105">2</text:span><text:span text:style-name="T106">) jis buvo nuteistas už baudžiamąjį nusižengimą ir nuo apkaltinamojo nuosprendžio įsiteisėjimo ar atleidimo nuo bausmės atlikimo d</text:span><text:span text:style-name="T107">ienos nepraėjo penkeri metai;</text:span></text:p>
      <text:p text:style-name="P108"><text:span text:style-name="T109">3</text:span><text:span text:style-name="T110">)<text:s/></text:span><text:span text:style-name="T111">jis buvo pripažintas kaltu dėl nusikalstamos veikos padarymo, bet nuo baudžiamosios atsakomybės atleistas ir nuo nuosprendžio įsiteisėjimo dienos nepraėjo penkeri metai;</text:span></text:p>
      <text:p text:style-name="P112"><text:span text:style-name="T113">4</text:span><text:span text:style-name="T114">) jis piktnaudžiauja alkoholiu, psichotropin</text:span><text:span text:style-name="T115">ėmis, narkotinėmis ar kitomis psichiką veikiančiomis medžiagomis;<text:s/></text:span></text:p>
      <text:p text:style-name="P116"><text:span text:style-name="T117">5</text:span><text:span text:style-name="T118">) jo elgesys ar veikla yra nesuderinama su Antstolių profesinės etikos kodekso reikalavimais;<text:s/></text:span></text:p>
      <text:p text:style-name="P119"><text:span text:style-name="T120">6</text:span><text:span text:style-name="T121">) jis buvo atleistas iš darbo, pareigų ar neteko teisės verstis tam tikra veikla dėl</text:span><text:span text:style-name="T122"><text:s/>to, kad neatitiko įstatymuose keliamo nepriekaištingos reputacijos reikalavimo, arba buvo atleistas iš teisėjo, prokuroro, advokato, advokato padėjėjo, notaro, kandidato į notarus (asesoriaus), notaro atstovo, teismo antstolio, antstolio, antstolio atstov</text:span><text:span text:style-name="T123">o, antstolio padėjėjo pareigų arba iš valstybės tarnybos už profesinės ar tarnybinės veiklos pažeidimus ir nuo atleidimo dienos nepraėjo penkeri metai.<text:s/></text:span></text:p>
      <text:p text:style-name="P124"><text:span text:style-name="T125">2</text:span><text:span text:style-name="T126">.</text:span><text:span text:style-name="T127"><text:s/>Lietuvos Respublikos teisingumo ministerija turi teisę gauti iš visų teisėsaugos institucijų, valstybės ir savivaldybių institucijų, valstybės registrų ir informacinių sistemų informaciją,<text:s/></text:span><text:soft-page-break/><text:span text:style-name="T128">dokumentus ar duomenis (įskaitant asmens duomenis), reikalingus įs</text:span><text:span text:style-name="T129">itikinti, kad asmuo atitinka šio straipsnio 1 dalyje nustatytus reikalavimus</text:span><text:span text:style-name="T130">.</text:span><text:s/></text:p>
      <text:p text:style-name="P131">Straipsnio dalies pakeitimai:</text:p>
      <text:p text:style-name="P132"><text:span text:style-name="T133">Nr.<text:s/></text:span><text:a xlink:href="https://www.e-tar.lt/portal/legalAct.html?documentId=1f98b36043b711ec992fe4cdfceb5666" office:target-frame-name="_top" xlink:show="replace"><text:span text:style-name="T134">XIV-612</text:span></text:a><text:span text:style-name="T135">, 2021-11-04, paskelbta TAR<text:s/></text:span><text:span text:style-name="T136">2021-11-12, i. k. 2021-23534</text:span></text:p>
      <text:p text:style-name="Normal"/>
      <text:p text:style-name="P137">Straipsnio pakeitimai:</text:p>
      <text:p text:style-name="P138"><text:span text:style-name="T139">Nr.<text:s/></text:span><text:a xlink:href="https://www.e-tar.lt/portal/legalAct.html?documentId=3ad01ac0c65811ea997c9ee767e856b4" office:target-frame-name="_top" xlink:show="replace"><text:span text:style-name="T140">XIII-3216</text:span></text:a><text:span text:style-name="T141">, 2020-06-30, paskelbta TAR 2020-07-15, i. k. 2020-15753</text:span></text:p>
      <text:p text:style-name="Normal"/>
      <text:p text:style-name="P142"><text:span text:style-name="T143">6</text:span><text:span text:style-name="T144"><text:s/>straipsnis.<text:s/></text:span><text:span text:style-name="T145">Antstolių vieš</text:span><text:span text:style-name="T146">as konkursas</text:span></text:p>
      <text:p text:style-name="P147"><text:span text:style-name="T148">1</text:span><text:span text:style-name="T149">. Antstolio vietai užimti ir antstolio veiklai vykdyti organizuojamas viešas konkursas. Jį skelbia Teisingumo ministerija.<text:s/></text:span></text:p>
      <text:p text:style-name="P150"><text:span text:style-name="T151">2</text:span><text:span text:style-name="T152">. Antstolių viešą konkursą sudaro kvalifikacinis antstolio egzaminas ir pretendentų privalumų vertinimas. Ant</text:span><text:span text:style-name="T153">stolio kvalifikacinio egzamino programą tvirtina teisingumo ministras.</text:span></text:p>
      <text:p text:style-name="P154"><text:span text:style-name="T155">3</text:span><text:span text:style-name="T156">.<text:s/></text:span><text:span text:style-name="T157">Antstolių viešą konkursą vykdo Antstolių viešo konkurso komisija. Šios komisijos personalinę sudėtį, Antstolių viešo konkurso komisijos nuostatus ir Antstolių viešo konkurso tvar</text:span><text:span text:style-name="T158">kos aprašą tvirtina teisingumo ministras. Antstolių viešo konkurso komisiją aptarnauja ir jos darbą užtikrina Teisingumo ministerija. Antstolių viešo konkurso komisiją sudaro septyni nariai. Iš jų tris narius, įskaitant komisijos pirmininką, skiria teising</text:span><text:span text:style-name="T159">umo ministras, tris narius – Lietuvos antstolių rūmai ir vieną narį – Lietuvos Aukščiausiojo Teismo pirmininkas. Vienas iš trijų teisingumo ministro skiriamų komisijos narių turi būti asmuo, turintis aukštąjį ekonominį išsilavinimą, vienas iš trijų Lietuvo</text:span><text:span text:style-name="T160">s antstolių rūmų skiriamų komisijos narių turi būti asmuo, turintis aukštąjį psichologo išsilavinimą. Penki iš septynių Antstolių viešo konkurso komisijos narių turi būti asmenys, turintys aukštąjį teisinį universitetinį išsilavinimą.</text:span><text:s/></text:p>
      <text:p text:style-name="P161">Straipsnio dalies pakeitimai:</text:p>
      <text:p text:style-name="P162"><text:span text:style-name="T163">Nr.<text:s/></text:span><text:a xlink:href="https://www.e-tar.lt/portal/legalAct.html?documentId=TAR.39678AC27C78" office:target-frame-name="_top" xlink:show="replace"><text:span text:style-name="T164">X-1837</text:span></text:a><text:span text:style-name="T165">, 2008-11-14, Žin., 2008, Nr. 138-5444 (2008-12-02), i. k. 1081010ISTA00X-1837</text:span></text:p>
      <text:p text:style-name="P166"><text:span text:style-name="T167">Nr.<text:s/></text:span><text:a xlink:href="https://www.e-tar.lt/portal/legalAct.html?documentId=3ad01ac0c65811ea997c9ee767e856b4" office:target-frame-name="_top" xlink:show="replace"><text:span text:style-name="T168">XIII-3216</text:span></text:a><text:span text:style-name="T169">, 2020-06-30, paskelbta TAR 2020-07-15, i. k. 2020-15753</text:span></text:p>
      <text:p text:style-name="Normal"/>
      <text:p text:style-name="P170">4. Antstolių viešame konkurse gali dalyvauti asmenys, atitinkantys šio Įstatymo nustatytus reikalavimus, pateikę Teisingumo ministerijai Antstolių viešo konkurso tvarkos apraše nustatytus dokumentus.<text:s/></text:p>
      <text:p text:style-name="P171">Straipsnio dalies pakeitimai:</text:p>
      <text:p text:style-name="P172"><text:span text:style-name="T173">Nr.<text:s/></text:span><text:a xlink:href="https://www.e-tar.lt/portal/legalAct.html?documentId=TAR.39678AC27C78" office:target-frame-name="_top" xlink:show="replace"><text:span text:style-name="T174">X-1837</text:span></text:a><text:span text:style-name="T175">, 2008-11-14, Žin., 2008, Nr. 138-5444 (2008-12-02), i. k. 1081010ISTA00X-1837</text:span></text:p>
      <text:p text:style-name="Normal"/>
      <text:p text:style-name="P176"><text:span text:style-name="T177">7</text:span><text:span text:style-name="T178"><text:s/>straipsnis.<text:s/></text:span><text:span text:style-name="T179">Viešo konkurso rezultatų patvirtinimas</text:span></text:p>
      <text:p text:style-name="P180"><text:span text:style-name="T181">1</text:span><text:span text:style-name="T182">. Antstolių viešo konkurso komisija konkurso r</text:span><text:span text:style-name="T183">ezultatus teikia tvirtinti teisingumo ministrui. Antstolių viešo konkurso rezultatai tvirtinami įsakymu, nurodant konkursą laimėjusį asmenį (asmenis).<text:s/></text:span></text:p>
      <text:p text:style-name="P184"><text:span text:style-name="T185">2</text:span><text:span text:style-name="T186">. Teisingumo ministras gali atsisakyti patvirtinti antstolių viešo konkurso rezultatus, jei paaiškė</text:span><text:span text:style-name="T187">ja, jog viešas konkursas vyko pažeidžiant šio Įstatymo, Antstolių viešo konkurso komisijos nuostatų ar Antstolių viešo konkurso tvarkos reikalavimus.</text:span></text:p>
      <text:p text:style-name="P188"><text:span text:style-name="T189">3</text:span><text:span text:style-name="T190">. Teisingumo ministro įsakymas dėl antstolių viešo konkurso rezultatų patvirtinimo ar atsisakymas pat</text:span><text:span text:style-name="T191">virtinti viešo konkurso rezultatus gali būti skundžiamas teismui Administracinių bylų teisenos įstatymo nustatyta tvarka.<text:s/></text:span><text:span text:style-name="T192"><text:tab/></text:span></text:p>
      <text:p text:style-name="P193"/>
      <text:p text:style-name="P194"><text:span text:style-name="T195">8</text:span><text:span text:style-name="T196"><text:s/>straipsnis.<text:s/></text:span><text:span text:style-name="T197">Teisė vykdyti antstolio veiklą</text:span></text:p>
      <text:p text:style-name="P198">1. Teisę vykdyti antstolio veiklą turi viešą konkursą laimėję asmenys, šio Įstatymo nustatyta tvarka apdrausti profesinės civilinės atsakomybės privalomuoju draudimu, teisingumo ministro įsakymu paskirti antstoliais ir šio Įstatymo nustatyta tvarka prisiekę. Teisę vykdyti antstolio veiklą įgiję asmenys deklaruoja savo ir šeimos narių turtą Lietuvos Respublikos gyventojų turto deklaravimo įstatymo nustatyta tvarka.<text:s/></text:p>
      <text:p text:style-name="P199">Straipsnio dalies pakeitimai:</text:p>
      <text:p text:style-name="P200"><text:span text:style-name="T201">Nr.<text:s/></text:span><text:a xlink:href="https://www.e-tar.lt/portal/legalAct.html?documentId=TAR.39678AC27C78" office:target-frame-name="_top" xlink:show="replace"><text:span text:style-name="T202">X-1837</text:span></text:a><text:span text:style-name="T203">, 2008-11-14, Žin., 2008, Nr. 138-5444 (2008-12-02), i. k. 1081010ISTA00X-1837</text:span></text:p>
      <text:p text:style-name="Normal"/>
      <text:p text:style-name="P204"><text:span text:style-name="T205">2</text:span><text:span text:style-name="T206">. Antstolių viešą konkursą laimėjęs asmuo ne vėliau kaip per tris mėnesius nuo antstolių viešo konkurso rezultatų patvirtinimo dienos privalo į</text:span><text:span text:style-name="T207">kurti antstolio kontorą, atitinkančią nustatytus reikalavimus, arba sudaryti jungtinės veiklos sutartį dėl darbo antstolių kontoroje, Lietuvos antstolių rūmams sumokėti nustatytą privalomojo civilinės atsakomybės draudimo įmoką ir pateikti Teisingumo minis</text:span><text:span text:style-name="T208">terijai tai patvirtinančius dokumentus.</text:span></text:p>
      <text:p text:style-name="P209"><text:span text:style-name="T210">3</text:span><text:span text:style-name="T211">. Antstolių viešą konkursą laimėjęs asmuo, įvykdęs šio straipsnio 2 dalyje nustatytas sąlygas, ne vėliau kaip per dešimt dienų nuo dokumentų, patvirtinančių šių sąlygų įvykdymą, pateikimo teisingumo ministro<text:s/></text:span><text:span text:style-name="T212">įsakymu skiriamas antstoliu.</text:span></text:p>
      <text:p text:style-name="P213"><text:span text:style-name="T214">4</text:span><text:span text:style-name="T215">. Antstoliu paskirtam asmeniui, prisiekusiam šio Įstatymo nustatyta tvarka, išduodamas liudijimas, patvirtinantis teisę vykdyti antstolio veiklą, ir antstolio pažymėjimas bei ženklas.</text:span><text:s/></text:p>
      <text:p text:style-name="P216">Straipsnio dalies pakeitimai:</text:p>
      <text:p text:style-name="P217"><text:span text:style-name="T218">Nr.<text:s/></text:span><text:a xlink:href="https://www.e-tar.lt/portal/legalAct.html?documentId=3ad01ac0c65811ea997c9ee767e856b4" office:target-frame-name="_top" xlink:show="replace"><text:span text:style-name="T219">XIII-3216</text:span></text:a><text:span text:style-name="T220">, 2020-06-30, paskelbta TAR 2020-07-15, i. k. 2020-15753</text:span></text:p>
      <text:p text:style-name="Normal"/>
      <text:p text:style-name="P221"><text:span text:style-name="T222">5</text:span><text:span text:style-name="T223">.</text:span><text:span text:style-name="T224"><text:s/>Lietuvos antstolių rūmai visuomenės informavimo tikslais savo interneto svetainėje skel</text:span><text:span text:style-name="T225">bia Lietuvos antstolių sąrašą. Šiame sąraše nurodomi antstolių kontorų pavadinimai, antstolių vardai ir pavardės, antstolių kontorų adresai, telefono ryšio ir fakso (jeigu yra) numeriai, elektroninio pašto adresai, antstolių veiklos teritorijos. Šie duomen</text:span><text:span text:style-name="T226">ys skelbiami tol, kol pasibaigia antstolio įgaliojimai.</text:span><text:s/></text:p>
      <text:p text:style-name="P227">Straipsnio dalies pakeitimai:</text:p>
      <text:p text:style-name="P228"><text:span text:style-name="T229">Nr.<text:s/></text:span><text:a xlink:href="https://www.e-tar.lt/portal/legalAct.html?documentId=TAR.62806ADFFEDA" office:target-frame-name="_top" xlink:show="replace"><text:span text:style-name="T230">XI-2317</text:span></text:a><text:span text:style-name="T231">, 2012-11-06, Žin., 2012, Nr. 132-6645 (2012-11-15), i. k. 1121010ISTA0XI-23</text:span><text:span text:style-name="T232">17</text:span></text:p>
      <text:p text:style-name="P233"><text:span text:style-name="T234">Nr.<text:s/></text:span><text:a xlink:href="https://www.e-tar.lt/portal/legalAct.html?documentId=3ad01ac0c65811ea997c9ee767e856b4" office:target-frame-name="_top" xlink:show="replace"><text:span text:style-name="T235">XIII-3216</text:span></text:a><text:span text:style-name="T236">, 2020-06-30, paskelbta TAR 2020-07-15, i. k. 2020-15753</text:span></text:p>
      <text:p text:style-name="Normal"/>
      <text:p text:style-name="P237"><text:span text:style-name="T238">6</text:span><text:span text:style-name="T239">. Teisingumo ministro įsakymas dėl asmens skyrimo antstoliu ar atsisakymas skir</text:span><text:span text:style-name="T240">ti antstoliu Administracinių bylų teisenos įstatymo nustatyta tvarka gali būti skundžiamas teismui.</text:span></text:p>
      <text:p text:style-name="P241"><text:span text:style-name="T242">7</text:span><text:span text:style-name="T243">. Antstolių asmens bylos saugomos Teisingumo ministerijoje.</text:span></text:p>
      <text:p text:style-name="P244"/>
      <text:p text:style-name="P245"><text:span text:style-name="T246">9</text:span><text:span text:style-name="T247"><text:s/>straipsnis.<text:s/></text:span><text:span text:style-name="T248">Antstolio priesaika</text:span></text:p>
      <text:p text:style-name="P249"><text:span text:style-name="T250">1</text:span><text:span text:style-name="T251">. Asmuo, prieš pradėdamas vykdyti antstolio veiklą, bet ne vėliau kaip per du mėnesius nuo paskyrimo antstoliu, prisiekia. Priesaiką priima teisingumo ministras.<text:s/></text:span></text:p>
      <text:p text:style-name="P252"><text:span text:style-name="T253">2</text:span><text:span text:style-name="T254">. Prisiekiantis asmuo turi teisę pasirinkti vieną iš šių priesaikos tekstų:<text:s/></text:span></text:p>
      <text:p text:style-name="P255"><text:span text:style-name="T256">1</text:span><text:span text:style-name="T257">) „Aš, a</text:span><text:span text:style-name="T258">ntstolis (-ė) (vardas, pavardė), <text:s/>prisiekiu būti ištikimas (-a) Lietuvos Respublikai, laikytis jos Konstitucijos, įstatymų, visada būti sąžiningas (-a) ir dorai vykdyti antstolio (-ės) pareigas.<text:s/></text:span></text:p>
      <text:p text:style-name="P259"><text:span text:style-name="T260">Tepadeda man Dievas.“;</text:span></text:p>
      <text:p text:style-name="P261"><text:span text:style-name="T262">2</text:span><text:span text:style-name="T263">) „Aš, antstolis (-ė) (vardas, p</text:span><text:span text:style-name="T264">avardė), prisiekiu būti ištikimas (-a) Lietuvos Respublikai, laikytis jos Konstitucijos, įstatymų, visada būti sąžiningas (-a) ir dorai vykdyti antstolio (-ės) pareigas.“</text:span><text:s/></text:p>
      <text:p text:style-name="P265">Straipsnio dalies pakeitimai:</text:p>
      <text:p text:style-name="P266"><text:span text:style-name="T267">Nr.<text:s/></text:span><text:a xlink:href="https://www.e-tar.lt/portal/legalAct.html?documentId=TAR.9E571895FF97" office:target-frame-name="_top" xlink:show="replace"><text:span text:style-name="T268">X-415</text:span></text:a><text:span text:style-name="T269">, 2005-11-22, Žin., 2005, Nr. 143-5177 (2005-12-08), i. k. 1051010ISTA000X-415</text:span></text:p>
      <text:p text:style-name="Normal"/>
      <text:p text:style-name="P270"><text:span text:style-name="T271">3</text:span><text:span text:style-name="T272">.<text:s/></text:span><text:span text:style-name="T273">Neteko galios 2005-12-08.</text:span></text:p>
      <text:p text:style-name="P274">Straipsnio dalies pakeitimai:</text:p>
      <text:p text:style-name="P275"><text:span text:style-name="T276">Nr.<text:s/></text:span><text:a xlink:href="https://www.e-tar.lt/portal/legalAct.html?documentId=TAR.9E571895FF97" office:target-frame-name="_top" xlink:show="replace"><text:span text:style-name="T277">X-415</text:span></text:a><text:span text:style-name="T278">, 2005-11-22, Žin., 2005, Nr. 143-5177 (2005-12-08), i. k. 1051010ISTA000X-415</text:span></text:p>
      <text:p text:style-name="Normal"/>
      <text:p text:style-name="P279"><text:span text:style-name="T280">4</text:span><text:span text:style-name="T281">. Prisiekęs antstolis priesaikos tekstą pasirašo. Priesaikos tekstas saugomas antstolio asmens byloje.</text:span></text:p>
      <text:p text:style-name="P282"><text:span text:style-name="T283">5</text:span><text:span text:style-name="T284">. Neprisiekęs antstolis negali vykdyti antstolio veiklos.</text:span></text:p>
      <text:p text:style-name="P285"/>
      <text:p text:style-name="P286"><text:span text:style-name="T287">10</text:span><text:span text:style-name="T288"><text:s/>straipsnis.<text:s/></text:span><text:span text:style-name="T289">Antstolio veiklos apribojimas</text:span></text:p>
      <text:p text:style-name="P290"><text:span text:style-name="T291">1</text:span><text:span text:style-name="T292">. Antstolis, vykdydamas šiame Įstatyme numatytą veiklą, negali eiti kitų mokamų pareigų įmonėse, įstaigose ir organizacijose ar dirbti kito darbo, išskyrus darbą antstolių savivaldos institucijose ir mokslinę, kūrybinę ar pedagoginę veiklą, darbą visų lygi</text:span><text:span text:style-name="T293">ų rinkimų ir referendumo komisijose. Be to, antstolis negali būti renkamas (skiriamas) įmonės, kurios veikla yra susijusi su skolų išieškojimu, turto saugojimu, turto vertinimu, teisinėmis konsultacijomis, tarpininkavimo paslaugų teikimu, valdymo organų na</text:span><text:span text:style-name="T294">riu.<text:s/></text:span><text:span text:style-name="T295">Atlikdamas šiame Įstatyme nustatytas funkcijas, antstolis negali naudotis juridinio asmens, kurio dalyvis yra jis pats, jo sutuoktinis (sugyventinis) ar artimasis giminaitis, paslaugomis, taip pat negali naudotis sutuoktinio (sugyventinio) ar artimųjų</text:span><text:span text:style-name="T296"><text:s/>giminaičių paslaugomis.</text:span><text:span text:style-name="T297"><text:s/></text:span></text:p>
      <text:p text:style-name="P298">Straipsnio dalies pakeitimai:</text:p>
      <text:p text:style-name="P299"><text:span text:style-name="T300">Nr.<text:s/></text:span><text:a xlink:href="https://www.e-tar.lt/portal/legalAct.html?documentId=86267f202af711eabe008ea93139d588" office:target-frame-name="_top" xlink:show="replace"><text:span text:style-name="T301">XIII-2722</text:span></text:a><text:span text:style-name="T302">, 2019-12-19, paskelbta TAR 2019-12-30, i. k. 2019-21593</text:span></text:p>
      <text:p text:style-name="Normal"/>
      <text:p text:style-name="P303"><text:span text:style-name="T304">2</text:span><text:span text:style-name="T305">. Antstolis gali būti arbi</text:span><text:span text:style-name="T306">tru, kai ginčai sprendžiami arbitraže, ir gauti už tai atlygį. Atlikdamas arbitro funkcijas, antstolis privalo vengti interesų konflikto ar kitų aplinkybių, kurios galėtų kelti abejonių jo objektyvumu ir nešališkumu atliekant įstatymų nustatytas funkcijas.</text:span><text:span text:style-name="T307"><text:s/>Antstolis negali būti arbitru ginčuose, kylančiuose iš santykių, dėl kurių jis jau yra atlikęs įstatymų nustatytas funkcijas. Be to, antstolis negali atlikti įstatymų nustatytų funkcijų dėl tų santykių, iš kurių kilusiame ginče jis buvo arbitru.</text:span><text:s/></text:p>
      <text:p text:style-name="P308">Straipsnio pakeitimai:</text:p>
      <text:p text:style-name="P309"><text:span text:style-name="T310">Nr.<text:s/></text:span><text:a xlink:href="https://www.e-tar.lt/portal/legalAct.html?documentId=TAR.39678AC27C78" office:target-frame-name="_top" xlink:show="replace"><text:span text:style-name="T311">X-1837</text:span></text:a><text:span text:style-name="T312">, 2008-11-14, Žin., 2008, Nr. 138-5444 (2008-12-02), i. k. 1081010ISTA00X-1837</text:span></text:p>
      <text:p text:style-name="P313"><text:span text:style-name="T314">Nr.<text:s/></text:span><text:a xlink:href="https://www.e-tar.lt/portal/legalAct.html?documentId=TAR.E9AE45D7D221" office:target-frame-name="_top" xlink:show="replace"><text:span text:style-name="T315">XI-2094</text:span></text:a><text:span text:style-name="T316">, 2012-06-21, Žin., 2012, Nr. 76-3937 (2012-06-30), i. k. 1121010ISTA0XI-2094</text:span></text:p>
      <text:p text:style-name="Normal"/>
      <text:p text:style-name="P317"><text:span text:style-name="T318">11</text:span><text:span text:style-name="T319"><text:s/>straipsnis.<text:s/></text:span><text:span text:style-name="T320">Antstolio įgaliojimų sustabdymas</text:span></text:p>
      <text:p text:style-name="P321"><text:span text:style-name="T322">1</text:span><text:span text:style-name="T323">. Antstolio įgaliojimai teisingumo ministro įsakymu gali būti sustabdomi,<text:s/></text:span><text:span text:style-name="T324">kai:</text:span></text:p>
      <text:p text:style-name="P325"><text:span text:style-name="T326">1</text:span><text:span text:style-name="T327">) antstolis<text:s/></text:span><text:span text:style-name="T328">yra įtariamas arba kaltinamas padaręs tyčinę nusikalstamą veiką;</text:span></text:p>
      <text:p text:style-name="P329"><text:span text:style-name="T330">2</text:span><text:span text:style-name="T331">) atlikus antstolio veiklos patikrinimą, buvo nustatyta šiurkščių pažeidimų tvarkant, saugant ir naudojant pinigines lėšas ar kitas materialines vertybes, kurios antstoliui buvo patikėto</text:span><text:span text:style-name="T332">s ar buvo gautos jam atliekant šiame Įstatyme nustatytas funkcijas, ir dėl to iškelta drausmės byla;</text:span></text:p>
      <text:p text:style-name="P333"><text:span text:style-name="T334">3</text:span><text:span text:style-name="T335">) antstoliui paskiriama Pinigų plovimo ir teroristų finansavimo prevencijos įstatymo 36 straipsnio 1 dalies 6 punkte numatyta poveikio priemonė;</text:span></text:p>
      <text:p text:style-name="P336"><text:span text:style-name="T337">4</text:span><text:span text:style-name="T338">) antstolis nesumoka Lietuvos antstolių rūmams<text:s/></text:span><text:span text:style-name="T339">profesinės civilinės atsakomybės privalomojo draudimo įmokos;</text:span><text:s/></text:p>
      <text:p text:style-name="P340"><text:span text:style-name="T341">5</text:span><text:span text:style-name="T342">) apskundžiamas Antstolių garbės teismo sprendimas teikti teisingumo ministrui siūlymą atleisti asmenį iš antstolių arba Antstolių atestavimo</text:span><text:span text:style-name="T343"><text:s/>komisijos išvada antstolio neatestuoti.</text:span><text:s/></text:p>
      <text:p text:style-name="P344">Papildyta straipsnio punktu:</text:p>
      <text:p text:style-name="P345"><text:span text:style-name="T346">Nr.<text:s/></text:span><text:a xlink:href="https://www.e-tar.lt/portal/legalAct.html?documentId=3ad01ac0c65811ea997c9ee767e856b4" office:target-frame-name="_top" xlink:show="replace"><text:span text:style-name="T347">XIII-3216</text:span></text:a><text:span text:style-name="T348">, 2020-06-30, paskelbta TAR 2020-07-15, i. k. 2020-15753</text:span></text:p>
      <text:p text:style-name="Normal"/>
      <text:p text:style-name="P349">Straipsnio dalies pakeitimai:</text:p>
      <text:p text:style-name="P350"><text:span text:style-name="T351">Nr.<text:s/></text:span><text:a xlink:href="https://www.e-tar.lt/portal/legalAct.html?documentId=0e5e1bd0670711e7b85cfdc787069b42" office:target-frame-name="_top" xlink:show="replace"><text:span text:style-name="T352">XIII-572</text:span></text:a><text:span text:style-name="T353">, 2017-06-29, paskelbta TAR 2017-07-12, i. k. 2017-12072</text:span></text:p>
      <text:p text:style-name="Normal"/>
      <text:p text:style-name="P354">2. Teisingumo ministro sprendimas sustabdyti antstolio įgaliojimus turi būti motyvuotas. Teisingumo ministro įsakymas dėl antstolio įgaliojimų sustabdymo gali būti skundžiamas teismui Administracinių bylų teisenos įstatymo nustatyta tvarka.</text:p>
      <text:p text:style-name="P355">3. Šio straipsnio 1 dalies 2 punkte nurodytu pagrindu antstolio įgaliojimai gali būti sustabdyti teisingumo ministro įsakymu, kol įsiteisės Antstolių garbės teismo sprendimas.</text:p>
      <text:p text:style-name="P356">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357">5. Antstolio įgaliojimai gali būti sustabdomi ir kitų įstatymų nustatyta tvarka bei pagrindais.</text:p>
      <text:p text:style-name="P358">6. Antstolis, kurio įgaliojimai sustabdyti, arba šio antstolio atstovas įgaliojimų sustabdymo laikotarpiu negali vykdyti antstolio veiklos.<text:s/></text:p>
      <text:p text:style-name="P359">Straipsnio pakeitimai:</text:p>
      <text:p text:style-name="P360"><text:span text:style-name="T361">Nr.<text:s/></text:span><text:a xlink:href="https://www.e-tar.lt/portal/legalAct.html?documentId=TAR.39678AC27C78" office:target-frame-name="_top" xlink:show="replace"><text:span text:style-name="T362">X-183</text:span><text:span text:style-name="T363">7</text:span></text:a><text:span text:style-name="T364">, 2008-11-14, Žin., 2008, Nr. 138-5444 (2008-12-02), i. k. 1081010ISTA00X-1837</text:span></text:p>
      <text:p text:style-name="Normal"/>
      <text:p text:style-name="P365"><text:span text:style-name="T366">12</text:span><text:span text:style-name="T367"><text:s/>straipsnis.<text:s/></text:span><text:span text:style-name="T368">Antstolio įgaliojimų pasibaigimas</text:span></text:p>
      <text:p text:style-name="P369"><text:span text:style-name="T370">1</text:span><text:span text:style-name="T371">. Antstolio įgaliojimai pasibaigia:</text:span></text:p>
      <text:p text:style-name="P372"><text:span text:style-name="T373">1</text:span><text:span text:style-name="T374">) antstoliui mirus;</text:span></text:p>
      <text:p text:style-name="P375"><text:span text:style-name="T376">2</text:span><text:span text:style-name="T377">) atleidus jį iš antstolių.</text:span></text:p>
      <text:p text:style-name="P378"><text:span text:style-name="T379">2</text:span><text:span text:style-name="T380">. Asmuo atleidžiam</text:span><text:span text:style-name="T381">as iš antstolių:<text:s/></text:span></text:p>
      <text:p text:style-name="P382"><text:span text:style-name="T383">1</text:span><text:span text:style-name="T384">) netekęs Lietuvos Respublikos pilietybės;</text:span></text:p>
      <text:p text:style-name="P385"><text:span text:style-name="T386">2</text:span><text:span text:style-name="T387">) jo prašymu;</text:span></text:p>
      <text:p text:style-name="P388"><text:span text:style-name="T389">3)</text:span><text:span text:style-name="T390"><text:s/>Neteko galios nuo 2022-01-01</text:span></text:p>
      <text:p text:style-name="P391">Straipsnio punkto naikinimas:</text:p>
      <text:p text:style-name="P392"><text:span text:style-name="T393">Nr.<text:s/></text:span><text:a xlink:href="https://www.e-tar.lt/portal/legalAct.html?documentId=1f98b36043b711ec992fe4cdfceb5666" office:target-frame-name="_top" xlink:show="replace"><text:span text:style-name="T394">XIV-612</text:span></text:a><text:span text:style-name="T395">, 2021-11-04, paskelbta TAR 2021-11-12, i. k. 2021-23534</text:span></text:p>
      <text:p text:style-name="Normal"/>
      <text:p text:style-name="P396"><text:span text:style-name="T397">4</text:span><text:span text:style-name="T398">) įsiteisėjus teismo nuosprendžiui, kuriuo antstolis nuteistas už nusikalstamą veiką</text:span><text:span text:style-name="T399"><text:s/>arba pripažintas kaltu dėl nusikalstamos veikos padarymo, bet atleistas nuo baudžiamosios atsakomybės</text:span><text:span text:style-name="T400">;<text:s/></text:span></text:p>
      <text:p text:style-name="P401">Straipsnio punkto pakeitimai:</text:p>
      <text:p text:style-name="P402"><text:span text:style-name="T403">Nr.<text:s/></text:span><text:a xlink:href="https://www.e-tar.lt/portal/legalAct.html?documentId=86267f202af711eabe008ea93139d588" office:target-frame-name="_top" xlink:show="replace"><text:span text:style-name="T404">XIII-2722</text:span></text:a><text:span text:style-name="T405">, 2019-12-19, paskelbta TAR 2019-12-30, i. k. 2019-21593</text:span></text:p>
      <text:p text:style-name="Normal"/>
      <text:p text:style-name="P406"><text:span text:style-name="T407">5</text:span><text:span text:style-name="T408">) įsiteisėjus Antstolių garbės teismo sprendimui teikti<text:s/></text:span><text:span text:style-name="T409">teisingumo ministrui siūlymą atleisti asmenį iš antstolių;</text:span><text:s/></text:p>
      <text:p text:style-name="P410">Straipsnio punkto pakeitimai:</text:p>
      <text:p text:style-name="P411"><text:span text:style-name="T412">Nr.<text:s/></text:span><text:a xlink:href="https://www.e-tar.lt/portal/legalAct.html?documentId=3ad01ac0c65811ea997c9ee767e856b4" office:target-frame-name="_top" xlink:show="replace"><text:span text:style-name="T413">XIII-3216</text:span></text:a><text:span text:style-name="T414">, 2020-06-30, paskelbta TAR 2020-07-15, i. k. 2020-1575</text:span><text:span text:style-name="T415">3</text:span></text:p>
      <text:p text:style-name="Normal"/>
      <text:p text:style-name="P416"><text:span text:style-name="T417">6</text:span><text:span text:style-name="T418">) jei jis neatestuojamas;</text:span></text:p>
      <text:p text:style-name="P419"><text:span text:style-name="T420">7</text:span><text:span text:style-name="T421">) sukakęs 70 metų;</text:span><text:s/></text:p>
      <text:p text:style-name="P422">Straipsnio punkto pakeitimai:</text:p>
      <text:p text:style-name="P423"><text:span text:style-name="T424">Nr.<text:s/></text:span><text:a xlink:href="https://www.e-tar.lt/portal/legalAct.html?documentId=TAR.FC7D4F9A843B" office:target-frame-name="_top" xlink:show="replace"><text:span text:style-name="T425">XI-1978</text:span></text:a><text:span text:style-name="T426">, 2012-04-19, Žin., 2012, Nr. 50-2443 (2012-04-28), i. k. 1121010ISTA0XI-1</text:span><text:span text:style-name="T427">978</text:span></text:p>
      <text:p text:style-name="Normal"/>
      <text:p text:style-name="P428"><text:span text:style-name="T429">8</text:span><text:span text:style-name="T430">) jei, paskirtas antstoliu, per du mėnesius nuo paskyrimo dienos neprisiekia;</text:span></text:p>
      <text:p text:style-name="P431"><text:span text:style-name="T432">9</text:span><text:span text:style-name="T433">) jei po jo paskyrimo antstoliu paaiškėja anksčiau buvę faktai, kuriuos žinojus paskyrimo metu būtų buvę atsisakyta skirti jį antstoliu;<text:s/></text:span></text:p>
      <text:p text:style-name="P434"><text:span text:style-name="T435">10</text:span><text:span text:style-name="T436">) įsiteisėjus<text:s/></text:span><text:span text:style-name="T437">sprendimui, kuriuo antstoliui paskirta Pinigų plovimo ir teroristų finansavimo prevencijos įstatymo 36 straipsnio 1 dalies 6 punkte numatyta poveikio priemonė – leidimo vykdyti veiklą panaikinimas.</text:span><text:s/></text:p>
      <text:p text:style-name="P438">Papildyta straipsnio punktu:</text:p>
      <text:p text:style-name="P439"><text:span text:style-name="T440">Nr.<text:s/></text:span><text:a xlink:href="https://www.e-tar.lt/portal/legalAct.html?documentId=0e5e1bd0670711e7b85cfdc787069b42" office:target-frame-name="_top" xlink:show="replace"><text:span text:style-name="T441">XIII-572</text:span></text:a><text:span text:style-name="T442">, 2017-06-29, paskelbta TAR 2017-07-12, i. k. 2017-12072</text:span></text:p>
      <text:p text:style-name="Normal"/>
      <text:p text:style-name="P443"><text:span text:style-name="T444">3</text:span><text:span text:style-name="T445">. Antstolis atleidžiamas teisingumo ministro įsakymu.</text:span><text:s/></text:p>
      <text:p text:style-name="P446">Straipsnio dalies pakeitimai:</text:p>
      <text:p text:style-name="P447"><text:span text:style-name="T448">Nr</text:span><text:span text:style-name="T449">.<text:s/></text:span><text:a xlink:href="https://www.e-tar.lt/portal/legalAct.html?documentId=3ad01ac0c65811ea997c9ee767e856b4" office:target-frame-name="_top" xlink:show="replace"><text:span text:style-name="T450">XIII-3216</text:span></text:a><text:span text:style-name="T451">, 2020-06-30, paskelbta TAR 2020-07-15, i. k. 2020-15753</text:span></text:p>
      <text:p text:style-name="Normal"/>
      <text:p text:style-name="P452"><text:span text:style-name="T453">4</text:span><text:span text:style-name="T454">. Teisingumo ministro įsakymas dėl asmens atleidimo iš antstolių gali būti skundžiam</text:span><text:span text:style-name="T455">as teismui Administracinių bylų teisenos įstatymo nustatyta tvarka.</text:span></text:p>
      <text:p text:style-name="P456"><text:span text:style-name="T457">5</text:span><text:span text:style-name="T458">. Pasibaigus antstolio įgaliojimams, vykdomosios bylos ir kiti dokumentai, neišmokėtos išieškotos piniginės lėšos ar turtas, perimtas, bet neperduotas išieškotojui, teisingumo ministr</text:span><text:span text:style-name="T459">o nustatyta tvarka perduodami kitam antstoliui (antstoliams), o antstolio archyvas teisingumo ministro nustatyta tvarka perduodamas Lietuvos antstolių rūmams. Antstolių rūmai privalo užtikrinti, kad bus atlikti šioje dalyje nurodyti veiksmai ir įforminta a</text:span><text:span text:style-name="T460">ntstolio darbuotojų darbo teisinių santykių pabaiga.</text:span></text:p>
      <text:p text:style-name="Normal"/>
      <text:p text:style-name="P461"><text:span text:style-name="T462">III</text:span><text:span text:style-name="T463"><text:s/>SKYRIUS<text:s/></text:span></text:p>
      <text:p text:style-name="P464"><text:span text:style-name="T465">ANTSTOLIO, ANTSTOLIO PADĖJĖJO DRAUSMINĖ ATSAKOMYBĖ</text:span></text:p>
      <text:p text:style-name="P466"/>
      <text:p text:style-name="P467"><text:span text:style-name="T468">13</text:span><text:span text:style-name="T469"><text:s/>straipsnis.<text:s/></text:span><text:span text:style-name="T470">Antstolio, antstolio padėjėjo drausmės bylos procedūra</text:span></text:p>
      <text:p text:style-name="P471"><text:span text:style-name="T472">1</text:span><text:span text:style-name="T473">. Už šio Įstatymo, Sprendimų vykdymo instrukcijos, Antstolių profesinės etikos kodekso, kitų teisės aktų, reglamentuojančių antstolių neprocesinę veiklą, vykdymo išlaidų išieškojimo tvarkos, nesusijusios su vykdymo išlaidų dydžio apskaičiavimu, pažeidimus<text:s/></text:span><text:span text:style-name="T474">arba kai teismo sprendime konstatuoti imperatyviųjų procesinės teisės normų pažeidimai<text:s/></text:span><text:span text:style-name="T475">(toliau – pažeidimas)</text:span><text:span text:style-name="T476">, antstoliui (antstolio padėjėjui) gali būti taikoma šiame Įstatyme nustatyta drausminė atsakomybė.</text:span></text:p>
      <text:p text:style-name="P477"><text:span text:style-name="T478">2</text:span><text:span text:style-name="T479">. Iškelti antstoliui drausmės bylą gali tei</text:span><text:span text:style-name="T480">singumo ministras arba Lietuvos antstolių rūmų prezidiumas. Drausmės bylą antstolio padėjėjui gali iškelti teisingumo ministras arba Lietuvos antstolių rūmų prezidiumas savo iniciatyva arba antstolio, su kuriuo antstolio padėjėjas yra sudaręs darbo sutartį</text:span><text:span text:style-name="T481">, teikimu.<text:s/></text:span><text:span text:style-name="T482">Subjektas, turintis teisę iškelti antstoliui (antstolio padėjėjui) drausmės bylą, prieš ją keldamas, Drausmės bylų iškėlimo ir nagrinėjimo taisyklėse nustatyta tvarka privalo pasiūlyti antstoliui (antstolio padėjėjui) pateikti paaiškinimus, susi</text:span><text:span text:style-name="T483">jusius su veiksmais ar neveikimu, dėl kurių gali būti keliama drausmės byla, ir pateikti turimus dokumentus.</text:span><text:span text:style-name="T484"><text:s/>Drausmės byla antstoliui (antstolio padėjėjui) turi būti iškelta ne vėliau kaip per tris mėnesius nuo pažeidimo paaiškėjimo dienos. Į šį laiką neįs</text:span><text:span text:style-name="T485">kaitomas laikas, kai antstolis (antstolio padėjėjas) sirgo ar atostogavo. Drausmės byla antstoliui (antstolio padėjėjui) negali būti iškelta, jeigu nuo pažeidimo padarymo dienos praėjo daugiau negu vieni</text:span><text:span text:style-name="T486"><text:s/></text:span><text:span text:style-name="T487">metai.</text:span></text:p>
      <text:p text:style-name="P488"><text:span text:style-name="T489">3</text:span><text:span text:style-name="T490">.</text:span><text:span text:style-name="T491"><text:s/>Drausmės byla antstoliui (antstolio pa</text:span><text:span text:style-name="T492">dėjėjui) turi būti išnagrinėta ne vėliau kaip per trisdešimt dienų nuo iškėlimo dienos. Jeigu atsirado aplinkybių, dėl kurių drausmės byla negali būti išnagrinėta per šioje dalyje nustatytą terminą, motyvuotu Antstolių garbės teismo sprendimu šis terminas<text:s/></text:span><text:span text:style-name="T493">gali būti pratęstas, tačiau drausmės byla turi būti išnagrinėta ne vėliau kaip per trisdešimt dienų nuo dienos, kurią išnyko aplinkybės, dėl kurių drausmės bylos išnagrinėjimo terminas buvo pratęstas</text:span><text:span text:style-name="T494">.</text:span></text:p>
      <text:p text:style-name="P495"><text:span text:style-name="T496">4</text:span><text:span text:style-name="T497">.<text:s/></text:span><text:span text:style-name="T498">Antstolių garbės teismui nagrinėjant drausmės by</text:span><text:span text:style-name="T499">lą, turi dalyvauti antstolis (antstolio padėjėjas), kurio drausmės byla nagrinėjama.<text:s/></text:span><text:span text:style-name="T500">Jeigu antstolis (antstolio padėjėjas) neatvyksta į posėdį, kuriame nagrinėjama drausmės byla, drausmės byla gali būti nagrinėjama jam nedalyvaujant, išskyrus atvejus, kai<text:s/></text:span><text:span text:style-name="T501">Antstolių garbės teismas nusprendžia, kad antstolio (antstolio padėjėjo) dalyvavimas yra būtinas. Nagrinėjant drausmės bylą,</text:span><text:span text:style-name="T502"><text:s/>taip pat gali dalyvauti antstolio (antstolio padėjėjo), kurio drausmės byla nagrinėjama, atstovas, asmuo, kuris kreipėsi dėl drausm</text:span><text:span text:style-name="T503">ės bylos iškėlimo, ir šio asmens atstovas.<text:s/></text:span></text:p>
      <text:p text:style-name="P504"><text:span text:style-name="T505">5</text:span><text:span text:style-name="T506">. Šio straipsnio 4 dalyje nurodyti asmenys turi teisę susipažinti su medžiaga, kuri svarstoma sprendžiant dėl drausmės bylos iškėlimo, ir drausmės bylos medžiaga, teikti prašymus ir įrodymus, pareikšti nušal</text:span><text:span text:style-name="T507">inimą Antstolių garbės teismo nariams, kalbėti posėdyje, kuriame nagrinėjama drausmės byla, gauti sprendimų iškelti antstoliui (antstolio padėjėjui) drausmės bylą ar atsisakyti ją iškelti, Antstolių garbės teismo sprendimų nuorašus, apskųsti Antstolių garb</text:span><text:span text:style-name="T508">ės teismo sprendimus</text:span><text:span text:style-name="T509">.</text:span></text:p>
      <text:p text:style-name="P510"><text:span text:style-name="T511">6</text:span><text:span text:style-name="T512">.<text:s/></text:span><text:span text:style-name="T513">Paaiškėjus, kad pažeidimas turi nusikalstamos veikos požymių, su pažeidimu susijusi medžiaga perduodama<text:s/></text:span><text:span text:style-name="T514">atitinkamas bylas tirti ir nagrinėti kompetentingoms</text:span><text:span text:style-name="T515"><text:s/>institucijoms, tačiau tai drausmės bylos iškėlimo ar nagrinėjimo procedūros nesustabdo.</text:span></text:p>
      <text:p text:style-name="P516"><text:span text:style-name="T517">7</text:span><text:span text:style-name="T518">. Antstolių (antstolių padėjėjų) drausmės bylas nagrinėja Antstolių garbės teismas. Drausmės bylų iškėlimo ir nagrinėjimo taisykles tvirtina teisingumo ministras.</text:span><text:s/></text:p>
      <text:p text:style-name="P519">Straipsnio pakeitimai:</text:p>
      <text:p text:style-name="P520"><text:span text:style-name="T521">Nr.<text:s/></text:span><text:a xlink:href="https://www.e-tar.lt/portal/legalAct.html?documentId=3ad01ac0c65811ea997c9ee767e856b4" office:target-frame-name="_top" xlink:show="replace"><text:span text:style-name="T522">XIII-3216</text:span></text:a><text:span text:style-name="T523">, 2020-06-30, paskelbta TAR 2020-07-15, i. k. 2020-15753</text:span></text:p>
      <text:p text:style-name="Normal"/>
      <text:p text:style-name="P524"><text:span text:style-name="T525">14</text:span><text:span text:style-name="T526"><text:s/>straipsnis.<text:s/></text:span><text:span text:style-name="T527">Drausminių nuobaudų skyrimo procedūra</text:span></text:p>
      <text:p text:style-name="P528"><text:span text:style-name="T529">1</text:span><text:span text:style-name="T530">. Antstolių garbės teismas, išnagrinėjęs drausmės bylą, priima vieną iš šių sprendimų:</text:span></text:p>
      <text:p text:style-name="P531"><text:span text:style-name="T532">1</text:span><text:span text:style-name="T533">) nutraukti drausmės bylą nenustačius pažeidimo arba jei paaiškėja, kad praleistas šios bylos iškėlimo terminas;</text:span></text:p>
      <text:p text:style-name="P534"><text:span text:style-name="T535">2</text:span><text:span text:style-name="T536">)<text:s/></text:span><text:span text:style-name="T537">atleisti nuo drausminės atsakomybės dėl pada</text:span><text:span text:style-name="T538">ryto pažeidimo mažareikšmiškumo</text:span><text:span text:style-name="T539">;</text:span></text:p>
      <text:p text:style-name="P540"><text:span text:style-name="T541">3</text:span><text:span text:style-name="T542">) skirti antstoliui (antstolio padėjėjui) vieną iš šio Įstatymo 15 straipsnyje nurodytų drausminių nuobaudų</text:span><text:span text:style-name="T543">;</text:span></text:p>
      <text:p text:style-name="P544"><text:span text:style-name="T545">4</text:span><text:span text:style-name="T546">) teikti teisingumo ministrui siūlymą atleisti asmenį iš antstolių arba atimti iš asmens teisę vykdyti a</text:span><text:span text:style-name="T547">ntstolio padėjėjo veiklą.</text:span></text:p>
      <text:p text:style-name="P548"><text:span text:style-name="T549">2</text:span><text:span text:style-name="T550">.<text:s/></text:span><text:span text:style-name="T551">Priimant sprendimą, atsižvelgiama į pažeidimo pobūdį ir jo padarymo aplinkybes, į pažeidimo padarinius ir į galiojančias antstoliui (antstolio padėjėjui) paskirtas drausmines nuobaudas.</text:span></text:p>
      <text:p text:style-name="P552"><text:span text:style-name="T553">3</text:span><text:span text:style-name="T554">. Drausminė nuobauda galioja<text:s/></text:span><text:span text:style-name="T555">vienus metus nuo paskyrimo dienos. Antstolių garbės teismas, atsižvelgdamas į šio straipsnio 2 dalyje nurodytas aplinkybes, Antstolių (antstolių padėjėjų) drausmės bylų iškėlimo ir nagrinėjimo taisyklėse nustatyta tvarka gali panaikinti drausminę nuobaudą<text:s/></text:span><text:span text:style-name="T556">nesibaigus galiojimo terminui, bet ne anksčiau kaip po šešių mėnesių nuo nuobaudos paskyrimo.</text:span></text:p>
      <text:p text:style-name="P557"><text:span text:style-name="T558">4</text:span><text:span text:style-name="T559">. Antstolių garbės teismo sprendimai, išskyrus sprendimą<text:s/></text:span><text:span text:style-name="T560">teikti teisingumo ministrui siūlymą atleisti asmenį iš antstolių arba atimti iš asmens teisę vykdyti</text:span><text:span text:style-name="T561"><text:s/>antstolio padėjėjo veiklą, įsiteisėja jų priėmimo dieną.</text:span><text:span text:style-name="T562"><text:s/>Antstolių garbės teismo sprendimai per trisdešimt dienų nuo sprendimo priėmimo dienos gali būti skundžiami Vilniaus apygardos teismui.</text:span><text:span text:style-name="T563"><text:s/></text:span><text:span text:style-name="T564">Antstolių garbės teismo sprendimo apskundimas nesustabdo sprend</text:span><text:span text:style-name="T565">imo galiojimo, išskyrus atvejus, kai apskundžiamas Antstolių garbės teismo sprendimas teikti teisingumo ministrui siūlymą atleisti asmenį iš antstolių arba atimti iš asmens teisę vykdyti antstolio padėjėjo veiklą. Antstolių garbės teismo sprendimas teikti<text:s/></text:span><text:span text:style-name="T566">teisingumo ministrui siūlymą atleisti asmenį iš antstolių arba atimti iš asmens teisę vykdyti antstolio padėjėjo veiklą įsiteisėja pasibaigus jo apskundimo terminui, o šį sprendimą apskundus, – įsiteisėjus teismo sprendimui, kuriuo Antstolių garbės teismo<text:s/></text:span><text:span text:style-name="T567">sprendimas paliktas galioti.</text:span><text:s/></text:p>
      <text:p text:style-name="P568">Straipsnio pakeitimai:</text:p>
      <text:p text:style-name="P569"><text:span text:style-name="T570">Nr.<text:s/></text:span><text:a xlink:href="https://www.e-tar.lt/portal/legalAct.html?documentId=TAR.39678AC27C78" office:target-frame-name="_top" xlink:show="replace"><text:span text:style-name="T571">X-1837</text:span></text:a><text:span text:style-name="T572">, 2008-11-14, Žin., 2008, Nr. 138-5444 (2008-12-02), i. k. 1081010ISTA00X-1837</text:span></text:p>
      <text:p text:style-name="P573"><text:span text:style-name="T574">Nr.<text:s/></text:span><text:a xlink:href="https://www.e-tar.lt/portal/legalAct.html?documentId=3ad01ac0c65811ea997c9ee767e856b4" office:target-frame-name="_top" xlink:show="replace"><text:span text:style-name="T575">XIII-3216</text:span></text:a><text:span text:style-name="T576">, 2020-06-30, paskelbta TAR 2020-07-15, i. k. 2020-15753</text:span></text:p>
      <text:p text:style-name="Normal"/>
      <text:p text:style-name="P577"><text:span text:style-name="T578">15</text:span><text:span text:style-name="T579"><text:s/>straipsnis.<text:s/></text:span><text:span text:style-name="T580">Drausminės nuobaudos</text:span></text:p>
      <text:p text:style-name="P581">1. Antstoliui gali būti skiriamos šios drausminės nuobaudos:</text:p>
      <text:p text:style-name="P582">1) pastaba;</text:p>
      <text:p text:style-name="P583">2) papeikimas;</text:p>
      <text:p text:style-name="P584">3) teisės teikti paslaugas, nurodytas šio Įstatymo 21 straipsnio 2 dalyje, atėmimas iki šešių mėnesių;</text:p>
      <text:p text:style-name="P585"><text:span text:style-name="T586">4</text:span><text:span text:style-name="T587">) teisės gauti vykdyti vykdomuosius dokumentus Civilinio proceso kodekso 650 straipsnio 3 dalyje nustatyta tvarka atėmimas<text:s/></text:span><text:span text:style-name="T588">iki šešių mėnesių;</text:span><text:span text:style-name="T589"><text:s/></text:span></text:p>
      <text:p text:style-name="P590">Straipsnio punkto pakeitimai:</text:p>
      <text:p text:style-name="P591"><text:span text:style-name="T592">Nr.<text:s/></text:span><text:a xlink:href="https://www.e-tar.lt/portal/legalAct.html?documentId=86267f202af711eabe008ea93139d588" office:target-frame-name="_top" xlink:show="replace"><text:span text:style-name="T593">XIII-2722</text:span></text:a><text:span text:style-name="T594">, 2019-12-19, paskelbta TAR 2019-12-30, i. k. 2019-21593</text:span></text:p>
      <text:p text:style-name="Normal"/>
      <text:p text:style-name="P595"><text:span text:style-name="T596">5)</text:span><text:span text:style-name="T597"><text:s/>Neteko galios nuo 2020-08-01</text:span></text:p>
      <text:p text:style-name="P598">Straipsnio punkto naikinimas:</text:p>
      <text:p text:style-name="P599"><text:span text:style-name="T600">Nr.<text:s/></text:span><text:a xlink:href="https://www.e-tar.lt/portal/legalAct.html?documentId=3ad01ac0c65811ea997c9ee767e856b4" office:target-frame-name="_top" xlink:show="replace"><text:span text:style-name="T601">XIII-3216</text:span></text:a><text:span text:style-name="T602">, 2020-06-30, paskelbta TAR 2020-07-15, i. k. 2020-15753</text:span></text:p>
      <text:p text:style-name="Normal"/>
      <text:p text:style-name="P603">2. Antstolio padėjėjui gali būti skiriamos šios<text:s/>drausminės nuobaudos:</text:p>
      <text:p text:style-name="P604">1) pastaba;</text:p>
      <text:p text:style-name="P605">2) papeikimas;</text:p>
      <text:p text:style-name="P606"><text:span text:style-name="T607">3)</text:span><text:span text:style-name="T608"><text:s/>Neteko galios nuo 2020-08-01</text:span></text:p>
      <text:p text:style-name="P609">Straipsnio punkto naikinimas:</text:p>
      <text:p text:style-name="P610"><text:span text:style-name="T611">Nr.<text:s/></text:span><text:a xlink:href="https://www.e-tar.lt/portal/legalAct.html?documentId=3ad01ac0c65811ea997c9ee767e856b4" office:target-frame-name="_top" xlink:show="replace"><text:span text:style-name="T612">XIII-3216</text:span></text:a><text:span text:style-name="T613">, 2020-06-30, paskelbta TA</text:span><text:span text:style-name="T614">R 2020-07-15, i. k. 2020-15753</text:span></text:p>
      <text:p text:style-name="Normal"/>
      <text:p text:style-name="P615">3. Antstoliui ir antstolio padėjėjui papildomai gali būti skiriamas įpareigojimas atsiprašyti asmens Antstolių garbės teismo nustatyta tvarka.<text:s/></text:p>
      <text:p text:style-name="P616">Straipsnio pakeitimai:</text:p>
      <text:p text:style-name="P617"><text:span text:style-name="T618">Nr.<text:s/></text:span><text:a xlink:href="https://www.e-tar.lt/portal/legalAct.html?documentId=TAR.39678AC27C78" office:target-frame-name="_top" xlink:show="replace"><text:span text:style-name="T619">X-1837</text:span></text:a><text:span text:style-name="T620">, 2008-11-14, Žin., 2008, Nr. 138-5444 (2008-12-02), i. k. 1081010ISTA00X-1837</text:span></text:p>
      <text:p text:style-name="Normal"/>
      <text:p text:style-name="P621"><text:span text:style-name="T622">IV</text:span><text:span text:style-name="T623"><text:s/>SKYRIUS<text:s/></text:span></text:p>
      <text:p text:style-name="P624"><text:span text:style-name="T625">KITA ANTSTOLIO ATSAKOMYBĖ</text:span></text:p>
      <text:p text:style-name="P626"/>
      <text:p text:style-name="P627"><text:span text:style-name="T628">16</text:span><text:span text:style-name="T629"><text:s/>straipsnis.<text:s/></text:span><text:span text:style-name="T630">Antstolio atsakomybė</text:span></text:p>
      <text:p text:style-name="P631"><text:span text:style-name="T632">1</text:span><text:span text:style-name="T633">. Antstolis už savo paties ir savo darbuotojų padarytą žalą atsako įstatymų nustatyta tvarka. Žalą turi atlyginti ir asmuo, kurio, kaip antstolio, įgaliojimai pasibaigę.<text:s/></text:span></text:p>
      <text:p text:style-name="P634"><text:span text:style-name="T635">2</text:span><text:span text:style-name="T636">. Už įstatymų ar kitų teisės aktų pažeidimus, padarytus atliekant antstolio funk</text:span><text:span text:style-name="T637">cijas, už kurias taikoma baudžiamoji ar administracinė atsakomybė, antstolis atsako kaip valstybės pareigūnas.<text:s/></text:span></text:p>
      <text:p text:style-name="P638"/>
      <text:p text:style-name="P639"><text:span text:style-name="T640">17</text:span><text:span text:style-name="T641"><text:s/>straipsnis.<text:s/></text:span><text:span text:style-name="T642">Antstolių civilinės atsakomybės draudimas</text:span></text:p>
      <text:p text:style-name="P643"><text:span text:style-name="T644">1</text:span><text:span text:style-name="T645">. Antstolio profesinė civilinė atsakomybė už fiziniams ar juridiniams asmen</text:span><text:span text:style-name="T646">ims padarytą žalą atliekant antstolio funkcijas, viršijančią 290 eurų, draudžiama privalomuoju draudimu.</text:span><text:s/></text:p>
      <text:p text:style-name="P647">Straipsnio dalies pakeitimai:</text:p>
      <text:p text:style-name="P648"><text:span text:style-name="T649">Nr.<text:s/></text:span><text:a xlink:href="https://www.e-tar.lt/portal/legalAct.html?documentId=1da9c4005de011e4bad5c03f56793630" office:target-frame-name="_top" xlink:show="replace"><text:span text:style-name="T650">XII-1245</text:span></text:a><text:span text:style-name="T651">,<text:s/></text:span><text:span text:style-name="T652">2014-10-16, paskelbta TAR 2014-10-27, i. k. 2014-14873</text:span></text:p>
      <text:p text:style-name="Normal"/>
      <text:p text:style-name="P653"><text:span text:style-name="T654">2</text:span><text:span text:style-name="T655">. Antstolio profesinės civilinės atsakomybės privalomojo draudimo objektas yra antstolio civilinė atsakomybė už žalą, padarytą atliekant antstolio funkcijas neteisėtais antstolio, jo atstovo,<text:s/></text:span><text:span text:style-name="T656">padėjėjo ar antstolio darbuotojo veiksmais.</text:span></text:p>
      <text:p text:style-name="P657"><text:span text:style-name="T658">3</text:span><text:span text:style-name="T659">. Antstoliai profesinės civilinės atsakomybės privalomuoju draudimu draudžiami sudarant bendrą visų antstolių profesinės civilinės atsakomybės draudimo sutartį. Antstolių profesinės civilinės atsakomybės pri</text:span><text:span text:style-name="T660">valomojo draudimo draudėjas yra Lietuvos antstolių rūmai. Kiekvienas antstolis Lietuvos antstolių rūmams privalo mokėti draudimo įmoką. Ji neįskaitoma į šio Įstatymo 45 straipsnio 5 dalyje nurodytą įmoką. Antstolio profesinės civilinės atsakomybės privalom</text:span><text:span text:style-name="T661">ojo draudimo minimali suma yra 58 000 eurų vienam draudžiamajam įvykiui.</text:span></text:p>
      <text:p text:style-name="P662">Straipsnio dalies pakeitimai:</text:p>
      <text:p text:style-name="P663"><text:span text:style-name="T664">Nr.<text:s/></text:span><text:a xlink:href="https://www.e-tar.lt/portal/legalAct.html?documentId=TAR.ED9BACC1C719" office:target-frame-name="_top" xlink:show="replace"><text:span text:style-name="T665">XI-1690</text:span></text:a><text:span text:style-name="T666">, 2011-11-17, Žin., 2011, Nr. 146-6836 (2011-12-01), i. k. 1</text:span><text:span text:style-name="T667">111010ISTA0XI-1690</text:span></text:p>
      <text:p text:style-name="P668"><text:span text:style-name="T669">Nr.<text:s/></text:span><text:a xlink:href="https://www.e-tar.lt/portal/legalAct.html?documentId=1da9c4005de011e4bad5c03f56793630" office:target-frame-name="_top" xlink:show="replace"><text:span text:style-name="T670">XII-1245</text:span></text:a><text:span text:style-name="T671">, 2014-10-16, paskelbta TAR 2014-10-27, i. k. 2014-14873</text:span></text:p>
      <text:p text:style-name="Normal"/>
      <text:p text:style-name="P672"><text:span text:style-name="T673">4</text:span><text:span text:style-name="T674">. Antstolis gali pats papildomai draustis antstolių profesinės c</text:span><text:span text:style-name="T675">ivilinės atsakomybės privalomuoju draudimu už fiziniams ar juridiniams asmenims padarytą žalą atliekant antstolio funkcijas.</text:span></text:p>
      <text:p text:style-name="P676"><text:span text:style-name="T677">5</text:span><text:span text:style-name="T678">. Antstolių profesinės civilinės atsakomybės už fiziniams ar juridiniams asmenims padarytą žalą atliekant antstolio funkcijas<text:s/></text:span><text:span text:style-name="T679">privalomojo draudimo maksimalią įmoką nustato Vyriausybė ar jos įgaliota institucija.<text:s/></text:span></text:p>
      <text:p text:style-name="P680"><text:span text:style-name="T681">6</text:span><text:span text:style-name="T682">. Draudžiamuoju įvykiu laikomi draudimo sutarties galiojimo metu atlikti antstolio, jo atstovo, padėjėjų ar kitų darbuotojų neteisėti veiksmai (veikimas, neveikimas</text:span><text:span text:style-name="T683">), kurie yra pagrindas žalai atsirasti.</text:span><text:s/></text:p>
      <text:p text:style-name="P684">Straipsnio dalies pakeitimai:</text:p>
      <text:p text:style-name="P685"><text:span text:style-name="T686">Nr.<text:s/></text:span><text:a xlink:href="https://www.e-tar.lt/portal/legalAct.html?documentId=TAR.ED9BACC1C719" office:target-frame-name="_top" xlink:show="replace"><text:span text:style-name="T687">XI-1690</text:span></text:a><text:span text:style-name="T688">, 2011-11-17, Žin., 2011, Nr. 146-6836 (2011-12-01), i. k. 1111010ISTA0XI-1690</text:span></text:p>
      <text:p text:style-name="Normal"/>
      <text:p text:style-name="P689"><text:span text:style-name="T690">7</text:span><text:span text:style-name="T691">. Draud</text:span><text:span text:style-name="T692">ikas, kuris teisės aktų nustatyta tvarka turi teisę</text:span><text:span text:style-name="T693"><text:s/></text:span><text:span text:style-name="T694">vykdyti antstolių profesinės civilinės atsakomybės privalomąjį draudimą, privalo sudaryti antstolių profesinės civilinės atsakomybės privalomojo draudimo sutartį su Lietuvos antstolių rūmais, kai šie pate</text:span><text:span text:style-name="T695">ikia prašymą ir visus šiai sutarčiai sudaryti būtinus dokumentus. Antstolių profesinės civilinės atsakomybės privalomojo draudimo taisykles nustato Vyriausybė ar jos įgaliota institucija.</text:span><text:s/></text:p>
      <text:p text:style-name="P696">Straipsnio dalies pakeitimai:</text:p>
      <text:p text:style-name="P697"><text:span text:style-name="T698">Nr.<text:s/></text:span><text:a xlink:href="https://www.e-tar.lt/portal/legalAct.html?documentId=TAR.ED9BACC1C719" office:target-frame-name="_top" xlink:show="replace"><text:span text:style-name="T699">XI-1690</text:span></text:a><text:span text:style-name="T700">, 2011-11-17, Žin., 2011, Nr. 146-6836 (2011-12-01), i. k. 1111010ISTA0XI-1690</text:span></text:p>
      <text:p text:style-name="Normal"/>
      <text:p text:style-name="P701"><text:span text:style-name="T702">8</text:span><text:span text:style-name="T703">. Žalą, padarytą atliekant antstolio funkcijas, atlygina draudikas, išmokėdamas draudimo išmoką. Jeigu draudimo<text:s/></text:span><text:span text:style-name="T704">atlyginimo nepakanka žalai visiškai atlyginti, žalą padaręs antstolis atlygina draudimo išmokos ir faktinės žalos dydžio skirtumą, išskyrus šio Įstatymo 35 straipsnio 6 dalyje nustatytą atvejį.</text:span></text:p>
      <text:p text:style-name="Normal"/>
      <text:p text:style-name="P705"><text:span text:style-name="T706">V</text:span><text:span text:style-name="T707"><text:s/>SKYRIUS<text:s/></text:span></text:p>
      <text:p text:style-name="P708"><text:span text:style-name="T709">ANTSTOLIO (ANTSTOLIŲ) KONTORA</text:span></text:p>
      <text:p text:style-name="P710"/>
      <text:p text:style-name="P711"><text:span text:style-name="T712">18</text:span><text:span text:style-name="T713"><text:s/>straipsnis.<text:s/></text:span><text:span text:style-name="T714">Antstolio (antstolių) kontora</text:span></text:p>
      <text:p text:style-name="P715"><text:span text:style-name="T716">1</text:span><text:span text:style-name="T717">.<text:s/></text:span><text:span text:style-name="T718">Veiklai vykdyti vienas ar keli toje pačioje veiklos teritorijoje veikiantys antstoliai įkuria antstolio (antstolių) kontorą. Antstolio (antstolių) kontora yra antstolio (antstolių) darbo vieta. Antstolio (a</text:span><text:span text:style-name="T719">ntstolių) kontora įkuriama antstolio (antstolių) veiklos teritorijoje.</text:span><text:span text:style-name="T720"><text:s/></text:span></text:p>
      <text:p text:style-name="P721"><text:span text:style-name="T722">TAR pastaba.<text:s/></text:span><text:span text:style-name="T723">18 straipsnio 1 dalies nuostatos taikomos antstoliams, antstolio (antstolių) kontorą įkuriantiems po įstatymo Nr. XIII-2722 įsigaliojimo (2020-07-01).<text:s/></text:span><text:span text:style-name="T724">Antstoliai, iki<text:s/></text:span><text:span text:style-name="T725">įsta</text:span><text:span text:style-name="T726">tymo Nr. XIII-2722 įsigaliojimo (2020-07-01) įkūrę antstolių kontorą ne savo veiklos teritorijoje, iki 2023 m. liepos 1 d. turi įkurti šio įstatymo 4 straipsnyje išdėstytoje Antstolių įstatymo 18 straipsnio 1 dalyje nustatytus reikalavimus atitinkančią ant</text:span><text:span text:style-name="T727">stolio (antstolių) kontorą arba savo veiklos teritorijoje įkurti antstolių kontoros.</text:span></text:p>
      <text:p text:style-name="P728">Straipsnio dalies pakeitimai:</text:p>
      <text:p text:style-name="P729"><text:span text:style-name="T730">Nr.<text:s/></text:span><text:a xlink:href="https://www.e-tar.lt/portal/legalAct.html?documentId=86267f202af711eabe008ea93139d588" office:target-frame-name="_top" xlink:show="replace"><text:span text:style-name="T731">XIII-2722</text:span></text:a><text:span text:style-name="T732">, 2019-12-19, paskelbta TAR 20</text:span><text:span text:style-name="T733">19-12-30, i. k. 2019-21593</text:span></text:p>
      <text:p text:style-name="Normal"/>
      <text:p text:style-name="P734"><text:span text:style-name="T735">2</text:span><text:span text:style-name="T736">. Antstolio (antstolių) kontora nėra civilinių teisinių santykių, įskaitant ūkinę komercinę veiklą, subjektas.<text:s/></text:span></text:p>
      <text:p text:style-name="P737"><text:span text:style-name="T738">3</text:span><text:span text:style-name="T739">. Antstolio (antstolių) darbo vietos bei nustatyto darbo laiko reikalavimus tvirtina teisingumo ministras.<text:s/></text:span></text:p>
      <text:p text:style-name="P740"><text:span text:style-name="T741">4</text:span><text:span text:style-name="T742">. Antstolio (antstolių) kontoroje turi būti sudarytos tinkamos sąlygos priimti asmenis.</text:span></text:p>
      <text:p text:style-name="P743"/>
      <text:p text:style-name="P744"><text:span text:style-name="T745">19 straipsnis. Antstolio (antstolių) kontoros skyriu</text:span><text:span text:style-name="T746">s<text:s/></text:span></text:p>
      <text:p text:style-name="P747"><text:span text:style-name="T748">Teisingumo ministro leidimu antstoliui paskirtoje veiklos teritorijoje gali būti įkurtas antstolio (antstolių) kontoros skyrius.<text:s/></text:span></text:p>
      <text:p text:style-name="P749"/>
      <text:p text:style-name="P750"><text:span text:style-name="T751">20</text:span><text:span text:style-name="T752"><text:s/>straipsnis.<text:s/></text:span><text:span text:style-name="T753">Antstolio (antstolių) kontoros adresas ir iškaba</text:span></text:p>
      <text:p text:style-name="P754"><text:span text:style-name="T755">1</text:span><text:span text:style-name="T756">. Apie kontoros adreso ar kitų rekvizitų pasike</text:span><text:span text:style-name="T757">itimą antstolis privalo pranešti Teisingumo ministerijai ir paskelbti šalies dienraštyje bei vietos laikraštyje, taip pat pranešti apylinkės teismui, kurio veiklos teritorijoje yra antstolio kontoros buveinė.</text:span><text:s/></text:p>
      <text:p text:style-name="P758">Straipsnio dalies pakeitimai:</text:p>
      <text:p text:style-name="P759"><text:span text:style-name="T760">Nr.<text:s/></text:span><text:a xlink:href="https://www.e-tar.lt/portal/legalAct.html?documentId=d5a789103eb811e6a8ae9e1795984391" office:target-frame-name="_top" xlink:show="replace"><text:span text:style-name="T761">XII-2481</text:span></text:a><text:span text:style-name="T762">, 2016-06-23, paskelbta TAR 2016-06-30, i. k. 2016-17979</text:span></text:p>
      <text:p text:style-name="Normal"/>
      <text:p text:style-name="P763"><text:span text:style-name="T764">2</text:span><text:span text:style-name="T765">. Teisingumo ministras nustato visoms antstolio (antstolių) kontoroms bendrą iškabų formą.</text:span></text:p>
      <text:p text:style-name="P766"/>
      <text:h text:style-name="P767" text:outline-level="2"><text:span text:style-name="T768">VI</text:span><text:span text:style-name="T769"><text:s/>SKYRIUS<text:s/></text:span></text:h>
      <text:h text:style-name="P770" text:outline-level="2"><text:span text:style-name="T771">ANTSTOLIO VEIKLA</text:span></text:h>
      <text:p text:style-name="P772"/>
      <text:p text:style-name="P773"><text:span text:style-name="T774">21</text:span><text:span text:style-name="T775"><text:s/>straipsnis.<text:s/></text:span><text:span text:style-name="T776">Antstolio funkcijos ir kita veikla</text:span></text:p>
      <text:p text:style-name="P777">1. Antstolis privalo vykdyti įstatymų nustatytus vykdomuosius dokumentus, teismo pavedimu konstatuoti faktines aplinkybes, teismo pavedimu perduoti ir įteikti<text:s/>dokumentus Lietuvos Respublikoje esantiems fiziniams ir juridiniams asmenims, atlikti kitas įstatymų nustatytas funkcijas.</text:p>
      <text:p text:style-name="P778">2. Antstolis teisės aktų nustatyta tvarka gali teikti šias paslaugas:</text:p>
      <text:p text:style-name="P779">1) saugoti (administruoti) turtą vykdymo procese;</text:p>
      <text:p text:style-name="P780">2)<text:s/>konstatuoti faktines aplinkybes, perduoti ir įteikti dokumentus Lietuvos Respublikoje esantiems fiziniams ir juridiniams asmenims nesant teismo pavedimo;</text:p>
      <text:p text:style-name="P781">3) teisines konsultacijas – patarimus teisės klausimais;</text:p>
      <text:p text:style-name="P782"><text:span text:style-name="T783">4</text:span><text:span text:style-name="T784">) aukciono tvarka realizuoti nekilno</text:span><text:span text:style-name="T785">jamąjį ir kilnojamąjį turtą;<text:s/></text:span></text:p>
      <text:p text:style-name="P786">Straipsnio punkto pakeitimai:</text:p>
      <text:p text:style-name="P787"><text:span text:style-name="T788">Nr.<text:s/></text:span><text:a xlink:href="https://www.e-tar.lt/portal/legalAct.html?documentId=86267f202af711eabe008ea93139d588" office:target-frame-name="_top" xlink:show="replace"><text:span text:style-name="T789">XIII-2722</text:span></text:a><text:span text:style-name="T790">, 2019-12-19, paskelbta TAR 2019-12-30, i. k. 2019-21593</text:span></text:p>
      <text:p text:style-name="Normal"/>
      <text:p text:style-name="P791">5) tarpininkauti vykdant turtines prievoles;</text:p>
      <text:p text:style-name="P792">6) bankroto administravimo paslaugas;</text:p>
      <text:p text:style-name="P793">Papildyta straipsnio punktu:</text:p>
      <text:p text:style-name="P794"><text:span text:style-name="T795">Nr.<text:s/></text:span><text:a xlink:href="https://www.e-tar.lt/portal/legalAct.html?documentId=e0d63a70c17411e38c43fee5c144a67d" office:target-frame-name="_top" xlink:show="replace"><text:span text:style-name="T796">XII-806</text:span></text:a><text:span text:style-name="T797">, 2014-03-27, paskelbta TAR 2014-04-11, i. k. 2014-043</text:span><text:span text:style-name="T798">25</text:span></text:p>
      <text:p text:style-name="Normal"/>
      <text:p text:style-name="P799"><text:span text:style-name="T800">7</text:span><text:span text:style-name="T801">) mediatoriaus paslaugas, kai sprendžiami ginčai.</text:span></text:p>
      <text:p text:style-name="P802">Papildyta straipsnio punktu:</text:p>
      <text:p text:style-name="P803"><text:span text:style-name="T804">Nr.<text:s/></text:span><text:a xlink:href="https://www.e-tar.lt/portal/legalAct.html?documentId=3f5daec066fe11e7b85cfdc787069b42" office:target-frame-name="_top" xlink:show="replace"><text:span text:style-name="T805">XIII-536</text:span></text:a><text:span text:style-name="T806">, 2017-06-29, paskelbta TAR 2017-07-12, i. k. 2017-12055</text:span></text:p>
      <text:p text:style-name="Normal"/>
      <text:p text:style-name="P807">3. Paslaugų teikimas neturi trukdyti atlikti įstatymų nustatytas funkcijas. Teikdamas paslaugas, antstolis privalo vengti interesų konflikto ar kitų aplinkybių, kurios galėtų kelti abejonių antstolio objektyvumu ir nešališkumu atliekant įstatymų<text:s/>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808"><text:span text:style-name="T809">4.</text:span><text:span text:style-name="T810"><text:s/>Neteko galios nuo 2020-07-01</text:span></text:p>
      <text:p text:style-name="P811">Straipsnio dalies naikinimas:</text:p>
      <text:p text:style-name="P812"><text:span text:style-name="T813">Nr.<text:s/></text:span><text:a xlink:href="https://www.e-tar.lt/portal/legalAct.html?documentId=86267f202af711eabe008ea93139d588" office:target-frame-name="_top" xlink:show="replace"><text:span text:style-name="T814">XIII-2722</text:span></text:a><text:span text:style-name="T815">, 2019-12-19, paskelbta TAR 2019-12-30, i. k. 2019-21593</text:span></text:p>
      <text:p text:style-name="Normal"/>
      <text:p text:style-name="P816"><text:span text:style-name="T817">5.</text:span><text:span text:style-name="T818"><text:s/>Neteko galios nuo 2020-07-01</text:span></text:p>
      <text:p text:style-name="P819">Straipsnio dalies naikinimas:</text:p>
      <text:p text:style-name="P820"><text:span text:style-name="T821">Nr.<text:s/></text:span><text:a xlink:href="https://www.e-tar.lt/portal/legalAct.html?documentId=86267f202af711eabe008ea93139d588" office:target-frame-name="_top" xlink:show="replace"><text:span text:style-name="T822">XIII-2722</text:span></text:a><text:span text:style-name="T823">, 2019-12-19, paskelbta TAR 2019-12-30, i. k. 2019-21593</text:span></text:p>
      <text:p text:style-name="P824">Straipsnio dalies pakeitimai:</text:p>
      <text:p text:style-name="P825"><text:span text:style-name="T826">Nr.<text:s/></text:span><text:a xlink:href="https://www.e-tar.lt/portal/legalAct.html?documentId=TAR.FC7D4F9A843B" office:target-frame-name="_top" xlink:show="replace"><text:span text:style-name="T827">X</text:span><text:span text:style-name="T828">I-1978</text:span></text:a><text:span text:style-name="T829">, 2012-04-19, Žin., 2012, Nr. 50-2443 (2012-04-28), i. k. 1121010ISTA0XI-1978</text:span></text:p>
      <text:p text:style-name="Normal"/>
      <text:p text:style-name="P830"><text:span text:style-name="T831">6.</text:span><text:span text:style-name="T832"><text:s/>Neteko galios nuo 2020-07-01</text:span></text:p>
      <text:p text:style-name="P833">Straipsnio dalies naikinimas:</text:p>
      <text:p text:style-name="P834"><text:span text:style-name="T835">Nr.<text:s/></text:span><text:a xlink:href="https://www.e-tar.lt/portal/legalAct.html?documentId=86267f202af711eabe008ea93139d588" office:target-frame-name="_top" xlink:show="replace"><text:span text:style-name="T836">XIII-</text:span><text:span text:style-name="T837">2722</text:span></text:a><text:span text:style-name="T838">, 2019-12-19, paskelbta TAR 2019-12-30, i. k. 2019-21593</text:span></text:p>
      <text:p text:style-name="P839">Straipsnio dalies pakeitimai:</text:p>
      <text:p text:style-name="P840"><text:span text:style-name="T841">Nr.<text:s/></text:span><text:a xlink:href="https://www.e-tar.lt/portal/legalAct.html?documentId=TAR.FC7D4F9A843B" office:target-frame-name="_top" xlink:show="replace"><text:span text:style-name="T842">XI-1978</text:span></text:a><text:span text:style-name="T843">, 2012-04-19, Žin., 2012, Nr. 50-2443 (2012-04-28), i. k. 1121010ISTA0XI</text:span><text:span text:style-name="T844">-1978</text:span></text:p>
      <text:p text:style-name="P845"><text:span text:style-name="T846">Nr.<text:s/></text:span><text:a xlink:href="https://www.e-tar.lt/portal/legalAct.html?documentId=776f26a0ecbc11e88568e724760eeafa" office:target-frame-name="_top" xlink:show="replace"><text:span text:style-name="T847">XIII-1606</text:span></text:a><text:span text:style-name="T848">, 2018-11-08, paskelbta TAR 2018-11-20, i. k. 2018-18679</text:span></text:p>
      <text:p text:style-name="Normal"/>
      <text:p text:style-name="P849">7. Antstolis privalo Vyriausybei arba jos įgaliotai institucijai jų nustatyta<text:s/>tvarka teikti gautų pajamų ir patirtų išlaidų atliekant antstolio funkcijas ir teikiant paslaugas ataskaitas.</text:p>
      <text:p text:style-name="P850">8. Antstolis dėl šio straipsnio 2 dalyje nurodytų paslaugų kainos ir apmokėjimo tvarkos susitaria su klientu sudarydamas sutartį dėl paslaugų<text:s/>teikimo, jeigu įstatymai nenustato kitaip.<text:s/></text:p>
      <text:p text:style-name="P851">Straipsnio pakeitimai:</text:p>
      <text:p text:style-name="P852"><text:span text:style-name="T853">Nr.<text:s/></text:span><text:a xlink:href="https://www.e-tar.lt/portal/legalAct.html?documentId=TAR.39678AC27C78" office:target-frame-name="_top" xlink:show="replace"><text:span text:style-name="T854">X-1837</text:span></text:a><text:span text:style-name="T855">, 2008-11-14, Žin., 2008, Nr. 138-5444 (2008-12-02), i. k. 1081010ISTA00X-1837</text:span></text:p>
      <text:p text:style-name="Normal"/>
      <text:p text:style-name="P856"><text:span text:style-name="T857">22</text:span><text:span text:style-name="T858"><text:s/>straips</text:span><text:span text:style-name="T859">nis.<text:s/></text:span><text:span text:style-name="T860">Antstolio teisė gauti informaciją<text:s/></text:span></text:p>
      <text:p text:style-name="P861"><text:span text:style-name="T862">1</text:span><text:span text:style-name="T863">. Atlikdamas šio Įstatymo 21 straipsnio 1 dalyje nurodytas funkcijas, antstolis turi teisę neatlygintinai gauti iš Valstybinės mokesčių inspekcijos prie Lietuvos Respublikos finansų ministerijos, Valstybinio soc</text:span><text:span text:style-name="T864">ialinio draudimo fondo administravimo įstaigų, valstybės kadastrų, registrų<text:s/></text:span><text:span text:style-name="T865">ir informacinių sistemų, </text:span><text:span text:style-name="T866">bankų ir kitų finansų įstaigų, kitų fizinių ir juridinių asmenų reikalingus duomenis, nepaisant jų pateikimo formos ir būdo, dokumentų nuorašus, kompiuteri</text:span><text:span text:style-name="T867">nių laikmenų duomenis ar jų kopijas apie skolininko turtą, lėšas, pajamas, išlaidas ir veiklą bei kitus duomenis, reikalingus antstolio funkcijoms atlikti.</text:span><text:s/></text:p>
      <text:p text:style-name="P868">Straipsnio dalies pakeitimai:</text:p>
      <text:p text:style-name="P869"><text:span text:style-name="T870">Nr.<text:s/></text:span><text:a xlink:href="https://www.e-tar.lt/portal/legalAct.html?documentId=TAR.4329FFFA6E40" office:target-frame-name="_top" xlink:show="replace"><text:span text:style-name="T871">IX-2537</text:span></text:a><text:span text:style-name="T872">, 2004-11-04, Žin., 2004, Nr. 171-6297 (2004-11-26), i. k. 1041010ISTA0IX-2537</text:span></text:p>
      <text:p text:style-name="P873"><text:span text:style-name="T874">Nr.<text:s/></text:span><text:a xlink:href="https://www.e-tar.lt/portal/legalAct.html?documentId=3ad01ac0c65811ea997c9ee767e856b4" office:target-frame-name="_top" xlink:show="replace"><text:span text:style-name="T875">XIII-3216</text:span></text:a><text:span text:style-name="T876">, 2020-06-30, paskelbta TAR 2020-07-15, i. k. 2020-15753</text:span></text:p>
      <text:p text:style-name="Normal"/>
      <text:p text:style-name="P877"><text:span text:style-name="T878">2</text:span><text:span text:style-name="T879">. Antstolis neturi teisės reikalauti šio straipsnio 1 dalyje nurodytų duomenų, dokumentų ar kitos informacijos, jeigu jie nėra susiję su antstolio funkcijų atlikimu.</text:span></text:p>
      <text:p text:style-name="P880"/>
      <text:p text:style-name="P881"><text:span text:style-name="T882">2</text:span><text:span text:style-name="T883">3</text:span><text:span text:style-name="T884"><text:s/>straipsnis.<text:s/></text:span><text:span text:style-name="T885">Faktinių aplinkybių konstatavimas</text:span></text:p>
      <text:p text:style-name="P886"><text:span text:style-name="T887">1</text:span><text:span text:style-name="T888">. Faktinių aplinkybių konstatavimas – tai smulkus aplinkybių, daiktų ar turto, jų būklės aprašymas faktinių aplinkybių konstatavimo protokole. Faktinės aplinkybės papildomai gali būti fiksuojamos kitomis vaizdo ar garso įrašymo priemonėmis. Garso ar vaizdo</text:span><text:span text:style-name="T889"><text:s/>įrašas, kuriame užfiksuotos faktinės aplinkybės, laikomas sudedamąja faktinių aplinkybių konstatavimo protokolo dalimi.<text:s/></text:span></text:p>
      <text:p text:style-name="P890"><text:span text:style-name="T891">2</text:span><text:span text:style-name="T892">. Antstolis konstatuoja faktines aplinkybes laikydamasis objektyvumo, nešališkumo bei tikslumo principų.<text:s/></text:span></text:p>
      <text:p text:style-name="P893">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894">Papildyta straipsnio dalimi:</text:p>
      <text:p text:style-name="P895"><text:span text:style-name="T896">Nr.<text:s/></text:span><text:a xlink:href="https://www.e-tar.lt/portal/legalAct.html?documentId=TAR.39678AC27C78" office:target-frame-name="_top" xlink:show="replace"><text:span text:style-name="T897">X-1837</text:span></text:a><text:span text:style-name="T898">, 2008-11-14, Žin., 2008, Nr. 138-5444 (2008-12-02), i. k. 1081010ISTA00X-1837</text:span></text:p>
      <text:p text:style-name="Normal"/>
      <text:p text:style-name="P899">4. Faktinių aplinkybių konstatavimo protokolas, antstolio surašytas<text:s/>teismo pavedimu, laikomas oficialiu rašytiniu įrodymu.<text:s/></text:p>
      <text:p text:style-name="P900">Straipsnio dalies pakeitimai:</text:p>
      <text:p text:style-name="P901"><text:span text:style-name="T902">Nr.<text:s/></text:span><text:a xlink:href="https://www.e-tar.lt/portal/legalAct.html?documentId=TAR.39678AC27C78" office:target-frame-name="_top" xlink:show="replace"><text:span text:style-name="T903">X-1837</text:span></text:a><text:span text:style-name="T904">, 2008-11-14, Žin., 2008, Nr. 138-5444 (2008-12-02), i. k. 1081010ISTA00X-183</text:span><text:span text:style-name="T905">7</text:span></text:p>
      <text:p text:style-name="Normal"/>
      <text:p text:style-name="P906"><text:span text:style-name="T907">5</text:span><text:span text:style-name="T908">. Konstatuojant faktines aplinkybes fizinių ar juridinių asmenų prašymu, faktinių aplinkybių konstatavimo protokolas surašomas dviem egzemplioriais. Vienas iš jų išduodamas asmeniui, kurio prašymu buvo konstatuotos faktinės aplinkybės, o antras sau</text:span><text:span text:style-name="T909">gomas antstolio (antstolių) kontoroje. Faktinių aplinkybių konstatavimo protokolas elektronine forma, išskyrus vaizdo ar garso įrašus, ne vėliau kaip kitą dieną nuo surašymo dienos Antstolių informacinės sistemos nuostatų nustatyta tvarka perduodamas į Ant</text:span><text:span text:style-name="T910">stolių informacinės sistemos duomenų bazę.<text:s/></text:span></text:p>
      <text:p text:style-name="P911">Straipsnio dalies numeracijos pakeitimas:</text:p>
      <text:p text:style-name="P912"><text:span text:style-name="T913">Nr.<text:s/></text:span><text:a xlink:href="https://www.e-tar.lt/portal/legalAct.html?documentId=TAR.39678AC27C78" office:target-frame-name="_top" xlink:show="replace"><text:span text:style-name="T914">X-1837</text:span></text:a><text:span text:style-name="T915">, 2008-11-14, Žin., 2008, Nr. 138-5444 (2008-12-02), i. k. 1081010ISTA00X-1837</text:span></text:p>
      <text:p text:style-name="Normal"/>
      <text:p text:style-name="P916"><text:span text:style-name="T917">6</text:span><text:span text:style-name="T918">. Teismo pavedimu faktinės aplinkybės konstatuojamos Civilinio proceso kodekso nustatyta tvarka.<text:s/></text:span></text:p>
      <text:p text:style-name="P919">Straipsnio dalies numeracijos pakeitimas:</text:p>
      <text:p text:style-name="P920"><text:span text:style-name="T921">Nr.<text:s/></text:span><text:a xlink:href="https://www.e-tar.lt/portal/legalAct.html?documentId=TAR.39678AC27C78" office:target-frame-name="_top" xlink:show="replace"><text:span text:style-name="T922">X-1837</text:span></text:a><text:span text:style-name="T923">, 2008-11-14, Žin</text:span><text:span text:style-name="T924">., 2008, Nr. 138-5444 (2008-12-02), i. k. 1081010ISTA00X-1837</text:span></text:p>
      <text:p text:style-name="Normal"/>
      <text:p text:style-name="P925"><text:span text:style-name="T926">24</text:span><text:span text:style-name="T927"><text:s/>straipsnis.<text:s/></text:span><text:span text:style-name="T928">Dokumentų perdavimas ir įteikimas</text:span></text:p>
      <text:p text:style-name="P929"><text:span text:style-name="T930">1</text:span><text:span text:style-name="T931">. Teismo pavedimu dokumentai perduodami ir įteikiami Civilinio proceso kodekso nustatyta tvarka.</text:span></text:p>
      <text:p text:style-name="P932"><text:span text:style-name="T933">2</text:span><text:span text:style-name="T934">. Antstolis fizinių ar juridinių asmenų prašymu perduoda ir įteikia dokumentus kitiems Lietuvos Respublikoje esantiems fiziniams ar juridiniams asmenims. Dokumentų įteikimo ir perdavimo tvarką įsakymu tvirtina teisingumo ministras.<text:s/></text:span></text:p>
      <text:p text:style-name="P935"><text:span text:style-name="T936">3</text:span><text:span text:style-name="T937">. Dokumentai asmen</text:span><text:span text:style-name="T938">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939">dokumentus gali, o įstatymo nustatytais atvejais privalo dokumentus priimančiam asmeniui išaiškinti teisines pasekmes, kurias gali sukelti arba sukelia šių dokumentų įteikimas ar atsisakymas juos priimti.<text:s/></text:span></text:p>
      <text:p text:style-name="P940"/>
      <text:p text:style-name="P941"><text:span text:style-name="T942">25</text:span><text:span text:style-name="T943"><text:s/>straipsnis.<text:s/></text:span><text:span text:style-name="T944">Tarpininkavimas vykdant turt</text:span><text:span text:style-name="T945">ines prievoles</text:span></text:p>
      <text:p text:style-name="P946"><text:span text:style-name="T947">1</text:span><text:span text:style-name="T948">. Tarpininkavimu vykdant turtines prievoles siekiama užtikrinti įsiskolinimų grąžinimą ne teismo tvarka, netaikant priverstinio pobūdžio priemonių. Tarpininkavimas vykdant turtines prievoles apima priemones, kuriomis siekiama, kad skoli</text:span><text:span text:style-name="T949">ninkas gera valia įvykdytų turtinę prievolę ar kad kitais teisėtais būdais būtų patenkintas kreditoriaus turtinis reikalavimas.</text:span></text:p>
      <text:p text:style-name="P950"><text:span text:style-name="T951">2</text:span><text:span text:style-name="T952">. Teikdamas tarpininkavimo vykdant turtines prievoles paslaugas, antstolis negali taikyti priemonių, pažeidžiančių ar riboj</text:span><text:span text:style-name="T953">ančių asmens teises.<text:s/></text:span></text:p>
      <text:p text:style-name="P954"><text:span text:style-name="T955">3</text:span><text:span text:style-name="T956">. Tarpininkavimo vykdant turtines prievoles paslauga negali būti teikiama, jei prievolės įvykdymo terminas nėra pasibaigęs, taip pat tais atvejais, kai kreditorius nepateikia antstoliui dokumentų, patvirtinančių skolininko turtin</text:span><text:span text:style-name="T957">ės prievolės kreditoriui egzistavimą ir jos dydį.<text:s/></text:span></text:p>
      <text:p text:style-name="P958"><text:span text:style-name="T959">4</text:span><text:span text:style-name="T960">. Jei skolininkas ginčija turtinę prievolę ar jos dydį teisme, tarpininkavimo vykdant turtines prievoles paslauga negali būti teikiama, o pradėjus teikti turi būti nutraukta.<text:s/></text:span></text:p>
      <text:p text:style-name="P961"><text:span text:style-name="T962">5</text:span><text:span text:style-name="T963">. Antstolis privalo</text:span><text:span text:style-name="T964"><text:s/>nedelsdamas informuoti asmenį, kurio prašymu teikiama tarpininkavimo vykdant turtines prievoles paslauga, jei paaiškėja, kad dėl skolininko ar trečiųjų asmenų veiksmų, skolininko turtinės padėties negalima grąžinti įsiskolinimo ne teismo tvarka, netaikant</text:span><text:span text:style-name="T965"><text:s/>priverstinio pobūdžio priemonių.<text:s/></text:span></text:p>
      <text:p text:style-name="P966"/>
      <text:p text:style-name="P967"><text:span text:style-name="T968">26</text:span><text:span text:style-name="T969"><text:s/>straipsnis.<text:s/></text:span><text:span text:style-name="T970">Antstolio veiklos teritorija</text:span></text:p>
      <text:p text:style-name="P971"><text:span text:style-name="T972">1</text:span><text:span text:style-name="T973">. Antstolio veiklos teritoriją nustato teisingumo ministras. Vienoje veiklos teritorijoje gali dirbti keli antstoliai.</text:span><text:s/></text:p>
      <text:p text:style-name="P974">Straipsnio dalies pakeitimai:</text:p>
      <text:p text:style-name="P975"><text:span text:style-name="T976">Nr.<text:s/></text:span><text:a xlink:href="https://www.e-tar.lt/portal/legalAct.html?documentId=d5a789103eb811e6a8ae9e1795984391" office:target-frame-name="_top" xlink:show="replace"><text:span text:style-name="T977">XII-2481</text:span></text:a><text:span text:style-name="T978">, 2016-06-23, paskelbta TAR 2016-06-30, i. k. 2016-17979</text:span></text:p>
      <text:p text:style-name="Normal"/>
      <text:p text:style-name="P979"><text:span text:style-name="T980">2</text:span><text:span text:style-name="T981">. Antstolis negali atsisakyti priimti vykdyti vykdomuosius dokumentus ar atlikti kitas šio<text:s/></text:span><text:span text:style-name="T982">Įstatymo 21 straipsnyje nustatytas funkcijas, vykdytinas jo veiklos teritorijoje, išskyrus įstatymų nustatytus atvejus.</text:span></text:p>
      <text:p text:style-name="P983"/>
      <text:p text:style-name="P984"><text:span text:style-name="T985">27</text:span><text:span text:style-name="T986"><text:s/>straipsnis.<text:s/></text:span><text:span text:style-name="T987">Antstolio, antstolio padėjėjo veiklos kontrolė ir skundų nagrinėjimas</text:span></text:p>
      <text:p text:style-name="P988">1. Antstolio procesinių veiksmų teisėtumą Civilinio proceso kodekso nustatyta tvarka kontroliuoja teismas.</text:p>
      <text:p text:style-name="P989">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990"><text:span text:style-name="T991">3</text:span><text:span text:style-name="T992">. Te</text:span><text:span text:style-name="T993">isingumo ministerija ir Lietuvos antstolių rūmai turi teisę gauti iš antstolių, teisėsaugos institucijų, bankų ir kitų finansų įstaigų, valstybės registrų<text:s/></text:span><text:span text:style-name="T994">ir informacinių sistemų</text:span><text:span text:style-name="T995"><text:s/>informaciją, dokumentus ar duomenis (įskaitant asmens duomenis), reikalingus<text:s/></text:span><text:span text:style-name="T996">šio straipsnio 2 dalyje nustatytos antstolių veiklos kontrolės funkcijoms atlikti. Teisingumo ministerija ir Lietuvos antstolių rūmai turi teisę keistis šioje dalyje nurodyta informacija, dokumentais ar duomenimis.</text:span><text:s/></text:p>
      <text:p text:style-name="P997">Papildyta straipsnio dalimi:</text:p>
      <text:p text:style-name="P998"><text:span text:style-name="T999">Nr.<text:s/></text:span><text:a xlink:href="https://www.e-tar.lt/portal/legalAct.html?documentId=3ad01ac0c65811ea997c9ee767e856b4" office:target-frame-name="_top" xlink:show="replace"><text:span text:style-name="T1000">XIII-3216</text:span></text:a><text:span text:style-name="T1001">, 2020-06-30, paskelbta TAR 2020-07-15, i. k. 2020-15753</text:span></text:p>
      <text:p text:style-name="Normal"/>
      <text:p text:style-name="P1002">4. Įstatymų nustatyta tvarka antstolių veiklą gali tikrinti ir kitos institucijos.</text:p>
      <text:p text:style-name="P1003">Straipsnio<text:s/>dalies numeracijos pakeitimas:</text:p>
      <text:p text:style-name="P1004"><text:span text:style-name="T1005">Nr.<text:s/></text:span><text:a xlink:href="https://www.e-tar.lt/portal/legalAct.html?documentId=3ad01ac0c65811ea997c9ee767e856b4" office:target-frame-name="_top" xlink:show="replace"><text:span text:style-name="T1006">XIII-3216</text:span></text:a><text:span text:style-name="T1007">, 2020-06-30, paskelbta TAR 2020-07-15, i. k. 2020-15753</text:span></text:p>
      <text:p text:style-name="Normal"/>
      <text:p text:style-name="P1008">5. Antstolis privalo kontroliuoti savo padėjėjų veiklą.</text:p>
      <text:p text:style-name="P1009">Straipsnio dalies numeracijos pakeitimas:</text:p>
      <text:p text:style-name="P1010"><text:span text:style-name="T1011">Nr.<text:s/></text:span><text:a xlink:href="https://www.e-tar.lt/portal/legalAct.html?documentId=3ad01ac0c65811ea997c9ee767e856b4" office:target-frame-name="_top" xlink:show="replace"><text:span text:style-name="T1012">XIII-3216</text:span></text:a><text:span text:style-name="T1013">, 2020-06-30, paskelbta TAR 2020-07-15, i. k. 2020-15753</text:span></text:p>
      <text:p text:style-name="Normal"/>
      <text:p text:style-name="P1014">6. Antstoliui raštu pateiktus asmenų<text:s/>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1015">Straipsnio dalies numeracijos pakeitimas:</text:p>
      <text:p text:style-name="P1016"><text:span text:style-name="T1017">Nr.<text:s/></text:span><text:a xlink:href="https://www.e-tar.lt/portal/legalAct.html?documentId=3ad01ac0c65811ea997c9ee767e856b4" office:target-frame-name="_top" xlink:show="replace"><text:span text:style-name="T1018">XIII-3216</text:span></text:a><text:span text:style-name="T1019">, 2020-06-30, paskelbta TAR 2020-07-15, i. k. 2020-15753</text:span></text:p>
      <text:p text:style-name="Normal"/>
      <text:p text:style-name="P1020"><text:span text:style-name="T1021">7</text:span><text:span text:style-name="T1022">. Asmenų prašymus ir skundus dėl an</text:span><text:span text:style-name="T1023">tstolių veiklos, išskyrus prašymus ir skundus, kuriuos pagal įstatymus nagrinėja teismas, nagrinėja Lietuvos antstolių rūmai ar Teisingumo ministerija. Teisingumo ministerija paprastai nenagrinėja asmenų prašymų ir skundų, kurie nebuvo nagrinėti Lietuvos a</text:span><text:span text:style-name="T1024">ntstolių rūmuose.<text:s/></text:span><text:span text:style-name="T1025">Lietuvos antstolių rūmų atsakymai<text:s/></text:span><text:span text:style-name="T1026">į asmenų prašymus ir skundus</text:span><text:span text:style-name="T1027"><text:s/>per trisdešimt dienų nuo gavimo dienos gali būti skundžiami Vilniaus apygardos teismui.</text:span><text:s/></text:p>
      <text:p text:style-name="P1028">Straipsnio dalies pakeitimai:</text:p>
      <text:p text:style-name="P1029"><text:span text:style-name="T1030">Nr.<text:s/></text:span><text:a xlink:href="https://www.e-tar.lt/portal/legalAct.html?documentId=3ad01ac0c65811ea997c9ee767e856b4" office:target-frame-name="_top" xlink:show="replace"><text:span text:style-name="T1031">XIII-3216</text:span></text:a><text:span text:style-name="T1032">, 2020-06-30, paskelbta TAR 2020-07-15, i. k. 2020-15753</text:span></text:p>
      <text:p text:style-name="Normal"/>
      <text:p text:style-name="P1033">Straipsnio pakeitimai:</text:p>
      <text:p text:style-name="P1034"><text:span text:style-name="T1035">Nr.<text:s/></text:span><text:a xlink:href="https://www.e-tar.lt/portal/legalAct.html?documentId=TAR.39678AC27C78" office:target-frame-name="_top" xlink:show="replace"><text:span text:style-name="T1036">X-1837</text:span></text:a><text:span text:style-name="T1037">, 2008-11-14, Žin., 2008,<text:s/></text:span><text:span text:style-name="T1038">Nr. 138-5444 (2008-12-02), i. k. 1081010ISTA00X-1837</text:span></text:p>
      <text:p text:style-name="Normal"/>
      <text:p text:style-name="P1039"><text:span text:style-name="T1040">VII</text:span><text:span text:style-name="T1041"><text:s/>SKYRIUS<text:s/></text:span></text:p>
      <text:p text:style-name="P1042"><text:span text:style-name="T1043">ANTSTOLIO PADĖJĖJAS<text:s/></text:span></text:p>
      <text:p text:style-name="P1044"/>
      <text:p text:style-name="P1045"><text:span text:style-name="T1046">28</text:span><text:span text:style-name="T1047"><text:s/>straipsnis.<text:s/></text:span><text:span text:style-name="T1048">Antstolio padėjėjas</text:span></text:p>
      <text:p text:style-name="P1049"><text:span text:style-name="T1050">1</text:span><text:span text:style-name="T1051">. Antstolio padėjėju gali būti nepriekaištingos reputacijos Lietuvos Respublikos pilietis, turintis aukštąjį teisinį<text:s/></text:span><text:span text:style-name="T1052">išsilavinimą, sudaręs darbo sutartį su antstoliu dėl darbo antstolio padėjėju ir turintis teisę vykdyti antstolio padėjėjo veiklą.</text:span></text:p>
      <text:p text:style-name="P1053"><text:span text:style-name="T1054">2</text:span><text:span text:style-name="T1055">. Teisė vykdyti antstolio padėjėjo veiklą suteikiama šio straipsnio 1 dalies reikalavimus atitinkantį asmenį teisingumo<text:s/></text:span><text:span text:style-name="T1056">ministro įsakymu įrašant į antstolių padėjėjų sąrašą. Asmenų įrašymo į antstolių padėjėjų sąrašą tvarką nustato teisingumo ministras.</text:span></text:p>
      <text:p text:style-name="P1057"><text:span text:style-name="T1058">3</text:span><text:span text:style-name="T1059">. Asmeniui, įrašytam į antstolių padėjėjų sąrašą, išduodamas antstolio padėjėjo pažymėjimas.</text:span></text:p>
      <text:p text:style-name="P1060"><text:span text:style-name="T1061">4</text:span><text:span text:style-name="T1062">. Lietuvos antstoli</text:span><text:span text:style-name="T1063">ų rūmai visuomenės informavimo tikslais savo interneto svetainėje skelbia antstolių padėjėjų sąrašą. Šiame sąraše<text:s/></text:span><text:span text:style-name="T1064">nurodoma antstolio padėjėjo vardas ir pavardė, taip pat antstolio, kurio padėjėju asmuo dirba, vardas ir pavardė. Antstolio padėjėjo duomenys<text:s/></text:span><text:span text:style-name="T1065">antstolių padėjėjų sąraše skelbiami tol, kol asmuo turi teisę vykdyti antstolio padėjėjo veiklą.</text:span></text:p>
      <text:p text:style-name="P1066"><text:span text:style-name="T1067">5</text:span><text:span text:style-name="T1068">. Atsisakymas suteikti teisę vykdyti antstolio padėjėjo veiklą gali būti skundžiamas teismui Administracinių bylų teisenos įstatymo nustatyta tvarka.</text:span><text:s/></text:p>
      <text:p text:style-name="P1069">Straipsnio pakeitimai:</text:p>
      <text:p text:style-name="P1070"><text:span text:style-name="T1071">Nr.<text:s/></text:span><text:a xlink:href="https://www.e-tar.lt/portal/legalAct.html?documentId=3ad01ac0c65811ea997c9ee767e856b4" office:target-frame-name="_top" xlink:show="replace"><text:span text:style-name="T1072">XIII-3216</text:span></text:a><text:span text:style-name="T1073">, 2020-06-30, paskelbta TAR 2020-07-15, i. k. 2020-15753</text:span></text:p>
      <text:p text:style-name="Normal"/>
      <text:p text:style-name="P1074"><text:span text:style-name="T1075">29</text:span><text:span text:style-name="T1076"><text:s/></text:span><text:span text:style-name="T1077">straipsnis.<text:s/></text:span><text:span text:style-name="T1078">Teisės vykdyti antstolio padėjėjo veiklą atėmi</text:span><text:span text:style-name="T1079">mas</text:span></text:p>
      <text:p text:style-name="P1080"><text:span text:style-name="T1081">1</text:span><text:span text:style-name="T1082">. Teisė vykdyti antstolio padėjėjo veiklą atimama teisingumo ministro įsakymu išbraukiant asmenį iš antstolių padėjėjų sąrašo:</text:span></text:p>
      <text:p text:style-name="P1083"><text:span text:style-name="T1084">1</text:span><text:span text:style-name="T1085">) įsiteisėjus Antstolių garbės teismo sprendimui teikti teisingumo ministrui siūlymą atimti iš asmens teisę vykdyti a</text:span><text:span text:style-name="T1086">ntstolio padėjėjo veiklą;</text:span></text:p>
      <text:p text:style-name="P1087"><text:span text:style-name="T1088">2</text:span><text:span text:style-name="T1089">) pasibaigus darbo sutarčiai dėl darbo antstolio padėjėju.</text:span></text:p>
      <text:p text:style-name="P1090"><text:span text:style-name="T1091">2</text:span><text:span text:style-name="T1092">. Teisės vykdyti antstolio padėjėjo veiklą atėmimas šio straipsnio 1 dalies 1 punkte nurodytu atveju yra pagrindas nutraukti su juo darbo sutartį dėl darbo<text:s/></text:span><text:span text:style-name="T1093">antstolio padėjėju.</text:span><text:s/></text:p>
      <text:p text:style-name="P1094">Straipsnio pakeitimai:</text:p>
      <text:p text:style-name="P1095"><text:span text:style-name="T1096">Nr.<text:s/></text:span><text:a xlink:href="https://www.e-tar.lt/portal/legalAct.html?documentId=TAR.39678AC27C78" office:target-frame-name="_top" xlink:show="replace"><text:span text:style-name="T1097">X-1837</text:span></text:a><text:span text:style-name="T1098">, 2008-11-14, Žin., 2008, Nr. 138-5444 (2008-12-02), i. k. 1081010ISTA00X-1837</text:span></text:p>
      <text:p text:style-name="P1099"><text:span text:style-name="T1100">Nr.<text:s/></text:span><text:a xlink:href="https://www.e-tar.lt/portal/legalAct.html?documentId=3ad01ac0c65811ea997c9ee767e856b4" office:target-frame-name="_top" xlink:show="replace"><text:span text:style-name="T1101">XIII-3216</text:span></text:a><text:span text:style-name="T1102">, 2020-06-30, paskelbta TAR 2020-07-15, i. k. 2020-15753</text:span></text:p>
      <text:p text:style-name="Normal"/>
      <text:p text:style-name="P1103"><text:span text:style-name="T1104">30</text:span><text:span text:style-name="T1105"><text:s/>straipsnis.<text:s/></text:span><text:span text:style-name="T1106">Antstolio padėjėjo teisės ir pareigos</text:span></text:p>
      <text:p text:style-name="P1107">1. Antstolio padėjėjas turi teisę antstolio vardu ir jo rašytiniu<text:s/>įgaliojimu atlikti procesinius veiksmus, teikti šio Įstatymo 21 straipsnio 2 dalyje nurodytas paslaugas, išskyrus faktinių aplinkybių konstatavimą, įkeisto kilnojamojo turto realizavimą aukciono tvarka, vykdomosios bylos iškėlimą ar sustabdymą, vykdomojo<text:s/>dokumento grąžinimą, turto realizavimą, išieškotų piniginių lėšų paskirstymą išieškotojams, vykdymo išlaidų skaičiavimą.<text:s/></text:p>
      <text:p text:style-name="P1108">Straipsnio dalies pakeitimai:</text:p>
      <text:p text:style-name="P1109"><text:span text:style-name="T1110">Nr.<text:s/></text:span><text:a xlink:href="https://www.e-tar.lt/portal/legalAct.html?documentId=TAR.39678AC27C78" office:target-frame-name="_top" xlink:show="replace"><text:span text:style-name="T1111">X-1837</text:span></text:a><text:span text:style-name="T1112">, 2008-11-14</text:span><text:span text:style-name="T1113">, Žin., 2008, Nr. 138-5444 (2008-12-02), i. k. 1081010ISTA00X-1837</text:span></text:p>
      <text:p text:style-name="Normal"/>
      <text:p text:style-name="P1114"><text:span text:style-name="T1115">2</text:span><text:span text:style-name="T1116">. Antstolio padėjėjas privalo laikytis darbo drausmės, Antstolių profesinės etikos kodekso reikalavimų, nepriekaištingai vykdyti antstolio pavedimus, elgtis taip, kad nežemintų antsto</text:span><text:span text:style-name="T1117">lio vardo, apie pavedimo įvykdymą nedelsdamas pranešti antstoliui.</text:span></text:p>
      <text:p text:style-name="P1118"><text:span text:style-name="T1119">3</text:span><text:span text:style-name="T1120">. Skiriant pavaduojantį antstolį, pavaduojamo antstolio padėjėjas privalo gauti pavaduojančio antstolio rašytinį įgaliojimą veikti jo vardu atliekant šio straipsnio 1 dalyje numatytus<text:s/></text:span><text:span text:style-name="T1121">veiksmus.</text:span><text:s/></text:p>
      <text:p text:style-name="P1122">Papildyta straipsnio dalimi:</text:p>
      <text:p text:style-name="P1123"><text:span text:style-name="T1124">Nr.<text:s/></text:span><text:a xlink:href="https://www.e-tar.lt/portal/legalAct.html?documentId=TAR.39678AC27C78" office:target-frame-name="_top" xlink:show="replace"><text:span text:style-name="T1125">X-1837</text:span></text:a><text:span text:style-name="T1126">, 2008-11-14, Žin., 2008, Nr. 138-5444 (2008-12-02), i. k. 1081010ISTA00X-1837</text:span></text:p>
      <text:p text:style-name="P1127">Straipsnio dalies pakeitimai:</text:p>
      <text:p text:style-name="P1128"><text:span text:style-name="T1129">Nr.<text:s/></text:span><text:a xlink:href="https://www.e-tar.lt/portal/legalAct.html?documentId=3ad01ac0c65811ea997c9ee767e856b4" office:target-frame-name="_top" xlink:show="replace"><text:span text:style-name="T1130">XIII-3216</text:span></text:a><text:span text:style-name="T1131">, 2020-06-30, paskelbta TAR 2020-07-15, i. k. 2020-15753</text:span></text:p>
      <text:p text:style-name="Normal"/>
      <text:p text:style-name="P1132"><text:span text:style-name="T1133">31</text:span><text:span text:style-name="T1134"><text:s/>straipsnis.<text:s/></text:span><text:span text:style-name="T1135">Antstolio padėjėjo atsakomybė</text:span></text:p>
      <text:p text:style-name="P1136"><text:span text:style-name="T1137">1</text:span><text:span text:style-name="T1138">. Už darbo drausmės pažeidimą ar pada</text:span><text:span text:style-name="T1139">rytą žalą antstolio padėjėjas įstatymų nustatyta tvarka atsako antstoliui, su kuriuo sudaryta darbo sutartis.<text:s/></text:span></text:p>
      <text:p text:style-name="P1140"><text:span text:style-name="T1141">2</text:span><text:span text:style-name="T1142">. Atlikdamas šio Įstatymo 30 straipsnyje nustatytas funkcijas, antstolio padėjėjas atsako šio Įstatymo III skyriuje nustatyta tvarka.</text:span></text:p>
      <text:p text:style-name="P1143"/>
      <text:p text:style-name="P1144"><text:span text:style-name="T1145">3</text:span><text:span text:style-name="T1146">2</text:span><text:span text:style-name="T1147"><text:s/>straipsnis.<text:s/></text:span><text:span text:style-name="T1148">Antstolio padėjėjo veiklos apribojimas</text:span></text:p>
      <text:p text:style-name="P1149"><text:span text:style-name="T1150">1</text:span><text:span text:style-name="T1151">. Antstolio padėjėjas negali eiti kitų mokamų pareigų įmonėse, įstaigose ir organizacijose ar dirbti kito darbo, išskyrus mokslinę, kūrybinę ar pedagoginę veiklą, darbą visų lygių rinkimų ir refer</text:span><text:span text:style-name="T1152">endumo komisijose, taip pat negali būti renkamas (skiriamas) įmonės, kurios veikla yra susijusi su skolų išieškojimu, turto saugojimu, turto vertinimu, teisinėmis konsultacijomis, tarpininkavimo paslaugų teikimu, valdymo organų nariu.</text:span></text:p>
      <text:p text:style-name="P1153"><text:span text:style-name="T1154">2</text:span><text:span text:style-name="T1155">. Antstolio padė</text:span><text:span text:style-name="T1156">jėjas gali būti arbitru, kai ginčai sprendžiami arbitraže, ir gauti už tai atlygį. Atlikdamas arbitro funkcijas, antstolio padėjėjas privalo vengti interesų konflikto ar kitų aplinkybių, kurios galėtų kelti abejonių jo objektyvumu ir nešališkumu atliekant<text:s/></text:span><text:span text:style-name="T1157">įstatymų nustatytas funkcijas. Antstolio padėjėjas negali būti arbitru ginčuose, kylančiuose iš tų santykių, dėl kurių jis jau yra atlikęs įstatymų nustatytas funkcijas. Be to, antstolio padėjėjas negali atlikti įstatymų nustatytų funkcijų dėl tų santykių,</text:span><text:span text:style-name="T1158"><text:s/>iš kurių kilusiame ginče jis buvo arbitru.</text:span><text:s/></text:p>
      <text:p text:style-name="P1159">Straipsnio pakeitimai:</text:p>
      <text:p text:style-name="P1160"><text:span text:style-name="T1161">Nr.<text:s/></text:span><text:a xlink:href="https://www.e-tar.lt/portal/legalAct.html?documentId=TAR.39678AC27C78" office:target-frame-name="_top" xlink:show="replace"><text:span text:style-name="T1162">X-1837</text:span></text:a><text:span text:style-name="T1163">, 2008-11-14, Žin., 2008, Nr. 138-5444 (2008-12-02), i. k. 1081010ISTA00X-1837</text:span></text:p>
      <text:p text:style-name="P1164"><text:span text:style-name="T1165">Nr.<text:s/></text:span><text:a xlink:href="https://www.e-tar.lt/portal/legalAct.html?documentId=TAR.E9AE45D7D221" office:target-frame-name="_top" xlink:show="replace"><text:span text:style-name="T1166">XI-2094</text:span></text:a><text:span text:style-name="T1167">, 2012-06-21, Žin., 2012, Nr. 76-3937 (2012-06-30), i. k. 1121010ISTA0XI-2094</text:span></text:p>
      <text:p text:style-name="Normal"/>
      <text:p text:style-name="P1168"><text:span text:style-name="T1169">33</text:span><text:span text:style-name="T1170"><text:s/>straipsnis.<text:s/></text:span><text:span text:style-name="T1171">Antstolių padėjėjų mokymas</text:span><text:span text:style-name="T1172">,</text:span><text:span text:style-name="T1173"><text:s/>kvalifikacijos kėlimas<text:s/></text:span><text:span text:style-name="T1174">ir atestavimas</text:span><text:span text:style-name="T1175"><text:s/></text:span></text:p>
      <text:p text:style-name="P1176"><text:span text:style-name="T1177">1</text:span><text:span text:style-name="T1178">.<text:s/></text:span><text:span text:style-name="T1179">Antstolių padėjėjai privalo nuolat kelti kvalifikaciją ir dalyvauti mokymuose.<text:s/></text:span><text:span text:style-name="T1180">Antstolių padėjėjų mokymą ir kvalifikacijos kėlimą organizuoja Lietuvos antstolių rūmai.</text:span></text:p>
      <text:p text:style-name="P1181"><text:span text:style-name="T1182">2</text:span><text:span text:style-name="T1183">. Antstolių padėjėjų mokymo<text:s/></text:span><text:span text:style-name="T1184">programas</text:span><text:span text:style-name="T1185"><text:s/>ir kvalifikacijos kėlimo<text:s/></text:span><text:span text:style-name="T1186">nuostatus</text:span><text:span text:style-name="T1187"><text:s/>tvirtin</text:span><text:span text:style-name="T1188">a Lietuvos antstolių rūmų prezidiumas.</text:span></text:p>
      <text:p text:style-name="P1189"><text:span text:style-name="T1190">3</text:span><text:span text:style-name="T1191">. Siekiant patikrinti antstolio padėjėjo kvalifikaciją ir profesines žinias, kas penkerius metus antstolių padėjėjai atestuojami. Antstolių padėjėjus atestuoja Antstolių padėjėjų atestavimo komisija. Šią komisiją</text:span><text:span text:style-name="T1192"><text:s/>sudaro, komisijos nuostatus ir antstolių padėjėjų atestavimo tvarkos aprašą tvirtina Lietuvos antstolių rūmų prezidiumas.</text:span></text:p>
      <text:p text:style-name="P1193"><text:span text:style-name="T1194">4</text:span><text:span text:style-name="T1195">. Antstolių padėjėjų atestavimo komisija priima vieną iš šių sprendimų:</text:span></text:p>
      <text:p text:style-name="P1196"><text:span text:style-name="T1197">1</text:span><text:span text:style-name="T1198">) antstolio padėjėją atestuoti;</text:span></text:p>
      <text:p text:style-name="P1199"><text:span text:style-name="T1200">2</text:span><text:span text:style-name="T1201">) antstolio padė</text:span><text:span text:style-name="T1202">jėją atestuoti su sąlyga, kad jis per nustatytą terminą pašalins komisijos nurodytus veiklos trūkumus;</text:span></text:p>
      <text:p text:style-name="P1203"><text:span text:style-name="T1204">3</text:span><text:span text:style-name="T1205">) antstolio padėjėjo neatestuoti.</text:span></text:p>
      <text:p text:style-name="P1206">Straipsnio pakeitimai:</text:p>
      <text:p text:style-name="P1207"><text:span text:style-name="T1208">Nr.<text:s/></text:span><text:a xlink:href="https://www.e-tar.lt/portal/legalAct.html?documentId=86267f202af711eabe008ea93139d588" office:target-frame-name="_top" xlink:show="replace"><text:span text:style-name="T1209">XIII-2722</text:span></text:a><text:span text:style-name="T1210">, 2019-12-19, paskelbta TAR 2019-12-30, i. k. 2019-21593</text:span></text:p>
      <text:p text:style-name="Normal"/>
      <text:p text:style-name="P1211"><text:span text:style-name="T1212">VIII</text:span><text:span text:style-name="T1213"><text:s/>SKYRIUS<text:s/></text:span></text:p>
      <text:p text:style-name="P1214"><text:span text:style-name="T1215">ANTSTOLIO ATSTOVAVIMAS IR PAVADAVIMAS</text:span></text:p>
      <text:p text:style-name="P1216"/>
      <text:p text:style-name="P1217"><text:span text:style-name="T1218">34</text:span><text:span text:style-name="T1219"><text:s/>straipsnis.<text:s/></text:span><text:span text:style-name="T1220">Pranešimas, kad</text:span><text:span text:style-name="T1221"><text:s/>neatliekamos antstolio funkcijos</text:span></text:p>
      <text:p text:style-name="P1222"><text:span text:style-name="T1223">1</text:span><text:span text:style-name="T1224">. Jeigu antstolis dėl ligos, atostogų ar kitų priežasčių negali atlikti savo funkcijų, teisingumo ministro įsakymu skiriamas antstolio atstovas arba pavaduojantis antstolis.</text:span></text:p>
      <text:p text:style-name="P1225"><text:span text:style-name="T1226">2</text:span><text:span text:style-name="T1227">. Antstolis, negalintis atlikti savo f</text:span><text:span text:style-name="T1228">unkcijų dėl ligos ar kitų priežasčių daugiau negu vieną darbo dieną, ne vėliau kaip antrą veiklos nevykdymo darbo dieną privalo apie tai pranešti Teisingumo ministerijai ir Lietuvos antstolių rūmų prezidiumui. Jeigu antstolis negalės atlikti savo funkcijų<text:s/></text:span><text:span text:style-name="T1229">dėl numatomų priežasčių, apie tai iš anksto, tinkamu laiku, jis turi pranešti Teisingumo ministerijai ir Lietuvos antstolių rūmų prezidiumui.</text:span></text:p>
      <text:p text:style-name="P1230"><text:span text:style-name="T1231">3</text:span><text:span text:style-name="T1232">. Lietuvos antstolių rūmai visuomenės informavimo tikslais savo interneto svetainėje skelbia atstovaujamų, pa</text:span><text:span text:style-name="T1233">vaduojamų antstolių ir šio Įstatymo nustatyta tvarka paskirtų antstolių atstovų ir pavaduojančių antstolių sąrašą. Šiame sąraše nurodoma atstovaujamo ar pavaduojamo antstolio vardas ir pavardė, antstolio kontoros pavadinimas, atstovavimo ar pavadavimo pagr</text:span><text:span text:style-name="T1234">indas ir terminas, antstolio atstovo vardas ir pavardė arba atstovaujančio ar pavaduojančio antstolio vardas ir pavardė, antstolio kontoros pavadinimas. Šiame sąraše duomenys skelbiami tol, kol baigsis antstolio atstovavimas ar pavadavimas.</text:span><text:s/></text:p>
      <text:p text:style-name="P1235">Straipsnio pakeitimai:</text:p>
      <text:p text:style-name="P1236"><text:span text:style-name="T1237">Nr.<text:s/></text:span><text:a xlink:href="https://www.e-tar.lt/portal/legalAct.html?documentId=3ad01ac0c65811ea997c9ee767e856b4" office:target-frame-name="_top" xlink:show="replace"><text:span text:style-name="T1238">XIII-3216</text:span></text:a><text:span text:style-name="T1239">, 2020-06-30, paskelbta TAR 2020-07-15, i. k. 2020-15753</text:span></text:p>
      <text:p text:style-name="Normal"/>
      <text:p text:style-name="P1240"><text:span text:style-name="T1241">35</text:span><text:span text:style-name="T1242"><text:s/>straipsnis.<text:s/></text:span><text:span text:style-name="T1243">Antstolio atstovavimas</text:span></text:p>
      <text:p text:style-name="P1244"><text:span text:style-name="T1245">1</text:span><text:span text:style-name="T1246">. Antstolio atstovu gali būti</text:span><text:span text:style-name="T1247"><text:s/>skiriamas nepriekaištingos reputacijos Lietuvos Respublikos pilietis, turintis aukštąjį teisinį universitetinį išsilavinimą (vienpakopį ar bakalauro), išlaikęs antstolio kvalifikacinį egzaminą, ne mažiau kaip dvejus metus buvęs antstolio padėjėju arba ne<text:s/></text:span><text:span text:style-name="T1248">mažiau kaip penkerius metus dirbęs teisinį darbą. Socialinių mokslų teisės krypties daktaras ir habilituotas daktaras antstolio atstovu gali būti skiriamas nelaikęs egzaminų. Antstolio atstovas skiriamas teisingumo ministro įsakymu pagal atstovaujamo antst</text:span><text:span text:style-name="T1249">olio ir asmens, kuris sutinka jam atstovauti, prašymus. Jeigu antstolis ne dėl savo kaltės negali atlikti antstolio funkcijų ir pagrįstai negali pateikti prašymo skirti antstolio atstovą, teisingumo ministras, atsižvelgdamas į Lietuvos antstolių rūmų prezi</text:span><text:span text:style-name="T1250">diumo nuomonę, turi teisę paskirti antstolio atstovą savo iniciatyva, kai būtina užtikrinti, kad toje teritorijoje būtų atliekamos antstolio funkcijos.</text:span></text:p>
      <text:p text:style-name="P1251"><text:span text:style-name="T1252">2</text:span><text:span text:style-name="T1253">. Asmuo vienu metu gali būti skiriamas tik vieno antstolio atstovu. Antstolio atstovas gali būti sk</text:span><text:span text:style-name="T1254">iriamas ne ilgesniam kaip vienų metų terminui. Šis terminas dėl svarbių priežasčių gali būti pratęstas. Antstolio atstovo veiklą gali vykdyti asmuo, paskirtas antstolio atstovu ir prisiekęs šio Įstatymo 9 straipsnyje nustatyta tvarka. Jeigu asmuo iki pasky</text:span><text:span text:style-name="T1255">rimo antstolio atstovu šio Įstatymo nustatyta tvarka buvo davęs antstolio priesaiką, iš naujo prisiekti nereikia. Atstovaujamas antstolis, kol yra atstovaujamas, negali atlikti jokių antstolio funkcijų ir teikti kitų šiame Įstatyme numatytų paslaugų.</text:span></text:p>
      <text:p text:style-name="P1256"><text:span text:style-name="T1257">3</text:span><text:span text:style-name="T1258">. Atstovaujamas antstolis su paskirtu antstolio atstovu iki šio veiklos pradžios sudaro rašytinę sutartį dėl antstolio atstovavimo sąlygų ir atlyginimo už atstovavimą. Tais atvejais, kai antstolio atstovas skiriamas teisingumo ministro iniciatyva, sutartį<text:s/></text:span><text:span text:style-name="T1259">dėl atstovavimo sąlygų ir atlyginimo už atstovavimą su paskirtu antstolio atstovu sudaro Lietuvos antstolių rūmų prezidiumas.</text:span></text:p>
      <text:p text:style-name="P1260"><text:span text:style-name="T1261">4</text:span><text:span text:style-name="T1262">. Antstolio atstovas atleidžiamas teisingumo ministro įsakymu:</text:span></text:p>
      <text:p text:style-name="P1263"><text:span text:style-name="T1264">1</text:span><text:span text:style-name="T1265">) pasibaigus atstovavimo terminui;</text:span></text:p>
      <text:p text:style-name="P1266"><text:span text:style-name="T1267">2</text:span><text:span text:style-name="T1268">) atstovaujamo ants</text:span><text:span text:style-name="T1269">tolio ar atstovo reikalavimu;</text:span></text:p>
      <text:p text:style-name="P1270"><text:span text:style-name="T1271">3</text:span><text:span text:style-name="T1272">) pasibaigus antstolio įgaliojimams šio Įstatymo 12 straipsnyje nurodytais pagrindais.</text:span></text:p>
      <text:p text:style-name="P1273"><text:span text:style-name="T1274">5</text:span><text:span text:style-name="T1275">. Antstolio atstovas drausmine tvarka atsako kaip antstolis. Jeigu sutartyje nenustatyta kitaip, antstolio atstovas turi visas<text:s/></text:span><text:span text:style-name="T1276">antstolio teises ir pareigas, įskaitant darbdavio funkcijas. Antstolio atstovui taikomi šiame Įstatyme nustatyti antstolio veiklos apribojimai. Antstolio atstovas visus veiksmus atlieka atstovaujamo antstolio vardu ir naudodamas antstolio antspaudą, nurody</text:span><text:span text:style-name="T1277">damas, kad veikia kaip antstolio atstovas.</text:span></text:p>
      <text:p text:style-name="P1278"><text:span text:style-name="T1279">6</text:span><text:span text:style-name="T1280">. Antstolio atstovo padaryta žala padengiama iš antstolio profesinės civilinės atsakomybės draudimo išmokos. Likusią žalą Lietuvos Respublikos civilinio kodekso ir šio Įstatymo nustatyta tvarka solidariai atl</text:span><text:span text:style-name="T1281">ygina atstovaujamas antstolis ir antstolio atstovas.</text:span><text:s/></text:p>
      <text:p text:style-name="P1282">Straipsnio pakeitimai:</text:p>
      <text:p text:style-name="P1283"><text:span text:style-name="T1284">Nr.<text:s/></text:span><text:a xlink:href="https://www.e-tar.lt/portal/legalAct.html?documentId=3ad01ac0c65811ea997c9ee767e856b4" office:target-frame-name="_top" xlink:show="replace"><text:span text:style-name="T1285">XIII-3216</text:span></text:a><text:span text:style-name="T1286">, 2020-06-30, paskelbta TAR 2020-07-15, i. k. 2020-15753</text:span></text:p>
      <text:p text:style-name="Normal"/>
      <text:p text:style-name="P1287"><text:span text:style-name="T1288">36</text:span><text:span text:style-name="T1289"><text:s/>straipsnis.<text:s/></text:span><text:span text:style-name="T1290">Antstolio pavadavimas</text:span></text:p>
      <text:p text:style-name="P1291"><text:span text:style-name="T1292">1</text:span><text:span text:style-name="T1293">. Teisingumo ministro įsakymu ne ilgesniam kaip trisdešimties</text:span><text:span text:style-name="T1294"> </text:span><text:span text:style-name="T1295">dienų laikotarpiui gali būti skiriamas pavaduojamo antstolio pasiūlytas pavaduojantis antstolis, o jei toks pasiūlymas nepateiktas, pavaduojančiu<text:s/></text:span><text:span text:style-name="T1296">antstoliu gali būti skiriamas kitas tos pačios antstolių kontoros antstolis, toje pačioje veiklos teritorijoje ar besiribojančioje teritorijoje veikiantis antstolis.</text:span></text:p>
      <text:p text:style-name="P1297"><text:span text:style-name="T1298">2</text:span><text:span text:style-name="T1299">. Jeigu antstolio įgaliojimai yra sustabdyti ar šio Įstatymo 35 straipsnyje nustatyta</text:span><text:span text:style-name="T1300"><text:s/>tvarka nėra paskirtas antstolio atstovas, pavaduojantis antstolis gali būti skiriamas teisingumo ministro iniciatyva. Šioje dalyje nurodytu atveju pavaduojantis antstolis skiriamas, iki bus atnaujinti antstolio įgaliojimai arba kol bus paskirtas antstolio</text:span><text:span text:style-name="T1301"><text:s/>atstovas.</text:span></text:p>
      <text:p text:style-name="P1302"><text:span text:style-name="T1303">3</text:span><text:span text:style-name="T1304">. Pavaduojamas antstolis jo pavadavimo laikotarpiu negali atlikti jokių antstolio funkcijų ir teikti kitų šiame Įstatyme numatytų paslaugų.</text:span></text:p>
      <text:p text:style-name="P1305"><text:span text:style-name="T1306">4</text:span><text:span text:style-name="T1307">. Pavaduojantis ir pavaduojamas antstoliai sudaro rašytinę sutartį dėl pavadavimo sąlygų ir atl</text:span><text:span text:style-name="T1308">yginimo už pavadavimą. Jeigu pavaduojantis ir pavaduojamas antstoliai dėl pavadavimo sąlygų nesusitaria arba pavaduojantis antstolis skiriamas teisingumo ministro iniciatyva, pavadavimo sąlygos ir pavaduojančio antstolio atlyginimas už pavadavimą nustatoma</text:span><text:span text:style-name="T1309">s teisingumo ministro nustatyta tvarka.</text:span></text:p>
      <text:p text:style-name="P1310"><text:span text:style-name="T1311">5</text:span><text:span text:style-name="T1312">. Pavaduojantis antstolis administruoja antstolio kontorą, atlieka visas darbdavio ir antstolio funkcijas taip, kaip tai būtų daręs pavaduojamas antstolis. Už žalą, padarytą pavaduojant, šio Įstatymo nustatyta t</text:span><text:span text:style-name="T1313">varka atsako pavaduojantis antstolis.</text:span><text:s/></text:p>
      <text:p text:style-name="P1314">Straipsnio pakeitimai:</text:p>
      <text:p text:style-name="P1315"><text:span text:style-name="T1316">Nr.<text:s/></text:span><text:a xlink:href="https://www.e-tar.lt/portal/legalAct.html?documentId=3ad01ac0c65811ea997c9ee767e856b4" office:target-frame-name="_top" xlink:show="replace"><text:span text:style-name="T1317">XIII-3216</text:span></text:a><text:span text:style-name="T1318">, 2020-06-30, paskelbta TAR 2020-07-15, i. k. 2020-15753</text:span></text:p>
      <text:p text:style-name="Normal"/>
      <text:p text:style-name="P1319"><text:span text:style-name="T1320">IX</text:span><text:span text:style-name="T1321"><text:s/>SKYRIUS<text:s/></text:span></text:p>
      <text:p text:style-name="P1322"><text:span text:style-name="T1323">KITI<text:s/></text:span><text:span text:style-name="T1324">ANTSTOLIŲ VEIKLOS KLAUSIMAI</text:span></text:p>
      <text:p text:style-name="P1325"/>
      <text:p text:style-name="P1326"><text:span text:style-name="T1327">37</text:span><text:span text:style-name="T1328"><text:s/>straipsnis.<text:s/></text:span><text:span text:style-name="T1329">Duomenų ir informacijos apskaita, teikimas ir saugojimas vykdant antstolio veiklą<text:s/></text:span></text:p>
      <text:p text:style-name="P1330">Pakeistas straipsnio pavadinimas:</text:p>
      <text:p text:style-name="P1331"><text:span text:style-name="T1332">Nr.<text:s/></text:span><text:a xlink:href="https://www.e-tar.lt/portal/legalAct.html?documentId=TAR.39678AC27C78" office:target-frame-name="_top" xlink:show="replace"><text:span text:style-name="T1333">X-1</text:span><text:span text:style-name="T1334">837</text:span></text:a><text:span text:style-name="T1335">, 2008-11-14, Žin., 2008, Nr. 138-5444 (2008-12-02), i. k. 1081010ISTA00X-1837</text:span></text:p>
      <text:p text:style-name="Normal"/>
      <text:p text:style-name="P1336"><text:span text:style-name="T1337">1</text:span><text:span text:style-name="T1338">. Antstolio priimti vykdyti vykdomieji dokumentai įtraukiami į bendrą vykdomųjų dokumentų</text:span><text:span text:style-name="T1339"><text:s/></text:span><text:span text:style-name="T1340">sąrašą. Duomenys apie vykdomųjų dokumentų vykdymą, faktinių aplinkybių<text:s/></text:span><text:span text:style-name="T1341">konstatavimą bei dokumentų perdavimą ar įteikimą saugomi antstolio (antstolių) kontoroje. Duomenų apie vykdomųjų dokumentų priėmimą ir vykdymą, faktinių aplinkybių konstatavimą bei dokumentų perdavimą ar įteikimą, saugojimo, apskaitos, naudojimo ir sunaiki</text:span><text:span text:style-name="T1342">nimo tvarką tvirtina teisingumo ministras.</text:span></text:p>
      <text:p text:style-name="P1343"><text:span text:style-name="T1344">2</text:span><text:span text:style-name="T1345">. Antstolis privalo užtikrinti duomenų apie vykdomųjų dokumentų vykdymą, faktinių aplinkybių konstatavimą bei dokumentų perdavimą ar įteikimą, tinkamą naudojimą ir saugojimą. Duomenims rinkti, kaupti ir perdu</text:span><text:span text:style-name="T1346">oti gali būti naudojamos informacinės technologijos: kompiuteriai, specialios programos, duomenų bazės, duomenų perdavimo tinklai, sudarantys antstolių informacinę sistemą. Jos nuostatus ir duomenų teikimo tvarką nustato teisingumo ministras.<text:s/></text:span></text:p>
      <text:p text:style-name="P1347">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348">Straipsnio dalies pakeitimai:</text:p>
      <text:p text:style-name="P1349"><text:span text:style-name="T1350">Nr.<text:s/></text:span><text:a xlink:href="https://www.e-tar.lt/portal/legalAct.html?documentId=TAR.39678AC27C78" office:target-frame-name="_top" xlink:show="replace"><text:span text:style-name="T1351">X-1837</text:span></text:a><text:span text:style-name="T1352">, 2008-11-14, Žin., 2008, Nr. 138-5444 (2008-12-02), i. k. 1081010ISTA00X-1837</text:span></text:p>
      <text:p text:style-name="Normal"/>
      <text:p text:style-name="P1353"><text:span text:style-name="T1354">4</text:span><text:span text:style-name="T1355">. Pažymos apie vykdymo veiksmus, faktinių aplinkybių konstatavimą bei dokumentų perdavimą ar įteikimą, atliekant šiuos veiksmus surašyti dokumentai ar jų kopijos gali būti pateikiami tik vykdymo procese dalyvavusiems asmenims, juridiniams ir fiziniams asme</text:span><text:span text:style-name="T1356">nims, kurių prašymu buvo atlikti faktinių aplinkybių konstatavimo, dokumentų įteikimo ar perdavimo veiksmai, arba jų įgaliotiems asmenims, išskyrus įstatymų nustatytus atvejus.<text:s/></text:span></text:p>
      <text:p text:style-name="P1357"><text:span text:style-name="T1358">5</text:span><text:span text:style-name="T1359">. Šiame Įstatyme nustatyta dokumentų, duomenų ir informacijos apskaitos b</text:span><text:span text:style-name="T1360">ei naudojimo tvarka taikoma ir antstolio atstovui, antstolio padėjėjui, kitiems antstolio darbuotojams, kuriems šie duomenys ir informacija paaiškėjo dirbant pas antstolį, taip pat asmenims, nustojusiems dirbti antstoliu, antstolio padėjėju, antstolio darb</text:span><text:span text:style-name="T1361">uotoju.<text:s/></text:span></text:p>
      <text:p text:style-name="P1362"/>
      <text:p text:style-name="P1363"><text:span text:style-name="T1364">38</text:span><text:span text:style-name="T1365"><text:s/>straipsnis.<text:s/></text:span><text:span text:style-name="T1366">Antstolių kvalifikacijos kėlimas<text:s/></text:span></text:p>
      <text:p text:style-name="P1367"><text:span text:style-name="T1368">1</text:span><text:span text:style-name="T1369">. Antstolis privalo nuolat kelti kvalifikaciją. Antstolių kvalifikacijos kėlimą organizuoja Lietuvos antstolių rūmai, o koordinuoja Teisingumo ministerija.<text:s/></text:span></text:p>
      <text:p text:style-name="P1370"><text:span text:style-name="T1371">2</text:span><text:span text:style-name="T1372">. Antstolių kvalifikacij</text:span><text:span text:style-name="T1373">os kėlimo nuostatus Lietuvos antstolių rūmų prezidiumo teikimu tvirtina teisingumo ministras.</text:span></text:p>
      <text:p text:style-name="P1374"/>
      <text:p text:style-name="P1375"><text:span text:style-name="T1376">39</text:span><text:span text:style-name="T1377"><text:s/>straipsnis.<text:s/></text:span><text:span text:style-name="T1378">Antstolių atestavimas<text:s/></text:span></text:p>
      <text:p text:style-name="P1379">Pakeistas straipsnio pavadinimas:</text:p>
      <text:p text:style-name="P1380"><text:span text:style-name="T1381">Nr.<text:s/></text:span><text:a xlink:href="https://www.e-tar.lt/portal/legalAct.html?documentId=1f98b36043b711ec992fe4cdfceb5666" office:target-frame-name="_top" xlink:show="replace"><text:span text:style-name="T1382">XIV-612</text:span></text:a><text:span text:style-name="T1383">, 2021-11-04, paskelbta TAR 2021-11-12, i. k. 2021-23534</text:span></text:p>
      <text:p text:style-name="Normal"/>
      <text:p text:style-name="P1384"><text:span text:style-name="T1385">1</text:span><text:span text:style-name="T1386">. Siekiant patikrinti antstolių kvalifikaciją ir profesines žinias, rengiama eilinė ir neeil</text:span><text:span text:style-name="T1387">inė antstolių atestacijos. Eilinė antstolių atestacija vyksta kas ketveri metai. Antstolius atestuoja Antstolių atestavimo komisija. Šios komisijos personalinę sudėtį, Antstolių atestavimo komisijos nuostatus ir Antstolių atestavimo taisykles tvirtina teis</text:span><text:span text:style-name="T1388">ingumo ministras.</text:span><text:s/></text:p>
      <text:p text:style-name="P1389">Straipsnio dalies pakeitimai:</text:p>
      <text:p text:style-name="P1390"><text:span text:style-name="T1391">Nr.<text:s/></text:span><text:a xlink:href="https://www.e-tar.lt/portal/legalAct.html?documentId=3ad01ac0c65811ea997c9ee767e856b4" office:target-frame-name="_top" xlink:show="replace"><text:span text:style-name="T1392">XIII-3216</text:span></text:a><text:span text:style-name="T1393">, 2020-06-30, paskelbta TAR 2020-07-15, i. k. 2020-15753</text:span></text:p>
      <text:p text:style-name="Normal"/>
      <text:p text:style-name="P1394">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395">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396">4. Antstolių atestavimo komisija priima vieną iš šių išvadų:</text:p>
      <text:p text:style-name="P1397">1) antstolį atestuoti;</text:p>
      <text:p text:style-name="P1398">2) antstolį atestuoti su sąlyga, kad jis per nustatytą terminą pašalins komisijos nurodytus veiklos trūkumus ir papildomai tobulins profesinę kvalifikaciją;</text:p>
      <text:p text:style-name="P1399">3) antstolio neatestuoti ir pasiūlyti teisingumo ministrui spręsti klausimą dėl asmens atleidimo iš antstolių.<text:s/></text:p>
      <text:p text:style-name="P1400"><text:span text:style-name="T1401">5.</text:span><text:span text:style-name="T1402"><text:s/>Neteko galios nuo 2022-01-01</text:span></text:p>
      <text:p text:style-name="P1403">Straipsnio dalies naikinimas:</text:p>
      <text:p text:style-name="P1404"><text:span text:style-name="T1405">Nr.<text:s/></text:span><text:a xlink:href="https://www.e-tar.lt/portal/legalAct.html?documentId=1f98b36043b711ec992fe4cdfceb5666" office:target-frame-name="_top" xlink:show="replace"><text:span text:style-name="T1406">XIV-612</text:span></text:a><text:span text:style-name="T1407">, 2021-11-04, paskelbta TAR 2021-11-12, i. k. 2021-23534</text:span></text:p>
      <text:p text:style-name="Normal"/>
      <text:p text:style-name="P1408">Straipsnio pakeitimai:</text:p>
      <text:p text:style-name="P1409"><text:span text:style-name="T1410">Nr.<text:s/></text:span><text:a xlink:href="https://www.e-tar.lt/portal/legalAct.html?documentId=TAR.39678AC27C78" office:target-frame-name="_top" xlink:show="replace"><text:span text:style-name="T1411">X-1837</text:span></text:a><text:span text:style-name="T1412">, 2008-11-14, Žin., 2008, Nr. 138-5444 (2008-12-02), i. k. 1081010ISTA00X-1837</text:span></text:p>
      <text:p text:style-name="Normal"/>
      <text:p text:style-name="P1413"><text:span text:style-name="T1414">40</text:span><text:span text:style-name="T1415"><text:s/>straipsnis.<text:s/></text:span><text:span text:style-name="T1416">Antstolio dokumentų valdymas<text:s/></text:span></text:p>
      <text:p text:style-name="P1417">Pakeistas straipsnio pavadinimas:</text:p>
      <text:p text:style-name="P1418"><text:span text:style-name="T1419">Nr.<text:s/></text:span><text:a xlink:href="https://www.e-tar.lt/portal/legalAct.html?documentId=TAR.39678AC27C78" office:target-frame-name="_top" xlink:show="replace"><text:span text:style-name="T1420">X-1837</text:span></text:a><text:span text:style-name="T1421">, 2008-11-14, Žin., 2008, Nr. 138-5444 (2008-12-02), i. k. 1081010ISTA00X-1837</text:span></text:p>
      <text:p text:style-name="Normal"/>
      <text:p text:style-name="P1422">1. Antstolio dokumentai rengiami ir procesiniai veiksmai atliekami valstybine kalba. Išieškotojo ar skolininko prašymu ir lėšomis dokumentai gali būti rengiami valstybine ir išieškotojo ar skolininko pasirinkta užsienio kalba.<text:s/></text:p>
      <text:p text:style-name="P1423">Straipsnio dalies pakeitimai:</text:p>
      <text:p text:style-name="P1424"><text:span text:style-name="T1425">Nr.<text:s/></text:span><text:a xlink:href="https://www.e-tar.lt/portal/legalAct.html?documentId=TAR.39678AC27C78" office:target-frame-name="_top" xlink:show="replace"><text:span text:style-name="T1426">X-1837</text:span></text:a><text:span text:style-name="T1427">, 2008-11-14, Žin., 2008, Nr. 138-5444 (2008-12-02), i. k. 1081010ISTA00X-1837</text:span></text:p>
      <text:p text:style-name="Normal"/>
      <text:p text:style-name="P1428"><text:span text:style-name="T1429">2</text:span><text:span text:style-name="T1430">. Antstolių procesinių dokumentų formas nustato teisingumo ministras.</text:span></text:p>
      <text:p text:style-name="P1431"/>
      <text:p text:style-name="P1432"><text:span text:style-name="T1433">41</text:span><text:span text:style-name="T1434"><text:s/>straipsnis.<text:s/></text:span><text:span text:style-name="T1435">Antstolio depozitinės sąskaitos, antspaudas ir parašas<text:s/></text:span></text:p>
      <text:p text:style-name="P1436"><text:span text:style-name="T1437">1</text:span><text:span text:style-name="T1438">. Antstolis</text:span><text:span text:style-name="T1439"><text:s/>turi antspaudą su Lietuvos valstybės herbu, savo vardu, pavarde. Antstolio antspaudo formą nustato teisingumo ministras.</text:span></text:p>
      <text:p text:style-name="P1440"><text:span text:style-name="T1441">2</text:span><text:span text:style-name="T1442">. Teisės aktų nustatyta tvarka antstolis turi atskirą depozitinę sąskaitą (sąskaitas) bei kitų sąskaitų.<text:s/></text:span></text:p>
      <text:p text:style-name="P1443">3. Antstolio depozitinėje sąskaitoje laikomos kitiems asmenims priklausančios piniginės lėšos negali būti įkeistos, areštuotos, jomis negali būti naudojamasi, disponuojama, į jas negali būti nukreipiamas išieškojimas pagal antstolio prievoles, taip pat dėl<text:s/>jų negali būti sudaromos indėlių sutartys.<text:s/></text:p>
      <text:p text:style-name="P1444">Papildyta straipsnio dalimi:</text:p>
      <text:p text:style-name="P1445"><text:span text:style-name="T1446">Nr.<text:s/></text:span><text:a xlink:href="https://www.e-tar.lt/portal/legalAct.html?documentId=TAR.39678AC27C78" office:target-frame-name="_top" xlink:show="replace"><text:span text:style-name="T1447">X-1837</text:span></text:a><text:span text:style-name="T1448">, 2008-11-14, Žin., 2008, Nr. 138-5444 (2008-12-02), i. k. 1081010ISTA00X-1837</text:span></text:p>
      <text:p text:style-name="Normal"/>
      <text:p text:style-name="P1449"><text:span text:style-name="T1450">4</text:span><text:span text:style-name="T1451">. Prie</text:span><text:span text:style-name="T1452">š pradėdamas vykdyti antstolio veiklą, antstolis privalo pateikti Teisingumo ministerijai ir Lietuvos antstolių rūmams savo antspaudo ir parašo pavyzdį.<text:s/></text:span></text:p>
      <text:p text:style-name="P1453">Straipsnio dalies numeracijos pakeitimas:</text:p>
      <text:p text:style-name="P1454"><text:span text:style-name="T1455">Nr.<text:s/></text:span><text:a xlink:href="https://www.e-tar.lt/portal/legalAct.html?documentId=TAR.39678AC27C78" office:target-frame-name="_top" xlink:show="replace"><text:span text:style-name="T1456">X-1837</text:span></text:a><text:span text:style-name="T1457">, 2008-11-14, Žin., 2008, Nr. 138-5444 (2008-12-02), i. k. 1081010ISTA00X-1837</text:span></text:p>
      <text:p text:style-name="Normal"/>
      <text:p text:style-name="P1458"><text:span text:style-name="T1459">5</text:span><text:span text:style-name="T1460">. Antstolis privalo Teisingumo ministerijai ir Lietuvos antstolių rūmams pateikti pas</text:span><text:span text:style-name="T1461">ikeitusio antspaudo ar parašo pavyzdį.</text:span></text:p>
      <text:p text:style-name="P1462">Straipsnio dalies numeracijos pakeitimas:</text:p>
      <text:p text:style-name="P1463"><text:span text:style-name="T1464">Nr.<text:s/></text:span><text:a xlink:href="https://www.e-tar.lt/portal/legalAct.html?documentId=TAR.39678AC27C78" office:target-frame-name="_top" xlink:show="replace"><text:span text:style-name="T1465">X-1837</text:span></text:a><text:span text:style-name="T1466">, 2008-11-14, Žin., 2008, Nr. 138-5444 (2008-12-02), i. k. 1081010ISTA00X-1837</text:span></text:p>
      <text:p text:style-name="Normal"/>
      <text:p text:style-name="P1467"><text:span text:style-name="T1468">42</text:span><text:span text:style-name="T1469"><text:s/>straipsnis.<text:s/></text:span><text:span text:style-name="T1470">Valstybės simbolių naudojimas<text:s/></text:span></text:p>
      <text:p text:style-name="P1471"><text:span text:style-name="T1472">Antstolis savo blankuose, antspaude ir iškaboje naudoja Lietuvos valstybės herbą.<text:s/></text:span></text:p>
      <text:p text:style-name="P1473"/>
      <text:p text:style-name="P1474"><text:span text:style-name="T1475">43</text:span><text:span text:style-name="T1476"><text:s/>straipsnis.<text:s/></text:span><text:span text:style-name="T1477">Antstolio veiklos dokumentai</text:span></text:p>
      <text:p text:style-name="P1478">1. Antstolis privalo tinkamai tvarkyti savo veiklos dokumentus.<text:s/>Antstolio veiklos dokumentų tvarkymo ir saugojimo taisykles nustato teisingumo ministras, suderinęs su Lietuvos archyvų departamento prie Lietuvos Respublikos Vyriausybės direktoriumi.</text:p>
      <text:p text:style-name="P1479">2. Teisingumo ministras kartu su Lietuvos archyvų departamento prie<text:s/>Lietuvos Respublikos Vyriausybės direktoriumi tvirtina antstolių veiklos dokumentų saugojimo terminų rodyklę.</text:p>
      <text:p text:style-name="P1480">3. Antstolio veiklos dokumentai yra Nacionalinio dokumentų fondo dalis.<text:s/></text:p>
      <text:p text:style-name="P1481">Straipsnio pakeitimai:</text:p>
      <text:p text:style-name="P1482"><text:span text:style-name="T1483">Nr.<text:s/></text:span><text:a xlink:href="https://www.e-tar.lt/portal/legalAct.html?documentId=TAR.39678AC27C78" office:target-frame-name="_top" xlink:show="replace"><text:span text:style-name="T1484">X-1837</text:span></text:a><text:span text:style-name="T1485">, 2008-11-14, Žin., 2008, Nr. 138-5444 (2008-12-02), i. k. 1081010ISTA00X-1837</text:span></text:p>
      <text:p text:style-name="Normal"/>
      <text:p text:style-name="P1486"><text:span text:style-name="T1487">43</text:span><text:span text:style-name="T1488">1</text:span><text:span text:style-name="T1489"><text:s/>straipsnis.<text:s/></text:span><text:span text:style-name="T1490">Elektroninės vykdomosios bylos, informacinių ir elektroninių ryšių technologijų naudojimas antstolių<text:s/></text:span><text:span text:style-name="T1491">veiklo</text:span><text:span text:style-name="T1492">je</text:span></text:p>
      <text:p text:style-name="P1493"><text:span text:style-name="T1494">1</text:span><text:span text:style-name="T1495">. Su vykdomosiomis bylomis susiję elektroniniai duomenys antstolio kontoroje yra tvarkomi, įtraukiami į apskaitą ir saugomi naudojant informacines ir elektroninių ryšių technologijas teisingumo ministro nustatyta tvarka, suderinta su Lietuvos vyria</text:span><text:span text:style-name="T1496">usiuoju archyvaru. Vykdomosios bylos ir su vykdymo procesu susijusi informacija gali būti tvarkomos vien elektronine forma. Kai vedama elektroninė vykdomoji byla, antstolio gaunama ir siunčiama rašytinės formos informacija yra skaitmeninama šio straipsnio<text:s/></text:span><text:span text:style-name="T1497">6 dalyje nustatyta tvarka, o rašytiniai dokumentai tvarkomi, saugomi ir sunaikinami teisingumo ministro nustatyta tvarka, suderinta su Lietuvos vyriausiuoju archyvaru.</text:span></text:p>
      <text:p text:style-name="P1498"><text:span text:style-name="T1499">2</text:span><text:span text:style-name="T1500">. Vykdymo proceso šalys ir suinteresuoti asmenys teisingumo ministro nustatyta tvar</text:span><text:span text:style-name="T1501">ka turi teisę susipažinti su elektronine vykdomąja byla ir gauti joje esančių dokumentų kopijas. Be to, įstatymų nustatyta tvarka asmenys turi teisę susipažinti su užbaigtomis vykdomosiomis bylomis. Antstolio kontoroje sudaromos reikiamos techninės sąlygos</text:span><text:span text:style-name="T1502"><text:s/>šioms teisėms įgyvendinti; be to, turi būti sudaromos sąlygos susipažinti su elektroninėmis vykdomosiomis bylomis ir gauti jų kopijas nuotoliniu būdu.</text:span></text:p>
      <text:p text:style-name="P1503"><text:span text:style-name="T1504">3</text:span><text:span text:style-name="T1505">. Vykdymo proceso šalys ir suinteresuoti asmenys turi teisę visus dokumentus ir informaciją, susiju</text:span><text:span text:style-name="T1506">sią su vykdymo procesu, antstoliui teikti elektroninės formos, teisingumo ministro nustatyta tvarka naudodami elektroninių ryšių priemones. Asmenys, teikiantys dokumentus elektroninių ryšių priemonėmis, turi juos pasirašyti saugiu elektroniniu parašu arba<text:s/></text:span><text:span text:style-name="T1507">savo asmens tapatybę patvirtinti kitais būdais (per elektroninės bankininkystės sistemas ir pan.), arba užsiregistruoti Antstolių informacinėje sistemoje. Asmens tapatybės patvirtinimo reikalavimus ir būdus nustato teisingumo ministras.</text:span></text:p>
      <text:p text:style-name="P1508"><text:span text:style-name="T1509">4</text:span><text:span text:style-name="T1510">. Įstatymų<text:s/></text:span><text:span text:style-name="T1511">nustatytais atvejais antstolis praneša vykdymo proceso dalyviams apie vykdymo veiksmus ar procesinius sprendimus, teisingumo ministro nustatyta tvarka naudodamas elektroninių ryšių priemones.</text:span></text:p>
      <text:p text:style-name="P1512"><text:span text:style-name="T1513">5</text:span><text:span text:style-name="T1514">. Antstolio kontoroje sudaromos reikiamos techninės sąlygos</text:span><text:span text:style-name="T1515"><text:s/>su vykdymo procesu susijusius dokumentus ir jų kopijas tvirtinti saugiu elektroniniu parašu, sukurtu saugia parašo formavimo įranga ir patvirtintu kvalifikuotais sertifikatais. Elektroniniu parašu patvirtinti antstolio sudaryti procesiniai dokumentai ir j</text:span><text:span text:style-name="T1516">ų kopijos turi tokią pat teisinę galią kaip ir rašytiniais parašais patvirtinti procesiniai dokumentai.</text:span></text:p>
      <text:p text:style-name="P1517"><text:span text:style-name="T1518">6</text:span><text:span text:style-name="T1519">. Elektroninėje vykdomojoje byloje saugomos vykdymo proceso metu sudarytų ar gautų rašytinių dokumentų skaitmeninės kopijos, išskyrus dokumentus,<text:s/></text:span><text:span text:style-name="T1520">kurių dėl teisės aktų nustatytų reikalavimų negalima skaitmeninti, ir sudaryti ar pateikti elektroniniai dokumentai. Rašytiniai dokumentai turi būti skaitmeninti ir jų skaitmeninės kopijos perkeltos į elektroninę vykdomąją bylą ne vėliau kaip per tris darb</text:span><text:span text:style-name="T1521">o dienas nuo jų gavimo antstolio kontoroje. Skaitmeninėje kopijoje turi būti nurodytas dokumento skaitmeninimo laikas ir dokumentą skaitmeninęs asmuo. Skaitmeninė kopija turi būti patvirtinta dokumentą skaitmeninusio asmens saugiu elektroniniu parašu. Kai<text:s/></text:span><text:span text:style-name="T1522">dėl šioje dalyje nurodytų priežasčių rašytinių dokumentų negalima skaitmeninti, antstolis priima motyvuotą patvarkymą saugoti dokumentus tik rašytinės formos ir apie tai pažymi elektroninėje vykdomojoje byloje.</text:span><text:s/></text:p>
      <text:p text:style-name="P1523">Papildyta straipsniu:</text:p>
      <text:p text:style-name="P1524"><text:span text:style-name="T1525">Nr.<text:s/></text:span><text:a xlink:href="https://www.e-tar.lt/portal/legalAct.html?documentId=TAR.2B3528E5C4FF" office:target-frame-name="_top" xlink:show="replace"><text:span text:style-name="T1526">XI-1483</text:span></text:a><text:span text:style-name="T1527">, 2011-06-21, Žin., 2011, Nr. 85-4129 (2011-07-13), i. k. 1111010ISTA0XI-1483</text:span></text:p>
      <text:p text:style-name="Normal"/>
      <text:p text:style-name="P1528"><text:span text:style-name="T1529">44</text:span><text:span text:style-name="T1530"><text:s/>straipsnis.<text:s/></text:span><text:span text:style-name="T1531">Reklamos draudimas<text:s/></text:span></text:p>
      <text:p text:style-name="P1532"><text:span text:style-name="T1533">1</text:span><text:span text:style-name="T1534">. Antstoliui draudžiama reklamuoti savo veiklą.<text:s/></text:span></text:p>
      <text:p text:style-name="P1535"><text:span text:style-name="T1536">2</text:span><text:span text:style-name="T1537">. Ants</text:span><text:span text:style-name="T1538">tolio veiklos reklama nelaikomas duomenų apie antstolį, jo veiklą, antstolio (antstolių) kontorą nurodymas informaciniuose biuleteniuose (telefonų knygose, kataloguose, interneto tinklapiuose ir pan.), oficialiuose blankuose, vizitinėse kortelėse.<text:s/></text:span></text:p>
      <text:p text:style-name="P1539"/>
      <text:p text:style-name="P1540"><text:span text:style-name="T1541">X</text:span><text:span text:style-name="T1542"><text:s/>SKYRIUS<text:s/></text:span></text:p>
      <text:p text:style-name="P1543"><text:span text:style-name="T1544">ANTSTOLIŲ SAVIVALDA</text:span></text:p>
      <text:p text:style-name="P1545"/>
      <text:p text:style-name="P1546"><text:span text:style-name="T1547">45</text:span><text:span text:style-name="T1548"><text:s/>straipsnis.<text:s/></text:span><text:span text:style-name="T1549">Lietuvos antstolių rūmai</text:span></text:p>
      <text:p text:style-name="P1550"><text:span text:style-name="T1551">1</text:span><text:span text:style-name="T1552">. Antstolių savivaldą įgyvendina Lietuvos antstolių rūmai.</text:span></text:p>
      <text:p text:style-name="P1553"><text:span text:style-name="T1554">2</text:span><text:span text:style-name="T1555">. Lietuvos Respublikos antstoliai vienijasi į Lietuvos antstolių rūmus. Jų buveinė yra Vilniuje.</text:span></text:p>
      <text:p text:style-name="P1556"><text:span text:style-name="T1557">3</text:span><text:span text:style-name="T1558">.<text:s/></text:span><text:span text:style-name="T1559">Kiekvienas antstolis yra Lietuvos antstolių rūmų narys.</text:span></text:p>
      <text:p text:style-name="P1560"><text:span text:style-name="T1561">4</text:span><text:span text:style-name="T1562">. Lietuvos antstolių rūmai yra viešas juridinis asmuo. Lietuvos antstolių rūmų veiklą reglamentuoja Asociacijų įstatymas, kiek šis Įstatymas nenustato kitaip, bei Lietuvos antstolių rūmų įstatai.</text:span></text:p>
      <text:p text:style-name="P1563"><text:span text:style-name="T1564">5</text:span><text:span text:style-name="T1565">. Lietuvos antstolių rūmų veikla finansuojama iš antstolių mokamų įmokų. Jų dydį nustato antstolių susirinkimas.</text:span></text:p>
      <text:p text:style-name="P1566"/>
      <text:p text:style-name="P1567"><text:span text:style-name="T1568">46</text:span><text:span text:style-name="T1569"><text:s/>straipsnis.<text:s/></text:span><text:span text:style-name="T1570">Lietuvos antstolių rūmų funkcijos</text:span></text:p>
      <text:p text:style-name="P1571"><text:span text:style-name="T1572">1</text:span><text:span text:style-name="T1573">. Lietuvos antstolių rūmų funkcijos yra šios:</text:span></text:p>
      <text:p text:style-name="P1574"><text:span text:style-name="T1575">1</text:span><text:span text:style-name="T1576">) koordinuoti antstolių vei</text:span><text:span text:style-name="T1577">klą;</text:span></text:p>
      <text:p text:style-name="P1578"><text:span text:style-name="T1579">2</text:span><text:span text:style-name="T1580">) atstovauti antstolių interesams valstybės valdžios institucijose, tarptautinėse ir užsienio valstybių organizacijose;</text:span></text:p>
      <text:p text:style-name="P1581"><text:span text:style-name="T1582">3</text:span><text:span text:style-name="T1583">) rengti teisės aktų projektus antstolių veiklos klausimais ir teikti juos Teisingumo ministerijai;</text:span></text:p>
      <text:p text:style-name="P1584"><text:span text:style-name="T1585">4</text:span><text:span text:style-name="T1586">) šio Įstatymo i</text:span><text:span text:style-name="T1587">r kitų teisės aktų nustatyta tvarka kontroliuoti antstolių veiklą;</text:span></text:p>
      <text:p text:style-name="P1588"><text:span text:style-name="T1589">5</text:span><text:span text:style-name="T1590">) organizuoti ir vykdyti antstolių ir antstolių padėjėjų kvalifikacijos kėlimą;</text:span></text:p>
      <text:p text:style-name="P1591"><text:span text:style-name="T1592">6</text:span><text:span text:style-name="T1593">) teisingumo ministro nustatyta tvarka tvarkyti antstolių, kurių įgaliojimai yra pasibaigę, archyvą;<text:s/></text:span></text:p>
      <text:p text:style-name="P1594"><text:span text:style-name="T1595">7</text:span><text:span text:style-name="T1596">)</text:span><text:span text:style-name="T1597"><text:s/></text:span><text:span text:style-name="T1598">kitos</text:span><text:span text:style-name="T1599"><text:s/></text:span><text:span text:style-name="T1600">šiame</text:span><text:span text:style-name="T1601"><text:s/></text:span><text:span text:style-name="T1602">ir kituose įstatymuose</text:span><text:span text:style-name="T1603"><text:s/></text:span><text:span text:style-name="T1604">nustatytos funkcijos.</text:span></text:p>
      <text:p text:style-name="P1605">Straipsnio punkto pakeitimai:</text:p>
      <text:p text:style-name="P1606"><text:span text:style-name="T1607">Nr.<text:s/></text:span><text:a xlink:href="https://www.e-tar.lt/portal/legalAct.html?documentId=26ca3090a7f111e5be7fbe3f919a1ebe" office:target-frame-name="_top" xlink:show="replace"><text:span text:style-name="T1608">XII-2168</text:span></text:a><text:span text:style-name="T1609">, 2015-12-15, paskelbta TAR 2015-12-21, i. k. 2015-20138</text:span></text:p>
      <text:p text:style-name="Normal"/>
      <text:p text:style-name="P1610"><text:span text:style-name="T1611">2</text:span><text:span text:style-name="T1612">. Lietuvos antstolių rūmai gali atlikti ir kitas Lietuvos antstolių rūmų įstatuose nust</text:span><text:span text:style-name="T1613">atytas funkcijas.</text:span></text:p>
      <text:p text:style-name="P1614"/>
      <text:p text:style-name="P1615"><text:span text:style-name="T1616">47</text:span><text:span text:style-name="T1617"><text:s/>straipsnis.<text:s/></text:span><text:span text:style-name="T1618">Antstolių susirinkimas</text:span></text:p>
      <text:p text:style-name="P1619"><text:span text:style-name="T1620">1</text:span><text:span text:style-name="T1621">. Antstolių susirinkimą šaukia Lietuvos antstolių rūmų prezidiumo pirmininkas. Antstolių susirinkimas šaukiamas ne rečiau kaip kartą per metus. Neeilinis antstolių susirinkimas turi būti s</text:span><text:span text:style-name="T1622">ušauktas, kai to reikalauja ne mažiau kaip trečdalis</text:span><text:span text:style-name="T1623"><text:s/></text:span><text:span text:style-name="T1624">visų antstolių.</text:span></text:p>
      <text:p text:style-name="P1625"><text:span text:style-name="T1626">2</text:span><text:span text:style-name="T1627">. Antstolių susirinkimas:</text:span></text:p>
      <text:p text:style-name="P1628"><text:span text:style-name="T1629">1</text:span><text:span text:style-name="T1630">) renka Lietuvos antstolių rūmų prezidiumo narius ir pirmininką;</text:span></text:p>
      <text:p text:style-name="P1631"><text:span text:style-name="T1632">2</text:span><text:span text:style-name="T1633">) renka Antstolių garbės teismo narius;</text:span><text:s/></text:p>
      <text:p text:style-name="P1634">Straipsnio punkto pakeitimai:</text:p>
      <text:p text:style-name="P1635"><text:span text:style-name="T1636">Nr.<text:s/></text:span><text:a xlink:href="https://www.e-tar.lt/portal/legalAct.html?documentId=3ad01ac0c65811ea997c9ee767e856b4" office:target-frame-name="_top" xlink:show="replace"><text:span text:style-name="T1637">XIII-3216</text:span></text:a><text:span text:style-name="T1638">, 2020-06-30, paskelbta TAR 2020-07-15, i. k. 2020-15753</text:span></text:p>
      <text:p text:style-name="Normal"/>
      <text:p text:style-name="P1639"><text:span text:style-name="T1640">3</text:span><text:span text:style-name="T1641">) išklauso Lietuvos antstolių rūmų prezidiumo veiklos ataskaitą;</text:span></text:p>
      <text:p text:style-name="P1642"><text:span text:style-name="T1643">4</text:span><text:span text:style-name="T1644">) tvirtina Lietuvos ants</text:span><text:span text:style-name="T1645">tolių rūmų prezidiumo darbo reglamentą;</text:span></text:p>
      <text:p text:style-name="P1646"><text:span text:style-name="T1647">5</text:span><text:span text:style-name="T1648">) priima Lietuvos antstolių rūmų įstatus, Antstolių profesinės etikos kodeksą; teisingumo ministras juos skelbia Teisės aktų registre;</text:span><text:s/></text:p>
      <text:p text:style-name="P1649">Straipsnio punkto pakeitimai:</text:p>
      <text:p text:style-name="P1650"><text:span text:style-name="T1651">Nr.<text:s/></text:span><text:a xlink:href="https://www.e-tar.lt/portal/legalAct.html?documentId=TAR.62806ADFFEDA" office:target-frame-name="_top" xlink:show="replace"><text:span text:style-name="T1652">XI-2317</text:span></text:a><text:span text:style-name="T1653">, 2012-11-06, Žin., 2012, Nr. 132-6645 (2012-11-15), i. k. 1121010ISTA0XI-2317</text:span></text:p>
      <text:p text:style-name="Normal"/>
      <text:p text:style-name="P1654"><text:span text:style-name="T1655">6</text:span><text:span text:style-name="T1656">) Lietuvos antstolių rūmų prezidiumo teikimu tvirtina įmokų Lietuvos antstolių rūmam</text:span><text:span text:style-name="T1657">s dydį;</text:span></text:p>
      <text:p text:style-name="P1658"><text:span text:style-name="T1659">7</text:span><text:span text:style-name="T1660">) sprendžia kitus su antstolių veikla susijusius klausimus.</text:span></text:p>
      <text:p text:style-name="P1661"><text:span text:style-name="T1662">3</text:span><text:span text:style-name="T1663">. Antstolių susirinkimas yra teisėtas, jeigu jame dalyvauja daugiau kaip pusė visų antstolių. Antstolių susirinkimui pirmininkauja Lietuvos antstolių rūmų prezidiumo pirmininka</text:span><text:span text:style-name="T1664">s arba jo pavedimu kitas Prezidiumo narys. Sprendimai antstolių susirinkime priimami paprasta dalyvaujančių antstolių balsų dauguma. Antstolių susirinkimo protokolus pasirašo susirinkimo pirmininkas ir sekretorius.<text:s/></text:span></text:p>
      <text:p text:style-name="P1665"/>
      <text:p text:style-name="P1666"><text:span text:style-name="T1667">48</text:span><text:span text:style-name="T1668"><text:s/>straipsnis.<text:s/></text:span><text:span text:style-name="T1669">Lietuvos antstolių</text:span><text:span text:style-name="T1670"><text:s/>rūmų prezidiumas</text:span></text:p>
      <text:p text:style-name="P1671"><text:span text:style-name="T1672">1</text:span><text:span text:style-name="T1673">. Lietuvos antstolių rūmų prezidiumas yra Lietuvos antstolių rūmų valdymo organas. Jį sudaro penki nariai, įskaitant Prezidiumo pirmininką, kuriuos iš antstolių ketveriems metams išrenka antstolių susirinkimas. Lietuvos antstolių rūm</text:span><text:span text:style-name="T1674">ų prezidiumo nariu, įskaitant Prezidiumo pirmininką, antstolis gali būti išrinktas ne daugiau kaip dviem kadencijoms iš eilės. Lietuvos antstolių rūmų prezidiumo pirmininkas atstovauja Lietuvos antstolių rūmams.</text:span></text:p>
      <text:p text:style-name="P1675"><text:span text:style-name="T1676">2</text:span><text:span text:style-name="T1677">. Šis Įstatymas bei Lietuvos antstolių<text:s/></text:span><text:span text:style-name="T1678">rūmų prezidiumo darbo reglamentas nustato Prezidiumo įgaliojimus ir darbo tvarką.</text:span></text:p>
      <text:p text:style-name="P1679"><text:span text:style-name="T1680">3</text:span><text:span text:style-name="T1681">. Lietuvos antstolių rūmų prezidiumas, atlikdamas Lietuvos antstolių rūmams priskirtas funkcijas:</text:span></text:p>
      <text:p text:style-name="P1682"><text:span text:style-name="T1683">1</text:span><text:span text:style-name="T1684">) tikrina antstolių darbo organizavimą;<text:s/></text:span></text:p>
      <text:p text:style-name="P1685"><text:span text:style-name="T1686">2</text:span><text:span text:style-name="T1687">) teikia pasiūlymus an</text:span><text:span text:style-name="T1688">tstolių susirinkimui antstolių veiklos klausimais;</text:span></text:p>
      <text:p text:style-name="P1689"><text:span text:style-name="T1690">3</text:span><text:span text:style-name="T1691">) apdraudžia antstolių civilinę atsakomybę;</text:span></text:p>
      <text:p text:style-name="P1692"><text:span text:style-name="T1693">4</text:span><text:span text:style-name="T1694">) organizuoja kursus ir seminarus antstolių kvalifikacijai kelti;</text:span></text:p>
      <text:p text:style-name="P1695"><text:span text:style-name="T1696">5</text:span><text:span text:style-name="T1697">) gali reikalauti iš antstolių informacijos, reikalingos Lietuvos antstolių rūmų</text:span><text:span text:style-name="T1698"><text:s/>funkcijoms atlikti;</text:span></text:p>
      <text:p text:style-name="P1699"><text:span text:style-name="T1700">6</text:span><text:span text:style-name="T1701">) atlieka kitas Lietuvos antstolių rūmų įstatuose bei Prezidiumo darbo reglamente nustatytas funkcijas.</text:span></text:p>
      <text:p text:style-name="P1702"><text:span text:style-name="T1703">4</text:span><text:span text:style-name="T1704">. Lietuvos antstolių rūmų prezidiumas teikia teisingumo ministrui paskelbti antstolių susirinkimo priimtus</text:span><text:span text:style-name="T1705"><text:s/></text:span><text:span text:style-name="T1706">Lietuvos ant</text:span><text:span text:style-name="T1707">stolių rūmų įstatus. Teisingumo ministras gali atsisakyti skelbti įstatus, jeigu jie prieštarauja šiam Įstatymui ar kitiems teisės aktams. Teisingumo ministro atsisakymas skelbti įstatus Administracinių bylų teisenos įstatymo nustatyta tvarka gali būti sku</text:span><text:span text:style-name="T1708">ndžiamas teismui.</text:span><text:span text:style-name="T1709"><text:s/></text:span></text:p>
      <text:p text:style-name="P1710"/>
      <text:p text:style-name="P1711"><text:span text:style-name="T1712">49</text:span><text:span text:style-name="T1713"><text:s/>straipsnis.<text:s/></text:span><text:span text:style-name="T1714">Antstolių garbės teismas</text:span></text:p>
      <text:p text:style-name="P1715"><text:span text:style-name="T1716">1</text:span><text:span text:style-name="T1717">. Antstolių garbės teismo personalinę sudėtį ir<text:s/></text:span><text:span text:style-name="T1718">Antstolių garbės teismo veiklos nuostatus tvirtina teisingumo ministras.</text:span></text:p>
      <text:p text:style-name="P1719"><text:span text:style-name="T1720">2</text:span><text:span text:style-name="T1721">. Antstolių garbės<text:s/></text:span><text:span text:style-name="T1722">teismas susideda iš septynių antstolių s</text:span><text:span text:style-name="T1723">usirinkime išrinktų narių, iš kurių:</text:span></text:p>
      <text:p text:style-name="P1724"><text:span text:style-name="T1725">1</text:span><text:span text:style-name="T1726">) penki nariai renkami iš antstolių;</text:span></text:p>
      <text:p text:style-name="P1727"><text:span text:style-name="T1728">2</text:span><text:span text:style-name="T1729">) du nariai renkami iš šešių teisingumo ministro pasiūlytų visuomenės atstovų – kandidatų į Antstolių garbės teismo narius.</text:span></text:p>
      <text:p text:style-name="P1730"><text:span text:style-name="T1731">3</text:span><text:span text:style-name="T1732">.<text:s/></text:span><text:span text:style-name="T1733">Antstolių garbės teismo nariu renkamas antstolis turi turėti ne mažesnį kaip dešimties metų antstolio profesinės veiklos stažą ir neturėti galiojančių drausminių nuobaudų.<text:s/></text:span><text:span text:style-name="T1734">Antstolių garbės teismo nariu renkamas visuomenės atstovas turi turėti aukštąjį univ</text:span><text:span text:style-name="T1735">ersitetinį išsilavinimą (vienpakopį ar<text:s/></text:span><text:span text:style-name="T1736">bakalauro)<text:s/></text:span><text:span text:style-name="T1737">ir atitikti šiame Įstatyme nustatytus nepriekaištingos reputacijos reikalavimus.<text:s/></text:span><text:span text:style-name="T1738">Veikdami kaip Antstolių garbės teismo nariai, visuomenės atstovai turi tokias pačias teises ir pareigas kaip ir antstoliai.</text:span><text:span text:style-name="T1739"><text:s/></text:span><text:span text:style-name="T1740">A</text:span><text:span text:style-name="T1741">ntstolių garbės teismo nariu asmuo gali būti renkamas ne daugiau kaip dviem kadencijoms iš eilės.<text:s/></text:span></text:p>
      <text:p text:style-name="P1742"><text:span text:style-name="T1743">4</text:span><text:span text:style-name="T1744">. Antstolių garbės teismas iš narių antstolių išsirenka Antstolių garbės teismo pirmininką.</text:span></text:p>
      <text:p text:style-name="P1745"><text:span text:style-name="T1746">5</text:span><text:span text:style-name="T1747">.<text:s/></text:span><text:span text:style-name="T1748">Antstolių garbės teismo įgaliojimai trunka ketverius<text:s/></text:span><text:span text:style-name="T1749">metus.<text:s/></text:span></text:p>
      <text:p text:style-name="P1750"><text:span text:style-name="T1751">6</text:span><text:span text:style-name="T1752">. Antstolių garbės teismas gali<text:s/></text:span><text:span text:style-name="T1753">nagrinėti bylas, kai posėdyje dalyvauja ne mažiau kaip trys<text:s/></text:span><text:span text:style-name="T1754">Antstolių</text:span><text:span text:style-name="T1755"><text:s/>garbės teismo nariai antstoliai ir bent vienas narys – visuomenės atstovas</text:span><text:span text:style-name="T1756">.<text:s/></text:span><text:span text:style-name="T1757">Antstolių</text:span><text:span text:style-name="T1758"><text:s/>garbės teismo sprendimai priimami paprasta posėdyje dal</text:span><text:span text:style-name="T1759">yvaujančių<text:s/></text:span><text:span text:style-name="T1760">Antstolių</text:span><text:span text:style-name="T1761"><text:s/>garbės teismo narių balsų dauguma. Tais atvejais, kai balsai pasiskirsto po lygiai, priimtu laikomas sprendimas, už kurį balsavo<text:s/></text:span><text:span text:style-name="T1762">Antstolių</text:span><text:span text:style-name="T1763"><text:s/>garbės teismo pirmininkas.</text:span></text:p>
      <text:p text:style-name="P1764"><text:span text:style-name="T1765">7</text:span><text:span text:style-name="T1766">. Antstolių garbės teismo nariai ir buvę nariai privalo laikyti<text:s/></text:span><text:span text:style-name="T1767">paslaptyje informaciją,<text:s/></text:span><text:span text:style-name="T1768">susijusią su antstolio profesine veikla ar asmens duomenimis,</text:span><text:span text:style-name="T1769"><text:s/>kurią sužinojo nagrinėdami drausmės bylas. Išrinktas Antstolių garbės teismo narys ‒ visuomenės atstovas iki pirmo Antstolių garbės teismo posėdžio turi pasirašyti konfid</text:span><text:span text:style-name="T1770">encialumo pasižadėjimą. Paaiškėjus, kad Antstolių garbės teismo narys ‒ visuomenės atstovas nesilaikė konfidencialumo pasižadėjimo, teisingumo ministras jį atšaukia iš Antstolių garbės teismo narių kaip netekusį nepriekaištingos reputacijos ir šio Įstatymo</text:span><text:span text:style-name="T1771"><text:s/>nustatyta tvarka pasiūlo tris naujas visuomenės atstovų kandidatūras.</text:span><text:s/></text:p>
      <text:p text:style-name="P1772">Straipsnio pakeitimai:</text:p>
      <text:p text:style-name="P1773"><text:span text:style-name="T1774">Nr.<text:s/></text:span><text:a xlink:href="https://www.e-tar.lt/portal/legalAct.html?documentId=3ad01ac0c65811ea997c9ee767e856b4" office:target-frame-name="_top" xlink:show="replace"><text:span text:style-name="T1775">XIII-3216</text:span></text:a><text:span text:style-name="T1776">, 2020-06-30, paskelbta TAR 2020-07-15, i. k.<text:s/></text:span><text:span text:style-name="T1777">2020-15753</text:span></text:p>
      <text:p text:style-name="Normal"/>
      <text:p text:style-name="P1778"><text:span text:style-name="T1779">XI</text:span><text:span text:style-name="T1780"><text:s/>SKYRIUS</text:span></text:p>
      <text:p text:style-name="P1781"><text:span text:style-name="T1782">BAIGIAMOSIOS NUOSTATOS</text:span></text:p>
      <text:p text:style-name="P1783"/>
      <text:p text:style-name="P1784"><text:span text:style-name="T1785">50</text:span><text:span text:style-name="T1786"><text:s/>straipsnis.<text:s/></text:span><text:span text:style-name="T1787">Įstatymo įsigaliojimas ir įgyvendinimas</text:span></text:p>
      <text:p text:style-name="P1788"><text:span text:style-name="T1789">Šio Įstatymo įsigaliojimo ir įgyvendinimo tvarką nustato Antstolių įstatymo įsigaliojimo ir įgyvendinimo įstatymas.</text:span></text:p>
      <text:p text:style-name="P1790"/>
      <text:p text:style-name="P1791"/>
      <text:p text:style-name="P1792"><text:span text:style-name="T1793">Skelbiu šį Lietuvos Respublikos Seimo priimtą įstatymą.<text:s/></text:span></text:p>
      <text:p text:style-name="P1794"/>
      <text:p text:style-name="P1795"/>
      <text:p text:style-name="P1796"/>
      <text:p text:style-name="P1797">RESPUBLIKOS PREZIDENTAS<text:tab/>VALDAS ADAMKUS</text:p>
      <text:p text:style-name="P1798"/>
      <text:p text:style-name="P1799"/>
      <text:p text:style-name="P1800"><text:span text:style-name="T1801">Pakeitimai:</text:span></text:p>
      <text:p text:style-name="P1802"/>
      <text:p text:style-name="P1803"><text:span text:style-name="T1804">1.</text:span></text:p>
      <text:p text:style-name="P1805"><text:span text:style-name="T1806">Lietuvos Respublikos Seimas, Įstatymas</text:span></text:p>
      <text:p text:style-name="P1807"><text:span text:style-name="T1808">Nr.<text:s/></text:span><text:a xlink:href="https://www.e-tar.lt/portal/legalAct.html?documentId=TAR.4F040DC042BC" office:target-frame-name="_top" xlink:show="replace"><text:span text:style-name="T1809">IX-1459</text:span></text:a><text:span text:style-name="T1810">,<text:s/></text:span><text:span text:style-name="T1811">2003-04-03, Žin., 2003, Nr. 38-1704 (2003-04-24), i. k. 1031010ISTA0IX-1459</text:span></text:p>
      <text:p text:style-name="P1812"><text:span text:style-name="T1813">Lietuvos Respublikos antstolių įstatymo 11 straipsnio pakeitimo įstatymas</text:span></text:p>
      <text:p text:style-name="P1814"/>
      <text:p text:style-name="P1815"><text:span text:style-name="T1816">2.</text:span></text:p>
      <text:p text:style-name="P1817"><text:span text:style-name="T1818">Lietuvos Respublikos Seimas, Įstatymas</text:span></text:p>
      <text:p text:style-name="P1819"><text:span text:style-name="T1820">Nr.<text:s/></text:span><text:a xlink:href="https://www.e-tar.lt/portal/legalAct.html?documentId=TAR.4329FFFA6E40" office:target-frame-name="_top" xlink:show="replace"><text:span text:style-name="T1821">IX-2537</text:span></text:a><text:span text:style-name="T1822">, 2004-11-04, Žin., 2004, Nr. 171-6297 (2004-11-26), i. k. 1041010ISTA0IX-2537</text:span></text:p>
      <text:p text:style-name="P1823"><text:span text:style-name="T1824">Lietuvos Respublikos antstolių įstatymo, Notariato įstatymo, Bankų įstatymo, Centrinės kredito unijos įstatymo pakeitimo įstatymas</text:span></text:p>
      <text:p text:style-name="P1825"/>
      <text:p text:style-name="P1826"><text:span text:style-name="T1827">3.</text:span></text:p>
      <text:p text:style-name="P1828"><text:span text:style-name="T1829">Lietuvos<text:s/></text:span><text:span text:style-name="T1830">Respublikos Seimas, Įstatymas</text:span></text:p>
      <text:p text:style-name="P1831"><text:span text:style-name="T1832">Nr.<text:s/></text:span><text:a xlink:href="https://www.e-tar.lt/portal/legalAct.html?documentId=TAR.9E571895FF97" office:target-frame-name="_top" xlink:show="replace"><text:span text:style-name="T1833">X-415</text:span></text:a><text:span text:style-name="T1834">, 2005-11-22, Žin., 2005, Nr. 143-5177 (2005-12-08), i. k. 1051010ISTA000X-415</text:span></text:p>
      <text:p text:style-name="P1835"><text:span text:style-name="T1836">Lietuvos Respublikos antstolių įstatymo 9 straipsnio pak</text:span><text:span text:style-name="T1837">eitimo įstatymas</text:span></text:p>
      <text:p text:style-name="P1838"/>
      <text:p text:style-name="P1839"><text:span text:style-name="T1840">4.</text:span></text:p>
      <text:p text:style-name="P1841"><text:span text:style-name="T1842">Lietuvos Respublikos Seimas, Įstatymas</text:span></text:p>
      <text:p text:style-name="P1843"><text:span text:style-name="T1844">Nr.<text:s/></text:span><text:a xlink:href="https://www.e-tar.lt/portal/legalAct.html?documentId=TAR.39678AC27C78" office:target-frame-name="_top" xlink:show="replace"><text:span text:style-name="T1845">X-1837</text:span></text:a><text:span text:style-name="T1846">, 2008-11-14, Žin., 2008, Nr. 138-5444 (2008-12-02), i. k. 1081010ISTA00X-1837</text:span></text:p>
      <text:p text:style-name="P1847"><text:span text:style-name="T1848">Lietuvos Respublikos ants</text:span><text:span text:style-name="T1849">tolių įstatymo 4, 5, 6, 8, 10, 11, 13, 14, 15, 21, 23, 27, 29, 30, 32, 34, 35, 36, 37, 39, 40, 41, 43 straipsnių pakeitimo ir papildymo įstatymas</text:span></text:p>
      <text:p text:style-name="P1850"/>
      <text:p text:style-name="P1851"><text:span text:style-name="T1852">5.</text:span></text:p>
      <text:p text:style-name="P1853"><text:span text:style-name="T1854">Lietuvos Respublikos Seimas, Įstatymas</text:span></text:p>
      <text:p text:style-name="P1855"><text:span text:style-name="T1856">Nr.<text:s/></text:span><text:a xlink:href="https://www.e-tar.lt/portal/legalAct.html?documentId=TAR.ED9BACC1C719" office:target-frame-name="_top" xlink:show="replace"><text:span text:style-name="T1857">XI-1690</text:span></text:a><text:span text:style-name="T1858">, 2011-11-17, Žin., 2011, Nr. 146-6836 (2011-12-01), i. k. 1111010ISTA0XI-1690</text:span></text:p>
      <text:p text:style-name="P1859"><text:span text:style-name="T1860">Lietuvos Respublikos antstolių įstatymo 17 straipsnio pakeitimo įstatymas</text:span></text:p>
      <text:p text:style-name="P1861"/>
      <text:p text:style-name="P1862"><text:span text:style-name="T1863">6.</text:span></text:p>
      <text:p text:style-name="P1864"><text:span text:style-name="T1865">Lietuvos Respublikos Seimas, Įstatymas</text:span></text:p>
      <text:p text:style-name="P1866"><text:span text:style-name="T1867">Nr.<text:s/></text:span><text:a xlink:href="https://www.e-tar.lt/portal/legalAct.html?documentId=TAR.FC7D4F9A843B" office:target-frame-name="_top" xlink:show="replace"><text:span text:style-name="T1868">XI-1978</text:span></text:a><text:span text:style-name="T1869">, 2012-04-19, Žin., 2012, Nr. 50-2443 (2012-04-28), i. k. 1121010ISTA0XI-1978</text:span></text:p>
      <text:p text:style-name="P1870"><text:span text:style-name="T1871">Lietuvos Respublikos antstolių įstatymo 12 ir 21 straipsnių pakeitimo įstatymas</text:span></text:p>
      <text:p text:style-name="P1872"/>
      <text:p text:style-name="P1873"><text:span text:style-name="T1874">7.</text:span></text:p>
      <text:p text:style-name="P1875"><text:span text:style-name="T1876">Lietuvos Respublikos Seimas, Įstaty</text:span><text:span text:style-name="T1877">mas</text:span></text:p>
      <text:p text:style-name="P1878"><text:span text:style-name="T1879">Nr.<text:s/></text:span><text:a xlink:href="https://www.e-tar.lt/portal/legalAct.html?documentId=TAR.E9AE45D7D221" office:target-frame-name="_top" xlink:show="replace"><text:span text:style-name="T1880">XI-2094</text:span></text:a><text:span text:style-name="T1881">, 2012-06-21, Žin., 2012, Nr. 76-3937 (2012-06-30), i. k. 1121010ISTA0XI-2094</text:span></text:p>
      <text:p text:style-name="P1882"><text:span text:style-name="T1883">Lietuvos Respublikos antstolių įstatymo 10, 32 straipsnių pakeitimo ir papildymo<text:s/></text:span><text:span text:style-name="T1884">įstatymas</text:span></text:p>
      <text:p text:style-name="P1885"/>
      <text:p text:style-name="P1886"><text:span text:style-name="T1887">8.</text:span></text:p>
      <text:p text:style-name="P1888"><text:span text:style-name="T1889">Lietuvos Respublikos Seimas, Įstatymas</text:span></text:p>
      <text:p text:style-name="P1890"><text:span text:style-name="T1891">Nr.<text:s/></text:span><text:a xlink:href="https://www.e-tar.lt/portal/legalAct.html?documentId=TAR.2B3528E5C4FF" office:target-frame-name="_top" xlink:show="replace"><text:span text:style-name="T1892">XI-1483</text:span></text:a><text:span text:style-name="T1893">, 2011-06-21, Žin., 2011, Nr. 85-4129 (2011-07-13), i. k. 1111010ISTA0XI-1483</text:span></text:p>
      <text:p text:style-name="P1894"><text:span text:style-name="T1895">Lietuvos Respublikos antstolių į</text:span><text:span text:style-name="T1896">statymo papildymo 43-1 straipsniu įstatymas</text:span></text:p>
      <text:p text:style-name="P1897"/>
      <text:p text:style-name="P1898"><text:span text:style-name="T1899">9.</text:span></text:p>
      <text:p text:style-name="P1900"><text:span text:style-name="T1901">Lietuvos Respublikos Seimas, Įstatymas</text:span></text:p>
      <text:p text:style-name="P1902"><text:span text:style-name="T1903">Nr.<text:s/></text:span><text:a xlink:href="https://www.e-tar.lt/portal/legalAct.html?documentId=TAR.62806ADFFEDA" office:target-frame-name="_top" xlink:show="replace"><text:span text:style-name="T1904">XI-2317</text:span></text:a><text:span text:style-name="T1905">, 2012-11-06, Žin., 2012, Nr. 132-6645 (2012-11-15), i. k.<text:s/></text:span><text:span text:style-name="T1906">1121010ISTA0XI-2317</text:span></text:p>
      <text:p text:style-name="P1907"><text:span text:style-name="T1908">Lietuvos Respublikos antstolių įstatymo 8 ir 47 straipsnių pakeitimo įstatymas</text:span></text:p>
      <text:p text:style-name="P1909"/>
      <text:p text:style-name="P1910"><text:span text:style-name="T1911">10.</text:span></text:p>
      <text:p text:style-name="P1912"><text:span text:style-name="T1913">Lietuvos Respublikos Seimas, Įstatymas</text:span></text:p>
      <text:p text:style-name="P1914"><text:span text:style-name="T1915">Nr.<text:s/></text:span><text:a xlink:href="https://www.e-tar.lt/portal/legalAct.html?documentId=e0d63a70c17411e38c43fee5c144a67d" office:target-frame-name="_top" xlink:show="replace"><text:span text:style-name="T1916">XII-806</text:span></text:a><text:span text:style-name="T1917">, 20</text:span><text:span text:style-name="T1918">14-03-27, paskelbta TAR 2014-04-11, i. k. 2014-04325</text:span></text:p>
      <text:p text:style-name="P1919"><text:span text:style-name="T1920">Lietuvos Respublikos antstolių įstatymo Nr. IX-876 21 straipsnio pakeitimo įstatymas</text:span></text:p>
      <text:p text:style-name="P1921"/>
      <text:p text:style-name="P1922"><text:span text:style-name="T1923">11.</text:span></text:p>
      <text:p text:style-name="P1924"><text:span text:style-name="T1925">Lietuvos Respublikos Seimas, Įstatymas</text:span></text:p>
      <text:p text:style-name="P1926"><text:span text:style-name="T1927">Nr.<text:s/></text:span><text:a xlink:href="https://www.e-tar.lt/portal/legalAct.html?documentId=1da9c4005de011e4bad5c03f56793630" office:target-frame-name="_top" xlink:show="replace"><text:span text:style-name="T1928">XII-1245</text:span></text:a><text:span text:style-name="T1929">, 2014-10-16, paskelbta TAR 2014-10-27, i. k. 2014-14873</text:span></text:p>
      <text:p text:style-name="P1930"><text:span text:style-name="T1931">Lietuvos Respublikos antstolių įstatymo Nr. IX-876 17 straipsnio pakeitimo įstatymas</text:span></text:p>
      <text:p text:style-name="P1932"/>
      <text:p text:style-name="P1933"><text:span text:style-name="T1934">12.</text:span></text:p>
      <text:p text:style-name="P1935"><text:span text:style-name="T1936">Lietuvos Respublikos Seimas, Įstatymas</text:span></text:p>
      <text:p text:style-name="P1937"><text:span text:style-name="T1938">Nr.<text:s/></text:span><text:a xlink:href="https://www.e-tar.lt/portal/legalAct.html?documentId=26ca3090a7f111e5be7fbe3f919a1ebe" office:target-frame-name="_top" xlink:show="replace"><text:span text:style-name="T1939">XII-2168</text:span></text:a><text:span text:style-name="T1940">, 2015-12-15, paskelbta TAR 2015-12-21, i. k. 2015-20138</text:span></text:p>
      <text:p text:style-name="P1941"><text:span text:style-name="T1942">Lietuvos Respublikos antstolių įstatymo Nr. IX-876 46 straipsnio pakeitimo įstatymas</text:span></text:p>
      <text:p text:style-name="P1943"/>
      <text:p text:style-name="P1944"><text:span text:style-name="T1945">13.</text:span></text:p>
      <text:p text:style-name="P1946"><text:span text:style-name="T1947">Lietuvos Respublikos Seimas,<text:s/></text:span><text:span text:style-name="T1948">Įstatymas</text:span></text:p>
      <text:p text:style-name="P1949"><text:span text:style-name="T1950">Nr.<text:s/></text:span><text:a xlink:href="https://www.e-tar.lt/portal/legalAct.html?documentId=3f5daec066fe11e7b85cfdc787069b42" office:target-frame-name="_top" xlink:show="replace"><text:span text:style-name="T1951">XIII-536</text:span></text:a><text:span text:style-name="T1952">, 2017-06-29, paskelbta TAR 2017-07-12, i. k. 2017-12055</text:span></text:p>
      <text:p text:style-name="P1953"><text:span text:style-name="T1954">Lietuvos Respublikos antstolių įstatymo Nr. IX-876 21 straipsnio pakeitimo įsta</text:span><text:span text:style-name="T1955">tymas</text:span></text:p>
      <text:p text:style-name="P1956"/>
      <text:p text:style-name="P1957"><text:span text:style-name="T1958">14.</text:span></text:p>
      <text:p text:style-name="P1959"><text:span text:style-name="T1960">Lietuvos Respublikos Seimas, Įstatymas</text:span></text:p>
      <text:p text:style-name="P1961"><text:span text:style-name="T1962">Nr.<text:s/></text:span><text:a xlink:href="https://www.e-tar.lt/portal/legalAct.html?documentId=0e5e1bd0670711e7b85cfdc787069b42" office:target-frame-name="_top" xlink:show="replace"><text:span text:style-name="T1963">XIII-572</text:span></text:a><text:span text:style-name="T1964">, 2017-06-29, paskelbta TAR 2017-07-12, i. k. 2017-12072</text:span></text:p>
      <text:p text:style-name="P1965"><text:span text:style-name="T1966">Lietuvos Respublikos antstolių įstatymo</text:span><text:span text:style-name="T1967"><text:s/>Nr. IX-876 11 ir 12 straipsnių pakeitimo įstatymas</text:span></text:p>
      <text:p text:style-name="P1968"/>
      <text:p text:style-name="P1969"><text:span text:style-name="T1970">15.</text:span></text:p>
      <text:p text:style-name="P1971"><text:span text:style-name="T1972">Lietuvos Respublikos Seimas, Įstatymas</text:span></text:p>
      <text:p text:style-name="P1973"><text:span text:style-name="T1974">Nr.<text:s/></text:span><text:a xlink:href="https://www.e-tar.lt/portal/legalAct.html?documentId=d5a789103eb811e6a8ae9e1795984391" office:target-frame-name="_top" xlink:show="replace"><text:span text:style-name="T1975">XII-2481</text:span></text:a><text:span text:style-name="T1976">, 2016-06-23, paskelbta TAR 2016-06-30, i. k. 2016</text:span><text:span text:style-name="T1977">-17979</text:span></text:p>
      <text:p text:style-name="P1978"><text:span text:style-name="T1979">Lietuvos Respublikos antstolių įstatymo Nr. IX-876 20 ir 26 straipsnių pakeitimo įstatymas</text:span></text:p>
      <text:p text:style-name="P1980"/>
      <text:p text:style-name="P1981"><text:span text:style-name="T1982">16.</text:span></text:p>
      <text:p text:style-name="P1983"><text:span text:style-name="T1984">Lietuvos Respublikos Seimas, Įstatymas</text:span></text:p>
      <text:p text:style-name="P1985"><text:span text:style-name="T1986">Nr.<text:s/></text:span><text:a xlink:href="https://www.e-tar.lt/portal/legalAct.html?documentId=776f26a0ecbc11e88568e724760eeafa" office:target-frame-name="_top" xlink:show="replace"><text:span text:style-name="T1987">XIII-1606</text:span></text:a><text:span text:style-name="T1988">, 2</text:span><text:span text:style-name="T1989">018-11-08, paskelbta TAR 2018-11-20, i. k. 2018-18679</text:span></text:p>
      <text:p text:style-name="P1990"><text:span text:style-name="T1991">Lietuvos Respublikos antstolių įstatymo Nr. IX-876 21 straipsnio pakeitimo įstatymas</text:span></text:p>
      <text:p text:style-name="P1992"/>
      <text:p text:style-name="P1993"><text:span text:style-name="T1994">17.</text:span></text:p>
      <text:p text:style-name="P1995"><text:span text:style-name="T1996">Lietuvos Respublikos Seimas, Įstatymas</text:span></text:p>
      <text:p text:style-name="P1997"><text:span text:style-name="T1998">Nr.<text:s/></text:span><text:a xlink:href="https://www.e-tar.lt/portal/legalAct.html?documentId=86267f202af711eabe008ea93139d588" office:target-frame-name="_top" xlink:show="replace"><text:span text:style-name="T1999">XIII-2722</text:span></text:a><text:span text:style-name="T2000">, 2019-12-19, paskelbta TAR 2019-12-30, i. k. 2019-21593</text:span></text:p>
      <text:p text:style-name="P2001"><text:span text:style-name="T2002">Lietuvos Respublikos antstolių įstatymo Nr. IX-876 10, 12, 15, 18, 21, 29 ir 33 straipsnių pakeitimo įstatymas</text:span></text:p>
      <text:p text:style-name="P2003"/>
      <text:p text:style-name="P2004"><text:span text:style-name="T2005">18.</text:span></text:p>
      <text:p text:style-name="P2006"><text:span text:style-name="T2007">Lietuvos Respublikos Seimas, Įstatymas</text:span></text:p>
      <text:p text:style-name="P2008"><text:span text:style-name="T2009">Nr.<text:s/></text:span><text:a xlink:href="https://www.e-tar.lt/portal/legalAct.html?documentId=3ad01ac0c65811ea997c9ee767e856b4" office:target-frame-name="_top" xlink:show="replace"><text:span text:style-name="T2010">XIII-3216</text:span></text:a><text:span text:style-name="T2011">, 2020-06-30, paskelbta TAR 2020-07-15, i. k. 2020-15753</text:span></text:p>
      <text:p text:style-name="P2012"><text:span text:style-name="T2013">Lietuvos Respublikos antstolių įstatymo Nr. IX-876 5, 6, 8, 11, 12, 13, 14, 15, 22, 27, 28, 29</text:span><text:span text:style-name="T2014">, 30, 34, 35, 36, 39, 47 ir 49 straipsnių pakeitimo įstatymas</text:span></text:p>
      <text:p text:style-name="P2015"/>
      <text:p text:style-name="P2016"><text:span text:style-name="T2017">19.</text:span></text:p>
      <text:p text:style-name="P2018"><text:span text:style-name="T2019">Lietuvos Respublikos Seimas, Įstatymas</text:span></text:p>
      <text:p text:style-name="P2020"><text:span text:style-name="T2021">Nr.<text:s/></text:span><text:a xlink:href="https://www.e-tar.lt/portal/legalAct.html?documentId=1f98b36043b711ec992fe4cdfceb5666" office:target-frame-name="_top" xlink:show="replace"><text:span text:style-name="T2022">XIV-612</text:span></text:a><text:span text:style-name="T2023">, 2021-11-04, paskelbta TAR 2021-11-12,<text:s/></text:span><text:span text:style-name="T2024">i. k. 2021-23534</text:span></text:p>
      <text:p text:style-name="P2025"><text:span text:style-name="T2026">Lietuvos Respublikos antstolių įstatymo Nr. IX-876 5, 12 ir 39 straipsnių pakeitimo įstatymas</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5T11:28:00Z</meta:creation-date>
    <dc:date>2022-07-15T11:28:00Z</dc:date>
    <meta:template xlink:href="Normal.dotm" xlink:type="simple"/>
    <meta:editing-cycles>2</meta:editing-cycles>
    <meta:editing-duration>PT0S</meta:editing-duration>
    <meta:document-statistic meta:page-count="4" meta:paragraph-count="174" meta:word-count="13015" meta:character-count="87028" meta:row-count="618" meta:non-whitespace-character-count="74187"/>
  </office:meta>
</office:document-meta>
</file>