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T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3.6%"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style:tab-stops>
          <style:tab-stop style:type="left" style:position="0.5909in"/>
        </style:tab-stops>
      </style:paragraph-properties>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5" style:parent-style-name="DefaultParagraphFont" style:family="text">
      <style:text-properties fo:font-weight="bold" style:font-weight-asian="bold" style:font-weight-complex="bold" fo:font-style="italic" style:font-style-asian="italic" fo:font-size="10pt" style:font-size-asian="10pt"/>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style:font-name-asian="Batang" fo:font-weight="bold" style:font-weight-asian="bold"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D0D0D" fo:font-size="11pt" style:font-size-asian="11pt" style:font-size-complex="11pt"/>
    </style:style>
    <style:style style:name="T295" style:parent-style-name="DefaultParagraphFont" style:family="text">
      <style:text-properties fo:color="#0D0D0D"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T299" style:parent-style-name="DefaultParagraphFont" style:family="text">
      <style:text-properties fo:color="#0D0D0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1.0118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language-asian="lt" style:country-asian="L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T383" style:parent-style-name="DefaultParagraphFont" style:family="text">
      <style:text-properties style:font-name-asian="Batang" fo:font-weight="bold" style:font-weight-asian="bold" fo:font-style="italic" style:font-style-asian="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name-asian="Batang"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T392" style:parent-style-name="DefaultParagraphFont" style:family="text">
      <style:text-properties style:font-name-asian="Batang" fo:font-size="11pt" style:font-size-asian="11pt" style:font-size-complex="11pt"/>
    </style:style>
    <style:style style:name="P39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1.0118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Hyperlink"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font-weight="bold" style:font-weight-asian="bold" fo:color="#0D0D0D" fo:font-size="11pt" style:font-size-asian="11pt" style:font-size-complex="11pt"/>
    </style:style>
    <style:style style:name="T616" style:parent-style-name="DefaultParagraphFont" style:family="text">
      <style:text-properties fo:color="#0D0D0D"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color="#0D0D0D" fo:font-size="11pt" style:font-size-asian="11pt" style:font-size-complex="11pt"/>
    </style:style>
    <style:style style:name="T623" style:parent-style-name="DefaultParagraphFont" style:family="text">
      <style:text-properties fo:color="#0D0D0D" fo:font-size="11pt" style:font-size-asian="11pt" style:font-size-complex="11pt"/>
    </style:style>
    <style:style style:name="T624" style:parent-style-name="DefaultParagraphFont" style:family="text">
      <style:text-properties fo:color="#0D0D0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font-size="11pt" style:font-size-asian="11pt" style:font-size-complex="12pt"/>
    </style:style>
    <style:style style:name="T637" style:parent-style-name="DefaultParagraphFont" style:family="text">
      <style:text-properties style:font-name-asian="Calibri" fo:font-size="11pt" style:font-size-asian="11pt" style:font-size-complex="12pt"/>
    </style:style>
    <style:style style:name="T638" style:parent-style-name="DefaultParagraphFont" style:family="text">
      <style:text-properties style:font-name-asian="Calibri"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0986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weight-complex="bold" fo:font-style="italic" style:font-style-asian="italic" style:font-style-complex="italic" fo:font-size="10pt" style:font-size-asian="10pt"/>
    </style:style>
    <style:style style:name="T703" style:parent-style-name="DefaultParagraphFont" style:family="text">
      <style:text-properties style:font-name-asian="MS Mincho" style:font-weight-complex="bold"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widows="0" fo:orphans="0" fo:text-align="justify" fo:text-indent="0.5in"/>
      <style:text-properties fo:font-weight="bold" style:font-weight-asian="bold"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widows="0" fo:orphans="0" fo:text-align="justify" fo:text-indent="1.2798in"/>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text-position="super 63.6%"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fo:background-color="#FFFFFF"/>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widows="0" fo:orphans="0" fo:text-align="justify" fo:margin-left="0.8784in" fo:text-indent="0.5in">
        <style:tab-stops/>
      </style:paragraph-properties>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widows="0" fo:orphans="0" fo:text-align="justify" fo:text-indent="1.3784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83" style:parent-style-name="Normal" style:family="paragraph">
      <style:paragraph-properties fo:widows="0" fo:orphans="0" fo:text-align="justify" fo:margin-left="0.8784in" fo:text-indent="0.5in">
        <style:tab-stops/>
      </style:paragraph-properties>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fo:color="#0D0D0D" fo:font-size="11pt" style:font-size-asian="11pt" style:font-size-complex="11pt"/>
    </style:style>
    <style:style style:name="T99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92" style:parent-style-name="DefaultParagraphFont" style:family="text">
      <style:text-properties fo:font-weight="bold" style:font-weight-asian="bold" style:font-weight-complex="bold" fo:color="#0D0D0D" fo:font-size="11pt" style:font-size-asian="11pt" style:font-size-complex="11pt"/>
    </style:style>
    <style:style style:name="T993" style:parent-style-name="DefaultParagraphFont" style:family="text">
      <style:text-properties fo:font-weight="bold" style:font-weight-asian="bold" style:font-weight-complex="bold" fo:color="#0D0D0D" fo:font-size="11pt" style:font-size-asian="11pt" style:font-size-complex="11pt"/>
    </style:style>
    <style:style style:name="T994" style:parent-style-name="DefaultParagraphFont" style:family="text">
      <style:text-properties fo:font-weight="bold" style:font-weight-asian="bold" style:font-weight-complex="bold" fo:color="#0D0D0D" fo:font-size="11pt" style:font-size-asian="11pt" style:font-size-complex="11pt"/>
    </style:style>
    <style:style style:name="P995" style:parent-style-name="Normal" style:family="paragraph">
      <style:paragraph-properties style:punctuation-wrap="simple"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D0D0D" fo:font-size="11pt" style:font-size-asian="11pt" style:font-size-complex="11pt"/>
    </style:style>
    <style:style style:name="T1017" style:parent-style-name="DefaultParagraphFont" style:family="text">
      <style:text-properties fo:color="#0D0D0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D0D0D" fo:font-size="11pt" style:font-size-asian="11pt" style:font-size-complex="11pt"/>
    </style:style>
    <style:style style:name="P1020" style:parent-style-name="Normal" style:family="paragraph">
      <style:paragraph-properties fo:widows="0" fo:orphans="0" fo:text-align="justify"/>
      <style:text-properties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style:style>
    <style:style style:name="P1026" style:parent-style-name="Normal" style:family="paragraph">
      <style:paragraph-properties fo:text-align="justify" fo:margin-left="1.7722in" fo:text-indent="-1.2722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color="#000000"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widows="0" fo:orphans="0" fo:text-align="center" fo:text-indent="0.5in"/>
      <style:text-properties fo:font-weight="bold" style:font-weight-asian="bold" fo:font-size="11pt" style:font-size-asian="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align="justify" fo:text-indent="0.5in"/>
    </style:style>
    <style:style style:name="P1093" style:parent-style-name="Normal" style:family="paragraph">
      <style:paragraph-properties fo:text-align="justify" fo:margin-left="1.6736in" fo:text-indent="-1.1736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widows="0" fo:orphans="0" fo:text-align="justify" fo:text-indent="0.5in"/>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1pt" style:font-size-asian="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fo:text-indent="0.5in"/>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name-asian="Batang" fo:font-size="11pt" style:font-size-asian="11pt" style:font-size-complex="11pt" style:language-asian="ko" style:country-asian="KR"/>
    </style:style>
    <style:style style:name="T1235" style:parent-style-name="DefaultParagraphFont" style:family="text">
      <style:text-properties style:font-name-asian="Batang" fo:font-size="11pt" style:font-size-asian="11pt" style:font-size-complex="11pt" style:language-asian="ko" style:country-asian="KR"/>
    </style:style>
    <style:style style:name="T1236" style:parent-style-name="DefaultParagraphFont" style:family="text">
      <style:text-properties style:font-name-asian="Batang" fo:font-size="11pt" style:font-size-asian="11pt" style:font-size-complex="11pt" style:language-asian="ko" style:country-asian="KR"/>
    </style:style>
    <style:style style:name="T1237" style:parent-style-name="DefaultParagraphFont" style:family="text">
      <style:text-properties style:font-name-asian="Batang" fo:font-size="11pt" style:font-size-asian="11pt" style:font-size-complex="11pt" style:language-asian="ko" style:country-asian="K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ab-stops>
          <style:tab-stop style:type="left" style:position="0.0986in"/>
        </style:tab-stops>
      </style:paragraph-properties>
    </style:style>
    <style:style style:name="T1282" style:parent-style-name="DefaultParagraphFont" style:family="text">
      <style:text-properties style:font-name-asian="Calibri" fo:font-size="11pt" style:font-size-asian="11pt" style:font-size-complex="11pt" style:language-asian="lt" style:country-asian="LT"/>
    </style:style>
    <style:style style:name="T1283" style:parent-style-name="DefaultParagraphFont" style:family="text">
      <style:text-properties style:font-name-asian="Calibri"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style:font-weight-complex="bold" fo:font-style="italic" style:font-style-asian="italic" style:font-style-complex="italic" fo:font-size="10pt" style:font-size-asian="10pt"/>
    </style:style>
    <style:style style:name="T13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widows="0" fo:orphans="0" fo:text-align="justify" fo:text-indent="1.3784in"/>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style:font-weight-complex="bold" fo:font-style="italic" style:font-style-asian="italic" style:font-style-complex="italic" fo:font-size="10pt" style:font-size-asian="10pt"/>
    </style:style>
    <style:style style:name="T1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font-style-complex="italic" fo:font-size="10pt" style:font-size-asian="10pt" style:language-asian="lt" style:country-asian="LT"/>
    </style:style>
    <style:style style:name="T1451" style:parent-style-name="Hyperlink" style:family="text">
      <style:text-properties fo:font-style="italic" style:font-style-asian="italic" style:font-style-complex="italic" fo:font-size="10pt" style:font-size-asian="10pt" style:language-asian="lt" style:country-asian="LT"/>
    </style:style>
    <style:style style:name="T1452" style:parent-style-name="DefaultParagraphFont" style:family="text">
      <style:text-properties fo:font-style="italic" style:font-style-asian="italic" style:font-style-complex="italic" fo:font-size="10pt" style:font-size-asian="10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55" style:parent-style-name="Hyperlink" style:family="text">
      <style:text-properties style:font-weight-complex="bold" fo:font-style="italic" style:font-style-asian="italic" style:font-style-complex="italic" fo:font-size="10pt" style:font-size-asian="10pt" style:language-asian="lt" style:country-asian="LT"/>
    </style:style>
    <style:style style:name="T14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language-asian="lt" style:country-asian="LT"/>
    </style:style>
    <style:style style:name="T1460" style:parent-style-name="Hyperlink"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tyle="italic" style:font-style-asian="italic" fo:font-size="10pt" style:font-size-asian="10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language-asian="lt" style:country-asian="LT"/>
    </style:style>
    <style:style style:name="T1464" style:parent-style-name="Hyperlink" style:family="text">
      <style:text-properties fo:font-style="italic" style:font-style-asian="italic" fo:font-size="10pt" style:font-size-asian="10pt" style:language-asian="lt" style:country-asian="LT"/>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language-asian="lt" style:country-asian="LT"/>
    </style:style>
    <style:style style:name="T1469" style:parent-style-name="Hyperlink" style:family="text">
      <style:text-properties fo:font-style="italic" style:font-style-asian="italic" fo:font-size="10pt" style:font-size-asian="10pt" style:language-asian="lt" style:country-asian="LT"/>
    </style:style>
    <style:style style:name="T1470" style:parent-style-name="DefaultParagraphFont" style:family="text">
      <style:text-properties fo:font-style="italic" style:font-style-asian="italic" fo:font-size="10pt" style:font-size-asian="10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Hyperlink"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Hyperlink"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Hyperlink" style:family="text">
      <style:text-properties fo:font-style="italic" style:font-style-asian="italic" fo:font-size="10pt" style:font-size-asian="10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language-asian="lt" style:country-asian="LT"/>
    </style:style>
    <style:style style:name="T1487" style:parent-style-name="Hyperlink" style:family="text">
      <style:text-properties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font-size="10pt" style:font-size-asian="10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language-asian="lt" style:country-asian="LT"/>
    </style:style>
    <style:style style:name="T1491" style:parent-style-name="Hyperlink" style:family="text">
      <style:text-properties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Hyperlink"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Hyperlink"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paragraph-properties fo:text-align="justify" fo:text-indent="0.5in">
        <style:tab-stops>
          <style:tab-stop style:type="left" style:position="0.34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34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style:tab-stops>
          <style:tab-stop style:type="left" style:position="0.343in"/>
        </style:tab-stops>
      </style:paragraph-properties>
    </style:style>
    <style:style style:name="T1559" style:parent-style-name="DefaultParagraphFont" style:family="text">
      <style:text-properties fo:font-weight="bold" style:font-weight-asian="bold"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weight-complex="bold" fo:font-style="italic" style:font-style-asian="italic" style:font-style-complex="italic" fo:font-size="10pt" style:font-size-asian="10pt"/>
    </style:style>
    <style:style style:name="T1578" style:parent-style-name="Hyperlink" style:family="text">
      <style:text-properties style:font-weight-complex="bold" fo:font-style="italic" style:font-style-asian="italic" style:font-style-complex="italic" fo:font-size="10pt" style:font-size-asian="10pt"/>
    </style:style>
    <style:style style:name="T1579" style:parent-style-name="DefaultParagraphFont" style:family="text">
      <style:text-properties style:font-weight-complex="bold"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weight-complex="bold" fo:font-style="italic" style:font-style-asian="italic" style:font-style-complex="italic" fo:font-size="10pt" style:font-size-asian="10pt"/>
    </style:style>
    <style:style style:name="T1582" style:parent-style-name="Hyperlink" style:family="text">
      <style:text-properties style:font-weight-complex="bold" fo:font-style="italic" style:font-style-asian="italic" style:font-style-complex="italic" fo:font-size="10pt" style:font-size-asian="10pt"/>
    </style:style>
    <style:style style:name="T1583" style:parent-style-name="DefaultParagraphFont" style:family="text">
      <style:text-properties style:font-weight-complex="bold" fo:font-style="italic" style:font-style-asian="italic" style:font-style-complex="italic" fo:font-size="10pt" style:font-size-asian="10pt"/>
    </style:style>
    <style:style style:name="T1584" style:parent-style-name="DefaultParagraphFont" style:family="text">
      <style:text-properties style:font-weight-complex="bold"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weight-complex="bold" fo:font-style="italic" style:font-style-asian="italic" style:font-style-complex="italic" fo:font-size="10pt" style:font-size-asian="10pt"/>
    </style:style>
    <style:style style:name="T1587" style:parent-style-name="Hyperlink" style:family="text">
      <style:text-properties style:font-weight-complex="bold" fo:font-style="italic" style:font-style-asian="italic" style:font-style-complex="italic" fo:font-size="10pt" style:font-size-asian="10pt"/>
    </style:style>
    <style:style style:name="T1588" style:parent-style-name="DefaultParagraphFont" style:family="text">
      <style:text-properties style:font-weight-complex="bold"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weight-complex="bold" fo:font-style="italic" style:font-style-asian="italic" style:font-style-complex="italic" fo:font-size="10pt" style:font-size-asian="10pt"/>
    </style:style>
    <style:style style:name="T1591" style:parent-style-name="Hyperlink" style:family="text">
      <style:text-properties style:font-weight-complex="bold" fo:font-style="italic" style:font-style-asian="italic" style:font-style-complex="italic" fo:font-size="10pt" style:font-size-asian="10pt"/>
    </style:style>
    <style:style style:name="T1592" style:parent-style-name="DefaultParagraphFont" style:family="text">
      <style:text-properties style:font-weight-complex="bold" fo:font-style="italic" style:font-style-asian="italic" style:font-style-complex="italic" fo:font-size="10pt" style:font-size-asian="10pt"/>
    </style:style>
    <style:style style:name="T1593" style:parent-style-name="DefaultParagraphFont" style:family="text">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weight-complex="bold" fo:font-style="italic" style:font-style-asian="italic" style:font-style-complex="italic" fo:font-size="10pt" style:font-size-asian="10pt"/>
    </style:style>
    <style:style style:name="T1596" style:parent-style-name="Hyperlink" style:family="text">
      <style:text-properties style:font-weight-complex="bold" fo:font-style="italic" style:font-style-asian="italic" style:font-style-complex="italic" fo:font-size="10pt" style:font-size-asian="10pt"/>
    </style:style>
    <style:style style:name="T1597" style:parent-style-name="DefaultParagraphFont" style:family="text">
      <style:text-properties style:font-weight-complex="bold"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weight-complex="bold" fo:font-style="italic" style:font-style-asian="italic" style:font-style-complex="italic" fo:font-size="10pt" style:font-size-asian="10pt"/>
    </style:style>
    <style:style style:name="T1600" style:parent-style-name="Hyperlink" style:family="text">
      <style:text-properties style:font-weight-complex="bold" fo:font-style="italic" style:font-style-asian="italic" style:font-style-complex="italic" fo:font-size="10pt" style:font-size-asian="10pt"/>
    </style:style>
    <style:style style:name="T1601" style:parent-style-name="DefaultParagraphFont" style:family="text">
      <style:text-properties style:font-weight-complex="bold"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weight-complex="bold" fo:font-style="italic" style:font-style-asian="italic" style:font-style-complex="italic" fo:font-size="10pt" style:font-size-asian="10pt"/>
    </style:style>
    <style:style style:name="T1604" style:parent-style-name="Hyperlink" style:family="text">
      <style:text-properties style:font-weight-complex="bold" fo:font-style="italic" style:font-style-asian="italic" style:font-style-complex="italic" fo:font-size="10pt" style:font-size-asian="10pt"/>
    </style:style>
    <style:style style:name="T1605" style:parent-style-name="DefaultParagraphFont" style:family="text">
      <style:text-properties style:font-weight-complex="bold"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weight-complex="bold" fo:font-style="italic" style:font-style-asian="italic" style:font-style-complex="italic" fo:font-size="10pt" style:font-size-asian="10pt"/>
    </style:style>
    <style:style style:name="T1608" style:parent-style-name="Hyperlink" style:family="text">
      <style:text-properties style:font-weight-complex="bold" fo:font-style="italic" style:font-style-asian="italic" style:font-style-complex="italic" fo:font-size="10pt" style:font-size-asian="10pt"/>
    </style:style>
    <style:style style:name="T1609" style:parent-style-name="DefaultParagraphFont" style:family="text">
      <style:text-properties style:font-weight-complex="bold"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weight="bold" style:font-weight-asian="bold"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P1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style:font-weight-complex="bold" fo:font-style="italic" style:font-style-asian="italic" style:font-style-complex="italic" fo:font-size="10pt" style:font-size-asian="10pt"/>
    </style:style>
    <style:style style:name="T16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weight-complex="bold"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T1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widows="0" fo:orphans="0" fo:text-align="justify" fo:text-indent="1.3784in"/>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style:style>
    <style:style style:name="T1725" style:parent-style-name="DefaultParagraphFont" style:family="text">
      <style:text-properties style:font-weight-complex="bold" fo:font-style="italic" style:font-style-asian="italic" style:font-style-complex="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6736in" fo:text-indent="-1.1736in">
        <style:tab-stops/>
      </style:paragraph-properties>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color="#000000" fo:font-size="11pt" style:font-size-asian="11pt" style:font-size-complex="11pt" style:language-asian="lt" style:country-asian="LT"/>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color="#000000" fo:font-size="11pt" style:font-size-asian="11pt" style:font-size-complex="11pt" style:language-asian="lt" style:country-asian="LT"/>
    </style:style>
    <style:style style:name="T1801" style:parent-style-name="DefaultParagraphFont" style:family="text">
      <style:text-properties style:font-weight-complex="bold" fo:color="#000000" fo:font-size="11pt" style:font-size-asian="11pt" style:font-size-complex="11pt" style:language-asian="lt" style:country-asian="LT"/>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widows="0" fo:orphans="0" fo:text-align="justify" fo:text-indent="0.5in"/>
    </style:style>
    <style:style style:name="P1843" style:parent-style-name="Normal" style:family="paragraph">
      <style:paragraph-properties fo:widows="0" fo:orphans="0" fo:text-align="justify" fo:text-indent="0.4923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widows="0" fo:orphans="0" fo:text-align="justify" fo:text-indent="1.3784in"/>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widows="0" fo:orphans="0" fo:text-align="justify" fo:text-indent="1.3784in"/>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7722in" fo:text-indent="-1.2722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style:text-position="super 63.6%"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widows="0" fo:orphans="0" fo:text-align="justify" fo:text-indent="1.3784in"/>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tyle="italic" style:font-style-asian="italic"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widows="0" fo:orphans="0" fo:text-align="justify" fo:text-indent="0.0368in"/>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fo:background-color="#FFFFFF"/>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style:text-properties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text-align="justify" fo:text-indent="0.5in"/>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style:text-position="super 63.6%"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style:text-position="super 63.6%"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text-position="super 63.6%"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widows="0" fo:orphans="0" fo:text-align="justify" fo:text-indent="0.5in"/>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fo:text-align="justify"/>
    </style:style>
    <style:style style:name="T2398" style:parent-style-name="DefaultParagraphFont" style:family="text">
      <style:text-properties style:font-weight-complex="bold" fo:font-style="italic" style:font-style-asian="italic" style:font-style-complex="italic" fo:font-size="10pt" style:font-size-asian="10pt"/>
    </style:style>
    <style:style style:name="T2399" style:parent-style-name="DefaultParagraphFont" style:family="text">
      <style:text-properties style:font-weight-complex="bold"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widows="0" fo:orphans="0" fo:text-align="justify" fo:text-indent="0.5in"/>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style:style>
    <style:style style:name="T2485" style:parent-style-name="DefaultParagraphFont" style:family="text">
      <style:text-properties style:font-weight-complex="bold"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widows="0" fo:orphans="0" fo:text-align="justify"/>
    </style:style>
    <style:style style:name="T2544" style:parent-style-name="DefaultParagraphFont" style:family="text">
      <style:text-properties style:font-weight-complex="bold"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T2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weight-complex="bold"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fo:text-indent="0.5in"/>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fo:text-indent="0.5in"/>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style:style>
    <style:style style:name="T2636" style:parent-style-name="DefaultParagraphFont" style:family="text">
      <style:text-properties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indent="0.5in"/>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justify" fo:text-indent="0.5in"/>
      <style:text-properties fo:font-weight="bold" style:font-weight-asian="bold"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widows="0" fo:orphans="0" fo:text-align="justify" fo:text-indent="1.3784in"/>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fo:text-indent="0.5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fo:font-weight="bold" style:font-weight-asian="bold" fo:font-size="11pt" style:font-size-asian="11p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widows="0" fo:orphans="0" fo:text-align="justify" fo:text-indent="1.3784in"/>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indent="0.5in"/>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widows="0" fo:orphans="0" fo:text-align="justify" fo:margin-left="1in" fo:text-indent="0.5in">
        <style:tab-stops/>
      </style:paragraph-properties>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widows="0" fo:orphans="0" fo:text-align="center" fo:text-indent="0.5in"/>
      <style:text-properties fo:font-weight="bold" style:font-weight-asian="bold" fo:font-size="11pt" style:font-size-asian="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fo:text-align="justify" fo:text-indent="0.5in"/>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text-indent="0.5in"/>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ize="11pt" style:font-size-asian="11pt"/>
    </style:style>
    <style:style style:name="P2808" style:parent-style-name="Normal" style:family="paragraph">
      <style:paragraph-properties fo:text-align="justify"/>
      <style:text-properties fo:font-size="11pt" style:font-size-asian="11pt"/>
    </style:style>
    <style:style style:name="P2809" style:parent-style-name="Normal" style:family="paragraph">
      <style:paragraph-properties fo:text-align="justify"/>
      <style:text-properties fo:font-size="11pt" style:font-size-asian="11pt"/>
    </style:style>
    <style:style style:name="P2810" style:parent-style-name="Normal" style:family="paragraph">
      <style:paragraph-properties fo:text-align="justify"/>
      <style:text-properties fo:font-size="11pt" style:font-size-asian="11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style>
    <style:style style:name="P2813" style:parent-style-name="Normal" style:family="paragraph">
      <style:paragraph-properties fo:widows="0" fo:orphans="0"/>
    </style:style>
    <style:style style:name="T2814" style:parent-style-name="DefaultParagraphFont" style:family="text">
      <style:text-properties style:font-weight-complex="bold" fo:font-style="italic" style:font-style-asian="italic" style:font-style-complex="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indent="4in"/>
      <style:text-properties fo:color="#0D0D0D" fo:font-size="11pt" style:font-size-asian="11pt" style:font-size-complex="11pt"/>
    </style:style>
    <style:style style:name="P2819" style:parent-style-name="Normal" style:family="paragraph">
      <style:paragraph-properties fo:text-indent="4in"/>
      <style:text-properties fo:color="#0D0D0D" fo:font-size="11pt" style:font-size-asian="11pt" style:font-size-complex="11pt"/>
    </style:style>
    <style:style style:name="P2820" style:parent-style-name="Normal" style:family="paragraph">
      <style:paragraph-properties fo:text-indent="4in"/>
      <style:text-properties fo:color="#0D0D0D" fo:font-size="11pt" style:font-size-asian="11pt" style:font-size-complex="11pt"/>
    </style:style>
    <style:style style:name="P2821" style:parent-style-name="Normal" style:family="paragraph">
      <style:paragraph-properties fo:margin-left="2.7in" fo:text-indent="0.5in">
        <style:tab-stops/>
      </style:paragraph-properties>
      <style:text-properties fo:color="#0D0D0D" fo:font-size="11pt" style:font-size-asian="11pt" style:font-size-complex="11pt"/>
    </style:style>
    <style:style style:name="P282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823" style:parent-style-name="Normal" style:family="paragraph">
      <style:paragraph-properties fo:text-indent="0.5in"/>
      <style:text-properties fo:color="#0D0D0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D0D0D" fo:font-size="11pt" style:font-size-asian="11pt" style:font-size-complex="11pt"/>
    </style:style>
    <style:style style:name="T2826" style:parent-style-name="DefaultParagraphFont" style:family="text">
      <style:text-properties fo:color="#0D0D0D" fo:font-size="11pt" style:font-size-asian="11pt" style:font-size-complex="11pt"/>
    </style:style>
    <style:style style:name="T2827" style:parent-style-name="DefaultParagraphFont" style:family="text">
      <style:text-properties fo:color="#0D0D0D" fo:font-size="11pt" style:font-size-asian="11pt" style:font-size-complex="11pt"/>
    </style:style>
    <style:style style:name="T2828" style:parent-style-name="DefaultParagraphFont" style:family="text">
      <style:text-properties fo:color="#0D0D0D" fo:font-size="11pt" style:font-size-asian="11pt" style:font-size-complex="11pt"/>
    </style:style>
    <style:style style:name="T2829" style:parent-style-name="DefaultParagraphFont" style:family="text">
      <style:text-properties fo:font-style="italic" style:font-style-asian="italic" style:font-style-complex="italic" fo:color="#0D0D0D" fo:font-size="11pt" style:font-size-asian="11pt" style:font-size-complex="11pt"/>
    </style:style>
    <style:style style:name="T2830" style:parent-style-name="DefaultParagraphFont" style:family="text">
      <style:text-properties fo:color="#0D0D0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D0D0D" fo:font-size="11pt" style:font-size-asian="11pt" style:font-size-complex="11pt"/>
    </style:style>
    <style:style style:name="T2833" style:parent-style-name="DefaultParagraphFont" style:family="text">
      <style:text-properties fo:color="#0D0D0D" fo:font-size="11pt" style:font-size-asian="11pt" style:font-size-complex="11pt"/>
    </style:style>
    <style:style style:name="T2834" style:parent-style-name="DefaultParagraphFont" style:family="text">
      <style:text-properties fo:color="#0D0D0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D0D0D" fo:font-size="11pt" style:font-size-asian="11pt" style:font-size-complex="11pt"/>
    </style:style>
    <style:style style:name="T2837" style:parent-style-name="DefaultParagraphFont" style:family="text">
      <style:text-properties fo:color="#0D0D0D" fo:font-size="11pt" style:font-size-asian="11pt" style:font-size-complex="11pt"/>
    </style:style>
    <style:style style:name="T2838" style:parent-style-name="DefaultParagraphFont" style:family="text">
      <style:text-properties fo:color="#0D0D0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D0D0D" fo:font-size="11pt" style:font-size-asian="11pt" style:font-size-complex="11pt" style:language-asian="lt" style:country-asian="LT"/>
    </style:style>
    <style:style style:name="T2841" style:parent-style-name="DefaultParagraphFont" style:family="text">
      <style:text-properties fo:color="#0D0D0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fo:color="#0D0D0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Hyperlink"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Hyperlink"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Hyperlink"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widows="0" fo:orphans="0" fo:text-align="justify"/>
      <style:text-properties fo:font-size="10pt" style:font-size-asian="10pt"/>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fo:widows="0" fo:orphans="0" fo:text-align="justify"/>
      <style:text-properties fo:font-size="10pt" style:font-size-asian="10pt"/>
    </style:style>
    <style:style style:name="P2889" style:parent-style-name="Normal" style:family="paragraph">
      <style:paragraph-properties fo:widows="0" fo:orphans="0" fo:text-align="justify"/>
    </style:style>
    <style:style style:name="T2890" style:parent-style-name="DefaultParagraphFont" style:family="text">
      <style:text-properties fo:font-size="10pt" style:font-size-asian="10pt"/>
    </style:style>
    <style:style style:name="T2891" style:parent-style-name="Hyperlink"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fo:text-align="justify"/>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style>
    <style:style style:name="T2898" style:parent-style-name="DefaultParagraphFont" style:family="text">
      <style:text-properties fo:font-size="10pt" style:font-size-asian="10pt"/>
    </style:style>
    <style:style style:name="T2899" style:parent-style-name="Hyperlink"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widows="0" fo:orphans="0" fo:text-align="justify"/>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PlainText" style:family="paragraph">
      <style:text-properties style:font-name="Times New Roman"/>
    </style:style>
    <style:style style:name="P2904" style:parent-style-name="PlainText" style:family="paragraph">
      <style:text-properties style:font-name="Times New Roman"/>
    </style:style>
    <style:style style:name="T2905" style:parent-style-name="DefaultParagraphFont" style:family="text">
      <style:text-properties style:font-name="Times New Roman"/>
    </style:style>
    <style:style style:name="T2906" style:parent-style-name="Hyperlink" style:family="text">
      <style:text-properties style:font-name="Times New Roman"/>
    </style:style>
    <style:style style:name="T2907" style:parent-style-name="DefaultParagraphFont" style:family="text">
      <style:text-properties style:font-name="Times New Roman"/>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paragraph-properties fo:text-align="justify"/>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style>
    <style:style style:name="T2914" style:parent-style-name="Hyperlink" style:family="text">
      <style:text-properties style:font-name="Times New Roman"/>
    </style:style>
    <style:style style:name="T2915" style:parent-style-name="DefaultParagraphFont" style:family="text">
      <style:text-properties style:font-name="Times New Roman"/>
    </style:style>
    <style:style style:name="P2916" style:parent-style-name="PlainText" style:family="paragraph">
      <style:paragraph-properties fo:text-align="justify"/>
      <style:text-properties style:font-name="Times New Roman"/>
    </style:style>
    <style:style style:name="P2917" style:parent-style-name="Normal" style:family="paragraph">
      <style:paragraph-properties fo:text-align="justify"/>
      <style:text-properties fo:color="#000000" fo:font-size="10pt" style:font-size-asian="10pt"/>
    </style:style>
    <style:style style:name="P2918" style:parent-style-name="Normal" style:family="paragraph">
      <style:paragraph-properties fo:text-align="justify" fo:text-indent="0.4923in"/>
      <style:text-properties fo:font-weight="bold" style:font-weight-asian="bold" fo:color="#000000" fo:font-size="10pt" style:font-size-asian="10pt"/>
    </style:style>
    <style:style style:name="P2919" style:parent-style-name="PlainText" style:family="paragraph">
      <style:paragraph-properties fo:text-align="justify" fo:text-indent="0.4923in"/>
      <style:text-properties style:font-name="Times New Roman"/>
    </style:style>
    <style:style style:name="P2920" style:parent-style-name="PlainText" style:family="paragraph">
      <style:paragraph-properties fo:text-align="justify" fo:text-indent="0.4923in"/>
    </style:style>
    <style:style style:name="T2921" style:parent-style-name="DefaultParagraphFont" style:family="text">
      <style:text-properties style:font-name="Times New Roman"/>
    </style:style>
    <style:style style:name="T2922" style:parent-style-name="Hyperlink" style:family="text">
      <style:text-properties style:font-name="Times New Roman"/>
    </style:style>
    <style:style style:name="T2923" style:parent-style-name="DefaultParagraphFont" style:family="text">
      <style:text-properties style:font-name="Times New Roman"/>
    </style:style>
    <style:style style:name="P2924" style:parent-style-name="PlainText" style:family="paragraph">
      <style:paragraph-properties fo:text-align="justify" fo:margin-left="0.4923in">
        <style:tab-stops/>
      </style:paragraph-properties>
      <style:text-properties style:font-name="Times New Roman"/>
    </style:style>
    <style:style style:name="P29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6" style:parent-style-name="Normal" style:family="paragraph">
      <style:paragraph-properties fo:text-align="justify"/>
      <style:text-properties fo:color="#000000" fo:font-size="10pt" style:font-size-asian="10pt"/>
    </style:style>
    <style:style style:name="P2927" style:parent-style-name="PlainText" style:family="paragraph">
      <style:paragraph-properties fo:text-align="justify"/>
      <style:text-properties style:font-name="Times New Roman"/>
    </style:style>
    <style:style style:name="P2928" style:parent-style-name="PlainText" style:family="paragraph">
      <style:paragraph-properties fo:text-align="justify"/>
      <style:text-properties style:font-name="Times New Roman"/>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style>
    <style:style style:name="T2931" style:parent-style-name="Hyperlink" style:family="text">
      <style:text-properties style:font-name="Times New Roman"/>
    </style:style>
    <style:style style:name="T2932" style:parent-style-name="DefaultParagraphFont" style:family="text">
      <style:text-properties style:font-name="Times New Roman"/>
    </style:style>
    <style:style style:name="P2933" style:parent-style-name="PlainText" style:family="paragraph">
      <style:paragraph-properties fo:text-align="justify"/>
      <style:text-properties style:font-name="Times New Roman"/>
    </style:style>
    <style:style style:name="P2934" style:parent-style-name="Footer" style:family="paragraph">
      <style:text-properties style:font-name="Times New Roman"/>
    </style:style>
    <style:style style:name="P2935" style:parent-style-name="Normal" style:family="paragraph">
      <style:paragraph-properties fo:text-align="justify" fo:text-indent="0.4923in"/>
      <style:text-properties fo:font-weight="bold" style:font-weight-asian="bold" fo:color="#000000" fo:font-size="10pt" style:font-size-asian="10pt"/>
    </style:style>
    <style:style style:name="P2936" style:parent-style-name="PlainText" style:family="paragraph">
      <style:paragraph-properties fo:text-align="justify" fo:text-indent="0.4923in"/>
      <style:text-properties style:font-name="Times New Roman"/>
    </style:style>
    <style:style style:name="P2937" style:parent-style-name="PlainText" style:family="paragraph">
      <style:paragraph-properties fo:text-align="justify" fo:text-indent="0.4923in"/>
    </style:style>
    <style:style style:name="T2938" style:parent-style-name="DefaultParagraphFont" style:family="text">
      <style:text-properties style:font-name="Times New Roman"/>
    </style:style>
    <style:style style:name="T2939" style:parent-style-name="Hyperlink" style:family="text">
      <style:text-properties style:font-name="Times New Roman"/>
    </style:style>
    <style:style style:name="T2940" style:parent-style-name="DefaultParagraphFont" style:family="text">
      <style:text-properties style:font-name="Times New Roman"/>
    </style:style>
    <style:style style:name="P2941" style:parent-style-name="PlainText" style:family="paragraph">
      <style:paragraph-properties fo:text-align="justify" fo:margin-left="0.4923in">
        <style:tab-stops/>
      </style:paragraph-properties>
      <style:text-properties style:font-name="Times New Roman"/>
    </style:style>
    <style:style style:name="P294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43" style:parent-style-name="PlainText" style:family="paragraph">
      <style:paragraph-properties fo:text-align="justify"/>
      <style:text-properties style:font-name="Times New Roman"/>
    </style:style>
    <style:style style:name="P2944" style:parent-style-name="PlainText" style:family="paragraph">
      <style:text-properties style:font-name="Times New Roman"/>
    </style:style>
    <style:style style:name="P2945" style:parent-style-name="PlainText" style:family="paragraph">
      <style:text-properties style:font-name="Times New Roman"/>
    </style:style>
    <style:style style:name="T2946" style:parent-style-name="DefaultParagraphFont"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T2949" style:parent-style-name="DefaultParagraphFont" style:family="text">
      <style:text-properties style:font-name="Times New Roman"/>
    </style:style>
    <style:style style:name="P2950" style:parent-style-name="PlainText" style:family="paragraph">
      <style:text-properties style:font-name="Times New Roman"/>
    </style:style>
    <style:style style:name="P295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52" style:parent-style-name="Normal" style:family="paragraph">
      <style:paragraph-properties fo:text-align="justify" fo:text-indent="0.4923in"/>
      <style:text-properties fo:font-weight="bold" style:font-weight-asian="bold" fo:color="#000000" fo:font-size="10pt" style:font-size-asian="10pt"/>
    </style:style>
    <style:style style:name="P2953" style:parent-style-name="PlainText" style:family="paragraph">
      <style:paragraph-properties fo:text-align="justify" fo:text-indent="0.4923in"/>
      <style:text-properties style:font-name="Times New Roman"/>
    </style:style>
    <style:style style:name="P2954" style:parent-style-name="PlainText" style:family="paragraph">
      <style:paragraph-properties fo:text-align="justify" fo:text-indent="0.4923in"/>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paragraph-properties fo:text-align="justify" fo:margin-left="0.4923in">
        <style:tab-stops/>
      </style:paragraph-properties>
      <style:text-properties style:font-name="Times New Roman"/>
    </style:style>
    <style:style style:name="P295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60" style:parent-style-name="PlainText" style:family="paragraph">
      <style:text-properties style:font-name="Times New Roman"/>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PlainText" style:family="paragraph">
      <style:text-properties style:font-name="Times New Roman"/>
    </style:style>
    <style:style style:name="P2967" style:parent-style-name="Preformatted" style:family="paragraph">
      <style:paragraph-properties fo:text-align="justify">
        <style:tab-stops/>
      </style:paragraph-properties>
      <style:text-properties style:font-name="Times New Roman"/>
    </style:style>
    <style:style style:name="P2968" style:parent-style-name="Preformatted" style:family="paragraph">
      <style:paragraph-properties fo:text-align="justify">
        <style:tab-stops/>
      </style:paragraph-properties>
      <style:text-properties style:font-name="Times New Roman"/>
    </style:style>
    <style:style style:name="P2969" style:parent-style-name="Preformatted" style:family="paragraph">
      <style:paragraph-properties fo:text-align="justify">
        <style:tab-stops/>
      </style:paragraph-properties>
    </style:style>
    <style:style style:name="T2970" style:parent-style-name="Typewriter" style:family="text">
      <style:text-properties style:font-name="Times New Roman"/>
    </style:style>
    <style:style style:name="P2971" style:parent-style-name="Preformatted" style:family="paragraph">
      <style:paragraph-properties fo:text-align="justify">
        <style:tab-stops/>
      </style:paragraph-properties>
    </style:style>
    <style:style style:name="T2972" style:parent-style-name="Typewriter" style:family="text">
      <style:text-properties style:font-name="Times New Roman"/>
    </style:style>
    <style:style style:name="T2973" style:parent-style-name="Typewriter" style:family="text">
      <style:text-properties style:font-name="Times New Roman"/>
    </style:style>
    <style:style style:name="T2974" style:parent-style-name="Typewriter" style:family="text">
      <style:text-properties style:font-name="Times New Roman"/>
    </style:style>
    <style:style style:name="T2975" style:parent-style-name="Typewriter" style:family="text">
      <style:text-properties style:font-name="Times New Roman"/>
    </style:style>
    <style:style style:name="P2976" style:parent-style-name="Preformatted" style:family="paragraph">
      <style:paragraph-properties fo:text-align="justify">
        <style:tab-stops/>
      </style:paragraph-properties>
    </style:style>
    <style:style style:name="T2977" style:parent-style-name="DefaultParagraphFont" style:family="text">
      <style:text-properties style:font-name="Times New Roman"/>
    </style:style>
    <style:style style:name="T2978" style:parent-style-name="DefaultParagraphFont" style:family="text">
      <style:text-properties style:font-name="Times New Roman"/>
    </style:style>
    <style:style style:name="P2979" style:parent-style-name="Preformatted" style:family="paragraph">
      <style:paragraph-properties fo:text-align="justify">
        <style:tab-stops/>
      </style:paragraph-properties>
      <style:text-properties style:font-name="Times New Roman"/>
    </style:style>
    <style:style style:name="P2980" style:parent-style-name="Preformatted" style:family="paragraph">
      <style:paragraph-properties fo:text-align="justify">
        <style:tab-stops/>
      </style:paragraph-properties>
    </style:style>
    <style:style style:name="T2981" style:parent-style-name="DefaultParagraphFont" style:family="text">
      <style:text-properties style:font-name="Times New Roman"/>
    </style:style>
    <style:style style:name="T2982" style:parent-style-name="DefaultParagraphFont" style:family="text">
      <style:text-properties style:font-name="Times New Roman"/>
    </style:style>
    <style:style style:name="T2983" style:parent-style-name="DefaultParagraphFont" style:family="text">
      <style:text-properties style:font-name="Times New Roman"/>
    </style:style>
    <style:style style:name="P2984" style:parent-style-name="Preformatted" style:family="paragraph">
      <style:paragraph-properties fo:text-align="justify">
        <style:tab-stops/>
      </style:paragraph-properties>
      <style:text-properties style:font-name="Times New Roman" fo:font-weight="bold" style:font-weight-asian="bold"/>
    </style:style>
    <style:style style:name="P2985" style:parent-style-name="Preformatted" style:family="paragraph">
      <style:paragraph-properties fo:text-align="justify">
        <style:tab-stops/>
      </style:paragraph-properties>
      <style:text-properties style:font-name="Times New Roman"/>
    </style:style>
    <style:style style:name="P2986" style:parent-style-name="PlainText" style:family="paragraph">
      <style:text-properties style:font-name="Times New Roman" fo:font-weight="bold" style:font-weight-asian="bold"/>
    </style:style>
    <style:style style:name="P2987" style:parent-style-name="PlainText" style:family="paragraph">
      <style:text-properties style:font-name="Times New Roman" fo:font-weight="bold" style:font-weight-asian="bold" style:font-weight-complex="bold"/>
    </style:style>
    <style:style style:name="P2988" style:parent-style-name="PlainText" style:family="paragraph">
      <style:paragraph-properties fo:text-align="justify" fo:text-indent="0.5in"/>
      <style:text-properties style:font-name="Times New Roman" style:font-name-asian="MS Mincho"/>
    </style:style>
    <style:style style:name="P2989" style:parent-style-name="PlainText" style:family="paragraph">
      <style:paragraph-properties fo:text-align="justify" fo:text-indent="0.5in"/>
      <style:text-properties style:font-name="Times New Roman" style:font-name-asian="MS Mincho"/>
    </style:style>
    <style:style style:name="P2990" style:parent-style-name="PlainText" style:family="paragraph">
      <style:paragraph-properties fo:text-align="justify" fo:text-indent="0.5in"/>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fo:margin-left="0.5in">
        <style:tab-stops/>
      </style:paragraph-properties>
      <style:text-properties style:font-name="Times New Roman" style:font-name-asian="MS Mincho"/>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size="10pt" style:font-size-asian="10pt"/>
    </style:style>
    <style:style style:name="P2998" style:parent-style-name="PlainText" style:family="paragraph">
      <style:text-properties style:font-name="Times New Roman"/>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style:style>
    <style:style style:name="T3003" style:parent-style-name="Hyperlink"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Normal" style:family="paragraph">
      <style:paragraph-properties fo:text-align="justify" fo:line-height="150%"/>
    </style:style>
    <style:style style:name="T3007" style:parent-style-name="DefaultParagraphFont" style:family="text">
      <style:text-properties fo:font-size="10pt" style:font-size-asian="10pt"/>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Normal" style:family="paragraph">
      <style:paragraph-properties fo:text-align="justify" fo:line-height="150%"/>
      <style:text-properties fo:font-size="10pt" style:font-size-asian="10pt"/>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BodyTextIndent" style:family="paragraph">
      <style:paragraph-properties fo:text-indent="0in"/>
      <style:text-properties fo:font-size="10pt" style:font-size-asian="10pt"/>
    </style:style>
    <style:style style:name="P3045" style:parent-style-name="PlainText" style:family="paragraph">
      <style:paragraph-properties fo:text-align="justify"/>
      <style:text-properties style:font-name="Times New Roman"/>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style>
    <style:style style:name="T3051" style:parent-style-name="Hyperlink" style:family="text">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weight-complex="bold"/>
    </style:style>
    <style:style style:name="T3087" style:parent-style-name="Hyperlink" style:family="text">
      <style:text-properties style:font-name="Times New Roman" style:font-weight-complex="bold"/>
    </style:style>
    <style:style style:name="T3088" style:parent-style-name="DefaultParagraphFont" style:family="text">
      <style:text-properties style:font-name="Times New Roman" style:font-weight-complex="bold"/>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font-name-asian="MS Mincho"/>
    </style:style>
    <style:style style:name="T3102" style:parent-style-name="Hyperlink"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text-properties style:font-name="Times New Roman"/>
    </style:style>
    <style:style style:name="P3106" style:parent-style-name="PlainText" style:family="paragraph">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text-properties style:font-name="Times New Roman"/>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style:style>
    <style:style style:name="T3120" style:parent-style-name="Hyperlink"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text-properties style:font-name="Times New Roman"/>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style>
    <style:style style:name="T3141" style:parent-style-name="DefaultParagraphFont" style:family="text">
      <style:text-properties style:font-name="Times New Roman"/>
    </style:style>
    <style:style style:name="P314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43" style:parent-style-name="PlainText" style:family="paragraph">
      <style:paragraph-properties fo:text-align="justify" fo:text-indent="0.4923in"/>
      <style:text-properties style:font-name="Times New Roman" style:font-name-asian="MS Mincho"/>
    </style:style>
    <style:style style:name="P3144" style:parent-style-name="PlainText" style:family="paragraph">
      <style:paragraph-properties fo:text-align="justify" fo:text-indent="0.4923in"/>
      <style:text-properties style:font-name="Times New Roman" style:font-name-asian="MS Mincho"/>
    </style:style>
    <style:style style:name="P3145" style:parent-style-name="PlainText" style:family="paragraph">
      <style:paragraph-properties fo:text-align="justify" fo:text-indent="0.4923in"/>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DefaultParagraphFont" style:family="text">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P3150" style:parent-style-name="PlainText" style:family="paragraph">
      <style:paragraph-properties fo:text-align="justify" fo:margin-left="0.4923in">
        <style:tab-stops/>
      </style:paragraph-properties>
      <style:text-properties style:font-name="Times New Roman" style:font-name-asian="MS Mincho"/>
    </style:style>
    <style:style style:name="P3151" style:parent-style-name="PlainText" style:family="paragraph">
      <style:paragraph-properties fo:text-align="justify"/>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T3155" style:parent-style-name="Hyperlink" style:family="text">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Normal" style:family="paragraph">
      <style:paragraph-properties fo:text-align="justify"/>
      <style:text-properties fo:font-size="10pt" style:font-size-asian="10pt"/>
    </style:style>
    <style:style style:name="P3159" style:parent-style-name="PlainText" style:family="paragraph">
      <style:paragraph-properties fo:text-align="justify"/>
      <style:text-properties style:font-name="Times New Roman"/>
    </style:style>
    <style:style style:name="P3160" style:parent-style-name="PlainText" style:family="paragraph">
      <style:paragraph-properties fo:text-indent="0.5in"/>
      <style:text-properties style:font-name="Times New Roman" style:font-name-asian="MS Mincho" fo:font-weight="bold" style:font-weight-asian="bold"/>
    </style:style>
    <style:style style:name="P3161" style:parent-style-name="Normal" style:family="paragraph">
      <style:paragraph-properties style:text-autospace="none" fo:text-align="justify" fo:text-indent="0.5in"/>
      <style:text-properties fo:font-size="10pt" style:font-size-asian="10pt"/>
    </style:style>
    <style:style style:name="P3162" style:parent-style-name="Normal" style:family="paragraph">
      <style:paragraph-properties style:text-autospace="none" fo:text-align="justify" fo:text-indent="0.5in"/>
      <style:text-properties fo:font-size="10pt" style:font-size-asian="10pt"/>
    </style:style>
    <style:style style:name="P3163" style:parent-style-name="Normal" style:family="paragraph">
      <style:paragraph-properties style:text-autospace="none" fo:text-align="justify" fo:text-indent="0.5in"/>
    </style:style>
    <style:style style:name="T3164" style:parent-style-name="DefaultParagraphFont" style:family="text">
      <style:text-properties fo:font-size="10pt" style:font-size-asian="10pt"/>
    </style:style>
    <style:style style:name="T3165" style:parent-style-name="Hyperlink"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fo:text-align="justify" fo:margin-left="0.5in">
        <style:tab-stops/>
      </style:paragraph-properties>
      <style:text-properties fo:font-size="10pt" style:font-size-asian="10pt"/>
    </style:style>
    <style:style style:name="P3169" style:parent-style-name="PlainText" style:family="paragraph">
      <style:paragraph-properties fo:text-align="justify" fo:margin-left="0.5in">
        <style:tab-stops/>
      </style:paragraph-properties>
    </style:style>
    <style:style style:name="T3170" style:parent-style-name="DefaultParagraphFont" style:family="text">
      <style:text-properties style:font-name="Times New Roman"/>
    </style:style>
    <style:style style:name="T3171" style:parent-style-name="DefaultParagraphFont" style:family="text">
      <style:text-properties style:font-name="Times New Roman"/>
    </style:style>
    <style:style style:name="P3172" style:parent-style-name="PlainText" style:family="paragraph">
      <style:paragraph-properties fo:text-align="justify"/>
      <style:text-properties style:font-name="Times New Roman" style:font-name-asian="MS Mincho"/>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text-properties style:font-name="Times New Roman"/>
    </style:style>
    <style:style style:name="P3190" style:parent-style-name="PlainText" style:family="paragraph">
      <style:text-properties style:font-name="Times New Roman"/>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fo:text-align="justify"/>
      <style:text-properties fo:font-size="10pt" style:font-size-asian="10pt"/>
    </style:style>
    <style:style style:name="P3193" style:parent-style-name="Normal" style:family="paragraph">
      <style:paragraph-properties style:text-autospace="none" fo:text-align="justify"/>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style:text-autospace="none" fo:text-align="justify"/>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language-asian="lt" style:country-asian="L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font-weight="bold" style:font-weight-asian="bold" style:font-weight-complex="bold"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Preformatted" style:family="paragraph">
      <style:paragraph-properties fo:text-align="justify">
        <style:tab-stops/>
      </style:paragraph-properties>
      <style:text-properties style:font-name="Times New Roman"/>
    </style:style>
    <style:style style:name="P3278" style:parent-style-name="Normal" style:family="paragraph">
      <style:paragraph-properties style:text-autospace="none"/>
      <style:text-properties fo:font-size="10pt" style:font-size-asian="10pt"/>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font-weight-complex="bold"/>
    </style:style>
    <style:style style:name="P3286" style:parent-style-name="PlainText" style:family="paragraph">
      <style:text-properties style:font-name="Times New Roman"/>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T3289" style:parent-style-name="DefaultParagraphFont" style:family="text">
      <style:text-properties style:font-name="Times New Roman"/>
    </style:style>
    <style:style style:name="T3290" style:parent-style-name="Hyperlink" style:family="text">
      <style:text-properties style:font-name="Times New Roman"/>
    </style:style>
    <style:style style:name="T3291" style:parent-style-name="DefaultParagraphFont" style:family="text">
      <style:text-properties style:font-name="Times New Roman"/>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T3297" style:parent-style-name="DefaultParagraphFont" style:family="text">
      <style:text-properties style:font-name="Times New Roman"/>
    </style:style>
    <style:style style:name="T3298" style:parent-style-name="Hyperlink" style:family="text">
      <style:text-properties style:font-name="Times New Roman"/>
    </style:style>
    <style:style style:name="T3299" style:parent-style-name="DefaultParagraphFont" style:family="text">
      <style:text-properties style:font-name="Times New Roman"/>
    </style:style>
    <style:style style:name="P3300" style:parent-style-name="PlainText" style:family="paragraph">
      <style:text-properties style:font-name="Times New Roman"/>
    </style:style>
    <style:style style:name="T3301" style:parent-style-name="DefaultParagraphFont" style:family="text">
      <style:text-properties style:font-name="Times New Roman" style:language-asian="lt" style:country-asian="LT"/>
    </style:style>
    <style:style style:name="T3302" style:parent-style-name="DefaultParagraphFont" style:family="text">
      <style:text-properties style:font-name="Times New Roman" style:language-asian="lt" style:country-asian="LT"/>
    </style:style>
    <style:style style:name="T3303" style:parent-style-name="DefaultParagraphFont" style:family="text">
      <style:text-properties style:font-name="Times New Roman"/>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P3306" style:parent-style-name="PlainText" style:family="paragraph">
      <style:text-properties style:font-name="Times New Roman"/>
    </style:style>
    <style:style style:name="T3307" style:parent-style-name="DefaultParagraphFont" style:family="text">
      <style:text-properties style:font-name="Times New Roman"/>
    </style:style>
    <style:style style:name="T3308" style:parent-style-name="Hyperlink" style:family="text">
      <style:text-properties style:font-name="Times New Roman"/>
    </style:style>
    <style:style style:name="T3309" style:parent-style-name="DefaultParagraphFont" style:family="text">
      <style:text-properties style:font-name="Times New Roman"/>
    </style:style>
    <style:style style:name="P3310" style:parent-style-name="PlainText" style:family="paragraph">
      <style:text-properties style:font-name="Times New Roman"/>
    </style:style>
    <style:style style:name="P3311" style:parent-style-name="Pasiulymai" style:family="paragraph">
      <style:paragraph-properties fo:text-align="start"/>
    </style:style>
    <style:style style:name="T3312" style:parent-style-name="DefaultParagraphFont" style:family="text">
      <style:text-properties fo:font-size="10pt" style:font-size-asian="10pt" style:font-size-complex="10pt"/>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style>
    <style:style style:name="P3315" style:parent-style-name="PlainText" style:family="paragraph">
      <style:text-properties style:font-name="Times New Roman"/>
    </style:style>
    <style:style style:name="T3316" style:parent-style-name="DefaultParagraphFont" style:family="text">
      <style:text-properties style:font-name="Times New Roman"/>
    </style:style>
    <style:style style:name="T3317" style:parent-style-name="Hyperlink" style:family="text">
      <style:text-properties style:font-name="Times New Roman"/>
    </style:style>
    <style:style style:name="T3318" style:parent-style-name="DefaultParagraphFont" style:family="text">
      <style:text-properties style:font-name="Times New Roman"/>
    </style:style>
    <style:style style:name="P3319" style:parent-style-name="PlainText" style:family="paragraph">
      <style:text-properties style:font-name="Times New Roman"/>
    </style:style>
    <style:style style:name="T3320" style:parent-style-name="DefaultParagraphFont" style:family="text">
      <style:text-properties style:font-name="Times New Roman" style:font-weight-complex="bold"/>
    </style:style>
    <style:style style:name="T3321" style:parent-style-name="DefaultParagraphFont" style:family="text">
      <style:text-properties style:font-name="Times New Roman"/>
    </style:style>
    <style:style style:name="P3322" style:parent-style-name="PlainText" style:family="paragraph">
      <style:text-properties style:font-name="Times New Roman"/>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style>
    <style:style style:name="T3325" style:parent-style-name="DefaultParagraphFont" style:family="text">
      <style:text-properties style:font-name="Times New Roman"/>
    </style:style>
    <style:style style:name="T3326" style:parent-style-name="Hyperlink" style:family="text">
      <style:text-properties style:font-name="Times New Roman"/>
    </style:style>
    <style:style style:name="T3327" style:parent-style-name="DefaultParagraphFont" style:family="text">
      <style:text-properties style:font-name="Times New Roman"/>
    </style:style>
    <style:style style:name="T3328" style:parent-style-name="DefaultParagraphFont" style:family="text">
      <style:text-properties style:font-name="Times New Roman"/>
    </style:style>
    <style:style style:name="P3329" style:parent-style-name="PlainText" style:family="paragraph">
      <style:text-properties style:font-name="Times New Roman"/>
    </style:style>
    <style:style style:name="T3330" style:parent-style-name="DefaultParagraphFont" style:family="text">
      <style:text-properties style:font-name="Times New Roman" style:language-asian="lt" style:country-asian="LT"/>
    </style:style>
    <style:style style:name="T3331" style:parent-style-name="DefaultParagraphFont" style:family="text">
      <style:text-properties style:font-name="Times New Roman"/>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T3335" style:parent-style-name="DefaultParagraphFont" style:family="text">
      <style:text-properties style:font-name="Times New Roman"/>
    </style:style>
    <style:style style:name="T3336" style:parent-style-name="Hyperlink" style:family="text">
      <style:text-properties style:font-name="Times New Roman"/>
    </style:style>
    <style:style style:name="T3337" style:parent-style-name="DefaultParagraphFont" style:family="text">
      <style:text-properties style:font-name="Times New Roman"/>
    </style:style>
    <style:style style:name="P3338" style:parent-style-name="PlainText" style:family="paragraph">
      <style:paragraph-properties fo:text-align="justify"/>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P3342" style:parent-style-name="PlainText" style:family="paragraph">
      <style:text-properties style:font-name="Times New Roman"/>
    </style:style>
    <style:style style:name="T3343" style:parent-style-name="DefaultParagraphFont" style:family="text">
      <style:text-properties style:font-name="Times New Roman"/>
    </style:style>
    <style:style style:name="T3344" style:parent-style-name="Hyperlink" style:family="text">
      <style:text-properties style:font-name="Times New Roman"/>
    </style:style>
    <style:style style:name="T3345" style:parent-style-name="DefaultParagraphFont" style:family="text">
      <style:text-properties style:font-name="Times New Roman"/>
    </style:style>
    <style:style style:name="P3346" style:parent-style-name="PlainText" style:family="paragraph">
      <style:text-properties style:font-name="Times New Roman"/>
    </style:style>
    <style:style style:name="P3347" style:parent-style-name="Preformatted" style:family="paragraph">
      <style:paragraph-properties fo:text-align="justify">
        <style:tab-stops/>
      </style:paragraph-properties>
    </style:style>
    <style:style style:name="T3348" style:parent-style-name="DefaultParagraphFont" style:family="text">
      <style:text-properties style:font-name="Times New Roman"/>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P3351" style:parent-style-name="PlainText" style:family="paragraph">
      <style:text-properties style:font-name="Times New Roman"/>
    </style:style>
    <style:style style:name="T3352" style:parent-style-name="DefaultParagraphFont" style:family="text">
      <style:text-properties style:font-name="Times New Roman"/>
    </style:style>
    <style:style style:name="T3353" style:parent-style-name="Hyperlink" style:family="text">
      <style:text-properties style:font-name="Times New Roman"/>
    </style:style>
    <style:style style:name="T3354" style:parent-style-name="DefaultParagraphFont" style:family="text">
      <style:text-properties style:font-name="Times New Roman"/>
    </style:style>
    <style:style style:name="P3355" style:parent-style-name="PlainText" style:family="paragraph">
      <style:text-properties style:font-name="Times New Roman"/>
    </style:style>
    <style:style style:name="P3356" style:parent-style-name="Preformatted" style:family="paragraph">
      <style:paragraph-properties fo:text-align="justify">
        <style:tab-stops/>
      </style:paragraph-properties>
      <style:text-properties style:font-name="Times New Roman"/>
    </style:style>
    <style:style style:name="P3357" style:parent-style-name="PlainText" style:family="paragraph">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paragraph-properties fo:text-align="justify"/>
      <style:text-properties style:font-name="Times New Roman"/>
    </style:style>
    <style:style style:name="P3365" style:parent-style-name="Preformatted" style:family="paragraph">
      <style:paragraph-properties fo:text-align="justify">
        <style:tab-stops/>
      </style:paragraph-properties>
    </style:style>
    <style:style style:name="T3366" style:parent-style-name="DefaultParagraphFont" style:family="text">
      <style:text-properties style:font-name="Times New Roman" style:font-style-complex="italic"/>
    </style:style>
    <style:style style:name="P3367" style:parent-style-name="PlainText" style:family="paragraph">
      <style:text-properties style:font-name="Times New Roman"/>
    </style:style>
    <style:style style:name="P3368" style:parent-style-name="PlainText" style:family="paragraph">
      <style:text-properties style:font-name="Times New Roman"/>
    </style:style>
    <style:style style:name="P3369" style:parent-style-name="PlainText" style:family="paragraph">
      <style:text-properties style:font-name="Times New Roman"/>
    </style:style>
    <style:style style:name="P3370" style:parent-style-name="PlainText" style:family="paragraph">
      <style:text-properties style:font-name="Times New Roman"/>
    </style:style>
    <style:style style:name="P3371" style:parent-style-name="PlainText" style:family="paragraph">
      <style:text-properties style:font-name="Times New Roman"/>
    </style:style>
    <style:style style:name="P3372" style:parent-style-name="PlainText" style:family="paragraph">
      <style:paragraph-properties fo:text-align="justify"/>
    </style:style>
    <style:style style:name="T3373" style:parent-style-name="DefaultParagraphFont" style:family="text">
      <style:text-properties style:font-name="Times New Roman"/>
    </style:style>
    <style:style style:name="T3374" style:parent-style-name="Hyperlink" style:family="text">
      <style:text-properties style:font-name="Times New Roman"/>
    </style:style>
    <style:style style:name="P3375" style:parent-style-name="PlainText" style:family="paragraph">
      <style:paragraph-properties fo:text-align="justify"/>
      <style:text-properties style:font-name="Times New Roman"/>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style>
    <style:style style:name="T3378" style:parent-style-name="DefaultParagraphFont" style:family="text">
      <style:text-properties style:font-name="Times New Roman"/>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widows="0" fo:orphans="0"/>
    </style:style>
  </office:automatic-styles>
  <office:body>
    <office:text text:use-soft-page-breaks="true">
      <text:p text:style-name="P1"><text:span text:style-name="T3">Suvestinė redakcija nuo 2019-06-01 iki 2019-06-1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text:span><text:s/></text:p>
      <text:p text:style-name="P155">Straipsnio dalies pakeitimai:</text:p>
      <text:p text:style-name="P156"><text:span text:style-name="T157">Nr.<text:s/></text:span><text:a xlink:href="https://www.e-tar.lt/portal/legalAct.html?documentId=bfdf4340d05f11e7910a89ac20768b0f" office:target-frame-name="_top" xlink:show="replace"><text:span text:style-name="T158">XIII-736</text:span></text:a><text:span text:style-name="T159">, 2017-11-16, paskelbta TAR 2017-11-23, i. k. 2017-18508</text:span></text:p>
      <text:p text:style-name="Normal"/>
      <text:p text:style-name="P160"><text:span text:style-name="T161">12</text:span><text:span text:style-name="T162">.</text:span><text:span text:style-name="T163"><text:s/>Užsienietis<text:s/></text:span><text:span text:style-name="T164">–</text:span><text:span text:style-name="T165"><text:s/></text:span><text:span text:style-name="T166">kaip ši sąvoka apibrėžta Lietuvos Respublikos įstatyme „Dėl užsieniečių teisinės padėties“.</text:span></text:p>
      <text:p text:style-name="P167">Papildyta straipsnio<text:s/>dalimi:</text:p>
      <text:p text:style-name="P168"><text:span text:style-name="T169">Nr.<text:s/></text:span><text:a xlink:href="https://www.e-tar.lt/portal/legalAct.html?documentId=770e9690e4f611e4a4809231b4b55019" office:target-frame-name="_top" xlink:show="replace"><text:span text:style-name="T170">XII-1602</text:span></text:a><text:span text:style-name="T171">, 2015-04-09, paskelbta TAR 2015-04-17, i. k. 2015-05896</text:span></text:p>
      <text:p text:style-name="Normal"/>
      <text:p text:style-name="P172"><text:span text:style-name="T173">13</text:span><text:span text:style-name="T174">.<text:s/></text:span><text:span text:style-name="T175">Ortopedijos techninės priemonės</text:span><text:span text:style-name="T176"><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7">traminei judėjimo sistemai.</text:span><text:s/></text:p>
      <text:p text:style-name="P178">Papildyta straipsnio dalimi:</text:p>
      <text:p text:style-name="P179"><text:span text:style-name="T180">Nr.<text:s/></text:span><text:a xlink:href="https://www.e-tar.lt/portal/legalAct.html?documentId=e31d93006d6911e8bbc2876081bf7fb5" office:target-frame-name="_top" xlink:show="replace"><text:span text:style-name="T181">XIII-1222</text:span></text:a><text:span text:style-name="T182">, 2018-05-31, paskelbta TAR 2018-06-11, i. k. 2018-09737</text:span></text:p>
      <text:p text:style-name="Normal"/>
      <text:p text:style-name="P183"><text:span text:style-name="T184">14</text:span><text:span text:style-name="T185">.</text:span><text:span text:style-name="T186"><text:s/>Perkeliamasis asmuo<text:s/></text:span><text:span text:style-name="T187">–</text:span><text:span text:style-name="T188"><text:s/>kaip ši sąvoka apibrėžta Lietuvos Respublikos asmenų perkėlimo į Lietuvos Respubliką įstatyme.</text:span><text:s/></text:p>
      <text:p text:style-name="P189">Papildyta straipsnio dalimi:</text:p>
      <text:p text:style-name="P190"><text:span text:style-name="T191">Nr.<text:s/></text:span><text:a xlink:href="https://www.e-tar.lt/portal/legalAct.html?documentId=be8879506fcb11e9a13eeecaacbc653f" office:target-frame-name="_top" xlink:show="replace"><text:span text:style-name="T192">XIII-2081</text:span></text:a><text:span text:style-name="T193">, 2019-04-26, paske</text:span><text:span text:style-name="T194">lbta TAR 2019-05-06, i. k. 2019-07320</text:span></text:p>
      <text:p text:style-name="Normal"/>
      <text:p text:style-name="P195">Straipsnio pakeitimai:</text:p>
      <text:p text:style-name="Normal"><text:span text:style-name="T196">Nr.<text:s/></text:span><text:a xlink:href="http://www3.lrs.lt/cgi-bin/preps2?a=334549&amp;b=" office:target-frame-name="_top" xlink:show="replace"><text:span text:style-name="T197">XI-98</text:span></text:a><text:span text:style-name="T198">, 2008-12-22, Žin., 2008, Nr. 149-6022 (2008-12-30)</text:span></text:p>
      <text:p text:style-name="Normal"><text:span text:style-name="T199">Nr.<text:s/></text:span><text:a xlink:href="http://www3.lrs.lt/cgi-bin/preps2?a=387320&amp;b=" office:target-frame-name="_top" xlink:show="replace"><text:span text:style-name="T200">XI-1165</text:span></text:a><text:span text:style-name="T201">, 2010-11-23, Žin., 2010, Nr. 145-7422 (2010-12-11)</text:span></text:p>
      <text:p text:style-name="Normal"><text:span text:style-name="T202">Nr.<text:s/></text:span><text:a xlink:href="http://www3.lrs.lt/cgi-bin/preps2?a=457087&amp;b=" office:target-frame-name="_top" xlink:show="replace"><text:span text:style-name="T203">XII-526</text:span></text:a><text:span text:style-name="T204">, 2013-10-01, Žin., 2013, Nr. 107-5274 (2013-10-12)</text:span></text:p>
      <text:p text:style-name="P205"/>
      <text:p text:style-name="P206"><text:span text:style-name="T207">3</text:span><text:span text:style-name="T208"><text:s/>straipsnis.<text:s/></text:span><text:span text:style-name="T209">Sveikatos draudimo rūšys<text:s/></text:span></text:p>
      <text:p text:style-name="P210"><text:span text:style-name="T211">Sveikatos draudimas yra:<text:s/></text:span></text:p>
      <text:p text:style-name="P212"><text:span text:style-name="T213">1</text:span><text:span text:style-name="T214">) privalomasis;<text:s/></text:span></text:p>
      <text:p text:style-name="P215"><text:span text:style-name="T216">2</text:span><text:span text:style-name="T217">) papildomasis (savanoriškasis).<text:s/></text:span></text:p>
      <text:p text:style-name="P218"/>
      <text:p text:style-name="P219"><text:span text:style-name="T220">4</text:span><text:span text:style-name="T221"><text:s/>straipsnis.<text:s/></text:span><text:span text:style-name="T222">Institucijos, vykdančios privalomąjį sveikatos draudimą<text:s/></text:span></text:p>
      <text:p text:style-name="P223"><text:span text:style-name="T224">1</text:span><text:span text:style-name="T225">. Privalomąjį sveikatos draudimą vykdo šios institucijos:<text:s/></text:span></text:p>
      <text:p text:style-name="P226"><text:span text:style-name="T227">1</text:span><text:span text:style-name="T228">) Privalomojo sveikatos draudimo taryba;<text:s/></text:span></text:p>
      <text:p text:style-name="P229"><text:span text:style-name="T230">2</text:span><text:span text:style-name="T231">) Valstybinė ligonių kasa prie Sveikatos apsaugos ministerijos (toliau –Valstybinė ligonių kasa);<text:s/></text:span></text:p>
      <text:p text:style-name="P232"><text:span text:style-name="T233">3</text:span><text:span text:style-name="T234">) teritorinės ligonių kasos.<text:s/></text:span></text:p>
      <text:p text:style-name="P235"><text:span text:style-name="T236">2</text:span><text:span text:style-name="T237">. Privalomąjį sveikatos draudimą vykdančių institucijų veiklą nustato šis Įstatymas ir kiti teisės aktai.<text:s/></text:span></text:p>
      <text:p text:style-name="P238"/>
      <text:p text:style-name="P239"><text:span text:style-name="T240">5</text:span><text:span text:style-name="T241"><text:s/>straipsnis.<text:s/></text:span><text:span text:style-name="T242">Privalomojo sveikatos draudimo draudiminiai įvykiai<text:s/></text:span></text:p>
      <text:p text:style-name="P243"><text:span text:style-name="T244">Privalomojo sveikatos draudimo draudiminiai įvykiai yra gydytojo diagnozuoti privalomuoju sveikatos draudimu draudžiamų asmenų sveikatos sutrikimai ar sveikatos būklė, kurie yra pagrindas<text:s/></text:span><text:span text:style-name="T245">privalomuoju sveikatos draudimu draudžiamiems asmenims teikti šio Įstatymo ir kitų teisės aktų nustatytas asmens sveikatos priežiūros paslaugas ir apmokėti iš Privalomojo sveikatos draudimo fondo biudžeto.<text:s/></text:span></text:p>
      <text:p text:style-name="P246"/>
      <text:p text:style-name="P247"><text:span text:style-name="T248">6</text:span><text:span text:style-name="T249"><text:s/>straipsnis.<text:s/></text:span><text:span text:style-name="T250">Draudžiamieji ir apdraustiej</text:span><text:span text:style-name="T251">i privalomuoju sveikatos draudimu<text:s/></text:span></text:p>
      <text:p text:style-name="P252"><text:span text:style-name="T253">1</text:span><text:span text:style-name="T254">. Privalomuoju sveikatos draudimu yra draudžiami:</text:span></text:p>
      <text:p text:style-name="P255"><text:span text:style-name="T256">1</text:span><text:span text:style-name="T257">) Lietuvos Respublikos piliečiai ir užsieniečiai, nuolat gyvenantys Lietuvos Respublikoje;</text:span></text:p>
      <text:p text:style-name="P258"><text:span text:style-name="T259">2</text:span><text:span text:style-name="T260">) leidimą laikinai gyventi Lietuvos Respublikoje turintys<text:s/></text:span><text:span text:style-name="T261">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2">rbo ministerijos (toliau – Užimtumo tarnyba) kaip bedarbiai, bei nepilnamečiai jų šeimos nariai;</text:span><text:s/></text:p>
      <text:p text:style-name="P263">Straipsnio punkto pakeitimai:</text:p>
      <text:p text:style-name="P264"><text:span text:style-name="T265">Nr.<text:s/></text:span><text:a xlink:href="https://www.e-tar.lt/portal/legalAct.html?documentId=770e9690e4f611e4a4809231b4b55019" office:target-frame-name="_top" xlink:show="replace"><text:span text:style-name="T266">XII-1602</text:span></text:a><text:span text:style-name="T267">, 2015-04-09, pask</text:span><text:span text:style-name="T268">elbta TAR 2015-04-17, i. k. 2015-05896</text:span></text:p>
      <text:p text:style-name="P269"><text:span text:style-name="T270">Nr.<text:s/></text:span><text:a xlink:href="https://www.e-tar.lt/portal/legalAct.html?documentId=82834820ec7511e78a1adea6fe72f3c5" office:target-frame-name="_top" xlink:show="replace"><text:span text:style-name="T271">XIII-953</text:span></text:a><text:span text:style-name="T272">, 2017-12-21, paskelbta TAR 2017-12-29, i. k. 2017-21664</text:span></text:p>
      <text:p text:style-name="Normal"/>
      <text:p text:style-name="P273"><text:span text:style-name="T274">2</text:span><text:span text:style-name="T275">1</text:span><text:span text:style-name="T276">) Jungtinės Didžiosios Britanijos ir Šiaurė</text:span><text:span text:style-name="T277">s Airijos Karalystės piliečiai ir jų šeimos nariai, kurie iki šios valstybės išstojimo iš Europos Sąjungos dienos buvo įgiję teisę gyventi Lietuvos Respublikoje ir teisėtai gyvena Lietuvos Respublikoje.</text:span><text:span text:style-name="T278"><text:s/>Šeimos nariai suprantami taip, kaip jie apibrėžti Lie</text:span><text:span text:style-name="T279">tuvos Respublikos įstatyme „Dėl užsieniečių teisinės padėties“</text:span><text:span text:style-name="T280">;</text:span><text:s/></text:p>
      <text:p text:style-name="P281"><text:span text:style-name="T282">TAR pastaba. 1 dalies papildymas<text:s/></text:span><text:span text:style-name="T283">2</text:span><text:span text:style-name="T284">1</text:span><text:span text:style-name="T285"><text:s/></text:span><text:span text:style-name="T286">punktu įsigalioja<text:s/></text:span><text:span text:style-name="T287">Jungtinės Didžiosios Britanijos ir Šiaurės Airijos Karalystės išstojimo iš Europos Sąjungos dieną.</text:span></text:p>
      <text:p text:style-name="P288">Papildyta straipsnio punktu:</text:p>
      <text:p text:style-name="P289"><text:span text:style-name="T290">Nr.<text:s/></text:span><text:a xlink:href="https://www.e-tar.lt/portal/legalAct.html?documentId=a70dda90668411e9917e8e4938a80ccb" office:target-frame-name="_top" xlink:show="replace"><text:span text:style-name="T291">XIII-2051</text:span></text:a><text:span text:style-name="T292">, 2019-04-11, paskelbta TAR 2019-04-24, i. k. 2019-06686</text:span></text:p>
      <text:p text:style-name="Normal"/>
      <text:p text:style-name="P293"><text:span text:style-name="T294">3</text:span><text:span text:style-name="T295">) nelydimi nepilnamečiai užsieniečiai;</text:span></text:p>
      <text:p text:style-name="P296"><text:span text:style-name="T297">4</text:span><text:span text:style-name="T298">) užsieniečiai, kuriems suteikta papildoma<text:s/></text:span><text:span text:style-name="T299">apsauga Lietuvos Respublikoje;</text:span></text:p>
      <text:p text:style-name="P300"><text:span text:style-name="T301">5</text:span><text:span text:style-name="T302">) asmenys, kuriems, vadovaujantis Europos Sąjungos socialinės apsaugos sistemų koordinavimo reglamentais, turi būti taikomas šis Įstatymas</text:span><text:span text:style-name="T303">;</text:span></text:p>
      <text:p text:style-name="P304"><text:span text:style-name="T305">6</text:span><text:span text:style-name="T306">) perkeliamieji asmenys.</text:span><text:s/></text:p>
      <text:p text:style-name="P307">Papildyta straipsnio punktu:</text:p>
      <text:p text:style-name="P308"><text:span text:style-name="T309">Nr.<text:s/></text:span><text:a xlink:href="https://www.e-tar.lt/portal/legalAct.html?documentId=be8879506fcb11e9a13eeecaacbc653f" office:target-frame-name="_top" xlink:show="replace"><text:span text:style-name="T310">XIII-2081</text:span></text:a><text:span text:style-name="T311">, 2019-04-26, paskelbta TAR 2019-05-06, i. k. 2019-07320</text:span></text:p>
      <text:p text:style-name="Normal"/>
      <text:p text:style-name="P312"><text:span text:style-name="T313">2</text:span><text:span text:style-name="T314">. Lietuvos Respublikos piliečiai, nuolat ar laikinai gyvenantys šalyse, su kuriomis Lietuvos Respubl</text:span><text:span text:style-name="T315">ika yra sudariusi tarptautines sutartis dėl privalomojo sveikatos draudimo, ir šių šalių piliečiai, nuolat ar laikinai gyvenantys Lietuvos Respublikoje, draudžiami privalomuoju sveikatos draudimu šių sutarčių nustatyta tvarka.</text:span></text:p>
      <text:p text:style-name="P316"><text:span text:style-name="T317">3</text:span><text:span text:style-name="T318">. Apdraustaisiais prival</text:span><text:span text:style-name="T319">omuoju sveikatos draudimu (toliau – apdraustieji) laikomi:<text:s/></text:span></text:p>
      <text:p text:style-name="P320"><text:span text:style-name="T321">1</text:span><text:span text:style-name="T322">) šio Įstatymo 17 straipsnio 2–11 dalyse nurodyti asmenys (išskyrus draudėjus), kurių privalomasis sveikatos draudimas galioja šio Įstatymo 8 straipsnio 1 ir 2 dalyse nustatyta tvarka;</text:span></text:p>
      <text:p text:style-name="P323"><text:span text:style-name="T324">2</text:span><text:span text:style-name="T325">) š</text:span><text:span text:style-name="T326">io straipsnio 4 dalyje nurodyti valstybės lėšomis draudžiami asmenys, kurių privalomasis sveikatos draudimas galioja šio Įstatymo 8 straipsnio 3 dalyje nustatyta tvarka.</text:span></text:p>
      <text:p text:style-name="P327">Straipsnio dalies pakeitimai:</text:p>
      <text:soft-page-break/>
      <text:p text:style-name="P328"><text:span text:style-name="T329">Nr.<text:s/></text:span><text:a xlink:href="https://www.e-tar.lt/portal/legalAct.html?documentId=465568e06aef11e7827cd63159af616c" office:target-frame-name="_top" xlink:show="replace"><text:span text:style-name="T330">XIII-612</text:span></text:a><text:span text:style-name="T331">, 2017-07-11, paskelbta TAR 2017-07-17, i. k. 2017-12334</text:span></text:p>
      <text:p text:style-name="Normal"/>
      <text:p text:style-name="P332"><text:span text:style-name="T333">4</text:span><text:span text:style-name="T334">. Apdraustaisiais, kurie draudžiami valstybės lėšomis (išskyrus asmenis, kurie privalo mo</text:span><text:span text:style-name="T335">kėti privalomojo sveikatos draudimo įmokas arba už kuriuos šios įmokos yra</text:span><text:span text:style-name="T336"><text:s/></text:span><text:span text:style-name="T337">mokamos pagal šio Įstatymo 17 straipsnio 1–7 ir 9 dalis), laikomi:</text:span></text:p>
      <text:p text:style-name="P338"><text:span text:style-name="T339">1</text:span><text:span text:style-name="T340">) asmenys, gaunantys Lietuvos Respublikos įstatymų nustatytą bet kurios rūšies pensiją ar šalpos kompensaciją;</text:span></text:p>
      <text:p text:style-name="P341"><text:span text:style-name="T342">2</text:span><text:span text:style-name="T343">) Užimtumo tarnyboje įsiregistravę bedarbiai ir asmenys, dalyvaujantys Užimtumo tarnybos organizuojamose profesinio mokymo priemonėse, jeigu su jais nesudaromos darbo sutartys;</text:span><text:s/></text:p>
      <text:p text:style-name="P344">Straipsnio punkto pakeitimai:</text:p>
      <text:p text:style-name="P345"><text:span text:style-name="T346">Nr.<text:s/></text:span><text:a xlink:href="https://www.e-tar.lt/portal/legalAct.html?documentId=82834820ec7511e78a1adea6fe72f3c5" office:target-frame-name="_top" xlink:show="replace"><text:span text:style-name="T347">XIII-953</text:span></text:a><text:span text:style-name="T348">, 2017-12-21, paskelbta TAR 2017-12-29, i. k. 2017-21664</text:span></text:p>
      <text:p text:style-name="Normal"/>
      <text:p text:style-name="P349"><text:span text:style-name="T350">3</text:span><text:span text:style-name="T351">) nedirbantys darbingo amžiaus asmenys, turintys įstatymų nustatytą būtinąjį pensijų socialinio draudimo stažą socialinio drau</text:span><text:span text:style-name="T352">dimo senatvės pensijai gauti arba turintys iki 2017 m. gruodžio 31 d. įgytą ne mažesnį kaip 30 metų pensijų socialinio draudimo stažą socialinio draudimo senatvės pensijai gauti;</text:span><text:s/></text:p>
      <text:p text:style-name="P353">Straipsnio punkto pakeitimai:</text:p>
      <text:p text:style-name="P354"><text:span text:style-name="T355">Nr.<text:s/></text:span><text:a xlink:href="https://www.e-tar.lt/portal/legalAct.html?documentId=82834820ec7511e78a1adea6fe72f3c5" office:target-frame-name="_top" xlink:show="replace"><text:span text:style-name="T356">XIII-953</text:span></text:a><text:span text:style-name="T357">, 2017-12-21, paskelbta TAR 2017-12-29, i. k. 2017-21664</text:span></text:p>
      <text:p text:style-name="P358"><text:span text:style-name="T359">Nr.<text:s/></text:span><text:a xlink:href="https://www.e-tar.lt/portal/legalAct.html?documentId=0dff20b07c4d11e8ae2bfd1913d66d57" office:target-frame-name="_top" xlink:show="replace"><text:span text:style-name="T360">XIII-1341</text:span></text:a><text:span text:style-name="T361">, 2018-06-28, paskelbta<text:s/></text:span><text:span text:style-name="T362">TAR 2018-06-30, i. k. 2018-10979</text:span></text:p>
      <text:p text:style-name="Normal"/>
      <text:p text:style-name="P363"><text:span text:style-name="T364">4</text:span><text:span text:style-name="T365">) moterys, kurioms įstatymų nustatyta tvarka suteiktos nėštumo ir gimdymo atostogos, ir nedirbančios moterys nėštumo laikotarpiu 70 dienų (suėjus 28 nėštumo savaitėms ir daugiau) iki gimdymo ir 56 dienas po gimdymo;</text:span></text:p>
      <text:p text:style-name="P366"><text:span text:style-name="T367">5</text:span><text:span text:style-name="T368">)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9">nantis) du (dviem) ir daugiau nepilnamečių vaikų;</text:span></text:p>
      <text:p text:style-name="P370"><text:span text:style-name="T371">6</text:span><text:span text:style-name="T372">) asmenys iki 18 metų;</text:span></text:p>
      <text:p text:style-name="P373"><text:span text:style-name="T374">7</text:span><text:span text:style-name="T375">) Lietuvos Respublikos aukštųjų mokyklų studentai, studijuojantys pagal nuolatinės studijų formos studijų programas, Lietuvos Respublikos piliečiai ir kitų valstybių pilieči</text:span><text:span text:style-name="T376">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7">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8"><text:s/>organizavimo būdu, pagal formaliojo profesinio mokymo programas grupinio mokymosi forma kasdieniu mokymo proceso organizavimo būdu ir pavienio mokymosi forma savarankišku mokymo proceso organizavimo būdu</text:span><text:span text:style-name="T379">;</text:span></text:p>
      <text:p text:style-name="P380"><text:span text:style-name="T381">7 punkto redakcija, įsigaliojanti<text:s/></text:span><text:span text:style-name="T382">Jungtinės Didžio</text:span><text:span text:style-name="T383">sios Britanijos ir Šiaurės Airijos Karalystės išstojimo iš Europos Sąjungos dieną ir galiojanti iki 2023-08-31:</text:span></text:p>
      <text:p text:style-name="P384"><text:span text:style-name="T385">7) Lietuvos Respublikos<text:s/></text:span><text:span text:style-name="T386">aukštųjų mokyklų studentai, studijuojantys pagal nuolatinės studijų formos studijų programas, Lietuvos Respublikos pilie</text:span><text:span text:style-name="T387">čiai ir kitų valstybių piliečiai bei asmenys be pilietybės, nuolat gyvenantys Lietuvos Respublikoje, studijuojantys Europos Sąjungos valstybių narių (taip pat<text:s/></text:span><text:span text:style-name="T388">Jungtinės Didžiosios Britanijos ir Šiaurės Airijos Karalystės, jeigu studijos buvo pradėtos iki š</text:span><text:span text:style-name="T389">ios valstybės išstojimo iš Europos Sąjungos dienos)<text:s/></text:span><text:span text:style-name="T390">aukštosiose mokyklose pagal nuolatinės studijų formos studijų programas, mokiniai, kurie mokosi Lietuvos Respublikos mokyklose pagal bendrojo ugdymo programas grupinio mokymosi forma kasdieniu mokymo proc</text:span><text:span text:style-name="T391">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2">upinio mokymosi forma kasdieniu mokymo proceso organizavimo būdu ir pavienio mokymosi forma savarankišku mokymo proceso organizavimo būdu;</text:span></text:p>
      <text:p text:style-name="P393">7 punkto redakcija, įsigaliojanti 2023-09-01:</text:p>
      <text:p text:style-name="P394"><text:span text:style-name="T395">7) Lietuvos Respublikos<text:s/></text:span><text:span text:style-name="T396">aukštųjų mokyklų studentai, studijuojantys paga</text:span><text:span text:style-name="T397">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8">inės studijų formos studijų programas, mokiniai, kurie mokosi Lietuvos Respublikos mokyklose pagal bendrojo ugdymo programas grupinio mokymosi forma kasdieniu mokymo proceso organizavimo būdu (išskyrus pilnamečius asmenis, kurie mokosi pagal suaugusiųjų<text:s/></text:span><text:soft-page-break/><text:span text:style-name="T399">pr</text:span><text:span text:style-name="T400">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401">forma savarankišku mokymo proceso organizavimo būdu;</text:span></text:p>
      <text:p text:style-name="P402">Straipsnio punkto pakeitimai:</text:p>
      <text:p text:style-name="P403"><text:span text:style-name="T404">Nr.<text:s/></text:span><text:a xlink:href="https://www.e-tar.lt/portal/legalAct.html?documentId=a70dda90668411e9917e8e4938a80ccb" office:target-frame-name="_top" xlink:show="replace"><text:span text:style-name="T405">XIII-2051</text:span></text:a><text:span text:style-name="T406">, 2019-04-11, paskelbta TAR 2019-04-24, i. k. 2019-06686</text:span></text:p>
      <text:p text:style-name="Normal"/>
      <text:p text:style-name="P407"><text:span text:style-name="T408">8</text:span><text:span text:style-name="T409">) nepasiturintys gyventojai, gaunantys socialinę pašalpą;</text:span></text:p>
      <text:p text:style-name="P410"><text:span text:style-name="T411">9</text:span><text:span text:style-name="T412">) vienas iš tėvų (įtėvių), globėjas ar rūpintojas, slaugantis namuose asmenį, kuriam nustatytas neįgalumo lygis (vaiką invalidą), arba asmenį, pripažintą nedarbingu (iki 2005 m. liepos 1 d. –<text:s/></text:span><text:span text:style-name="T413">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4">– visiška negalia);</text:span></text:p>
      <text:p text:style-name="P415"><text:span text:style-name="T416">10</text:span><text:span text:style-name="T417">) asmenys, teisės aktų nustatyta tvarka pripažinti neįgaliaisiais;</text:span></text:p>
      <text:p text:style-name="P418"><text:span text:style-name="T419">11</text:span><text:span text:style-name="T420">) asmenys, sergantys visuomenei pavojingomis užkrečiamosiomis ligomis, kurios yra įtrauktos į sveikatos apsaugos ministro patvirtintą sąrašą;</text:span></text:p>
      <text:p text:style-name="P421"><text:span text:style-name="T422">12</text:span><text:span text:style-name="T423">) pasipri</text:span><text:span text:style-name="T424">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5">ami Lietuvos nepriklausomybę ir valstybingumą;</text:span></text:p>
      <text:p text:style-name="P426"><text:span text:style-name="T427">13</text:span><text:span text:style-name="T428">) asmenys, prisidėję prie Černobylio atominės elektrinės avarijos padarinių likvidavimo;</text:span></text:p>
      <text:p text:style-name="P429"><text:span text:style-name="T430">14</text:span><text:span text:style-name="T431">) buvę geto ir buvę mažamečiai fašistinių prievartinio įkalinimo vietų kaliniai;</text:span></text:p>
      <text:p text:style-name="P432"><text:span text:style-name="T433">15</text:span><text:span text:style-name="T434">) valstybės pripažįst</text:span><text:span text:style-name="T435">amų tradicinių religinių bendrijų dvasininkai, dvasininkų rengimo mokyklų studentai ir vienuolijų noviciatuose atliekantys vienuolinę formaciją naujokai;</text:span></text:p>
      <text:p text:style-name="P436"><text:span text:style-name="T437">16</text:span><text:span text:style-name="T438">) asmenys, kuriems įstatymų nustatyta tvarka yra pripažintas Afganistano karo dalyvių teisinis s</text:span><text:span text:style-name="T439">tatusas;</text:span></text:p>
      <text:p text:style-name="P440"><text:span text:style-name="T441">17</text:span><text:span text:style-name="T442">) nelydimi nepilnamečiai užsieniečiai;</text:span></text:p>
      <text:p text:style-name="P443"><text:span text:style-name="T444">18</text:span><text:span text:style-name="T445">) nesukakęs senatvės pensijos amžiaus ir neturintis draudžiamųjų pajamų Respublikos Prezidento sutuoktinis – Respublikos Prezidento kadencijos laikotarpiu;</text:span></text:p>
      <text:p text:style-name="P446"><text:span text:style-name="T447">19</text:span><text:span text:style-name="T448">) asmenys, atliekantys savanorišką</text:span><text:span text:style-name="T449"><text:s/>praktiką Užimtumo įstatymo nustatyta tvarka;</text:span></text:p>
      <text:p text:style-name="P450"><text:span text:style-name="T451">20</text:span><text:span text:style-name="T452">) perkeliamieji asmenys.</text:span><text:s/></text:p>
      <text:p text:style-name="P453">Papildyta straipsnio punktu:</text:p>
      <text:p text:style-name="P454"><text:span text:style-name="T455">Nr.<text:s/></text:span><text:a xlink:href="https://www.e-tar.lt/portal/legalAct.html?documentId=be8879506fcb11e9a13eeecaacbc653f" office:target-frame-name="_top" xlink:show="replace"><text:span text:style-name="T456">XIII-2081</text:span></text:a><text:span text:style-name="T457">, 2019-04-26, paskelbta TAR<text:s/></text:span><text:span text:style-name="T458">2019-05-06, i. k. 2019-07320</text:span></text:p>
      <text:p text:style-name="Normal"/>
      <text:p text:style-name="P459">Straipsnio dalies pakeitimai:</text:p>
      <text:p text:style-name="P460"><text:span text:style-name="T461">Nr.<text:s/></text:span><text:a xlink:href="https://www.e-tar.lt/portal/legalAct.html?documentId=465568e06aef11e7827cd63159af616c" office:target-frame-name="_top" xlink:show="replace"><text:span text:style-name="T462">XIII-612</text:span></text:a><text:span text:style-name="T463">, 2017-07-11, paskelbta TAR 2017-07-17, i. k. 2017-12334</text:span></text:p>
      <text:p text:style-name="Normal"/>
      <text:p text:style-name="P464"><text:span text:style-name="T465">5</text:span><text:span text:style-name="T466">. Lietuvos Respubliko</text:span><text:span text:style-name="T467">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8">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9">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70">varka.</text:span><text:s/></text:p>
      <text:p text:style-name="P471">Straipsnio dalies pakeitimai:</text:p>
      <text:p text:style-name="P472"><text:span text:style-name="T473">Nr.<text:s/></text:span><text:a xlink:href="https://www.e-tar.lt/portal/legalAct.html?documentId=71ba4920ef3011e4927fda1d051299fb" office:target-frame-name="_top" xlink:show="replace"><text:span text:style-name="T474">XII-1643</text:span></text:a><text:span text:style-name="T475">, 2015-04-23, paskelbta TAR 2015-04-30, i. k. 2015-06584</text:span></text:p>
      <text:p text:style-name="P476"><text:span text:style-name="T477">Nr.<text:s/></text:span><text:a xlink:href="https://www.e-tar.lt/portal/legalAct.html?documentId=01fe52401d7e11e9875cdc20105dd260" office:target-frame-name="_top" xlink:show="replace"><text:span text:style-name="T478">XIII-1950</text:span></text:a><text:span text:style-name="T479">, 2019-01-12, paskelbta TAR 2019-01-21, i. k. 2019-00893</text:span></text:p>
      <text:p text:style-name="Normal"/>
      <text:p text:style-name="P480"><text:span text:style-name="T481">6</text:span><text:span text:style-name="T482">. Privalomojo sveikatos draudimo fondas disponuoja valstybės biudžeto lėšomis, skirtomis šio straipsnio 4 dalyje nurodytų asmenų priv</text:span><text:span text:style-name="T483">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4">įstaigose, taip pat lėšomis, skirtomis asmenų, laikomų laisvės atėmimo vietų įstaigose, gydymui nuo pavojingų užkrečiamųjų ligų reikalingiems vaistams įsigyti.</text:span><text:s/></text:p>
      <text:soft-page-break/>
      <text:p text:style-name="P485">Straipsnio dalies pakeitimai:</text:p>
      <text:p text:style-name="P486"><text:span text:style-name="T487">Nr.<text:s/></text:span><text:a xlink:href="https://www.e-tar.lt/portal/legalAct.html?documentId=71ba4920ef3011e4927fda1d051299fb" office:target-frame-name="_top" xlink:show="replace"><text:span text:style-name="T488">XII-1643</text:span></text:a><text:span text:style-name="T489">, 2015-04-23, paskelbta TAR 2015-04-30, i. k. 2015-06584</text:span></text:p>
      <text:p text:style-name="P490"><text:span text:style-name="T491">Nr.<text:s/></text:span><text:a xlink:href="https://www.e-tar.lt/portal/legalAct.html?documentId=01fe52401d7e11e9875cdc20105dd260" office:target-frame-name="_top" xlink:show="replace"><text:span text:style-name="T492">XIII-1950</text:span></text:a><text:span text:style-name="T493">, 2019-01-12, paskelbta TAR 2019-01-21, i.<text:s/></text:span><text:span text:style-name="T494">k. 2019-00893</text:span></text:p>
      <text:p text:style-name="Normal"/>
      <text:p text:style-name="P495">Straipsnio pakeitimai:</text:p>
      <text:p text:style-name="Normal"><text:span text:style-name="T496">Nr.<text:s/></text:span><text:a xlink:href="http://www3.lrs.lt/cgi-bin/preps2?a=232049&amp;b=" office:target-frame-name="_top" xlink:show="replace"><text:span text:style-name="T497">IX-2163</text:span></text:a><text:span text:style-name="T498">, 2004-04-22, Žin., 2004, Nr. 68-2370 (2004-04-29)</text:span></text:p>
      <text:p text:style-name="P499"><text:span text:style-name="T500">Nr.<text:s/></text:span><text:a xlink:href="http://www3.lrs.lt/cgi-bin/preps2?a=245896&amp;b=" office:target-frame-name="_top" xlink:show="replace"><text:span text:style-name="T501">X-15</text:span></text:a><text:span text:style-name="T502">, 2004-11-23, Žin.,<text:s/></text:span><text:span text:style-name="T503">2004, Nr. 171-6325 (2004-11-26)</text:span></text:p>
      <text:p text:style-name="P504"><text:span text:style-name="T505">Nr.<text:s/></text:span><text:a xlink:href="http://www3.lrs.lt/cgi-bin/preps2?a=248035&amp;b=" office:target-frame-name="_top" xlink:show="replace"><text:span text:style-name="T506">X-70</text:span></text:a><text:span text:style-name="T507">, 2004-12-22, Žin., 2004, Nr. 188-7002 (2004-12-31)</text:span></text:p>
      <text:p text:style-name="Normal"><text:span text:style-name="T508">Nr.<text:s/></text:span><text:a xlink:href="http://www3.lrs.lt/cgi-bin/preps2?a=255595&amp;b=" office:target-frame-name="_top" xlink:show="replace"><text:span text:style-name="T509">X-178</text:span></text:a><text:span text:style-name="T510">, 2005-04-28, Žin., 2005, Nr. 6</text:span><text:span text:style-name="T511">1-2159 (2005-05-14)</text:span></text:p>
      <text:p text:style-name="P512"><text:span text:style-name="T513">Nr.<text:s/></text:span><text:a xlink:href="http://www3.lrs.lt/cgi-bin/preps2?a=259479&amp;b=" office:target-frame-name="_top" xlink:show="replace"><text:span text:style-name="T514">X-317</text:span></text:a><text:span text:style-name="T515">, 2005-07-05, Žin., 2005, Nr. 86-3209 (2005-07-16)</text:span></text:p>
      <text:p text:style-name="P516"><text:span text:style-name="T517">Nr.<text:s/></text:span><text:span text:style-name="T518">X-593</text:span><text:span text:style-name="T519">, 2006-05-04, Žin., 2006, Nr. 57-2023 (2006-05-20)</text:span></text:p>
      <text:p text:style-name="Normal"><text:span text:style-name="T520">Nr.<text:s/></text:span><text:a xlink:href="http://www3.lrs.lt/cgi-bin/preps2?a=331347&amp;b=" office:target-frame-name="_top" xlink:show="replace"><text:span text:style-name="T521">X-1803</text:span></text:a><text:span text:style-name="T522">, 2008-11-11, Žin., 2008, Nr. 135-5239 (2008-11-25)</text:span></text:p>
      <text:p text:style-name="Normal"><text:span text:style-name="T523">Nr.<text:s/></text:span><text:span text:style-name="T524">XI-98</text:span><text:span text:style-name="T525">, 2008-12-22, Žin., 2008, Nr. 149-6022 (2008-12-30)</text:span></text:p>
      <text:p text:style-name="P526"><text:span text:style-name="T527">Nr.<text:s/></text:span><text:a xlink:href="http://www3.lrs.lt/cgi-bin/preps2?a=338330&amp;b=" office:target-frame-name="_top" xlink:show="replace"><text:span text:style-name="T528">XI-183</text:span></text:a><text:span text:style-name="T529">, 2009-02-19, Žin., 2009, Nr. 25-985 (2009-03-05)</text:span></text:p>
      <text:p text:style-name="Normal"><text:span text:style-name="T530">Nr.</text:span><text:span text:style-name="T531"><text:s/></text:span><text:a xlink:href="http://www3.lrs.lt/cgi-bin/preps2?a=350405&amp;b=" office:target-frame-name="_top" xlink:show="replace"><text:span text:style-name="T532">XI-391</text:span></text:a><text:span text:style-name="T533">, 2009-07-22, Žin., 2009, Nr. 93-3983 (2009-08-04)</text:span></text:p>
      <text:p text:style-name="Normal"><text:span text:style-name="T534">Nr.<text:s/></text:span><text:a xlink:href="http://www3.lrs.lt/cgi-bin/preps2?a=414850&amp;b=" office:target-frame-name="_top" xlink:show="replace"><text:span text:style-name="T535">XI-1795</text:span></text:a><text:span text:style-name="T536">, 2011-12-13, Žin., 2011, Nr. 160-7564 (2011-12-28)</text:span></text:p>
      <text:p text:style-name="Normal"><text:span text:style-name="T537">Nr.<text:s/></text:span><text:a xlink:href="http://www3.lrs.lt/cgi-bin/preps2?a=436797&amp;b=" office:target-frame-name="_top" xlink:show="replace"><text:span text:style-name="T538">XI-2359</text:span></text:a><text:span text:style-name="T539">, 2012-11-06, Žin., 2012, Nr. 132-6686 (2012-11-15)</text:span></text:p>
      <text:p text:style-name="Normal"><text:span text:style-name="T540">Nr.<text:s/></text:span><text:a xlink:href="http://www3.lrs.lt/cgi-bin/preps2?a=457087&amp;b=" office:target-frame-name="_top" xlink:show="replace"><text:span text:style-name="T541">XII-526</text:span></text:a><text:span text:style-name="T542">, 2013-10-01, Žin., 2013, Nr. 107-5274 (2013-10-12)</text:span></text:p>
      <text:p text:style-name="P543"><text:span text:style-name="T544">Nr.<text:s/></text:span><text:a xlink:href="http://www3.lrs.lt/pls/inter/dokpaieska.showdoc_l?p_id=478080&amp;p_tr2=2" office:target-frame-name="_top" xlink:show="replace"><text:span text:style-name="T545">XII-1001</text:span></text:a><text:span text:style-name="T546">, 2014-07-10, paskelbta TAR 2014-07-22, i. k. 2014-10432</text:span></text:p>
      <text:p text:style-name="P547"/>
      <text:p text:style-name="P548"><text:span text:style-name="T549">7</text:span><text:span text:style-name="T550"><text:s/>straipsnis.<text:s/></text:span><text:span text:style-name="T551">Draudžiamųjų privalomuoju sveikatos draudimu registras</text:span></text:p>
      <text:p text:style-name="P552"><text:span text:style-name="T553">1</text:span><text:span text:style-name="T554">. Draudžiamųjų privalomuoju sveika</text:span><text:span text:style-name="T555">tos draudimu registrą steigia ir jo nuostatus tvirtina Vyriausybė.</text:span></text:p>
      <text:p text:style-name="P556"><text:span text:style-name="T557">2</text:span><text:span text:style-name="T558">. Draudžiamųjų privalomuoju sveikatos draudimu registro objektai yra privalomuoju sveikatos draudimu draudžiami asmenys, nurodyti šio Įstatymo 6 straipsnio 1 ir 2 dalyse.</text:span></text:p>
      <text:p text:style-name="P559"><text:span text:style-name="T560">3</text:span><text:span text:style-name="T561">. Draudž</text:span><text:span text:style-name="T562">iamųjų privalomuoju sveikatos draudimu registras tvarkomas ir jo duomenys teikiami vadovaujantis Valstybės registrų įstatymu, Pacientų teisių ir žalos sveikatai atlyginimo įstatymu, šio registro nuostatais ir kitais teisės aktais.</text:span></text:p>
      <text:p text:style-name="P563"><text:span text:style-name="T564">4</text:span><text:span text:style-name="T565">. Draudžiamųjų priva</text:span><text:span text:style-name="T566">lomuoju sveikatos draudimu registro vadovaujančioji tvarkymo įstaiga yra Valstybinė ligonių kasa, o registro tvarkymo įstaigos – Valstybinė ligonių kasa ir teritorinės ligonių kasos.<text:s/></text:span></text:p>
      <text:p text:style-name="P567"><text:span text:style-name="T568">5</text:span><text:span text:style-name="T569">.</text:span><text:span text:style-name="T570"><text:s/></text:span><text:span text:style-name="T571">Vyriausybės nustatytais atvejais ir tvarka asmenims, apdraustiems</text:span><text:span text:style-name="T572"><text:s/>privalomuoju sveikatos draudimu, išduodami privalomojo sveikatos draudimo pažymėjimai.</text:span></text:p>
      <text:p text:style-name="P573">Straipsnio pakeitimai:</text:p>
      <text:p text:style-name="P574"><text:span text:style-name="T575">Nr.<text:s/></text:span><text:a xlink:href="http://www3.lrs.lt/cgi-bin/preps2?a=255148&amp;b=" office:target-frame-name="_top" xlink:show="replace"><text:span text:style-name="T576">X-163</text:span></text:a><text:span text:style-name="T577">, 2005-04-21, Žin., 2005, Nr. 58-2001 (2005-05-07)</text:span></text:p>
      <text:p text:style-name="P578"><text:span text:style-name="T579">Nr.<text:s/></text:span><text:a xlink:href="http://www3.lrs.lt/cgi-bin/preps2?a=356334&amp;b=" office:target-frame-name="_top" xlink:show="replace"><text:span text:style-name="T580">XI-448</text:span></text:a><text:span text:style-name="T581">, 2009-10-22, Žin., 2009, Nr. 130-5638 (2009-10-31)</text:span></text:p>
      <text:p text:style-name="P582"/>
      <text:p text:style-name="P583"><text:span text:style-name="T584">8</text:span><text:span text:style-name="T585"><text:s/>straipsnis.<text:s/></text:span><text:span text:style-name="T586">Privalomojo sveikatos draudimo galiojimas</text:span></text:p>
      <text:p text:style-name="P587"><text:span text:style-name="T588">1</text:span><text:span text:style-name="T589">.<text:s/></text:span><text:span text:style-name="T590">Asmenų, nurodytų šio Įstatymo 17 straipsnio 2, 3 ir 9</text:span><text:span text:style-name="T591"><text:s/></text:span><text:span text:style-name="T592">dalyse (išskyrus draudėjus), pr</text:span><text:span text:style-name="T593">ivalomasis sveikatos draudimas įsigalioja nuo tos dienos, kurią</text:span><text:span text:style-name="T594"><text:s/></text:span><text:span text:style-name="T595">atsirado pagrindas mokėti privalomojo sveikatos draudimo įmokas (nuo šio Įstatymo 17 straipsnio 2, 3 ir 9 dalyse nurodyto statuso įgijimo dienos), ir galioja iki šio Įstatymo 17 straipsnio 2,<text:s/></text:span><text:span text:style-name="T596">3 ir 9 dalyse nurodyto statuso netekimo dienos. Asmenų, nurodytų šio Įstatymo 17 straipsnio 4, 5, 6, 8 ir 11</text:span><text:span text:style-name="T597"><text:s/></text:span><text:span text:style-name="T598">dalyse, privalomasis sveikatos draudimas įsigalioja nuo tos dienos, kurią buvo pradėtos mokėti privalomojo sveikatos draudimo įmokos, ir galioja<text:s/></text:span><text:span text:style-name="T599">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600">į mėnesį, kurį sumokamos privalomojo sveikatos draudimo įmokos,</text:span><text:span text:style-name="T601"><text:s/></text:span><text:span text:style-name="T602">o draudėjui neįvykdžius pareigos sumokėti už juos privalomojo sveikatos draudimo įmokų, šie asmenys laikomi apdraustaisiais tą mėnesį, kurį įmokos už juos privalėjo būti sumokėtos.</text:span></text:p>
      <text:p text:style-name="P603">Straipsnio<text:s/>dalies pakeitimai:</text:p>
      <text:p text:style-name="P604"><text:span text:style-name="T605">Nr.<text:s/></text:span><text:a xlink:href="https://www.e-tar.lt/portal/legalAct.html?documentId=11baf750043d11e588da8908dfa91cac" office:target-frame-name="_top" xlink:show="replace"><text:span text:style-name="T606">XII-1733</text:span></text:a><text:span text:style-name="T607">, 2015-05-21, paskelbta TAR 2015-05-27, i. k. 2015-08128</text:span></text:p>
      <text:p text:style-name="P608"><text:span text:style-name="T609">Nr.<text:s/></text:span><text:a xlink:href="https://www.e-tar.lt/portal/legalAct.html?documentId=465568e06aef11e7827cd63159af616c" office:target-frame-name="_top" xlink:show="replace"><text:span text:style-name="T610">XIII-612</text:span></text:a><text:span text:style-name="T611">, 2017-07-11, paskelbta TAR 2017-07-17, i. k. 2017-12334</text:span></text:p>
      <text:p text:style-name="Normal"/>
      <text:p text:style-name="P612"><text:span text:style-name="T613">2</text:span><text:span text:style-name="T614">. Tais atvejais, kai už šio Įstatymo 17 straipsnio 4, 5, 6, 8 ir 11</text:span><text:span text:style-name="T615"><text:s/></text:span><text:span text:style-name="T616">dalyse nurodytus asmenis privalomojo sveikatos draudimo įmokos nesumokamos, jų prival</text:span><text:span text:style-name="T617">omasis sveikatos draudimas įsigalioja nuo tos dienos,<text:s/></text:span><text:span text:style-name="T618">kurią</text:span><text:span text:style-name="T619"><text:s/>jie ar jų draudėjai sumoka visas nesumokėtas šio Įstatymo<text:s/></text:span><text:span text:style-name="T620">17 straipsnyje nustatyto dydžio<text:s/></text:span><text:span text:style-name="T621">privalomojo sveikatos draudimo įmokas, bet ne daugiau kaip už 5 metus. Nuostata, kad šioje<text:s/></text:span><text:soft-page-break/><text:span text:style-name="T622">dalyje nurodytų</text:span><text:span text:style-name="T623"><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4">s asmenys ir jų privalomasis sveikatos draudimas galioja</text:span><text:span text:style-name="T625">.</text:span></text:p>
      <text:p text:style-name="P626">Straipsnio dalies pakeitimai:</text:p>
      <text:p text:style-name="P627"><text:span text:style-name="T628">Nr.<text:s/></text:span><text:a xlink:href="https://www.e-tar.lt/portal/legalAct.html?documentId=11baf750043d11e588da8908dfa91cac" office:target-frame-name="_top" xlink:show="replace"><text:span text:style-name="T629">XII-1733</text:span></text:a><text:span text:style-name="T630">, 2015-05-21, paskelbta TAR 2015-05-27, i. k. 2015-08128</text:span></text:p>
      <text:p text:style-name="P631"><text:span text:style-name="T632">Nr.<text:s/></text:span><text:a xlink:href="https://www.e-tar.lt/portal/legalAct.html?documentId=465568e06aef11e7827cd63159af616c" office:target-frame-name="_top" xlink:show="replace"><text:span text:style-name="T633">XIII-612</text:span></text:a><text:span text:style-name="T634">, 2017-07-11, paskelbta TAR 2017-07-17, i. k. 2017-12334</text:span></text:p>
      <text:p text:style-name="Normal"/>
      <text:p text:style-name="P635"><text:span text:style-name="T636">3</text:span><text:span text:style-name="T637">. Asmenys, nurodyti šio Įstatymo 6 straipsnio 4 dalyje, apdraustaisiais laikomi nuo</text:span><text:span text:style-name="T638"><text:s/>šio Įstatymo 6 straipsnio 4 dalyje nurodyto statuso įgijimo dienos iki jo netekimo dienos.</text:span></text:p>
      <text:p text:style-name="P639"><text:span text:style-name="T640">4</text:span><text:span text:style-name="T641">.<text:s/></text:span><text:span text:style-name="T642">Asmenys, nurodyti šio Įstatymo 6 straipsnio 4 dalyje ir 17 straipsnio 2–11 dalyse (išskyrus draudėjus), šio Įstatymo 9–12 straipsniuose nurodytas paslaugas,<text:s/></text:span><text:span text:style-name="T643">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4"><text:s/>Ši garantija neatleidžia nuo prievolės mokėti šio Įstatymo 17 straipsnyje nustatyto dydžio įmokas. Jeigu įmokos nesumokamos, asmenys, kuriems tą mėnesį</text:span><text:span text:style-name="T645"><text:s/></text:span><text:span text:style-name="T646">Privalomojo sveikatos draudimo fondo biudžeto lėšomis buvo suteiktos asmens sveikatos priežiūros paslau</text:span><text:span text:style-name="T647">gos, atlygina Privalomojo sveikatos draudimo fondo biudžetui padarytą žalą</text:span><text:span text:style-name="T648">.</text:span></text:p>
      <text:p text:style-name="P649">Straipsnio dalies pakeitimai:</text:p>
      <text:p text:style-name="P650"><text:span text:style-name="T651">Nr.<text:s/></text:span><text:a xlink:href="https://www.e-tar.lt/portal/legalAct.html?documentId=465568e06aef11e7827cd63159af616c" office:target-frame-name="_top" xlink:show="replace"><text:span text:style-name="T652">XIII-612</text:span></text:a><text:span text:style-name="T653">, 2017-07-11, paskelbta TAR 2017-07-17,<text:s/></text:span><text:span text:style-name="T654">i. k. 2017-12334</text:span></text:p>
      <text:p text:style-name="Normal"/>
      <text:p text:style-name="P655"><text:span text:style-name="T656">5</text:span><text:span text:style-name="T657">.<text:s/></text:span><text:span text:style-name="T658">Asmenys, nelaikomi apdraustaisiais privalomuoju sveikatos draudimu pagal šio Įstatymo 6 straipsnio 3 dalį, patys moka asmens sveikatos priežiūros įstaigai už jiems suteiktas asmens sveikatos priežiūros paslaugas (išskyrus</text:span><text:span text:style-name="T659"><text:s/></text:span><text:span text:style-name="T660">nuolatini</text:span><text:span text:style-name="T661">ams Lietuvos Respublikos gyventojams suteiktas būtinosios medicinos pagalbos paslaugas, už kurias mokama iš Privalomojo sveikatos draudimo fondo biudžetui skirtų valstybės biudžeto lėšų).</text:span></text:p>
      <text:p text:style-name="P662">Straipsnio dalies pakeitimai:</text:p>
      <text:p text:style-name="P663"><text:span text:style-name="T664">Nr.<text:s/></text:span><text:a xlink:href="https://www.e-tar.lt/portal/legalAct.html?documentId=c1bdf04081e211e4bc68a1493830b8b9" office:target-frame-name="_top" xlink:show="replace"><text:span text:style-name="T665">XII-1388</text:span></text:a><text:span text:style-name="T666">, 2014-12-04, paskelbta TAR 2014-12-12, i. k. 2014-19561</text:span></text:p>
      <text:p text:style-name="P667"><text:span text:style-name="T668">Nr.<text:s/></text:span><text:a xlink:href="https://www.e-tar.lt/portal/legalAct.html?documentId=465568e06aef11e7827cd63159af616c" office:target-frame-name="_top" xlink:show="replace"><text:span text:style-name="T669">XIII-612</text:span></text:a><text:span text:style-name="T670">, 2017-07-11, pas</text:span><text:span text:style-name="T671">kelbta TAR 2017-07-17, i. k. 2017-12334</text:span></text:p>
      <text:p text:style-name="Normal"/>
      <text:p text:style-name="P672"><text:span text:style-name="T673">6</text:span><text:span text:style-name="T674">.<text:s/></text:span><text:span text:style-name="T675">Neteko galios nuo 2018-01-01</text:span><text:span text:style-name="T676">.</text:span></text:p>
      <text:p text:style-name="P677">Straipsnio dalies pakeitimai:</text:p>
      <text:p text:style-name="P678"><text:span text:style-name="T679">Nr.<text:s/></text:span><text:a xlink:href="https://www.e-tar.lt/portal/legalAct.html?documentId=e64b2af07c7211e5b7eba10a9b5a9c5f" office:target-frame-name="_top" xlink:show="replace"><text:span text:style-name="T680">XII-1984</text:span></text:a><text:span text:style-name="T681">, 2015-10-20, paskelbta TAR<text:s/></text:span><text:span text:style-name="T682">2015-10-27, i. k. 2015-16906</text:span></text:p>
      <text:p text:style-name="P683"><text:span text:style-name="T684">Nr.<text:s/></text:span><text:a xlink:href="https://www.e-tar.lt/portal/legalAct.html?documentId=465568e06aef11e7827cd63159af616c" office:target-frame-name="_top" xlink:show="replace"><text:span text:style-name="T685">XIII-612</text:span></text:a><text:span text:style-name="T686">, 2017-07-11, paskelbta TAR 2017-07-17, i. k. 2017-12334</text:span></text:p>
      <text:p text:style-name="Normal"/>
      <text:p text:style-name="P687"><text:span text:style-name="T688">7</text:span><text:span text:style-name="T689">. Išlaidos, susijusios su sveikatos priežiūros paslaug</text:span><text:span text:style-name="T690">ų teikimu, ir nesumokėtos privalomojo sveikatos draudimo įmokos iš asmenų išieškomos šio ir kitų įstatymų bei teisės aktų nustatyta tvarka.</text:span></text:p>
      <text:p text:style-name="P691">Straipsnio pakeitimai:</text:p>
      <text:p text:style-name="Normal"><text:span text:style-name="T692">Nr.<text:s/></text:span><text:a xlink:href="http://www3.lrs.lt/cgi-bin/preps2?a=222314&amp;b=" office:target-frame-name="_top" xlink:show="replace"><text:span text:style-name="T693">IX-1833</text:span></text:a><text:span text:style-name="T694">, 2003-11-18, Žin.</text:span><text:span text:style-name="T695">, 2003, Nr. 113-5058 (2003-12-03)</text:span></text:p>
      <text:p text:style-name="P696"><text:span text:style-name="T697">Nr.<text:s/></text:span><text:a xlink:href="http://www3.lrs.lt/cgi-bin/preps2?a=245862&amp;b=" office:target-frame-name="_top" xlink:show="replace"><text:span text:style-name="T698">IX-2540</text:span></text:a><text:span text:style-name="T699">, 2004-11-04, Žin., 2004, Nr. 171-6300 (2004-11-26)</text:span></text:p>
      <text:p text:style-name="Normal"><text:span text:style-name="T700">Nr.<text:s/></text:span><text:a xlink:href="http://www3.lrs.lt/cgi-bin/preps2?a=334549&amp;b=" office:target-frame-name="_top" xlink:show="replace"><text:span text:style-name="T701">XI-98</text:span></text:a><text:span text:style-name="T702">, 2008-12-22, Žin., 2008,<text:s/></text:span><text:span text:style-name="T703">Nr. 149-6022 (2008-12-30)</text:span></text:p>
      <text:p text:style-name="P704"><text:span text:style-name="T705">Nr.<text:s/></text:span><text:a xlink:href="http://www3.lrs.lt/cgi-bin/preps2?a=338330&amp;b=" office:target-frame-name="_top" xlink:show="replace"><text:span text:style-name="T706">XI-183</text:span></text:a><text:span text:style-name="T707">, 2009-02-19, Žin., 2009, Nr. 25-985 (2009-03-05)</text:span></text:p>
      <text:p text:style-name="Normal"><text:span text:style-name="T708">Nr.<text:s/></text:span><text:a xlink:href="http://www3.lrs.lt/cgi-bin/preps2?a=350405&amp;b=" office:target-frame-name="_top" xlink:show="replace"><text:span text:style-name="T709">XI-391</text:span></text:a><text:span text:style-name="T710">, 2009-07-22, Žin., 2009, Nr. 93-398</text:span><text:span text:style-name="T711">3 (2009-08-04)</text:span></text:p>
      <text:p text:style-name="Normal"><text:span text:style-name="T712">Nr.<text:s/></text:span><text:a xlink:href="http://www3.lrs.lt/cgi-bin/preps2?a=414850&amp;b=" office:target-frame-name="_top" xlink:show="replace"><text:span text:style-name="T713">XI-1795</text:span></text:a><text:span text:style-name="T714">, 2011-12-13, Žin., 2011, Nr. 160-7564 (2011-12-28)</text:span></text:p>
      <text:p text:style-name="Normal"><text:span text:style-name="T715">Nr.<text:s/></text:span><text:a xlink:href="http://www3.lrs.lt/cgi-bin/preps2?a=437392&amp;b=" office:target-frame-name="_top" xlink:show="replace"><text:span text:style-name="T716">XI-2413</text:span></text:a><text:span text:style-name="T717">, 2012-11-13, Žin., 2012, Nr. 136-6967<text:s/></text:span><text:span text:style-name="T718">(2012-11-24)</text:span></text:p>
      <text:p text:style-name="P719"><text:span text:style-name="T720">Lietuvos Respublikos Konstitucinis Teismas,<text:s/></text:span><text:a xlink:href="http://www3.lrs.lt/pls/inter/dokpaieska.showdoc_l?p_id=448957&amp;p_query=&amp;p_tr2=2" office:target-frame-name="_top" xlink:show="replace"><text:span text:style-name="T721">Nutarimas</text:span></text:a></text:p>
      <text:p text:style-name="P722">2013-05-16, Žin., 2013, Nr. 52-2604 (2013-05-21)</text:p>
      <text:p text:style-name="P723"/>
      <text:p text:style-name="P724"><text:span text:style-name="T725">II</text:span><text:span text:style-name="T726"><text:s/>SKYRIUS</text:span></text:p>
      <text:p text:style-name="P727"><text:span text:style-name="T728">PRIVALOMOJO SVEIKATOS DRAUD</text:span><text:span text:style-name="T729">IMO PASLAUGOS IR JŲ IŠLAIDŲ KOMPENSAVIMAS</text:span></text:p>
      <text:p text:style-name="P730"/>
      <text:p text:style-name="P731"><text:span text:style-name="T732">9</text:span><text:span text:style-name="T733"><text:s/>straipsnis. Iš Privalomojo sveikatos draudimo fondo biudžeto apmokamos asmens<text:s/></text:span></text:p>
      <text:p text:style-name="P734"><text:span text:style-name="T735">sveikatos priežiūros paslaugos<text:s/></text:span></text:p>
      <text:p text:style-name="P736"><text:span text:style-name="T737">1</text:span><text:span text:style-name="T738">. Iš Privalomojo sveikatos draudimo fondo biudžeto apmokamos šios asmens sveikatos priežiūr</text:span><text:span text:style-name="T739">os paslaugos: prevencinė medicinos pagalba, medicinos pagalba, medicininė reabilitacija, slauga, socialinės paslaugos bei patarnavimai, priskirti asmens sveikatos priežiūrai, ir asmens sveikatos<text:s/></text:span><text:soft-page-break/><text:span text:style-name="T740">ekspertizė.<text:s/></text:span></text:p>
      <text:p text:style-name="P741"><text:span text:style-name="T742">2</text:span><text:span text:style-name="T743">. Iš Privalomojo sveikatos draudimo fondo a</text:span><text:span text:style-name="T744">pmokama ši prevencinė medicinos pagalba:</text:span></text:p>
      <text:p text:style-name="P745"><text:span text:style-name="T746">1</text:span><text:span text:style-name="T747">) informacinės paslaugos ligų profilaktikos klausimais;<text:s/></text:span></text:p>
      <text:p text:style-name="P748"><text:span text:style-name="T749">2</text:span><text:span text:style-name="T750">) Sveikatos apsaugos ministerijos nustatyti draudžiamųjų sveikatos profilaktiniai patikrinimai.</text:span></text:p>
      <text:p text:style-name="P751"><text:span text:style-name="T752">3</text:span><text:span text:style-name="T753">. Iš Privalomojo sveikatos draudimo fondo biudžeto apmokama:<text:s/></text:span></text:p>
      <text:p text:style-name="P754"><text:span text:style-name="T755">1</text:span><text:span text:style-name="T756">) pirminės, antrinės ir tretinės asmens sveikatos priežiūros paslaugos;<text:s/></text:span></text:p>
      <text:p text:style-name="P757"><text:span text:style-name="T758">2</text:span><text:span text:style-name="T759">) galūnių, sąnarių ir organų protezavimo bei protezų įsigijimo išlaidų kompensacijos;<text:s/></text:span></text:p>
      <text:p text:style-name="P760"><text:span text:style-name="T761">3</text:span><text:span text:style-name="T762">) šio Įstatymo nustat</text:span><text:span text:style-name="T763">ytos draudžiamųjų išlaidų vaistams ir medicinos pagalbos priemonėms kompensacijos;</text:span></text:p>
      <text:p text:style-name="P764"><text:span text:style-name="T765">4</text:span><text:span text:style-name="T766">)</text:span><text:span text:style-name="T767"><text:s/></text:span><text:span text:style-name="T768">ortopedijos techninių priemonių įsigijimo išlaidų kompensacijos;</text:span><text:s/></text:p>
      <text:p text:style-name="P769">Straipsnio punkto pakeitimai:</text:p>
      <text:p text:style-name="P770"><text:span text:style-name="T771">Nr.<text:s/></text:span><text:a xlink:href="https://www.e-tar.lt/portal/legalAct.html?documentId=e31d93006d6911e8bbc2876081bf7fb5" office:target-frame-name="_top" xlink:show="replace"><text:span text:style-name="T772">XIII-1222</text:span></text:a><text:span text:style-name="T773">, 2018-05-31, paskelbta TAR 2018-06-11, i. k. 2018-09737</text:span></text:p>
      <text:p text:style-name="Normal"/>
      <text:p text:style-name="P774"><text:span text:style-name="T775">5</text:span><text:span text:style-name="T776">)<text:s/></text:span><text:span text:style-name="T777">medicinos priemonių (prietaisų)</text:span><text:span text:style-name="T778">,</text:span><text:span text:style-name="T779"><text:s/>būtinų apdraustųjų sveikatos priežiūrai namuose užtikrinti, nuomos išlaidų kompensacijos.<text:s/></text:span></text:p>
      <text:p text:style-name="P780">Papildyta straipsnio<text:s/>punktu:</text:p>
      <text:p text:style-name="P781"><text:span text:style-name="T782">Nr.<text:s/></text:span><text:a xlink:href="https://www.e-tar.lt/portal/legalAct.html?documentId=bfdf4340d05f11e7910a89ac20768b0f" office:target-frame-name="_top" xlink:show="replace"><text:span text:style-name="T783">XIII-736</text:span></text:a><text:span text:style-name="T784">, 2017-11-16, paskelbta TAR 2017-11-23, i. k. 2017-18508</text:span></text:p>
      <text:p text:style-name="Normal"/>
      <text:p text:style-name="P785"><text:span text:style-name="T786">4</text:span><text:span text:style-name="T787">. Iš Privalomojo sveikatos draudimo fondo biudžeto apmokama medicininė reabilitacija, slauga, socialinės paslaugos bei patarnavimai, priskirti asmens sveikatos priežiūrai, apima:<text:s/></text:span></text:p>
      <text:p text:style-name="P788"><text:span text:style-name="T789">1</text:span><text:span text:style-name="T790">) slaugos ir socialines paslaugas bei patarnavimus, palaikomojo gydymo pa</text:span><text:span text:style-name="T791">slaugas slaugos ir palaikomojo gydymo ligoninėse Sveikatos apsaugos ministerijos nustatyta tvarka ir terminais, bet ne ilgiau kaip 120 dienų per kalendorinius metus;<text:s/></text:span></text:p>
      <text:p text:style-name="P792"><text:span text:style-name="T793">2</text:span><text:span text:style-name="T794">) šio Įstatymo 11 straipsnyje numatytą medicininę reabilitaciją ir sanatorinį gydymą</text:span><text:span text:style-name="T795">.<text:s/></text:span></text:p>
      <text:p text:style-name="P796"><text:span text:style-name="T797">5</text:span><text:span text:style-name="T798">. Iš Privalomojo sveikatos draudimo fondo biudžeto apmokamos šios asmens sveikatos ekspertizės paslaugos:<text:s/></text:span></text:p>
      <text:p text:style-name="P799"><text:span text:style-name="T800">1</text:span><text:span text:style-name="T801">) draudžiamojo laikinojo nedarbingumo ekspertizė;<text:s/></text:span></text:p>
      <text:p text:style-name="P802"><text:span text:style-name="T803">2</text:span><text:span text:style-name="T804">) (neteko galios);<text:s/></text:span></text:p>
      <text:p text:style-name="P805"><text:span text:style-name="T806">3</text:span><text:span text:style-name="T807">) patologinis anatominis tyrimas asmeniui mirus.<text:s/></text:span></text:p>
      <text:p text:style-name="P808"><text:span text:style-name="T809">6</text:span><text:span text:style-name="T810">.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811">inisterija, įvertinusi Valstybinės ligonių kasos ir Privalomojo sveikatos draudimo tarybos nuomones.<text:s/></text:span></text:p>
      <text:p text:style-name="P812"><text:span text:style-name="T813">7</text:span><text:span text:style-name="T814">. Iš Privalomojo sveikatos draudimo fondo biudžeto apmokamų asmens sveikatos priežiūros paslaugų sąrašas gali būti detalizuojamas konkrečias sveikato</text:span><text:span text:style-name="T815">s priežiūros paslaugas nurodant teritorinių ligonių kasų ir sveikatos priežiūros įstaigų sutartyse.<text:s/></text:span></text:p>
      <text:p text:style-name="P816"><text:span text:style-name="T817">8</text:span><text:span text:style-name="T818">. Iš Privalomojo sveikatos draudimo fondo biudžeto apmokamos tik asmens sveikatos priežiūros paslaugos, kurios atitinka Vyriausybės nustatytus iš Priv</text:span><text:span text:style-name="T819">alomojo sveikatos draudimo fondo biudžeto apmokamų asmens sveikatos priežiūros paslaugų kriterijus.</text:span></text:p>
      <text:p text:style-name="P820"><text:span text:style-name="T821">9</text:span><text:span text:style-name="T822">. Naujo profilio stacionarinės paslaugos, apmokamos iš Privalomojo sveikatos draudimo fondo biudžeto, gali būti teikiamos tik gavus leidimą sveikatos a</text:span><text:span text:style-name="T823">psaugos ministro nustatyta tvarka.</text:span></text:p>
      <text:p text:style-name="P824">Straipsnio pakeitimai:</text:p>
      <text:p text:style-name="P825"><text:span text:style-name="T826">Nr.<text:s/></text:span><text:a xlink:href="http://www3.lrs.lt/cgi-bin/preps2?a=259479&amp;b=" office:target-frame-name="_top" xlink:show="replace"><text:span text:style-name="T827">X-317</text:span></text:a><text:span text:style-name="T828">, 2005-07-05, Žin., 2005, Nr. 86-3209 (2005-07-16)</text:span></text:p>
      <text:p text:style-name="Normal"><text:span text:style-name="T829">Nr.<text:s/></text:span><text:a xlink:href="http://www3.lrs.lt/cgi-bin/preps2?a=386946&amp;b=" office:target-frame-name="_top" xlink:show="replace"><text:span text:style-name="T830">XI-1149</text:span></text:a><text:span text:style-name="T831">,</text:span><text:span text:style-name="T832"><text:s/>2010-11-18, Žin., 2010, Nr. 142-7263 (2010-12-04)</text:span></text:p>
      <text:p text:style-name="P833"/>
      <text:p text:style-name="P834"><text:span text:style-name="T835">9</text:span><text:span text:style-name="T836">1</text:span><text:span text:style-name="T837"><text:s/>straipsnis.<text:s/></text:span><text:span text:style-name="T838">Ortopedijos techninių priemonių įsigijimo išlaidų kompensavimas<text:s/></text:span></text:p>
      <text:p text:style-name="P839"><text:span text:style-name="T840">1</text:span><text:span text:style-name="T841">. Apdraustiesiems ortopedijos techninių priemonių įsigijimo išlaidos kompensuojamos ir sutartys su juridiniais asme</text:span><text:span text:style-name="T842">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843">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844">rtį dėl ortopedijos techninių priemonių įsigijimo išlaidų apmokėjimo einamiesiems ar kitiems metams gali sudaryti bet kuriuo metu einamaisiais metais. Informacija apie šių sutarčių sudarymo<text:s/></text:span><text:soft-page-break/><text:span text:style-name="T845">tvarką skelbiama viešai Valstybinės ligonių kasos ir teritorinių l</text:span><text:span text:style-name="T846">igonių kasų interneto svetainėse</text:span><text:span text:style-name="T847">.<text:s/></text:span><text:span text:style-name="T848">Valstybinė ligonių kasa apmoka suinteresuotųjų asmenų, sudariusių sutartis dėl ortopedijos techninių priemonių, skirtų apdraustiesiems, gamybos ir (ar) pritaikymo, išlaidas ir kompensuoja apdraustųjų, įsigijusių ortopedijo</text:span><text:span text:style-name="T849">s technines priemones savo lėšomis, išlaidas.</text:span></text:p>
      <text:p text:style-name="P850"><text:span text:style-name="T851">2</text:span><text:span text:style-name="T852">. Privalomojo sveikatos draudimo fondo biudžeto lėšomis apdraustiesiems kompensuojamos tik tų ortopedijos techninių priemonių įsigijimo, o suinteresuotiesiems asmenims apmokamos tik tų ortopedijos technini</text:span><text:span text:style-name="T853">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854">os techninių priemonių ir jų bazinių kainų sąrašą įrašomos sveikatos apsaugos ministro nustatyta tvarka, jeigu jos atitinka šiuos kriterijus:</text:span></text:p>
      <text:p text:style-name="P855"><text:span text:style-name="T856">1</text:span><text:span text:style-name="T857">) sveikatos apsaugos ministro nustatyta tvarka apskaičiuota ortopedijos techninės priemonės funkcinė vertė turi</text:span><text:span text:style-name="T858"><text:s/>išreikšti šios priemonės teikiamą naudą apdraustajam: ortopedijos techninė priemonė padeda palengvinti ligos, sužeidimo padarinius ar sumažina jo neįgalumą, neleidžia neįgalumui didėti;</text:span></text:p>
      <text:p text:style-name="P859"><text:span text:style-name="T860">2</text:span><text:span text:style-name="T861">) turi būti finansinės galimybės kompensuoti ortopedijos technin</text:span><text:span text:style-name="T862">ių priemonių įsigijimo išlaidas (jos įvertinamos atsižvelgiant į Privalomojo sveikatos draudimo fondo biudžete ortopedijos techninių priemonių įsigijimo išlaidoms kompensuoti skirtų valstybės biudžeto asignavimų dalį).</text:span></text:p>
      <text:p text:style-name="P863"><text:span text:style-name="T864">3</text:span><text:span text:style-name="T865">. Ortopedijos techninių priemo</text:span><text:span text:style-name="T866">nių įsigijimo išlaidos apdraustiesiems kompensuojamos ir šių priemonių<text:s/></text:span><text:span text:style-name="T867">gamybos ir (ar) pritaikymo išlaidos suinteresuotiesiems asmenims apmokamos<text:s/></text:span><text:span text:style-name="T868">pagal jų bazines kainas, apskaičiuojamas pagal mažiausias sąnaudas gaminant ir (ar) pritaikant ortopedijos tec</text:span><text:span text:style-name="T869">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870"><text:s/>įvertinęs Valstybinės ligonių kasos ir Privalomojo sveikatos draudimo tarybos nuomones.</text:span><text:s/></text:p>
      <text:p text:style-name="P871">Papildyta straipsniu:</text:p>
      <text:p text:style-name="P872"><text:span text:style-name="T873">Nr.<text:s/></text:span><text:a xlink:href="https://www.e-tar.lt/portal/legalAct.html?documentId=e31d93006d6911e8bbc2876081bf7fb5" office:target-frame-name="_top" xlink:show="replace"><text:span text:style-name="T874">XIII-1222</text:span></text:a><text:span text:style-name="T875">, 2018-05-31, paskelbta TAR<text:s/></text:span><text:span text:style-name="T876">2018-06-11, i. k. 2018-09737</text:span></text:p>
      <text:p text:style-name="Normal"/>
      <text:p text:style-name="P877"><text:span text:style-name="T878">10</text:span><text:span text:style-name="T879"><text:s/>straipsnis. Vaistų ir medicinos pagalbos priemonių įsigijimo išlaidų<text:s/></text:span></text:p>
      <text:p text:style-name="P880"><text:span text:style-name="T881">kompensavimas apdraustiesiems<text:s/></text:span></text:p>
      <text:p text:style-name="P882"><text:span text:style-name="T883">1</text:span><text:span text:style-name="T884">. Apdraustiesiems yra kompensuojamos išlaidos kompensuojamiesiems vaistams ir medicinos pagalbos priemonėms,<text:s/></text:span><text:span text:style-name="T885">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86">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87"><text:span text:style-name="T888">2</text:span><text:span text:style-name="T889">.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90">dymui kainos kompensuojama šiems apdraustiesiems:<text:s/></text:span></text:p>
      <text:p text:style-name="P891"><text:span text:style-name="T892">1</text:span><text:span text:style-name="T893">) vaikams iki 18 metų;</text:span></text:p>
      <text:p text:style-name="P894"><text:span text:style-name="T895">2</text:span><text:span text:style-name="T896">)<text:s/></text:span><text:span text:style-name="T897">asmenims, pripažintiems nedarbingais, ar asmenims, sukakusiems senatvės pensijos amžių, kuriems teisės aktų nustatyta tvarka yra nustatytas didelių specialiųjų poreikių lyg</text:span><text:span text:style-name="T898">is</text:span><text:span text:style-name="T899">.</text:span></text:p>
      <text:p text:style-name="P900"><text:span text:style-name="T901">3</text:span><text:span text:style-name="T902">.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903">ašyti į Ligų ir kompensuojamųjų vaistų joms gydyti sąrašą arba Kompensuojamųjų medicinos pagalbos priemonių sąrašą pagal kompensavimo lygius.</text:span></text:p>
      <text:p text:style-name="P904"><text:span text:style-name="T905">4</text:span><text:span text:style-name="T906">.<text:s/></text:span><text:span text:style-name="T907">50 procentų bazinės kompensuojamųjų vaistų, įrašytų į Kompensuojamųjų vaistų sąrašą, ir medicinos pagalbos<text:s/></text:span><text:span text:style-name="T908">priemonių, įrašytų į Kompensuojamųjų medicinos pagalbos priemonių sąrašą, kainos gydant ambulatoriškai kompensuojama šiems šio straipsnio 2 ir 3 dalyse nepaminėtiems apdraustiesiems:</text:span></text:p>
      <text:p text:style-name="P909"><text:span text:style-name="T910">1</text:span><text:span text:style-name="T911">) gaunantiems valstybinę socialinio draudimo senatvės pensiją;</text:span></text:p>
      <text:p text:style-name="P912"><text:span text:style-name="T913">2</text:span><text:span text:style-name="T914">)<text:s/></text:span><text:span text:style-name="T915">gaunantiems šalpos pensiją;</text:span></text:p>
      <text:p text:style-name="P916"><text:span text:style-name="T917">3</text:span><text:span text:style-name="T918">) gaunantiems II grupės invalidumo pensiją arba iš dalies darbingiems asmenims, kuriems teisės aktų nustatyta tvarka nustatytas 30–40 procentų darbingumo lygis.</text:span></text:p>
      <text:p text:style-name="P919"><text:span text:style-name="T920">5</text:span><text:span text:style-name="T921">. Vaistų ir medicinos pagalbos priemonių, naudojamų hos</text:span><text:span text:style-name="T922">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923">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924">dicinos pagalbos priemonių kainų skirtumą (šis skirtumas gali būti apmokamas ir iš papildomojo (savanoriškojo) sveikatos draudimo ar kitų lėšų).<text:s/></text:span></text:p>
      <text:p text:style-name="P925">Straipsnio pakeitimai:</text:p>
      <text:p text:style-name="P926"><text:span text:style-name="T927">Nr.<text:s/></text:span><text:a xlink:href="http://www3.lrs.lt/cgi-bin/preps2?a=256475&amp;b=" office:target-frame-name="_top" xlink:show="replace"><text:span text:style-name="T928">X-194</text:span></text:a><text:span text:style-name="T929">, 2005-05-12,<text:s/></text:span><text:span text:style-name="T930">Žin., 2005, Nr. 67-2402 (2005-05-28)</text:span></text:p>
      <text:p text:style-name="P931"><text:span text:style-name="T932">Nr.<text:s/></text:span><text:a xlink:href="http://www3.lrs.lt/cgi-bin/preps2?a=259479&amp;b=" office:target-frame-name="_top" xlink:show="replace"><text:span text:style-name="T933">X-317</text:span></text:a><text:span text:style-name="T934">, 2005-07-05, Žin., 2005, Nr. 86-3209 (2005-07-16)</text:span></text:p>
      <text:p text:style-name="P935"/>
      <text:p text:style-name="P936"><text:span text:style-name="T937">11</text:span><text:span text:style-name="T938"><text:s/>straipsnis. Medicininės reabilitacijos ir sanatorinio gydymo išlaidų kompensavimas<text:s/></text:span></text:p>
      <text:p text:style-name="P939"><text:span text:style-name="T940">apdra</text:span><text:span text:style-name="T941">ustiesiems<text:s/></text:span></text:p>
      <text:p text:style-name="P942"><text:span text:style-name="T943">1</text:span><text:span text:style-name="T944">. Visa bazinė medicininės reabilitacijos, įskaitant sveikatą grąžinantį gydymą, kaina kompensuojama šiems apdraustiesiems:</text:span></text:p>
      <text:p text:style-name="P945"><text:span text:style-name="T946">1</text:span><text:span text:style-name="T947">) vaikams iki 18 metų;</text:span></text:p>
      <text:p text:style-name="P948"><text:span text:style-name="T949">2</text:span><text:span text:style-name="T950">) asmenims, pripažintiems nedarbingais, ar asmenims, sukakusiems senatvės pensijos am</text:span><text:span text:style-name="T951">žių, kuriems teisės aktų nustatyta tvarka yra nustatytas didelių specialiųjų poreikių lygis;</text:span></text:p>
      <text:p text:style-name="P952"><text:span text:style-name="T953">3</text:span><text:span text:style-name="T954">) asmenims, siunčiamiems baigti gydymą po sunkios ligos ar traumos, kurios įrašytos į sveikatos apsaugos ministro patvirtintą sąrašą.<text:s/></text:span></text:p>
      <text:p text:style-name="P955"><text:span text:style-name="T956">2</text:span><text:span text:style-name="T957">. 90 procentų bazinės sanatorinio (antirecidyvinio) gydymo kainos kompensuojama šiems apdraustiesiems:<text:s/></text:span></text:p>
      <text:p text:style-name="P958"><text:span text:style-name="T959">1</text:span><text:span text:style-name="T960">) vaikams iki 7 metų;</text:span></text:p>
      <text:p text:style-name="P961"><text:span text:style-name="T962">2</text:span><text:span text:style-name="T963">) asmenims iki 18 metų, kurie teisės aktų nustatyta tvarka pripažinti neįgaliaisiais.<text:s/></text:span></text:p>
      <text:p text:style-name="P964"><text:span text:style-name="T965">3</text:span><text:span text:style-name="T966">. Bazinę medicininės reabili</text:span><text:span text:style-name="T967">tacijos ir sanatorinio (antirecidyvinio) gydymo kainą nustato Sveikatos apsaugos ministerija, įvertinusi Valstybinės ligonių kasos ir Privalomojo sveikatos draudimo tarybos nuomones.<text:s/></text:span></text:p>
      <text:p text:style-name="P968"><text:span text:style-name="T969">4</text:span><text:span text:style-name="T970">. Išlaidų medicininei reabilitacijai ir sanatoriniam (antirecidyvin</text:span><text:span text:style-name="T971">iam) gydymui kompensacijų skyrimo ir mokėjimo tvarką nustato Sveikatos apsaugos ministerija.<text:s/></text:span></text:p>
      <text:p text:style-name="P972"><text:span text:style-name="T973">Straipsnio pakeitimai:</text:span></text:p>
      <text:p text:style-name="P974"><text:span text:style-name="T975">Nr.<text:s/></text:span><text:a xlink:href="http://www3.lrs.lt/cgi-bin/preps2?a=259479&amp;b=" office:target-frame-name="_top" xlink:show="replace"><text:span text:style-name="T976">X-317</text:span></text:a><text:span text:style-name="T977">, 2005-07-05, Žin., 2005, Nr. 86-3209 (2005-07-16)</text:span></text:p>
      <text:p text:style-name="P978"/>
      <text:p text:style-name="P979"><text:span text:style-name="T980">12</text:span><text:span text:style-name="T981"><text:s/>straipsnis. Galūnių, sąnarių ir organų protezavimo, protezų įsigijimo ir<text:s/></text:span></text:p>
      <text:p text:style-name="P982">centralizuotai apmokamų vaistų bei medicinos pagalbos priemonių<text:s/></text:p>
      <text:p text:style-name="P983"><text:span text:style-name="T984">išlaidų kompensavimas<text:s/></text:span></text:p>
      <text:p text:style-name="P985"><text:span text:style-name="T986">Galūnių, sąnarių ir organų protezavimo, protezų įsigijimo ir centralizuotai apmokamų vaistų</text:span><text:span text:style-name="T987"><text:s/>bei medicinos pagalbos priemonių išlaidų kompensavimo tvarką ir sąrašą nustato Sveikatos apsaugos ministerija, įvertinusi Valstybinės ligonių kasos ir Privalomojo sveikatos draudimo tarybos nuomones.<text:s/></text:span></text:p>
      <text:p text:style-name="P988"/>
      <text:p text:style-name="P989"><text:span text:style-name="T990">12</text:span><text:span text:style-name="T991">1</text:span><text:span text:style-name="T992"><text:s/>straipsnis.<text:s/></text:span><text:span text:style-name="T993">Tarpvalstybinės sveikatos priež</text:span><text:span text:style-name="T994">iūros išlaidų kompensavimas</text:span></text:p>
      <text:p text:style-name="P995"><text:span text:style-name="T996">1</text:span><text:span text:style-name="T997">. Nepažeidžiant Europos Sąjungos socialinės apsaugos sistemų koordinavimo reglamentų nuostatų, iš Privalomojo sveikatos draudimo fondo biudžeto lėšų kompensuojamos apdraustųjų privalomuoju sveikatos draudimu išlaidos tarpva</text:span><text:span text:style-name="T998">lstybinei sveikatos priežiūrai gauti.</text:span><text:span text:style-name="T999"><text:s/></text:span></text:p>
      <text:p text:style-name="P1000"><text:span text:style-name="T1001">2</text:span><text:span text:style-name="T1002">.<text:s/></text:span><text:span text:style-name="T1003">Iš Privalomojo sveikatos draudimo fondo biudžeto lėšų kompensuojamos tarpvalstybinės sveikatos priežiūros, atitinkančios Lietuvos Respublikos<text:s/></text:span><text:span text:style-name="T1004">sveikatos sistemos įstatymo 49</text:span><text:span text:style-name="T1005"><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1006">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1007">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1008">atyta tvarka kreipiasi į teritorinę ligonių kasą ne vėliau kaip per vienus<text:s/></text:span><text:soft-page-break/><text:span text:style-name="T1009">metus nuo asmens sveikatos priežiūros paslaugų suteikimo ir (arba) vaistų, ir (arba) medicinos pagalbos priemonių, ir (arba) medicinos priemonių (prietaisų) išdavimo.</text:span><text:s/></text:p>
      <text:p text:style-name="P1010">Straipsnio dalies pakeitimai:</text:p>
      <text:p text:style-name="P1011"><text:span text:style-name="T1012">Nr.<text:s/></text:span><text:a xlink:href="https://www.e-tar.lt/portal/legalAct.html?documentId=bfdf4340d05f11e7910a89ac20768b0f" office:target-frame-name="_top" xlink:show="replace"><text:span text:style-name="T1013">XIII-736</text:span></text:a><text:span text:style-name="T1014">, 2017-11-16, paskelbta TAR 2017-11-23, i. k. 2017-18508</text:span></text:p>
      <text:p text:style-name="Normal"/>
      <text:p text:style-name="P1015"><text:span text:style-name="T1016">3</text:span><text:span text:style-name="T1017">.<text:s/></text:span><text:span text:style-name="T1018">Apdraustojo išlaidos tarpvalstybinei sveikatos priežiūrai kompensuojamos<text:s/></text:span><text:span text:style-name="T1019">sveikatos apsaugos ministro nustatyta tvarka.</text:span></text:p>
      <text:p text:style-name="P1020">Įstatymas papildytas straipsniu:</text:p>
      <text:p text:style-name="Normal"><text:span text:style-name="T1021">Nr.<text:s/></text:span><text:a xlink:href="http://www3.lrs.lt/cgi-bin/preps2?a=457087&amp;b=" office:target-frame-name="_top" xlink:show="replace"><text:span text:style-name="T1022">XII-526</text:span></text:a><text:span text:style-name="T1023">, 2013-10-01, Žin., 2013, Nr.</text:span><text:span text:style-name="T1024"><text:s/>107-5274 (2013-10-12)</text:span></text:p>
      <text:p text:style-name="P1025"/>
      <text:p text:style-name="P1026"><text:span text:style-name="T1027">12</text:span><text:span text:style-name="T1028">2</text:span><text:span text:style-name="T1029"><text:s/>straipsnis.<text:s/></text:span><text:span text:style-name="T1030">Medicinos priemonių (prietaisų)</text:span><text:span text:style-name="T1031">,</text:span><text:span text:style-name="T1032"><text:s/>būtinų apdraustųjų sveikatos priežiūrai namuose užtikrinti, nuomos išlaidų kompensavimas<text:s/></text:span></text:p>
      <text:p text:style-name="P1033"><text:span text:style-name="T1034">1</text:span><text:span text:style-name="T1035">.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036">užtikrinti.<text:s/></text:span></text:p>
      <text:p text:style-name="P1037"><text:span text:style-name="T1038">2</text:span><text:span text:style-name="T1039">.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040">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041">veikatos draudimo tarybos nuomones.<text:s/></text:span></text:p>
      <text:p text:style-name="P1042"><text:span text:style-name="T1043">3</text:span><text:span text:style-name="T1044">. Medicinos priemonės (prietaisai) į šio straipsnio 2 dalyje nurodytą sąrašą įrašomos ir iš jo išbraukiamos įvertinus Valstybinės ligonių kasos bei Privalomojo sveikatos draudimo tarybos nuomones ir vadovaujantis v</text:span><text:span text:style-name="T1045">isais šiais kriterijais:</text:span></text:p>
      <text:p text:style-name="P1046"><text:span text:style-name="T1047">1</text:span><text:span text:style-name="T1048">) medicinos priemonė (prietaisas) turi būti skirta apdraustųjų gyvybinėms funkcijoms namuose palaikyti ar ilgalaikei medicininei intervencijai namuose atlikti;</text:span></text:p>
      <text:p text:style-name="P1049"><text:span text:style-name="T1050">2</text:span><text:span text:style-name="T1051">) medicinos priemonės (prietaisai) turi atitikti Sveikatos sist</text:span><text:span text:style-name="T1052">emos įstatyme,<text:s/></text:span><text:span text:style-name="T1053">sveikatos apsaugos ministro ar jo įgaliotos institucijos patvirtintuose teisės aktuose</text:span><text:span text:style-name="T1054"><text:s/>nustatytus medicinos priemonių (prietaisų) pateikimo rinkai ir platinimo reikalavimus;</text:span></text:p>
      <text:p text:style-name="P1055"><text:span text:style-name="T1056">3</text:span><text:span text:style-name="T1057">) turi būti finansinės galimybės kompensuoti medicinos priemon</text:span><text:span text:style-name="T1058">ės (prietaiso) nuomos išlaidas (jos įvertinamos atsižvelgiant į Privalomojo sveikatos draudimo fondo biudžetą).</text:span></text:p>
      <text:p text:style-name="P1059"><text:span text:style-name="T1060">4</text:span><text:span text:style-name="T1061">. Į šio straipsnio 2 dalyje nurodytą sąrašą įtrauktų medicinos priemonių (prietaisų) nuomos bazines kainas ir bazinių kainų nustatymo met</text:span><text:span text:style-name="T1062">odiką tvirtina sveikatos apsaugos ministras.</text:span></text:p>
      <text:p text:style-name="P1063"><text:span text:style-name="T1064">5</text:span><text:span text:style-name="T1065">. Apdraustiesiems medicinos<text:s/></text:span><text:span text:style-name="T1066">priemonių (prietaisų)</text:span><text:span text:style-name="T1067">, įrašytų į šio straipsnio 2 dalyje nurodytą sąrašą, nuomos bazinė kaina kompensuojama 100 procentų,</text:span><text:span text:style-name="T1068"><text:s/>neviršijant faktinių<text:s/></text:span><text:span text:style-name="T1069">medicinos<text:s/></text:span><text:span text:style-name="T1070">priemonių (prietaisų) nuo</text:span><text:span text:style-name="T1071">mos</text:span><text:span text:style-name="T1072"><text:s/>išlaidų</text:span><text:span text:style-name="T1073">.</text:span><text:s/></text:p>
      <text:p text:style-name="P1074">Papildyta straipsniu:</text:p>
      <text:p text:style-name="P1075"><text:span text:style-name="T1076">Nr.<text:s/></text:span><text:a xlink:href="https://www.e-tar.lt/portal/legalAct.html?documentId=bfdf4340d05f11e7910a89ac20768b0f" office:target-frame-name="_top" xlink:show="replace"><text:span text:style-name="T1077">XIII-736</text:span></text:a><text:span text:style-name="T1078">, 2017-11-16, paskelbta TAR 2017-11-23, i. k. 2017-18508</text:span></text:p>
      <text:p text:style-name="Normal"/>
      <text:p text:style-name="P1079"><text:span text:style-name="T1080">III</text:span><text:span text:style-name="T1081"><text:s/>SKYRIUS</text:span></text:p>
      <text:p text:style-name="P1082"><text:span text:style-name="T1083">PRIVALOMOJO SVEIKATOS DRAUDIMO<text:s/></text:span><text:span text:style-name="T1084">FINANSAI</text:span></text:p>
      <text:p text:style-name="P1085"/>
      <text:p text:style-name="P1086"><text:span text:style-name="T1087">13</text:span><text:span text:style-name="T1088"><text:s/>straipsnis.<text:s/></text:span><text:span text:style-name="T1089">Privalomojo sveikatos draudimo finansų pagrindas<text:s/></text:span></text:p>
      <text:p text:style-name="P1090"><text:span text:style-name="T1091">Privalomojo sveikatos draudimo finansų pagrindą sudaro savarankiškas valstybinio Privalomojo sveikatos draudimo fondo biudžetas, neįtrauktas į valstybės ir savivaldybių biudžetus.<text:s/></text:span></text:p>
      <text:p text:style-name="P1092"/>
      <text:p text:style-name="P1093"><text:span text:style-name="T1094">13</text:span><text:span text:style-name="T1095">1</text:span><text:span text:style-name="T1096"><text:s/>straipsnis.<text:s/></text:span><text:span text:style-name="T1097">Privalomojo sveikatos draudimo fondo finansinių ir b</text:span><text:span text:style-name="T1098">iudžeto vykdymo ataskaitų rinkiniai</text:span></text:p>
      <text:p text:style-name="P1099"><text:span text:style-name="T1100">1</text:span><text:span text:style-name="T1101">. Privalomojo sveikatos draudimo fondo ir Privalomojo sveikatos draudimo fondo administravimo įstaigų finansinių ataskaitų rinkinių ir Privalomojo sveikatos draudimo fondo konsoliduotųjų ataskaitų rinkinio sudėtį ir</text:span><text:span text:style-name="T1102"><text:s/>šių rinkinių sudarymo reikalavimus reglamentuoja<text:s/></text:span><text:span text:style-name="T1103">Viešojo sektoriaus atskaitomybės įstatymas</text:span><text:span text:style-name="T1104">. Privalomojo sveikatos draudimo fondo ir Privalomojo sveikatos draudimo fondo administravimo įstaigų biudžeto vykdymo ataskaitų rinkinių sudėtį ir šių rinkinių<text:s/></text:span><text:soft-page-break/><text:span text:style-name="T1105">sud</text:span><text:span text:style-name="T1106">arymo reikalavimus reglamentuoja šio Įstatymo 14 straipsnio 4 dalyje nurodytos Privalomojo sveikatos draudimo fondo biudžeto sudarymo ir vykdymo taisyklės.</text:span></text:p>
      <text:p text:style-name="P1107"><text:span text:style-name="T1108">2</text:span><text:span text:style-name="T1109">. Privalomojo sveikatos draudimo fondo metinių konsoliduotųjų ataskaitų rinkinį rengia Valstybi</text:span><text:span text:style-name="T1110">nė ligonių kasa.</text:span></text:p>
      <text:p text:style-name="P1111"><text:span text:style-name="T1112">3</text:span><text:span text:style-name="T1113">. Valstybinė ligonių kasa Privalomojo sveikatos draudimo fondo metinių konsoliduotųjų ataskaitų rinkinį kartu su Privalomojo sveikatos draudimo tarybos išvada teikia Sveikatos apsaugos ministerijai.</text:span></text:p>
      <text:p text:style-name="P1114"><text:span text:style-name="T1115">4</text:span><text:span text:style-name="T1116">. Privalomojo sveikatos draudi</text:span><text:span text:style-name="T1117">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118">s atskaitomybės įstatymas.</text:span></text:p>
      <text:p text:style-name="P1119"><text:span text:style-name="T1120">Įstatymas papildytas straipsniu:</text:span></text:p>
      <text:p text:style-name="P1121"><text:span text:style-name="T1122">Nr.<text:s/></text:span><text:a xlink:href="http://www3.lrs.lt/cgi-bin/preps2?a=301374&amp;b=" office:target-frame-name="_top" xlink:show="replace"><text:span text:style-name="T1123">X-1220</text:span></text:a><text:span text:style-name="T1124">, 2007-06-26, Žin., 2007, Nr. 77-3052 (2007-07-12)</text:span></text:p>
      <text:p text:style-name="P1125">Straipsnio pakeitimai:</text:p>
      <text:p text:style-name="P1126"><text:span text:style-name="T1127">Nr.<text:s/></text:span><text:a xlink:href="http://www3.lrs.lt/cgi-bin/preps2?a=331622&amp;b=" office:target-frame-name="_top" xlink:show="replace"><text:span text:style-name="T1128">X-1828</text:span></text:a><text:span text:style-name="T1129">, 2008-11-14, Žin., 2008, Nr. 137-5377 (2008-11-29)</text:span></text:p>
      <text:p text:style-name="Normal"><text:span text:style-name="T1130">Nr.<text:s/></text:span><text:a xlink:href="http://www3.lrs.lt/cgi-bin/preps2?a=461568&amp;b=" office:target-frame-name="_top" xlink:show="replace"><text:span text:style-name="T1131">XII-640</text:span></text:a><text:span text:style-name="T1132">, 2013-12-03, Žin., 2013, Nr. 130-6624 (2013-12-19)</text:span></text:p>
      <text:p text:style-name="P1133"/>
      <text:p text:style-name="P1134"><text:span text:style-name="T1135">14</text:span><text:span text:style-name="T1136"><text:s/>strai</text:span><text:span text:style-name="T1137">psnis.<text:s/></text:span><text:span text:style-name="T1138">Privalomojo sveikatos draudimo fondo biudžetas<text:s/></text:span></text:p>
      <text:p text:style-name="P1139"><text:span text:style-name="T1140">1</text:span><text:span text:style-name="T1141">. Privalomojo sveikatos draudimo fondo biudžetas sudaromas vieneriems metams – nuo sausio 1 dienos iki gruodžio 31 dienos įskaitytinai.<text:s/></text:span></text:p>
      <text:p text:style-name="P1142"><text:span text:style-name="T1143">2</text:span><text:span text:style-name="T1144">. Privalomojo sveikatos draudimo fondo biudžeto projek</text:span><text:span text:style-name="T1145">tą</text:span><text:span text:style-name="T1146"><text:s/></text:span><text:span text:style-name="T1147">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1148"><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1149">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1150">tas tvirtinamas Lietuvos Respublikos įstatymu.</text:span></text:p>
      <text:p text:style-name="P1151"><text:span text:style-name="T1152">3</text:span><text:span text:style-name="T1153">.<text:s/></text:span><text:span text:style-name="T1154">Netenka galios 2018-01-01</text:span><text:span text:style-name="T1155">.</text:span></text:p>
      <text:p text:style-name="P1156">Straipsnio dalies pakeitimai:</text:p>
      <text:p text:style-name="P1157"><text:span text:style-name="T1158">Nr.<text:s/></text:span><text:a xlink:href="https://www.e-tar.lt/portal/legalAct.html?documentId=169a1ee0e59011e7acd7ea182930b17f" office:target-frame-name="_top" xlink:show="replace"><text:span text:style-name="T1159">XIII-874</text:span></text:a><text:span text:style-name="T1160">, 2017-12-12, paskelbta TAR<text:s/></text:span><text:span text:style-name="T1161">2017-12-20, i. k. 2017-20564</text:span></text:p>
      <text:p text:style-name="Normal"/>
      <text:p text:style-name="P1162"><text:span text:style-name="T1163">4</text:span><text:span text:style-name="T1164">. Privalomojo sveikatos draudimo fondo biudžeto sudarymo ir vykdymo taisykles tvirtina Vyriausybė.<text:s/></text:span></text:p>
      <text:p text:style-name="P1165"><text:span text:style-name="T1166">Straipsnio pakeitimai:</text:span></text:p>
      <text:p text:style-name="P1167"><text:span text:style-name="T1168">Nr.<text:s/></text:span><text:a xlink:href="http://www3.lrs.lt/cgi-bin/preps2?a=301374&amp;b=" office:target-frame-name="_top" xlink:show="replace"><text:span text:style-name="T1169">X-1220</text:span></text:a><text:span text:style-name="T1170">, 2007-06-26, Žin., 2007</text:span><text:span text:style-name="T1171">, Nr. 77-3052 (2007-07-12)</text:span></text:p>
      <text:p text:style-name="P1172"><text:span text:style-name="T1173">Nr.<text:s/></text:span><text:a xlink:href="http://www3.lrs.lt/cgi-bin/preps2?a=331622&amp;b=" office:target-frame-name="_top" xlink:show="replace"><text:span text:style-name="T1174">X-1828</text:span></text:a><text:span text:style-name="T1175">, 2008-11-14, Žin., 2008, Nr. 137-5377 (2008-11-29)</text:span></text:p>
      <text:p text:style-name="Normal"><text:span text:style-name="T1176">Nr.<text:s/></text:span><text:a xlink:href="http://www3.lrs.lt/cgi-bin/preps2?a=397386&amp;b=" office:target-frame-name="_top" xlink:show="replace"><text:span text:style-name="T1177">XI-1346</text:span></text:a><text:span text:style-name="T1178">, 2011-04-21, Žin., 2011, Nr.<text:s/></text:span><text:span text:style-name="T1179">52-2521 (2011-05-03)</text:span></text:p>
      <text:p text:style-name="Normal"><text:span text:style-name="T1180">Nr.<text:s/></text:span><text:a xlink:href="http://www3.lrs.lt/cgi-bin/preps2?a=461568&amp;b=" office:target-frame-name="_top" xlink:show="replace"><text:span text:style-name="T1181">XII-640</text:span></text:a><text:span text:style-name="T1182">, 2013-12-03, Žin., 2013, Nr. 130-6624 (2013-12-19)</text:span></text:p>
      <text:p text:style-name="P1183"/>
      <text:p text:style-name="P1184"><text:span text:style-name="T1185">15</text:span><text:span text:style-name="T1186"><text:s/>straipsnis.<text:s/></text:span><text:span text:style-name="T1187">Privalomojo sveikatos draudimo fondo biudžeto pajamos<text:s/></text:span></text:p>
      <text:p text:style-name="P1188"><text:span text:style-name="T1189">1</text:span><text:span text:style-name="T1190">. Privalomojo sveikatos draudimo fondo biudžeto pajamas sudaro:<text:s/></text:span></text:p>
      <text:p text:style-name="P1191"><text:span text:style-name="T1192">1</text:span><text:span text:style-name="T1193">) apdraustųjų privalomojo sveikatos draudimo įmokos ir už juos mokamos įmokos;<text:s/></text:span></text:p>
      <text:p text:style-name="P1194"><text:span text:style-name="T1195">2</text:span><text:span text:style-name="T1196">) valstybės biudžeto įmokos, mokamos už apdraustuosius, draudžiamus valstybės lėšomis;<text:s/></text:span></text:p>
      <text:p text:style-name="P1197"><text:span text:style-name="T1198">3</text:span><text:span text:style-name="T1199">) valstybė</text:span><text:span text:style-name="T1200">s biudžeto asignavimai, skiriami:</text:span></text:p>
      <text:p text:style-name="P1201"><text:span text:style-name="T1202">a</text:span><text:span text:style-name="T1203">) Privalomojo sveikatos draudimo fondui priskirtoms valstybės funkcijoms atlikti (ortopedijos techninių priemonių įsigijimo išlaidoms kompensuoti, paslaugų, skirtų gyvybei gelbėti ir išsaugoti, išlaidoms apmokėti, kompe</text:span><text:span text:style-name="T1204">nsacijoms kraujo donorams neatlygintinai kraujo donorystei propaguoti bei Nacionalinės imunoprofilaktikos programos priemonėms finansuoti);</text:span><text:s/></text:p>
      <text:p text:style-name="P1205">Straipsnio punkto pakeitimai:</text:p>
      <text:p text:style-name="P1206"><text:span text:style-name="T1207">Nr.<text:s/></text:span><text:a xlink:href="https://www.e-tar.lt/portal/legalAct.html?documentId=e31d93006d6911e8bbc2876081bf7fb5" office:target-frame-name="_top" xlink:show="replace"><text:span text:style-name="T1208">XIII-1222</text:span></text:a><text:span text:style-name="T1209">, 2018-05-31, paskelbta TAR 2018-06-11, i. k. 2018-09737</text:span></text:p>
      <text:p text:style-name="Normal"/>
      <text:p text:style-name="P1210"><text:span text:style-name="T1211">b) šio Įstatymo 6 straipsnio 5 dalyje nurodytų asmenų sveikatos priežiūros išlaidoms apmokėti;</text:span></text:p>
      <text:p text:style-name="P1212"><text:span text:style-name="T1213">c) šio Įstatymo 8 straipsnio 5 dalyje nurodytoms sveikatos priežiūros išl</text:span><text:span text:style-name="T1214">aidoms apmokėti;</text:span></text:p>
      <text:p text:style-name="P1215"><text:span text:style-name="T1216">d) šio straipsnio 2 ir 3 dalyse nurodytais atvejais;<text:s/></text:span></text:p>
      <text:p text:style-name="P1217"><text:span text:style-name="T1218">4</text:span><text:span text:style-name="T1219">) institucijų, vykdančių privalomąjį sveikatos draudimą, veiklos pajamos;</text:span></text:p>
      <text:p text:style-name="P1220"><text:span text:style-name="T1221">5</text:span><text:span text:style-name="T1222">) savanoriškos juridinių ir fizinių asmenų įmokos;<text:s/></text:span></text:p>
      <text:p text:style-name="P1223"><text:span text:style-name="T1224">6</text:span><text:span text:style-name="T1225">) išieškotos ar grąžintos lėšos už Priva</text:span><text:span text:style-name="T1226">lomojo sveikatos draudimo fondo biudžetui padarytą žalą:</text:span></text:p>
      <text:p text:style-name="P1227"><text:span text:style-name="T1228">a) iš sveikatos priežiūros įstaigų išieškotos ar jų grąžintos lėšos už neteisėtai suteiktas asmens sveikatos priežiūros paslaugas, už šias paslaugas neteisėtai pateiktas apmokėti sąskaitas, už neteis</text:span><text:span text:style-name="T1229">ėtai išrašytus ir išduotus vaistus bei medicinos pagalbos priemones;<text:s/></text:span></text:p>
      <text:p text:style-name="P1230"><text:span text:style-name="T1231">b) iš vaistinių išieškotos ar jų grąžintos lėšos už neteisėtai išduotus vaistus bei medicinos pagalbos priemones ar neteisėtai už juos pateiktas apmokėti sąskaitas;</text:span></text:p>
      <text:p text:style-name="P1232"><text:span text:style-name="T1233">c)<text:s/></text:span><text:span text:style-name="T1234">iš fizinių ir<text:s/></text:span><text:span text:style-name="T1235">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236">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237">už išieškomą sumą. Žalos Privalomojo sveikatos draudimo fondo biudžetui pripažinimo mažareikšme žala tvarką, mažareikšmės žalos dydį nustato sveikatos apsaugos ministras ar jo įgaliota institucija;</text:span></text:p>
      <text:p text:style-name="P1238">Straipsnio punkto pakeitimai:</text:p>
      <text:p text:style-name="P1239"><text:span text:style-name="T1240">Nr.<text:s/></text:span><text:a xlink:href="https://www.e-tar.lt/portal/legalAct.html?documentId=e11b29108d2811e58711b884b80daa4f" office:target-frame-name="_top" xlink:show="replace"><text:span text:style-name="T1241">XII-2003</text:span></text:a><text:span text:style-name="T1242">, 2015-11-10, paskelbta TAR 2015-11-17, i. k. 2015-18263</text:span></text:p>
      <text:p text:style-name="Normal"/>
      <text:p text:style-name="P1243"><text:span text:style-name="T1244">d</text:span><text:span text:style-name="T1245">) iš ūkio subjektų, su kuriais sudarytos medicinos priemonių (prietaisų), būtinų apdraust</text:span><text:span text:style-name="T1246">ųjų sveikatos priežiūrai namuose užtikrinti, nuomos<text:s/></text:span><text:span text:style-name="T1247">išlaidų<text:s/></text:span><text:span text:style-name="T1248">apmokėjimo sutartys, išieškotos ar jų grąžintos lėšos;</text:span><text:s/></text:p>
      <text:p text:style-name="P1249">Papildyta papunkčiu:</text:p>
      <text:p text:style-name="P1250"><text:span text:style-name="T1251">Nr.<text:s/></text:span><text:a xlink:href="https://www.e-tar.lt/portal/legalAct.html?documentId=bfdf4340d05f11e7910a89ac20768b0f" office:target-frame-name="_top" xlink:show="replace"><text:span text:style-name="T1252">XIII-736</text:span></text:a><text:span text:style-name="T1253">,<text:s/></text:span><text:span text:style-name="T1254">2017-11-16, paskelbta TAR 2017-11-23, i. k. 2017-18508</text:span></text:p>
      <text:p text:style-name="Normal"/>
      <text:p text:style-name="P1255"><text:span text:style-name="T1256">7</text:span><text:span text:style-name="T1257">) vaistinio preparato rinkodaros teisės turėtojų (jų atstovų) arba juridinių asmenų, turinčių didmeninio platinimo licenciją, pervestos lėšos pagal gydymo prieinamumo gerinimo ir rizikos pasida</text:span><text:span text:style-name="T1258">lijimo sutartis, sudarytas su Valstybine ligonių kasa;</text:span></text:p>
      <text:p text:style-name="P1259"><text:span text:style-name="T1260">8</text:span><text:span text:style-name="T1261">) kitos teisėtai gautos pajamos.</text:span><text:s/></text:p>
      <text:p text:style-name="P1262">Straipsnio dalies pakeitimai:</text:p>
      <text:p text:style-name="P1263"><text:span text:style-name="T1264">Nr.<text:s/></text:span><text:a xlink:href="https://www.e-tar.lt/portal/legalAct.html?documentId=c1bdf04081e211e4bc68a1493830b8b9" office:target-frame-name="_top" xlink:show="replace"><text:span text:style-name="T1265">XII-1388</text:span></text:a><text:span text:style-name="T1266">, 2014-12-04, paskel</text:span><text:span text:style-name="T1267">bta TAR 2014-12-12, i. k. 2014-19561</text:span></text:p>
      <text:p text:style-name="Normal"/>
      <text:p text:style-name="P1268"><text:span text:style-name="T1269">2</text:span><text:span text:style-name="T1270">. Seimas gali įstatymu patvirtinti Privalomojo sveikatos draudimo fondo biudžetui skiriamus papildomus valstybės biudžeto asignavimus, jeigu padidėja Privalomojo sveikatos draudimo fondo biudžeto išlaidos arba sum</text:span><text:span text:style-name="T1271">ažėja šio fondo biudžeto pajamos ir dėl to Privalomojo sveikatos draudimo fondo biudžetas negali įvykdyti visų šio Įstatymo nustatytų įpareigojimų.</text:span><text:s/></text:p>
      <text:p text:style-name="P1272">Straipsnio dalies pakeitimai:</text:p>
      <text:p text:style-name="P1273"><text:span text:style-name="T1274">Nr.<text:s/></text:span><text:a xlink:href="https://www.e-tar.lt/portal/legalAct.html?documentId=c1bdf04081e211e4bc68a1493830b8b9" office:target-frame-name="_top" xlink:show="replace"><text:span text:style-name="T1275">XII-1388</text:span></text:a><text:span text:style-name="T1276">, 2014-12-04, paskelbta TAR 2014-12-12, i. k. 2014-19561</text:span></text:p>
      <text:p text:style-name="Normal"/>
      <text:p text:style-name="P1277"><text:span text:style-name="T1278">3</text:span><text:span text:style-name="T1279">. Seimas įstatymu gali skirti valstybės biudžeto lėšų visoms ūkininkų privalomojo sveikat</text:span><text:span text:style-name="T1280">os draudimo įmokoms, numatytoms šio Įstatymo 17 straipsnio 5 dalyje, ar jų daliai sumokėti.<text:s/></text:span></text:p>
      <text:p text:style-name="P1281"><text:span text:style-name="T1282">4</text:span><text:span text:style-name="T1283">.</text:span><text:span text:style-name="T1284"><text:s/>Jeigu vykdant Privalomojo sveikatos draudimo fondo biudžetą gaunama viršplaninių pajamų ir einamųjų metų Privalomojo sveikatos draudimo fondo biudžeto rezer</text:span><text:span text:style-name="T1285">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86">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87">Papildyta straipsnio dalimi:</text:p>
      <text:p text:style-name="P1288"><text:span text:style-name="T1289">Nr.<text:s/></text:span><text:a xlink:href="https://www.e-tar.lt/portal/legalAct.html?documentId=c1bdf04081e211e4bc68a1493830b8b9" office:target-frame-name="_top" xlink:show="replace"><text:span text:style-name="T1290">XII-1388</text:span></text:a><text:span text:style-name="T1291">, 2014-12-04, paskelbta TAR 2014-12-12, i. k. 2014-19561</text:span></text:p>
      <text:p text:style-name="P1292">Straipsnio dalies pakeitimai:</text:p>
      <text:p text:style-name="P1293"><text:span text:style-name="T1294">Nr.<text:s/></text:span><text:a xlink:href="https://www.e-tar.lt/portal/legalAct.html?documentId=e64b2af07c7211e5b7eba10a9b5a9c5f" office:target-frame-name="_top" xlink:show="replace"><text:span text:style-name="T1295">XII-1984</text:span></text:a><text:span text:style-name="T1296">, 2015-10-20, paskelbta TAR 2015-10-27, i. k. 2015-16906</text:span></text:p>
      <text:p text:style-name="Normal"/>
      <text:p text:style-name="Normal"><text:span text:style-name="T1297">Straipsnio pakeitimai:</text:span></text:p>
      <text:p text:style-name="P1298"><text:span text:style-name="T1299">Nr.<text:s/></text:span><text:a xlink:href="http://www3.lrs.lt/cgi-bin/preps2?a=287852&amp;b=" office:target-frame-name="_top" xlink:show="replace"><text:span text:style-name="T1300">X-911</text:span></text:a><text:span text:style-name="T1301">, 2006-11-16, Žin., 2006, Nr. 132-4988 (2</text:span><text:span text:style-name="T1302">006-12-05)</text:span></text:p>
      <text:soft-page-break/>
      <text:p text:style-name="Normal"><text:span text:style-name="T1303">Nr.<text:s/></text:span><text:a xlink:href="http://www3.lrs.lt/cgi-bin/preps2?a=334549&amp;b=" office:target-frame-name="_top" xlink:show="replace"><text:span text:style-name="T1304">XI-98</text:span></text:a><text:span text:style-name="T1305">, 2008-12-22, Žin., 2008, Nr. 149-6022 (2008-12-30)</text:span></text:p>
      <text:p text:style-name="P1306"/>
      <text:p text:style-name="P1307"><text:span text:style-name="T1308">16</text:span><text:span text:style-name="T1309"><text:s/>straipsnis. Valstybės biudžeto įmokos į Privalomojo sveikatos draudimo fondo<text:s/></text:span></text:p>
      <text:p text:style-name="P1310"><text:span text:style-name="T1311">biudžetą<text:s/></text:span></text:p>
      <text:p text:style-name="P1312"><text:span text:style-name="T1313">1</text:span><text:span text:style-name="T1314">. Seimas, kiekvienais metais tvirtindamas valstybės biudžetą, Vyriausybės teikimu tvirtina į Privalomojo sveikatos draudimo fondo biudžetą pervedamos <text:s/>įmokos vienam apdraustajam, draudžiamam valstybės lėšomis, dydį.</text:span></text:p>
      <text:p text:style-name="P1315"><text:span text:style-name="T1316">2</text:span><text:span text:style-name="T1317">. Šio straipsnio 1 dalyje nustatyto</text:span><text:span text:style-name="T1318">s įmokos dydis vienam apdraustajam, draudžiamam valstybės lėšomis, 2018</text:span><text:span text:style-name="T1319"> </text:span><text:span text:style-name="T1320">metais sudaro 41 procentą,  2019 metais – 44 procentus, 2020 metais –</text:span><text:span text:style-name="T1321"><text:s/></text:span><text:span text:style-name="T1322">47 procentus Lietuvos statistikos departamento paskelbto užpraeitų metų keturių ketvirčių šalies ūkio darbuotojų v</text:span><text:span text:style-name="T1323">idutinio mėnesinio bruto darbo užmokesčio<text:s/></text:span><text:span text:style-name="T1324">(neįtraukiant individualių įmonių darbo užmokesčio duomenų)</text:span><text:span text:style-name="T1325"><text:s/>vidurkio,<text:s/></text:span><text:span text:style-name="T1326">o nuo 2021 metų<text:s/></text:span><text:span text:style-name="T1327"></text:span><text:span text:style-name="T1328"><text:s/>6,98  procento užpraeitų metų 12 minimaliųjų mėnesinių algų dydžio</text:span><text:span text:style-name="T1329">.</text:span><text:s/></text:p>
      <text:p text:style-name="P1330">Straipsnio dalies pakeitimai:</text:p>
      <text:p text:style-name="P1331"><text:span text:style-name="T1332">Nr.<text:s/></text:span><text:a xlink:href="https://www.e-tar.lt/portal/legalAct.html?documentId=1f5da710ae3111e5b12fbb7dc920ee2c" office:target-frame-name="_top" xlink:show="replace"><text:span text:style-name="T1333">XII-2187</text:span></text:a><text:span text:style-name="T1334">, 2015-12-15, paskelbta TAR 2015-12-29, i. k. 2015-20891</text:span></text:p>
      <text:p text:style-name="P1335"><text:span text:style-name="T1336">Nr.<text:s/></text:span><text:a xlink:href="https://www.e-tar.lt/portal/legalAct.html?documentId=0dff20b07c4d11e8ae2bfd1913d66d57" office:target-frame-name="_top" xlink:show="replace"><text:span text:style-name="T1337">XIII-1341</text:span></text:a><text:span text:style-name="T1338">,<text:s/></text:span><text:span text:style-name="T1339">2018-06-28, paskelbta TAR 2018-06-30, i. k. 2018-10979</text:span></text:p>
      <text:p text:style-name="Normal"/>
      <text:p text:style-name="P1340"><text:span text:style-name="T1341">3</text:span><text:span text:style-name="T1342">. Valstybės biudžeto bendros pinigų sumos į Privalomojo sveikatos draudimo fondo biudžetą už apdraustuosius valstybės lėšomis pervedamos teisės aktų nustatyta tvarka.<text:s/></text:span></text:p>
      <text:p text:style-name="Normal"><text:span text:style-name="T1343">Straipsnio pakeitimai:</text:span></text:p>
      <text:p text:style-name="Normal"><text:span text:style-name="T1344">Nr</text:span><text:span text:style-name="T1345">.<text:s/></text:span><text:a xlink:href="http://www3.lrs.lt/cgi-bin/preps2?a=224251&amp;b=" office:target-frame-name="_top" xlink:show="replace"><text:span text:style-name="T1346">IX-1901</text:span></text:a><text:span text:style-name="T1347">, 2003-12-16, Žin., 2003, Nr. 123-5580 (2003-12-30)</text:span></text:p>
      <text:p text:style-name="P1348"><text:span text:style-name="T1349">Nr.<text:s/></text:span><text:a xlink:href="http://www3.lrs.lt/cgi-bin/preps2?a=287852&amp;b=" office:target-frame-name="_top" xlink:show="replace"><text:span text:style-name="T1350">X-911</text:span></text:a><text:span text:style-name="T1351">, 2006-11-16, Žin., 2006, Nr. 132-4988 (2006-12-05)</text:span></text:p>
      <text:p text:style-name="Normal"><text:span text:style-name="T1352">Nr.<text:s/></text:span><text:a xlink:href="http://www3.lrs.lt/cgi-bin/preps2?a=334549&amp;b=" office:target-frame-name="_top" xlink:show="replace"><text:span text:style-name="T1353">XI-98</text:span></text:a><text:span text:style-name="T1354">, 2008-12-22, Žin., 2008, Nr. 149-6022 (2008-12-30)</text:span></text:p>
      <text:p text:style-name="Normal"><text:span text:style-name="T1355">Nr.<text:s/></text:span><text:a xlink:href="http://www3.lrs.lt/cgi-bin/preps2?a=386462&amp;b=" office:target-frame-name="_top" xlink:show="replace"><text:span text:style-name="T1356">XI-1121</text:span></text:a><text:span text:style-name="T1357">, 2010-11-12, Žin., 2010, Nr. 139-7105 (2010-11-27)</text:span></text:p>
      <text:p text:style-name="Normal"><text:span text:style-name="T1358">Nr.<text:s/></text:span><text:a xlink:href="http://www3.lrs.lt/cgi-bin/preps2?a=422202&amp;b=" office:target-frame-name="_top" xlink:show="replace"><text:span text:style-name="T1359">XI-1961</text:span></text:a><text:span text:style-name="T1360">, 2012-04-12, Žin., 2012, Nr. 48-2330 (2012-04-24)</text:span></text:p>
      <text:p text:style-name="P1361"/>
      <text:p text:style-name="P1362"><text:span text:style-name="T1363">17 straipsnis. Privalomojo sveikatos draudimo įmokos</text:span></text:p>
      <text:p text:style-name="P1364"><text:span text:style-name="T1365">1</text:span><text:span text:style-name="T1366">.</text:span><text:span text:style-name="T1367"><text:s/></text:span><text:span text:style-name="T1368">Asmenų, nurodytų šio straipsnio 2 dalyje, privalomojo sveikatos draudimo įmok</text:span><text:span text:style-name="T1369">as apskaičiuoja ir sumoka draudėjai Valstybinio socialinio draudimo įstatymo nustatyta tvarka.</text:span></text:p>
      <text:p text:style-name="P1370"><text:span text:style-name="T1371">2</text:span><text:span text:style-name="T1372">. Asmenys, nurodyti Valstybinio socialinio draudimo įstatymo 4 straipsnio 1–5 dalyse, moka 6,98 procento</text:span><text:span text:style-name="T1373"><text:s/></text:span><text:span text:style-name="T1374">dydžio privalomojo sveikatos draudimo įmokas nuo Va</text:span><text:span text:style-name="T1375">lstybinio socialinio draudimo įstatymo nustatyta tvarka asmeniui apskaičiuotų pajamų, nuo kurių skaičiuojamos socialinio draudimo įmokos.</text:span></text:p>
      <text:p text:style-name="P1376"><text:span text:style-name="T1377">3</text:span><text:span text:style-name="T1378">. Asmenys, gaunantys pajamas pagal autorinę sutartį, pajamas iš sporto ar atlikėjo veiklos, išskyrus asmenis, kur</text:span><text:span text:style-name="T1379">ie verčiasi atitinkama individualia veikla, taip pat asmenys, gaunantys tantjemas arba atlygį už veiklą stebėtojų taryboje ar valdyboje, paskolų komitete, mokamą vietoj tantjemų arba kartu su tantjemomis, moka 6,98 procento dydžio privalomojo sveikatos dra</text:span><text:span text:style-name="T1380">udimo įmokas nuo pajamų, nuo kurių skaičiuojamos socialinio draudimo įmokos. Už meno kūrėjo statusą turinčius asmenis, negaunančius pajamų pagal autorinę sutartį ir nepriklausančius asmenims, nurodytiems šio Įstatymo 6 straipsnio 4 dalyje, šio straipsnio 2</text:span><text:span text:style-name="T1381"><text:s/>ir 4–10 dalyse, privalomojo sveikatos draudimo įmokas sumoka Lietuvos Respublikos atitinkamų metų valstybės biudžeto ir savivaldybių biudžetų finansinių rodiklių patvirtinimo įstatyme nurodytas draudėjas (valstybės biudžeto asignavimų valdytojas) iš Meno<text:s/></text:span><text:span text:style-name="T1382">kūrėjų socialinės</text:span><text:span text:style-name="T1383"><text:s/></text:span><text:span text:style-name="T1384">apsaugos programos lėšų Vyriausybės nustatyta tvarka. Šios įmokos dydis – 6,98 procento minimaliosios mėnesinės algos, galiojančios mėnesio, už kurį mokama įmoka, paskutinę dieną.</text:span></text:p>
      <text:p text:style-name="P1385"><text:span text:style-name="T1386">4</text:span><text:span text:style-name="T1387">.<text:s/></text:span><text:span text:style-name="T1388">6,98 procento</text:span><text:span text:style-name="T1389"><text:s/></text:span><text:span text:style-name="T1390">dydžio privalomojo sveikatos draudimo</text:span><text:span text:style-name="T1391"><text:s/>įmokas nuo sumos, nuo kurios skaičiuojamos socialinio draudimo įmokos, moka asmenys, kurie verčiasi:</text:span></text:p>
      <text:p text:style-name="P1392"><text:span text:style-name="T1393">1</text:span><text:span text:style-name="T1394">) individualia ne žemės ūkio veikla (išskyrus šio straipsnio 5 dalyje nurodytus asmenis);</text:span></text:p>
      <text:p text:style-name="P1395"><text:span text:style-name="T1396">2</text:span><text:span text:style-name="T1397">) individualia žemės ūkio veikla ir yra pridėtinės vertė</text:span><text:span text:style-name="T1398">s mokesčio mokėtojai (išskyrus šio straipsnio 8 dalyje nurodytus asmenis).</text:span></text:p>
      <text:p text:style-name="P1399"><text:span text:style-name="T1400">5</text:span><text:span text:style-name="T1401">. Asmenys, kurie, vykdydami individualią veiklą, gyventojų pajamų mokestį nuo individualios veiklos pajamų sumoka įsigydami verslo liudijimus, kas mėnesį moka 6,98 procento m</text:span><text:span text:style-name="T1402">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403"><text:s/></text:span><text:span text:style-name="T1404">išduo</text:span><text:span text:style-name="T1405">to verslo liudijimo galiojimo laikotarpiui.</text:span></text:p>
      <text:p text:style-name="P1406"><text:span text:style-name="T1407">6</text:span><text:span text:style-name="T1408">. Draudėjai (individualios įmonės, ūkinės bendrijos ir mažosios bendrijos) už individualių įmonių savininkus, ūkinių bendrijų tikruosius narius ir mažųjų bendrijų narius moka 6,98 procento dydžio privalomojo</text:span><text:span text:style-name="T1409"><text:s/>sveikatos draudimo įmokas nuo sumos, nuo kurios skaičiuojamos jų socialinio draudimo įmokos. Tais atvejais, kai draudėjai laikinai nevykdo veiklos ir apie tai yra informavę Valstybinę mokesčių inspekciją prie Lietuvos Respublikos finansų ministerijos jos<text:s/></text:span><text:span text:style-name="T1410">nustatyta tvarka arba turintys likviduojamos ar bankrutuojančios įmonės statusą, individualių įmonių savininkai, ūkinių bendrijų tikrieji nariai ir mažųjų bendrijų nariai, jeigu jie nepriskiriami asmenims, išvardytiems šio straipsnio 2–5 ir 7–10 dalyse bei</text:span><text:span text:style-name="T1411"><text:s/>šio Įstatymo 6 straipsnio 4 dalyje, kas mėnesį moka už save 6,98 procento minimaliosios mėnesinės algos, galiojančios mėnesio, už kurį mokama įmoka, paskutinę dieną, dydžio privalomojo sveikatos draudimo įmokas.</text:span></text:p>
      <text:p text:style-name="P1412"><text:span text:style-name="T1413">7</text:span><text:span text:style-name="T1414">.</text:span><text:span text:style-name="T1415"><text:s/></text:span><text:span text:style-name="T1416">Mažųjų bendrijų vadovai, kurie pagal</text:span><text:span text:style-name="T1417"><text:s/>Mažųjų bendrijų įstatymą nėra tų mažųjų bendrijų nariai, moka 6,98 procento dydžio privalomojo sveikatos draudimo įmokas nuo pajamų, nuo kurių skaičiuojamos socialinio draudimo įmokos.</text:span></text:p>
      <text:p text:style-name="P1418"><text:span text:style-name="T1419">8</text:span><text:span text:style-name="T1420">. Asmenys, kurie nepriskiriami šio straipsnio 2, 3 dalyse, 4<text:s/></text:span><text:span text:style-name="T1421">dalies 1 punkte ir 5, 6, 7, 9 ir 10 dalyse bei šio Įstatymo 6 straipsnio 4 dalyje išvardytiems asmenims ir kurių žemės ūkio valdos ar ūkio ekonominis dydis pagal valstybės įmonės Žemės ūkio informacijos ir kaimo verslo centro atliktus skaičiavimus už praėj</text:span><text:span text:style-name="T1422">usių metų laikotarpį nuo sausio 1 dienos iki gruodžio 31 dienos yra ne didesnis kaip 2 ekonominio dydžio vienetai, kas mėnesį moka už save 2,33 procento</text:span><text:span text:style-name="T1423"><text:s/></text:span><text:span text:style-name="T1424">minimaliosios mėnesinės algos, galiojančios mėnesio, už kurį mokama įmoka, paskutinę dieną, dydžio priv</text:span><text:span text:style-name="T1425">alomojo sveikatos draudimo įmokas.</text:span></text:p>
      <text:p text:style-name="P1426"><text:span text:style-name="T1427">9</text:span><text:span text:style-name="T1428">. Asmenys, gaunantys Valstybinio socialinio draudimo fondo lėšomis pagal Ligos ir motinystės socialinio draudimo įstatymą mokamas išmokas, iš kurių Gyventojų pajamų mokesčio įstatymo nustatyta tvarka turi būti išskai</text:span><text:span text:style-name="T1429">tomas gyventojų pajamų mokestis, nuo šių pajamų moka 6 procentų dydžio privalomojo sveikatos draudimo įmokas.</text:span></text:p>
      <text:p text:style-name="P1430"><text:span text:style-name="T1431">10</text:span><text:span text:style-name="T1432">. Draudėjai (paslaugų gavėjai), gaunantys pagal paslaugų kvitą teikiamas žemės ūkio ir miškininkystės paslaugas, kurių teikimą nustato Žemės</text:span><text:span text:style-name="T1433"><text:s/>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434"><text:span text:style-name="T1435">11</text:span><text:span text:style-name="T1436">. Asmenys, nep</text:span><text:span text:style-name="T1437">riskiriami šio straipsnio 2–10 dalyse ir šio Įstatymo 6 straipsnio 4 dalyje išvardytiems asmenims, kas mėnesį moka už save 6,98 procento minimaliosios mėnesinės algos, galiojančios mėnesio, už kurį mokama įmoka, paskutinę dieną, dydžio privalomojo sveikato</text:span><text:span text:style-name="T1438">s draudimo įmokas.<text:s/></text:span></text:p>
      <text:p text:style-name="P1439"><text:span text:style-name="T1440">12</text:span><text:span text:style-name="T1441">. Asmenų, išskyrus asmenis, išvardytus šio straipsnio 2 ir 8 dalyse bei šio Įstatymo 6 straipsnio 4 dalyje, metinė privalomojo sveikatos draudimo įmoka negali būti mažesnė kaip 6,98 procento 12 minimaliųjų mėnesinių algų, galiojan</text:span><text:span text:style-name="T1442">čių tų metų kiekvieno atitinkamo mėnesio paskutinę dieną, dydžio. Asmenų, išvardytų šio straipsnio 8 dalyje, metinė privalomojo sveikatos draudimo įmoka negali būti mažesnė kaip 2,33 procento 12 minimaliųjų mėnesinių algų, galiojančių tų metų kiekvieno ati</text:span><text:span text:style-name="T1443">tinkamo mėnesio paskutinę dieną, dydžio.</text:span></text:p>
      <text:p text:style-name="P1444"><text:span text:style-name="T1445">13</text:span><text:span text:style-name="T1446">. Asmenų, nurodytų šio straipsnio 4 dalyje, metinė privalomojo sveikatos draudimo įmoka skaičiuojama nuo individualios veiklos pajamų sumos, ne didesnės negu numatyta Valstybinio socialinio draudimo įstatymo 1</text:span><text:span text:style-name="T1447">0 straipsnio 5 dalyje.</text:span></text:p>
      <text:p text:style-name="P1448">Straipsnio pakeitimai:</text:p>
      <text:p text:style-name="P1449"><text:span text:style-name="T1450">Nr.<text:s/></text:span><text:a xlink:href="http://www3.lrs.lt/cgi-bin/preps2?a=245896&amp;b=" office:target-frame-name="_top" xlink:show="replace"><text:span text:style-name="T1451">X-15</text:span></text:a><text:span text:style-name="T1452">, 2004-11-23, Žin., 2004, Nr. 171-6325 (2004-11-26)</text:span></text:p>
      <text:p text:style-name="P1453"><text:span text:style-name="T1454">Nr.<text:s/></text:span><text:a xlink:href="http://www3.lrs.lt/cgi-bin/preps2?a=334549&amp;b=" office:target-frame-name="_top" xlink:show="replace"><text:span text:style-name="T1455">XI-98</text:span></text:a><text:span text:style-name="T1456">, 2008-12-22, Žin</text:span><text:span text:style-name="T1457">., 2008, Nr. 149-6022 (2008-12-30)</text:span></text:p>
      <text:p text:style-name="P1458"><text:span text:style-name="T1459">Nr.<text:s/></text:span><text:a xlink:href="http://www3.lrs.lt/cgi-bin/preps2?a=338330&amp;b=" office:target-frame-name="_top" xlink:show="replace"><text:span text:style-name="T1460">XI-183</text:span></text:a><text:span text:style-name="T1461">, 2009-02-19, Žin., 2009, Nr. 25-985 (2009-03-05)</text:span></text:p>
      <text:p text:style-name="P1462"><text:span text:style-name="T1463">Nr.<text:s/></text:span><text:a xlink:href="http://www3.lrs.lt/cgi-bin/preps2?a=350405&amp;b=" office:target-frame-name="_top" xlink:show="replace"><text:span text:style-name="T1464">XI-391</text:span></text:a><text:span text:style-name="T1465">, 2009-07-22, Žin., 2009,<text:s/></text:span><text:span text:style-name="T1466">Nr. 93-3983 (2009-08-04)</text:span></text:p>
      <text:p text:style-name="P1467"><text:span text:style-name="T1468">Nr.<text:s/></text:span><text:a xlink:href="http://www3.lrs.lt/cgi-bin/preps2?a=377638&amp;b=" office:target-frame-name="_top" xlink:show="replace"><text:span text:style-name="T1469">XI-960</text:span></text:a><text:span text:style-name="T1470">, 2010-06-30, Žin., 2010, Nr. 86-4518 (2010-07-20)</text:span></text:p>
      <text:p text:style-name="P1471"><text:span text:style-name="T1472">Nr.<text:s/></text:span><text:a xlink:href="http://www3.lrs.lt/cgi-bin/preps2?a=385466&amp;b=" office:target-frame-name="_top" xlink:show="replace"><text:span text:style-name="T1473">XI-1097</text:span></text:a><text:span text:style-name="T1474">, 2010-11-09, Žin., 2010, Nr. 137-6</text:span><text:span text:style-name="T1475">998 (2010-11-23)</text:span></text:p>
      <text:p text:style-name="P1476"><text:span text:style-name="T1477">Nr.<text:s/></text:span><text:a xlink:href="http://www3.lrs.lt/cgi-bin/preps2?a=385590&amp;b=" office:target-frame-name="_top" xlink:show="replace"><text:span text:style-name="T1478">XI-1103</text:span></text:a><text:span text:style-name="T1479">, 2010-11-09, Žin., 2010, Nr. 137-7004 (2010-11-23)</text:span></text:p>
      <text:p text:style-name="P1480"><text:span text:style-name="T1481">Nr.<text:s/></text:span><text:a xlink:href="http://www3.lrs.lt/cgi-bin/preps2?a=387320&amp;b=" office:target-frame-name="_top" xlink:show="replace"><text:span text:style-name="T1482">XI-1165</text:span></text:a><text:span text:style-name="T1483">, 2010-11-23, Žin., 2010, Nr. 145-7422 (2</text:span><text:span text:style-name="T1484">010-12-11)</text:span></text:p>
      <text:p text:style-name="P1485"><text:span text:style-name="T1486">Nr.<text:s/></text:span><text:a xlink:href="http://www3.lrs.lt/cgi-bin/preps2?a=414850&amp;b=" office:target-frame-name="_top" xlink:show="replace"><text:span text:style-name="T1487">XI-1795</text:span></text:a><text:span text:style-name="T1488">, 2011-12-13, Žin., 2011, Nr. 160-7564 (2011-12-28)</text:span></text:p>
      <text:p text:style-name="P1489"><text:span text:style-name="T1490">Nr.<text:s/></text:span><text:a xlink:href="http://www3.lrs.lt/cgi-bin/preps2?a=429544&amp;b=" office:target-frame-name="_top" xlink:show="replace"><text:span text:style-name="T1491">XI-2172</text:span></text:a><text:span text:style-name="T1492">, 2012-06-29, Žin., 2012, Nr. 83-4346 (2012-07-</text:span><text:span text:style-name="T1493">14)</text:span></text:p>
      <text:p text:style-name="P1494"><text:span text:style-name="T1495">Nr.<text:s/></text:span><text:a xlink:href="http://www3.lrs.lt/cgi-bin/preps2?a=434552&amp;b=" office:target-frame-name="_top" xlink:show="replace"><text:span text:style-name="T1496">XI-2260</text:span></text:a><text:span text:style-name="T1497">, 2012-10-02, Žin., 2012, Nr. 122-6119 (2012-10-20)</text:span></text:p>
      <text:p text:style-name="P1498"><text:span text:style-name="T1499">Nr.<text:s/></text:span><text:a xlink:href="http://www3.lrs.lt/cgi-bin/preps2?a=437392&amp;b=" office:target-frame-name="_top" xlink:show="replace"><text:span text:style-name="T1500">XI-2413</text:span></text:a><text:span text:style-name="T1501">, 2012-11-13, Žin., 2012, Nr. 136-6967 (2012-11-24)</text:span></text:p>
      <text:p text:style-name="P1502">Straipsnio pakeitimai:</text:p>
      <text:p text:style-name="P1503"><text:span text:style-name="T1504">Nr.<text:s/></text:span><text:a xlink:href="https://www.e-tar.lt/portal/legalAct.html?documentId=465568e06aef11e7827cd63159af616c" office:target-frame-name="_top" xlink:show="replace"><text:span text:style-name="T1505">XIII-612</text:span></text:a><text:span text:style-name="T1506">, 2017-07-11, paskelbta TAR 2017-07-17, i. k. 2017-12334</text:span></text:p>
      <text:soft-page-break/>
      <text:p text:style-name="P1507"><text:span text:style-name="T1508">Nr.<text:s/></text:span><text:a xlink:href="https://www.e-tar.lt/portal/legalAct.html?documentId=0dff20b07c4d11e8ae2bfd1913d66d57" office:target-frame-name="_top" xlink:show="replace"><text:span text:style-name="T1509">XIII-1341</text:span></text:a><text:span text:style-name="T1510">, 2018-06-28, paskelbta TAR 2018-06-30, i. k. 2018-10979</text:span></text:p>
      <text:p text:style-name="P1511"><text:span text:style-name="T1512">Nr.<text:s/></text:span><text:a xlink:href="https://www.e-tar.lt/portal/legalAct.html?documentId=902c8ac0044a11e9a5eaf2cd290f1944" office:target-frame-name="_top" xlink:show="replace"><text:span text:style-name="T1513">XIII-1724</text:span></text:a><text:span text:style-name="T1514">, 2018-12-11, paskelbta TAR 2018-12-20, i. k. 2018-20978</text:span></text:p>
      <text:p text:style-name="Normal"/>
      <text:p text:style-name="P1515"><text:span text:style-name="T1516">18</text:span><text:span text:style-name="T1517"><text:s/>straipsnis.<text:s/></text:span><text:span text:style-name="T1518">Privalomojo sveikatos draudimo įmokų administravimo ir mokėjimo tvarka</text:span></text:p>
      <text:p text:style-name="P1519"><text:span text:style-name="T1520">1</text:span><text:span text:style-name="T1521">.<text:s/></text:span><text:span text:style-name="T1522">Šio Įstatymo 17 straipsnyje nurodytas privalomojo sveikatos draudimo įmokas<text:s/></text:span><text:span text:style-name="T1523">administruoja, o šio Įstatymo 17 straipsnio 9 dalyje nurodytu atveju – jas išskaito Valstybinio socialinio draudimo fondo administravimo įstaigos Valstybinio socialinio draudimo įstatymo nustatyta tvarka. S</text:span><text:span text:style-name="T1524">urinktos (išskaitytos)</text:span><text:span text:style-name="T1525"><text:s/>įmokos ir su jomis susijusi</text:span><text:span text:style-name="T1526">os šio Įstatymo 19 straipsnio 1 dalyje nurodytos sumos per tris dienas<text:s/></text:span><text:span text:style-name="T1527">nuo jų surinkimo (išskaitymo) dienos</text:span><text:span text:style-name="T1528"><text:s/>pervedamos į Valstybinės ligonių kasos Privalomojo sveikatos draudimo fondo biudžeto sąskaitą. Valstybinio socialinio draudimo fondo administravimo<text:s/></text:span><text:span text:style-name="T1529">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530">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531">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532">.</text:span></text:p>
      <text:p text:style-name="P1533"><text:span text:style-name="T1534">2</text:span><text:span text:style-name="T1535">. Šio Įstatymo 17 straipsnyje nurodytos įmokos mokamos Valstybinio socialinio draudimo įstatymo nustatyta tvarka tiek, kiek ši tvarka tiesiogiai nereglamentuota šiame Įstatyme.</text:span></text:p>
      <text:p text:style-name="P1536"><text:span text:style-name="T1537">3</text:span><text:span text:style-name="T1538">. Asmenys, nurodyti šio Įstatymo 17 straipsnio 4 dalyje, kas mėnesį</text:span><text:span text:style-name="T1539"><text:s/>moka 6,98 procento</text:span><text:span text:style-name="T1540"><text:s/></text:span><text:span text:style-name="T1541">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542">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543">ymo 6 straipsnio 4 dalyje, – tokie asmenys įmokas sumoka šio straipsnio 4 dalyje nustatyta tvarka.</text:span><text:s/></text:p>
      <text:p text:style-name="P1544">Straipsnio dalies pakeitimai:</text:p>
      <text:p text:style-name="P1545"><text:span text:style-name="T1546">Nr.<text:s/></text:span><text:a xlink:href="https://www.e-tar.lt/portal/legalAct.html?documentId=0dff20b07c4d11e8ae2bfd1913d66d57" office:target-frame-name="_top" xlink:show="replace"><text:span text:style-name="T1547">XIII-1341</text:span></text:a><text:span text:style-name="T1548">, 2018-06-28,<text:s/></text:span><text:span text:style-name="T1549">paskelbta TAR 2018-06-30, i. k. 2018-10979</text:span></text:p>
      <text:p text:style-name="Normal"/>
      <text:p text:style-name="P1550"><text:span text:style-name="T1551">4</text:span><text:span text:style-name="T1552">.<text:s/></text:span><text:span text:style-name="T1553">Pasibaigus kalendoriniams metams, asmenys, nurodyti šio Įstatymo 17 straipsnio 3, 4 ir 7 dalyse, taip pat paslaugų teikėjai, teikiantys žemės ūkio ar miškininkystės paslaugas pagal paslaugų kvitą, nurodyti</text:span><text:span text:style-name="T1554"><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555"><text:s/></text:span><text:span text:style-name="T1556">kaip iki gegužės</text:span><text:span text:style-name="T1557"><text:s/>1 dienos sumokėti per praėjusius kalendorinius metus sumokėtos ir mokėtinos privalomojo sveikatos draudimo įmokų sumos skirtumą.</text:span></text:p>
      <text:p text:style-name="P1558"><text:span text:style-name="T1559">TAR pastaba.</text:span><text:span text:style-name="T1560"><text:s/>Asmenys, nurodyti Lietuvos Respublikos sveikatos draudimo įstatymo 17 straipsnio 7 dalyje, moka privalomojo sveik</text:span><text:span text:style-name="T1561">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562">2018 metais sumokėtas privalomojo sveikatos draudimo įmokas.</text:span></text:p>
      <text:p text:style-name="P1563"><text:span text:style-name="T1564">5</text:span><text:span text:style-name="T1565">. Šio Įstatymo 17 straipsnio 5 dalyje nurodyti asmenys, kurie moka šio Įstatymo 17 straipsnio 1, 2, 3, 6, 7, 9 ir 10</text:span><text:span text:style-name="T1566"><text:s/></text:span><text:span text:style-name="T1567">dalyse nurodytas privalomojo sveikatos draudimo įmokas ir (arba) už kuriu</text:span><text:span text:style-name="T1568">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569">ki kitų metų gegužės 1 dienos.</text:span></text:p>
      <text:p text:style-name="P1570"><text:span text:style-name="T1571">6</text:span><text:span text:style-name="T1572">.<text:s/></text:span><text:span text:style-name="T1573">Draudėjai (paslaugų gavėjai), gaunantys pagal paslaugų kvitą teikiamas žemės ūkio ir miškininkystės paslaugas, kurių teikimą nustato Žemės ūkio ir miškininkystės paslaugų teikimo pagal paslaugų kvitą įstatymas, sumoka<text:s/></text:span><text:span text:style-name="T1574">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575">Straipsnio pakeitimai:</text:p>
      <text:p text:style-name="P1576"><text:span text:style-name="T1577">Nr.<text:s/></text:span><text:a xlink:href="http://www3.lrs.lt/cgi-bin/preps2?a=222314&amp;b=" office:target-frame-name="_top" xlink:show="replace"><text:span text:style-name="T1578">IX-1833</text:span></text:a><text:span text:style-name="T1579">, 2003-11-18, Žin., 2003, Nr. 113-5058 (2003-12-03)</text:span></text:p>
      <text:p text:style-name="P1580"><text:span text:style-name="T1581">Nr.<text:s/></text:span><text:a xlink:href="http://www3.lrs.lt/cgi-bin/preps2?a=245862&amp;b=" office:target-frame-name="_top" xlink:show="replace"><text:span text:style-name="T1582">IX-2540</text:span></text:a><text:span text:style-name="T1583">, 2004-11-04, Žin., 2004, Nr. 171-6300<text:s/></text:span><text:span text:style-name="T1584">(2004-11-26)</text:span></text:p>
      <text:p text:style-name="P1585"><text:span text:style-name="T1586">Nr.<text:s/></text:span><text:a xlink:href="http://www3.lrs.lt/cgi-bin/preps2?a=267023&amp;b=" office:target-frame-name="_top" xlink:show="replace"><text:span text:style-name="T1587">X-402</text:span></text:a><text:span text:style-name="T1588">, 2005-11-17, Žin., 2005, Nr. 144-5236 (2005-12-10)</text:span></text:p>
      <text:p text:style-name="P1589"><text:span text:style-name="T1590">Nr.<text:s/></text:span><text:a xlink:href="http://www3.lrs.lt/cgi-bin/preps2?a=334549&amp;b=" office:target-frame-name="_top" xlink:show="replace"><text:span text:style-name="T1591">XI-98</text:span></text:a><text:span text:style-name="T1592">, 2008-12-22, Žin., 2008, Nr. 149-6022 (2008-12-3</text:span><text:span text:style-name="T1593">0)</text:span></text:p>
      <text:p text:style-name="P1594"><text:span text:style-name="T1595">Nr.<text:s/></text:span><text:a xlink:href="http://www3.lrs.lt/cgi-bin/preps2?a=338330&amp;b=" office:target-frame-name="_top" xlink:show="replace"><text:span text:style-name="T1596">XI-183</text:span></text:a><text:span text:style-name="T1597">, 2009-02-19, Žin., 2009, Nr. 25-985 (2009-03-05)</text:span></text:p>
      <text:p text:style-name="P1598"><text:span text:style-name="T1599">Nr.<text:s/></text:span><text:a xlink:href="http://www3.lrs.lt/cgi-bin/preps2?a=350405&amp;b=" office:target-frame-name="_top" xlink:show="replace"><text:span text:style-name="T1600">XI-391</text:span></text:a><text:span text:style-name="T1601">, 2009-07-22, Žin., 2009, Nr. 93-3983 (2009-08-04)</text:span></text:p>
      <text:soft-page-break/>
      <text:p text:style-name="P1602"><text:span text:style-name="T1603">Nr.<text:s/></text:span><text:a xlink:href="http://www3.lrs.lt/cgi-bin/preps2?a=414850&amp;b=" office:target-frame-name="_top" xlink:show="replace"><text:span text:style-name="T1604">XI-1795</text:span></text:a><text:span text:style-name="T1605">, 2011-12-13, Žin., 2011, Nr. 160-7564 (2011-12-28)</text:span></text:p>
      <text:p text:style-name="P1606"><text:span text:style-name="T1607">Nr.<text:s/></text:span><text:a xlink:href="http://www3.lrs.lt/cgi-bin/preps2?a=437392&amp;b=" office:target-frame-name="_top" xlink:show="replace"><text:span text:style-name="T1608">XI-2413</text:span></text:a><text:span text:style-name="T1609">, 2012-11-13, Žin., 2012, Nr. 136-6967 (2012-11-24)</text:span></text:p>
      <text:p text:style-name="P1610">Straipsnio pakeitimai:</text:p>
      <text:p text:style-name="P1611"><text:span text:style-name="T1612">Nr.<text:s/></text:span><text:a xlink:href="https://www.e-tar.lt/portal/legalAct.html?documentId=465568e06aef11e7827cd63159af616c" office:target-frame-name="_top" xlink:show="replace"><text:span text:style-name="T1613">XIII-612</text:span></text:a><text:span text:style-name="T1614">, 2017-07-11, paskelbta TAR 2017-07-17, i. k. 2017-12334</text:span></text:p>
      <text:p text:style-name="Normal"/>
      <text:p text:style-name="P1615"><text:span text:style-name="T1616">19</text:span><text:span text:style-name="T1617"><text:s/>straipsnis.<text:s/></text:span><text:span text:style-name="T1618">Atsakomybė už privalomojo sveikatos draudimo įmokų mokėjimą</text:span></text:p>
      <text:p text:style-name="P1619"><text:span text:style-name="T1620">1</text:span><text:span text:style-name="T1621">. Pažeidus šio Įstatymo 17 straipsnyje nurodytų įmokų apskaičiavimo ir mokėjimo tvarką, baudos, delspinigiai, palūkanos ir padidintos palūkanos skaičiuojami, priverstinai išieškomi, priverstiniai išieškojimai atidedami, pradėtos priverstinio išieškoji</text:span><text:span text:style-name="T1622">mo procedūros pratęsiamos, priverstinio išieškojimo senaties terminas taikomas, nuo baudų ir delspinigių mokėjimo atleidžiama</text:span><text:span text:style-name="T1623"><text:s/></text:span><text:span text:style-name="T1624">Valstybinio socialinio draudimo įstatymo nustatyta tvarka.</text:span></text:p>
      <text:p text:style-name="P1625">Straipsnio dalies pakeitimai:</text:p>
      <text:p text:style-name="P1626"><text:span text:style-name="T1627">Nr.<text:s/></text:span><text:a xlink:href="https://www.e-tar.lt/portal/legalAct.html?documentId=465568e06aef11e7827cd63159af616c" office:target-frame-name="_top" xlink:show="replace"><text:span text:style-name="T1628">XIII-612</text:span></text:a><text:span text:style-name="T1629">, 2017-07-11, paskelbta TAR 2017-07-17, i. k. 2017-12334</text:span></text:p>
      <text:p text:style-name="Normal"/>
      <text:p text:style-name="P1630"><text:span text:style-name="T1631">2</text:span><text:span text:style-name="T1632">. Jeigu Valstybinio socialinio draudimo fondo administravimo įstaigos laiku neperveda į V</text:span><text:span text:style-name="T1633">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634">Straipsnio pakeitimai:</text:p>
      <text:p text:style-name="P1635"><text:span text:style-name="T1636">Nr.<text:s/></text:span><text:a xlink:href="http://www3.lrs.lt/cgi-bin/preps2?a=222314&amp;b=" office:target-frame-name="_top" xlink:show="replace"><text:span text:style-name="T1637">IX-1833</text:span></text:a><text:span text:style-name="T1638">, 2003-11-18, Žin., 2003, Nr. 113-5058 (2003-12-03)</text:span></text:p>
      <text:p text:style-name="P1639"><text:span text:style-name="T1640">Nr.<text:s/></text:span><text:a xlink:href="http://www3.lrs.lt/cgi-bin/preps2?a=245862&amp;b=" office:target-frame-name="_top" xlink:show="replace"><text:span text:style-name="T1641">IX-2540</text:span></text:a><text:span text:style-name="T1642">, 2004-11-04, Žin., 2004, Nr. 171-6300<text:s/></text:span><text:span text:style-name="T1643">(2004-11-26)</text:span></text:p>
      <text:p text:style-name="P1644"><text:span text:style-name="T1645">Nr.<text:s/></text:span><text:a xlink:href="http://www3.lrs.lt/cgi-bin/preps2?a=334549&amp;b=" office:target-frame-name="_top" xlink:show="replace"><text:span text:style-name="T1646">XI-98</text:span></text:a><text:span text:style-name="T1647">, 2008-12-22, Žin., 2008, Nr. 149-6022 (2008-12-30)</text:span></text:p>
      <text:p text:style-name="P1648"><text:span text:style-name="T1649">Nr.<text:s/></text:span><text:a xlink:href="http://www3.lrs.lt/cgi-bin/preps2?a=338330&amp;b=" office:target-frame-name="_top" xlink:show="replace"><text:span text:style-name="T1650">XI-183</text:span></text:a><text:span text:style-name="T1651">, 2009-02-19, Žin., 2009, Nr. 25-985 (2009-03-05</text:span><text:span text:style-name="T1652">)</text:span></text:p>
      <text:p text:style-name="P1653"><text:span text:style-name="T1654">Nr.<text:s/></text:span><text:a xlink:href="http://www3.lrs.lt/cgi-bin/preps2?a=350405&amp;b=" office:target-frame-name="_top" xlink:show="replace"><text:span text:style-name="T1655">XI-391</text:span></text:a><text:span text:style-name="T1656">, 2009-07-22, Žin., 2009, Nr. 93-3983 (2009-08-04)</text:span></text:p>
      <text:p text:style-name="P1657">Straipsnio pakeitimai:</text:p>
      <text:p text:style-name="P1658"><text:span text:style-name="T1659">Nr.<text:s/></text:span><text:a xlink:href="https://www.e-tar.lt/portal/legalAct.html?documentId=e64b2af07c7211e5b7eba10a9b5a9c5f" office:target-frame-name="_top" xlink:show="replace"><text:span text:style-name="T1660">XII-19</text:span><text:span text:style-name="T1661">84</text:span></text:a><text:span text:style-name="T1662">, 2015-10-20, paskelbta TAR 2015-10-27, i. k. 2015-16906</text:span></text:p>
      <text:p text:style-name="Normal"/>
      <text:p text:style-name="P1663"><text:span text:style-name="T1664">20</text:span><text:span text:style-name="T1665"><text:s/>straipsnis. Institucijų, vykdančių privalomąjį sveikatos draudimą, santykiai<text:s/></text:span></text:p>
      <text:p text:style-name="P1666"><text:span text:style-name="T1667">su Lietuvos bankų įstaigomis<text:s/></text:span></text:p>
      <text:p text:style-name="P1668"><text:span text:style-name="T1669">Banką Lietuvos Respublikoje Valstybinė ligonių kasa ir teritorinės ligonių<text:s/></text:span><text:span text:style-name="T1670">kasos privalo pasirinkti konkurso būdu. Konkurso sąlygas nustato Sveikatos apsaugos ministerija.</text:span></text:p>
      <text:p text:style-name="P1671"/>
      <text:p text:style-name="P1672"><text:span text:style-name="T1673">21</text:span><text:span text:style-name="T1674"><text:s/>straipsnis.<text:s/></text:span><text:span text:style-name="T1675">Privalomojo sveikatos draudimo fondo biudžeto išlaidos<text:s/></text:span></text:p>
      <text:p text:style-name="P1676"><text:span text:style-name="T1677">1</text:span><text:span text:style-name="T1678">. Privalomojo sveikatos draudimo fondo biudžeto išlaidas sudaro:<text:s/></text:span></text:p>
      <text:p text:style-name="P1679"><text:span text:style-name="T1680">1</text:span><text:span text:style-name="T1681">) išlai</text:span><text:span text:style-name="T1682">dos asmens sveikatos priežiūros paslaugoms;</text:span></text:p>
      <text:p text:style-name="P1683"><text:span text:style-name="T1684">2</text:span><text:span text:style-name="T1685">) išlaidos vaistams, medicinos pagalbos priemonėms ir medicinos priemonių (prietaisų) nuomai;</text:span></text:p>
      <text:p text:style-name="P1686"><text:span text:style-name="T1687">3</text:span><text:span text:style-name="T1688">) išlaidos medicininei reabilitacijai ir sanatoriniam gydymui;</text:span></text:p>
      <text:p text:style-name="P1689"><text:span text:style-name="T1690">4</text:span><text:span text:style-name="T1691">) išlaidos ortopedijos techninėms priemo</text:span><text:span text:style-name="T1692">nėms;<text:s/></text:span></text:p>
      <text:p text:style-name="P1693"><text:span text:style-name="T1694">5</text:span><text:span text:style-name="T1695">) išlaidos sveikatos programoms vykdyti ir kitoms sveikatos draudimo išlaidoms apmokėti;</text:span></text:p>
      <text:p text:style-name="P1696"><text:span text:style-name="T1697">6</text:span><text:span text:style-name="T1698">) išlaidos privalomojo sveikatos draudimo sistemos funkcionavimui užtikrinti ir šį draudimą vykdančių institucijų veiklos išlaidoms apmokėti;</text:span></text:p>
      <text:p text:style-name="P1699"><text:span text:style-name="T1700">7</text:span><text:span text:style-name="T1701">)<text:s/></text:span><text:span text:style-name="T1702">išlaidos Valstybinio socialinio draudimo fondo veiklos sąnaudoms, susidarančioms dėl privalomojo sveikatos draudimo įmokų surinkimo ir pervedimo į Privalomojo sveikatos draudimo fondą, kompensuoti;</text:span></text:p>
      <text:p text:style-name="P1703"><text:span text:style-name="T1704">8</text:span><text:span text:style-name="T1705">) išlaidos Privalomojo sveikatos draudimo fondo biudž</text:span><text:span text:style-name="T1706">eto rezervui papildyti (sudaryti).</text:span><text:s/></text:p>
      <text:p text:style-name="P1707">Straipsnio dalies pakeitimai:</text:p>
      <text:p text:style-name="P1708"><text:span text:style-name="T1709">Nr.<text:s/></text:span><text:a xlink:href="https://www.e-tar.lt/portal/legalAct.html?documentId=01fe52401d7e11e9875cdc20105dd260" office:target-frame-name="_top" xlink:show="replace"><text:span text:style-name="T1710">XIII-1950</text:span></text:a><text:span text:style-name="T1711">, 2019-01-12, paskelbta TAR 2019-01-21, i. k. 2019-00893</text:span></text:p>
      <text:p text:style-name="Normal"/>
      <text:p text:style-name="P1712"><text:span text:style-name="T1713">2</text:span><text:span text:style-name="T1714">.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715"><text:span text:style-name="T1716">3</text:span><text:span text:style-name="T1717">. Ši</text:span><text:span text:style-name="T1718">o straipsnio 1 dalies 6 punkte numatytoms išlaidoms gali būti skiriama iki 2 procentų Privalomojo sveikatos draudimo fondo biudžeto lėšų.</text:span><text:s/></text:p>
      <text:p text:style-name="P1719">Straipsnio dalies pakeitimai:</text:p>
      <text:p text:style-name="P1720"><text:span text:style-name="T1721">Nr.<text:s/></text:span><text:a xlink:href="https://www.e-tar.lt/portal/legalAct.html?documentId=169a1ee0e59011e7acd7ea182930b17f" office:target-frame-name="_top" xlink:show="replace"><text:span text:style-name="T1722">XIII-874</text:span></text:a><text:span text:style-name="T1723">, 2017-12-12, paskelbta TAR 2017-12-20, i. k. 2017-20564</text:span></text:p>
      <text:p text:style-name="Normal"/>
      <text:soft-page-break/>
      <text:p text:style-name="P1724"><text:span text:style-name="T1725">Straipsnio pakeitimai:</text:span></text:p>
      <text:p text:style-name="Normal"><text:span text:style-name="T1726">Nr.<text:s/></text:span><text:a xlink:href="http://www3.lrs.lt/cgi-bin/preps2?a=457087&amp;b=" office:target-frame-name="_top" xlink:show="replace"><text:span text:style-name="T1727">XII-526</text:span></text:a><text:span text:style-name="T1728">, 2013-10-01, Žin., 2013, Nr. 107-5274 (2013-10-12)</text:span></text:p>
      <text:p text:style-name="Normal"><text:span text:style-name="T1729">Nr.<text:s/></text:span><text:a xlink:href="http://www3.lrs.lt/cgi-bin/preps2?a=462057&amp;b=" office:target-frame-name="_top" xlink:show="replace"><text:span text:style-name="T1730">XII-655</text:span></text:a><text:span text:style-name="T1731">, 2013-12-10, Žin., 2013, Nr. 132-6734 (2013-12-21)</text:span></text:p>
      <text:p text:style-name="P1732"/>
      <text:p text:style-name="P1733"><text:span text:style-name="T1734">22</text:span><text:span text:style-name="T1735"><text:s/>straipsnis.<text:s/></text:span><text:span text:style-name="T1736">Privalomojo sveikatos draudimo fondo biudžeto rezervas</text:span></text:p>
      <text:p text:style-name="P1737"><text:span text:style-name="T1738">1</text:span><text:span text:style-name="T1739">. Privalomojo sveikatos draudimo fondo biudžeto rezervą einamaisiais metais<text:s/></text:span><text:span text:style-name="T1740">sudaro:</text:span></text:p>
      <text:p text:style-name="P1741"><text:span text:style-name="T1742">1</text:span><text:span text:style-name="T1743">) praėjusių biudžetinių metų rezervo lėšų likutis metų pabaigoje;</text:span></text:p>
      <text:p text:style-name="P1744"><text:span text:style-name="T1745">2</text:span><text:span text:style-name="T1746">) einamaisiais metais į rezervą atskaitytos Privalomojo sveikatos draudimo fondo biudžeto lėšos, patvirtintos tų metų Privalomojo sveikatos draudimo fondo biudžeto rodiklių p</text:span><text:span text:style-name="T1747">atvirtinimo įstatymu;</text:span></text:p>
      <text:p text:style-name="P1748"><text:span text:style-name="T1749">3</text:span><text:span text:style-name="T1750">) praėjusių biudžetinių metų Privalomojo sveikatos draudimo fondo biudžeto apyvartos lėšų dalis, metų pabaigoje viršijanti tų metų Privalomojo sveikatos draudimo fondo biudžeto rodiklių patvirtinimo įstatymu patvirtintas apyvarto</text:span><text:span text:style-name="T1751">s lėšas.</text:span></text:p>
      <text:p text:style-name="P1752"><text:span text:style-name="T1753">2</text:span><text:span text:style-name="T1754">.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755">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756">tatymu. Privalomojo sveikatos draudimo fondo biudžeto rezervo rizikos valdymo lėšų dalį sudaro likusios Privalomojo sveikatos draudimo fondo biudžeto rezervo lėšos.<text:s/></text:span></text:p>
      <text:p text:style-name="P1757">Straipsnio pakeitimai:</text:p>
      <text:p text:style-name="P1758"><text:span text:style-name="T1759">Nr.<text:s/></text:span><text:a xlink:href="https://www.e-tar.lt/portal/legalAct.html?documentId=11baf750043d11e588da8908dfa91cac" office:target-frame-name="_top" xlink:show="replace"><text:span text:style-name="T1760">XII-1733</text:span></text:a><text:span text:style-name="T1761">, 2015-05-21, paskelbta TAR 2015-05-27, i. k. 2015-08128</text:span></text:p>
      <text:p text:style-name="Normal"/>
      <text:p text:style-name="P1762"><text:span text:style-name="T1763">23</text:span><text:span text:style-name="T1764"><text:s/>straipsnis.<text:s/></text:span><text:span text:style-name="T1765">Privalomojo sveikatos draudimo fondo biudžeto rezervo lėšų naudojimas</text:span></text:p>
      <text:p text:style-name="P1766"><text:span text:style-name="T1767">1</text:span><text:span text:style-name="T1768">.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769"><text:s/>Valstybinės ligonių kasos ir Privalomojo sveikatos draudimo tarybos nuomones. Privalomojo sveikatos draudimo fondo biudžeto rezervo lėšų skyrimo ir<text:s/></text:span><text:span text:style-name="T1770">naudojimo tvarką nustato Vyriausybė.</text:span></text:p>
      <text:p text:style-name="P1771"><text:span text:style-name="T1772">2</text:span><text:span text:style-name="T1773">. Pagrindinės Privalomojo sveikatos draudimo fondo biudžeto rezervo dalies lėšos naudojamos:<text:s/></text:span></text:p>
      <text:p text:style-name="P1774"><text:span text:style-name="T1775">1</text:span><text:span text:style-name="T1776">) Privalomojo sveikatos draudimo fondo biudžeto išlaidoms, susidariusioms dėl ekstremaliosios situacijos (įvykio) (didelio masto gyventojų sveikatos sutrikimai</text:span><text:span text:style-name="T1777"><text:s/>dėl</text:span><text:span text:style-name="T1778"><text:s/></text:span><text:span text:style-name="T1779">stichinių nelaimių, didelio masto gaisrų, epidemijų, teroro aktų, karo veiksmų), apmokėti, kai šiam tikslui neužtenka einamųjų metų Privalomojo sveikatos draudimo fondo biudžeto lėšų;</text:span></text:p>
      <text:p text:style-name="P1780"><text:span text:style-name="T1781">2</text:span><text:span text:style-name="T1782">) Privalomojo sveikatos draudimo fondo biudžeto pajamų trūkumu</text:span><text:span text:style-name="T1783">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1784">ų.</text:span></text:p>
      <text:p text:style-name="P1785"><text:span text:style-name="T1786">3</text:span><text:span text:style-name="T1787">. Privalomojo sveikatos draudimo fondo biudžeto rezervo rizikos valdymo dalies lėšos naudojamos:</text:span></text:p>
      <text:p text:style-name="P1788"><text:span text:style-name="T1789">1</text:span><text:span text:style-name="T1790">) Privalomojo sveikatos draudimo fondo biudžeto pajamų trūkumui padengti, kai nevykdomas einamųjų metų Privalomojo sveikatos draudimo fondo biudže</text:span><text:span text:style-name="T1791">to rodiklių patvirtinimo įstatymu nustatytas einamųjų metų pajamų planas ir neužtenka apyvartos lėšų šio Įstatymo II skyriuje nustatytoms privalomojo sveikatos draudimo paslaugų išlaidoms kompensuoti;</text:span></text:p>
      <text:p text:style-name="P1792"><text:span text:style-name="T1793">2</text:span><text:span text:style-name="T1794">) Privalomojo sveikatos draudimo fondo biudžeto pa</text:span><text:span text:style-name="T1795">jamoms ir išlaidoms, paskirstytoms metų ketvirčiais, subalansuoti;</text:span></text:p>
      <text:p text:style-name="P1796"><text:span text:style-name="T1797">3</text:span><text:span text:style-name="T1798">) šio Įstatymo II skyriuje nustatytoms privalomojo sveikatos draudimo paslaugų išlaidoms kompensuoti.</text:span></text:p>
      <text:p text:style-name="P1799"><text:span text:style-name="T1800">4</text:span><text:span text:style-name="T1801">. Valstybinė ligonių kasa ir teritorinės ligonių kasos Privalomojo sveikato</text:span><text:span text:style-name="T1802">s draudimo fondo biudžeto ir jo rezervo lėšas laiko konkurso būdu pasirinktame banke arba investuoja šio straipsnio 5 dalyje nustatyta tvarka.</text:span><text:s/></text:p>
      <text:p text:style-name="P1803">Straipsnio dalies pakeitimai:</text:p>
      <text:p text:style-name="P1804"><text:span text:style-name="T1805">Nr.<text:s/></text:span><text:a xlink:href="https://www.e-tar.lt/portal/legalAct.html?documentId=169a1ee0e59011e7acd7ea182930b17f" office:target-frame-name="_top" xlink:show="replace"><text:span text:style-name="T1806">XIII-874</text:span></text:a><text:span text:style-name="T1807">, 2017-12-12, paskelbta TAR 2017-12-20, i. k. 2017-20564</text:span></text:p>
      <text:p text:style-name="Normal"/>
      <text:p text:style-name="P1808"><text:span text:style-name="T1809">5</text:span><text:span text:style-name="T1810">. Valstybinei ligonių kasai priėmus sprendimą investuoti laikinai laisvas (šio Įstatymo<text:s/></text:span><text:span text:style-name="T1811">nustatyta tvarka nepaskirstytas ir mokėjimams atlikti nenaudojamas</text:span><text:span text:style-name="T1812">) Privalomojo sveikatos draudimo fondo lėšas,<text:s/></text:span><text:soft-page-break/><text:span text:style-name="T1813">jos pervedamos į<text:s/></text:span><text:span text:style-name="T1814">Finansų ministerijos vardu atidarytą Lietuvos banko sąskaitą. Šias lėšas neatlygintinai valdo ir sprendimus dėl jų investavimo finansų ministro nustatyta tvarka priima Finansų ministerija, gara</text:span><text:span text:style-name="T1815">ntuodama, kad investuotos lėšos ir investavimo metu gautos pajamos Valstybinės ligonių kasos pageidavimu būtų grąžinamos į Privalomojo sveikatos draudimo fondo sąskaitą.</text:span><text:span text:style-name="T1816"><text:s/>Pajamos, gautos investuojant, naudojamos tik šiame Įstatyme nustatytoms Privalomojo sv</text:span><text:span text:style-name="T1817">eikatos draudimo fondo biudžeto išlaidoms apmokėti. Valstybinė ligonių kasa<text:s/></text:span><text:span text:style-name="T1818">Finansų ministerijos</text:span><text:span text:style-name="T1819"><text:s/>investavimo išlaidas kompensuoja šio Įstatymo 21 straipsnio 1 dalies 6 punkte numatytomis lėšomis.</text:span><text:s/></text:p>
      <text:p text:style-name="P1820">Papildyta straipsnio dalimi:</text:p>
      <text:p text:style-name="P1821"><text:span text:style-name="T1822">Nr.<text:s/></text:span><text:a xlink:href="https://www.e-tar.lt/portal/legalAct.html?documentId=169a1ee0e59011e7acd7ea182930b17f" office:target-frame-name="_top" xlink:show="replace"><text:span text:style-name="T1823">XIII-874</text:span></text:a><text:span text:style-name="T1824">, 2017-12-12, paskelbta TAR 2017-12-20, i. k. 2017-20564</text:span></text:p>
      <text:p text:style-name="Normal"/>
      <text:p text:style-name="P1825">Straipsnio pakeitimai:</text:p>
      <text:p text:style-name="P1826"><text:span text:style-name="T1827">Nr.<text:s/></text:span><text:a xlink:href="https://www.e-tar.lt/portal/legalAct.html?documentId=11baf750043d11e588da8908dfa91cac" office:target-frame-name="_top" xlink:show="replace"><text:span text:style-name="T1828">XII-1733</text:span></text:a><text:span text:style-name="T1829">, 2015-05-21, paskelbta TAR 2015-05-27, i. k. 2015-08128</text:span></text:p>
      <text:p text:style-name="Normal"/>
      <text:p text:style-name="P1830"><text:span text:style-name="T1831">24</text:span><text:span text:style-name="T1832"><text:s/>straipsnis.<text:s/></text:span><text:span text:style-name="T1833">Kasos apyvartos lėšos<text:s/></text:span></text:p>
      <text:p text:style-name="P1834"><text:span text:style-name="T1835">1</text:span><text:span text:style-name="T1836">. Privalomojo sveikatos draudimo fondo biudžete numatomos kasos apyvartos lėšos. Jos sudaromos iš Privalomojo sveikatos draudimo fondo</text:span><text:span text:style-name="T1837"><text:s/>biudžeto lėšų likučio, o kai jo nepakanka – iš planinių Privalomojo sveikatos draudimo fondo biudžeto pajamų. Kasos apyvartos lėšų dydis nustatomas tvirtinant Privalomojo sveikatos draudimo fondo biudžetą.<text:s/></text:span></text:p>
      <text:p text:style-name="P1838"><text:span text:style-name="T1839">2</text:span><text:span text:style-name="T1840">. Kasos apyvartos lėšos naudojamos kasos pa</text:span><text:span text:style-name="T1841">jamų laikinam trūkumui padengti ir turi būti grąžintos ne vėliau kaip iki biudžetinių metų pabaigos.</text:span></text:p>
      <text:p text:style-name="P1842"/>
      <text:p text:style-name="P1843"><text:span text:style-name="T1844">25</text:span><text:span text:style-name="T1845"><text:s/>straipsnis. Asmens sveikatos priežiūros paslaugų, apmokamų iš Privalomojo<text:s/></text:span></text:p>
      <text:p text:style-name="P1846"><text:span text:style-name="T1847">sveikatos draudimo fondo biudžeto, bazinių kainų nustatymo tvarka<text:s/></text:span></text:p>
      <text:p text:style-name="P1848"><text:span text:style-name="T1849">1</text:span><text:span text:style-name="T185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51"><text:span text:style-name="T1852">2</text:span><text:span text:style-name="T1853">. Asm</text:span><text:span text:style-name="T1854">ens sveikatos priežiūros paslaugų, apmokamų iš Privalomojo sveikatos draudimo fondo biudžeto, bazinių kainų nustatymo metodiką tvirtina Sveikatos apsaugos ministerija.<text:s/></text:span></text:p>
      <text:p text:style-name="P1855"/>
      <text:p text:style-name="P1856"><text:span text:style-name="T1857">26</text:span><text:span text:style-name="T1858"><text:s/>straipsnis. Teritorinių ligonių kasų ir sveikatos priežiūros įstaigų bei teri</text:span><text:span text:style-name="T1859">torinių<text:s/></text:span></text:p>
      <text:p text:style-name="P1860"><text:span text:style-name="T1861">ligonių kasų ir vaistinių sutartys<text:s/></text:span></text:p>
      <text:p text:style-name="P1862"><text:span text:style-name="T1863">1</text:span><text:span text:style-name="T1864">. Apdraustųjų asmens sveikatos priežiūros išlaidos apmokamos vadovaujantis teritorinės ligonių kasos ir sveikatos priežiūros įstaigos sutartimis, išlaidos už vaistinėse išduotus kompensuojamuosius vaistus i</text:span><text:span text:style-name="T1865">r medicinos pagalbos priemones – vadovaujantis teritorinės ligonių kasos ir vaistinių sutartimis. Teritorinės ligonių kasos sudaro sutartis su valstybės, savivaldybių ir kitomis licenciją sveikatos priežiūros ir farmacinei veiklai turinčiomis arba akreditu</text:span><text:span text:style-name="T1866">otomis šiai veiklai bei pageidaujančiomis tokias sutartis sudaryti asmens sveikatos priežiūros įstaigomis ir vaistinėmis. Su šia sutartimi turi teisę susipažinti visi apdraustieji.<text:s/></text:span></text:p>
      <text:p text:style-name="P1867"><text:span text:style-name="T1868">2</text:span><text:span text:style-name="T1869">. Sutartys tarp teritorinių ligonių kasų ir asmens sveikatos priežiūr</text:span><text:span text:style-name="T1870">os įstaigų, tarp teritorinių ligonių kasų ir vaistinių, vadovaujantis Civiliniu kodeksu, šiuo ir kitais įstatymais, sudaromos Sveikatos apsaugos ministerijos nustatyta tvarka, atsižvelgiant į Valstybinės ligonių kasos ir Privalomojo sveikatos draudimo tary</text:span><text:span text:style-name="T1871">bos nuomones.</text:span></text:p>
      <text:p text:style-name="P1872"><text:span text:style-name="T1873">3</text:span><text:span text:style-name="T1874">.<text:s/></text:span><text:span text:style-name="T1875">Šiame straipsnyje nurodytų sutarčių tipines formas, kuriose<text:s/></text:span><text:span text:style-name="T1876">nurodytos<text:s/></text:span><text:span text:style-name="T1877">esminės sutarties sąlygos: sutarties šalių teisės ir pareigos, teisės aktuose nustatyti asmens sveikatos priežiūros paslaugų teikimo reikalavimai ar</text:span><text:span text:style-name="T1878"><text:s/>reikalavimai dėl</text:span><text:span text:style-name="T1879"><text:s/>išlaidų už vaistinėse išduodamus kompensuojamuosius vaistus ir medicinos pagalbos priemones,<text:s/></text:span><text:span text:style-name="T1880">kainodaros taisyklės, atsiskaitymų tvarka, sutarties šalių atsakomybė, ginčų sprendimo tvarka, sutarties nutraukimo tvarka, sutarties galiojimas, papildymas ar su</text:span><text:span text:style-name="T1881">stabdymas, tvirtina Valstybinės ligonių kasos direktorius.</text:span><text:s/></text:p>
      <text:p text:style-name="P1882">Papildyta straipsnio dalimi:</text:p>
      <text:p text:style-name="P1883"><text:span text:style-name="T1884">Nr.<text:s/></text:span><text:a xlink:href="https://www.e-tar.lt/portal/legalAct.html?documentId=bfdf4340d05f11e7910a89ac20768b0f" office:target-frame-name="_top" xlink:show="replace"><text:span text:style-name="T1885">XIII-736</text:span></text:a><text:span text:style-name="T1886">, 2017-11-16, paskelbta TAR 2017-11-23, i. k. 2017-18508</text:span></text:p>
      <text:p text:style-name="Normal"/>
      <text:p text:style-name="P1887"><text:span text:style-name="T1888">26</text:span><text:span text:style-name="T1889">1</text:span><text:span text:style-name="T1890"><text:s/>straipsnis.<text:s/></text:span><text:span text:style-name="T1891">Valstybinės ligonių kasos ar jos įgaliotų teritorinių ligonių kasų sutartys su ūkio subjektais dėl medicinos priemonių (prietaisų),</text:span><text:span text:style-name="T1892"><text:s/>būtinų apdraustųjų sveikatos priežiūrai namuose užtikrinti,</text:span><text:span text:style-name="T1893"><text:s/>nuomos išlaidų apmokėjimo</text:span></text:p>
      <text:p text:style-name="P1894"><text:span text:style-name="T1895">1</text:span><text:span text:style-name="T1896">. Sutartys</text:span><text:span text:style-name="T1897"><text:s/>dėl medicinos priemonių (prietaisų), įrašytų</text:span><text:span text:style-name="T1898"><text:s/>į šio Įstatymo 12</text:span><text:span text:style-name="T1899">2</text:span><text:span text:style-name="T1900"><text:s/>straipsnio 2 dalyje nurodytą sąrašą, nuomos išlaidų apmokėjimo pasirašomos tarp Valstybinės ligonių kasos ar jos įgaliotų teritorinių ligonių kasų ir to pageidaujančių ūkio subjektų, atitinka</text:span><text:span text:style-name="T1901">nčių šio straipsnio 2 dalyje nurodytas sąlygas.</text:span></text:p>
      <text:p text:style-name="P1902"><text:span text:style-name="T1903">2</text:span><text:span text:style-name="T1904">. Valstybinė ligonių kasa ar jos įgaliotos teritorinės ligonių kasos sudaro<text:s/></text:span><text:span text:style-name="T1905">šio straipsnio 1 dalyje nurodytas<text:s/></text:span><text:span text:style-name="T1906">sutartis su ūkio subjektu, jeigu šis užtikrina įrašytos į šio Įstatymo 12</text:span><text:span text:style-name="T1907">2 </text:span><text:span text:style-name="T1908">straipsnio 2 dalyj</text:span><text:span text:style-name="T1909">e nurodytą sąrašą medicinos priemonės (prietaiso)<text:s/></text:span><text:span text:style-name="T1910">tiekimą į Lietuvos Respublikos rinką, garantinį aptarnavimą, nuolatinę priežiūrą ir keičiamųjų dalių tiekimą</text:span><text:span text:style-name="T1911">.<text:s/></text:span></text:p>
      <text:p text:style-name="P1912"><text:span text:style-name="T1913">3</text:span><text:span text:style-name="T1914">. Valstybinės ligonių kasos ar jos įgaliotų teritorinių ligonių kasų sutartys su ūkio subj</text:span><text:span text:style-name="T1915">ektais<text:s/></text:span><text:span text:style-name="T1916">dėl medicinos priemonių (prietaisų),</text:span><text:span text:style-name="T1917"><text:s/>būtinų apdraustųjų sveikatos priežiūrai namuose užtikrinti,</text:span><text:span text:style-name="T1918"><text:s/>nuomos išlaidų apmokėjimo</text:span><text:span text:style-name="T1919"><text:s/>sudaromos vadovaujantis šiuo Įstatymu, sveikatos apsaugos ministro nustatyta tvarka ir laikantis skaidrumo, nediskriminavimo b</text:span><text:span text:style-name="T1920">ei vienodo vertinimo principų.</text:span></text:p>
      <text:p text:style-name="P1921"><text:span text:style-name="T1922">4</text:span><text:span text:style-name="T1923">. Šio straipsnio 1 dalyje nurodytų sutarčių sudarymo tvarkos aprašą tvirtina sveikatos apsaugos ministras, įvertinęs Valstybinės ligonių kasos ir Privalomojo sveikatos draudimo tarybos nuomones, o šių sutarčių tipinę for</text:span><text:span text:style-name="T1924">mą, kurioje<text:s/></text:span><text:span text:style-name="T1925">nurodytos<text:s/></text:span><text:span text:style-name="T1926">esminės sutarties sąlygos: sutarties šalių teisės ir pareigos, teisės aktuose nustatyti medicinos priemonių (prietaisų) nuomos reikalavimai, kainodaros taisyklės, atsiskaitymų tvarka, sutarties šalių atsakomybė, ginčų sprendimo tvarka</text:span><text:span text:style-name="T1927">, sutarties nutraukimo tvarka, sutarties galiojimas, papildymas ar sustabdymas, tvirtina Valstybinės ligonių kasos direktorius.</text:span><text:s/></text:p>
      <text:p text:style-name="P1928">Papildyta straipsniu:</text:p>
      <text:p text:style-name="P1929"><text:span text:style-name="T1930">Nr.<text:s/></text:span><text:a xlink:href="https://www.e-tar.lt/portal/legalAct.html?documentId=bfdf4340d05f11e7910a89ac20768b0f" office:target-frame-name="_top" xlink:show="replace"><text:span text:style-name="T1931">X</text:span><text:span text:style-name="T1932">III-736</text:span></text:a><text:span text:style-name="T1933">, 2017-11-16, paskelbta TAR 2017-11-23, i. k. 2017-18508</text:span></text:p>
      <text:p text:style-name="Normal"/>
      <text:p text:style-name="P1934"><text:span text:style-name="T1935">27</text:span><text:span text:style-name="T1936"><text:s/>straipsnis. Teritorinių ligonių kasų atsiskaitymo su sveikatos priežiūros įstaigomis<text:s/></text:span></text:p>
      <text:p text:style-name="P1937"><text:span text:style-name="T1938">ir vaistinėmis tvarka ir terminai<text:s/></text:span></text:p>
      <text:p text:style-name="P1939"><text:span text:style-name="T1940">1</text:span><text:span text:style-name="T1941">.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942">is, pateiktas sąskaitas.<text:s/></text:span></text:p>
      <text:p text:style-name="P1943"><text:span text:style-name="T1944">2</text:span><text:span text:style-name="T1945">. Sąskaitas už suteiktas asmens sveikatos priežiūros paslaugas ir išduotus kompensuojamuosius vaistus bei medicinos pagalbos priemones kartą per mėnesį sveikatos priežiūros įstaigos ir vaistinės pateikia tai teritorinei ligon</text:span><text:span text:style-name="T1946">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47">ei teritorinės ligonių kasos laiku neatsiskaito, turi būti mokami delspinigiai įstatymų ir kitų teisės aktų nustatyta tvarka.</text:span></text:p>
      <text:p text:style-name="P1948"><text:span text:style-name="T1949">3</text:span><text:span text:style-name="T1950">. Jeigu faktinės Privalomojo sveikatos draudimo fondo biudžeto išlaidos yra didesnės, negu yra patvirtintos Privalomojo sveik</text:span><text:span text:style-name="T1951">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52">r kompensacijų dydį, kuris atitinka patvirtintą išlaidų planą.</text:span></text:p>
      <text:p text:style-name="P1953"><text:span text:style-name="T1954">4</text:span><text:span text:style-name="T1955">. Jeigu faktinės Privalomojo sveikatos draudimo fondo biudžeto pajamos yra mažesnės negu patvirtintame Privalomojo sveikatos draudimo fondo biudžete, Sveikatos apsaugos ministerija, įverti</text:span><text:span text:style-name="T1956">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57">susidariusiems delspinigiams padengti teisės aktų nustatyta tvarka.<text:s/></text:span></text:p>
      <text:p text:style-name="P1958"><text:span text:style-name="T1959">5</text:span><text:span text:style-name="T1960">.<text:s/></text:span><text:span text:style-name="T1961">Šio straipsnio 2, 3 ir 4 dalių nuostatos<text:s/></text:span><text:span text:style-name="T1962">mutatis mutandis</text:span><text:span text:style-name="T1963"><text:s/>taikomos<text:s/></text:span><text:span text:style-name="T1964">Valstybinei ligonių kasai ar jos įgaliotoms teritorinėms ligonių kasoms atsiskaitant su ūkio subjektais už medici</text:span><text:span text:style-name="T1965">nos priemonių (prietaisų),</text:span><text:span text:style-name="T1966"><text:s/>būtinų apdraustųjų sveikatos priežiūrai namuose užtikrinti,</text:span><text:span text:style-name="T1967"><text:s/>nuomą.</text:span><text:s/></text:p>
      <text:p text:style-name="P1968">Papildyta straipsnio dalimi:</text:p>
      <text:p text:style-name="P1969"><text:span text:style-name="T1970">Nr.<text:s/></text:span><text:a xlink:href="https://www.e-tar.lt/portal/legalAct.html?documentId=bfdf4340d05f11e7910a89ac20768b0f" office:target-frame-name="_top" xlink:show="replace"><text:span text:style-name="T1971">XIII-736</text:span></text:a><text:span text:style-name="T1972">, 2017-11-16, paskelbt</text:span><text:span text:style-name="T1973">a TAR 2017-11-23, i. k. 2017-18508</text:span></text:p>
      <text:p text:style-name="Normal"/>
      <text:p text:style-name="P1974"><text:span text:style-name="T1975">IV</text:span><text:span text:style-name="T1976"><text:s/>SKYRIUS</text:span></text:p>
      <text:p text:style-name="P1977"><text:span text:style-name="T1978">INSTITUCIJOS, VYKDANČIOS PRIVALOMĄJĮ SVEIKATOS DRAUDIMĄ</text:span></text:p>
      <text:p text:style-name="P1979"/>
      <text:p text:style-name="P1980"><text:span text:style-name="T1981">28</text:span><text:span text:style-name="T1982"><text:s/>straipsnis.<text:s/></text:span><text:span text:style-name="T1983">Privalomojo sveikatos draudimo taryba</text:span></text:p>
      <text:p text:style-name="P1984"><text:span text:style-name="T1985">1</text:span><text:span text:style-name="T1986">. Privalomojo sveikatos draudimo taryba yra trišalio atstovavimo pagrindu sudaryta kolegiali patariamoji institucija.<text:s/></text:span><text:span text:style-name="T1987">Privalomojo sveikatos draudimo tarybą sudaro, jos sudėtį ir Privalomojo sveikatos draudimo tarybos nuostatus (toliau – Tarybos nuostatai)<text:s/></text:span><text:span text:style-name="T1988">tvirtina sveikatos apsaugos ministras.</text:span><text:span text:style-name="T1989"><text:s/></text:span></text:p>
      <text:p text:style-name="P1990"><text:span text:style-name="T1991">2</text:span><text:span text:style-name="T1992">. Privalomojo sveikatos draudimo taryba<text:s/></text:span><text:span text:style-name="T1993">vykdo šias funkcijas:</text:span></text:p>
      <text:p text:style-name="P1994"><text:span text:style-name="T1995">1</text:span><text:span text:style-name="T1996">) svarsto perspektyvinius ir einamuosius privalomojo sveikatos draudimo uždavinius;</text:span></text:p>
      <text:p text:style-name="P1997"><text:span text:style-name="T1998">2</text:span><text:span text:style-name="T1999">) teikia siūlymus Sveikatos apsaugos ministerijai dėl asm</text:span><text:span text:style-name="T2000">ens sveikatos priežiūros paslaugų, apmokamų iš Privalomojo sveikatos draudimo fondo biudžeto, sąrašo;</text:span></text:p>
      <text:p text:style-name="P2001"><text:span text:style-name="T2002">3</text:span><text:span text:style-name="T2003">) teikia išvadą dėl Privalomojo sveikatos draudimo fondo biudžeto projekto, Privalomojo sveikatos draudimo fondo konsoliduotųjų ataskaitų rinkinio;</text:span></text:p>
      <text:p text:style-name="P2004"><text:span text:style-name="T2005">4</text:span><text:span text:style-name="T2006">) teikia siūlymus dėl privalomąjį sveikatos draudimą reglamentuojančių teisės aktų;</text:span></text:p>
      <text:p text:style-name="P2007"><text:span text:style-name="T2008">5</text:span><text:span text:style-name="T2009">) teikia siūlymus dėl Valstybinės ligonių kasos ir teritorinių ligonių kasų struktūros reikalavimų ir veiklos išlaidų normatyvų bei Privalomojo sveikatos draudimo<text:s/></text:span><text:span text:style-name="T2010">fondo biudžeto paskirstymo;</text:span></text:p>
      <text:p text:style-name="P2011"><text:span text:style-name="T2012">6</text:span><text:span text:style-name="T2013">) teikia siūlymus dėl teritorinių ligonių kasų ir asmens sveikatos priežiūros įstaigų sutarčių bei teritorinių ligonių kasų ir vaistinių sutarčių sudarymo tvarkos;</text:span></text:p>
      <text:p text:style-name="P2014"><text:span text:style-name="T2015">7</text:span><text:span text:style-name="T2016">) nagrinėja Valstybinės ligonių kasos finansinę ir eko</text:span><text:span text:style-name="T2017">nominę veiklą;</text:span></text:p>
      <text:p text:style-name="P2018"><text:span text:style-name="T2019">8</text:span><text:span text:style-name="T2020">) nagrinėja kitus privalomojo sveikatos draudimo klausimus.</text:span></text:p>
      <text:p text:style-name="P2021"><text:span text:style-name="T2022">3</text:span><text:span text:style-name="T2023">. Privalomojo sveikatos draudimo tarybą sudaro 15 narių. Privalomojo sveikatos draudimo taryba<text:s/></text:span><text:span text:style-name="T2024">sudaroma taip, kad būtų vienodai ir lygiateisiškai atstovaujama valstybės<text:s/></text:span><text:span text:style-name="T2025">institucijoms, draudėjų (darbdavių) organizacijoms ir apdraustųjų interesus ginančioms organizacijoms</text:span><text:span text:style-name="T2026">. Į Privalomojo sveikatos draudimo tarybą įeina:<text:s/></text:span></text:p>
      <text:p text:style-name="P2027"><text:span text:style-name="T2028">1</text:span><text:span text:style-name="T2029">) penki Vyriausybės deleguojami valstybės institucijų atstovai – po vieną Sveikatos apsaugos ministeri</text:span><text:span text:style-name="T2030">jos, Socialinės apsaugos ir darbo ministerijos, Finansų ministerijos, Vyriausybės kanceliarijos ir<text:s/></text:span><text:span text:style-name="T2031">Valstybinės ligonių kasos</text:span><text:span text:style-name="T2032"><text:s/>atstovą Tarybos nuostatuose nustatyta tvarka;</text:span></text:p>
      <text:p text:style-name="P2033"><text:span text:style-name="T2034">2</text:span><text:span text:style-name="T2035">)<text:s/></text:span><text:span text:style-name="T2036">penki draudėjų (darbdavių) atstovai, iš kurių:</text:span></text:p>
      <text:p text:style-name="P2037"><text:span text:style-name="T2038">a</text:span><text:span text:style-name="T2039">) du darbdavių organizacijų<text:s/></text:span><text:span text:style-name="T2040">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041">Jeigu š</text:span><text:span text:style-name="T2042">ių organizacijų bendro sutarimo nėra, kiekviena jų sveikatos apsaugos ministrui teikia po vieną<text:s/></text:span><text:span text:style-name="T2043">kandidatą į Privalomojo sveikatos draudimo tarybos narius, iš kurių Tarybos nuostatuose nustatyta tvarka atrenkami du<text:s/></text:span><text:span text:style-name="T2044">darbdavių organizacijų atstovai</text:span><text:span text:style-name="T2045">;</text:span></text:p>
      <text:p text:style-name="P2046"><text:span text:style-name="T2047">b</text:span><text:span text:style-name="T2048">) vi</text:span><text:span text:style-name="T2049">enas Lietuvos savivaldybių asociacijos deleguotas atstovas;</text:span></text:p>
      <text:p text:style-name="P2050"><text:span text:style-name="T2051">c</text:span><text:span text:style-name="T2052">) vienas asmens sveikatos priežiūros įstaigų organizacijų atstovas, kuris deleguojamas bendru Lietuvos gydytojų vadovų sąjungos, Lietuvos ligoninių asociacijos, Lietuvos rajonų ligoninių asoc</text:span><text:span text:style-name="T2053">iacijos sutarimu.</text:span><text:span text:style-name="T2054"><text:s/>Jeigu šių organizacijų bendro sutarimo nėra, kiekviena jų sveikatos apsaugos ministrui teikia po vieną<text:s/></text:span><text:span text:style-name="T2055">kandidatą į Privalomojo sveikatos draudimo tarybos narius, iš kurių Tarybos nuostatuose nustatyta tvarka atrenkamas vienas<text:s/></text:span><text:span text:style-name="T2056">asmens sveik</text:span><text:span text:style-name="T2057">atos priežiūros įstaigų organizacijų atstovas;</text:span></text:p>
      <text:p text:style-name="P2058"><text:span text:style-name="T2059">d</text:span><text:span text:style-name="T2060">) vienas asmens sveikatos priežiūros įstaigų darbuotojų atstovas, kuris deleguojamas bendru Lietuvos gydytojų sąjungos, Jaunųjų gydytojų asociacijos, Lietuvos slaugos specialistų organizacijos, Lietuvos s</text:span><text:span text:style-name="T2061">veikatos apsaugos darbuotojų profesinės sąjungos sutarimu. Jeigu šių organizacijų bendro sutarimo nėra, kiekviena jų sveikatos apsaugos ministrui teikia po vieną<text:s/></text:span><text:span text:style-name="T2062">kandidatą į Privalomojo sveikatos draudimo tarybos narius, iš kurių Tarybos nuostatuose nustat</text:span><text:span text:style-name="T2063">yta tvarka atrenkamas vienas<text:s/></text:span><text:span text:style-name="T2064">asmens sveikatos priežiūros įstaigų darbuotojų atstovas;</text:span></text:p>
      <text:p text:style-name="P2065"><text:span text:style-name="T2066">3</text:span><text:span text:style-name="T2067">) penki apdraustųjų atstovai, iš kurių:</text:span></text:p>
      <text:p text:style-name="P2068"><text:span text:style-name="T2069">a</text:span><text:span text:style-name="T2070">) vienas pacientų interesus ginančių organizacijų atstovas, atrenkamas šio straipsnio 4 dalyje nustatyta tvarka;</text:span></text:p>
      <text:p text:style-name="P2071"><text:span text:style-name="T2072">b</text:span><text:span text:style-name="T2073">)<text:s/></text:span><text:span text:style-name="T2074">vienas sveiką gyvenseną propaguojančių organizacijų atstovas, atrenkamas šio straipsnio 4 dalyje nustatyta tvarka;</text:span></text:p>
      <text:p text:style-name="P2075"><text:span text:style-name="T2076">c</text:span><text:span text:style-name="T2077">)<text:s/></text:span><text:span text:style-name="T2078">vienas pensininkų ir neįgaliųjų interesus ginančių organizacijų atstovas, deleguojamas bendru Pensininkų reikalų tarybos ir Neįgaliųjų</text:span><text:span text:style-name="T2079"><text:s/>reikalų tarybos sutarimu. Jeigu šių organizacijų bendro sutarimo nėra, kiekviena jų sveikatos apsaugos ministrui teikia po vieną<text:s/></text:span><text:span text:style-name="T2080">kandidatą į Privalomojo sveikatos draudimo tarybos narius, iš kurių Tarybos nuostatuose nustatyta tvarka atrenkamas vienas<text:s/></text:span><text:span text:style-name="T2081">pen</text:span><text:span text:style-name="T2082">sininkų ir neįgaliųjų interesus ginančių organizacijų atstovas;</text:span></text:p>
      <text:p text:style-name="P2083"><text:span text:style-name="T2084">d</text:span><text:span text:style-name="T2085">) vienas<text:s/></text:span><text:span text:style-name="T2086">Lietuvos jaunimo organizacijų tarybos</text:span><text:span text:style-name="T2087"><text:s/>deleguotas atstovas;</text:span></text:p>
      <text:p text:style-name="P2088"><text:span text:style-name="T2089">e</text:span><text:span text:style-name="T2090">) vienas Lietuvos profesinių sąjungų konfederacijos deleguotas atstovas.</text:span></text:p>
      <text:p text:style-name="P2091"><text:span text:style-name="T2092">4</text:span><text:span text:style-name="T2093">.<text:s/></text:span><text:span text:style-name="T2094">Likus ne mažiau kaip 40 dienų<text:s/></text:span><text:span text:style-name="T2095">iki Privalomojo sveikatos draudimo tarybos kadencijos pabaigos, sveikatos apsaugos ministras kreipiasi į šio straipsnio 3 dalies 1, 2 punktuose ir 3 punkto c, d, e papunkčiuose nurodytus subjektus dėl naujų narių delegavimo ir</text:span><text:span text:style-name="T2096"><text:s/></text:span><text:span text:style-name="T2097">viešai paskelbia kvietimą tei</text:span><text:span text:style-name="T2098">kti šio straipsnio 3 dalies 3 punkto a ir b papunkčiuose nurodytų organizacijų kandidatus į Privalomojo sveikatos draudimo tarybos narius, iš kurių Tarybos nuostatuose nustatyta tvarka atrenkamas vienas pacientų interesus ginančių ir vienas sveiką gyvensen</text:span><text:span text:style-name="T2099">ą propaguojančių organizacijų atstovas.</text:span></text:p>
      <text:p text:style-name="P2100"><text:span text:style-name="T2101">5</text:span><text:span text:style-name="T2102">.<text:s/></text:span><text:span text:style-name="T2103">Privalomojo sveikatos draudimo taryba sudaroma dvejų metų kadencijai. Privalomojo sveikatos draudimo tarybos nariu asmuo gali būti ne ilgiau kaip dvi kadencijas iš eilės.</text:span></text:p>
      <text:p text:style-name="P2104"><text:span text:style-name="T2105">6</text:span><text:span text:style-name="T2106">. Privalomojo sveikatos draudimo<text:s/></text:span><text:span text:style-name="T2107">tarybos darbui vadovauja pirmininkas. Sveikatos apsaugos ministrui patvirtinus Privalomojo sveikatos draudimo tarybos sudėtį, ne vėliau kaip per 10 darbo dienų pradedami pirmininko rinkimai. Privalomojo sveikatos draudimo taryba, dalyvaujant ne mažiau kaip</text:span><text:span text:style-name="T2108"><text:s/>4/5 Privalomojo sveikatos draudimo tarybos narių, iš šio straipsnio 3 dalies 1 punkte nurodytų subjektų renka Privalomojo sveikatos draudimo tarybos pirmininką.</text:span><text:span text:style-name="T2109"><text:s/></text:span><text:span text:style-name="T2110">Išrinktu laikomas asmuo, surinkęs ne mažiau kaip pusę visų Privalomojo sveikatos draudimo tary</text:span><text:span text:style-name="T2111">bos narių balsų. Jeigu nė vienas kandidatas nesurenka reikiamo balsų skaičiaus, Privalomojo sveikatos draudimo taryba, dalyvaujant ne mažiau kaip 4/5 Privalomojo sveikatos draudimo tarybos narių, Privalomojo sveikatos draudimo tarybos pirmininką renka paka</text:span><text:span text:style-name="T2112">rtotiniuose rinkimuose, kuriuose dalyvauja du daugiausia balsų surinkę kandidatai. Išrinktu Privalomojo sveikatos draudimo tarybos pirmininku laikomas asmuo, surinkęs posėdyje dalyvaujančių Privalomojo sveikatos draudimo tarybos narių balsų daugumą.</text:span></text:p>
      <text:p text:style-name="P2113"><text:span text:style-name="T2114">7</text:span><text:span text:style-name="T2115">.</text:span><text:span text:style-name="T2116"><text:s/></text:span><text:span text:style-name="T2117">Privalomojo sveikatos draudimo tarybos nariu gali būti tvirtinamas tik nepriekaištingos reputacijos, turintis aukštąjį universitetinį arba jam prilygintą išsilavinimą Lietuvos Respublikos pilietis. Privalomojo sveikatos draudimo tarybos nariu, atstovaujan</text:span><text:span text:style-name="T2118">čiu valstybės institucijoms, gali būti tvirtinamas tik asmuo, turintis ne trumpesnę kaip dvejų metų darbo (valstybės tarnybos) patirtį šio straipsnio 3 dalies 1 punkte nurodytose Privalomojo sveikatos draudimo tarybos narius deleguojančiose valstybės insti</text:span><text:span text:style-name="T2119">tucijose, o Privalomojo sveikatos draudimo tarybos nariu, atstovaujančiu draudėjų (darbdavių) ir apdraustųjų interesams, – ne trumpesnę kaip dvejų metų narystės (atstovavimo) šio straipsnio 3 dalies 2 ir 3 punktuose nurodytose organizacijose patirtį.</text:span><text:span text:style-name="T2120"><text:s/></text:span><text:span text:style-name="T2121">Krite</text:span><text:span text:style-name="T2122">rijai, kuriais remiantis asmuo negali būti laikomas nepriekaištingos reputacijos, taikomi tokie patys, kokie yra nustatyti Lietuvos Respublikos valstybės tarnybos įstatyme valstybės tarnautojams.<text:s/></text:span></text:p>
      <text:p text:style-name="P2123"><text:span text:style-name="T2124">8</text:span><text:span text:style-name="T2125">. Privalomojo sveikatos draudimo tarybos nariais negal</text:span><text:span text:style-name="T2126">i būti:</text:span></text:p>
      <text:p text:style-name="P2127"><text:span text:style-name="T2128">1</text:span><text:span text:style-name="T2129">)<text:s/></text:span><text:span text:style-name="T2130">įstaigų, įmonių ir organizacijų, kurios verčiasi farmacine veikla, išskyrus asmens sveikatos priežiūros įstaigas, kuriose veikia ligoninės vaistinės, ortopedijos įmonių, medicinos priemonių rinkos subjektų valdymo organų nariai ir darbuotojai<text:s/></text:span><text:span text:style-name="T2131">bei asmenys, ėję šias pareigas paskutinius vienus metus iki jų patvirtinimo Privalomojo sveikatos draudimo tarybos nariais dienos;</text:span></text:p>
      <text:p text:style-name="P2132"><text:span text:style-name="T2133">2</text:span><text:span text:style-name="T2134">) asmenys, pagal pareigas susiję tarpusavyje tiesioginio pavaldumo santykiais.</text:span></text:p>
      <text:p text:style-name="P2135"><text:span text:style-name="T2136">9</text:span><text:span text:style-name="T2137">. Privalomojo sveikatos draudimo t</text:span><text:span text:style-name="T2138">aryba gali turėti visuomeninių patarėjų. Jų skaičius, funkcijos, kompetencija ir skyrimo (atrankos) tvarka nustatyta Tarybos nuostatuose.</text:span></text:p>
      <text:p text:style-name="P2139"><text:span text:style-name="T2140">10</text:span><text:span text:style-name="T2141">. Privalomojo sveikatos draudimo tarybos nariai ir visuomeniniai patarėjai<text:s/></text:span><text:span text:style-name="T2142">privalo deklaruoti privačius interesu</text:span><text:span text:style-name="T2143">s</text:span><text:span text:style-name="T2144"><text:s/>L</text:span><text:span text:style-name="T2145">ietuvos Respublikos viešųjų ir privačių interesų derinimo valstybinėje tarnyboje įstatymo ir<text:s/></text:span><text:span text:style-name="T2146">kitų teisės aktų nustatyta tvarka.<text:s/></text:span></text:p>
      <text:p text:style-name="P2147"><text:span text:style-name="T2148">11</text:span><text:span text:style-name="T2149">. Privalomojo sveikatos draudimo tarybos posėdžiai yra teisėti, jeigu juose dalyvauja ne mažiau kaip 1/2 Privalomojo sveikatos draudimo tarybos narių. Privalomojo sveikatos draudimo tarybos sprendimai priimami posėdyje dalyvaujančių<text:s/></text:span><text:span text:style-name="T2150">Privalomojo sveikatos d</text:span><text:span text:style-name="T2151">raudimo tarybos</text:span><text:span text:style-name="T2152"><text:s/>narių balsų dauguma. Kai balsai pasiskirsto po lygiai, Privalomojo sveikatos draudimo tarybos pirmininko balsas yra lemiamas.</text:span></text:p>
      <text:p text:style-name="P2153"><text:span text:style-name="T2154">12</text:span><text:span text:style-name="T2155">. P</text:span><text:span text:style-name="T2156">rivalomojo sveikatos draudimo tarybos</text:span><text:span text:style-name="T2157"><text:s/>nario įgaliojimai nutrūksta, kai:</text:span></text:p>
      <text:p text:style-name="P2158"><text:span text:style-name="T2159">1</text:span><text:span text:style-name="T2160">) pasibaigia Privalomojo sveik</text:span><text:span text:style-name="T2161">atos draudimo tarybos kadencijos laikas ir sveikatos apsaugos ministras patvirtina naują Privalomojo sveikatos draudimo tarybos sudėtį;</text:span></text:p>
      <text:p text:style-name="P2162"><text:span text:style-name="T2163">2</text:span><text:span text:style-name="T2164">) jis miršta;</text:span></text:p>
      <text:p text:style-name="P2165"><text:span text:style-name="T2166">3</text:span><text:span text:style-name="T2167">) jis atsistatydina ir sveikatos apsaugos ministras Tarybos nuostatuose nustatyta tvarka išbrauk</text:span><text:span text:style-name="T2168">ia jį iš Privalomojo sveikatos draudimo tarybos;<text:s/></text:span></text:p>
      <text:p text:style-name="P2169"><text:span text:style-name="T2170">4</text:span><text:span text:style-name="T2171">) jį atšaukia deleguojanti institucija ar organizacija ir sveikatos apsaugos ministras Tarybos nuostatuose nustatyta tvarka išbraukia jį iš Privalomojo sveikatos draudimo tarybos;</text:span></text:p>
      <text:p text:style-name="P2172"><text:span text:style-name="T2173">5</text:span><text:span text:style-name="T2174">) teismas<text:s/></text:span><text:span text:style-name="T2175">pripažįsta jį neveiksniu;</text:span></text:p>
      <text:p text:style-name="P2176"><text:span text:style-name="T2177">6</text:span><text:span text:style-name="T2178">) jis neatitinka šio straipsnio 7, 8 ir 10 dalyse nustatytų reikalavimų ir sveikatos apsaugos ministras Tarybos nuostatuose nustatyta tvarka išbraukia jį iš Privalomojo sveikatos draudimo tarybos.</text:span></text:p>
      <text:p text:style-name="P2179"><text:span text:style-name="T2180">13</text:span><text:span text:style-name="T2181">.<text:s/></text:span><text:span text:style-name="T2182">Privalomojo sveika</text:span><text:span text:style-name="T2183">tos draudimo tarybos</text:span><text:span text:style-name="T2184"><text:s/>nario įgaliojimams nutrūkus š</text:span><text:span text:style-name="T2185">io straipsnio 12 dalies 2–6 punktuose nurodytais pagrindais,<text:s/></text:span><text:span text:style-name="T2186">likusiam Privalomojo sveikatos draudimo tarybos kadencijos laikui į atsilaisvinusią vietą skiriamas naujas tarybos narys šio straipsnio 4 dalyje<text:s/></text:span><text:span text:style-name="T2187">nustatyta tvarka.</text:span></text:p>
      <text:p text:style-name="P2188"><text:span text:style-name="T2189">14</text:span><text:span text:style-name="T2190">.<text:s/></text:span><text:span text:style-name="T2191">Tarybos nuostatuose nustatyta tvarka Privalomojo sveikatos draudimo tarybos nario įgaliojimai stabdomi, jeigu jam įstatymų nustatyta tvarka yra pradėtas i</text:span><text:span text:style-name="T2192">kiteisminis tyrimas dėl sunkaus ar labai sunkaus nusikaltimo padarymo, dėl n</text:span><text:span text:style-name="T2193">usikaltimo ar baudžiamojo nusižengimo valstybės tarnybai ir viešiesiems interesams, korupcinio pobūdžio nusikaltimo ar baudžiamojo nusižengimo padarymo ar dėl nusikaltimų, kuriais padaryta turtinė žala valstybei.</text:span><text:s/></text:p>
      <text:p text:style-name="P2194">Straipsnio pakeitimai:</text:p>
      <text:p text:style-name="P2195"><text:span text:style-name="T2196">Nr.<text:s/></text:span><text:a xlink:href="http://www3.lrs.lt/cgi-bin/preps2?a=301374&amp;b=" office:target-frame-name="_top" xlink:show="replace"><text:span text:style-name="T2197">X-1220</text:span></text:a><text:span text:style-name="T2198">, 2007-06-26, Žin., 2007, Nr. 77-3052 (2007-07-12)</text:span></text:p>
      <text:p text:style-name="P2199"><text:span text:style-name="T2200">Nr.<text:s/></text:span><text:a xlink:href="http://www3.lrs.lt/cgi-bin/preps2?a=331622&amp;b=" office:target-frame-name="_top" xlink:show="replace"><text:span text:style-name="T2201">X-1828</text:span></text:a><text:span text:style-name="T2202">, 2008-11-14, Žin., 2008, Nr. 137-5377 (2008-11-29)</text:span></text:p>
      <text:p text:style-name="P2203">Straipsnio pakeitimai:</text:p>
      <text:p text:style-name="P2204"><text:span text:style-name="T2205">Nr.<text:s/></text:span><text:a xlink:href="https://www.e-tar.lt/portal/legalAct.html?documentId=8152b810407611e7b66ae890e1368363" office:target-frame-name="_top" xlink:show="replace"><text:span text:style-name="T2206">XIII-361</text:span></text:a><text:span text:style-name="T2207">, 2017-05-11, paskelbta TAR 2017-05-24, i. k. 2017-08720</text:span></text:p>
      <text:p text:style-name="Normal"/>
      <text:p text:style-name="P2208"><text:span text:style-name="T2209">29</text:span><text:span text:style-name="T2210"><text:s/>straipsnis.<text:s/></text:span><text:span text:style-name="T2211">Valstybinė ligonių kasa<text:s/></text:span></text:p>
      <text:p text:style-name="P2212"><text:span text:style-name="T2213">1</text:span><text:span text:style-name="T2214">. Valstybinė ligonių kasa veiki</text:span><text:span text:style-name="T2215">a pagal šį Įstatymą, Biudžetinių įstaigų įstatymą bei<text:s/></text:span><text:span text:style-name="T2216">Sveikatos apsaugos ministerijos</text:span><text:span text:style-name="T2217"><text:s/>patvirtintus nuostatus. Biudžetinių įstaigų įstatymas Valstybinei ligonių kasai taikomas tiek, kiek jos veiklos nereglamentuoja šis Įstatymas.</text:span></text:p>
      <text:p text:style-name="P2218"><text:span text:style-name="T2219">2</text:span><text:span text:style-name="T2220">. Valstybinės ligonių<text:s/></text:span><text:span text:style-name="T2221">kasos direktorių Valstybės tarnybos įstatymo nustatyta tvarka skiria ir atleidžia iš pareigų sveikatos apsaugos ministras.</text:span></text:p>
      <text:p text:style-name="P2222"><text:span text:style-name="T2223">3</text:span><text:span text:style-name="T2224">. Valstybinė ligonių kasa yra juridinis asmuo, išlaikomas iš Privalomojo sveikatos draudimo fondo biudžeto, turintis antspaudą s</text:span><text:span text:style-name="T2225">u Lietuvos valstybės herbu ir sąskaitas Lietuvos Respublikos bankuose.</text:span></text:p>
      <text:p text:style-name="P2226"><text:span text:style-name="T2227">4</text:span><text:span text:style-name="T2228">. Už savo veiklą Valstybinė ligonių kasa atskaitinga Sveikatos apsaugos ministerijai.<text:s/></text:span></text:p>
      <text:p text:style-name="P2229"/>
      <text:p text:style-name="P2230"><text:span text:style-name="T2231">30</text:span><text:span text:style-name="T2232"><text:s/>straipsnis.<text:s/></text:span><text:span text:style-name="T2233">Valstybinės ligonių kasos funkcijos<text:s/></text:span></text:p>
      <text:p text:style-name="P2234"><text:span text:style-name="T2235">Valstybinė ligonių kasa atlieka šias funkcijas:<text:s/></text:span></text:p>
      <text:p text:style-name="P2236"><text:span text:style-name="T2237">1</text:span><text:span text:style-name="T2238">) rengia Privalomojo sveikatos draudimo fondo biudžeto projektą, metinių Privalomojo sveikatos draudimo fondo<text:s/></text:span><text:span text:style-name="T2239">biudžeto vykdymo ataskaitų ir finansinių</text:span><text:span text:style-name="T2240"><text:s/>ataskaitų rinkinius ir Privalomojo sveikatos draudimo</text:span><text:span text:style-name="T2241"><text:s/>fondo konsoliduotųjų ataskaitų rinkinį, vykdo Privalomojo sveikatos draudimo fondo biudžetą;</text:span></text:p>
      <text:p text:style-name="P2242"><text:span text:style-name="T2243">2</text:span><text:span text:style-name="T2244">) prižiūri teritorinių ligonių kasų veiklą;<text:s/></text:span></text:p>
      <text:p text:style-name="P2245"><text:span text:style-name="T2246">3</text:span><text:span text:style-name="T2247">) sudaro iš Privalomojo sveikatos draudimo fondo biudžeto lėšų rezervą ir šio Įstatymo bei kitų teisės aktų</text:span><text:span text:style-name="T2248"><text:s/>nustatyta tvarka jį naudoja;<text:s/></text:span></text:p>
      <text:p text:style-name="P2249"><text:span text:style-name="T2250">4</text:span><text:span text:style-name="T2251">) šio Įstatymo nustatyta tvarka naudoja laikinai laisvas Privalomojo sveikatos draudimo fondo biudžeto lėšas;<text:s/></text:span></text:p>
      <text:p text:style-name="P2252"><text:span text:style-name="T2253">5</text:span><text:span text:style-name="T2254">) atlieka teritorinių ligonių kasų auditą arba sudaro sutartis su audito įmonėmis dėl teritorinių ligoni</text:span><text:span text:style-name="T2255">ų kasų audito;<text:s/></text:span></text:p>
      <text:p text:style-name="P2256"><text:span text:style-name="T2257">6</text:span><text:span text:style-name="T2258">)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259">imu registrą;</text:span></text:p>
      <text:p text:style-name="P2260"><text:span text:style-name="T2261">7</text:span><text:span text:style-name="T2262">) šio Įstatymo nustatytais pagrindais ir sąlygomis užtikrina prevencinės medicinos pagalbos, medicinos pagalbos, medicininės reabilitacijos, slaugos, socialinių paslaugų ir patarnavimų, priskirtų asmens sveikatos priežiūrai, bei asmens s</text:span><text:span text:style-name="T2263">veikatos ekspertizės paslaugų teikimo</text:span><text:span text:style-name="T2264"><text:s/></text:span><text:span text:style-name="T2265">išlaidų apmokėjimą Privalomojo sveikatos draudimo fondo biudžeto lėšomis per teritorines ligonių kasas;</text:span></text:p>
      <text:p text:style-name="P2266"><text:span text:style-name="T2267">8</text:span><text:span text:style-name="T2268">) šio Įstatymo nustatytais pagrindais ir sąlygomis užtikrina paslaugų, skirtų gyvybei gelbėti ir išsaugoti, i</text:span><text:span text:style-name="T2269">šlaidų<text:s/></text:span><text:span text:style-name="T2270">apmokėjimą</text:span><text:span text:style-name="T2271"><text:s/>per teritorines ligonių kasas;</text:span><text:s/></text:p>
      <text:p text:style-name="P2272">Papildyta straipsnio punktu:</text:p>
      <text:p text:style-name="P2273"><text:span text:style-name="T2274">Nr.<text:s/></text:span><text:a xlink:href="https://www.e-tar.lt/portal/legalAct.html?documentId=c1bdf04081e211e4bc68a1493830b8b9" office:target-frame-name="_top" xlink:show="replace"><text:span text:style-name="T2275">XII-1388</text:span></text:a><text:span text:style-name="T2276">, 2014-12-04, paskelbta TAR 2014-12-12, i. k. 2014-19561</text:span></text:p>
      <text:p text:style-name="Normal"/>
      <text:p text:style-name="P2277"><text:span text:style-name="T2278">9</text:span><text:span text:style-name="T2279">)<text:s/></text:span><text:span text:style-name="T2280">sudaro gydymo prieinamumo gerinimo ir rizikos pasidalijimo sutartis su vaistinio preparato rinkodaros teisės turėtojais (jų atstovais) arba juridiniais asmenimis, turinčiais didmeninio platinimo licenciją;</text:span><text:s/></text:p>
      <text:p text:style-name="P2281">Papildyta straipsnio punktu:</text:p>
      <text:p text:style-name="P2282"><text:span text:style-name="T2283">Nr.<text:s/></text:span><text:a xlink:href="https://www.e-tar.lt/portal/legalAct.html?documentId=c1bdf04081e211e4bc68a1493830b8b9" office:target-frame-name="_top" xlink:show="replace"><text:span text:style-name="T2284">XII-1388</text:span></text:a><text:span text:style-name="T2285">, 2014-12-04, paskelbta TAR 2014-12-12, i. k. 2014-19561</text:span></text:p>
      <text:p text:style-name="Normal"/>
      <text:p text:style-name="P2286"><text:span text:style-name="T2287">10</text:span><text:span text:style-name="T2288">) tvirtina šio Įstatymo 26 ir 26</text:span><text:span text:style-name="T2289">1</text:span><text:span text:style-name="T2290"><text:s/>straipsniuose nurodytų sutarčių tipines formas;<text:s/></text:span></text:p>
      <text:p text:style-name="P2291">Papildyta straipsnio punktu:</text:p>
      <text:p text:style-name="P2292"><text:span text:style-name="T2293">Nr.<text:s/></text:span><text:a xlink:href="https://www.e-tar.lt/portal/legalAct.html?documentId=bfdf4340d05f11e7910a89ac20768b0f" office:target-frame-name="_top" xlink:show="replace"><text:span text:style-name="T2294">XIII-736</text:span></text:a><text:span text:style-name="T2295">, 2017-11-16, paskelbta TAR 2017-11-23, i. k. 2017-18508</text:span></text:p>
      <text:p text:style-name="Normal"/>
      <text:p text:style-name="P2296"><text:span text:style-name="T2297">11</text:span><text:span text:style-name="T2298">) sudaro šio Įstatymo 26</text:span><text:span text:style-name="T2299">1<text:s/></text:span><text:span text:style-name="T2300">straipsnyje nurodytas s</text:span><text:span text:style-name="T2301">utartis su ūkio subjekt</text:span><text:span text:style-name="T2302">ais dėl medicinos priemonių (prietaisų), įrašytų</text:span><text:span text:style-name="T2303"><text:s/>į šio Įstatymo 12</text:span><text:span text:style-name="T2304">2</text:span><text:span text:style-name="T2305"><text:s/>straipsnio 2 dalyje nurodytą sąrašą, nuomos išlaidų apmokėjimo;</text:span><text:s/></text:p>
      <text:p text:style-name="P2306">Papildyta straipsnio punktu:</text:p>
      <text:p text:style-name="P2307"><text:span text:style-name="T2308">Nr.<text:s/></text:span><text:a xlink:href="https://www.e-tar.lt/portal/legalAct.html?documentId=bfdf4340d05f11e7910a89ac20768b0f" office:target-frame-name="_top" xlink:show="replace"><text:span text:style-name="T2309">XIII-736</text:span></text:a><text:span text:style-name="T2310">, 2017-11-16, paskelbta TAR 2017-11-23, i. k. 2017-18508</text:span></text:p>
      <text:p text:style-name="Normal"/>
      <text:p text:style-name="P2311"><text:span text:style-name="T2312">12</text:span><text:span text:style-name="T2313">) įstatymų nustatyta tvarka<text:s/></text:span><text:span text:style-name="T2314">išieško Privalomojo sveikatos draudimo fondo biudžetui padarytą žalą iš ūkio subjektų, su kuriais yra sudarytos sutartys dėl medicinos priemonių<text:s/></text:span><text:span text:style-name="T2315">(prietaisų),</text:span><text:span text:style-name="T2316"><text:s/>būtinų apdraustųjų sveikatos priežiūrai namuose užtikrinti,</text:span><text:span text:style-name="T2317"><text:s/>nuomos<text:s/></text:span><text:span text:style-name="T2318">išlaidų apmokėjimo, jeigu šios funkcijos nepaveda teritorinėms ligonių kasoms</text:span><text:span text:style-name="T2319">;</text:span><text:s/></text:p>
      <text:p text:style-name="P2320">Papildyta straipsnio punktu:</text:p>
      <text:p text:style-name="P2321"><text:span text:style-name="T2322">Nr.<text:s/></text:span><text:a xlink:href="https://www.e-tar.lt/portal/legalAct.html?documentId=bfdf4340d05f11e7910a89ac20768b0f" office:target-frame-name="_top" xlink:show="replace"><text:span text:style-name="T2323">XIII-736</text:span></text:a><text:span text:style-name="T2324">, 2017-11-16, paskelbta TAR 2017-11-23, i. k. 2017-18508</text:span></text:p>
      <text:p text:style-name="Normal"/>
      <text:p text:style-name="P2325"><text:span text:style-name="T2326">13</text:span><text:span text:style-name="T2327">) kitas šio Įstatymo, Valstybinės ligonių kasos nuostatų ir kitų teisės aktų nustatytas funkcijas.</text:span></text:p>
      <text:p text:style-name="P2328">Straipsnio punkto numeracijos pakeitimas:</text:p>
      <text:p text:style-name="P2329"><text:span text:style-name="T2330">Nr.<text:s/></text:span><text:a xlink:href="https://www.e-tar.lt/portal/legalAct.html?documentId=c1bdf04081e211e4bc68a1493830b8b9" office:target-frame-name="_top" xlink:show="replace"><text:span text:style-name="T2331">XII-1388</text:span></text:a><text:span text:style-name="T2332">, 2014-12-04, paskelbta TAR 2014-12-12, i. k. 2014-19561</text:span></text:p>
      <text:p text:style-name="P2333"><text:span text:style-name="T2334">Nr.<text:s/></text:span><text:a xlink:href="https://www.e-tar.lt/portal/legalAct.html?documentId=bfdf4340d05f11e7910a89ac20768b0f" office:target-frame-name="_top" xlink:show="replace"><text:span text:style-name="T2335">XIII-736</text:span></text:a><text:span text:style-name="T2336">, 2017-11-16, paskelbta TAR 2017-11-23, i. k. 2017-18508</text:span></text:p>
      <text:p text:style-name="Normal"/>
      <text:p text:style-name="P2337"><text:span text:style-name="T2338">Straipsnio pakeitimai:</text:span></text:p>
      <text:p text:style-name="P2339"><text:span text:style-name="T2340">Nr.<text:s/></text:span><text:a xlink:href="http://www3.lrs.lt/cgi-bin/preps2?a=301374&amp;b=" office:target-frame-name="_top" xlink:show="replace"><text:span text:style-name="T2341">X-1220</text:span></text:a><text:span text:style-name="T2342">, 2007-06-26, Žin., 2007, Nr. 77-3052 (2007-07-12)</text:span></text:p>
      <text:p text:style-name="P2343"><text:span text:style-name="T2344">Nr.<text:s/></text:span><text:a xlink:href="http://www3.lrs.lt/cgi-bin/preps2?a=331622&amp;b=" office:target-frame-name="_top" xlink:show="replace"><text:span text:style-name="T2345">X-1828</text:span></text:a><text:span text:style-name="T2346">, 2008-11-14, Žin., 2008, Nr. 137-5377 (2008-11-29)</text:span></text:p>
      <text:p text:style-name="P2347"><text:span text:style-name="T2348">Nr.<text:s/></text:span><text:a xlink:href="http://www3.lrs.lt/cgi-bin/preps2?a=356334&amp;b=" office:target-frame-name="_top" xlink:show="replace"><text:span text:style-name="T2349">XI-448</text:span></text:a><text:span text:style-name="T2350">, 2009-10-22, Žin., 2009, Nr. 130-5638 (2009-10-31)</text:span></text:p>
      <text:p text:style-name="P2351"/>
      <text:p text:style-name="P2352"><text:span text:style-name="T2353">31</text:span><text:span text:style-name="T2354"><text:s/>straipsnis.<text:s/></text:span><text:span text:style-name="T2355">Valstybinės ligonių kasos teisės<text:s/></text:span></text:p>
      <text:p text:style-name="P2356"><text:span text:style-name="T2357">Valstybinė ligonių kasa turi teisę:<text:s/></text:span></text:p>
      <text:p text:style-name="P2358"><text:span text:style-name="T2359">1</text:span><text:span text:style-name="T2360">) įstatymų ir kitų teisės aktų nustatyta tvarka naudoti jai perduotas Privalomojo sveikatos draudimo fondo biudžeto lėšas, kitas teisėtai įgytas lėšas ir turtą;<text:s/></text:span></text:p>
      <text:p text:style-name="P2361"><text:span text:style-name="T2362">2</text:span><text:span text:style-name="T2363">) įstatymų ir kitų teisės aktų nustatyta tvarka sudaryti sutartis;<text:s/></text:span></text:p>
      <text:p text:style-name="P2364"><text:span text:style-name="T2365">3</text:span><text:span text:style-name="T2366">) įsigyti Vyriausybės ir Lietuvos banko vertybinių popierių ir jais disponuoti;<text:s/></text:span></text:p>
      <text:p text:style-name="P2367"><text:span text:style-name="T2368">4</text:span><text:span text:style-name="T2369">) Privalomojo sveikatos draudimo tarybos siūlymu įgyvendinti priemones papildomoms pajamoms gauti</text:span><text:span text:style-name="T2370">;<text:s/></text:span></text:p>
      <text:p text:style-name="P2371"><text:span text:style-name="T2372">5</text:span><text:span text:style-name="T2373">) nustatyti Valstybinės ligonių kasos ir teritorinių ligonių kasų sandarą;<text:s/></text:span></text:p>
      <text:p text:style-name="P2374"><text:span text:style-name="T2375">6</text:span><text:span text:style-name="T2376">) įstatymų ir kitų teisės aktų nustatyta tvarka nemokamai gauti iš ministerijų, kitų Vyriausybės įstaigų, savivaldybių vykdomųjų institucijų, teritorinių ligonių kasų,</text:span><text:span text:style-name="T2377"><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378">os nuostatuose;</text:span></text:p>
      <text:p text:style-name="P2379"><text:span text:style-name="T2380">7</text:span><text:span text:style-name="T2381">) tvarkyti draudžiamųjų privalomuoju sveikatos draudimu asmens duomenis, įskaitant ypatingus asmens duomenis, susijusius su prevencinės medicinos pagalbos, medicinos pagalbos, medicininės reabilitacijos, slaugos, socialinių paslaugų ir</text:span><text:span text:style-name="T2382"><text:s/>patarnavimų, priskirtų asmens sveikatos priežiūrai, bei asmens sveikatos ekspertizės paslaugų teikimu ir šių paslaugų išlaidų apmokėjimu;</text:span></text:p>
      <text:p text:style-name="P2383"><text:span text:style-name="T2384">8</text:span><text:span text:style-name="T2385">) kontroliuoti asmens sveikatos priežiūros paslaugų, apmokamų iš Privalomojo sveikatos draudimo fondo biudžeto,<text:s/></text:span><text:span text:style-name="T2386">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387"><text:span text:style-name="T2388">9</text:span><text:span text:style-name="T2389">) tikrinti, ar teisingai išrašomos sveikatos priežiūros įstaigų ir vaistinių sąskaitos, ir su tuo susijusius buhalterinius bei kitus dokumentus;</text:span></text:p>
      <text:p text:style-name="P2390"><text:span text:style-name="T2391">10</text:span><text:span text:style-name="T2392">) atlikti finansinę bei ekonominę Privalomojo sveikatos draudimo fondo biudžeto lėšų naudojimo ir<text:s/></text:span><text:span text:style-name="T2393">sveikatos priežiūros paslaugų struktūros, prieinamumo bei kokybės kitimo tendencijų analizę;</text:span></text:p>
      <text:p text:style-name="P2394"><text:span text:style-name="T2395">11</text:span><text:span text:style-name="T2396">) Valstybinė ligonių kasa gali turėti ir kitų teisių, kurias nustato įstatymai, Valstybinės ligonių kasos nuostatai ir kiti teisės aktai.</text:span></text:p>
      <text:p text:style-name="P2397"><text:span text:style-name="T2398">Straipsnio pake</text:span><text:span text:style-name="T2399">itimai:</text:span></text:p>
      <text:p text:style-name="P2400"><text:span text:style-name="T2401">Nr.<text:s/></text:span><text:a xlink:href="http://www3.lrs.lt/cgi-bin/preps2?a=245862&amp;b=" office:target-frame-name="_top" xlink:show="replace"><text:span text:style-name="T2402">IX-2540</text:span></text:a><text:span text:style-name="T2403">, 2004-11-04, Žin., 2004, Nr. 171-6300 (2004-11-26)</text:span></text:p>
      <text:p text:style-name="P2404"><text:span text:style-name="T2405">Nr.<text:s/></text:span><text:a xlink:href="http://www3.lrs.lt/cgi-bin/preps2?a=356334&amp;b=" office:target-frame-name="_top" xlink:show="replace"><text:span text:style-name="T2406">XI-448</text:span></text:a><text:span text:style-name="T2407">, 2009-10-22, Žin., 2009, Nr. 130-5638 (2009-10-31)</text:span></text:p>
      <text:p text:style-name="Normal"><text:span text:style-name="T2408">Nr.<text:s/></text:span><text:a xlink:href="http://www3.lrs.lt/cgi-bin/preps2?a=368508&amp;b=" office:target-frame-name="_top" xlink:show="replace"><text:span text:style-name="T2409">XI-714</text:span></text:a><text:span text:style-name="T2410">, 2010-03-30, Žin., 2010, Nr. 41-1939 (2010-04-10)</text:span></text:p>
      <text:p text:style-name="P2411"/>
      <text:p text:style-name="P2412"><text:span text:style-name="T2413">32</text:span><text:span text:style-name="T2414"><text:s/>straipsnis.<text:s/></text:span><text:span text:style-name="T2415">Teritorinės ligonių kasos<text:s/></text:span></text:p>
      <text:p text:style-name="P2416"><text:span text:style-name="T2417">1</text:span><text:span text:style-name="T2418">. Teritorines ligonių kasas steigia ir jų nuostatus tvirtina Valstybinė ligonių<text:s/></text:span><text:span text:style-name="T2419">kasa. Teritorinių ligonių kasų skaičių bei jų teritorinės veiklos zonas nustato Valstybinė ligonių kasa, suderinusi su Sveikatos apsaugos ministerija. Steigiama ne daugiau kaip 5 teritorinės ligonių kasos.<text:s/></text:span></text:p>
      <text:p text:style-name="P2420"><text:span text:style-name="T2421">2</text:span><text:span text:style-name="T2422">. Teritorinė ligonių kasa yra juridinis asmu</text:span><text:span text:style-name="T2423">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424">ių įstaigų įstatymas teritorinėms ligonių kasoms taikomas tiek, kiek jų veiklos nereglamentuoja šis Įstatymas.<text:s/></text:span></text:p>
      <text:p text:style-name="P2425"><text:span text:style-name="T2426">3</text:span><text:span text:style-name="T2427">. Teritorinės ligonių kasos direktorių Valstybės tarnybos įstatymo nustatyta tvarka skiria ir atleidžia iš pareigų Valstybinės ligonių kaso</text:span><text:span text:style-name="T2428">s direktorius.<text:s/></text:span></text:p>
      <text:p text:style-name="P2429"><text:span text:style-name="T2430">4</text:span><text:span text:style-name="T2431">. Už savo veiklą teritorinės ligonių kasos yra atskaitingos Valstybinei ligonių kasai.</text:span></text:p>
      <text:p text:style-name="P2432"/>
      <text:p text:style-name="P2433"><text:span text:style-name="T2434">33</text:span><text:span text:style-name="T2435"><text:s/>straipsnis.<text:s/></text:span><text:span text:style-name="T2436">Teritorinių ligonių kasų funkcijos<text:s/></text:span></text:p>
      <text:p text:style-name="P2437"><text:span text:style-name="T2438">Teritorinės ligonių kasos atlieka šias funkcijas:<text:s/></text:span></text:p>
      <text:p text:style-name="P2439"><text:span text:style-name="T2440">1</text:span><text:span text:style-name="T2441">)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442"><text:span text:style-name="T2443">2</text:span><text:span text:style-name="T2444">) ši</text:span><text:span text:style-name="T2445">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446"><text:span text:style-name="T2447">3</text:span><text:span text:style-name="T2448">)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449"><text:span text:style-name="T2450">4</text:span><text:span text:style-name="T2451">) finansuoja savivaldybių sveikatos programas;</text:span></text:p>
      <text:p text:style-name="P2452"><text:span text:style-name="T2453">5</text:span><text:span text:style-name="T2454">) analizuoja ir įvertina duomenis apie apskrities savivaldybių gyventojų sveikatos būklę ir gyventojų demografinės struktūros kitimo tendencijas;<text:s/></text:span></text:p>
      <text:p text:style-name="P2455"><text:span text:style-name="T2456">6</text:span><text:span text:style-name="T2457">) kontroliuoja savo veiklos zonoje asmens sveikat</text:span><text:span text:style-name="T2458">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459">s priemonės, bei su tuo susijusią sveikatos priežiūros įstaigų ir vaistinių veiklą;</text:span></text:p>
      <text:p text:style-name="P2460"><text:span text:style-name="T2461">7</text:span><text:span text:style-name="T2462">) tikrina, ar teisingai išrašomos sveikatos priežiūros įstaigų ir vaistinių sąskaitos, ir su tuo susijusius buhalterinius bei kitus dokumentus;</text:span></text:p>
      <text:p text:style-name="P2463"><text:span text:style-name="T2464">8</text:span><text:span text:style-name="T2465">) Sveikatos apsaug</text:span><text:span text:style-name="T2466">os ministerijos nustatyta tvarka ir sąlygomis kontroliuoja draudžiamiesiems teikiamų asmens sveikatos priežiūros paslaugų prieinamumą ir tinkamumą;<text:s/></text:span></text:p>
      <text:p text:style-name="P2467"><text:span text:style-name="T2468">9</text:span><text:span text:style-name="T2469">) vadovaudamosi Civiliniu kodeksu ir kitais įstatymais, reikalauja iš sveikatos priežiūros įstaigų ir<text:s/></text:span><text:span text:style-name="T2470">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471"><text:s/>pagalbos priemones, biudžetą kaip papildomos lėšos ir yra skiriamos apmokėti asmens sveikatos priežiūros paslaugoms ar vaistams bei medicinos pagalbos priemonėms;</text:span></text:p>
      <text:p text:style-name="P2472"><text:span text:style-name="T2473">10</text:span><text:span text:style-name="T2474">) savo veiklos zonoje atlieka finansinę bei ekonominę Privalomojo sveikatos draudimo f</text:span><text:span text:style-name="T2475">ondo<text:s/></text:span><text:soft-page-break/><text:span text:style-name="T2476">biudžeto lėšų naudojimo ir sveikatos priežiūros paslaugų struktūros, prieinamumo bei kokybės kitimo tendencijų analizę;</text:span></text:p>
      <text:p text:style-name="P2477"><text:span text:style-name="T2478">11</text:span><text:span text:style-name="T2479">) skelbia informaciją apie savo veiklą, praneša draudžiamiesiems apie teikiamas asmens sveikatos priežiūros paslaugas, jų tei</text:span><text:span text:style-name="T2480">kimo tvarką ir sąlygas;<text:s/></text:span></text:p>
      <text:p text:style-name="P2481"><text:span text:style-name="T2482">12</text:span><text:span text:style-name="T2483">) vykdo kitas įstatymų, teritorinių ligonių kasų nuostatų ir kitų teisės aktų nustatytas funkcijas.<text:s/></text:span></text:p>
      <text:p text:style-name="P2484"><text:span text:style-name="T2485">Straipsnio pakeitimai:</text:span></text:p>
      <text:p text:style-name="P2486"><text:span text:style-name="T2487">Nr.<text:s/></text:span><text:a xlink:href="http://www3.lrs.lt/cgi-bin/preps2?a=356334&amp;b=" office:target-frame-name="_top" xlink:show="replace"><text:span text:style-name="T2488">XI-448</text:span></text:a><text:span text:style-name="T2489">, 2009-10-22, Žin., 2009,</text:span><text:span text:style-name="T2490"><text:s/>Nr. 130-5638 (2009-10-31)</text:span></text:p>
      <text:p text:style-name="P2491"/>
      <text:p text:style-name="P2492"><text:span text:style-name="T2493">34</text:span><text:span text:style-name="T2494"><text:s/>straipsnis.<text:s/></text:span><text:span text:style-name="T2495">Teritorinių ligonių kasų teisės<text:s/></text:span></text:p>
      <text:p text:style-name="P2496"><text:span text:style-name="T2497">Teritorinės ligonių kasos turi teisę:<text:s/></text:span></text:p>
      <text:p text:style-name="P2498"><text:span text:style-name="T2499">1</text:span><text:span text:style-name="T2500">) įstatymų ir kitų teisės aktų nustatyta tvarka naudoti joms perduotas Privalomojo sveikatos draudimo fondo biudžeto lėšas, kitas teisėtai įgytas lėšas ir turtą;<text:s/></text:span></text:p>
      <text:p text:style-name="P2501"><text:span text:style-name="T2502">2</text:span><text:span text:style-name="T2503">) įstatymų ir kitų teisės aktų nustatyta tvarka sudaryti sutartis. Sudaryti sutartis dėl</text:span><text:span text:style-name="T2504"><text:s/>teritorinės ligonių kasos turto naudojimo teritorinės ligonių kasos gali tik gavusios steigėjo leidimą;<text:s/></text:span></text:p>
      <text:p text:style-name="P2505"><text:span text:style-name="T2506">3</text:span><text:span text:style-name="T2507">) Privalomojo sveikatos draudimo tarybos siūlymu įgyvendinti priemones papildomoms pajamoms gauti;<text:s/></text:span></text:p>
      <text:p text:style-name="P2508"><text:span text:style-name="T2509">4</text:span><text:span text:style-name="T2510">) teikti pasiūlymus Valstybinei ligonių<text:s/></text:span><text:span text:style-name="T2511">kasai dėl teritorinės ligonių kasos sandaros;</text:span></text:p>
      <text:p text:style-name="P2512"><text:span text:style-name="T2513">5</text:span><text:span text:style-name="T2514">) įstatymų ir kitų teisės aktų nustatyta tvarka nemokamai gauti iš ministerijų, kitų Vyriausybės įstaigų, savivaldybių vykdomųjų institucijų, Valstybinio socialinio draudimo fondo administravimo įstaigų, s</text:span><text:span text:style-name="T2515">veikatos priežiūros įstaigų, kitų įmonių, įstaigų, organizacijų informaciją, būtiną teritorinės ligonių kasos funkcijoms atlikti. Šios informacijos sąrašas nustatomas teritorinės ligonių kasos nuostatuose;</text:span></text:p>
      <text:p text:style-name="P2516"><text:span text:style-name="T2517">6</text:span><text:span text:style-name="T2518">) tvarkyti draudžiamųjų privalomuoju sveikato</text:span><text:span text:style-name="T2519">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520">eikatos ekspertizės paslaugų teikimu ir šių paslaugų išlaidų apmokėjimu;</text:span></text:p>
      <text:p text:style-name="P2521"><text:span text:style-name="T2522">7</text:span><text:span text:style-name="T2523">) nustačius faktus, kad asmens sveikatos priežiūros paslaugos neatitinka teisės aktų, reikalauti, kad sveikatos priežiūros įstaigų administracija patikrintų asmens sveikatos priežiūros specialisto kvalifikaciją;<text:s/></text:span></text:p>
      <text:p text:style-name="P2524"><text:span text:style-name="T2525">8</text:span><text:span text:style-name="T2526">) siūlyti Valstybinei akreditavimo sve</text:span><text:span text:style-name="T2527">ikatos priežiūros veiklai tarnybai prie Sveikatos apsaugos ministerijos panaikinti sveikatos priežiūros įstaigos, jos struktūrinio padalinio ar asmens sveikatos priežiūros specialisto licenciją asmens sveikatos priežiūros veiklai;<text:s/></text:span></text:p>
      <text:p text:style-name="P2528"><text:span text:style-name="T2529">9</text:span><text:span text:style-name="T2530">) teikti pasiūlymus</text:span><text:span text:style-name="T2531"><text:s/>Privalomojo sveikatos draudimo tarybai, Valstybinei ligonių kasai ir kitoms institucijoms dėl privalomojo sveikatos draudimo organizavimo;<text:s/></text:span></text:p>
      <text:p text:style-name="P2532"><text:span text:style-name="T2533">10</text:span><text:span text:style-name="T2534">) teikti ieškinius asmenims dėl jiems neteisėtai suteiktų asmens sveikatos priežiūros paslaugų išlaidų išiešk</text:span><text:span text:style-name="T2535">ojimo;<text:s/></text:span></text:p>
      <text:p text:style-name="P2536"><text:span text:style-name="T2537">11</text:span><text:span text:style-name="T2538">) analizuoti ir vertinti joms priskirtose teritorijose esančių įmonių, įstaigų, organizacijų komercinės, ūkinės ar kitokios veiklos poveikį sveikatai, teikti siūlymus šiais klausimais teritorinės ligonių kasos stebėtojų tarybai, organizuoti i</text:span><text:span text:style-name="T2539">r apmokėti draudžiamųjų atrankinius sveikatos būklės stebėjimus;<text:s/></text:span></text:p>
      <text:p text:style-name="P2540"><text:span text:style-name="T2541">12</text:span><text:span text:style-name="T2542">) teritorinės ligonių kasos gali turėti ir kitų teisių, nustatytų įstatymų, teritorinių ligonių kasų nuostatų ir kitų teisės aktų.<text:s/></text:span></text:p>
      <text:p text:style-name="P2543"><text:span text:style-name="T2544">Straipsnio pakeitimai:</text:span></text:p>
      <text:p text:style-name="P2545"><text:span text:style-name="T2546">Nr.<text:s/></text:span><text:a xlink:href="http://www3.lrs.lt/cgi-bin/preps2?a=245862&amp;b=" office:target-frame-name="_top" xlink:show="replace"><text:span text:style-name="T2547">IX-2540</text:span></text:a><text:span text:style-name="T2548">, 2004-11-04, Žin., 2004, Nr. 171-6300 (2004-11-26)</text:span></text:p>
      <text:p text:style-name="P2549"><text:span text:style-name="T2550">Nr.<text:s/></text:span><text:a xlink:href="http://www3.lrs.lt/cgi-bin/preps2?a=356334&amp;b=" office:target-frame-name="_top" xlink:show="replace"><text:span text:style-name="T2551">XI-448</text:span></text:a><text:span text:style-name="T2552">, 2009-10-22, Žin., 2009, Nr. 130-5638 (2009-10-31)</text:span></text:p>
      <text:p text:style-name="Normal"><text:span text:style-name="T2553">Nr.<text:s/></text:span><text:a xlink:href="http://www3.lrs.lt/cgi-bin/preps2?a=368508&amp;b=" office:target-frame-name="_top" xlink:show="replace"><text:span text:style-name="T2554">XI-714</text:span></text:a><text:span text:style-name="T2555">, 2010-03-30, Žin., 2010, Nr. 41-1939 (2010-04-10)</text:span></text:p>
      <text:p text:style-name="P2556"/>
      <text:p text:style-name="P2557"><text:span text:style-name="T2558">35</text:span><text:span text:style-name="T2559"><text:s/>straipsnis.<text:s/></text:span><text:span text:style-name="T2560">Teritorinės ligonių kasos stebėtojų taryba<text:s/></text:span></text:p>
      <text:p text:style-name="P2561"><text:span text:style-name="T2562">1</text:span><text:span text:style-name="T2563">. Teritorinėje ligonių kasoje 4 metams sudaroma stebėtojų taryba. Stebėtojų t</text:span><text:span text:style-name="T2564">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2565"><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2566">inės ligonių kasos stebėtojų<text:s/></text:span><text:soft-page-break/><text:span text:style-name="T2567">tarybos narių. Teritorinės ligonių kasos stebėtojų tarybos pirmininku negali būti Sveikatos apsaugos ministerijos ir Valstybinės ligonių kasos atstovas.</text:span></text:p>
      <text:p text:style-name="P2568"><text:span text:style-name="T2569">2</text:span><text:span text:style-name="T2570">. Teritorinės ligonių kasos stebėtojų taryba:<text:s/></text:span></text:p>
      <text:p text:style-name="P2571"><text:span text:style-name="T2572">1</text:span><text:span text:style-name="T2573">) renka teritorinės</text:span><text:span text:style-name="T2574"><text:s/>ligonių kasos taikinimo komisiją;<text:s/></text:span></text:p>
      <text:p text:style-name="P2575"><text:span text:style-name="T2576">2</text:span><text:span text:style-name="T2577">) prižiūri, kaip sudaromos ir vykdomos teritorinės ligonių kasos ir asmens sveikatos priežiūros įstaigų bei teritorinės ligonių kasos ir vaistinių sutartys;</text:span></text:p>
      <text:p text:style-name="P2578"><text:span text:style-name="T2579">3</text:span><text:span text:style-name="T2580">) teikia siūlymus Valstybinės ligonių kasos direktori</text:span><text:span text:style-name="T2581">ui skirti ir atleisti teritorinės ligonių kasos direktorių;<text:s/></text:span></text:p>
      <text:p text:style-name="P2582"><text:span text:style-name="T2583">4</text:span><text:span text:style-name="T2584">) aprobuoja teritorinės ligonių kasos darbuotojų etatus bei išlaidų sąmatą;<text:s/></text:span></text:p>
      <text:p text:style-name="P2585"><text:span text:style-name="T2586">5</text:span><text:span text:style-name="T2587">) prižiūri ir analizuoja teritorinės ligonių kasos administracijos veiklą, finansinių išteklių naudojimą;<text:s/></text:span></text:p>
      <text:p text:style-name="P2588"><text:span text:style-name="T2589">6</text:span><text:span text:style-name="T2590">) aprobuoja teritorinės ligonių kasos direktoriaus pateiktą teritorinės ligonių kasos metinių biudžeto vykdymo ir finansinių ataskaitų rinkinius. Metinių biudžeto vykdymo ir finansinių ataskaitų rinkiniai skelbiami viešai ne vėliau kaip einamųjų metų g</text:span><text:span text:style-name="T2591">egužės 1 dieną;</text:span></text:p>
      <text:p text:style-name="P2592"><text:span text:style-name="T2593">7</text:span><text:span text:style-name="T2594">) nagrinėja ir sprendžia kitus privalomojo sveikatos draudimo klausimus, priskirtus teritorinės ligonių kasos funkcijoms.<text:s/></text:span></text:p>
      <text:p text:style-name="P2595"><text:span text:style-name="T2596">3</text:span><text:span text:style-name="T2597">. Teritorinės ligonių kasos stebėtojų taryba turi teisę organizuoti teritorinės ligonių kasos auditą.<text:s/></text:span><text:span text:style-name="T2598">Auditas apmokamas iš teritorinės ligonių kasos valdymui skirtų lėšų. Jeigu randama teritorinės ligonių kasos buhalterinės apskaitos ir finansinių ir biudžeto vykdymo ataskaitų rinkinio sudarymo trūkumų, teritorinės ligonių kasos stebėtojų tarybos pirminink</text:span><text:span text:style-name="T2599">as turi sukviesti neeilinį teritorinės ligonių kasos stebėtojų tarybos posėdį. Teritorinės ligonių kasos stebėtojų taryba taip pat turi teisę nemokamai gauti sveikatos priežiūros įstaigų, su kuriomis teritorinė ligonių kasa yra sudariusi sutartis, veiklos<text:s/></text:span><text:span text:style-name="T2600">ekonominio-finansinio bei medicininio audito duomenis.</text:span></text:p>
      <text:p text:style-name="P2601"><text:span text:style-name="T2602">4</text:span><text:span text:style-name="T2603">. Teritorinės ligonių kasos stebėtojų tarybos veiklos tvarką nustato teritorinės ligonių kasos nuostatai.<text:s/></text:span></text:p>
      <text:p text:style-name="P2604"><text:span text:style-name="T2605">Straipsnio pakeitimai:</text:span></text:p>
      <text:p text:style-name="P2606"><text:span text:style-name="T2607">Nr.<text:s/></text:span><text:a xlink:href="http://www3.lrs.lt/cgi-bin/preps2?a=301374&amp;b=" office:target-frame-name="_top" xlink:show="replace"><text:span text:style-name="T2608">X-1220</text:span></text:a><text:span text:style-name="T2609">, 2007-06-26, Žin., 2007, Nr. 77-3052 (2007-07-12)</text:span></text:p>
      <text:p text:style-name="Normal"><text:span text:style-name="T2610">Nr.<text:s/></text:span><text:a xlink:href="http://www3.lrs.lt/cgi-bin/preps2?a=302008&amp;b=" office:target-frame-name="_top" xlink:show="replace"><text:span text:style-name="T2611">X-1268</text:span></text:a><text:span text:style-name="T2612">, 2007-07-04, Žin., 2007, Nr. 81-3326 (2007-07-21)</text:span></text:p>
      <text:p text:style-name="P2613"><text:span text:style-name="T2614">Nr.<text:s/></text:span><text:a xlink:href="http://www3.lrs.lt/cgi-bin/preps2?a=331622&amp;b=" office:target-frame-name="_top" xlink:show="replace"><text:span text:style-name="T2615">X-1828</text:span></text:a><text:span text:style-name="T2616">, 2008-11-14, Žin., 2008, Nr. 137-5377 (2008-11-29)</text:span></text:p>
      <text:p text:style-name="Normal"><text:span text:style-name="T2617">Nr.<text:s/></text:span><text:a xlink:href="http://www3.lrs.lt/cgi-bin/preps2?a=368508&amp;b=" office:target-frame-name="_top" xlink:show="replace"><text:span text:style-name="T2618">XI-714</text:span></text:a><text:span text:style-name="T2619">, 2010-03-30, Žin., 2010, Nr. 41-1939 (2010-04-10)</text:span></text:p>
      <text:p text:style-name="P2620"/>
      <text:p text:style-name="P2621"><text:span text:style-name="T2622">36</text:span><text:span text:style-name="T2623"><text:s/>straipsnis.<text:s/></text:span><text:span text:style-name="T2624">Terit</text:span><text:span text:style-name="T2625">orinės ligonių kasos taikinimo komisija<text:s/></text:span></text:p>
      <text:p text:style-name="P2626"><text:span text:style-name="T2627">1</text:span><text:span text:style-name="T2628">. Teritorinės ligonių kasos taikinimo komisiją iš keturių asmenų 4 metams renka teritorinės ligonių kasos stebėtojų taryba jos pirmininko teikimu. Vienas komisijos narys turi atstovauti pacientų asociacijoms, v</text:span><text:span text:style-name="T2629">eikiančioms teritorinės ligonių kasos teritorijoje. Ši komisija sprendžia ginčus tarp draudžiamųjų, sveikatos priežiūros įstaigų, vaistinių ir teritorinės ligonių kasos dėl Privalomojo sveikatos draudimo fondo biudžeto apmokamų asmens sveikatos priežiūros<text:s/></text:span><text:span text:style-name="T2630">paslaugų apmokėjimo ir sveikatos priežiūros sutarčių vykdymo. Komisijos narių balsams pasiskirsčius po lygiai, komisijos pirmininko balsas yra lemiamas.</text:span></text:p>
      <text:p text:style-name="P2631"><text:span text:style-name="T2632">2</text:span><text:span text:style-name="T2633">. Teritorinės ligonių kasos taikinimo komisijos veiklos tvarką nustato teritorinės ligonių kasos n</text:span><text:span text:style-name="T2634">uostatai.</text:span></text:p>
      <text:p text:style-name="P2635"><text:span text:style-name="T2636">Straipsnio pakeitimai:</text:span></text:p>
      <text:p text:style-name="Normal"><text:span text:style-name="T2637">Nr.<text:s/></text:span><text:a xlink:href="http://www3.lrs.lt/cgi-bin/preps2?a=302008&amp;b=" office:target-frame-name="_top" xlink:show="replace"><text:span text:style-name="T2638">X-1268</text:span></text:a><text:span text:style-name="T2639">, 2007-07-04, Žin., 2007, Nr. 81-3326 (2007-07-21)</text:span></text:p>
      <text:p text:style-name="P2640"/>
      <text:p text:style-name="P2641"><text:span text:style-name="T2642">37 straipsnis.</text:span><text:span text:style-name="T2643"><text:s/>Neteko galios nuo 2018-01-01</text:span></text:p>
      <text:p text:style-name="P2644">Straipsnio naikinimas:</text:p>
      <text:p text:style-name="P2645"><text:span text:style-name="T2646">Nr.<text:s/></text:span><text:a xlink:href="https://www.e-tar.lt/portal/legalAct.html?documentId=169a1ee0e59011e7acd7ea182930b17f" office:target-frame-name="_top" xlink:show="replace"><text:span text:style-name="T2647">XIII-874</text:span></text:a><text:span text:style-name="T2648">, 2017-12-12, paskelbta TAR 2017-12-20, i. k. 2017-20564</text:span></text:p>
      <text:p text:style-name="Normal"/>
      <text:p text:style-name="P2649"><text:span text:style-name="T2650">V</text:span><text:span text:style-name="T2651"><text:s/>SKYRIUS</text:span></text:p>
      <text:p text:style-name="P2652"><text:span text:style-name="T2653">DRAUDŽIAMŲJŲ IR SVEIKATOS PRIEŽIŪROS ĮSTAIGŲ, SUDARIUSIŲ SU TERITORINĖMIS LIGO</text:span><text:span text:style-name="T2654">NIŲ KASOMIS SUTARTIS, TEISĖS IR PAREIGOS VYKDANT PRIVALOMĄJĮ SVEIKATOS DRAUDIMĄ</text:span></text:p>
      <text:p text:style-name="P2655"/>
      <text:p text:style-name="P2656"><text:span text:style-name="T2657">38</text:span><text:span text:style-name="T2658"><text:s/>straipsnis.<text:s/></text:span><text:span text:style-name="T2659">Draudžiamųjų teisės taikant privalomąjį sveikatos draudimą<text:s/></text:span></text:p>
      <text:p text:style-name="P2660"><text:span text:style-name="T2661">Draudžiamieji turi teisę:<text:s/></text:span></text:p>
      <text:p text:style-name="P2662"><text:span text:style-name="T2663">1</text:span><text:span text:style-name="T2664">) įstatymų ir kitų teisės aktų nustatyta tvarka pasirinkti asmen</text:span><text:span text:style-name="T2665">s sveikatos priežiūros įstaigą, su kuria teritorinė ligonių kasa yra sudariusi sutartį, ir gauti privalomojo sveikatos draudimo garantuojamas asmens sveikatos priežiūros paslaugas;<text:s/></text:span></text:p>
      <text:p text:style-name="P2666"><text:span text:style-name="T2667">2</text:span><text:span text:style-name="T2668">) gauti iš sveikatos priežiūros įstaigos, su kuria teritorinė ligonių</text:span><text:span text:style-name="T2669"><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670">i teisę gauti jų teisiniai atstovai;<text:s/></text:span></text:p>
      <text:p text:style-name="P2671"><text:span text:style-name="T2672">3</text:span><text:span text:style-name="T267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74">ų sutartyse. Kompensacijos dydį ir mokėjimo tvarką nustato įstatymai ar kiti teisės aktai;<text:s/></text:span></text:p>
      <text:p text:style-name="P2675"><text:span text:style-name="T2676">4</text:span><text:span text:style-name="T2677">) kreiptis į teritorinių ligonių kasų komisijas, Valstybinę ligonių kasą, teismą dėl įstatymų ar kitų teisės aktų, reglamentuojančių privalomąjį sveikatos drau</text:span><text:span text:style-name="T2678">dimą, pažeidimų.<text:s/></text:span></text:p>
      <text:p text:style-name="P2679"/>
      <text:p text:style-name="P2680"><text:span text:style-name="T2681">39</text:span><text:span text:style-name="T2682"><text:s/>straipsnis. Sveikatos priežiūros įstaigų ir vaistinių, sudariusių sutartis su teritorine<text:s/></text:span></text:p>
      <text:p text:style-name="P2683"><text:span text:style-name="T2684">ligonių kasa, pareigos vykdant privalomąjį sveikatos draudimą<text:s/></text:span></text:p>
      <text:p text:style-name="P2685"><text:span text:style-name="T2686">1</text:span><text:span text:style-name="T2687">. Sveikatos priežiūros įstaigos, sudariusios sutartis su teritorine ligonių kasa, privalo:<text:s/></text:span></text:p>
      <text:p text:style-name="P2688"><text:span text:style-name="T2689">1</text:span><text:span text:style-name="T2690">) užtikrinti draudžiamiesiems privalomojo sveikatos draudimo garantuojamų asmens sveikatos priežiūros paslaugų teikimą, jų prieinamumą ir tinkamumą;<text:s/></text:span></text:p>
      <text:p text:style-name="P2691"><text:span text:style-name="T2692">2</text:span><text:span text:style-name="T2693">) užti</text:span><text:span text:style-name="T2694">krinti informacijos apie asmens sveikatą konfidencialumą, išskyrus įstatymų nustatytus atvejus;<text:s/></text:span></text:p>
      <text:p text:style-name="P2695"><text:span text:style-name="T2696">3</text:span><text:span text:style-name="T2697">) esant draudiminiam įvykiui, garantuoti, kad visi draudžiamieji turėtų lygias teises, kai jiems teikiamos asmens sveikatos priežiūros paslaugos;<text:s/></text:span></text:p>
      <text:p text:style-name="P2698"><text:span text:style-name="T2699">4</text:span><text:span text:style-name="T2700">)<text:s/></text:span><text:span text:style-name="T2701">laiku teikti Valstybinės ligonių kasos nustatytą informaciją Valstybinei ligonių kasai ir teritorinėms ligonių kasoms;<text:s/></text:span></text:p>
      <text:p text:style-name="P2702"><text:span text:style-name="T2703">5</text:span><text:span text:style-name="T2704">) teikti informaciją draudžiamajam apie asmens sveikatos priežiūros paslaugas, kurios nepriskirtos apmokamoms iš Privalomojo sveika</text:span><text:span text:style-name="T2705">tos draudimo fondo biudžeto, jų teikimo sąlygas bei tvarką.<text:s/></text:span></text:p>
      <text:p text:style-name="P2706"><text:span text:style-name="T2707">2</text:span><text:span text:style-name="T2708">. Vaistinės, sudariusios sutartis su teritorinėmis ligonių kasomis, privalo :<text:s/></text:span></text:p>
      <text:p text:style-name="P2709"><text:span text:style-name="T2710">1</text:span><text:span text:style-name="T2711">) užtikrinti apdraustųjų aprūpinimą iš Privalomojo sveikatos draudimo fondo biudžeto lėšų kompensuojamais<text:s/></text:span><text:span text:style-name="T2712">vaistais ir medicinos pagalbos priemonėmis Sveikatos apsaugos ministerijos nustatyta tvarka ir terminais;<text:s/></text:span></text:p>
      <text:p text:style-name="P2713"><text:span text:style-name="T2714">2</text:span><text:span text:style-name="T2715">) sutartyje nurodytais terminais teikti teritorinei ligonių kasai ataskaitas ir informaciją apie kompensuojamųjų vaistų ir medicinos pagalbos pr</text:span><text:span text:style-name="T2716">iemonių išdavimą (pardavimą);<text:s/></text:span></text:p>
      <text:p text:style-name="P2717"><text:span text:style-name="T2718">3</text:span><text:span text:style-name="T2719">) sudaryti sąlygas teritorinei ligonių kasai kontroliuoti vaistų ir medicinos pagalbos priemonių, kurių išlaidos kompensuojamos iš Privalomojo sveikatos draudimo fondo biudžeto lėšų, išdavimo teisėtumą;<text:s/></text:span></text:p>
      <text:p text:style-name="P2720"><text:span text:style-name="T2721">4</text:span><text:span text:style-name="T2722">) atlyginti</text:span><text:span text:style-name="T2723"><text:s/>Privalomojo sveikatos draudimo fondo biudžetui padarytą žalą, jeigu ji atsirado dėl neteisėtai išduotų (parduotų) vaistų ar medicinos pagalbos priemonių, kompensuojamų iš Privalomojo sveikatos draudimo fondo biudžeto lėšų;<text:s/></text:span></text:p>
      <text:p text:style-name="P2724"/>
      <text:p text:style-name="P2725"><text:span text:style-name="T2726">VI</text:span><text:span text:style-name="T2727"><text:s/>SKYRIUS</text:span></text:p>
      <text:p text:style-name="P2728"><text:span text:style-name="T2729">GINČŲ DĖL</text:span><text:span text:style-name="T2730"><text:s/>PRIVALOMOJO SVEIKATOS DRAUDIMO VYKDYMO SPRENDIMO TVARKA</text:span></text:p>
      <text:p text:style-name="P2731"/>
      <text:p text:style-name="P2732"><text:span text:style-name="T2733">40</text:span><text:span text:style-name="T2734"><text:s/>straipsnis. Ginčų tarp draudžiamųjų ir teritorinių ligonių kasų dėl privalomojo<text:s/></text:span></text:p>
      <text:p text:style-name="P2735"><text:span text:style-name="T2736">sveikatos draudimo vykdymo sprendimo tvarka<text:s/></text:span></text:p>
      <text:p text:style-name="P2737"><text:span text:style-name="T2738">1</text:span><text:span text:style-name="T2739">. Draudžiamųjų ir teritorinių ligonių kasų ginčus dėl prival</text:span><text:span text:style-name="T2740">omojo sveikatos draudimo vykdymo nagrinėja teritorinės ligonių kasos taikinimo komisija. Teritorinės ligonių kasos taikinimo komisija privalo per 30 dienų nuo kreipimosi, o jeigu reikia papildomos informacijos ir tyrimo – papildomai per 15 dienų, išnagrinė</text:span><text:span text:style-name="T2741">ti prašymą ir priimti sprendimą.<text:s/></text:span></text:p>
      <text:p text:style-name="P2742"><text:span text:style-name="T2743">2</text:span><text:span text:style-name="T2744">. Teritorinės ligonių kasos taikinimo komisijos sprendimą draudžiamasis įstatymų nustatyta tvarka gali apskųsti teismui.</text:span></text:p>
      <text:p text:style-name="P2745"/>
      <text:p text:style-name="P2746"><text:span text:style-name="T2747">41</text:span><text:span text:style-name="T2748"><text:s/>straipsnis. Ginčų tarp draudžiamųjų ir sveikatos priežiūros įstaigų<text:s/></text:span></text:p>
      <text:p text:style-name="P2749"><text:span text:style-name="T2750">dėl privalomojo sveikatos draudimo vykdymo sprendimo tvarka<text:s/></text:span></text:p>
      <text:p text:style-name="P2751"><text:span text:style-name="T2752">1</text:span><text:span text:style-name="T2753">. Draudžiamųjų ir sveikatos priežiūros įstaigų ginčus dėl privalomojo sveikatos draudimo garantuojamų paslaugų sprendžia teritorinės ligonių kasos. Teritorinė ligonių kasa privalo per 30 die</text:span><text:span text:style-name="T2754">nų nuo kreipimosi, o jeigu reikia papildomos informacijos ir tyrimo – papildomai per 15 dienų, išnagrinėti prašymą ir priimti sprendimą.<text:s/></text:span></text:p>
      <text:p text:style-name="P2755"><text:span text:style-name="T2756">2</text:span><text:span text:style-name="T2757">. Teritorinės ligonių kasos sprendimą draudžiamasis ar sveikatos priežiūros įstaiga įstatymų nustatyta tvarka gal</text:span><text:span text:style-name="T2758">i apskųsti teismui.<text:s/></text:span></text:p>
      <text:p text:style-name="P2759"/>
      <text:p text:style-name="P2760"><text:span text:style-name="T2761">VII</text:span><text:span text:style-name="T2762"><text:s/>SKYRIUS</text:span></text:p>
      <text:p text:style-name="P2763"><text:span text:style-name="T2764">PAPILDOMASIS (SAVANORIŠKASIS) SVEIKATOS DRAUDIMAS</text:span></text:p>
      <text:p text:style-name="P2765"/>
      <text:p text:style-name="P2766"><text:span text:style-name="T2767">42</text:span><text:span text:style-name="T2768"><text:s/>straipsnis.<text:s/></text:span><text:span text:style-name="T2769">Papildomojo (savanoriškojo) sveikatos draudimo institucijos</text:span></text:p>
      <text:p text:style-name="P2770"><text:span text:style-name="T2771">Papildomojo (savanoriškojo) sveikatos draudimo institucijos yra draudimo įmonės, t</text:span><text:span text:style-name="T2772">eisės aktų nustatyta tvarka gavusios leidimą (licenciją) šiai sveikatos draudimo veiklai.</text:span></text:p>
      <text:p text:style-name="P2773"/>
      <text:p text:style-name="P2774"><text:span text:style-name="T2775">43</text:span><text:span text:style-name="T2776"><text:s/>straipsnis.<text:s/></text:span><text:span text:style-name="T2777">Papildomojo (savanoriškojo) sveikatos draudimo draudiminiai įvykiai</text:span></text:p>
      <text:p text:style-name="P2778"><text:span text:style-name="T2779">1</text:span><text:span text:style-name="T2780">. Papildomojo (savanoriškojo) sveikatos draudimo draudiminiai įvykiai y</text:span><text:span text:style-name="T2781">ra apdraustojo kreipimasis į sveikatos priežiūros įstaigą dėl papildomojo (savanoriškojo) sveikatos draudimo sutartyse numatytų ir gydytojo diagnozuotų sveikatos sutrikimų ir (ar) sveikatos būklių, sudarančių pagrindą teikti apdraustiesiems šiose sutartyse</text:span><text:span text:style-name="T2782"><text:s/>numatytų rūšių ir masto asmens sveikatos priežiūros paslaugas bei patarnavimus. Šių paslaugų ir patarnavimų išlaidas papildomojo (savanoriškojo) sveikatos draudimo sutartyse nustatytomis sąlygomis apmoka draudikas.</text:span></text:p>
      <text:p text:style-name="P2783"><text:span text:style-name="T2784">2</text:span><text:span text:style-name="T2785">. Papildomojo (savanoriškojo) sveik</text:span><text:span text:style-name="T2786">atos draudimo lėšomis apmokamos sveikatos priežiūros paslaugų išlaidos, taip pat išlaidos kompensuojamiesiems vaistams, kurių neapmoka Privalomojo sveikatos draudimo fondo biudžetas, valstybės ar savivaldybių biudžetai. Papildomojo (savanoriškojo) sveikato</text:span><text:span text:style-name="T2787">s draudimo lėšomis gali būti apmokama ir ta sveikatos priežiūros paslaugų ar išlaidų kompensuojamiesiems vaistams dalis, kuri neapmokama Privalomojo sveikatos draudimo fondo biudžeto, valstybės ar savivaldybių biudžetų lėšomis.</text:span></text:p>
      <text:p text:style-name="P2788"/>
      <text:p text:style-name="P2789"><text:span text:style-name="T2790">44</text:span><text:span text:style-name="T2791"><text:s/>straipsnis.<text:s/></text:span><text:span text:style-name="T2792">Papild</text:span><text:span text:style-name="T2793">omojo (savanoriškojo) sveikatos draudimo sutartys<text:s/></text:span></text:p>
      <text:p text:style-name="P2794"><text:span text:style-name="T2795">Papildomasis (savanoriškasis) sveikatos draudimas grindžiamas draudėjo ir draudiko sutartimis, kurių sudarymo ir vykdymo taisykles nustato Vyriausybė. Draudėju gali būti juridinis arba fizinis asmuo.</text:span></text:p>
      <text:p text:style-name="P2796"/>
      <text:p text:style-name="P2797"><text:span text:style-name="T2798">45</text:span><text:span text:style-name="T2799"><text:s/>straipsnis.<text:s/></text:span><text:span text:style-name="T2800">Papildomojo (savanoriškojo) sveikatos draudimo lėšos<text:s/></text:span></text:p>
      <text:p text:style-name="P2801"><text:span text:style-name="T2802">Papildomojo (savanoriškojo) sveikatos draudimo lėšas sudaro savanoriškos (papildomos) juridinių ir fizinių asmenų piniginės įmokos savanoriškąjį (papildomąjį) sveikatos draudimą vyk</text:span><text:span text:style-name="T2803">dančioms draudimo įmonėms.</text:span></text:p>
      <text:p text:style-name="P2804"/>
      <text:p text:style-name="P2805"><text:span text:style-name="T2806">Skelbiu šį Lietuvos Respublikos Seimo priimtą įstatymą.<text:s/></text:span></text:p>
      <text:p text:style-name="P2807"/>
      <text:p text:style-name="P2808"/>
      <text:p text:style-name="P2809"/>
      <text:p text:style-name="P2810">RESPUBLIKOS PREZIDENTAS<text:tab/><text:tab/><text:tab/><text:tab/><text:s/>ALGIRDAS BRAZAUSKAS<text:s/><text:line-break/></text:p>
      <text:p text:style-name="P2811"/>
      <text:p text:style-name="P2812"/>
      <text:p text:style-name="P2813"><text:span text:style-name="T2814">Įstatymas papildytas priedu nuo 2013-10-25:</text:span></text:p>
      <text:p text:style-name="Normal"><text:span text:style-name="T2815">Nr.<text:s/></text:span><text:a xlink:href="http://www3.lrs.lt/cgi-bin/preps2?a=457087&amp;b=" office:target-frame-name="_top" xlink:show="replace"><text:span text:style-name="T2816">XII-526</text:span></text:a><text:span text:style-name="T2817">, 2013-10-01, Žin., 2013, Nr. 107-5274 (2013-10-12)</text:span></text:p>
      <text:p text:style-name="P2818">Lietuvos Respublikos</text:p>
      <text:p text:style-name="P2819">sveikatos draudimo įstatymo</text:p>
      <text:p text:style-name="P2820">priedas</text:p>
      <text:p text:style-name="P2821"/>
      <text:soft-page-break/>
      <text:p text:style-name="P2822">ĮGYVENDINAMI EUROPOS SĄJUNGOS TEISĖS AKTAI</text:p>
      <text:p text:style-name="P2823"/>
      <text:p text:style-name="P2824"><text:span text:style-name="T2825">1</text:span><text:span text:style-name="T2826">. 2004 m. balandžio 29 d. Europo</text:span><text:span text:style-name="T2827">s Parlamento ir Tarybos direktyva 2004/38/EB dėl Sąjungos piliečių ir jų šeimos narių teisės laisvai judėti ir gyventi valstybių narių teritorijoje, iš dalies keičianti Reglamentą (EEB) Nr. 1612/68 ir panaikinanti Direktyvas 64/221/EEB, 68/360/EEB, 72/194/</text:span><text:span text:style-name="T2828">EEB, 73/148/EEB, 75/34/EEB, 75/35/EEB, 90/364/EEB, 90/365/EEB ir 93/96/EEB (OL 2004 m.<text:s/></text:span><text:span text:style-name="T2829">specialusis leidimas</text:span><text:span text:style-name="T2830">, 5 skyrius, 5 tomas, p. 46).</text:span></text:p>
      <text:p text:style-name="P2831"><text:span text:style-name="T2832">2</text:span><text:span text:style-name="T2833">. 2011 m. kovo 9 d. Europos Parlamento ir Tarybos direktyva 2011/24/ES dėl pacientų teisių į tarpvalstybines sveik</text:span><text:span text:style-name="T2834">atos priežiūros paslaugas įgyvendinimo (OL 2011 L 88, p. 45).</text:span></text:p>
      <text:p text:style-name="P2835"><text:span text:style-name="T2836">3</text:span><text:span text:style-name="T2837">. 2011 m. gruodžio 13 d. Europos Parlamento ir Tarybos direktyva 2011/95/ES dėl trečiųjų šalių piliečių ar asmenų be pilietybės priskyrimo prie tarptautinės apsaugos gavėjų, vienodo statuso</text:span><text:span text:style-name="T2838"><text:s/>pabėgėliams arba papildomą apsaugą galintiems gauti asmenims ir suteikiamos apsaugos pobūdžio reikalavimų (OL 2011 L 337, p. 9).</text:span></text:p>
      <text:p text:style-name="P2839"><text:span text:style-name="T2840">4</text:span><text:span text:style-name="T2841">.<text:s/></text:span><text:span text:style-name="T2842">2011 m. gruodžio 13 d. Europos Parlamento ir Tarybos direktyva 2011/98/ES<text:s/></text:span><text:span text:style-name="T2843">dėl vienos prašymų išduoti vieną leidimą treč</text:span><text:span text:style-name="T2844">iųjų šalių piliečiams gyventi ir dirbti valstybės narės teritorijoje pateikimo procedūros ir dėl valstybėje narėje teisėtai gyvenančių trečiųjų šalių darbuotojų bendrų teisių<text:s/></text:span><text:span text:style-name="T2845">(OL 2011 L 343, p. 1)</text:span><text:span text:style-name="T2846">.</text:span></text:p>
      <text:p text:style-name="P2847">Papildyta punktu:</text:p>
      <text:p text:style-name="P2848"><text:span text:style-name="T2849">Nr.<text:s/></text:span><text:a xlink:href="https://www.e-tar.lt/portal/legalAct.html?documentId=770e9690e4f611e4a4809231b4b55019" office:target-frame-name="_top" xlink:show="replace"><text:span text:style-name="T2850">XII-1602</text:span></text:a><text:span text:style-name="T2851">, 2015-04-09, paskelbta TAR 2015-04-17, i. k. 2015-05896</text:span></text:p>
      <text:p text:style-name="Normal"/>
      <text:p text:style-name="P2852"/>
      <text:p text:style-name="P2853">Pakeitimai:<text:s/></text:p>
      <text:p text:style-name="P2854">1.</text:p>
      <text:p text:style-name="P2855">Lietuvos Respublikos Seimas, Įstatymas</text:p>
      <text:p text:style-name="P2856"><text:span text:style-name="T2857">Nr.<text:s/></text:span><text:a xlink:href="http://www3.lrs.lt/cgi-bin/preps2?Condition1=41058&amp;Condition2=" office:target-frame-name="_top" xlink:show="replace"><text:a xlink:href="http://www3.lrs.lt/cgi-bin/preps2?Condition1=41058&amp;Condition2=" office:target-frame-name="_top" xlink:show="replace"><text:span text:style-name="T2858">VIII-281</text:span></text:a></text:a><text:span text:style-name="T2859">, 97.06.19, Žin., 1997, Nr.61-1441 (97.07.01)</text:span></text:p>
      <text:p text:style-name="P2860">LIETUVOS RESPUBLIKOS SVEIKATOS DRAUDIMO ĮSTATYMO 5, 7, 8, 9, 10, 16, 17, 18, 19, 24, 25, 26, 27, 30, 31, 33, 34, 40, 45 STRAIPSNIŲ PAKEITIMO IR PAPILDYMO ĮSTATYMAS</text:p>
      <text:p text:style-name="P2861"/>
      <text:p text:style-name="P2862">2.</text:p>
      <text:p text:style-name="P2863">Lietuvos Respublikos Seimas, Įstatymas</text:p>
      <text:p text:style-name="P2864"><text:span text:style-name="T2865">Nr.<text:s/></text:span><text:a xlink:href="http://www3.lrs.lt/cgi-bin/preps2?Condition1=69877&amp;Condition2=" office:target-frame-name="_top" xlink:show="replace"><text:a xlink:href="http://www3.lrs.lt/cgi-bin/preps2?Condition1=69877&amp;Condition2=" office:target-frame-name="_top" xlink:show="replace"><text:span text:style-name="T2866">VIII-972</text:span></text:a></text:a><text:span text:style-name="T2867">, 98.12.15, Žin., 1998, Nr.115-3231 (98.12.31)</text:span></text:p>
      <text:p text:style-name="P2868">LIETUVOS RESPUBLIKOS SVEIKATOS DRAUDIMO ĮSTATYMO 5, 7, 8, 9, 10, 11, 13, 14, 16, 17, 18, 20, 25, 26, 27, 30 STRAIPSNIŲ PAKEITIMO IR PAPILDYMO ĮSTATYMAS</text:p>
      <text:p text:style-name="P2869"/>
      <text:p text:style-name="P2870">3.</text:p>
      <text:p text:style-name="P2871">Lietuvos Respublikos Seimas, Įstatymas</text:p>
      <text:p text:style-name="P2872"><text:span text:style-name="T2873">Nr.<text:s/></text:span><text:a xlink:href="http://www3.lrs.lt/cgi-bin/preps2?Condition1=84175&amp;Condition2=" office:target-frame-name="_top" xlink:show="replace"><text:a xlink:href="http://www3.lrs.lt/cgi-bin/preps2?Condition1=84175&amp;Condition2=" office:target-frame-name="_top" xlink:show="replace"><text:span text:style-name="T2874">VIII-1287</text:span></text:a></text:a><text:span text:style-name="T2875">, 99.07.01, Žin., 1999,<text:s/></text:span><text:span text:style-name="T2876">Nr.62-2035 (99.07.16)</text:span></text:p>
      <text:p text:style-name="P2877">LIETUVOS RESPUBLIKOS SVEIKATOS DRAUDIMO ĮSTATYMO 9 STRAIPSNIO PAKEITIMO IR PAPILDYMO ĮSTATYMAS</text:p>
      <text:p text:style-name="P2878"/>
      <text:p text:style-name="P2879">4.</text:p>
      <text:p text:style-name="P2880">Lietuvos Respublikos Seimas, Įstatymas</text:p>
      <text:p text:style-name="P2881"><text:span text:style-name="T2882">Nr.<text:s/></text:span><text:a xlink:href="http://www3.lrs.lt/cgi-bin/preps2?Condition1=111860&amp;Condition2=" office:target-frame-name="_top" xlink:show="replace"><text:a xlink:href="http://www3.lrs.lt/cgi-bin/preps2?Condition1=111860&amp;Condition2=" office:target-frame-name="_top" xlink:show="replace"><text:span text:style-name="T2883">VIII-2042</text:span></text:a></text:a><text:span text:style-name="T2884">, 2000 10 12, Žin., 2000, Nr. 92-2882 (2000 10 31)</text:span></text:p>
      <text:p text:style-name="P2885">SVEIKATOS DRAUDIMO ĮSTATYMO 16 STRAIPSNIO PAKEITIMO ĮSTATYMAS</text:p>
      <text:p text:style-name="P2886"/>
      <text:p text:style-name="P2887">5.</text:p>
      <text:p text:style-name="P2888">Lietuvos Respublikos Seimas, Įstatymas</text:p>
      <text:p text:style-name="P2889"><text:span text:style-name="T2890">Nr.<text:s/></text:span><text:a xlink:href="http://www3.lrs.lt/cgi-bin/preps2?Condition1=116661&amp;Condition2=" office:target-frame-name="_top" xlink:show="replace"><text:a xlink:href="http://www3.lrs.lt/cgi-bin/preps2?Condition1=116661&amp;Condition2=" office:target-frame-name="_top" xlink:show="replace"><text:span text:style-name="T2891">IX-86</text:span></text:a></text:a><text:span text:style-name="T2892">, 2000 12 19, Žin., 2000, Nr. 111-3565 (2000 12 29)</text:span></text:p>
      <text:p text:style-name="P2893">SVEIKATOS DRAUDIMO ĮSTATYMO 13, 21, 28, 30 STRAIPSNIŲ PAKEITIMO IR PAPILDYMO ĮSTATYMAS</text:p>
      <text:p text:style-name="P2894"/>
      <text:p text:style-name="P2895">6.</text:p>
      <text:p text:style-name="P2896">Lietuvos Respublikos Seimas, Įstatymas</text:p>
      <text:p text:style-name="P2897"><text:span text:style-name="T2898">Nr.<text:s/></text:span><text:a xlink:href="http://www3.lrs.lt/cgi-bin/preps2?Condition1=124114&amp;Condition2=" office:target-frame-name="_top" xlink:show="replace"><text:span text:style-name="T2899">IX-186</text:span></text:a><text:span text:style-name="T2900">, 2001 02 20, Žin., 2001, Nr. 21-694 (2001 03 09)</text:span></text:p>
      <text:p text:style-name="P2901">SVEIKATOS DRAUDIMO ĮSTATYMO 16<text:s/>STRAIPSNIO PAKEITIMO ĮSTATYMAS</text:p>
      <text:p text:style-name="P2902"/>
      <text:p text:style-name="P2903">7.</text:p>
      <text:p text:style-name="P2904">Lietuvos Respublikos Seimas, Įstatymas</text:p>
      <text:p text:style-name="PlainText"><text:span text:style-name="T2905">Nr.<text:s/></text:span><text:a xlink:href="http://www3.lrs.lt/cgi-bin/preps2?a=155192&amp;b=" office:target-frame-name="_top" xlink:show="replace"><text:span text:style-name="T2906">IX-605</text:span></text:a><text:span text:style-name="T2907">, 2001-11-15, Žin., 2001, Nr. 102-3625 (2001-12-05)</text:span></text:p>
      <text:p text:style-name="P2908">SVEIKATOS DRAUDIMO ĮSTATYMO 21 STRAIPSNIO PAPILDYMO ĮSTATYMAS</text:p>
      <text:p text:style-name="P2909"/>
      <text:p text:style-name="P2910">8.</text:p>
      <text:p text:style-name="P2911">Lietuvos Respublikos Seimas, Įstatymas</text:p>
      <text:p text:style-name="P2912"><text:span text:style-name="T2913">Nr.<text:s/></text:span><text:a xlink:href="http://www3.lrs.lt/cgi-bin/preps2?a=166847&amp;b=" office:target-frame-name="_top" xlink:show="replace"><text:span text:style-name="T2914">IX-872</text:span></text:a><text:span text:style-name="T2915">, 2002-05-07, Žin., 2002, Nr. 52-1985 (2002-05-24)</text:span></text:p>
      <text:p text:style-name="P2916">SVEIKATOS DRAUDIMO ĮSTATYMO 7, 17, 18 IR 19 STRAIPSNIŲ PAKEITIMO ĮSTATYMAS</text:p>
      <text:p text:style-name="P2917">Šis Įstatymas įsigalioja nuo 2003 m. liepos 1 d.<text:s/></text:p>
      <text:p text:style-name="P2918">Šis Įstatymas neteko galios nuo 2003 m. sausio 1 d.:<text:s/></text:p>
      <text:p text:style-name="P2919">Lietuvos Respublikos Seimas, Įstatymas</text:p>
      <text:p text:style-name="P2920"><text:span text:style-name="T2921">Nr.<text:s/></text:span><text:a xlink:href="http://www3.lrs.lt/cgi-bin/preps2?a=197553&amp;b=" office:target-frame-name="_top" xlink:show="replace"><text:span text:style-name="T2922">IX-1233</text:span></text:a><text:span text:style-name="T2923">, 2002-12-10, Žin., 2002, Nr. 123-5525 (2002-12-24)</text:span></text:p>
      <text:p text:style-name="P292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25"><text:tab/>Šis Įstatymas įsigalioja nuo 2003 m. sausio 1 d.</text:p>
      <text:p text:style-name="P2926"/>
      <text:p text:style-name="P2927">9.</text:p>
      <text:p text:style-name="P2928">Lietuvos Respublikos Seimas, Įstatymas</text:p>
      <text:p text:style-name="P2929"><text:span text:style-name="T2930">Nr.<text:s/></text:span><text:a xlink:href="http://www3.lrs.lt/cgi-bin/preps2?a=171240&amp;b=" office:target-frame-name="_top" xlink:show="replace"><text:span text:style-name="T2931">IX-1022</text:span></text:a><text:span text:style-name="T2932">, 2002-07-03, Žin., 2002, Nr. 72-3021 (2002-07-17)</text:span></text:p>
      <text:p text:style-name="P2933">SVEIKATOS DRAUDIMO ĮSTATYMO 9, 15,<text:s/>32 STRAIPSNIŲ PAKEITIMO IR PAPILDYMO ĮSTATYMAS</text:p>
      <text:p text:style-name="P2934">Šio Įstatymo 2 straipsnis įsigalioja nuo 2003 m. sausio 1 d.</text:p>
      <text:p text:style-name="P2935">Šis Įstatymas neteko galios nuo 2003 m. sausio 1 d.:<text:s/></text:p>
      <text:p text:style-name="P2936">Lietuvos Respublikos Seimas, Įstatymas</text:p>
      <text:p text:style-name="P2937"><text:span text:style-name="T2938">Nr.<text:s/></text:span><text:a xlink:href="http://www3.lrs.lt/cgi-bin/preps2?a=197553&amp;b=" office:target-frame-name="_top" xlink:show="replace"><text:span text:style-name="T2939">IX-1233</text:span></text:a><text:span text:style-name="T2940">, 2002-12-10, Žin., 2002, Nr. 123-5525 (2002-12-24)</text:span></text:p>
      <text:p text:style-name="P2941">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2942"><text:tab/>Šis Įstatymas įsigalioja nuo 2003 m. sausio 1 d.</text:p>
      <text:p text:style-name="P2943"/>
      <text:p text:style-name="P2944">10.</text:p>
      <text:p text:style-name="P2945">Lietuvos Respublikos Seimas, Įstatymas</text:p>
      <text:p text:style-name="PlainText"><text:span text:style-name="T2946">Nr.<text:s/></text:span><text:a xlink:href="http://www3.lrs.lt/cgi-bin/preps2?a=191568&amp;b=" office:target-frame-name="_top" xlink:show="replace"><text:span text:style-name="T2947">IX-1138</text:span></text:a><text:span text:style-name="T2948">, 2002-10-15, Žin</text:span><text:span text:style-name="T2949">., 2002, Nr. 105-4686 (2002-11-06)</text:span></text:p>
      <text:p text:style-name="P2950">SVEIKATOS DRAUDIMO ĮSTATYMO 5 STRAIPSNIO PAKEITIMO ĮSTATYMAS</text:p>
      <text:p text:style-name="P2951">Šis Įstatymas, išskyrus 2 straipsnį, įsigalioja nuo 2003 m. sausio 1 d.</text:p>
      <text:p text:style-name="P2952">Šis Įstatymas neteko galios nuo 2003 m. sausio 1 d.:<text:s/></text:p>
      <text:p text:style-name="P2953">Lietuvos Respublikos Seimas, Įstatymas</text:p>
      <text:p text:style-name="P2954"><text:span text:style-name="T2955">Nr.<text:s/></text:span><text:a xlink:href="http://www3.lrs.lt/cgi-bin/preps2?a=197553&amp;b=" office:target-frame-name="_top" xlink:show="replace"><text:span text:style-name="T2956">IX-1233</text:span></text:a><text:span text:style-name="T2957">, 2002-12-10, Žin., 2002, Nr. 123-5525 (2002-12-24)</text:span></text:p>
      <text:p text:style-name="P295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59"><text:tab/>Šis Įstatymas įsigalioja nuo 2003 m. sausio 1 d.</text:p>
      <text:p text:style-name="P2960"/>
      <text:p text:style-name="P2961">11.</text:p>
      <text:p text:style-name="P2962">Lietuvos Respublikos Seimas, Įstatymas</text:p>
      <text:p text:style-name="PlainText"><text:span text:style-name="T2963">Nr.<text:s/></text:span><text:a xlink:href="http://www3.lrs.lt/cgi-bin/preps2?a=197457&amp;b=" office:target-frame-name="_top" xlink:show="replace"><text:span text:style-name="T2964">IX-1219</text:span></text:a><text:span text:style-name="T2965">, 2002-12-03, Žin., 2002, Nr. 123-5512 (2002-12-24)</text:span></text:p>
      <text:p text:style-name="P2966">SVEIKATOS DRAUDIMO ĮSTATYMO PAKEITIMO ĮSTATYMAS</text:p>
      <text:p text:style-name="P2967">Šis Įstatymas įsigalioja nuo 2003 m. sausio 1 d., išskyrus šiame straipsnyje numatytas<text:s/>išimtis.</text:p>
      <text:p text:style-name="P2968">Sveikatos draudimo įstatymo 17 straipsnio 1, 5 ir 6 dalyse numatytų privalomojo sveikatos draudimo įmokų administravimas pagal to paties įstatymo 8 straipsnio 1 dalį ir 18 straipsnio 3 dalį Valstybinei mokesčių inspekcijai perduodamas nuo 2004 m.<text:s/>sausio 1 d.</text:p>
      <text:p text:style-name="P2969"><text:span text:style-name="T2970">Iki šio straipsnio 2 dalyje nurodytų įmokų administravimo perdavimo Valstybinei mokesčių inspekcijai:</text:span></text:p>
      <text:p text:style-name="P2971"><text:span text:style-name="T2972">1) Valstybinio socialinio draudimo fondo valdybos teritoriniai skyriai tikrina, ar yra sumokėtos Sveikatos draudimo įstatymo 17 straipsnio 1 d</text:span><text:span text:style-name="T2973">alyje numatytos privalomojo sveikatos draudimo įmokos, ir teikia Valstybinei ligonių kasai bei teritorinėms ligonių kasoms reikalingą informaciją apie atskirų įmonių, organizacijų ir fizinių asmenų sumokėtas ir nesumokėtas privalomojo sveikatos draudimo įm</text:span><text:span text:style-name="T2974">okas, taip pat, jeigu teritorinė ligonių kasa nustato, kad draudžiamajam per kalendorinį mėnesį suteiktų asmens sveikatos priežiūros paslaugų kaina viršija 100 MGL, tos teritorinės ligonių kasos teikimu tikrina, ar asmuo yra sumokėjęs visas privalomojo sve</text:span><text:span text:style-name="T2975">ikatos draudimo įmokas;</text:span></text:p>
      <text:p text:style-name="P2976"><text:span text:style-name="T2977">2) Valstybinio socialinio draudimo fondo valdyba, mokėdama Sveikatos draudimo įstatymo 17 straipsnio 1 dalyje numatytas įmokas, centralizuotai kas 3 dienas perveda lėšas iš Valstybinio socialinio draudimo fondo biudžeto sąskaitos į<text:s/></text:span><text:span text:style-name="T2978">Valstybinės ligonių kasos Privalomojo sveikatos draudimo fondo biudžeto sąskaitą;</text:span></text:p>
      <text:p text:style-name="P2979">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980"><text:span text:style-name="T2981">4) jeigu Valstybinio socialinio draudimo fondo v</text:span><text:span text:style-name="T2982">aldybos teritoriniai skyriai laiku neperveda surinktų privalomojo sveikatos draudimo įmokų į Valstybinės ligonių kasos Privalomojo sveikatos draudimo fondo biudžeto sąskaitą, jie moka delspinigius pagal finansų ministro nustatytą delspinigių normą, taikomą</text:span><text:span text:style-name="T2983"><text:s/>už pavėluotą mokesčio mokėjimą.</text:span></text:p>
      <text:p text:style-name="P2984">Sveikatos draudimo įstatymo 9 straipsnio 3 dalies 4 punktas, 16 straipsnio 2 dalis ir 21 straipsnio 1 dalies 5 punktas įsigalioja 2004 m. sausio 1 d.</text:p>
      <text:p text:style-name="P2985">Sveikatos draudimo įstatymo 17 straipsnio 3 dalyje nustatytos privalomojo<text:s/>sveikatos draudimo įmokos už 2002 metus apskaičiuojamos tokia pat tvarka kaip už 2001 metus.</text:p>
      <text:p text:style-name="P2986">Nauja įstatymo redakcija<text:s/></text:p>
      <text:p text:style-name="P2987"><text:tab/>Pakeitimas:</text:p>
      <text:p text:style-name="P2988">11.1.</text:p>
      <text:p text:style-name="P2989">Lietuvos Respublikos Seimas, Įstatymas</text:p>
      <text:p text:style-name="P2990"><text:span text:style-name="T2991">Nr.<text:s/></text:span><text:a xlink:href="http://www3.lrs.lt/cgi-bin/preps2?a=222314&amp;b=" office:target-frame-name="_top" xlink:show="replace"><text:span text:style-name="T2992">IX-1833</text:span></text:a><text:span text:style-name="T2993">, 200</text:span><text:span text:style-name="T2994">3-11-18, Žin., 2003, Nr. 113-5058 (2003-12-03)</text:span></text:p>
      <text:p text:style-name="P2995">SVEIKATOS DRAUDIMO ĮSTATYMO 8, 18, 19 STRAIPSNIŲ PAKEITIMO IR SVEIKATOS DRAUDIMO ĮSTATYMO PAKEITIMO ĮSTATYMO 3 STRAIPSNIO PAKEITIMO ĮSTATYMAS</text:p>
      <text:p text:style-name="P2996"><text:span text:style-name="T2997">Šis Įstatymas įsigalioja nuo 2004 m. sausio 1 d.</text:span></text:p>
      <text:p text:style-name="P2998"/>
      <text:p text:style-name="P2999">12.</text:p>
      <text:p text:style-name="P3000">Lietuvos<text:s/>Respublikos Seimas, Įstatymas</text:p>
      <text:p text:style-name="P3001"><text:span text:style-name="T3002">Nr.<text:s/></text:span><text:a xlink:href="http://www3.lrs.lt/cgi-bin/preps2?a=222314&amp;b=" office:target-frame-name="_top" xlink:show="replace"><text:span text:style-name="T3003">IX-1833</text:span></text:a><text:span text:style-name="T3004">, 2003-11-18, Žin., 2003, Nr. 113-5058 (2003-12-03)</text:span></text:p>
      <text:p text:style-name="P3005">SVEIKATOS DRAUDIMO ĮSTATYMO 8, 18, 19 STRAIPSNIŲ PAKEITIMO IR SVEIKATOS DRAUDIMO ĮSTATYMO PAKEITIMO<text:s/>ĮSTATYMO 3 STRAIPSNIO PAKEITIMO ĮSTATYMAS</text:p>
      <text:p text:style-name="P3006"><text:span text:style-name="T3007">Šis Įstatymas įsigalioja nuo 2004 m. sausio 1 d.</text:span></text:p>
      <text:p text:style-name="P3008"/>
      <text:p text:style-name="P3009">13.</text:p>
      <text:p text:style-name="P3010">Lietuvos Respublikos Seimas, Įstatymas</text:p>
      <text:p text:style-name="PlainText"><text:span text:style-name="T3011">Nr.<text:s/></text:span><text:a xlink:href="http://www3.lrs.lt/cgi-bin/preps2?a=224251&amp;b=" office:target-frame-name="_top" xlink:show="replace"><text:span text:style-name="T3012">IX-1901</text:span></text:a><text:span text:style-name="T3013">, 2003-12-16, Žin., 2003, Nr. 123-5580 (2003-12-</text:span><text:span text:style-name="T3014">30)</text:span></text:p>
      <text:p text:style-name="P3015">SVEIKATOS DRAUDIMO ĮSTATYMO 16 STRAIPSNIO PAKEITIMO ĮSTATYMAS</text:p>
      <text:p text:style-name="P3016">Šis Įstatymas įsigalioja nuo 2004 m. sausio 1 d.</text:p>
      <text:p text:style-name="P3017"/>
      <text:p text:style-name="P3018">14.</text:p>
      <text:p text:style-name="P3019">Lietuvos Respublikos Seimas, Įstatymas</text:p>
      <text:p text:style-name="P3020"><text:span text:style-name="T3021">Nr.<text:s/></text:span><text:a xlink:href="http://www3.lrs.lt/cgi-bin/preps2?a=232049&amp;b=" office:target-frame-name="_top" xlink:show="replace"><text:span text:style-name="T3022">IX-2163</text:span></text:a><text:span text:style-name="T3023">, 2004-04-22, Žin., 2004</text:span><text:span text:style-name="T3024">, Nr. 68-2370 (2004-04-29)</text:span></text:p>
      <text:p text:style-name="P3025">SVEIKATOS DRAUDIMO ĮSTATYMO 6 STRAIPSNIO PAPILDYMO IR PAKEITIMO ĮSTATYMAS</text:p>
      <text:p text:style-name="P3026"/>
      <text:p text:style-name="P3027">15.</text:p>
      <text:p text:style-name="P3028">Lietuvos Respublikos Seimas, Įstatymas</text:p>
      <text:p text:style-name="P3029"><text:span text:style-name="T3030">Nr.<text:s/></text:span><text:a xlink:href="http://www3.lrs.lt/cgi-bin/preps2?a=245862&amp;b=" office:target-frame-name="_top" xlink:show="replace"><text:span text:style-name="T3031">IX-2540</text:span></text:a><text:span text:style-name="T3032">, 2004-11-04, Žin., 2004, Nr. 171-6300</text:span><text:span text:style-name="T3033"><text:s/>(2004-11-26)</text:span></text:p>
      <text:p text:style-name="P303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035">Šis įstatymas įsigalioja nuo 2005 m. sausio 1 d.</text:p>
      <text:p text:style-name="P3036"/>
      <text:p text:style-name="P3037">16.</text:p>
      <text:p text:style-name="P3038">Lietuvos Respublikos Seimas, Įstatymas</text:p>
      <text:p text:style-name="P3039"><text:span text:style-name="T3040">Nr.<text:s/></text:span><text:a xlink:href="http://www3.lrs.lt/cgi-bin/preps2?a=245896&amp;b=" office:target-frame-name="_top" xlink:show="replace"><text:span text:style-name="T3041">X-15</text:span></text:a><text:span text:style-name="T3042">, 2004-11-23, Žin., 2004, Nr. 171-6325 (2004-11-26)</text:span></text:p>
      <text:p text:style-name="P3043">SVEIKATOS DRAUDIMO ĮSTATYMO 6 IR 17 STRAIPSNIŲ PAKEITIMO ĮSTATYMAS</text:p>
      <text:p text:style-name="P304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045">Iki šio įstatymo įsigaliojimo sumokėtos privalomojo sveikatos draudimo įmokų, delspinigių ir baudų sumos grąžinamos Vyriausybės nustatyta tvarka.</text:p>
      <text:p text:style-name="P3046"/>
      <text:p text:style-name="P3047">17.</text:p>
      <text:p text:style-name="P3048">Lietuvos Respublikos Seimas, Įstatymas</text:p>
      <text:p text:style-name="P3049"><text:span text:style-name="T3050">Nr.<text:s/></text:span><text:a xlink:href="http://www3.lrs.lt/cgi-bin/preps2?a=248035&amp;b=" office:target-frame-name="_top" xlink:show="replace"><text:span text:style-name="T3051">X-70</text:span></text:a><text:span text:style-name="T3052">, 2004-12-22, Žin., 2004, Nr. 188-7002 (2004-12-31)</text:span></text:p>
      <text:p text:style-name="P3053">SVEIKATOS DRAUDIMO ĮSTATYMO 6 STRAIPSNIO PAKEITIMO ĮSTATYMAS</text:p>
      <text:p text:style-name="P3054"/>
      <text:p text:style-name="P3055">18.</text:p>
      <text:p text:style-name="P3056">Lietuvos Respublikos Seimas,<text:s/>Įstatymas</text:p>
      <text:p text:style-name="P3057"><text:span text:style-name="T3058">Nr.<text:s/></text:span><text:a xlink:href="http://www3.lrs.lt/cgi-bin/preps2?a=255148&amp;b=" office:target-frame-name="_top" xlink:show="replace"><text:span text:style-name="T3059">X-163</text:span></text:a><text:span text:style-name="T3060">, 2005-04-21, Žin., 2005, Nr. 58-2001 (2005-05-07)</text:span></text:p>
      <text:p text:style-name="P3061">DARBO KODEKSO, ADMINISTRACINIŲ TEISĖS PAŽEIDIMŲ KODEKSO, BAUSMIŲ VYKDYMO KODEKSO, SEIMO NARIŲ DARBO SĄLYGŲ ĮSTATYMO, VIDAUS<text:s/>TARNYBOS STATUTO, SVEIKATOS DRAUDIMO ĮSTATYMO PAKEITIMO IR PAPILDYMO ĮSTATYMAS</text:p>
      <text:p text:style-name="P3062"/>
      <text:p text:style-name="P3063">19.</text:p>
      <text:p text:style-name="P3064">Lietuvos Respublikos Seimas, Įstatymas</text:p>
      <text:p text:style-name="PlainText"><text:span text:style-name="T3065">Nr.<text:s/></text:span><text:a xlink:href="http://www3.lrs.lt/cgi-bin/preps2?a=255595&amp;b=" office:target-frame-name="_top" xlink:show="replace"><text:span text:style-name="T3066">X-178</text:span></text:a><text:span text:style-name="T3067">, 2005-04-28, Žin., 2005, Nr. 61-2159 (2005-05-14)</text:span></text:p>
      <text:p text:style-name="P3068">SVEIKATOS DRAUDIMO ĮSTATYMO 6 STRAIPSNIO PAKEITIMO ĮSTATYMAS</text:p>
      <text:p text:style-name="P3069"/>
      <text:p text:style-name="P3070">20.</text:p>
      <text:p text:style-name="P3071">Lietuvos Respublikos Seimas, Įstatymas</text:p>
      <text:p text:style-name="P3072"><text:span text:style-name="T3073">Nr.<text:s/></text:span><text:a xlink:href="http://www3.lrs.lt/cgi-bin/preps2?a=256475&amp;b=" office:target-frame-name="_top" xlink:show="replace"><text:span text:style-name="T3074">X-194</text:span></text:a><text:span text:style-name="T3075">, 2005-05-12, Žin., 2005, Nr. 67-2402 (2005-05-28)</text:span></text:p>
      <text:p text:style-name="P3076">SVEIKATOS DRAUDIMO ĮSTATYMO 10 STRAIPSNIO PAKEITIMO ĮSTATYMAS</text:p>
      <text:p text:style-name="P3077"/>
      <text:p text:style-name="P3078">21.</text:p>
      <text:p text:style-name="P3079">Lietuvos Respublikos Seimas, Įstatymas</text:p>
      <text:p text:style-name="P3080"><text:span text:style-name="T3081">Nr.<text:s/></text:span><text:a xlink:href="http://www3.lrs.lt/cgi-bin/preps2?a=259479&amp;b=" office:target-frame-name="_top" xlink:show="replace"><text:span text:style-name="T3082">X-317</text:span></text:a><text:span text:style-name="T3083">, 2005-07-05, Žin., 2005, Nr. 86-3209 (2005-07-16)</text:span></text:p>
      <text:p text:style-name="P3084">SVEIKATOS DRAUDIMO ĮSTATYMO 6, 9, 10 IR 11 STRAIPSNIŲ PAKEITIMO ĮSTATYMAS</text:p>
      <text:p text:style-name="P3085"><text:span text:style-name="T3086">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87">83-2983</text:span></text:a><text:span text:style-name="T3088">) nustatyta tvarka.</text:span></text:p>
      <text:p text:style-name="P3089"/>
      <text:p text:style-name="P3090">22.</text:p>
      <text:p text:style-name="P3091">Lietuvos Respublikos Seimas, Įstatymas</text:p>
      <text:p text:style-name="P3092"><text:span text:style-name="T3093">Nr.<text:s/></text:span><text:a xlink:href="http://www3.lrs.lt/cgi-bin/preps2?a=267023&amp;b=" office:target-frame-name="_top" xlink:show="replace"><text:span text:style-name="T3094">X-402</text:span></text:a><text:span text:style-name="T3095">, 2005-11-17, Žin., 2005, Nr. 144-5236 (2005-12-10)</text:span></text:p>
      <text:p text:style-name="P3096">VALSTYBINIO SOCIALINIO DRAUDIMO ĮSTATYMO IR SVEIKATOS<text:s/>DRAUDIMO ĮSTATYMO PAKEITIMO ĮSTATYMAS</text:p>
      <text:p text:style-name="P3097"/>
      <text:p text:style-name="P3098">23.</text:p>
      <text:p text:style-name="P3099">Lietuvos Respublikos Seimas, Įstatymas</text:p>
      <text:p text:style-name="P3100"><text:span text:style-name="T3101">Nr.<text:s/></text:span><text:a xlink:href="http://www3.lrs.lt/cgi-bin/preps2?a=275962&amp;b=" office:target-frame-name="_top" xlink:show="replace"><text:span text:style-name="T3102">X-593</text:span></text:a><text:span text:style-name="T3103">, 2006-05-04, Žin., 2006, Nr. 57-2023 (2006-05-20)</text:span></text:p>
      <text:p text:style-name="P3104">SVEIKATOS DRAUDIMO ĮSTATYMO 6 STRAIPSNIO PAKEITIMO<text:s/>ĮSTATYMAS</text:p>
      <text:p text:style-name="P3105">Šis įstatymas įsigalioja nuo 2007 m. sausio 1 d.</text:p>
      <text:p text:style-name="P3106"/>
      <text:p text:style-name="P3107">24.</text:p>
      <text:p text:style-name="P3108">Lietuvos Respublikos Seimas, Įstatymas</text:p>
      <text:p text:style-name="P3109"><text:span text:style-name="T3110">Nr.<text:s/></text:span><text:a xlink:href="http://www3.lrs.lt/cgi-bin/preps2?a=287852&amp;b=" office:target-frame-name="_top" xlink:show="replace"><text:span text:style-name="T3111">X-911</text:span></text:a><text:span text:style-name="T3112">, 2006-11-16, Žin., 2006, Nr. 132-4988 (2006-12-05)</text:span></text:p>
      <text:p text:style-name="P3113">SVEIKATOS DRAUDIMO ĮSTATYMO 15<text:s/>STRAIPSNIO PAPILDYMO IR 16 STRAIPSNIO PAKEITIMO ĮSTATYMAS</text:p>
      <text:p text:style-name="P3114">Šis įstatymas įsigalioja nuo 2007 m. sausio 1 d.</text:p>
      <text:p text:style-name="P3115"/>
      <text:p text:style-name="P3116">25.</text:p>
      <text:p text:style-name="P3117">Lietuvos Respublikos Seimas, Įstatymas</text:p>
      <text:p text:style-name="P3118"><text:span text:style-name="T3119">Nr.<text:s/></text:span><text:a xlink:href="http://www3.lrs.lt/cgi-bin/preps2?a=301374&amp;b=" office:target-frame-name="_top" xlink:show="replace"><text:span text:style-name="T3120">X-1220</text:span></text:a><text:span text:style-name="T3121">, 2007-06-26, Žin., 2007, Nr. 77</text:span><text:span text:style-name="T3122">-3052 (2007-07-12)</text:span></text:p>
      <text:p text:style-name="P3123">SVEIKATOS DRAUDIMO ĮSTATYMO 14, 28, 30, 35 STRAIPSNIŲ PAKEITIMO IR ĮSTATYMO PAPILDYMO 13(1) STRAIPSNIU ĮSTATYMAS</text:p>
      <text:p text:style-name="P3124">Šis įstatymas įsigalioja nuo 2009 m. sausio 1 d.</text:p>
      <text:p text:style-name="P3125"/>
      <text:p text:style-name="P3126">26.</text:p>
      <text:p text:style-name="P3127">Lietuvos Respublikos Seimas, Įstatymas</text:p>
      <text:p text:style-name="PlainText"><text:span text:style-name="T3128">Nr.<text:s/></text:span><text:a xlink:href="http://www3.lrs.lt/cgi-bin/preps2?a=302008&amp;b=" office:target-frame-name="_top" xlink:show="replace"><text:span text:style-name="T3129">X-1268</text:span></text:a><text:span text:style-name="T3130">, 2007-07-04, Žin., 2007, Nr. 81-3326 (2007-07-21)</text:span></text:p>
      <text:p text:style-name="P3131">SVEIKATOS DRAUDIMO ĮSTATYMO 35 IR 36 STRAIPSNIŲ PAKEITIMO ĮSTATYMAS</text:p>
      <text:p text:style-name="P3132"/>
      <text:p text:style-name="P3133">27.</text:p>
      <text:p text:style-name="P3134">Lietuvos Respublikos Seimas, Įstatymas</text:p>
      <text:p text:style-name="PlainText"><text:span text:style-name="T3135">Nr.<text:s/></text:span><text:a xlink:href="http://www3.lrs.lt/cgi-bin/preps2?a=331347&amp;b=" office:target-frame-name="_top" xlink:show="replace"><text:span text:style-name="T3136">X-1803</text:span></text:a><text:span text:style-name="T3137">, 2008-11-11, Žin., 2008, Nr. 135-5239 (2008-11-25)</text:span></text:p>
      <text:p text:style-name="P3138">SVEIKATOS DRAUDIMO ĮSTATYMO 6 STRAIPSNIO PAPILDYMO ĮSTATYMAS</text:p>
      <text:p text:style-name="P3139"><text:span text:style-name="T3140">Šis įstatymas įsigalioja tų metų, kurių ataskaitų rinkinius viešojo sektoriau</text:span><text:span text:style-name="T3141">s subjektai privalo sudaryti pagal Viešojo sektoriaus atskaitomybės įstatymą, sausio 1 dieną.</text:span></text:p>
      <text:p text:style-name="P3142">Šio statymo pakeitimai:</text:p>
      <text:p text:style-name="P3143">27.1.</text:p>
      <text:p text:style-name="P3144">Lietuvos Respublikos Seimas, Įstatymas</text:p>
      <text:p text:style-name="P3145"><text:span text:style-name="T3146">Nr.<text:s/></text:span><text:a xlink:href="http://www3.lrs.lt/cgi-bin/preps2?a=331622&amp;b=" office:target-frame-name="_top" xlink:show="replace"><text:span text:style-name="T3147">X-1828</text:span></text:a><text:span text:style-name="T3148">, 2008-11-14, Žin.,<text:s/></text:span><text:span text:style-name="T3149">2008, Nr. 137-5377 (2008-11-29)</text:span></text:p>
      <text:p text:style-name="P3150">SVEIKATOS DRAUDIMO ĮSTATYMO 14, 28, 30, 35 STRAIPSNIŲ PAKEITIMO IR ĮSTATYMO PAPILDYMO 13(1) STRAIPSNIU ĮSTATYMO PAKEITIMO ĮSTATYMAS</text:p>
      <text:p text:style-name="P3151"/>
      <text:p text:style-name="P3152">28.</text:p>
      <text:p text:style-name="P3153">Lietuvos Respublikos Seimas, Įstatymas</text:p>
      <text:p text:style-name="PlainText"><text:span text:style-name="T3154">Nr.<text:s/></text:span><text:a xlink:href="http://www3.lrs.lt/cgi-bin/preps2?a=334549&amp;b=" office:target-frame-name="_top" xlink:show="replace"><text:span text:style-name="T3155">XI-98</text:span></text:a><text:span text:style-name="T3156">, 2008-12-22, Žin., 2008, Nr. 149-6022 (2008-12-30)</text:span></text:p>
      <text:p text:style-name="P3157">SVEIKATOS DRAUDIMO ĮSTATYMO 2, 6, 8, 15, 16, 17, 18, 19 STRAIPSNIŲ PAKEITIMO IR PAPILDYMO ĮSTATYMAS</text:p>
      <text:p text:style-name="P3158">Šis įstatymas įsigalioja 2009 m. sausio 1 d.</text:p>
      <text:p text:style-name="P3159">Šis įstatymas taikomas apskaičiuojant ir mokant 2009 metų ir vėlesnių metų privalomojo sveikatos draudimo įmokas.</text:p>
      <text:p text:style-name="P3160">Šio įstatymo taikymo pakeitimas:</text:p>
      <text:p text:style-name="P3161">28.1.</text:p>
      <text:p text:style-name="P3162">Lietuvos Respublikos Seimas, Įstatymas</text:p>
      <text:p text:style-name="P3163"><text:span text:style-name="T3164">Nr.<text:s/></text:span><text:a xlink:href="http://www3.lrs.lt/cgi-bin/preps2?a=386947&amp;b=" office:target-frame-name="_top" xlink:show="replace"><text:span text:style-name="T3165">XI-1155</text:span></text:a><text:span text:style-name="T3166">, 2010-11-23, Žin., 2010,<text:s/></text:span><text:span text:style-name="T3167">Nr. 142-7264 (2010-12-04)</text:span></text:p>
      <text:p text:style-name="P3168">SVEIKATOS DRAUDIMO ĮSTATYMO 2, 6, 8, 15, 16, 17, 18, 19 STRAIPSNIŲ PAKEITIMO IR PAPILDYMO ĮSTATYMO 10 STRAIPSNIO PAKEITIMO ĮSTATYMAS</text:p>
      <text:p text:style-name="P3169"><text:span text:style-name="T3170">Šio įstatymo nuostatos taikomos apskaičiuojant ir mokant 2010 metų privalomojo sveikatos draudimo</text:span><text:span text:style-name="T3171"><text:s/>įmokas.</text:span></text:p>
      <text:p text:style-name="P3172"/>
      <text:p text:style-name="P3173">29.</text:p>
      <text:p text:style-name="P3174">Lietuvos Respublikos Seimas, Įstatymas</text:p>
      <text:p text:style-name="P3175"><text:span text:style-name="T3176">Nr.<text:s/></text:span><text:a xlink:href="http://www3.lrs.lt/cgi-bin/preps2?a=338330&amp;b=" office:target-frame-name="_top" xlink:show="replace"><text:span text:style-name="T3177">XI-183</text:span></text:a><text:span text:style-name="T3178">, 2009-02-19, Žin., 2009, Nr. 25-985 (2009-03-05)</text:span></text:p>
      <text:p text:style-name="P3179">SVEIKATOS DRAUDIMO ĮSTATYMO 6, 8, 17, 18 IR 19 STRAIPSNIŲ PAKEITIMO ĮSTATYMAS</text:p>
      <text:p text:style-name="P3180">Šis<text:s/>įstatymas taikomas apskaičiuojant ir mokant 2009 metų ir vėlesnių metų privalomojo sveikatos draudimo įmokas.</text:p>
      <text:p text:style-name="P3181"/>
      <text:p text:style-name="P3182">30.</text:p>
      <text:p text:style-name="P3183">Lietuvos Respublikos Seimas, Įstatymas</text:p>
      <text:p text:style-name="PlainText"><text:span text:style-name="T3184">Nr.<text:s/></text:span><text:a xlink:href="http://www3.lrs.lt/cgi-bin/preps2?a=350405&amp;b=" office:target-frame-name="_top" xlink:show="replace"><text:span text:style-name="T3185">XI-391</text:span></text:a><text:span text:style-name="T3186">, 2009-07-22, Žin., 2009, Nr.</text:span><text:span text:style-name="T3187"><text:s/>93-3983 (2009-08-04)</text:span></text:p>
      <text:p text:style-name="P3188">SVEIKATOS DRAUDIMO ĮSTATYMO 6, 8, 17, 18, 19 STRAIPSNIŲ PAKEITIMO IR PAPILDYMO ĮSTATYMAS</text:p>
      <text:p text:style-name="P3189">Šis įstatymas įsigalioja 2010 m. sausio 1 d. ir taikomas apskaičiuojant ir mokant 2010 ir vėlesnių metų privalomojo sveikatos draudimo įmokas.</text:p>
      <text:p text:style-name="P3190"/>
      <text:p text:style-name="P3191">31.</text:p>
      <text:p text:style-name="P3192">Lietuvos Respublikos Seimas, Įstatymas</text:p>
      <text:p text:style-name="P3193"><text:span text:style-name="T3194">Nr.<text:s/></text:span><text:a xlink:href="http://www3.lrs.lt/cgi-bin/preps2?a=356334&amp;b=" office:target-frame-name="_top" xlink:show="replace"><text:span text:style-name="T3195">XI-448</text:span></text:a><text:span text:style-name="T3196">, 2009-10-22, Žin., 2009, Nr. 130-5638 (2009-10-31)</text:span></text:p>
      <text:p text:style-name="P3197">SVEIKATOS DRAUDIMO ĮSTATYMO 7, 30, 31, 33, 34 STRAIPSNIŲ PAPILDYMO IR PAKEITIMO ĮSTATYMAS</text:p>
      <text:p text:style-name="P3198">Šis įstatymas, išskyrus šio straipsnio 2 dalį, įsigalioja 2010 m. sausio 1 d.</text:p>
      <text:p text:style-name="P3199"/>
      <text:p text:style-name="P3200">32.</text:p>
      <text:p text:style-name="P3201">Lietuvos Respublikos Seimas, Įstatymas</text:p>
      <text:p text:style-name="P3202"><text:span text:style-name="T3203">Nr.<text:s/></text:span><text:a xlink:href="http://www3.lrs.lt/cgi-bin/preps2?a=368508&amp;b=" office:target-frame-name="_top" xlink:show="replace"><text:span text:style-name="T3204">XI-714</text:span></text:a><text:span text:style-name="T3205">, 2010-03-30, Žin., 2010, Nr. 41-1939 (2010-04-10)</text:span></text:p>
      <text:p text:style-name="P3206">SVEIKATOS<text:s/>DRAUDIMO ĮSTATYMO 31, 34 IR 35 STRAIPSNIŲ PAKEITIMO ĮSTATYMAS</text:p>
      <text:p text:style-name="P3207">Šis įstatymas įsigalioja 2010 m. liepos 1 d.</text:p>
      <text:p text:style-name="P3208"/>
      <text:p text:style-name="P3209">33.</text:p>
      <text:p text:style-name="P3210">Lietuvos Respublikos Seimas, Įstatymas</text:p>
      <text:p text:style-name="P3211"><text:span text:style-name="T3212">Nr.<text:s/></text:span><text:a xlink:href="http://www3.lrs.lt/cgi-bin/preps2?a=377638&amp;b=" office:target-frame-name="_top" xlink:show="replace"><text:span text:style-name="T3213">XI-960</text:span></text:a><text:span text:style-name="T3214">, 2010-06-30, Žin., 2010, Nr. 86-</text:span><text:span text:style-name="T3215">4518 (2010-07-20)</text:span></text:p>
      <text:p text:style-name="P3216">SVEIKATOS DRAUDIMO ĮSTATYMO 17 STRAIPSNIO PAKEITIMO ĮSTATYMAS</text:p>
      <text:p text:style-name="P3217"/>
      <text:p text:style-name="P3218">34.</text:p>
      <text:p text:style-name="P3219">Lietuvos Respublikos Seimas, Įstatymas</text:p>
      <text:p text:style-name="P3220"><text:span text:style-name="T3221">Nr.<text:s/></text:span><text:a xlink:href="http://www3.lrs.lt/cgi-bin/preps2?a=385466&amp;b=" office:target-frame-name="_top" xlink:show="replace"><text:span text:style-name="T3222">XI-1097</text:span></text:a><text:span text:style-name="T3223">, 2010-11-09, Žin., 2010, Nr. 137-6998 (2010-11-23)</text:span></text:p>
      <text:p text:style-name="P3224">SVEIKATOS DRAUDIMO ĮSTATYMO 17 STRAIPSNIO PAKEITIMO ĮSTATYMAS</text:p>
      <text:p text:style-name="P3225"><text:span text:style-name="T3226">Šis įstatymas įsigalioja 2011 m. sausio 1 d.</text:span></text:p>
      <text:p text:style-name="P3227"/>
      <text:p text:style-name="P3228">35.</text:p>
      <text:p text:style-name="P3229">Lietuvos Respublikos Seimas, Įstatymas</text:p>
      <text:p text:style-name="P3230"><text:span text:style-name="T3231">Nr.<text:s/></text:span><text:a xlink:href="http://www3.lrs.lt/cgi-bin/preps2?a=385590&amp;b=" office:target-frame-name="_top" xlink:show="replace"><text:span text:style-name="T3232">XI-1103</text:span></text:a><text:span text:style-name="T3233">, 2010-11-09, Žin., 2010, Nr. 137-7004<text:s/></text:span><text:span text:style-name="T3234">(2010-11-23)</text:span></text:p>
      <text:p text:style-name="P3235">SVEIKATOS DRAUDIMO ĮSTATYMO 17 STRAIPSNIO PAKEITIMO ĮSTATYMAS</text:p>
      <text:p text:style-name="P3236">Šis įstatymas, išskyrus 3 straipsnį, įsigalioja 2012 m. sausio 1 d.</text:p>
      <text:p text:style-name="P3237"/>
      <text:p text:style-name="P3238">36.</text:p>
      <text:p text:style-name="P3239">Lietuvos Respublikos Seimas, Įstatymas</text:p>
      <text:p text:style-name="P3240"><text:span text:style-name="T3241">Nr.<text:s/></text:span><text:a xlink:href="http://www3.lrs.lt/cgi-bin/preps2?a=386462&amp;b=" office:target-frame-name="_top" xlink:show="replace"><text:span text:style-name="T3242">XI-1121</text:span></text:a><text:span text:style-name="T3243">, 2010-11-12, Žin., 2010, Nr. 139-7105 (2010-11-27)</text:span></text:p>
      <text:p text:style-name="P3244">SVEIKATOS DRAUDIMO ĮSTATYMO 16 STRAIPSNIO PAKEITIMO ĮSTATYMAS</text:p>
      <text:p text:style-name="P3245"/>
      <text:p text:style-name="P3246">37.</text:p>
      <text:p text:style-name="P3247">Lietuvos Respublikos Seimas, Įstatymas</text:p>
      <text:p text:style-name="P3248"><text:span text:style-name="T3249">Nr.<text:s/></text:span><text:a xlink:href="http://www3.lrs.lt/cgi-bin/preps2?a=386946&amp;b=" office:target-frame-name="_top" xlink:show="replace"><text:span text:style-name="T3250">XI-1149</text:span></text:a><text:span text:style-name="T3251">, 2010-11-18, Žin.</text:span><text:span text:style-name="T3252">, 2010, Nr. 142-7263 (2010-12-04)</text:span></text:p>
      <text:p text:style-name="P3253">SVEIKATOS DRAUDIMO ĮSTATYMO 9 STRAIPSNIO PAPILDYMO ĮSTATYMAS</text:p>
      <text:p text:style-name="P3254"><text:span text:style-name="T3255">Šis</text:span><text:span text:style-name="T3256"><text:s/></text:span><text:span text:style-name="T3257">įstatymas, išskyrus šio straipsnio 2 dalį, įsigalioja 2011 m. sausio 1 d.</text:span></text:p>
      <text:p text:style-name="P3258"/>
      <text:p text:style-name="P3259">38.</text:p>
      <text:p text:style-name="P3260">Lietuvos Respublikos Seimas, Įstatymas</text:p>
      <text:p text:style-name="P3261"><text:span text:style-name="T3262">Nr.<text:s/></text:span><text:a xlink:href="http://www3.lrs.lt/cgi-bin/preps2?a=387320&amp;b=" office:target-frame-name="_top" xlink:show="replace"><text:span text:style-name="T3263">XI-1165</text:span></text:a><text:span text:style-name="T3264">, 2010-11-23, Žin., 2010, Nr. 145-7422 (2010-12-11)</text:span></text:p>
      <text:p text:style-name="P3265">SVEIKATOS DRAUDIMO ĮSTATYMO 2, 17 STRAIPSNIŲ PAKEITIMO IR PAPILDYMO ĮSTATYMAS</text:p>
      <text:p text:style-name="Normal"><text:span text:style-name="T3266">Šis įstatymas įsigalioja 2011 m. sausio 1 d.</text:span></text:p>
      <text:p text:style-name="P3267"/>
      <text:p text:style-name="P3268">39.</text:p>
      <text:p text:style-name="P3269">Lietuvos Respublikos Seimas, Įstatymas</text:p>
      <text:p text:style-name="P3270"><text:span text:style-name="T3271">Nr.</text:span><text:span text:style-name="T3272"><text:s/></text:span><text:a xlink:href="http://www3.lrs.lt/cgi-bin/preps2?a=397386&amp;b=" office:target-frame-name="_top" xlink:show="replace"><text:span text:style-name="T3273">XI-1346</text:span></text:a><text:span text:style-name="T3274">, 2011-04-21, Žin., 2011, Nr. 52-2521 (2011-05-03)</text:span></text:p>
      <text:p text:style-name="P3275">SVEIKATOS DRAUDIMO ĮSTATYMO 14 STRAIPSNIO PAKEITIMO ĮSTATYMAS</text:p>
      <text:p text:style-name="P3276">Šio įstatymo 1 straipsnio 1 dalis taikoma sudarant 2010 metų Privalomojo<text:s/>sveikatos draudimo fondo biudžeto vykdymo ataskaitų rinkinį ir galioja iki 2011 m. gruodžio 31 d.</text:p>
      <text:p text:style-name="P3277">Šio įstatymo 1 straipsnio 2 dalis įsigalioja 2012 m. sausio 1 d.</text:p>
      <text:p text:style-name="P3278"/>
      <text:p text:style-name="P3279">40.</text:p>
      <text:p text:style-name="P3280">Lietuvos Respublikos Seimas, Įstatymas</text:p>
      <text:p text:style-name="PlainText"><text:span text:style-name="T3281">Nr.<text:s/></text:span><text:a xlink:href="http://www3.lrs.lt/cgi-bin/preps2?a=414850&amp;b=" office:target-frame-name="_top" xlink:show="replace"><text:span text:style-name="T3282">XI-1795</text:span></text:a><text:span text:style-name="T3283">, 2011-12-13, Žin., 2011, Nr. 160-7564 (2011-12-28)</text:span></text:p>
      <text:p text:style-name="P3284">SVEIKATOS DRAUDIMO ĮSTATYMO 6, 8, 17, 18 STRAIPSNIŲ PAKEITIMO IR PAPILDYMO ĮSTATYMAS</text:p>
      <text:p text:style-name="P3285">Šis įstatymas įsigalioja 2012 m. sausio 1 d.</text:p>
      <text:p text:style-name="P3286"/>
      <text:p text:style-name="P3287">41.</text:p>
      <text:p text:style-name="P3288">Lietuvos Respublikos Seimas, Įstatymas</text:p>
      <text:p text:style-name="PlainText"><text:span text:style-name="T3289">Nr.<text:s/></text:span><text:a xlink:href="http://www3.lrs.lt/cgi-bin/preps2?a=422202&amp;b=" office:target-frame-name="_top" xlink:show="replace"><text:span text:style-name="T3290">XI-1961</text:span></text:a><text:span text:style-name="T3291">, 2012-04-12, Žin., 2012, Nr. 48-2330 (2012-04-24)</text:span></text:p>
      <text:p text:style-name="P3292">SVEIKATOS DRAUDIMO ĮSTATYMO 16 STRAIPSNIO PAKEITIMO ĮSTATYMAS</text:p>
      <text:p text:style-name="P3293">Šis įstatymas įsigalioja 2013 m. sausio 1 d.</text:p>
      <text:p text:style-name="P3294"/>
      <text:p text:style-name="P3295">42.</text:p>
      <text:p text:style-name="P3296">Lietuvos Respublikos Seimas, Įstatymas</text:p>
      <text:p text:style-name="PlainText"><text:span text:style-name="T3297">Nr.<text:s/></text:span><text:a xlink:href="http://www3.lrs.lt/cgi-bin/preps2?a=429544&amp;b=" office:target-frame-name="_top" xlink:show="replace"><text:span text:style-name="T3298">XI-2172</text:span></text:a><text:span text:style-name="T3299">, 2012-06-29, Žin., 2012, Nr. 83-4346 (2012-07-14)</text:span></text:p>
      <text:p text:style-name="P3300">SVEIKATOS DRAUDIMO ĮSTATYMO 17 STRAIPSNIO PAKEITIMO ĮSTATYMAS</text:p>
      <text:p text:style-name="PlainText"><text:span text:style-name="T3301">Šis įstatyma</text:span><text:span text:style-name="T3302">s, išskyrus 2 straipsnį, įsigalioja<text:s/></text:span><text:span text:style-name="T3303">2012 m. rugsėjo 1 d.</text:span></text:p>
      <text:p text:style-name="P3304"/>
      <text:p text:style-name="P3305">43.</text:p>
      <text:p text:style-name="P3306">Lietuvos Respublikos Seimas, Įstatymas</text:p>
      <text:p text:style-name="PlainText"><text:span text:style-name="T3307">Nr.<text:s/></text:span><text:a xlink:href="http://www3.lrs.lt/cgi-bin/preps2?a=434552&amp;b=" office:target-frame-name="_top" xlink:show="replace"><text:span text:style-name="T3308">XI-2260</text:span></text:a><text:span text:style-name="T3309">, 2012-10-02, Žin., 2012, Nr. 122-6119 (2012-10-20)</text:span></text:p>
      <text:p text:style-name="P3310">SVEIKATOS DRAUDIMO ĮSTATYMO 17<text:s/>STRAIPSNIO PAKEITIMO ĮSTATYMAS</text:p>
      <text:p text:style-name="P3311"><text:span text:style-name="T3312">Šis įstatymas įsigalioja 2013 m. sausio 1 d.</text:span></text:p>
      <text:p text:style-name="P3313"/>
      <text:p text:style-name="P3314">44.</text:p>
      <text:p text:style-name="P3315">Lietuvos Respublikos Seimas, Įstatymas</text:p>
      <text:p text:style-name="PlainText"><text:span text:style-name="T3316">Nr.<text:s/></text:span><text:a xlink:href="http://www3.lrs.lt/cgi-bin/preps2?a=436797&amp;b=" office:target-frame-name="_top" xlink:show="replace"><text:span text:style-name="T3317">XI-2359</text:span></text:a><text:span text:style-name="T3318">, 2012-11-06, Žin., 2012, Nr. 132-6686 (2012-11-15)</text:span></text:p>
      <text:p text:style-name="P3319">SVEIKATOS<text:s/>DRAUDIMO ĮSTATYMO 6 STRAIPSNIO PAKEITIMO ĮSTATYMAS</text:p>
      <text:p text:style-name="PlainText"><text:span text:style-name="T3320">Šis įstatymas įsigalioja 2013 m. sausio 1 d</text:span><text:span text:style-name="T3321">.</text:span></text:p>
      <text:p text:style-name="P3322"/>
      <text:p text:style-name="P3323">45.</text:p>
      <text:p text:style-name="P3324">Lietuvos Respublikos Seimas, Įstatymas</text:p>
      <text:p text:style-name="PlainText"><text:span text:style-name="T3325">Nr.<text:s/></text:span><text:a xlink:href="http://www3.lrs.lt/cgi-bin/preps2?a=437392&amp;b=" office:target-frame-name="_top" xlink:show="replace"><text:span text:style-name="T3326">XI-2413</text:span></text:a><text:span text:style-name="T3327">, 2012-11-13, Žin., 2012, Nr. 136-6967<text:s/></text:span><text:span text:style-name="T3328">(2012-11-24)</text:span></text:p>
      <text:p text:style-name="P3329">SVEIKATOS DRAUDIMO ĮSTATYMO 8, 17, 18 STRAIPSNIŲ PAKEITIMO IR PAPILDYMO ĮSTATYMAS</text:p>
      <text:p text:style-name="PlainText"><text:span text:style-name="T3330">Šis įstatymas, išskyrus 4 straipsnį, įsigalioja<text:s/></text:span><text:span text:style-name="T3331">2013 m. balandžio 1 d.</text:span></text:p>
      <text:p text:style-name="P3332"/>
      <text:p text:style-name="P3333">48.</text:p>
      <text:p text:style-name="P3334">Lietuvos Respublikos Seimas, Įstatymas</text:p>
      <text:p text:style-name="PlainText"><text:span text:style-name="T3335">Nr.<text:s/></text:span><text:a xlink:href="http://www3.lrs.lt/cgi-bin/preps2?a=457087&amp;b=" office:target-frame-name="_top" xlink:show="replace"><text:span text:style-name="T3336">XII-526</text:span></text:a><text:span text:style-name="T3337">, 2013-10-01, Žin., 2013, Nr. 107-5274 (2013-10-12)</text:span></text:p>
      <text:p text:style-name="P3338">SVEIKATOS DRAUDIMO ĮSTATYMO 1, 2, 6, 21 STRAIPSNIŲ PAKEITIMO IR PAPILDYMO IR ĮSTATYMO PAPILDYMO 12(1) STRAIPSNIU IR PRIEDU ĮSTATYMAS</text:p>
      <text:p text:style-name="P3339">Šis įstatymas, išskyrus 7 straipsnio 2 dalį,<text:s/>įsigalioja 2013 m. spalio 25 d.</text:p>
      <text:p text:style-name="P3340"/>
      <text:p text:style-name="P3341">49.</text:p>
      <text:p text:style-name="P3342">Lietuvos Respublikos Seimas, Įstatymas</text:p>
      <text:p text:style-name="PlainText"><text:span text:style-name="T3343">Nr.<text:s/></text:span><text:a xlink:href="http://www3.lrs.lt/cgi-bin/preps2?a=461568&amp;b=" office:target-frame-name="_top" xlink:show="replace"><text:span text:style-name="T3344">XII-640</text:span></text:a><text:span text:style-name="T3345">, 2013-12-03, Žin., 2013, Nr. 130-6624 (2013-12-19)</text:span></text:p>
      <text:p text:style-name="P3346">SVEIKATOS DRAUDIMO ĮSTATYMO 13(1) IR 14 STRAIPSNIŲ PAKEITIMO ĮSTATYMAS</text:p>
      <text:p text:style-name="P3347"><text:span text:style-name="T3348">Šis įstatymas įsigalioja 2014 m. sausio 1 d.</text:span></text:p>
      <text:p text:style-name="P3349"/>
      <text:p text:style-name="P3350">50.</text:p>
      <text:p text:style-name="P3351">Lietuvos Respublikos Seimas, Įstatymas</text:p>
      <text:p text:style-name="PlainText"><text:span text:style-name="T3352">Nr.<text:s/></text:span><text:a xlink:href="http://www3.lrs.lt/cgi-bin/preps2?a=462057&amp;b=" office:target-frame-name="_top" xlink:show="replace"><text:span text:style-name="T3353">XII-655</text:span></text:a><text:span text:style-name="T3354">, 2013-12-10, Žin., 2013, Nr. 132-6734 (2013-12-21)</text:span></text:p>
      <text:p text:style-name="P3355">SVEIKATOS DRAUDIMO ĮSTATYMO 21 STRAIPSNIO PAPILDYMO ĮSTATYMAS</text:p>
      <text:p text:style-name="P3356">Šis įstatymas, išskyrus šio straipsnio 2 dalį, įsigalioja 2014 m. sausio 1 d.<text:s/></text:p>
      <text:p text:style-name="P3357"/>
      <text:p text:style-name="P3358">51.</text:p>
      <text:p text:style-name="P3359">Lietuvos Respublikos Seimas, Įstatymas</text:p>
      <text:p text:style-name="P3360"><text:span text:style-name="T3361">Nr.<text:s/></text:span><text:a xlink:href="http://www3.lrs.lt/pls/inter/dokpaieska.showdoc_l?p_id=478080&amp;p_tr2=2" office:target-frame-name="_top" xlink:show="replace"><text:span text:style-name="T3362">XII-1001</text:span></text:a><text:span text:style-name="T3363">, 2014-07-10, paskelbta TAR 2014-07-22, i. k. 2014-10432</text:span></text:p>
      <text:p text:style-name="P3364">LIETUVOS RESPUBLIKOS SVEIKATOS DRAUDIMO ĮSTATYMO NR. I-1343 6 STRAIPSNIO PAKEITIMO ĮSTATYMAS</text:p>
      <text:p text:style-name="P3365"><text:span text:style-name="T3366">Šis įstatymas, išskyrus šio straipsnio 2 dalį, įsigalioja 2015 m. sausio 1 d.</text:span></text:p>
      <text:p text:style-name="P3367"/>
      <text:p text:style-name="P3368"/>
      <text:p text:style-name="P3369">Konstitucinio Teismo nutarimai:</text:p>
      <text:p text:style-name="P3370"/>
      <text:p text:style-name="P3371">1.</text:p>
      <text:p text:style-name="P3372"><text:span text:style-name="T3373">Lietuvos Respublikos Konstitucinis Teismas,<text:s/></text:span><text:a xlink:href="http://www3.lrs.lt/pls/inter/dokpaieska.showdoc_l?p_id=448957&amp;p_query=&amp;p_tr2=2" office:target-frame-name="_top" xlink:show="replace"><text:span text:style-name="T3374">Nutarimas</text:span></text:a></text:p>
      <text:p text:style-name="P3375">2013-05-16, Žin., 2013, Nr. 52-2604 (2013-05-21)</text:p>
      <text:p text:style-name="P3376"><text:span text:style-name="T3377">NUTARIMAS DĖL LIETUVOS RESPUBLIKOS VALST</text:span><text:span text:style-name="T3378">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379"/>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ublikos Seimas, Įstatymas</text:span></text:p>
      <text:p text:style-name="P3389"><text:span text:style-name="T3390">Nr.<text:s/></text:span><text:a xlink:href="https://www.e-tar.lt/portal/legalAct.html?documentId=a5b1048049fe11e483c6e89f9dba57fd" office:target-frame-name="_top" xlink:show="replace"><text:span text:style-name="T3391">XII-1140</text:span></text:a><text:span text:style-name="T3392">, 2014-09-23, paskelbta TAR 2014-10-02, i. k. 2014-13461</text:span></text:p>
      <text:p text:style-name="P3393"><text:span text:style-name="T3394">Lietuvos Respublikos sveikatos dra</text:span><text:span text:style-name="T3395">udimo įstatymo Nr. I-1343 2 straipsnio pakeitimo įstatymas</text:span></text:p>
      <text:p text:style-name="P3396"/>
      <text:p text:style-name="P3397"><text:span text:style-name="T3398">2.</text:span></text:p>
      <text:p text:style-name="P3399"><text:span text:style-name="T3400">Lietuvos Respublikos Seimas, Įstatymas</text:span></text:p>
      <text:p text:style-name="P3401"><text:span text:style-name="T3402">Nr.<text:s/></text:span><text:a xlink:href="https://www.e-tar.lt/portal/legalAct.html?documentId=c1bdf04081e211e4bc68a1493830b8b9" office:target-frame-name="_top" xlink:show="replace"><text:span text:style-name="T3403">XII-1388</text:span></text:a><text:span text:style-name="T3404">, 2014-12-04, paskelbta TAR 2014-12-12, i. k</text:span><text:span text:style-name="T3405">. 2014-19561</text:span></text:p>
      <text:p text:style-name="P3406"><text:span text:style-name="T3407">Lietuvos Respublikos sveikatos draudimo įstatymo Nr. I-1343 8, 15, 21 ir 30 straipsnių pakeitimo įstatymas</text:span></text:p>
      <text:p text:style-name="P3408"/>
      <text:p text:style-name="P3409"><text:span text:style-name="T3410">3.</text:span></text:p>
      <text:p text:style-name="P3411"><text:span text:style-name="T3412">Lietuvos Respublikos Seimas, Įstatymas</text:span></text:p>
      <text:p text:style-name="P3413"><text:span text:style-name="T3414">Nr.<text:s/></text:span><text:a xlink:href="https://www.e-tar.lt/portal/legalAct.html?documentId=2b4c74e0e1a211e4a4809231b4b55019" office:target-frame-name="_top" xlink:show="replace"><text:span text:style-name="T3415">XII-1576</text:span></text:a><text:span text:style-name="T3416">, 2015-03-26, paskelbta TAR 2015-04-13, i. k. 2015-05690</text:span></text:p>
      <text:p text:style-name="P3417"><text:span text:style-name="T3418">Lietuvos Respublikos sveikatos draudimo įstatymo Nr. I-1343 6 straipsnio pakeitimo įstatymas</text:span></text:p>
      <text:p text:style-name="P3419"/>
      <text:p text:style-name="P3420"><text:span text:style-name="T3421">4</text:span><text:span text:style-name="T3422">.</text:span></text:p>
      <text:p text:style-name="P3423"><text:span text:style-name="T3424">Lietuvos Respublikos Seimas, Įstatymas</text:span></text:p>
      <text:p text:style-name="P3425"><text:span text:style-name="T3426">Nr.<text:s/></text:span><text:a xlink:href="https://www.e-tar.lt/portal/legalAct.html?documentId=770e9690e4f611e4a4809231b4b55019" office:target-frame-name="_top" xlink:show="replace"><text:span text:style-name="T3427">XII-1602</text:span></text:a><text:span text:style-name="T3428">, 2015-04-09, paskelbta TAR 2015-04-17, i. k. 2015-05896</text:span></text:p>
      <text:p text:style-name="P3429"><text:span text:style-name="T3430">Lietuvos Respublikos sveikatos draudimo įstatymo</text:span><text:span text:style-name="T3431"><text:s/>Nr. I-1343 2, 6 straipsnių ir priedo pakeitimo įstatymas</text:span></text:p>
      <text:p text:style-name="P3432"/>
      <text:p text:style-name="P3433"><text:span text:style-name="T3434">5.</text:span></text:p>
      <text:p text:style-name="P3435"><text:span text:style-name="T3436">Lietuvos Respublikos Seimas, Įstatymas</text:span></text:p>
      <text:p text:style-name="P3437"><text:span text:style-name="T3438">Nr.<text:s/></text:span><text:a xlink:href="https://www.e-tar.lt/portal/legalAct.html?documentId=71ba4920ef3011e4927fda1d051299fb" office:target-frame-name="_top" xlink:show="replace"><text:span text:style-name="T3439">XII-1643</text:span></text:a><text:span text:style-name="T3440">, 2015-04-23, paskelbta TAR 2015-04-30, i. k.</text:span><text:span text:style-name="T3441"><text:s/>2015-06584</text:span></text:p>
      <text:p text:style-name="P3442"><text:span text:style-name="T3443">Lietuvos Respublikos sveikatos draudimo įstatymo Nr. I-1343 6 straipsnio pakeitimo įstatymas</text:span></text:p>
      <text:p text:style-name="P3444"/>
      <text:p text:style-name="P3445"><text:span text:style-name="T3446">6.</text:span></text:p>
      <text:p text:style-name="P3447"><text:span text:style-name="T3448">Lietuvos Respublikos Seimas, Įstatymas</text:span></text:p>
      <text:p text:style-name="P3449"><text:span text:style-name="T3450">Nr.<text:s/></text:span><text:a xlink:href="https://www.e-tar.lt/portal/legalAct.html?documentId=11baf750043d11e588da8908dfa91cac" office:target-frame-name="_top" xlink:show="replace"><text:span text:style-name="T3451">XII-17</text:span><text:span text:style-name="T3452">33</text:span></text:a><text:span text:style-name="T3453">, 2015-05-21, paskelbta TAR 2015-05-27, i. k. 2015-08128</text:span></text:p>
      <text:p text:style-name="P3454"><text:span text:style-name="T3455">Lietuvos Respublikos sveikatos draudimo įstatymo Nr. I-1343 8, 22 ir 23 straipsnių pakeitimo įstatymas</text:span></text:p>
      <text:p text:style-name="P3456"/>
      <text:p text:style-name="P3457"><text:span text:style-name="T3458">7.</text:span></text:p>
      <text:p text:style-name="P3459"><text:span text:style-name="T3460">Lietuvos Respublikos Seimas, Įstatymas</text:span></text:p>
      <text:p text:style-name="P3461"><text:span text:style-name="T3462">Nr.<text:s/></text:span><text:a xlink:href="https://www.e-tar.lt/portal/legalAct.html?documentId=e64b2af07c7211e5b7eba10a9b5a9c5f" office:target-frame-name="_top" xlink:show="replace"><text:span text:style-name="T3463">XII-1984</text:span></text:a><text:span text:style-name="T3464">, 2015-10-20, paskelbta TAR 2015-10-27, i. k. 2015-16906</text:span></text:p>
      <text:p text:style-name="P3465"><text:span text:style-name="T3466">Lietuvos Respublikos sveikatos draudimo įstatymo Nr. I-1343 8, 15, 18 ir 19 straipsnių pakeitimo įstatymas</text:span></text:p>
      <text:p text:style-name="P3467"/>
      <text:p text:style-name="P3468"><text:span text:style-name="T3469">8.</text:span></text:p>
      <text:p text:style-name="P3470"><text:span text:style-name="T3471">Lietuvos Respublikos Seimas,<text:s/></text:span><text:span text:style-name="T3472">Įstatymas</text:span></text:p>
      <text:p text:style-name="P3473"><text:span text:style-name="T3474">Nr.<text:s/></text:span><text:a xlink:href="https://www.e-tar.lt/portal/legalAct.html?documentId=e11b29108d2811e58711b884b80daa4f" office:target-frame-name="_top" xlink:show="replace"><text:span text:style-name="T3475">XII-2003</text:span></text:a><text:span text:style-name="T3476">, 2015-11-10, paskelbta TAR 2015-11-17, i. k. 2015-18263</text:span></text:p>
      <text:p text:style-name="P3477"><text:span text:style-name="T3478">Lietuvos Respublikos sveikatos draudimo įstatymo Nr. I-1343 15 straipsnio pakei</text:span><text:span text:style-name="T3479">timo įstatymas</text:span></text:p>
      <text:p text:style-name="P3480"/>
      <text:p text:style-name="P3481"><text:span text:style-name="T3482">9.</text:span></text:p>
      <text:p text:style-name="P3483"><text:span text:style-name="T3484">Lietuvos Respublikos Seimas, Įstatymas</text:span></text:p>
      <text:p text:style-name="P3485"><text:span text:style-name="T3486">Nr.<text:s/></text:span><text:a xlink:href="https://www.e-tar.lt/portal/legalAct.html?documentId=1f5da710ae3111e5b12fbb7dc920ee2c" office:target-frame-name="_top" xlink:show="replace"><text:span text:style-name="T3487">XII-2187</text:span></text:a><text:span text:style-name="T3488">, 2015-12-15, paskelbta TAR 2015-12-29, i. k. 2015-20891</text:span></text:p>
      <text:p text:style-name="P3489"><text:span text:style-name="T3490">Lietuvos Respublikos sveikatos<text:s/></text:span><text:span text:style-name="T3491">draudimo įstatymo Nr. I-1343 16 straipsnio pakeitimo įstatymas</text:span></text:p>
      <text:p text:style-name="P3492"/>
      <text:p text:style-name="P3493"><text:span text:style-name="T3494">10.</text:span></text:p>
      <text:p text:style-name="P3495"><text:span text:style-name="T3496">Lietuvos Respublikos Seimas, Įstatymas</text:span></text:p>
      <text:p text:style-name="P3497"><text:span text:style-name="T3498">Nr.<text:s/></text:span><text:a xlink:href="https://www.e-tar.lt/portal/legalAct.html?documentId=8152b810407611e7b66ae890e1368363" office:target-frame-name="_top" xlink:show="replace"><text:span text:style-name="T3499">XIII-361</text:span></text:a><text:span text:style-name="T3500">, 2017-05-11, paskelbta TAR 2017-05-24,</text:span><text:span text:style-name="T3501"><text:s/>i. k. 2017-08720</text:span></text:p>
      <text:p text:style-name="P3502"><text:span text:style-name="T3503">Lietuvos Respublikos sveikatos draudimo įstatymo Nr. I-1343 28 straipsnio pakeitimo įstatymas </text:span></text:p>
      <text:p text:style-name="P3504"/>
      <text:p text:style-name="P3505"><text:span text:style-name="T3506">11.</text:span></text:p>
      <text:p text:style-name="P3507"><text:span text:style-name="T3508">Lietuvos Respublikos Seimas, Įstatymas</text:span></text:p>
      <text:p text:style-name="P3509"><text:span text:style-name="T3510">Nr.<text:s/></text:span><text:a xlink:href="https://www.e-tar.lt/portal/legalAct.html?documentId=465568e06aef11e7827cd63159af616c" office:target-frame-name="_top" xlink:show="replace"><text:span text:style-name="T3511">XIII-612</text:span></text:a><text:span text:style-name="T3512">, 2017-07-11, paskelbta TAR 2017-07-17, i. k. 2017-12334</text:span></text:p>
      <text:p text:style-name="P3513"><text:span text:style-name="T3514">Lietuvos Respublikos sveikatos draudimo įstatymo Nr. I-1343 2, 6, 8, 17, 18 ir 19 straipsnių pa</text:span><text:span text:style-name="T3515">keitimo įstatymas</text:span></text:p>
      <text:p text:style-name="P3516"/>
      <text:p text:style-name="P3517"><text:span text:style-name="T3518">12.</text:span></text:p>
      <text:p text:style-name="P3519"><text:span text:style-name="T3520">Lietuvos Respublikos Seimas, Įstatymas</text:span></text:p>
      <text:p text:style-name="P3521"><text:span text:style-name="T3522">Nr.<text:s/></text:span><text:a xlink:href="https://www.e-tar.lt/portal/legalAct.html?documentId=bfdf4340d05f11e7910a89ac20768b0f" office:target-frame-name="_top" xlink:show="replace"><text:span text:style-name="T3523">XIII-736</text:span></text:a><text:span text:style-name="T3524">, 2017-11-16, paskelbta TAR 2017-11-23, i. k. 2017-18508</text:span></text:p>
      <text:p text:style-name="P3525"><text:span text:style-name="T3526">Lietuvos Respublikos sveika</text:span><text:span text:style-name="T3527">tos draudimo įstatymo Nr. I-1343 1, 2, 9, 12-1, 15, 21, 26, 27, 30 straipsnių pakeitimo ir Įstatymo papildymo 12-2, 26-1 straipsniais įstatymas</text:span></text:p>
      <text:p text:style-name="P3528"/>
      <text:p text:style-name="P3529"><text:span text:style-name="T3530">13.</text:span></text:p>
      <text:p text:style-name="P3531"><text:span text:style-name="T3532">Lietuvos Respublikos Seimas, Įstatymas</text:span></text:p>
      <text:p text:style-name="P3533"><text:span text:style-name="T3534">Nr.<text:s/></text:span><text:a xlink:href="https://www.e-tar.lt/portal/legalAct.html?documentId=169a1ee0e59011e7acd7ea182930b17f" office:target-frame-name="_top" xlink:show="replace"><text:span text:style-name="T3535">XIII-874</text:span></text:a><text:span text:style-name="T3536">, 2017-12-12, paskelbta TAR 2017-12-20, i. k. 2017-20564</text:span></text:p>
      <text:p text:style-name="P3537"><text:span text:style-name="T3538">Lietuvos Respublikos sveikatos draudimo įstatymo Nr. I-1343 14, 21, 23 straipsnių pakeitimo ir 37 straipsnio pripažinimo netekusiu galios įstatymas</text:span></text:p>
      <text:p text:style-name="P3539"/>
      <text:p text:style-name="P3540"><text:span text:style-name="T3541">14.</text:span></text:p>
      <text:p text:style-name="P3542"><text:span text:style-name="T3543">Liet</text:span><text:span text:style-name="T3544">uvos Respublikos Seimas, Įstatymas</text:span></text:p>
      <text:p text:style-name="P3545"><text:span text:style-name="T3546">Nr.<text:s/></text:span><text:a xlink:href="https://www.e-tar.lt/portal/legalAct.html?documentId=82834820ec7511e78a1adea6fe72f3c5" office:target-frame-name="_top" xlink:show="replace"><text:span text:style-name="T3547">XIII-953</text:span></text:a><text:span text:style-name="T3548">, 2017-12-21, paskelbta TAR 2017-12-29, i. k. 2017-21664</text:span></text:p>
      <text:p text:style-name="P3549"><text:span text:style-name="T3550">Lietuvos Respublikos sveikatos draudimo įstatymo Nr.<text:s/></text:span><text:span text:style-name="T3551">I-1343 6 straipsnio pakeitimo įstatymas</text:span></text:p>
      <text:p text:style-name="P3552"/>
      <text:p text:style-name="P3553"><text:span text:style-name="T3554">15.</text:span></text:p>
      <text:p text:style-name="P3555"><text:span text:style-name="T3556">Lietuvos Respublikos Seimas, Įstatymas</text:span></text:p>
      <text:p text:style-name="P3557"><text:span text:style-name="T3558">Nr.<text:s/></text:span><text:a xlink:href="https://www.e-tar.lt/portal/legalAct.html?documentId=e31d93006d6911e8bbc2876081bf7fb5" office:target-frame-name="_top" xlink:show="replace"><text:span text:style-name="T3559">XIII-1222</text:span></text:a><text:span text:style-name="T3560">, 2018-05-31, paskelbta TAR 2018-06-11, i. k. 2018-09737</text:span></text:p>
      <text:p text:style-name="P3561"><text:span text:style-name="T3562">Liet</text:span><text:span text:style-name="T3563">uvos Respublikos sveikatos draudimo įstatymo Nr. I-1343 2, 9, 15, 21 straipsnių pakeitimo ir Įstatymo papildymo 9-1 straipsniu įstatymas</text:span></text:p>
      <text:p text:style-name="P3564"/>
      <text:p text:style-name="P3565"><text:span text:style-name="T3566">16.</text:span></text:p>
      <text:p text:style-name="P3567"><text:span text:style-name="T3568">Lietuvos Respublikos Seimas, Įstatymas</text:span></text:p>
      <text:p text:style-name="P3569"><text:span text:style-name="T3570">Nr.<text:s/></text:span><text:a xlink:href="https://www.e-tar.lt/portal/legalAct.html?documentId=0dff20b07c4d11e8ae2bfd1913d66d57" office:target-frame-name="_top" xlink:show="replace"><text:span text:style-name="T3571">XIII-1341</text:span></text:a><text:span text:style-name="T3572">, 2018-06-28, paskelbta TAR 2018-06-30, i. k. 2018-10979</text:span></text:p>
      <text:p text:style-name="P3573"><text:span text:style-name="T3574">Lietuvos Respublikos sveikatos draudimo įstatymo Nr. I-1343 6, 16, 17 ir 18 straipsnių pakeitimo įstatymas</text:span></text:p>
      <text:p text:style-name="P3575"/>
      <text:p text:style-name="P3576"><text:span text:style-name="T3577">17.</text:span></text:p>
      <text:p text:style-name="P3578"><text:span text:style-name="T3579">Lietuvos Respublikos Seimas, Įstatymas</text:span></text:p>
      <text:p text:style-name="P3580"><text:span text:style-name="T3581">Nr.<text:s/></text:span><text:a xlink:href="https://www.e-tar.lt/portal/legalAct.html?documentId=902c8ac0044a11e9a5eaf2cd290f1944" office:target-frame-name="_top" xlink:show="replace"><text:span text:style-name="T3582">XIII-1724</text:span></text:a><text:span text:style-name="T3583">, 2018-12-11, paskelbta TAR 2018-12-20, i. k. 2018-20978</text:span></text:p>
      <text:p text:style-name="P3584"><text:span text:style-name="T3585">Lietuvos Respublikos sveikatos draudimo įstatymo Nr. I-1343 6, 16, 17 ir 18 straipsnių pakeiti</text:span><text:span text:style-name="T3586">mo įstatymo Nr. XIII-1341 3 straipsnio pakeitimo įstatymas</text:span></text:p>
      <text:p text:style-name="P3587"/>
      <text:p text:style-name="P3588"><text:span text:style-name="T3589">18.</text:span></text:p>
      <text:p text:style-name="P3590"><text:span text:style-name="T3591">Lietuvos Respublikos Seimas, Įstatymas</text:span></text:p>
      <text:p text:style-name="P3592"><text:span text:style-name="T3593">Nr.<text:s/></text:span><text:a xlink:href="https://www.e-tar.lt/portal/legalAct.html?documentId=01fe52401d7e11e9875cdc20105dd260" office:target-frame-name="_top" xlink:show="replace"><text:span text:style-name="T3594">XIII-1950</text:span></text:a><text:span text:style-name="T3595">, 2019-01-12, paskelbta TAR 2019-01-21, i.</text:span><text:span text:style-name="T3596"><text:s/>k. 2019-00893</text:span></text:p>
      <text:p text:style-name="P3597"><text:span text:style-name="T3598">Lietuvos Respublikos sveikatos draudimo įstatymo Nr. I-1343 6 ir 21 straipsnių pakeitimo įstatymas</text:span></text:p>
      <text:p text:style-name="P3599"/>
      <text:p text:style-name="P3600"><text:span text:style-name="T3601">19.</text:span></text:p>
      <text:p text:style-name="P3602"><text:span text:style-name="T3603">Lietuvos Respublikos Seimas, Įstatymas</text:span></text:p>
      <text:p text:style-name="P3604"><text:span text:style-name="T3605">Nr.<text:s/></text:span><text:a xlink:href="https://www.e-tar.lt/portal/legalAct.html?documentId=a70dda90668411e9917e8e4938a80ccb" office:target-frame-name="_top" xlink:show="replace"><text:span text:style-name="T3606">XIII-2051</text:span></text:a><text:span text:style-name="T3607">, 2019-04-11, paskelbta TAR 2019-04-24, i. k. 2019-06686</text:span></text:p>
      <text:p text:style-name="P3608"><text:span text:style-name="T3609">Lietuvos Respublikos sveikatos draudimo įstatymo Nr. I-1343 6 straipsnio pakeitimo įstatymas</text:span></text:p>
      <text:p text:style-name="P3610"/>
      <text:p text:style-name="P3611"><text:span text:style-name="T3612">20.</text:span></text:p>
      <text:p text:style-name="P3613"><text:span text:style-name="T3614">Lietuvos Respublikos Seimas, Įstatymas</text:span></text:p>
      <text:p text:style-name="P3615"><text:span text:style-name="T3616">Nr.<text:s/></text:span><text:a xlink:href="https://www.e-tar.lt/portal/legalAct.html?documentId=be8879506fcb11e9a13eeecaacbc653f" office:target-frame-name="_top" xlink:show="replace"><text:span text:style-name="T3617">XIII-2081</text:span></text:a><text:span text:style-name="T3618">, 2019-04-26, paskelbta TAR 2019-05-06, i. k. 2019-07320</text:span></text:p>
      <text:p text:style-name="P3619"><text:span text:style-name="T3620">Lietuvos Respublikos sveikatos draudimo įstatymo Nr. I-1343 2 ir 6 straipsnių pakeitimo įstaty</text:span><text:span text:style-name="T3621">mas</text:span></text:p>
      <text:p text:style-name="P3622"/>
      <text:p text:style-name="P3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4:00Z</meta:creation-date>
    <dc:date>2020-01-07T13:14:00Z</dc:date>
    <meta:print-date>2254-05-16T19:52:00Z</meta:print-date>
    <meta:template xlink:href="Normal.dotm" xlink:type="simple"/>
    <meta:editing-cycles>2</meta:editing-cycles>
    <meta:editing-duration>PT0S</meta:editing-duration>
    <meta:document-statistic meta:page-count="30" meta:paragraph-count="902" meta:word-count="19952" meta:character-count="156122" meta:row-count="3426" meta:non-whitespace-character-count="137072"/>
  </office:meta>
</office:document-meta>
</file>