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P133" style:parent-style-name="Normal" style:family="paragraph">
      <style:paragraph-properties fo:text-indent="0.492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name-asian="Batang" fo:font-size="11pt" style:font-size-asian="11pt" style:font-size-complex="11pt"/>
    </style:style>
    <style:style style:name="T312" style:parent-style-name="DefaultParagraphFont" style:family="text">
      <style:text-properties style:font-name-asian="Batang" style:text-position="super 63.6%" fo:font-size="11pt" style:font-size-asian="11pt" style:font-size-complex="11pt"/>
    </style:style>
    <style:style style:name="T313" style:parent-style-name="DefaultParagraphFont" style:family="text">
      <style:text-properties style:font-name-asian="Batang"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name-asian="Batang"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style:font-name-asian="Batang" fo:font-size="11pt" style:font-size-asian="11pt" style:font-size-complex="11pt"/>
    </style:style>
    <style:style style:name="T320" style:parent-style-name="DefaultParagraphFont" style:family="text">
      <style:text-properties fo:color="#000000" style:text-position="super 63.6%"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per 63.6%"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D0D0D" fo:font-size="11pt" style:font-size-asian="11pt" style:font-size-complex="11pt"/>
    </style:style>
    <style:style style:name="T343" style:parent-style-name="DefaultParagraphFont" style:family="text">
      <style:text-properties fo:color="#0D0D0D"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T347" style:parent-style-name="DefaultParagraphFont" style:family="text">
      <style:text-properties fo:color="#0D0D0D" fo:font-size="11pt" style:font-size-asian="11pt"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color="#0D0D0D" fo:font-size="11pt" style:font-size-asian="11pt" style:font-size-complex="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tab-stops>
          <style:tab-stop style:type="left" style:position="1.0118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color="#00000A" fo:font-size="11pt" style:font-size-asian="11pt" style:font-size-complex="11pt" style:language-asian="lt" style:country-asian="LT"/>
    </style:style>
    <style:style style:name="T366" style:parent-style-name="DefaultParagraphFont" style:family="text">
      <style:text-properties fo:color="#00000A"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fo:font-size="11pt" style:font-size-asian="11pt" style:font-size-complex="11pt" style:language-asian="lt" style:country-asian="LT"/>
    </style:style>
    <style:style style:name="T370" style:parent-style-name="DefaultParagraphFont" style:family="text">
      <style:text-properties fo:color="#00000A" style:text-position="super 63.6%"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T372" style:parent-style-name="DefaultParagraphFont" style:family="text">
      <style:text-properties fo:color="#00000A" fo:font-size="11pt" style:font-size-asian="11pt" style:font-size-complex="11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A" fo:font-size="11pt" style:font-size-asian="11pt" style:font-size-complex="11pt" style:language-asian="lt" style:country-asian="LT"/>
    </style:style>
    <style:style style:name="T375" style:parent-style-name="DefaultParagraphFont" style:family="text">
      <style:text-properties fo:color="#00000A" fo:font-size="11pt" style:font-size-asian="11pt" style:font-size-complex="11pt" style:language-asian="lt" style:country-asian="LT"/>
    </style:style>
    <style:style style:name="P376" style:parent-style-name="Normal" style:family="paragraph">
      <style:paragraph-properties fo:widows="0" fo:orphans="0"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weight-complex="bold" fo:font-style="italic" style:font-style-asian="italic" fo:color="#000000" fo:font-size="10pt" style:font-size-asian="10pt" fo:background-color="#FFFFFF"/>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fo:font-size="11pt" style:font-size-asian="11pt" style:font-size-complex="11pt"/>
    </style:style>
    <style:style style:name="T438" style:parent-style-name="DefaultParagraphFont" style:family="text">
      <style:text-properties style:font-name-asian="Batang"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name-asian="Batang"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fo:background-color="#FFFFFF"/>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T450" style:parent-style-name="DefaultParagraphFont" style:family="text">
      <style:text-properties style:font-name-asian="Batang"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tab-stops>
          <style:tab-stop style:type="left" style:position="1.0118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letter-spacing="0.0013in"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style:font-weight-complex="bold" fo:font-size="11pt" style:font-size-asian="11pt" style:font-size-complex="11pt" style:language-asian="en" style:country-asian="GB"/>
    </style:style>
    <style:style style:name="T532" style:parent-style-name="DefaultParagraphFont" style:family="text">
      <style:text-properties fo:font-size="11pt" style:font-size-asian="11pt" style:font-size-complex="11pt" style:language-asian="en" style:country-asian="GB"/>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style:font-weight-complex="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fo:font-size="11pt" style:font-size-asian="11pt" style:font-size-complex="11pt" style:language-asian="en" style:country-asian="GB"/>
    </style:style>
    <style:style style:name="T549" style:parent-style-name="DefaultParagraphFont" style:family="text">
      <style:text-properties style:font-weight-complex="bold" fo:font-size="11pt" style:font-size-asian="11pt" style:font-size-complex="11pt"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T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Hyperlink"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style:font-weight-complex="bold"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weight-complex="bold"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weight="bold" style:font-weight-asian="bold" style:font-weight-complex="bold"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D0D0D" fo:font-size="11pt" style:font-size-asian="11pt" style:font-size-complex="11pt"/>
    </style:style>
    <style:style style:name="T701" style:parent-style-name="DefaultParagraphFont" style:family="text">
      <style:text-properties fo:color="#0D0D0D" fo:font-size="11pt" style:font-size-asian="11pt" style:font-size-complex="11pt"/>
    </style:style>
    <style:style style:name="T702" style:parent-style-name="DefaultParagraphFont" style:family="text">
      <style:text-properties fo:color="#0D0D0D" fo:font-size="11pt" style:font-size-asian="11pt" style:font-size-complex="11pt"/>
    </style:style>
    <style:style style:name="T703" style:parent-style-name="DefaultParagraphFont" style:family="text">
      <style:text-properties fo:font-weight="bold" style:font-weight-asian="bold" fo:color="#0D0D0D" fo:font-size="11pt" style:font-size-asian="11pt" style:font-size-complex="11pt"/>
    </style:style>
    <style:style style:name="T704" style:parent-style-name="DefaultParagraphFont" style:family="text">
      <style:text-properties fo:color="#0D0D0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D0D0D" fo:font-size="11pt" style:font-size-asian="11pt" style:font-size-complex="11pt"/>
    </style:style>
    <style:style style:name="T707" style:parent-style-name="DefaultParagraphFont" style:family="text">
      <style:text-properties fo:color="#0D0D0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D0D0D" fo:font-size="11pt" style:font-size-asian="11pt" style:font-size-complex="11pt"/>
    </style:style>
    <style:style style:name="T710" style:parent-style-name="DefaultParagraphFont" style:family="text">
      <style:text-properties fo:color="#0D0D0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A" fo:font-size="11pt" style:font-size-asian="11pt" style:font-size-complex="11pt" style:language-asian="lt" style:country-asian="LT"/>
    </style:style>
    <style:style style:name="T724" style:parent-style-name="DefaultParagraphFont" style:family="text">
      <style:text-properties fo:color="#00000A" style:text-position="super 63.6%" fo:font-size="11pt" style:font-size-asian="11pt" style:font-size-complex="11pt" style:language-asian="lt" style:country-asian="LT"/>
    </style:style>
    <style:style style:name="T725" style:parent-style-name="DefaultParagraphFont" style:family="text">
      <style:text-properties fo:color="#00000A" fo:font-size="11pt" style:font-size-asian="11pt" style:font-size-complex="11pt" style:language-asian="lt" style:country-asian="LT"/>
    </style:style>
    <style:style style:name="T726" style:parent-style-name="DefaultParagraphFont" style:family="text">
      <style:text-properties fo:color="#00000A" fo:font-size="11pt" style:font-size-asian="11pt" style:font-size-complex="11pt" style:language-asian="lt" style:country-asian="LT"/>
    </style:style>
    <style:style style:name="P727" style:parent-style-name="Normal" style:family="paragraph">
      <style:paragraph-properties fo:widows="0" fo:orphans="0" fo:text-align="justify"/>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0A" fo:font-size="10pt" style:font-size-asian="10pt"/>
    </style:style>
    <style:style style:name="T731" style:parent-style-name="DefaultParagraphFont" style:family="text">
      <style:text-properties fo:font-style="italic" style:font-style-asian="italic" fo:color="#00000A" style:text-position="super 65%"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style:font-weight-complex="bold" fo:font-style="italic" style:font-style-asian="italic" fo:color="#000000" fo:font-size="10pt" style:font-size-asian="10pt" fo:background-color="#FFFFFF"/>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2pt"/>
    </style:style>
    <style:style style:name="T744" style:parent-style-name="DefaultParagraphFont" style:family="text">
      <style:text-properties style:font-name-asian="Calibri"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0986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style:font-weight-complex="bold" fo:font-style="italic" style:font-style-asian="italic" style:font-style-complex="italic" fo:font-size="10pt" style:font-size-asian="10pt"/>
    </style:style>
    <style:style style:name="T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weight-complex="bold"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25" style:parent-style-name="Normal" style:family="paragraph">
      <style:paragraph-properties fo:text-align="justify"/>
      <style:text-properties fo:font-style="italic" style:font-style-asian="italic" fo:font-size="10pt" style:font-size-asian="10pt"/>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justify" fo:text-indent="0.5in"/>
      <style:text-properties fo:font-weight="bold" style:font-weight-asian="bold" fo:font-size="11pt" style:font-size-asian="11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widows="0" fo:orphans="0" fo:text-align="justify" fo:text-indent="1.2798in"/>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4923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ize="11pt" style:font-size-asian="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5909in"/>
        </style:tab-stops>
      </style:paragraph-properties>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widows="0" fo:orphans="0" fo:text-align="justify"/>
      <style:text-properties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widows="0" fo:orphans="0"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fo:background-color="#FFFFFF"/>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color="#000000"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weight="bold" style:font-weight-asian="bold"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color="#00000A" fo:font-size="11pt" style:font-size-asian="11pt" style:font-size-complex="11pt"/>
    </style:style>
    <style:style style:name="T1029" style:parent-style-name="DefaultParagraphFont" style:family="text">
      <style:text-properties fo:color="#00000A" fo:font-size="11pt" style:font-size-asian="11pt" style:font-size-complex="11pt"/>
    </style:style>
    <style:style style:name="T1030" style:parent-style-name="DefaultParagraphFont" style:family="text">
      <style:text-properties fo:color="#00000A" fo:font-size="11pt" style:font-size-asian="11pt" style:font-size-complex="11pt"/>
    </style:style>
    <style:style style:name="T1031" style:parent-style-name="DefaultParagraphFont" style:family="text">
      <style:text-properties style:font-weight-complex="bold" fo:color="#00000A" fo:font-size="11pt" style:font-size-asian="11pt" style:font-size-complex="11pt"/>
    </style:style>
    <style:style style:name="T1032" style:parent-style-name="DefaultParagraphFont" style:family="text">
      <style:text-properties style:font-weight-complex="bold" fo:color="#00000A" fo:font-size="11pt" style:font-size-asian="11pt" style:font-size-complex="11pt"/>
    </style:style>
    <style:style style:name="T1033" style:parent-style-name="DefaultParagraphFont" style:family="text">
      <style:text-properties fo:color="#00000A"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A" fo:font-size="11pt" style:font-size-asian="11pt" style:font-size-complex="11pt"/>
    </style:style>
    <style:style style:name="T1037" style:parent-style-name="DefaultParagraphFont" style:family="text">
      <style:text-properties fo:color="#00000A" fo:font-size="11pt" style:font-size-asian="11pt" style:font-size-complex="11pt"/>
    </style:style>
    <style:style style:name="T1038" style:parent-style-name="DefaultParagraphFont" style:family="text">
      <style:text-properties fo:color="#00000A"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A"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style:font-weight-complex="bold" fo:font-size="11pt" style:font-size-asian="11pt" style:font-size-complex="11pt"/>
    </style:style>
    <style:style style:name="T1066" style:parent-style-name="DefaultParagraphFont" style:family="text">
      <style:text-properties style:font-name-asian="Calibri"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weight-complex="bold" fo:font-size="11pt" style:font-size-asian="11pt" style:font-size-complex="11pt"/>
    </style:style>
    <style:style style:name="T1073" style:parent-style-name="DefaultParagraphFont" style:family="text">
      <style:text-properties style:font-name-asian="Calibri"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weight-complex="bold" fo:font-size="11pt" style:font-size-asian="11pt" style:font-size-complex="11pt"/>
    </style:style>
    <style:style style:name="T1077" style:parent-style-name="DefaultParagraphFont" style:family="text">
      <style:text-properties style:font-name-asian="Calibri"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font-weight-complex="bold" fo:font-size="11pt" style:font-size-asian="11pt" style:font-size-complex="11pt"/>
    </style:style>
    <style:style style:name="T1081" style:parent-style-name="DefaultParagraphFont" style:family="text">
      <style:text-properties style:font-name-asian="Calibri"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weight-complex="bold" fo:font-size="11pt" style:font-size-asian="11pt" style:font-size-complex="11pt"/>
    </style:style>
    <style:style style:name="T1086" style:parent-style-name="DefaultParagraphFont" style:family="text">
      <style:text-properties style:font-name-asian="Calibri"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weight-complex="bold" fo:font-size="11pt" style:font-size-asian="11pt" style:font-size-complex="11pt"/>
    </style:style>
    <style:style style:name="T1090" style:parent-style-name="DefaultParagraphFont" style:family="text">
      <style:text-properties style:font-name-asian="Calibri"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color="#00000A" fo:font-size="11pt" style:font-size-asian="11pt" style:font-size-complex="11pt"/>
    </style:style>
    <style:style style:name="T1106" style:parent-style-name="DefaultParagraphFont" style:family="text">
      <style:text-properties style:font-weight-complex="bold" fo:color="#00000A" fo:font-size="11pt" style:font-size-asian="11pt" style:font-size-complex="11pt"/>
    </style:style>
    <style:style style:name="T1107" style:parent-style-name="DefaultParagraphFont" style:family="text">
      <style:text-properties style:font-weight-complex="bold" fo:color="#00000A" fo:font-size="11pt" style:font-size-asian="11pt" style:font-size-complex="11pt"/>
    </style:style>
    <style:style style:name="T1108" style:parent-style-name="DefaultParagraphFont" style:family="text">
      <style:text-properties style:font-weight-complex="bold" fo:color="#00000A"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color="#00000A" fo:font-size="11pt" style:font-size-asian="11pt" style:font-size-complex="11pt"/>
    </style:style>
    <style:style style:name="T1111" style:parent-style-name="DefaultParagraphFont" style:family="text">
      <style:text-properties style:font-weight-complex="bold" fo:color="#00000A"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color="#00000A" fo:font-size="11pt" style:font-size-asian="11pt" style:font-size-complex="11pt"/>
    </style:style>
    <style:style style:name="T1114" style:parent-style-name="DefaultParagraphFont" style:family="text">
      <style:text-properties style:font-weight-complex="bold" fo:color="#00000A"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A" fo:font-size="11pt" style:font-size-asian="11pt" style:font-size-complex="11pt"/>
    </style:style>
    <style:style style:name="T1130" style:parent-style-name="DefaultParagraphFont" style:family="text">
      <style:text-properties fo:color="#00000A"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color="#00000A"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6736in" fo:text-indent="-1.1736in">
        <style:tab-stops/>
      </style:paragraph-properties>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style:font-weight-complex="bold" fo:color="#00000A" fo:font-size="11pt" style:font-size-asian="11pt" style:font-size-complex="11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fo:color="#00000A" fo:font-size="11pt" style:font-size-asian="11pt" style:font-size-complex="11pt" style:language-asian="lt" style:country-asian="LT"/>
    </style:style>
    <style:style style:name="T1165" style:parent-style-name="DefaultParagraphFont" style:family="text">
      <style:text-properties fo:color="#00000A"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A" fo:font-size="11pt" style:font-size-asian="11pt" style:font-size-complex="11pt" style:language-asian="lt" style:country-asian="LT"/>
    </style:style>
    <style:style style:name="T1169" style:parent-style-name="DefaultParagraphFont" style:family="text">
      <style:text-properties fo:color="#00000A" fo:font-size="11pt" style:font-size-asian="11pt" style:font-size-complex="11pt" style:language-asian="lt" style:country-asian="LT"/>
    </style:style>
    <style:style style:name="P1170" style:parent-style-name="Normal" style:family="paragraph">
      <style:paragraph-properties fo:text-align="justify" fo:text-indent="0.5in">
        <style:tab-stops>
          <style:tab-stop style:type="left" style:position="0.3937in"/>
        </style:tab-stops>
      </style:paragraph-properties>
    </style:style>
    <style:style style:name="T1171" style:parent-style-name="DefaultParagraphFont" style:family="text">
      <style:text-properties fo:color="#00000A" fo:font-size="11pt" style:font-size-asian="11pt" style:font-size-complex="11pt" style:language-asian="lt" style:country-asian="LT"/>
    </style:style>
    <style:style style:name="T1172" style:parent-style-name="DefaultParagraphFont" style:family="text">
      <style:text-properties fo:color="#00000A" fo:font-size="11pt" style:font-size-asian="11pt" style:font-size-complex="11pt" style:language-asian="lt" style:country-asian="LT"/>
    </style:style>
    <style:style style:name="T1173" style:parent-style-name="DefaultParagraphFont" style:family="text">
      <style:text-properties style:font-weight-complex="bold" fo:color="#00000A" fo:font-size="11pt" style:font-size-asian="11pt" style:font-size-complex="11pt" style:language-asian="lt" style:country-asian="LT"/>
    </style:style>
    <style:style style:name="T1174" style:parent-style-name="DefaultParagraphFont" style:family="text">
      <style:text-properties style:font-weight-complex="bold" fo:color="#00000A"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style:font-weight-complex="bold" fo:color="#00000A"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T1179" style:parent-style-name="DefaultParagraphFont" style:family="text">
      <style:text-properties style:font-weight-complex="bold" fo:color="#00000A" fo:font-size="11pt" style:font-size-asian="11pt" style:font-size-complex="11pt" style:language-asian="lt" style:country-asian="LT"/>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3937in"/>
        </style:tab-stops>
      </style:paragraph-properties>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fo:color="#00000A" fo:font-size="11pt" style:font-size-asian="11pt" style:font-size-complex="11pt" style:language-asian="lt" style:country-asian="LT"/>
    </style:style>
    <style:style style:name="T1185" style:parent-style-name="DefaultParagraphFont" style:family="text">
      <style:text-properties fo:color="#00000A"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widows="0" fo:orphans="0" fo:text-align="justify" fo:margin-left="0.8784in" fo:text-indent="0.5in">
        <style:tab-stops/>
      </style:paragraph-properties>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style:font-name-asian="Calibri"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asian="Calibri" fo:color="#0D0D0D" fo:font-size="11pt" style:font-size-asian="11pt" style:font-size-complex="11pt"/>
    </style:style>
    <style:style style:name="T1259" style:parent-style-name="DefaultParagraphFont" style:family="text">
      <style:text-properties style:font-name-asian="Calibri" style:font-weight-complex="bold" fo:color="#0D0D0D" fo:font-size="11pt" style:font-size-asian="11pt" style:font-size-complex="11pt"/>
    </style:style>
    <style:style style:name="T1260" style:parent-style-name="DefaultParagraphFont" style:family="text">
      <style:text-properties style:font-name-asian="Calibri" style:font-weight-complex="bold" fo:color="#0D0D0D" fo:font-size="11pt" style:font-size-asian="11pt" style:font-size-complex="11pt"/>
    </style:style>
    <style:style style:name="T1261" style:parent-style-name="DefaultParagraphFont" style:family="text">
      <style:text-properties style:font-name-asian="Calibri" fo:color="#0D0D0D"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5in"/>
    </style:style>
    <style:style style:name="P1308" style:parent-style-name="Normal" style:family="paragraph">
      <style:paragraph-properties fo:text-align="justify" fo:margin-left="1.7722in" fo:text-indent="-1.2722in">
        <style:tab-stops/>
      </style:paragraph-properties>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44" style:parent-style-name="Normal" style:family="paragraph">
      <style:paragraph-properties fo:widows="0" fo:orphans="0" fo:text-align="justify" fo:margin-left="0.8784in" fo:text-indent="0.5in">
        <style:tab-stops/>
      </style:paragraph-properties>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widows="0" fo:orphans="0"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color="#0D0D0D" fo:font-size="11pt" style:font-size-asian="11pt" style:font-size-complex="11pt"/>
    </style:style>
    <style:style style:name="T1352"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53" style:parent-style-name="DefaultParagraphFont" style:family="text">
      <style:text-properties fo:font-weight="bold" style:font-weight-asian="bold" style:font-weight-complex="bold" fo:color="#0D0D0D" fo:font-size="11pt" style:font-size-asian="11pt" style:font-size-complex="11pt"/>
    </style:style>
    <style:style style:name="T1354" style:parent-style-name="DefaultParagraphFont" style:family="text">
      <style:text-properties fo:font-weight="bold" style:font-weight-asian="bold" style:font-weight-complex="bold" fo:color="#0D0D0D" fo:font-size="11pt" style:font-size-asian="11pt" style:font-size-complex="11pt"/>
    </style:style>
    <style:style style:name="P1355" style:parent-style-name="Normal" style:family="paragraph">
      <style:paragraph-properties style:punctuation-wrap="simple"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color="#0D0D0D" fo:font-size="11pt" style:font-size-asian="11pt" style:font-size-complex="11pt"/>
    </style:style>
    <style:style style:name="T1383" style:parent-style-name="DefaultParagraphFont" style:family="text">
      <style:text-properties fo:color="#0D0D0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D0D0D" fo:font-size="11pt" style:font-size-asian="11pt" style:font-size-complex="11pt"/>
    </style:style>
    <style:style style:name="P1387" style:parent-style-name="Normal" style:family="paragraph">
      <style:paragraph-properties fo:widows="0" fo:orphans="0" fo:text-align="justify"/>
      <style:text-properties fo:font-style="italic" style:font-style-asian="italic" style:font-style-complex="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widows="0" fo:orphans="0"/>
    </style:style>
    <style:style style:name="P1392" style:parent-style-name="Normal" style:family="paragraph">
      <style:paragraph-properties fo:text-align="justify" fo:margin-left="1.7722in" fo:text-indent="-1.2722in">
        <style:tab-stops/>
      </style:paragraph-properties>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text-position="super 63.6%"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widows="0" fo:orphans="0" fo:text-align="center" fo:text-indent="0.5in"/>
      <style:text-properties fo:font-weight="bold" style:font-weight-asian="bold" fo:font-size="11pt" style:font-size-asian="11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widows="0" fo:orphans="0" fo:text-align="justify" fo:text-indent="0.5in"/>
    </style:style>
    <style:style style:name="P1457" style:parent-style-name="Normal" style:family="paragraph">
      <style:paragraph-properties fo:text-align="justify" fo:margin-left="1.6736in" fo:text-indent="-1.1736in">
        <style:tab-stops/>
      </style:paragraph-properties>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style:text-position="super 63.6%"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style-complex="italic"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style:text-properties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widows="0" fo:orphans="0"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fo:color="#000000" fo:font-size="11pt" style:font-size-asian="11pt" style:font-size-complex="11pt" style:language-asian="lt" style:country-asian="LT"/>
    </style:style>
    <style:style style:name="T1503" style:parent-style-name="DefaultParagraphFont" style:family="text">
      <style:text-properties style:font-name-asian="Calibri"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fo:color="#000000" fo:font-size="11pt" style:font-size-asian="11pt" style:font-size-complex="11pt" style:language-asian="lt" style:country-asian="LT"/>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T1507" style:parent-style-name="DefaultParagraphFont" style:family="text">
      <style:text-properties style:font-name-asian="Calibri" fo:color="#000000" fo:font-size="11pt" style:font-size-asian="11pt" style:font-size-complex="11pt" style:language-asian="lt" style:country-asian="LT"/>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T1509" style:parent-style-name="DefaultParagraphFont" style:family="text">
      <style:text-properties style:font-name-asian="Calibri" fo:color="#000000" fo:font-size="11pt" style:font-size-asian="11pt" style:font-size-complex="11pt" style:language-asian="lt" style:country-asian="LT"/>
    </style:style>
    <style:style style:name="T1510" style:parent-style-name="DefaultParagraphFont" style:family="text">
      <style:text-properties style:font-name-asian="Calibri"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fo:color="#000000" fo:font-size="11pt" style:font-size-asian="11pt" style:font-size-complex="11pt" style:language-asian="lt" style:country-asian="LT"/>
    </style:style>
    <style:style style:name="T1513" style:parent-style-name="DefaultParagraphFont" style:family="text">
      <style:text-properties style:font-name-asian="Calibri" fo:color="#000000" fo:font-size="11pt" style:font-size-asian="11pt" style:font-size-complex="11pt" style:language-asian="lt" style:country-asian="LT"/>
    </style:style>
    <style:style style:name="T15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8" style:parent-style-name="DefaultParagraphFont" style:family="text">
      <style:text-properties style:font-name-asian="Calibri"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fo:color="#000000" fo:font-size="11pt" style:font-size-asian="11pt" style:font-size-complex="11pt" style:language-asian="lt" style:country-asian="LT"/>
    </style:style>
    <style:style style:name="T1521" style:parent-style-name="DefaultParagraphFont" style:family="text">
      <style:text-properties style:font-name-asian="Calibri" fo:color="#000000" fo:font-size="11pt" style:font-size-asian="11pt" style:font-size-complex="11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DefaultParagraphFont" style:family="text">
      <style:text-properties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text-position="super 63.6%"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asian="Batang" fo:font-size="11pt" style:font-size-asian="11pt" style:font-size-complex="11pt" style:language-asian="ko" style:country-asian="KR"/>
    </style:style>
    <style:style style:name="T1622" style:parent-style-name="DefaultParagraphFont" style:family="text">
      <style:text-properties style:font-name-asian="Batang" fo:font-size="11pt" style:font-size-asian="11pt" style:font-size-complex="11pt" style:language-asian="ko" style:country-asian="KR"/>
    </style:style>
    <style:style style:name="T1623" style:parent-style-name="DefaultParagraphFont" style:family="text">
      <style:text-properties style:font-name-asian="Batang" fo:font-size="11pt" style:font-size-asian="11pt" style:font-size-complex="11pt" style:language-asian="ko" style:country-asian="KR"/>
    </style:style>
    <style:style style:name="T1624" style:parent-style-name="DefaultParagraphFont" style:family="text">
      <style:text-properties style:font-name-asian="Batang" fo:font-size="11pt" style:font-size-asian="11pt" style:font-size-complex="11pt" style:language-asian="ko" style:country-asian="K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P1663" style:parent-style-name="Normal" style:family="paragraph">
      <style:paragraph-properties fo:text-align="justify" fo:text-indent="0.5in">
        <style:tab-stops>
          <style:tab-stop style:type="left" style:position="0.5909in"/>
        </style:tab-stops>
      </style:paragraph-properties>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tab-stops>
          <style:tab-stop style:type="left" style:position="0.5909in"/>
        </style:tab-stops>
      </style:paragraph-properties>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tab-stops>
          <style:tab-stop style:type="left" style:position="0.0986in"/>
        </style:tab-stops>
      </style:paragraph-properties>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style:font-weight-complex="bold" fo:font-style="italic" style:font-style-asian="italic" style:font-style-complex="italic" fo:font-size="10pt" style:font-size-asian="10pt"/>
    </style:style>
    <style:style style:name="T1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weight-complex="bold"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widows="0" fo:orphans="0" fo:text-align="justify" fo:text-indent="1.3784in"/>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style:font-weight-complex="bold" fo:font-style="italic" style:font-style-asian="italic" style:font-style-complex="italic" fo:font-size="10pt" style:font-size-asian="10pt"/>
    </style:style>
    <style:style style:name="T1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weight-complex="bold" fo:font-style="italic" style:font-style-asian="italic" style:font-style-complex="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text-position="super 63.6%"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style:font-style-complex="italic" fo:font-size="10pt" style:font-size-asian="10pt" style:language-asian="lt" style:country-asian="LT"/>
    </style:style>
    <style:style style:name="T1865" style:parent-style-name="Hyperlink" style:family="text">
      <style:text-properties fo:font-style="italic" style:font-style-asian="italic" style:font-style-complex="italic" fo:font-size="10pt" style:font-size-asian="10pt" style:language-asian="lt" style:country-asian="LT"/>
    </style:style>
    <style:style style:name="T1866" style:parent-style-name="DefaultParagraphFont" style:family="text">
      <style:text-properties fo:font-style="italic" style:font-style-asian="italic" style:font-style-complex="italic" fo:font-size="10pt" style:font-size-asian="10pt" style:language-asian="lt" style:country-asian="LT"/>
    </style:style>
    <style:style style:name="T1867" style:parent-style-name="DefaultParagraphFont" style:family="text">
      <style:text-properties fo:font-style="italic" style:font-style-asian="italic" style:font-style-complex="italic" fo:font-size="10pt" style:font-size-asian="10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70" style:parent-style-name="Hyperlink" style:family="text">
      <style:text-properties style:font-weight-complex="bold" fo:font-style="italic" style:font-style-asian="italic" style:font-style-complex="italic" fo:font-size="10pt" style:font-size-asian="10pt" style:language-asian="lt" style:country-asian="LT"/>
    </style:style>
    <style:style style:name="T18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language-asian="lt" style:country-asian="LT"/>
    </style:style>
    <style:style style:name="T1874" style:parent-style-name="Hyperlink" style:family="text">
      <style:text-properties fo:font-style="italic" style:font-style-asian="italic"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DefaultParagraphFont" style:family="text">
      <style:text-properties fo:font-style="italic" style:font-style-asian="italic" fo:font-size="10pt" style:font-size-asian="10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language-asian="lt" style:country-asian="LT"/>
    </style:style>
    <style:style style:name="T1879" style:parent-style-name="Hyperlink" style:family="text">
      <style:text-properties fo:font-style="italic" style:font-style-asian="italic" fo:font-size="10pt" style:font-size-asian="10pt" style:language-asian="lt" style:country-asian="LT"/>
    </style:style>
    <style:style style:name="T1880" style:parent-style-name="DefaultParagraphFont" style:family="text">
      <style:text-properties fo:font-style="italic" style:font-style-asian="italic" fo:font-size="10pt" style:font-size-asian="10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language-asian="lt" style:country-asian="LT"/>
    </style:style>
    <style:style style:name="T1883" style:parent-style-name="Hyperlink" style:family="text">
      <style:text-properties fo:font-style="italic" style:font-style-asian="italic" fo:font-size="10pt" style:font-size-asian="10pt" style:language-asian="lt" style:country-asian="LT"/>
    </style:style>
    <style:style style:name="T1884" style:parent-style-name="DefaultParagraphFont" style:family="text">
      <style:text-properties fo:font-style="italic" style:font-style-asian="italic" fo:font-size="10pt" style:font-size-asian="10pt" style:language-asian="lt" style:country-asian="LT"/>
    </style:style>
    <style:style style:name="T1885" style:parent-style-name="DefaultParagraphFont" style:family="text">
      <style:text-properties fo:font-style="italic" style:font-style-asian="italic" fo:font-size="10pt" style:font-size-asian="10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language-asian="lt" style:country-asian="LT"/>
    </style:style>
    <style:style style:name="T1888" style:parent-style-name="Hyperlink" style:family="text">
      <style:text-properties fo:font-style="italic" style:font-style-asian="italic" fo:font-size="10pt" style:font-size-asian="10pt" style:language-asian="lt" style:country-asian="LT"/>
    </style:style>
    <style:style style:name="T1889" style:parent-style-name="DefaultParagraphFont" style:family="text">
      <style:text-properties fo:font-style="italic" style:font-style-asian="italic" fo:font-size="10pt" style:font-size-asian="10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language-asian="lt" style:country-asian="LT"/>
    </style:style>
    <style:style style:name="T1892" style:parent-style-name="Hyperlink" style:family="text">
      <style:text-properties fo:font-style="italic" style:font-style-asian="italic" fo:font-size="10pt" style:font-size-asian="10pt" style:language-asian="lt" style:country-asian="LT"/>
    </style:style>
    <style:style style:name="T1893" style:parent-style-name="DefaultParagraphFont" style:family="text">
      <style:text-properties fo:font-style="italic" style:font-style-asian="italic" fo:font-size="10pt" style:font-size-asian="10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language-asian="lt" style:country-asian="LT"/>
    </style:style>
    <style:style style:name="T1896" style:parent-style-name="Hyperlink" style:family="text">
      <style:text-properties fo:font-style="italic" style:font-style-asian="italic" fo:font-size="10pt" style:font-size-asian="10pt" style:language-asian="lt" style:country-asian="LT"/>
    </style:style>
    <style:style style:name="T1897" style:parent-style-name="DefaultParagraphFont" style:family="text">
      <style:text-properties fo:font-style="italic" style:font-style-asian="italic" fo:font-size="10pt" style:font-size-asian="10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Hyperlink" style:family="text">
      <style:text-properties fo:font-style="italic" style:font-style-asian="italic"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language-asian="lt" style:country-asian="LT"/>
    </style:style>
    <style:style style:name="T1904" style:parent-style-name="Hyperlink" style:family="text">
      <style:text-properties fo:font-style="italic" style:font-style-asian="italic" fo:font-size="10pt" style:font-size-asian="10pt" style:language-asian="lt" style:country-asian="LT"/>
    </style:style>
    <style:style style:name="T1905" style:parent-style-name="DefaultParagraphFont" style:family="text">
      <style:text-properties fo:font-style="italic" style:font-style-asian="italic" fo:font-size="10pt" style:font-size-asian="10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language-asian="lt" style:country-asian="LT"/>
    </style:style>
    <style:style style:name="T1908" style:parent-style-name="Hyperlink" style:family="text">
      <style:text-properties fo:font-style="italic" style:font-style-asian="italic" fo:font-size="10pt" style:font-size-asian="10pt" style:language-asian="lt" style:country-asian="LT"/>
    </style:style>
    <style:style style:name="T1909" style:parent-style-name="DefaultParagraphFont" style:family="text">
      <style:text-properties fo:font-style="italic" style:font-style-asian="italic" fo:font-size="10pt" style:font-size-asian="10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language-asian="lt" style:country-asian="LT"/>
    </style:style>
    <style:style style:name="T1912" style:parent-style-name="Hyperlink" style:family="text">
      <style:text-properties fo:font-style="italic" style:font-style-asian="italic" fo:font-size="10pt" style:font-size-asian="10pt" style:language-asian="lt" style:country-asian="LT"/>
    </style:style>
    <style:style style:name="T1913" style:parent-style-name="DefaultParagraphFont" style:family="text">
      <style:text-properties fo:font-style="italic" style:font-style-asian="italic" fo:font-size="10pt" style:font-size-asian="10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left="1.575in" fo:text-indent="-1.075in">
        <style:tab-stops/>
      </style:paragraph-properties>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tab-stops>
          <style:tab-stop style:type="left" style:position="0.343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fo:color="#00000A" fo:font-size="11pt" style:font-size-asian="11pt" style:font-size-complex="11pt" style:language-asian="lt" style:country-asian="LT"/>
    </style:style>
    <style:style style:name="T2002" style:parent-style-name="DefaultParagraphFont" style:family="text">
      <style:text-properties fo:color="#00000A" fo:font-size="11pt" style:font-size-asian="11pt" style:font-size-complex="11pt" style:language-asian="lt" style:country-asian="LT"/>
    </style:style>
    <style:style style:name="T2003" style:parent-style-name="DefaultParagraphFont" style:family="text">
      <style:text-properties fo:color="#00000A" fo:font-size="11pt" style:font-size-asian="11pt" style:font-size-complex="11pt" style:language-asian="lt" style:country-asian="LT"/>
    </style:style>
    <style:style style:name="T2004" style:parent-style-name="DefaultParagraphFont" style:family="text">
      <style:text-properties fo:font-weight="bold" style:font-weight-asian="bold" fo:color="#00000A" fo:font-size="11pt" style:font-size-asian="11pt" style:font-size-complex="11pt" style:language-asian="lt" style:country-asian="LT"/>
    </style:style>
    <style:style style:name="T2005" style:parent-style-name="DefaultParagraphFont" style:family="text">
      <style:text-properties fo:color="#00000A" fo:font-size="11pt" style:font-size-asian="11pt" style:font-size-complex="11pt" style:language-asian="lt" style:country-asian="LT"/>
    </style:style>
    <style:style style:name="T2006" style:parent-style-name="DefaultParagraphFont" style:family="text">
      <style:text-properties fo:color="#00000A" fo:font-size="11pt" style:font-size-asian="11pt" style:font-size-complex="11pt" style:language-asian="lt" style:country-asian="LT"/>
    </style:style>
    <style:style style:name="T2007" style:parent-style-name="DefaultParagraphFont" style:family="text">
      <style:text-properties fo:font-weight="bold" style:font-weight-asian="bold" fo:color="#00000A" fo:font-size="11pt" style:font-size-asian="11pt" style:font-size-complex="11pt" style:language-asian="lt" style:country-asian="LT"/>
    </style:style>
    <style:style style:name="T2008" style:parent-style-name="DefaultParagraphFont" style:family="text">
      <style:text-properties fo:color="#00000A" fo:font-size="11pt" style:font-size-asian="11pt" style:font-size-complex="11pt" style:language-asian="lt" style:country-asian="LT"/>
    </style:style>
    <style:style style:name="T2009" style:parent-style-name="DefaultParagraphFont" style:family="text">
      <style:text-properties fo:color="#00000A" fo:font-size="11pt" style:font-size-asian="11pt" style:font-size-complex="11pt" style:language-asian="lt" style:country-asian="LT"/>
    </style:style>
    <style:style style:name="P2010" style:parent-style-name="Normal" style:family="paragraph">
      <style:paragraph-properties fo:widows="0" fo:orphans="0" fo:text-align="justify"/>
    </style:style>
    <style:style style:name="T2011" style:parent-style-name="DefaultParagraphFont" style:family="text">
      <style:text-properties fo:font-weight="bold" style:font-weight-asian="bold"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style:font-weight-complex="bold" fo:font-style="italic" style:font-style-asian="italic" fo:color="#000000" fo:font-size="10pt" style:font-size-asian="10pt" fo:background-color="#FFFFFF"/>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weight-complex="bold" fo:font-style="italic" style:font-style-asian="italic" style:font-style-complex="italic" fo:font-size="10pt" style:font-size-asian="10pt"/>
    </style:style>
    <style:style style:name="T2024" style:parent-style-name="Hyperlink" style:family="text">
      <style:text-properties style:font-weight-complex="bold" fo:font-style="italic" style:font-style-asian="italic" style:font-style-complex="italic" fo:font-size="10pt" style:font-size-asian="10pt"/>
    </style:style>
    <style:style style:name="T2025" style:parent-style-name="DefaultParagraphFont" style:family="text">
      <style:text-properties style:font-weight-complex="bold"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weight-complex="bold" fo:font-style="italic" style:font-style-asian="italic" style:font-style-complex="italic" fo:font-size="10pt" style:font-size-asian="10pt"/>
    </style:style>
    <style:style style:name="T2028" style:parent-style-name="Hyperlink" style:family="text">
      <style:text-properties style:font-weight-complex="bold" fo:font-style="italic" style:font-style-asian="italic" style:font-style-complex="italic" fo:font-size="10pt" style:font-size-asian="10pt"/>
    </style:style>
    <style:style style:name="T2029" style:parent-style-name="DefaultParagraphFont" style:family="text">
      <style:text-properties style:font-weight-complex="bold"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weight-complex="bold" fo:font-style="italic" style:font-style-asian="italic" style:font-style-complex="italic" fo:font-size="10pt" style:font-size-asian="10pt"/>
    </style:style>
    <style:style style:name="T2032" style:parent-style-name="Hyperlink" style:family="text">
      <style:text-properties style:font-weight-complex="bold" fo:font-style="italic" style:font-style-asian="italic" style:font-style-complex="italic" fo:font-size="10pt" style:font-size-asian="10pt"/>
    </style:style>
    <style:style style:name="T2033" style:parent-style-name="DefaultParagraphFont" style:family="text">
      <style:text-properties style:font-weight-complex="bold"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weight-complex="bold" fo:font-style="italic" style:font-style-asian="italic" style:font-style-complex="italic" fo:font-size="10pt" style:font-size-asian="10pt"/>
    </style:style>
    <style:style style:name="T2036" style:parent-style-name="Hyperlink" style:family="text">
      <style:text-properties style:font-weight-complex="bold" fo:font-style="italic" style:font-style-asian="italic" style:font-style-complex="italic" fo:font-size="10pt" style:font-size-asian="10pt"/>
    </style:style>
    <style:style style:name="T2037" style:parent-style-name="DefaultParagraphFont" style:family="text">
      <style:text-properties style:font-weight-complex="bold"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weight-complex="bold" fo:font-style="italic" style:font-style-asian="italic" style:font-style-complex="italic" fo:font-size="10pt" style:font-size-asian="10pt"/>
    </style:style>
    <style:style style:name="T2040" style:parent-style-name="Hyperlink" style:family="text">
      <style:text-properties style:font-weight-complex="bold" fo:font-style="italic" style:font-style-asian="italic" style:font-style-complex="italic" fo:font-size="10pt" style:font-size-asian="10pt"/>
    </style:style>
    <style:style style:name="T2041" style:parent-style-name="DefaultParagraphFont" style:family="text">
      <style:text-properties style:font-weight-complex="bold"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weight-complex="bold" fo:font-style="italic" style:font-style-asian="italic" style:font-style-complex="italic" fo:font-size="10pt" style:font-size-asian="10pt"/>
    </style:style>
    <style:style style:name="T2044" style:parent-style-name="Hyperlink" style:family="text">
      <style:text-properties style:font-weight-complex="bold" fo:font-style="italic" style:font-style-asian="italic" style:font-style-complex="italic" fo:font-size="10pt" style:font-size-asian="10pt"/>
    </style:style>
    <style:style style:name="T2045" style:parent-style-name="DefaultParagraphFont" style:family="text">
      <style:text-properties style:font-weight-complex="bold"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weight-complex="bold" fo:font-style="italic" style:font-style-asian="italic" style:font-style-complex="italic" fo:font-size="10pt" style:font-size-asian="10pt"/>
    </style:style>
    <style:style style:name="T2048" style:parent-style-name="Hyperlink" style:family="text">
      <style:text-properties style:font-weight-complex="bold" fo:font-style="italic" style:font-style-asian="italic" style:font-style-complex="italic" fo:font-size="10pt" style:font-size-asian="10pt"/>
    </style:style>
    <style:style style:name="T2049" style:parent-style-name="DefaultParagraphFont" style:family="text">
      <style:text-properties style:font-weight-complex="bold"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weight-complex="bold" fo:font-style="italic" style:font-style-asian="italic" style:font-style-complex="italic" fo:font-size="10pt" style:font-size-asian="10pt"/>
    </style:style>
    <style:style style:name="T2052" style:parent-style-name="Hyperlink" style:family="text">
      <style:text-properties style:font-weight-complex="bold" fo:font-style="italic" style:font-style-asian="italic" style:font-style-complex="italic" fo:font-size="10pt" style:font-size-asian="10pt"/>
    </style:style>
    <style:style style:name="T2053" style:parent-style-name="DefaultParagraphFont" style:family="text">
      <style:text-properties style:font-weight-complex="bold"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font-weight="bold" style:font-weight-asian="bold"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fo:font-size="11pt" style:font-size-asian="11pt" style:font-size-complex="11pt" style:language-asian="lt" style:country-asian="LT"/>
    </style:style>
    <style:style style:name="P2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style:font-weight-complex="bold" fo:font-style="italic" style:font-style-asian="italic" style:font-style-complex="italic" fo:font-size="10pt" style:font-size-asian="10pt"/>
    </style:style>
    <style:style style:name="T2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weight-complex="bold"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T2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weight-complex="bold"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widows="0" fo:orphans="0" fo:text-align="justify" fo:text-indent="1.3784in"/>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style:style>
    <style:style style:name="T2178" style:parent-style-name="DefaultParagraphFont" style:family="text">
      <style:text-properties style:font-weight-complex="bold" fo:font-style="italic" style:font-style-asian="italic" style:font-style-complex="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margin-left="1.6736in" fo:text-indent="-1.1736in">
        <style:tab-stops/>
      </style:paragraph-properties>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name="TimesLT" style:font-weight-complex="bold" fo:font-size="11pt" style:font-size-asian="11pt" style:font-size-complex="11pt" fo:language="en" fo:country="US"/>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T2291" style:parent-style-name="DefaultParagraphFont" style:family="text">
      <style:text-properties style:font-weight-complex="bold"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style:font-weight-complex="bold" fo:color="#000000" fo:font-size="11pt" style:font-size-asian="11pt" style:font-size-complex="11pt" style:language-asian="lt" style:country-asian="LT"/>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widows="0" fo:orphans="0" fo:text-align="justify" fo:text-indent="0.5in"/>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widows="0" fo:orphans="0" fo:text-align="justify" fo:text-indent="1.3784in"/>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widows="0" fo:orphans="0" fo:text-align="justify" fo:text-indent="1.3784in"/>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left="1.6736in" fo:text-indent="-1.1736in">
        <style:tab-stops/>
      </style:paragraph-properties>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text-position="super 63.6%"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text-position="super 63.6%"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left="1.6736in" fo:text-indent="-1.1736in">
        <style:tab-stops/>
      </style:paragraph-properties>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06" style:parent-style-name="DefaultParagraphFont" style:family="text">
      <style:text-properties style:font-weight-complex="bold" fo:color="#0D0D0D" fo:font-size="11pt" style:font-size-asian="11pt" style:font-size-complex="11pt" style:language-asian="lt" style:country-asian="LT"/>
    </style:style>
    <style:style style:name="T2407" style:parent-style-name="DefaultParagraphFont" style:family="text">
      <style:text-properties style:font-weight-complex="bold" fo:color="#0D0D0D" fo:font-size="11pt" style:font-size-asian="11pt" style:font-size-complex="11pt" style:language-asian="lt" style:country-asian="LT"/>
    </style:style>
    <style:style style:name="T2408" style:parent-style-name="DefaultParagraphFont" style:family="text">
      <style:text-properties fo:color="#0D0D0D" fo:font-size="11pt" style:font-size-asian="11pt" style:font-size-complex="11pt" style:language-asian="lt" style:country-asian="LT"/>
    </style:style>
    <style:style style:name="T2409" style:parent-style-name="DefaultParagraphFont" style:family="text">
      <style:text-properties fo:color="#0D0D0D" fo:font-size="11pt" style:font-size-asian="11pt" style:font-size-complex="11pt" style:language-asian="lt" style:country-asian="LT"/>
    </style:style>
    <style:style style:name="T2410" style:parent-style-name="DefaultParagraphFont" style:family="text">
      <style:text-properties fo:font-style="italic" style:font-style-asian="italic" fo:color="#0D0D0D" fo:font-size="11pt" style:font-size-asian="11pt" style:font-size-complex="11pt" style:language-asian="lt" style:country-asian="LT"/>
    </style:style>
    <style:style style:name="T2411" style:parent-style-name="DefaultParagraphFont" style:family="text">
      <style:text-properties fo:color="#0D0D0D" fo:font-size="11pt" style:font-size-asian="11pt" style:font-size-complex="11pt" style:language-asian="lt" style:country-asian="LT"/>
    </style:style>
    <style:style style:name="T2412" style:parent-style-name="DefaultParagraphFont" style:family="text">
      <style:text-properties fo:font-style="italic" style:font-style-asian="italic" fo:color="#0D0D0D" fo:font-size="11pt" style:font-size-asian="11pt" style:font-size-complex="11pt" style:language-asian="lt" style:country-asian="LT"/>
    </style:style>
    <style:style style:name="T2413" style:parent-style-name="DefaultParagraphFont" style:family="text">
      <style:text-properties fo:color="#0D0D0D" fo:font-size="11pt" style:font-size-asian="11pt" style:font-size-complex="11pt" style:language-asian="lt" style:country-asian="LT"/>
    </style:style>
    <style:style style:name="T2414" style:parent-style-name="DefaultParagraphFont" style:family="text">
      <style:text-properties fo:color="#0D0D0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color="#0D0D0D"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color="#0D0D0D"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margin-left="1.477in" fo:text-indent="-0.9847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style="italic" style:font-style-asian="italic" style:font-style-complex="italic"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tyle="italic" style:font-style-asian="italic" style:font-style-complex="italic" fo:font-size="11pt" style:font-size-asian="11pt" style:font-size-complex="11pt"/>
    </style:style>
    <style:style style:name="T2486" style:parent-style-name="DefaultParagraphFont" style:family="text">
      <style:text-properties fo:font-style="italic" style:font-style-asian="italic" style:font-style-complex="italic"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widows="0" fo:orphans="0" fo:text-align="justify" fo:text-indent="0.0368in"/>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text-position="super 63.6%"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style:text-position="super 63.6%"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fo:background-color="#FFFFFF"/>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text-properties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fo:color="#000000" fo:font-size="11pt" style:font-size-asian="11pt"/>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color="#000000" fo:font-size="11pt" style:font-size-asian="11p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widows="0" fo:orphans="0" fo:text-align="justify" fo:text-indent="0.5in"/>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font-size-complex="12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text-position="super 63.6%"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text-position="super 63.6%"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text-position="super 63.6%"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text-position="super 63.6%"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color="#FF0000"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style:style>
    <style:style style:name="T2904" style:parent-style-name="DefaultParagraphFont" style:family="text">
      <style:text-properties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widows="0" fo:orphans="0" fo:text-align="justify" fo:text-indent="0.5in"/>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font-style="italic" style:font-style-asian="italic"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style:font-weight-complex="bold" fo:color="#000000" fo:font-size="11pt" style:font-size-asian="11pt" style:font-size-complex="11pt" style:language-asian="lt" style:country-asian="LT"/>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font-style="italic" style:font-style-asian="italic"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style:text-position="super 63.6%"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style:text-position="super 63.6%"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style:text-position="super 63.6%"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text-position="super 63.6%"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widows="0" fo:orphans="0" fo:text-align="justify"/>
    </style:style>
    <style:style style:name="T2998" style:parent-style-name="DefaultParagraphFont" style:family="text">
      <style:text-properties style:font-weight-complex="bold"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style:font-weight-complex="bold" fo:font-style="italic" style:font-style-asian="italic" style:font-style-complex="italic" fo:font-size="10pt" style:font-size-asian="10pt"/>
    </style:style>
    <style:style style:name="T3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weight-complex="bold"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widows="0" fo:orphans="0" fo:text-align="justify" fo:text-indent="0.5in"/>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style:text-position="super 63.6%"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style:text-position="super 63.6%"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tyle="italic" style:font-style-asian="italic"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tyle="italic" style:font-style-asian="italic"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tyle="italic" style:font-style-asian="italic"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style:text-position="super 63.6%"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text-position="super 63.6%"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text-position="super 63.6%"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style:text-position="super 63.6%"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color="#0D0D0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text-position="super 63.6%"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style:text-position="super 63.6%"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tyle="italic" style:font-style-asian="italic" fo:font-size="11pt" style:font-size-asian="11pt" style:font-size-complex="11pt" style:language-asian="lt" style:country-asian="LT"/>
    </style:style>
    <style:style style:name="T3140" style:parent-style-name="DefaultParagraphFont" style:family="text">
      <style:text-properties fo:font-style="italic" style:font-style-asian="italic"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tyle="italic" style:font-style-asian="italic"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style:style>
    <style:style style:name="T3169" style:parent-style-name="DefaultParagraphFont" style:family="text">
      <style:text-properties style:font-weight-complex="bold"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fo:text-align="justify"/>
    </style:style>
    <style:style style:name="T3227" style:parent-style-name="DefaultParagraphFont" style:family="text">
      <style:text-properties style:font-weight-complex="bold"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T3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weight-complex="bold"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widows="0" fo:orphans="0" fo:text-align="justify" fo:text-indent="0.5in"/>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text-position="super 63.6%"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text-position="super 63.6%"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widows="0" fo:orphans="0"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tab-stops>
          <style:tab-stop style:type="left" style:position="0.5in"/>
        </style:tab-stops>
      </style:paragraph-properties>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widows="0" fo:orphans="0"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widows="0" fo:orphans="0" fo:text-align="justify"/>
    </style:style>
    <style:style style:name="T3298" style:parent-style-name="DefaultParagraphFont" style:family="text">
      <style:text-properties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widows="0" fo:orphans="0" fo:text-align="justify" fo:text-indent="0.5in"/>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per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text-position="super 63.6%"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tyle="italic" style:font-style-asian="italic"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style:font-weight-complex="bold"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font-weight="bold" style:font-weight-asian="bold"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widows="0" fo:orphans="0" fo:text-align="justify"/>
    </style:style>
    <style:style style:name="T3353" style:parent-style-name="DefaultParagraphFont" style:family="text">
      <style:text-properties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indent="0.5in"/>
    </style:style>
    <style:style style:name="P3359" style:parent-style-name="Normal" style:family="paragraph">
      <style:paragraph-properties fo:text-align="justify" fo:text-indent="0.3937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center"/>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font-size="11pt" style:font-size-asian="11pt"/>
    </style:style>
    <style:style style:name="P3383" style:parent-style-name="Normal" style:family="paragraph">
      <style:paragraph-properties fo:widows="0" fo:orphans="0"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widows="0" fo:orphans="0"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widows="0" fo:orphans="0"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widows="0" fo:orphans="0" fo:text-align="justify" fo:text-indent="0.5in"/>
    </style:style>
    <style:style style:name="P3400" style:parent-style-name="Normal" style:family="paragraph">
      <style:paragraph-properties fo:widows="0" fo:orphans="0" fo:text-align="justify" fo:margin-left="1.3784in" fo:text-indent="-0.8861in">
        <style:tab-stops/>
      </style:paragraph-properties>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widows="0" fo:orphans="0"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widows="0" fo:orphans="0"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text-position="super 63.6%"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color="#0D0D0D" fo:font-size="11pt" style:font-size-asian="11pt" style:font-size-complex="11pt" style:language-asian="lt" style:country-asian="LT"/>
    </style:style>
    <style:style style:name="T3458" style:parent-style-name="DefaultParagraphFont" style:family="text">
      <style:text-properties fo:font-style="italic" style:font-style-asian="italic" fo:color="#0D0D0D" fo:font-size="11pt" style:font-size-asian="11pt" style:font-size-complex="11pt" style:language-asian="lt" style:country-asian="LT"/>
    </style:style>
    <style:style style:name="T3459" style:parent-style-name="DefaultParagraphFont" style:family="text">
      <style:text-properties fo:color="#0D0D0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color="#0D0D0D" fo:font-size="11pt" style:font-size-asian="11pt" style:font-size-complex="11pt" style:language-asian="lt" style:country-asian="LT"/>
    </style:style>
    <style:style style:name="T3466" style:parent-style-name="DefaultParagraphFont" style:family="text">
      <style:text-properties fo:font-style="italic" style:font-style-asian="italic" fo:color="#0D0D0D" fo:font-size="11pt" style:font-size-asian="11pt" style:font-size-complex="11pt" style:language-asian="lt" style:country-asian="LT"/>
    </style:style>
    <style:style style:name="T3467" style:parent-style-name="DefaultParagraphFont" style:family="text">
      <style:text-properties fo:color="#0D0D0D"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color="#0D0D0D" fo:font-size="11pt" style:font-size-asian="11pt" style:font-size-complex="11pt" style:language-asian="lt" style:country-asian="LT"/>
    </style:style>
    <style:style style:name="T3473" style:parent-style-name="DefaultParagraphFont" style:family="text">
      <style:text-properties fo:font-style="italic" style:font-style-asian="italic" fo:color="#0D0D0D" fo:font-size="11pt" style:font-size-asian="11pt" style:font-size-complex="11pt" style:language-asian="lt" style:country-asian="LT"/>
    </style:style>
    <style:style style:name="T3474" style:parent-style-name="DefaultParagraphFont" style:family="text">
      <style:text-properties fo:color="#0D0D0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color="#0D0D0D" fo:font-size="11pt" style:font-size-asian="11pt" style:font-size-complex="11pt" style:language-asian="lt" style:country-asian="LT"/>
    </style:style>
    <style:style style:name="T3481" style:parent-style-name="DefaultParagraphFont" style:family="text">
      <style:text-properties fo:font-style="italic" style:font-style-asian="italic" fo:color="#0D0D0D" fo:font-size="11pt" style:font-size-asian="11pt" style:font-size-complex="11pt" style:language-asian="lt" style:country-asian="LT"/>
    </style:style>
    <style:style style:name="T3482" style:parent-style-name="DefaultParagraphFont" style:family="text">
      <style:text-properties fo:color="#0D0D0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center"/>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text-properties fo:font-weight="bold" style:font-weight-asian="bold" fo:font-size="11pt" style:font-size-asian="11pt"/>
    </style:style>
    <style:style style:name="P3495" style:parent-style-name="Normal" style:family="paragraph">
      <style:paragraph-properties fo:widows="0" fo:orphans="0" fo:text-align="justify" fo:text-indent="0.4923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widows="0" fo:orphans="0" fo:text-align="justify" fo:text-indent="1.3784in"/>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widows="0" fo:orphans="0"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widows="0" fo:orphans="0"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widows="0" fo:orphans="0" fo:text-indent="0.5in"/>
    </style:style>
    <style:style style:name="P3509" style:parent-style-name="Normal" style:family="paragraph">
      <style:paragraph-properties fo:widows="0" fo:orphans="0" fo:text-align="justify" fo:text-indent="0.4923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widows="0" fo:orphans="0" fo:text-align="justify" fo:margin-left="1in" fo:text-indent="0.5in">
        <style:tab-stops/>
      </style:paragraph-properties>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widows="0" fo:orphans="0"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P3523" style:parent-style-name="Normal" style:family="paragraph">
      <style:paragraph-properties fo:widows="0" fo:orphans="0" fo:text-align="center"/>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widows="0" fo:orphans="0" fo:text-align="center"/>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widows="0" fo:orphans="0" fo:text-align="center" fo:text-indent="0.5in"/>
      <style:text-properties fo:font-weight="bold" style:font-weight-asian="bold" fo:font-size="11pt" style:font-size-asian="11pt"/>
    </style:style>
    <style:style style:name="P3529" style:parent-style-name="Normal" style:family="paragraph">
      <style:paragraph-properties fo:widows="0" fo:orphans="0"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widows="0" fo:orphans="0" fo:text-align="justify" fo:text-indent="0.5in"/>
    </style:style>
    <style:style style:name="T3535" style:parent-style-name="DefaultParagraphFont" style:family="text">
      <style:text-properties fo:font-size="11pt" style:font-size-asian="11pt"/>
    </style:style>
    <style:style style:name="P3536" style:parent-style-name="Normal" style:family="paragraph">
      <style:paragraph-properties fo:widows="0" fo:orphans="0" fo:text-align="justify" fo:text-indent="0.5in"/>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widows="0" fo:orphans="0"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fo:text-indent="0.5in"/>
    </style:style>
    <style:style style:name="P3553" style:parent-style-name="Normal" style:family="paragraph">
      <style:paragraph-properties fo:widows="0" fo:orphans="0"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widows="0" fo:orphans="0" fo:text-align="justify" fo:text-indent="0.5in"/>
    </style:style>
    <style:style style:name="P3561" style:parent-style-name="Normal" style:family="paragraph">
      <style:paragraph-properties fo:widows="0" fo:orphans="0"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style:text-properties fo:font-size="11pt" style:font-size-asian="11pt"/>
    </style:style>
    <style:style style:name="P3572" style:parent-style-name="Normal" style:family="paragraph">
      <style:paragraph-properties fo:text-align="justify"/>
      <style:text-properties fo:font-size="11pt" style:font-size-asian="11pt"/>
    </style:style>
    <style:style style:name="P3573" style:parent-style-name="Normal" style:family="paragraph">
      <style:paragraph-properties fo:text-align="justify"/>
      <style:text-properties fo:font-size="11pt" style:font-size-asian="11pt"/>
    </style:style>
    <style:style style:name="P3574" style:parent-style-name="Normal" style:family="paragraph">
      <style:paragraph-properties fo:text-align="justify"/>
      <style:text-properties fo:font-size="11pt" style:font-size-asian="11pt"/>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style>
    <style:style style:name="P3577" style:parent-style-name="Normal" style:family="paragraph">
      <style:paragraph-properties fo:widows="0" fo:orphans="0"/>
    </style:style>
    <style:style style:name="T3578" style:parent-style-name="DefaultParagraphFont" style:family="text">
      <style:text-properties style:font-weight-complex="bold" fo:font-style="italic" style:font-style-asian="italic" style:font-style-complex="italic"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indent="4in"/>
      <style:text-properties fo:color="#0D0D0D" fo:font-size="11pt" style:font-size-asian="11pt" style:font-size-complex="11pt"/>
    </style:style>
    <style:style style:name="P3583" style:parent-style-name="Normal" style:family="paragraph">
      <style:paragraph-properties fo:text-indent="4in"/>
      <style:text-properties fo:color="#0D0D0D" fo:font-size="11pt" style:font-size-asian="11pt" style:font-size-complex="11pt"/>
    </style:style>
    <style:style style:name="P3584" style:parent-style-name="Normal" style:family="paragraph">
      <style:paragraph-properties fo:text-indent="4in"/>
      <style:text-properties fo:color="#0D0D0D" fo:font-size="11pt" style:font-size-asian="11pt" style:font-size-complex="11pt"/>
    </style:style>
    <style:style style:name="P3585" style:parent-style-name="Normal" style:family="paragraph">
      <style:paragraph-properties fo:margin-left="2.7in" fo:text-indent="0.5in">
        <style:tab-stops/>
      </style:paragraph-properties>
      <style:text-properties fo:color="#0D0D0D" fo:font-size="11pt" style:font-size-asian="11pt" style:font-size-complex="11pt"/>
    </style:style>
    <style:style style:name="P358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87" style:parent-style-name="Normal" style:family="paragraph">
      <style:paragraph-properties fo:text-indent="0.5in"/>
      <style:text-properties fo:color="#0D0D0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D0D0D" fo:font-size="11pt" style:font-size-asian="11pt" style:font-size-complex="11pt"/>
    </style:style>
    <style:style style:name="T3590" style:parent-style-name="DefaultParagraphFont" style:family="text">
      <style:text-properties fo:color="#0D0D0D" fo:font-size="11pt" style:font-size-asian="11pt" style:font-size-complex="11pt"/>
    </style:style>
    <style:style style:name="T3591" style:parent-style-name="DefaultParagraphFont" style:family="text">
      <style:text-properties fo:color="#0D0D0D" fo:font-size="11pt" style:font-size-asian="11pt" style:font-size-complex="11pt"/>
    </style:style>
    <style:style style:name="T3592" style:parent-style-name="DefaultParagraphFont" style:family="text">
      <style:text-properties fo:font-style="italic" style:font-style-asian="italic" style:font-style-complex="italic" fo:color="#0D0D0D" fo:font-size="11pt" style:font-size-asian="11pt" style:font-size-complex="11pt"/>
    </style:style>
    <style:style style:name="T3593" style:parent-style-name="DefaultParagraphFont" style:family="text">
      <style:text-properties fo:color="#0D0D0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color="#0D0D0D" fo:font-size="11pt" style:font-size-asian="11pt" style:font-size-complex="11pt"/>
    </style:style>
    <style:style style:name="T3596" style:parent-style-name="DefaultParagraphFont" style:family="text">
      <style:text-properties fo:color="#0D0D0D" fo:font-size="11pt" style:font-size-asian="11pt" style:font-size-complex="11pt"/>
    </style:style>
    <style:style style:name="T3597" style:parent-style-name="DefaultParagraphFont" style:family="text">
      <style:text-properties fo:color="#0D0D0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D0D0D" fo:font-size="11pt" style:font-size-asian="11pt" style:font-size-complex="11pt"/>
    </style:style>
    <style:style style:name="T3600" style:parent-style-name="DefaultParagraphFont" style:family="text">
      <style:text-properties fo:color="#0D0D0D" fo:font-size="11pt" style:font-size-asian="11pt" style:font-size-complex="11pt"/>
    </style:style>
    <style:style style:name="T3601" style:parent-style-name="DefaultParagraphFont" style:family="text">
      <style:text-properties fo:color="#0D0D0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color="#0D0D0D" fo:font-size="11pt" style:font-size-asian="11pt" style:font-size-complex="11pt" style:language-asian="lt" style:country-asian="LT"/>
    </style:style>
    <style:style style:name="T3604" style:parent-style-name="DefaultParagraphFont" style:family="text">
      <style:text-properties fo:color="#0D0D0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fo:color="#0D0D0D" fo:font-size="11pt" style:font-size-asian="11pt" style:font-size-complex="11pt" style:language-asian="lt" style:country-asian="LT"/>
    </style:style>
    <style:style style:name="T3609" style:parent-style-name="DefaultParagraphFont" style:family="text">
      <style:text-properties fo:color="#0D0D0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P3617" style:parent-style-name="Normal" style:family="paragraph">
      <style:paragraph-properties fo:text-align="justify"/>
      <style:text-properties fo:font-weight="bold" style:font-weight-asian="bold"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Hyperlink"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Hyperlink"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Hyperlink"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ize="10pt" style:font-size-asian="10pt"/>
    </style:style>
    <style:style style:name="T3647" style:parent-style-name="Hyperlink"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fo:text-align="justify"/>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ize="10pt" style:font-size-asian="10pt"/>
    </style:style>
    <style:style style:name="T3655" style:parent-style-name="Hyperlink"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style>
    <style:style style:name="T3662" style:parent-style-name="DefaultParagraphFont" style:family="text">
      <style:text-properties fo:font-size="10pt" style:font-size-asian="10pt"/>
    </style:style>
    <style:style style:name="T3663" style:parent-style-name="Hyperlink"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PlainText" style:family="paragraph">
      <style:text-properties style:font-name="Times New Roman"/>
    </style:style>
    <style:style style:name="P3668" style:parent-style-name="PlainText" style:family="paragraph">
      <style:text-properties style:font-name="Times New Roman"/>
    </style:style>
    <style:style style:name="T3669" style:parent-style-name="DefaultParagraphFont" style:family="text">
      <style:text-properties style:font-name="Times New Roman"/>
    </style:style>
    <style:style style:name="T3670" style:parent-style-name="Hyperlink" style:family="text">
      <style:text-properties style:font-name="Times New Roman"/>
    </style:style>
    <style:style style:name="T3671" style:parent-style-name="DefaultParagraphFont" style:family="text">
      <style:text-properties style:font-name="Times New Roman"/>
    </style:style>
    <style:style style:name="P3672" style:parent-style-name="PlainText" style:family="paragraph">
      <style:text-properties style:font-name="Times New Roman"/>
    </style:style>
    <style:style style:name="P3673" style:parent-style-name="PlainText" style:family="paragraph">
      <style:text-properties style:font-name="Times New Roman"/>
    </style:style>
    <style:style style:name="P3674" style:parent-style-name="PlainText" style:family="paragraph">
      <style:paragraph-properties fo:text-align="justify"/>
      <style:text-properties style:font-name="Times New Roman"/>
    </style:style>
    <style:style style:name="P3675" style:parent-style-name="PlainText" style:family="paragraph">
      <style:paragraph-properties fo:text-align="justify"/>
      <style:text-properties style:font-name="Times New Roman"/>
    </style:style>
    <style:style style:name="P3676" style:parent-style-name="PlainText" style:family="paragraph">
      <style:paragraph-properties fo:text-align="justify"/>
    </style:style>
    <style:style style:name="T3677" style:parent-style-name="DefaultParagraphFont" style:family="text">
      <style:text-properties style:font-name="Times New Roman"/>
    </style:style>
    <style:style style:name="T3678" style:parent-style-name="Hyperlink" style:family="text">
      <style:text-properties style:font-name="Times New Roman"/>
    </style:style>
    <style:style style:name="T3679" style:parent-style-name="DefaultParagraphFont" style:family="text">
      <style:text-properties style:font-name="Times New Roman"/>
    </style:style>
    <style:style style:name="P3680" style:parent-style-name="PlainText" style:family="paragraph">
      <style:paragraph-properties fo:text-align="justify"/>
      <style:text-properties style:font-name="Times New Roman"/>
    </style:style>
    <style:style style:name="P3681" style:parent-style-name="Normal" style:family="paragraph">
      <style:paragraph-properties fo:text-align="justify"/>
      <style:text-properties fo:color="#000000" fo:font-size="10pt" style:font-size-asian="10pt"/>
    </style:style>
    <style:style style:name="P3682" style:parent-style-name="Normal" style:family="paragraph">
      <style:paragraph-properties fo:text-align="justify" fo:text-indent="0.4923in"/>
      <style:text-properties fo:font-weight="bold" style:font-weight-asian="bold" fo:color="#000000" fo:font-size="10pt" style:font-size-asian="10pt"/>
    </style:style>
    <style:style style:name="P3683" style:parent-style-name="PlainText" style:family="paragraph">
      <style:paragraph-properties fo:text-align="justify" fo:text-indent="0.4923in"/>
      <style:text-properties style:font-name="Times New Roman"/>
    </style:style>
    <style:style style:name="P3684" style:parent-style-name="PlainText" style:family="paragraph">
      <style:paragraph-properties fo:text-align="justify" fo:text-indent="0.4923in"/>
    </style:style>
    <style:style style:name="T3685" style:parent-style-name="DefaultParagraphFont" style:family="text">
      <style:text-properties style:font-name="Times New Roman"/>
    </style:style>
    <style:style style:name="T3686" style:parent-style-name="Hyperlink" style:family="text">
      <style:text-properties style:font-name="Times New Roman"/>
    </style:style>
    <style:style style:name="T3687" style:parent-style-name="DefaultParagraphFont" style:family="text">
      <style:text-properties style:font-name="Times New Roman"/>
    </style:style>
    <style:style style:name="T3688" style:parent-style-name="DefaultParagraphFont" style:family="text">
      <style:text-properties style:font-name="Times New Roman"/>
    </style:style>
    <style:style style:name="P3689" style:parent-style-name="PlainText" style:family="paragraph">
      <style:paragraph-properties fo:text-align="justify" fo:margin-left="0.4923in">
        <style:tab-stops/>
      </style:paragraph-properties>
      <style:text-properties style:font-name="Times New Roman"/>
    </style:style>
    <style:style style:name="P369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91" style:parent-style-name="Normal" style:family="paragraph">
      <style:paragraph-properties fo:text-align="justify"/>
      <style:text-properties fo:color="#000000" fo:font-size="10pt" style:font-size-asian="10pt"/>
    </style:style>
    <style:style style:name="P3692" style:parent-style-name="PlainText" style:family="paragraph">
      <style:paragraph-properties fo:text-align="justify"/>
      <style:text-properties style:font-name="Times New Roman"/>
    </style:style>
    <style:style style:name="P3693" style:parent-style-name="PlainText" style:family="paragraph">
      <style:paragraph-properties fo:text-align="justify"/>
      <style:text-properties style:font-name="Times New Roman"/>
    </style:style>
    <style:style style:name="P3694" style:parent-style-name="PlainText" style:family="paragraph">
      <style:paragraph-properties fo:text-align="justify"/>
    </style:style>
    <style:style style:name="T3695" style:parent-style-name="DefaultParagraphFont" style:family="text">
      <style:text-properties style:font-name="Times New Roman"/>
    </style:style>
    <style:style style:name="T3696" style:parent-style-name="Hyperlink" style:family="text">
      <style:text-properties style:font-name="Times New Roman"/>
    </style:style>
    <style:style style:name="T3697" style:parent-style-name="DefaultParagraphFont" style:family="text">
      <style:text-properties style:font-name="Times New Roman"/>
    </style:style>
    <style:style style:name="P3698" style:parent-style-name="PlainText" style:family="paragraph">
      <style:paragraph-properties fo:text-align="justify"/>
      <style:text-properties style:font-name="Times New Roman"/>
    </style:style>
    <style:style style:name="P3699" style:parent-style-name="Footer" style:family="paragraph">
      <style:text-properties style:font-name="Times New Roman"/>
    </style:style>
    <style:style style:name="P3700" style:parent-style-name="Normal" style:family="paragraph">
      <style:paragraph-properties fo:text-align="justify" fo:text-indent="0.4923in"/>
      <style:text-properties fo:font-weight="bold" style:font-weight-asian="bold" fo:color="#000000" fo:font-size="10pt" style:font-size-asian="10pt"/>
    </style:style>
    <style:style style:name="P3701" style:parent-style-name="PlainText" style:family="paragraph">
      <style:paragraph-properties fo:text-align="justify" fo:text-indent="0.4923in"/>
      <style:text-properties style:font-name="Times New Roman"/>
    </style:style>
    <style:style style:name="P3702" style:parent-style-name="PlainText" style:family="paragraph">
      <style:paragraph-properties fo:text-align="justify" fo:text-indent="0.4923in"/>
    </style:style>
    <style:style style:name="T3703" style:parent-style-name="DefaultParagraphFont" style:family="text">
      <style:text-properties style:font-name="Times New Roman"/>
    </style:style>
    <style:style style:name="T3704" style:parent-style-name="Hyperlink" style:family="text">
      <style:text-properties style:font-name="Times New Roman"/>
    </style:style>
    <style:style style:name="T3705" style:parent-style-name="DefaultParagraphFont" style:family="text">
      <style:text-properties style:font-name="Times New Roman"/>
    </style:style>
    <style:style style:name="P3706" style:parent-style-name="PlainText" style:family="paragraph">
      <style:paragraph-properties fo:text-align="justify" fo:margin-left="0.4923in">
        <style:tab-stops/>
      </style:paragraph-properties>
      <style:text-properties style:font-name="Times New Roman"/>
    </style:style>
    <style:style style:name="P370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08" style:parent-style-name="PlainText" style:family="paragraph">
      <style:paragraph-properties fo:text-align="justify"/>
      <style:text-properties style:font-name="Times New Roman"/>
    </style:style>
    <style:style style:name="P3709" style:parent-style-name="PlainText" style:family="paragraph">
      <style:text-properties style:font-name="Times New Roman"/>
    </style:style>
    <style:style style:name="P3710" style:parent-style-name="PlainText" style:family="paragraph">
      <style:text-properties style:font-name="Times New Roman"/>
    </style:style>
    <style:style style:name="T3711" style:parent-style-name="DefaultParagraphFont" style:family="text">
      <style:text-properties style:font-name="Times New Roman"/>
    </style:style>
    <style:style style:name="T3712" style:parent-style-name="Hyperlink" style:family="text">
      <style:text-properties style:font-name="Times New Roman"/>
    </style:style>
    <style:style style:name="T3713" style:parent-style-name="DefaultParagraphFont" style:family="text">
      <style:text-properties style:font-name="Times New Roman"/>
    </style:style>
    <style:style style:name="T3714" style:parent-style-name="DefaultParagraphFont" style:family="text">
      <style:text-properties style:font-name="Times New Roman"/>
    </style:style>
    <style:style style:name="P3715" style:parent-style-name="PlainText" style:family="paragraph">
      <style:text-properties style:font-name="Times New Roman"/>
    </style:style>
    <style:style style:name="P371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17" style:parent-style-name="Normal" style:family="paragraph">
      <style:paragraph-properties fo:text-align="justify" fo:text-indent="0.4923in"/>
      <style:text-properties fo:font-weight="bold" style:font-weight-asian="bold" fo:color="#000000" fo:font-size="10pt" style:font-size-asian="10pt"/>
    </style:style>
    <style:style style:name="P3718" style:parent-style-name="PlainText" style:family="paragraph">
      <style:paragraph-properties fo:text-align="justify" fo:text-indent="0.4923in"/>
      <style:text-properties style:font-name="Times New Roman"/>
    </style:style>
    <style:style style:name="P3719" style:parent-style-name="PlainText" style:family="paragraph">
      <style:paragraph-properties fo:text-align="justify" fo:text-indent="0.4923in"/>
    </style:style>
    <style:style style:name="T3720" style:parent-style-name="DefaultParagraphFont" style:family="text">
      <style:text-properties style:font-name="Times New Roman"/>
    </style:style>
    <style:style style:name="T3721" style:parent-style-name="Hyperlink" style:family="text">
      <style:text-properties style:font-name="Times New Roman"/>
    </style:style>
    <style:style style:name="T3722" style:parent-style-name="DefaultParagraphFont" style:family="text">
      <style:text-properties style:font-name="Times New Roman"/>
    </style:style>
    <style:style style:name="P3723" style:parent-style-name="PlainText" style:family="paragraph">
      <style:paragraph-properties fo:text-align="justify" fo:margin-left="0.4923in">
        <style:tab-stops/>
      </style:paragraph-properties>
      <style:text-properties style:font-name="Times New Roman"/>
    </style:style>
    <style:style style:name="P372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5" style:parent-style-name="PlainText" style:family="paragraph">
      <style:text-properties style:font-name="Times New Roman"/>
    </style:style>
    <style:style style:name="P3726" style:parent-style-name="PlainText" style:family="paragraph">
      <style:text-properties style:font-name="Times New Roman"/>
    </style:style>
    <style:style style:name="P3727" style:parent-style-name="PlainText" style:family="paragraph">
      <style:text-properties style:font-name="Times New Roman"/>
    </style:style>
    <style:style style:name="T3728" style:parent-style-name="DefaultParagraphFont" style:family="text">
      <style:text-properties style:font-name="Times New Roman"/>
    </style:style>
    <style:style style:name="T3729" style:parent-style-name="Hyperlink" style:family="text">
      <style:text-properties style:font-name="Times New Roman"/>
    </style:style>
    <style:style style:name="T3730" style:parent-style-name="DefaultParagraphFont" style:family="text">
      <style:text-properties style:font-name="Times New Roman"/>
    </style:style>
    <style:style style:name="P3731" style:parent-style-name="PlainText" style:family="paragraph">
      <style:text-properties style:font-name="Times New Roman"/>
    </style:style>
    <style:style style:name="P3732" style:parent-style-name="Preformatted" style:family="paragraph">
      <style:paragraph-properties fo:text-align="justify">
        <style:tab-stops/>
      </style:paragraph-properties>
      <style:text-properties style:font-name="Times New Roman"/>
    </style:style>
    <style:style style:name="P3733" style:parent-style-name="Preformatted" style:family="paragraph">
      <style:paragraph-properties fo:text-align="justify">
        <style:tab-stops/>
      </style:paragraph-properties>
      <style:text-properties style:font-name="Times New Roman"/>
    </style:style>
    <style:style style:name="P3734" style:parent-style-name="Preformatted" style:family="paragraph">
      <style:paragraph-properties fo:text-align="justify">
        <style:tab-stops/>
      </style:paragraph-properties>
    </style:style>
    <style:style style:name="T3735" style:parent-style-name="Typewriter" style:family="text">
      <style:text-properties style:font-name="Times New Roman"/>
    </style:style>
    <style:style style:name="P3736" style:parent-style-name="Preformatted" style:family="paragraph">
      <style:paragraph-properties fo:text-align="justify">
        <style:tab-stops/>
      </style:paragraph-properties>
    </style:style>
    <style:style style:name="T3737" style:parent-style-name="Typewriter" style:family="text">
      <style:text-properties style:font-name="Times New Roman"/>
    </style:style>
    <style:style style:name="T3738" style:parent-style-name="Typewriter" style:family="text">
      <style:text-properties style:font-name="Times New Roman"/>
    </style:style>
    <style:style style:name="T3739" style:parent-style-name="Typewriter" style:family="text">
      <style:text-properties style:font-name="Times New Roman"/>
    </style:style>
    <style:style style:name="T3740" style:parent-style-name="Typewriter" style:family="text">
      <style:text-properties style:font-name="Times New Roman"/>
    </style:style>
    <style:style style:name="P3741" style:parent-style-name="Preformatted" style:family="paragraph">
      <style:paragraph-properties fo:text-align="justify">
        <style:tab-stops/>
      </style:paragraph-properties>
    </style:style>
    <style:style style:name="T3742" style:parent-style-name="DefaultParagraphFont" style:family="text">
      <style:text-properties style:font-name="Times New Roman"/>
    </style:style>
    <style:style style:name="T3743" style:parent-style-name="DefaultParagraphFont" style:family="text">
      <style:text-properties style:font-name="Times New Roman"/>
    </style:style>
    <style:style style:name="P3744" style:parent-style-name="Preformatted" style:family="paragraph">
      <style:paragraph-properties fo:text-align="justify">
        <style:tab-stops/>
      </style:paragraph-properties>
      <style:text-properties style:font-name="Times New Roman"/>
    </style:style>
    <style:style style:name="P3745" style:parent-style-name="Preformatted" style:family="paragraph">
      <style:paragraph-properties fo:text-align="justify">
        <style:tab-stops/>
      </style:paragraph-properties>
    </style:style>
    <style:style style:name="T3746" style:parent-style-name="DefaultParagraphFont" style:family="text">
      <style:text-properties style:font-name="Times New Roman"/>
    </style:style>
    <style:style style:name="T3747" style:parent-style-name="DefaultParagraphFont" style:family="text">
      <style:text-properties style:font-name="Times New Roman"/>
    </style:style>
    <style:style style:name="T3748" style:parent-style-name="DefaultParagraphFont" style:family="text">
      <style:text-properties style:font-name="Times New Roman"/>
    </style:style>
    <style:style style:name="P3749" style:parent-style-name="Preformatted" style:family="paragraph">
      <style:paragraph-properties fo:text-align="justify">
        <style:tab-stops/>
      </style:paragraph-properties>
      <style:text-properties style:font-name="Times New Roman" fo:font-weight="bold" style:font-weight-asian="bold"/>
    </style:style>
    <style:style style:name="P3750" style:parent-style-name="Preformatted" style:family="paragraph">
      <style:paragraph-properties fo:text-align="justify">
        <style:tab-stops/>
      </style:paragraph-properties>
      <style:text-properties style:font-name="Times New Roman"/>
    </style:style>
    <style:style style:name="P3751" style:parent-style-name="PlainText" style:family="paragraph">
      <style:text-properties style:font-name="Times New Roman" fo:font-weight="bold" style:font-weight-asian="bold"/>
    </style:style>
    <style:style style:name="P3752" style:parent-style-name="PlainText" style:family="paragraph">
      <style:text-properties style:font-name="Times New Roman" fo:font-weight="bold" style:font-weight-asian="bold" style:font-weight-complex="bold"/>
    </style:style>
    <style:style style:name="P3753" style:parent-style-name="PlainText" style:family="paragraph">
      <style:paragraph-properties fo:text-align="justify" fo:text-indent="0.5in"/>
      <style:text-properties style:font-name="Times New Roman" style:font-name-asian="MS Mincho"/>
    </style:style>
    <style:style style:name="P3754" style:parent-style-name="PlainText" style:family="paragraph">
      <style:paragraph-properties fo:text-align="justify" fo:text-indent="0.5in"/>
      <style:text-properties style:font-name="Times New Roman" style:font-name-asian="MS Mincho"/>
    </style:style>
    <style:style style:name="P3755" style:parent-style-name="PlainText" style:family="paragraph">
      <style:paragraph-properties fo:text-align="justify" fo:text-indent="0.5in"/>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fo:margin-left="0.5in">
        <style:tab-stops/>
      </style:paragraph-properties>
      <style:text-properties style:font-name="Times New Roman" style:font-name-asian="MS Mincho"/>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size="10pt" style:font-size-asian="10pt"/>
    </style:style>
    <style:style style:name="P3763" style:parent-style-name="PlainText" style:family="paragraph">
      <style:text-properties style:font-name="Times New Roman"/>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font-name-asian="MS Mincho"/>
    </style:style>
    <style:style style:name="T3768" style:parent-style-name="Hyperlink"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Normal" style:family="paragraph">
      <style:paragraph-properties fo:text-align="justify" fo:line-height="150%"/>
    </style:style>
    <style:style style:name="T3772" style:parent-style-name="DefaultParagraphFont" style:family="text">
      <style:text-properties fo:font-size="10pt" style:font-size-asian="10pt"/>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PlainText" style:family="paragraph">
      <style:text-properties style:font-name="Times New Roman" style:font-name-asian="MS Mincho"/>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P3780" style:parent-style-name="PlainText" style:family="paragraph">
      <style:text-properties style:font-name="Times New Roman" style:font-name-asian="MS Mincho"/>
    </style:style>
    <style:style style:name="P3781" style:parent-style-name="Normal" style:family="paragraph">
      <style:paragraph-properties fo:text-align="justify" fo:line-height="150%"/>
      <style:text-properties fo:font-size="10pt" style:font-size-asian="10pt"/>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style:style>
    <style:style style:name="T3787" style:parent-style-name="Hyperlink"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style>
    <style:style style:name="T3795" style:parent-style-name="DefaultParagraphFont" style:family="text">
      <style:text-properties style:font-name="Times New Roman" style:font-name-asian="MS Mincho"/>
    </style:style>
    <style:style style:name="T3796" style:parent-style-name="Hyperlink" style:family="text">
      <style:text-properties style:font-name="Times New Roman" style:font-name-asian="MS Mincho"/>
    </style:style>
    <style:style style:name="T3797" style:parent-style-name="DefaultParagraphFont"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text-properties style:font-name="Times New Roman" style:font-name-asian="MS Mincho"/>
    </style:style>
    <style:style style:name="P3801" style:parent-style-name="PlainText" style:family="paragraph">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style>
    <style:style style:name="T3806" style:parent-style-name="Hyperlink"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BodyTextIndent" style:family="paragraph">
      <style:paragraph-properties fo:text-indent="0in"/>
      <style:text-properties fo:font-size="10pt" style:font-size-asian="10pt"/>
    </style:style>
    <style:style style:name="P3810" style:parent-style-name="PlainText" style:family="paragraph">
      <style:paragraph-properties fo:text-align="justify"/>
      <style:text-properties style:font-name="Times New Roman"/>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font-name-asian="MS Mincho"/>
    </style:style>
    <style:style style:name="T3824" style:parent-style-name="Hyperlink" style:family="text">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font-name-asian="MS Mincho"/>
    </style:style>
    <style:style style:name="T3839" style:parent-style-name="Hyperlink" style:family="text">
      <style:text-properties style:font-name="Times New Roman" style:font-name-asian="MS Mincho"/>
    </style:style>
    <style:style style:name="T3840" style:parent-style-name="DefaultParagraphFont" style:family="text">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style>
    <style:style style:name="T3847" style:parent-style-name="Hyperlink"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style>
    <style:style style:name="T3851" style:parent-style-name="DefaultParagraphFont" style:family="text">
      <style:text-properties style:font-name="Times New Roman" style:font-weight-complex="bold"/>
    </style:style>
    <style:style style:name="T3852" style:parent-style-name="Hyperlink" style:family="text">
      <style:text-properties style:font-name="Times New Roman" style:font-weight-complex="bold"/>
    </style:style>
    <style:style style:name="T3853" style:parent-style-name="DefaultParagraphFont" style:family="text">
      <style:text-properties style:font-name="Times New Roman" style:font-weight-complex="bold"/>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text-properties style:font-name="Times New Roman"/>
    </style:style>
    <style:style style:name="P3871" style:parent-style-name="PlainText" style:family="paragraph">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text-properties style:font-name="Times New Roman"/>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style>
    <style:style style:name="T3884" style:parent-style-name="DefaultParagraphFont"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text-properties style:font-name="Times New Roman" style:font-name-asian="MS Mincho"/>
    </style:style>
    <style:style style:name="P3897" style:parent-style-name="PlainText" style:family="paragraph">
      <style:text-properties style:font-name="Times New Roman" style:font-name-asian="MS Mincho"/>
    </style:style>
    <style:style style:name="P3898" style:parent-style-name="PlainText" style:family="paragraph">
      <style:text-properties style:font-name="Times New Roman" style:font-name-asian="MS Mincho"/>
    </style:style>
    <style:style style:name="P3899" style:parent-style-name="PlainText" style:family="paragraph">
      <style:text-properties style:font-name="Times New Roman" style:font-name-asian="MS Mincho"/>
    </style:style>
    <style:style style:name="T3900" style:parent-style-name="DefaultParagraphFont"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P3903" style:parent-style-name="PlainText" style:family="paragraph">
      <style:text-properties style:font-name="Times New Roman" style:font-name-asian="MS Mincho"/>
    </style:style>
    <style:style style:name="P3904" style:parent-style-name="PlainText" style:family="paragraph">
      <style:paragraph-properties fo:text-align="justify"/>
    </style:style>
    <style:style style:name="T3905" style:parent-style-name="DefaultParagraphFont" style:family="text">
      <style:text-properties style:font-name="Times New Roman"/>
    </style:style>
    <style:style style:name="T3906" style:parent-style-name="DefaultParagraphFont" style:family="text">
      <style:text-properties style:font-name="Times New Roman"/>
    </style:style>
    <style:style style:name="P390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08" style:parent-style-name="PlainText" style:family="paragraph">
      <style:paragraph-properties fo:text-align="justify" fo:text-indent="0.4923in"/>
      <style:text-properties style:font-name="Times New Roman" style:font-name-asian="MS Mincho"/>
    </style:style>
    <style:style style:name="P3909" style:parent-style-name="PlainText" style:family="paragraph">
      <style:paragraph-properties fo:text-align="justify" fo:text-indent="0.4923in"/>
      <style:text-properties style:font-name="Times New Roman" style:font-name-asian="MS Mincho"/>
    </style:style>
    <style:style style:name="P3910" style:parent-style-name="PlainText" style:family="paragraph">
      <style:paragraph-properties fo:text-align="justify" fo:text-indent="0.4923in"/>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fo:margin-left="0.4923in">
        <style:tab-stops/>
      </style:paragraph-properties>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text-properties style:font-name="Times New Roman" style:font-name-asian="MS Mincho"/>
    </style:style>
    <style:style style:name="P3917" style:parent-style-name="PlainText" style:family="paragraph">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T3919" style:parent-style-name="Hyperlink" style:family="text">
      <style:text-properties style:font-name="Times New Roman" style:font-name-asian="MS Mincho"/>
    </style:style>
    <style:style style:name="T3920" style:parent-style-name="DefaultParagraphFont"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Normal" style:family="paragraph">
      <style:paragraph-properties fo:text-align="justify"/>
      <style:text-properties fo:font-size="10pt" style:font-size-asian="10pt"/>
    </style:style>
    <style:style style:name="P3924" style:parent-style-name="PlainText" style:family="paragraph">
      <style:paragraph-properties fo:text-align="justify"/>
      <style:text-properties style:font-name="Times New Roman"/>
    </style:style>
    <style:style style:name="P3925" style:parent-style-name="PlainText" style:family="paragraph">
      <style:paragraph-properties fo:text-indent="0.5in"/>
      <style:text-properties style:font-name="Times New Roman" style:font-name-asian="MS Mincho" fo:font-weight="bold" style:font-weight-asian="bold"/>
    </style:style>
    <style:style style:name="P3926" style:parent-style-name="Normal" style:family="paragraph">
      <style:paragraph-properties style:text-autospace="none" fo:text-align="justify" fo:text-indent="0.5in"/>
      <style:text-properties fo:font-size="10pt" style:font-size-asian="10pt"/>
    </style:style>
    <style:style style:name="P3927" style:parent-style-name="Normal" style:family="paragraph">
      <style:paragraph-properties style:text-autospace="none" fo:text-align="justify" fo:text-indent="0.5in"/>
      <style:text-properties fo:font-size="10pt" style:font-size-asian="10pt"/>
    </style:style>
    <style:style style:name="P3928" style:parent-style-name="Normal" style:family="paragraph">
      <style:paragraph-properties style:text-autospace="none" fo:text-align="justify" fo:text-indent="0.5in"/>
    </style:style>
    <style:style style:name="T3929" style:parent-style-name="DefaultParagraphFont" style:family="text">
      <style:text-properties fo:font-size="10pt" style:font-size-asian="10pt"/>
    </style:style>
    <style:style style:name="T3930" style:parent-style-name="Hyperlink"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style:text-autospace="none" fo:text-align="justify" fo:margin-left="0.5in">
        <style:tab-stops/>
      </style:paragraph-properties>
      <style:text-properties fo:font-size="10pt" style:font-size-asian="10pt"/>
    </style:style>
    <style:style style:name="P3933" style:parent-style-name="PlainText" style:family="paragraph">
      <style:paragraph-properties fo:text-align="justify" fo:margin-left="0.5in">
        <style:tab-stops/>
      </style:paragraph-properties>
    </style:style>
    <style:style style:name="T3934" style:parent-style-name="DefaultParagraphFont" style:family="text">
      <style:text-properties style:font-name="Times New Roman"/>
    </style:style>
    <style:style style:name="P3935" style:parent-style-name="PlainText" style:family="paragraph">
      <style:paragraph-properties fo:text-align="justify"/>
      <style:text-properties style:font-name="Times New Roman" style:font-name-asian="MS Mincho"/>
    </style:style>
    <style:style style:name="P3936" style:parent-style-name="Normal" style:family="paragraph">
      <style:paragraph-properties style:text-autospace="none" fo:text-align="justify"/>
      <style:text-properties fo:font-size="10pt" style:font-size-asian="10pt"/>
    </style:style>
    <style:style style:name="P3937" style:parent-style-name="Normal" style:family="paragraph">
      <style:paragraph-properties style:text-autospace="none" fo:text-align="justify"/>
      <style:text-properties fo:font-size="10pt" style:font-size-asian="10pt"/>
    </style:style>
    <style:style style:name="P3938" style:parent-style-name="Normal" style:family="paragraph">
      <style:paragraph-properties style:text-autospace="none" fo:text-align="justify"/>
    </style:style>
    <style:style style:name="T3939" style:parent-style-name="DefaultParagraphFont" style:family="text">
      <style:text-properties fo:font-size="10pt" style:font-size-asian="10pt"/>
    </style:style>
    <style:style style:name="T3940" style:parent-style-name="Hyperlink"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style:text-autospace="none" fo:text-align="justify"/>
      <style:text-properties fo:font-size="10pt" style:font-size-asian="10pt"/>
    </style:style>
    <style:style style:name="P3943" style:parent-style-name="Normal" style:family="paragraph">
      <style:paragraph-properties style:text-autospace="none" fo:text-align="justify"/>
      <style:text-properties fo:font-size="10pt" style:font-size-asian="10pt"/>
    </style:style>
    <style:style style:name="P3944" style:parent-style-name="Normal" style:family="paragraph">
      <style:paragraph-properties style:text-autospace="none" fo:text-align="justify"/>
      <style:text-properties fo:font-size="10pt" style:font-size-asian="10pt"/>
    </style:style>
    <style:style style:name="P3945" style:parent-style-name="PlainText" style:family="paragraph">
      <style:text-properties style:font-name="Times New Roman"/>
    </style:style>
    <style:style style:name="P3946" style:parent-style-name="PlainText" style:family="paragraph">
      <style:text-properties style:font-name="Times New Roman"/>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DefaultParagraphFont" style:family="text">
      <style:text-properties style:font-name="Times New Roman"/>
    </style:style>
    <style:style style:name="P3950" style:parent-style-name="PlainText" style:family="paragraph">
      <style:paragraph-properties fo:text-align="justify"/>
      <style:text-properties style:font-name="Times New Roman"/>
    </style:style>
    <style:style style:name="P3951" style:parent-style-name="PlainText" style:family="paragraph">
      <style:paragraph-properties fo:text-align="justify"/>
      <style:text-properties style:font-name="Times New Roman"/>
    </style:style>
    <style:style style:name="P3952" style:parent-style-name="PlainText" style:family="paragraph">
      <style:text-properties style:font-name="Times New Roman"/>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fo:text-align="justify"/>
      <style:text-properties fo:font-size="10pt" style:font-size-asian="10pt"/>
    </style:style>
    <style:style style:name="P3955" style:parent-style-name="Normal" style:family="paragraph">
      <style:paragraph-properties style:text-autospace="none" fo:text-align="justify"/>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style:text-autospace="none" fo:text-align="justify"/>
      <style:text-properties fo:font-size="10pt" style:font-size-asian="10pt"/>
    </style:style>
    <style:style style:name="P3960" style:parent-style-name="Normal" style:family="paragraph">
      <style:paragraph-properties style:text-autospace="none" fo:text-align="justify"/>
      <style:text-properties fo:font-size="10pt" style:font-size-asian="10p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language-asian="lt" style:country-asian="L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style:text-autospace="none"/>
      <style:text-properties fo:font-size="10pt" style:font-size-asian="10pt"/>
    </style:style>
    <style:style style:name="P4014" style:parent-style-name="Normal" style:family="paragraph">
      <style:paragraph-properties style:text-autospace="none"/>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weight="bold" style:font-weight-asian="bold" style:font-weight-complex="bold"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P4018" style:parent-style-name="Normal" style:family="paragraph">
      <style:paragraph-properties style:text-autospace="none"/>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style>
    <style:style style:name="T4022" style:parent-style-name="DefaultParagraphFont" style:family="text">
      <style:text-properties fo:font-size="10pt" style:font-size-asian="10pt"/>
    </style:style>
    <style:style style:name="T4023" style:parent-style-name="Hyperlink"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fo:font-size="10pt" style:font-size-asian="10pt"/>
    </style:style>
    <style:style style:name="T4033" style:parent-style-name="Hyperlink"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Preformatted" style:family="paragraph">
      <style:paragraph-properties fo:text-align="justify">
        <style:tab-stops/>
      </style:paragraph-properties>
      <style:text-properties style:font-name="Times New Roman"/>
    </style:style>
    <style:style style:name="P4038" style:parent-style-name="Normal" style:family="paragraph">
      <style:paragraph-properties style:text-autospace="none"/>
      <style:text-properties fo:font-size="10pt" style:font-size-asian="10pt"/>
    </style:style>
    <style:style style:name="P4039" style:parent-style-name="PlainText" style:family="paragraph">
      <style:text-properties style:font-name="Times New Roman"/>
    </style:style>
    <style:style style:name="P4040" style:parent-style-name="PlainText" style:family="paragraph">
      <style:text-properties style:font-name="Times New Roman"/>
    </style:style>
    <style:style style:name="T4041" style:parent-style-name="DefaultParagraphFont" style:family="text">
      <style:text-properties style:font-name="Times New Roman"/>
    </style:style>
    <style:style style:name="T4042" style:parent-style-name="Hyperlink" style:family="text">
      <style:text-properties style:font-name="Times New Roman"/>
    </style:style>
    <style:style style:name="T4043" style:parent-style-name="DefaultParagraphFont" style:family="text">
      <style:text-properties style:font-name="Times New Roman"/>
    </style:style>
    <style:style style:name="T4044" style:parent-style-name="DefaultParagraphFont" style:family="text">
      <style:text-properties style:font-name="Times New Roman"/>
    </style:style>
    <style:style style:name="P4045" style:parent-style-name="PlainText" style:family="paragraph">
      <style:text-properties style:font-name="Times New Roman"/>
    </style:style>
    <style:style style:name="P4046" style:parent-style-name="PlainText" style:family="paragraph">
      <style:text-properties style:font-name="Times New Roman" style:font-weight-complex="bold"/>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P4049" style:parent-style-name="PlainText" style:family="paragraph">
      <style:text-properties style:font-name="Times New Roman"/>
    </style:style>
    <style:style style:name="T4050" style:parent-style-name="DefaultParagraphFont" style:family="text">
      <style:text-properties style:font-name="Times New Roman"/>
    </style:style>
    <style:style style:name="T4051" style:parent-style-name="Hyperlink" style:family="text">
      <style:text-properties style:font-name="Times New Roman"/>
    </style:style>
    <style:style style:name="T4052" style:parent-style-name="DefaultParagraphFont" style:family="text">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T4060" style:parent-style-name="DefaultParagraphFont" style:family="text">
      <style:text-properties style:font-name="Times New Roman"/>
    </style:style>
    <style:style style:name="P4061" style:parent-style-name="PlainText" style:family="paragraph">
      <style:text-properties style:font-name="Times New Roman"/>
    </style:style>
    <style:style style:name="T4062" style:parent-style-name="DefaultParagraphFont" style:family="text">
      <style:text-properties style:font-name="Times New Roman" style:language-asian="lt" style:country-asian="LT"/>
    </style:style>
    <style:style style:name="T4063" style:parent-style-name="DefaultParagraphFont"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PlainText" style:family="paragraph">
      <style:text-properties style:font-name="Times New Roman"/>
    </style:style>
    <style:style style:name="P4072" style:parent-style-name="Pasiulymai" style:family="paragraph">
      <style:paragraph-properties fo:text-align="start"/>
    </style:style>
    <style:style style:name="T4073" style:parent-style-name="DefaultParagraphFont" style:family="text">
      <style:text-properties fo:font-size="10pt" style:font-size-asian="10pt" style:font-size-complex="10pt"/>
    </style:style>
    <style:style style:name="T4074" style:parent-style-name="DefaultParagraphFont" style:family="text">
      <style:text-properties fo:font-size="10pt" style:font-size-asian="10pt" style:font-size-complex="10pt"/>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style>
    <style:style style:name="P4077" style:parent-style-name="PlainText" style:family="paragraph">
      <style:text-properties style:font-name="Times New Roman"/>
    </style:style>
    <style:style style:name="T4078" style:parent-style-name="DefaultParagraphFont" style:family="text">
      <style:text-properties style:font-name="Times New Roman"/>
    </style:style>
    <style:style style:name="T4079" style:parent-style-name="Hyperlink" style:family="text">
      <style:text-properties style:font-name="Times New Roman"/>
    </style:style>
    <style:style style:name="T4080" style:parent-style-name="DefaultParagraphFont" style:family="text">
      <style:text-properties style:font-name="Times New Roman"/>
    </style:style>
    <style:style style:name="P4081" style:parent-style-name="PlainText" style:family="paragraph">
      <style:text-properties style:font-name="Times New Roman"/>
    </style:style>
    <style:style style:name="T4082" style:parent-style-name="DefaultParagraphFont" style:family="text">
      <style:text-properties style:font-name="Times New Roman" style:font-weight-complex="bold"/>
    </style:style>
    <style:style style:name="T4083" style:parent-style-name="DefaultParagraphFont" style:family="text">
      <style:text-properties style:font-name="Times New Roman"/>
    </style:style>
    <style:style style:name="P4084" style:parent-style-name="PlainText" style:family="paragraph">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DefaultParagraphFont" style:family="text">
      <style:text-properties style:font-name="Times New Roman"/>
    </style:style>
    <style:style style:name="P4090" style:parent-style-name="PlainText" style:family="paragraph">
      <style:text-properties style:font-name="Times New Roman"/>
    </style:style>
    <style:style style:name="T4091" style:parent-style-name="DefaultParagraphFont" style:family="text">
      <style:text-properties style:font-name="Times New Roman" style:language-asian="lt" style:country-asian="LT"/>
    </style:style>
    <style:style style:name="T4092" style:parent-style-name="DefaultParagraphFont" style:family="text">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DefaultParagraphFont"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paragraph-properties fo:text-align="justify"/>
      <style:text-properties style:font-name="Times New Roman"/>
    </style:style>
    <style:style style:name="P4101" style:parent-style-name="PlainText" style:family="paragraph">
      <style:text-properties style:font-name="Times New Roman"/>
    </style:style>
    <style:style style:name="P4102" style:parent-style-name="PlainText" style:family="paragraph">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T4105" style:parent-style-name="DefaultParagraphFont" style:family="text">
      <style:text-properties style:font-name="Times New Roman"/>
    </style:style>
    <style:style style:name="T4106" style:parent-style-name="Hyperlink" style:family="text">
      <style:text-properties style:font-name="Times New Roman"/>
    </style:style>
    <style:style style:name="T4107" style:parent-style-name="DefaultParagraphFont" style:family="text">
      <style:text-properties style:font-name="Times New Roman"/>
    </style:style>
    <style:style style:name="P4108" style:parent-style-name="PlainText" style:family="paragraph">
      <style:text-properties style:font-name="Times New Roman"/>
    </style:style>
    <style:style style:name="P4109" style:parent-style-name="Preformatted" style:family="paragraph">
      <style:paragraph-properties fo:text-align="justify">
        <style:tab-stops/>
      </style:paragraph-properties>
    </style:style>
    <style:style style:name="T4110" style:parent-style-name="DefaultParagraphFont" style:family="text">
      <style:text-properties style:font-name="Times New Roman"/>
    </style:style>
    <style:style style:name="T4111" style:parent-style-name="DefaultParagraphFont" style:family="text">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P4114" style:parent-style-name="PlainText" style:family="paragraph">
      <style:text-properties style:font-name="Times New Roman"/>
    </style:style>
    <style:style style:name="T4115" style:parent-style-name="DefaultParagraphFont" style:family="text">
      <style:text-properties style:font-name="Times New Roman"/>
    </style:style>
    <style:style style:name="T4116" style:parent-style-name="Hyperlink" style:family="text">
      <style:text-properties style:font-name="Times New Roman"/>
    </style:style>
    <style:style style:name="T4117" style:parent-style-name="DefaultParagraphFont" style:family="text">
      <style:text-properties style:font-name="Times New Roman"/>
    </style:style>
    <style:style style:name="P4118" style:parent-style-name="PlainText" style:family="paragraph">
      <style:text-properties style:font-name="Times New Roman"/>
    </style:style>
    <style:style style:name="P4119" style:parent-style-name="Preformatted" style:family="paragraph">
      <style:paragraph-properties fo:text-align="justify">
        <style:tab-stops/>
      </style:paragraph-properties>
      <style:text-properties style:font-name="Times New Roman"/>
    </style:style>
    <style:style style:name="P4120" style:parent-style-name="PlainText" style:family="paragraph">
      <style:text-properties style:font-name="Times New Roman"/>
    </style:style>
    <style:style style:name="P4121" style:parent-style-name="PlainText" style:family="paragraph">
      <style:paragraph-properties fo:text-align="justify"/>
      <style:text-properties style:font-name="Times New Roman"/>
    </style:style>
    <style:style style:name="P4122" style:parent-style-name="PlainText" style:family="paragraph">
      <style:paragraph-properties fo:text-align="justify"/>
      <style:text-properties style:font-name="Times New Roman"/>
    </style:style>
    <style:style style:name="P4123" style:parent-style-name="PlainText" style:family="paragraph">
      <style:paragraph-properties fo:text-align="justify"/>
    </style:style>
    <style:style style:name="T4124" style:parent-style-name="DefaultParagraphFont" style:family="text">
      <style:text-properties style:font-name="Times New Roman"/>
    </style:style>
    <style:style style:name="T4125" style:parent-style-name="Hyperlink" style:family="text">
      <style:text-properties style:font-name="Times New Roman"/>
    </style:style>
    <style:style style:name="T4126" style:parent-style-name="DefaultParagraphFont" style:family="text">
      <style:text-properties style:font-name="Times New Roman"/>
    </style:style>
    <style:style style:name="T4127" style:parent-style-name="DefaultParagraphFont" style:family="text">
      <style:text-properties style:font-name="Times New Roman"/>
    </style:style>
    <style:style style:name="P4128" style:parent-style-name="PlainText" style:family="paragraph">
      <style:paragraph-properties fo:text-align="justify"/>
      <style:text-properties style:font-name="Times New Roman"/>
    </style:style>
    <style:style style:name="P4129" style:parent-style-name="Preformatted" style:family="paragraph">
      <style:paragraph-properties fo:text-align="justify">
        <style:tab-stops/>
      </style:paragraph-properties>
    </style:style>
    <style:style style:name="T4130" style:parent-style-name="DefaultParagraphFont" style:family="text">
      <style:text-properties style:font-name="Times New Roman" style:font-style-complex="italic"/>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P4135" style:parent-style-name="PlainText" style:family="paragraph">
      <style:text-properties style:font-name="Times New Roman"/>
    </style:style>
    <style:style style:name="P4136" style:parent-style-name="PlainText" style:family="paragraph">
      <style:paragraph-properties fo:text-align="justify"/>
    </style:style>
    <style:style style:name="T4137" style:parent-style-name="DefaultParagraphFont" style:family="text">
      <style:text-properties style:font-name="Times New Roman"/>
    </style:style>
    <style:style style:name="T4138" style:parent-style-name="Hyperlink" style:family="text">
      <style:text-properties style:font-name="Times New Roman"/>
    </style:style>
    <style:style style:name="P4139" style:parent-style-name="PlainText" style:family="paragraph">
      <style:paragraph-properties fo:text-align="justify"/>
      <style:text-properties style:font-name="Times New Roman"/>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style>
    <style:style style:name="T4142" style:parent-style-name="DefaultParagraphFont" style:family="text">
      <style:text-properties style:font-name="Times New Roman"/>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weight="bold" style:font-weight-asian="bold" fo:font-size="10pt" style:font-size-asian="10pt"/>
    </style:style>
    <style:style style:name="P4145" style:parent-style-name="Normal" style:family="paragraph">
      <style:paragraph-properties fo:text-align="justify"/>
      <style:text-properties fo:font-weight="bold" style:font-weight-asian="bold"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weight="bold" style:font-weight-asian="bold"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widows="0" fo:orphans="0"/>
    </style:style>
  </office:automatic-styles>
  <office:body>
    <office:text text:use-soft-page-breaks="true">
      <text:p text:style-name="P1"><text:span text:style-name="T3">Suvestinė redakcija nuo 2021-07-03 iki 2021-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text:s/></text:span><text:soft-page-break/><text:span text:style-name="T109">priemonių įsigijimo išlaidų bei medicinos priemonių,</text:span><text:span text:style-name="T110"><text:s/>būtinų apdraustųjų sveikatos priežiūrai</text:span><text:span text:style-name="T111"><text:s/>namuose užtikrinti, nuomos išlaidų kompensavimą.</text:span><text:s/></text:p>
      <text:p text:style-name="P112">Straipsnio dalies pakeitimai:</text:p>
      <text:p text:style-name="P113"><text:span text:style-name="T114">Nr.<text:s/></text:span><text:a xlink:href="https://www.e-tar.lt/portal/legalAct.html?documentId=bfdf4340d05f11e7910a89ac20768b0f" office:target-frame-name="_top" xlink:show="replace"><text:span text:style-name="T115">XIII-736</text:span></text:a><text:span text:style-name="T116">, 2017-11-16, paskelbta TAR 2017-11-23, i. k. 2017-18508</text:span></text:p>
      <text:p text:style-name="P117"><text:span text:style-name="T118">Nr.<text:s/></text:span><text:a xlink:href="https://www.e-tar.lt/portal/legalAct.html?documentId=12763bb02df411eabe008ea93139d588" office:target-frame-name="_top" xlink:show="replace"><text:span text:style-name="T119">XIII-2762</text:span></text:a><text:span text:style-name="T120">, 2019-12-20, paskelbta TAR 2020-01-03, i. k. 2020-00047</text:span></text:p>
      <text:p text:style-name="Normal"/>
      <text:p text:style-name="P121"><text:span text:style-name="T122">6</text:span><text:span text:style-name="T123">.<text:s/></text:span><text:span text:style-name="T124">Papildomasis (savanoriškasis) sveikatos draudimas</text:span><text:span text:style-name="T125"><text:s/>– papildomojo (savanoriškojo) sveikatos draudimo sutartyse nustatytos asmens sveikatos priežiūros paslaugos, atlyg</text:span><text:span text:style-name="T126">inamos pagal šias sutartis po papildomojo sveikatos draudimo draudiminio įvykio. Papildomasis (savanoriškasis) sveikatos draudimas vykdomas šio Įstatymo, Draudimo įstatymo ir kitų teisės aktų nustatyta tvarka.</text:span></text:p>
      <text:p text:style-name="P127"><text:span text:style-name="T128">7</text:span><text:span text:style-name="T129">.<text:s/></text:span><text:span text:style-name="T130">Individuali veikla</text:span><text:span text:style-name="T131"><text:s/>– kaip ši sąvoka api</text:span><text:span text:style-name="T132">brėžta Lietuvos Respublikos gyventojų pajamų mokesčio įstatyme (toliau – Gyventojų pajamų mokesčio įstatymas).</text:span></text:p>
      <text:p text:style-name="P133"><text:span text:style-name="T134">8</text:span><text:span text:style-name="T135">.<text:s/></text:span><text:span text:style-name="T136">Atlikėjo veikla</text:span><text:span text:style-name="T137"><text:s/>– kaip ši sąvoka apibrėžta Gyventojų pajamų mokesčio įstatyme.</text:span></text:p>
      <text:p text:style-name="P138"><text:span text:style-name="T139">9</text:span><text:span text:style-name="T140">.<text:s/></text:span><text:span text:style-name="T141">Sporto veikla</text:span><text:span text:style-name="T142"><text:s/>– kaip ši sąvoka apibrėžta Gyventojų p</text:span><text:span text:style-name="T143">ajamų mokesčio įstatyme.</text:span></text:p>
      <text:p text:style-name="P144"><text:span text:style-name="T145">10</text:span><text:span text:style-name="T146">.<text:s/></text:span><text:span text:style-name="T147">Žemės ūkio valdos ar ūkio ekonominis dydis</text:span><text:span text:style-name="T148"><text:s/>– dydis, nustatomas bendrąjį standartinį gamybinį pelną, kurio apskaičiavimas reglamentuojamas žemės ūkio ministro nustatyta tvarka, padalijus iš ekonominio dydžio vieneto, kuris lygus 1 200 eurų.</text:span></text:p>
      <text:p text:style-name="P149">Straipsnio dalies pakeitimai:</text:p>
      <text:p text:style-name="P150"><text:span text:style-name="T151">Nr.<text:s/></text:span><text:a xlink:href="https://www.e-tar.lt/portal/legalAct.html?documentId=a5b1048049fe11e483c6e89f9dba57fd" office:target-frame-name="_top" xlink:show="replace"><text:span text:style-name="T152">XII-1140</text:span></text:a><text:span text:style-name="T153">, 2014-09-23, paskelbta TAR 2014-10-02, i. k. 2014-13461</text:span></text:p>
      <text:p text:style-name="Normal"/>
      <text:p text:style-name="P154"><text:span text:style-name="T155">11</text:span><text:span text:style-name="T156">.<text:s/></text:span><text:span text:style-name="T157">Tarpvalstybinė sveikatos priežiūra</text:span><text:span text:style-name="T158"><text:s/></text:span><text:span text:style-name="T159">– kitoje Europos ekonominės erdvės valstybėje sveikatos priežiūros specia</text:span><text:span text:style-name="T160">listų apdraustiesiems teikiamos asmens sveikatos priežiūros paslaugos, siekiant įvertinti, palaikyti ar pagerinti jų sveikatos būklę, taip pat vaistų, medicinos pagalbos priemonių ir medicinos priemonių išrašymas ir išdavimas.</text:span><text:span text:style-name="T161"><text:s/></text:span><text:span text:style-name="T162">Tarpvalstybinė sveikatos prie</text:span><text:span text:style-name="T163">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4">r nėra taikoma suimtųjų ir nuteistųjų, atliekančių arešto, terminuoto laisvės atėmimo ir laisvės atėmimo iki gyvos galvos bausmes, asmens sveikatos priežiūrai.</text:span><text:s/></text:p>
      <text:p text:style-name="P165">Straipsnio dalies pakeitimai:</text:p>
      <text:p text:style-name="P166"><text:span text:style-name="T167">Nr.<text:s/></text:span><text:a xlink:href="https://www.e-tar.lt/portal/legalAct.html?documentId=bfdf4340d05f11e7910a89ac20768b0f" office:target-frame-name="_top" xlink:show="replace"><text:span text:style-name="T168">XIII-736</text:span></text:a><text:span text:style-name="T169">, 2017-11-16, paskelbta TAR 2017-11-23, i. k. 2017-18508</text:span></text:p>
      <text:p text:style-name="P170"><text:span text:style-name="T171">Nr.<text:s/></text:span><text:a xlink:href="https://www.e-tar.lt/portal/legalAct.html?documentId=d72e52102ad111eabe008ea93139d588" office:target-frame-name="_top" xlink:show="replace"><text:span text:style-name="T172">XIII-2698</text:span></text:a><text:span text:style-name="T173">, 2019-12-17, paskelbta TAR 2019-12-30, i. k. 2019-21416</text:span></text:p>
      <text:p text:style-name="P174"><text:span text:style-name="T175">Nr.<text:s/></text:span><text:a xlink:href="https://www.e-tar.lt/portal/legalAct.html?documentId=12763bb02df411eabe008ea93139d588" office:target-frame-name="_top" xlink:show="replace"><text:span text:style-name="T176">XIII-2762</text:span></text:a><text:span text:style-name="T177">, 2019-12-20, paskelbta TAR 2020-01-03, i. k. 2020-00047</text:span></text:p>
      <text:p text:style-name="Normal"/>
      <text:p text:style-name="P178"><text:span text:style-name="T179">12</text:span><text:span text:style-name="T180">.</text:span><text:span text:style-name="T181"><text:s/>Užsien</text:span><text:span text:style-name="T182">ietis<text:s/></text:span><text:span text:style-name="T183">–</text:span><text:span text:style-name="T184"><text:s/></text:span><text:span text:style-name="T185">kaip ši sąvoka apibrėžta Lietuvos Respublikos įstatyme „Dėl užsieniečių teisinės padėties“.</text:span></text:p>
      <text:p text:style-name="P186">Papildyta straipsnio dalimi:</text:p>
      <text:p text:style-name="P187"><text:span text:style-name="T188">Nr.<text:s/></text:span><text:a xlink:href="https://www.e-tar.lt/portal/legalAct.html?documentId=770e9690e4f611e4a4809231b4b55019" office:target-frame-name="_top" xlink:show="replace"><text:span text:style-name="T189">XII-1602</text:span></text:a><text:span text:style-name="T190">, 2015-04-09,<text:s/></text:span><text:span text:style-name="T191">paskelbta TAR 2015-04-17, i. k. 2015-05896</text:span></text:p>
      <text:p text:style-name="Normal"/>
      <text:p text:style-name="P192"><text:span text:style-name="T193">13</text:span><text:span text:style-name="T194">.<text:s/></text:span><text:span text:style-name="T195">Ortopedijos techninės priemonės</text:span><text:span text:style-name="T196"><text:s/>– prie medicinos priemonių priskiriami įtvarai, papildomieji ir keičiamieji kūno dalių protezai, tvirtinami iš išorės prie kūno dalies ir ją sustiprinantys, pagerinantys jo</text:span><text:span text:style-name="T197">s funkcijas, palengvinantys ligos ar sužeidimo padarinius, padedantys atraminei judėjimo sistemai.</text:span><text:s/></text:p>
      <text:p text:style-name="P198">Papildyta straipsnio dalimi:</text:p>
      <text:p text:style-name="P199"><text:span text:style-name="T200">Nr.<text:s/></text:span><text:a xlink:href="https://www.e-tar.lt/portal/legalAct.html?documentId=e31d93006d6911e8bbc2876081bf7fb5" office:target-frame-name="_top" xlink:show="replace"><text:span text:style-name="T201">XIII-1222</text:span></text:a><text:span text:style-name="T202">, 2018-05-31, pa</text:span><text:span text:style-name="T203">skelbta TAR 2018-06-11, i. k. 2018-09737</text:span></text:p>
      <text:p text:style-name="P204">Straipsnio dalies pakeitimai:</text:p>
      <text:p text:style-name="P205"><text:span text:style-name="T206">Nr.<text:s/></text:span><text:a xlink:href="https://www.e-tar.lt/portal/legalAct.html?documentId=12763bb02df411eabe008ea93139d588" office:target-frame-name="_top" xlink:show="replace"><text:span text:style-name="T207">XIII-2762</text:span></text:a><text:span text:style-name="T208">, 2019-12-20, paskelbta TAR 2020-01-03, i. k. 2020-00047</text:span></text:p>
      <text:p text:style-name="Normal"/>
      <text:p text:style-name="P209"><text:span text:style-name="T210">14</text:span><text:span text:style-name="T211">.</text:span><text:span text:style-name="T212"><text:s/>Perkelia</text:span><text:span text:style-name="T213">masis asmuo<text:s/></text:span><text:span text:style-name="T214">– kaip ši sąvoka apibrėžta Lietuvos Respublikos asmenų perkėlimo į Lietuvos Respubliką įstatyme.</text:span><text:s/></text:p>
      <text:p text:style-name="P215">Papildyta straipsnio dalimi:</text:p>
      <text:p text:style-name="P216"><text:span text:style-name="T217">Nr.<text:s/></text:span><text:a xlink:href="https://www.e-tar.lt/portal/legalAct.html?documentId=be8879506fcb11e9a13eeecaacbc653f" office:target-frame-name="_top" xlink:show="replace"><text:span text:style-name="T218">XIII-2081</text:span></text:a><text:span text:style-name="T219">, 2019</text:span><text:span text:style-name="T220">-04-26, paskelbta TAR 2019-05-06, i. k. 2019-07320</text:span></text:p>
      <text:p text:style-name="Normal"/>
      <text:p text:style-name="P221"><text:span text:style-name="T222">15</text:span><text:span text:style-name="T223">.</text:span><text:span text:style-name="T224"><text:s/>Paciento priemoka</text:span><text:span text:style-name="T225"><text:s/>– kaip ši sąvoka apibrėžta Lietuvos Respublikos farmacijos įstatyme.</text:span><text:s/></text:p>
      <text:p text:style-name="P226">Papildyta straipsnio dalimi:</text:p>
      <text:p text:style-name="P227"><text:span text:style-name="T228">Nr.<text:s/></text:span><text:a xlink:href="https://www.e-tar.lt/portal/legalAct.html?documentId=8770c6b0fa5511e99681cd81dcdca52c" office:target-frame-name="_top" xlink:show="replace"><text:span text:style-name="T229">XIII-2492</text:span></text:a><text:span text:style-name="T230">, 2019-10-17, paskelbta TAR 2019-10-29, i. k. 2019-17224</text:span></text:p>
      <text:p text:style-name="Normal"/>
      <text:p text:style-name="P231">Straipsnio pakeitimai:</text:p>
      <text:soft-page-break/>
      <text:p text:style-name="Normal"><text:span text:style-name="T232">Nr.<text:s/></text:span><text:a xlink:href="http://www3.lrs.lt/cgi-bin/preps2?a=334549&amp;b=" office:target-frame-name="_top" xlink:show="replace"><text:span text:style-name="T233">XI-98</text:span></text:a><text:span text:style-name="T234">, 2008-12-22, Žin., 2008, Nr. 149-6022 (2008-12-30)</text:span></text:p>
      <text:p text:style-name="Normal"><text:span text:style-name="T235">Nr.<text:s/></text:span><text:a xlink:href="http://www3.lrs.lt/cgi-bin/preps2?a=387320&amp;b=" office:target-frame-name="_top" xlink:show="replace"><text:span text:style-name="T236">XI-1165</text:span></text:a><text:span text:style-name="T237">, 2010-11-23, Žin., 2010, Nr. 145-7422 (2010-12-11)</text:span></text:p>
      <text:p text:style-name="Normal"><text:span text:style-name="T238">Nr.<text:s/></text:span><text:a xlink:href="http://www3.lrs.lt/cgi-bin/preps2?a=457087&amp;b=" office:target-frame-name="_top" xlink:show="replace"><text:span text:style-name="T239">XII-526</text:span></text:a><text:span text:style-name="T240">,</text:span><text:span text:style-name="T241"><text:s/>2013-10-01, Žin., 2013, Nr. 107-5274 (2013-10-12)</text:span></text:p>
      <text:p text:style-name="P242"/>
      <text:p text:style-name="P243"><text:span text:style-name="T244">3</text:span><text:span text:style-name="T245"><text:s/>straipsnis.<text:s/></text:span><text:span text:style-name="T246">Sveikatos draudimo rūšys<text:s/></text:span></text:p>
      <text:p text:style-name="P247"><text:span text:style-name="T248">Sveikatos draudimas yra:<text:s/></text:span></text:p>
      <text:p text:style-name="P249"><text:span text:style-name="T250">1</text:span><text:span text:style-name="T251">) privalomasis;<text:s/></text:span></text:p>
      <text:p text:style-name="P252"><text:span text:style-name="T253">2</text:span><text:span text:style-name="T254">) papildomasis (savanoriškasis).<text:s/></text:span></text:p>
      <text:p text:style-name="P255"/>
      <text:p text:style-name="P256"><text:span text:style-name="T257">4</text:span><text:span text:style-name="T258"><text:s/>straipsnis.<text:s/></text:span><text:span text:style-name="T259">Institucijos, vykdančios privalomąjį sveikatos dra</text:span><text:span text:style-name="T260">udimą<text:s/></text:span></text:p>
      <text:p text:style-name="P261"><text:span text:style-name="T262">1</text:span><text:span text:style-name="T263">. Privalomąjį sveikatos draudimą vykdo šios institucijos:<text:s/></text:span></text:p>
      <text:p text:style-name="P264"><text:span text:style-name="T265">1</text:span><text:span text:style-name="T266">) Privalomojo sveikatos draudimo taryba;<text:s/></text:span></text:p>
      <text:p text:style-name="P267"><text:span text:style-name="T268">2</text:span><text:span text:style-name="T269">) Valstybinė ligonių kasa prie Sveikatos apsaugos ministerijos (toliau –Valstybinė ligonių kasa);<text:s/></text:span></text:p>
      <text:p text:style-name="P270"><text:span text:style-name="T271">3</text:span><text:span text:style-name="T272">) teritorinės ligonių kasos.<text:s/></text:span></text:p>
      <text:p text:style-name="P273"><text:span text:style-name="T274">2</text:span><text:span text:style-name="T275">. Privalomąjį sveikatos draudimą vykdančių institucijų veiklą nustato šis Įstatymas ir kiti teisės aktai.<text:s/></text:span></text:p>
      <text:p text:style-name="P276"/>
      <text:p text:style-name="P277"><text:span text:style-name="T278">5</text:span><text:span text:style-name="T279"><text:s/>straipsnis.<text:s/></text:span><text:span text:style-name="T280">Privalomojo sveikatos draudimo draudiminiai įvykiai<text:s/></text:span></text:p>
      <text:p text:style-name="P281"><text:span text:style-name="T282">Privalomojo sveikatos draudimo draudiminiai įvykiai yra gydytojo di</text:span><text:span text:style-name="T283">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4">aslaugas ir apmokėti iš Privalomojo sveikatos draudimo fondo biudžeto.<text:s/></text:span></text:p>
      <text:p text:style-name="P285"/>
      <text:p text:style-name="P286"><text:span text:style-name="T287">6</text:span><text:span text:style-name="T288"><text:s/>straipsnis.<text:s/></text:span><text:span text:style-name="T289">Draudžiamieji ir apdraustieji privalomuoju sveikatos draudimu<text:s/></text:span></text:p>
      <text:p text:style-name="P290"><text:span text:style-name="T291">1</text:span><text:span text:style-name="T292">. Privalomuoju sveikatos draudimu yra draudžiami:</text:span></text:p>
      <text:p text:style-name="P293"><text:span text:style-name="T294">1</text:span><text:span text:style-name="T295">) Lietuvos Respublikos piliečiai ir užsien</text:span><text:span text:style-name="T296">iečiai, nuolat gyvenantys Lietuvos Respublikoje;</text:span></text:p>
      <text:p text:style-name="P297"><text:span text:style-name="T298">2</text:span><text:span text:style-name="T299">) leidimą laikinai gyventi Lietuvos Respublikoje turintys užsieniečiai (išskyrus šios dalies 5 punkte nurodytus asmenis), kurie dirba Lietuvos Respublikoje arba kurie dirbo Lietuvos Respublikoje ne<text:s/></text:span><text:span text:style-name="T300">trumpiau kaip 6 mėnesius ir yra įsiregistravę Užimtumo tarnyboje prie Lietuvos Respublikos socialinės apsaugos ir darbo ministerijos (toliau – Užimtumo tarnyba) kaip bedarbiai, bei nepilnamečiai jų šeimos nariai;</text:span><text:s/></text:p>
      <text:p text:style-name="P301">Straipsnio punkto pakeitimai:</text:p>
      <text:p text:style-name="P302"><text:span text:style-name="T303">Nr.<text:s/></text:span><text:a xlink:href="https://www.e-tar.lt/portal/legalAct.html?documentId=770e9690e4f611e4a4809231b4b55019" office:target-frame-name="_top" xlink:show="replace"><text:span text:style-name="T304">XII-1602</text:span></text:a><text:span text:style-name="T305">, 2015-04-09, paskelbta TAR 2015-04-17, i. k. 2015-05896</text:span></text:p>
      <text:p text:style-name="P306"><text:span text:style-name="T307">Nr.<text:s/></text:span><text:a xlink:href="https://www.e-tar.lt/portal/legalAct.html?documentId=82834820ec7511e78a1adea6fe72f3c5" office:target-frame-name="_top" xlink:show="replace"><text:span text:style-name="T308">XIII-953</text:span></text:a><text:span text:style-name="T309">, 2017-12-21, paskelbta TAR 2017-12-29, i. k. 2017-21664</text:span></text:p>
      <text:p text:style-name="Normal"/>
      <text:p text:style-name="P310"><text:span text:style-name="T311">2</text:span><text:span text:style-name="T312">1</text:span><text:span text:style-name="T313">) Jungtinės Didžiosios Britanijos ir Šiaurės Airijos Karalystės piliečiai ir jų šeimos nariai, kurie iki<text:s/></text:span><text:span text:style-name="T314">pereinamojo laikotarpio, nustatyto 2020 m. sausio 24 d. Briuselyje ir Lo</text:span><text:span text:style-name="T315">ndone pasirašyto Susitarimo dėl Jungtinės Didžiosios Britanijos ir Šiaurės Airijos Karalystės išstojimo iš Europos Sąjungos ir Europos atominės energijos bendrijos 126 straipsnyje<text:s/></text:span><text:span text:style-name="T316">(toliau – pereinamasis laikotarpis),<text:s/></text:span><text:span text:style-name="T317">pabaigos</text:span><text:span text:style-name="T318"><text:s/>buvo įgiję teisę gyventi Lietu</text:span><text:span text:style-name="T319">vos Respublikoje ir teisėtai gyvena Lietuvos Respublikoje. Šeimos nariai suprantami taip, kaip jie apibrėžti Lietuvos Respublikos įstatyme „Dėl užsieniečių teisinės padėties“;</text:span><text:span text:style-name="T320"><text:s/></text:span></text:p>
      <text:p text:style-name="P321">Papildyta straipsnio punktu:</text:p>
      <text:p text:style-name="P322"><text:span text:style-name="T323">Nr.<text:s/></text:span><text:a xlink:href="https://www.e-tar.lt/portal/legalAct.html?documentId=a70dda90668411e9917e8e4938a80ccb" office:target-frame-name="_top" xlink:show="replace"><text:span text:style-name="T324">XIII-2051</text:span></text:a><text:span text:style-name="T325">, 2019-04-11, paskelbta TAR 2019-04-24, i. k. 2019-06686</text:span></text:p>
      <text:p text:style-name="P326">Straipsnio punkto pakeitimai:</text:p>
      <text:p text:style-name="P327"><text:span text:style-name="T328">Nr.<text:s/></text:span><text:a xlink:href="https://www.e-tar.lt/portal/legalAct.html?documentId=01e58d405cb111eb9dc7b575f08e8bea" office:target-frame-name="_top" xlink:show="replace"><text:span text:style-name="T329">XIV-16</text:span><text:span text:style-name="T330">6</text:span></text:a><text:span text:style-name="T331">, 2021-01-14, paskelbta TAR 2021-01-22, i. k. 2021-01179</text:span></text:p>
      <text:p text:style-name="Normal"/>
      <text:p text:style-name="P332"><text:span text:style-name="T333">2</text:span><text:span text:style-name="T334">2</text:span><text:span text:style-name="T335">) leidimą laikinai gyventi Lietuvos Respublikoje turintys užsieniečiai, nurodyti 6 straipsnio 4 dalies 21 punkte;</text:span><text:s/></text:p>
      <text:p text:style-name="P336">Papildyta straipsnio punktu:</text:p>
      <text:p text:style-name="P337"><text:span text:style-name="T338">Nr.<text:s/></text:span><text:a xlink:href="https://www.e-tar.lt/portal/legalAct.html?documentId=fd063070222f11eabe008ea93139d588" office:target-frame-name="_top" xlink:show="replace"><text:span text:style-name="T339">XIII-2625</text:span></text:a><text:span text:style-name="T340">, 2019-12-05, paskelbta TAR 2019-12-19, i. k. 2019-20566</text:span></text:p>
      <text:p text:style-name="Normal"/>
      <text:p text:style-name="P341"><text:span text:style-name="T342">3</text:span><text:span text:style-name="T343">) nelydimi nepilnamečiai užsieniečiai;</text:span></text:p>
      <text:p text:style-name="P344"><text:span text:style-name="T345">4</text:span><text:span text:style-name="T346">) užsieniečiai, kuriems suteikta papildoma a</text:span><text:span text:style-name="T347">psauga Lietuvos Respublikoje;</text:span></text:p>
      <text:p text:style-name="P348"><text:span text:style-name="T349">5</text:span><text:span text:style-name="T350">) asmenys, kuriems, vadovaujantis Europos Sąjungos socialinės apsaugos sistemų koordinavimo reglamentais, turi būti taikomas šis Įstatymas</text:span><text:span text:style-name="T351">;</text:span></text:p>
      <text:p text:style-name="P352"><text:span text:style-name="T353">6</text:span><text:span text:style-name="T354">) perkeliamieji asmenys.</text:span><text:s/></text:p>
      <text:p text:style-name="P355">Papildyta straipsnio punktu:</text:p>
      <text:p text:style-name="P356"><text:span text:style-name="T357">Nr.<text:s/></text:span><text:a xlink:href="https://www.e-tar.lt/portal/legalAct.html?documentId=be8879506fcb11e9a13eeecaacbc653f" office:target-frame-name="_top" xlink:show="replace"><text:span text:style-name="T358">XIII-2081</text:span></text:a><text:span text:style-name="T359">, 2019-04-26, paskelbta TAR 2019-05-06, i. k. 2019-07320</text:span></text:p>
      <text:p text:style-name="Normal"/>
      <text:p text:style-name="P360"><text:span text:style-name="T361">2</text:span><text:span text:style-name="T362">. Lietuvos Respublikos piliečiai, nuolat ar laikinai gyvenantys šalyse, su kuriomis Lietuvos Respubli</text:span><text:span text:style-name="T363">ka yra sudariusi tarptautines sutartis dėl privalomojo sveikatos draudimo, ir šių šalių piliečiai, nuolat ar laikinai gyvenantys Lietuvos Respublikoje, draudžiami privalomuoju sveikatos draudimu šių sutarčių nustatyta tvarka.</text:span></text:p>
      <text:p text:style-name="P364"><text:span text:style-name="T365">3</text:span><text:span text:style-name="T366">. Apdraustaisiais privalomuoju sveikatos draudimu (toliau – apdraustieji) laikomi:<text:s/></text:span></text:p>
      <text:p text:style-name="P367"><text:span text:style-name="T368">1</text:span><text:span text:style-name="T369">) šio Įstatymo 17 straipsnio 2–11 dalyse nurodyti asmenys (išskyrus draudėjus), kurių privalomasis sveikatos draudimas galioja šio Įstatymo 8 straipsnio 1, 2 ir 2</text:span><text:span text:style-name="T370">1</text:span><text:span text:style-name="T371"><text:s/>dalys</text:span><text:span text:style-name="T372">e nustatyta tvarka;</text:span></text:p>
      <text:p text:style-name="P373"><text:span text:style-name="T374">2</text:span><text:span text:style-name="T375">) šio straipsnio 4 dalyje nurodyti valstybės lėšomis draudžiami asmenys, kurių privalomasis sveikatos draudimas galioja šio Įstatymo 8 straipsnio 3 dalyje nustatyta tvarka.</text:span><text:s/></text:p>
      <text:p text:style-name="P376"><text:span text:style-name="T377">TAR pastaba.</text:span><text:span text:style-name="T378"><text:s/>3 dalies nuostatos taikomos nuo Lietuvos Respublikos Vyriausybės 2020 m. vasario 26 d. nutarimo Nr. 152<text:s/></text:span><text:span text:style-name="T379">„Dėl valstybės lygio ekstremaliosios situacijos paskelbimo“<text:s/></text:span><text:span text:style-name="T380">įsigaliojimo dienos (2020-02-26).</text:span></text:p>
      <text:p text:style-name="P381">Straipsnio dalies pakeitimai:</text:p>
      <text:p text:style-name="P382"><text:span text:style-name="T383">Nr.<text:s/></text:span><text:a xlink:href="https://www.e-tar.lt/portal/legalAct.html?documentId=465568e06aef11e7827cd63159af616c" office:target-frame-name="_top" xlink:show="replace"><text:span text:style-name="T384">XIII-612</text:span></text:a><text:span text:style-name="T385">, 2017-07-11, paskelbta TAR 2017-07-17, i. k. 2017-12334</text:span></text:p>
      <text:p text:style-name="P386"><text:span text:style-name="T387">Nr.<text:s/></text:span><text:a xlink:href="https://www.e-tar.lt/portal/legalAct.html?documentId=7639cff07b2811eab005936df725feed" office:target-frame-name="_top" xlink:show="replace"><text:span text:style-name="T388">XIII-2844</text:span></text:a><text:span text:style-name="T389">, 2</text:span><text:span text:style-name="T390">020-04-07, paskelbta TAR 2020-04-10, i. k. 2020-07702</text:span></text:p>
      <text:p text:style-name="Normal"/>
      <text:p text:style-name="P391"><text:span text:style-name="T392">4</text:span><text:span text:style-name="T393">. Apdraustaisiais, kurie draudžiami valstybės lėšomis (išskyrus asmenis, kurie privalo mokėti privalomojo sveikatos draudimo įmokas arba už kuriuos šios įmokos yra</text:span><text:span text:style-name="T394"><text:s/></text:span><text:span text:style-name="T395">mokamos pagal šio Įstatymo 17<text:s/></text:span><text:span text:style-name="T396">straipsnio 1–7 ir 9 dalis), laikomi:</text:span></text:p>
      <text:p text:style-name="P397"><text:span text:style-name="T398">1</text:span><text:span text:style-name="T399">) asmenys, gaunantys Lietuvos Respublikos įstatymų nustatytą bet kurios rūšies pensiją ar šalpos kompensaciją;</text:span></text:p>
      <text:p text:style-name="P400"><text:span text:style-name="T401">2</text:span><text:span text:style-name="T402">) Užimtumo tarnyboje įsiregistravę bedarbiai ir asmenys, dalyvaujantys Užimtumo tarnybos organizuoja</text:span><text:span text:style-name="T403">mose profesinio mokymo priemonėse, jeigu su jais nesudaromos darbo sutartys;</text:span><text:s/></text:p>
      <text:p text:style-name="P404">Straipsnio punkto pakeitimai:</text:p>
      <text:p text:style-name="P405"><text:span text:style-name="T406">Nr.<text:s/></text:span><text:a xlink:href="https://www.e-tar.lt/portal/legalAct.html?documentId=82834820ec7511e78a1adea6fe72f3c5" office:target-frame-name="_top" xlink:show="replace"><text:span text:style-name="T407">XIII-953</text:span></text:a><text:span text:style-name="T408">, 2017-12-21, paskelbta TAR 2017-12-29</text:span><text:span text:style-name="T409">, i. k. 2017-21664</text:span></text:p>
      <text:p text:style-name="Normal"/>
      <text:p text:style-name="P410"><text:span text:style-name="T411">3</text:span><text:span text:style-name="T412">) nedirbantys darbingo amžiaus asmenys, turintys įstatymų nustatytą būtinąjį pensijų socialinio draudimo stažą socialinio draudimo senatvės pensijai gauti arba turintys iki 2017 m. gruodžio 31 d. įgytą ne mažesnį kaip 30 metų pensi</text:span><text:span text:style-name="T413">jų socialinio draudimo stažą socialinio draudimo senatvės pensijai gauti;</text:span><text:s/></text:p>
      <text:p text:style-name="P414">Straipsnio punkto pakeitimai:</text:p>
      <text:p text:style-name="P415"><text:span text:style-name="T416">Nr.<text:s/></text:span><text:a xlink:href="https://www.e-tar.lt/portal/legalAct.html?documentId=82834820ec7511e78a1adea6fe72f3c5" office:target-frame-name="_top" xlink:show="replace"><text:span text:style-name="T417">XIII-953</text:span></text:a><text:span text:style-name="T418">, 2017-12-21, paskelbta TAR 2017-12-29, i</text:span><text:span text:style-name="T419">. k. 2017-21664</text:span></text:p>
      <text:p text:style-name="P420"><text:span text:style-name="T421">Nr.<text:s/></text:span><text:a xlink:href="https://www.e-tar.lt/portal/legalAct.html?documentId=0dff20b07c4d11e8ae2bfd1913d66d57" office:target-frame-name="_top" xlink:show="replace"><text:span text:style-name="T422">XIII-1341</text:span></text:a><text:span text:style-name="T423">, 2018-06-28, paskelbta TAR 2018-06-30, i. k. 2018-10979</text:span></text:p>
      <text:p text:style-name="Normal"/>
      <text:p text:style-name="P424"><text:span text:style-name="T425">4</text:span><text:span text:style-name="T426">) moterys, kurioms įstatymų nustatyta tvarka suteiktos nėštumo ir<text:s/></text:span><text:span text:style-name="T427">gimdymo atostogos, ir nedirbančios moterys nėštumo laikotarpiu 70 dienų (suėjus 28 nėštumo savaitėms ir daugiau) iki gimdymo ir 56 dienas po gimdymo;</text:span></text:p>
      <text:p text:style-name="P428"><text:span text:style-name="T429">5</text:span><text:span text:style-name="T430">) vienas iš tėvų (įtėvių), auginantis vaiką iki 8 metų, vienas iš globėjų, šeimoje globojantis vaiką<text:s/></text:span><text:span text:style-name="T431">iki 8 metų, taip pat vienas iš tėvų (įtėvių), auginantis du ir daugiau nepilnamečių vaikų, vienas iš globėjų (rūpintojų), šeimoje globojantis (besirūpinantis) du (dviem) ir daugiau nepilnamečių vaikų;</text:span></text:p>
      <text:p text:style-name="P432"><text:span text:style-name="T433">6</text:span><text:span text:style-name="T434">) asmenys iki 18 metų;</text:span></text:p>
      <text:p text:style-name="P435"><text:span text:style-name="T436">7</text:span><text:span text:style-name="T437">) Lietuvos Respublikos aukštųjų mokyklų studentai, studijuojantys pagal nuolatinės studijų formos studijų programas, asmenys, studijuojantys Europos Sąjungos valstybių narių<text:s/></text:span><text:span text:style-name="T438">(taip pat<text:s/></text:span><text:span text:style-name="T439">Jungtinės Didžiosios Britanijos ir Šiaurės Airijos Karalystės, jeigu stu</text:span><text:span text:style-name="T440">dijos buvo pradėtos iki<text:s/></text:span><text:span text:style-name="T441">pereinamojo laikotarpio pabaigos</text:span><text:span text:style-name="T442">)</text:span><text:span text:style-name="T443"><text:s/></text:span><text:span text:style-name="T444">aukštosiose mokyklose pagal nuolatinės studijų formos studijų programas, mokiniai (įskaitant pilnamečius asmenis), kurie mokosi Lietuvos Respublikos ir <text:s/></text:span><text:span text:style-name="T445">Europos Sąjungos valstybių narių (taip pat ir</text:span><text:span text:style-name="T446"><text:s/>Jungtinės Didžiosios Britanijos ir Šiaurės Airijos Karalystės, jeigu mokymasis buvo pradėtas iki<text:s/></text:span><text:span text:style-name="T447">pereinamojo laikotarpio pabaigos)<text:s/></text:span><text:span text:style-name="T448">mokyklose</text:span><text:span text:style-name="T449"><text:s/>pagal bendrojo ugdymo programas (išskyrus pilnamečius asmenis, kurie mokosi pagal suaugusiųjų pradinio, pagrindini</text:span><text:span text:style-name="T450">o, vidurinio ugdymo programas) ir (ar) formaliojo profesinio mokymo programas;</text:span><text:s/></text:p>
      <text:p text:style-name="P451">Straipsnio punkto pakeitimai:</text:p>
      <text:soft-page-break/>
      <text:p text:style-name="P452"><text:span text:style-name="T453">Nr.<text:s/></text:span><text:a xlink:href="https://www.e-tar.lt/portal/legalAct.html?documentId=a70dda90668411e9917e8e4938a80ccb" office:target-frame-name="_top" xlink:show="replace"><text:span text:style-name="T454">XIII-2051</text:span></text:a><text:span text:style-name="T455">, 2019-04-11, paskelbta TAR 2019-04</text:span><text:span text:style-name="T456">-24, i. k. 2019-06686</text:span></text:p>
      <text:p text:style-name="P457"><text:span text:style-name="T458">Nr.<text:s/></text:span><text:a xlink:href="https://www.e-tar.lt/portal/legalAct.html?documentId=40ea36305cb111eb9dc7b575f08e8bea" office:target-frame-name="_top" xlink:show="replace"><text:span text:style-name="T459">XIV-167</text:span></text:a><text:span text:style-name="T460">, 2021-01-14, paskelbta TAR 2021-01-22, i. k. 2021-01180</text:span></text:p>
      <text:p text:style-name="P461"><text:span text:style-name="T462">Nr.<text:s/></text:span><text:a xlink:href="https://www.e-tar.lt/portal/legalAct.html?documentId=01e58d405cb111eb9dc7b575f08e8bea" office:target-frame-name="_top" xlink:show="replace"><text:span text:style-name="T463">XIV-166</text:span></text:a><text:span text:style-name="T464">, 2021-01-14, paskelbta TAR 2021-01-22, i. k. 2021-01179</text:span></text:p>
      <text:p text:style-name="Normal"/>
      <text:p text:style-name="P465"><text:span text:style-name="T466">8</text:span><text:span text:style-name="T467">) nepasiturintys gyventojai, gaunantys socialinę pašalpą;</text:span></text:p>
      <text:p text:style-name="P468"><text:span text:style-name="T469">9</text:span><text:span text:style-name="T470">) vienas iš tėvų (įtėvių), globėjas ar rūpintojas, slaugantis namuose asmenį, kuriam<text:s/></text:span><text:span text:style-name="T471">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2">i 24 metų, arba asmenį, kuriam nustatytas specialusis nuolatinės slaugos poreikis (iki 2005 m. liepos 1 d. – visiška negalia);</text:span></text:p>
      <text:p text:style-name="P473"><text:span text:style-name="T474">10</text:span><text:span text:style-name="T475">) asmenys, teisės aktų nustatyta tvarka pripažinti neįgaliaisiais;</text:span></text:p>
      <text:p text:style-name="P476"><text:span text:style-name="T477">11</text:span><text:span text:style-name="T478">) asmenys, sergantys visuomenei pavojingomis<text:s/></text:span><text:span text:style-name="T479">užkrečiamosiomis ligomis, kurios yra įtrauktos į sveikatos apsaugos ministro patvirtintą sąrašą;</text:span></text:p>
      <text:p text:style-name="P480"><text:span text:style-name="T481">12</text:span><text:span text:style-name="T482">) pasipriešinimo (rezistencijos) dalyviai – kariai savanoriai, laisvės kovų dalyviai; reabilituoti politiniai kaliniai ir jiems prilyginti asmenys, tremt</text:span><text:span text:style-name="T483">iniai ir jiems prilyginti asmenys, taip pat asmenys, nukentėję 1991 m. sausio 13-osios ar kituose įvykiuose gindami Lietuvos nepriklausomybę ir valstybingumą;</text:span></text:p>
      <text:p text:style-name="P484"><text:span text:style-name="T485">13</text:span><text:span text:style-name="T486">) asmenys, prisidėję prie Černobylio atominės elektrinės avarijos padarinių likvidavimo;</text:span></text:p>
      <text:p text:style-name="P487"><text:span text:style-name="T488">14</text:span><text:span text:style-name="T489">) buvę geto ir buvę mažamečiai fašistinių prievartinio įkalinimo vietų kaliniai;</text:span></text:p>
      <text:p text:style-name="P490"><text:span text:style-name="T491">15</text:span><text:span text:style-name="T492">) valstybės pripažįstamų tradicinių religinių bendrijų dvasininkai, dvasininkų rengimo mokyklų studentai ir vienuolijų noviciatuose atliekantys vienuolinę formaciją<text:s/></text:span><text:span text:style-name="T493">naujokai;</text:span></text:p>
      <text:p text:style-name="P494"><text:span text:style-name="T495">16</text:span><text:span text:style-name="T496">) asmenys, kuriems įstatymų nustatyta tvarka yra pripažintas Afganistano karo dalyvių teisinis statusas;</text:span></text:p>
      <text:p text:style-name="P497"><text:span text:style-name="T498">17</text:span><text:span text:style-name="T499">) nelydimi nepilnamečiai užsieniečiai;</text:span></text:p>
      <text:p text:style-name="P500"><text:span text:style-name="T501">18</text:span><text:span text:style-name="T502">) nesukakęs senatvės pensijos amžiaus ir neturintis draudžiamųjų pajamų Respublikos<text:s/></text:span><text:span text:style-name="T503">Prezidento sutuoktinis – Respublikos Prezidento kadencijos laikotarpiu;</text:span></text:p>
      <text:p text:style-name="P504"><text:span text:style-name="T505">19</text:span><text:span text:style-name="T506">) asmenys, atliekantys savanorišką praktiką Užimtumo įstatymo nustatyta tvarka;</text:span></text:p>
      <text:p text:style-name="P507"><text:span text:style-name="T508">20</text:span><text:span text:style-name="T509">) perkeliamieji asmenys.</text:span><text:s/></text:p>
      <text:p text:style-name="P510">Papildyta straipsnio punktu:</text:p>
      <text:p text:style-name="P511"><text:span text:style-name="T512">Nr.<text:s/></text:span><text:a xlink:href="https://www.e-tar.lt/portal/legalAct.html?documentId=be8879506fcb11e9a13eeecaacbc653f" office:target-frame-name="_top" xlink:show="replace"><text:span text:style-name="T513">XIII-2081</text:span></text:a><text:span text:style-name="T514">, 2019-04-26, paskelbta TAR 2019-05-06, i. k. 2019-07320</text:span></text:p>
      <text:p text:style-name="Normal"/>
      <text:p text:style-name="P515"><text:span text:style-name="T516">21</text:span><text:span text:style-name="T517">)</text:span><text:span text:style-name="T518"><text:s/></text:span><text:span text:style-name="T519">Lietuvos Respublikoje nuolat ar laikinai gyvenantys asmenys, kurie gauna bet kurios rūšies pensiją pagal Lietuvos Respublikos tarptautines sutartis ir kuriems<text:s/></text:span><text:span text:style-name="T520">Lietuvos Respublikos teisės aktų, reglamentuojančių sveikatos draudimą, taikymas numatytas šiose<text:s/></text:span><text:span text:style-name="T521">tarptautinėse sutartyse.</text:span></text:p>
      <text:p text:style-name="P522">Papildyta straipsnio punktu:</text:p>
      <text:p text:style-name="P523"><text:span text:style-name="T524">Nr.<text:s/></text:span><text:a xlink:href="https://www.e-tar.lt/portal/legalAct.html?documentId=fd063070222f11eabe008ea93139d588" office:target-frame-name="_top" xlink:show="replace"><text:span text:style-name="T525">XIII-2625</text:span></text:a><text:span text:style-name="T526">, 2019-12-05, paskelbta TAR 2019-12-19, i. k. 2019-20566</text:span></text:p>
      <text:p text:style-name="Normal"/>
      <text:p text:style-name="P527"><text:span text:style-name="T528">22</text:span><text:span text:style-name="T529">) suimtieji ir nuteistieji,</text:span><text:span text:style-name="T530"><text:s/>atliekantys<text:s/></text:span><text:span text:style-name="T531">arešto, terminuoto laisvės atėmimo ir laisvės atėmimo iki gyvos galvos bausmes</text:span><text:span text:style-name="T532">.</text:span><text:s/></text:p>
      <text:p text:style-name="P533">Papildyta straipsnio punktu:</text:p>
      <text:p text:style-name="P534"><text:span text:style-name="T535">Nr.<text:s/></text:span><text:a xlink:href="https://www.e-tar.lt/portal/legalAct.html?documentId=d72e52102ad111eabe008ea93139d588" office:target-frame-name="_top" xlink:show="replace"><text:span text:style-name="T536">XIII-2698</text:span></text:a><text:span text:style-name="T537">, 2019-12-17, paskelbt</text:span><text:span text:style-name="T538">a TAR 2019-12-30, i. k. 2019-21416</text:span></text:p>
      <text:p text:style-name="Normal"/>
      <text:p text:style-name="P539">Straipsnio dalies pakeitimai:</text:p>
      <text:p text:style-name="P540"><text:span text:style-name="T541">Nr.<text:s/></text:span><text:a xlink:href="https://www.e-tar.lt/portal/legalAct.html?documentId=465568e06aef11e7827cd63159af616c" office:target-frame-name="_top" xlink:show="replace"><text:span text:style-name="T542">XIII-612</text:span></text:a><text:span text:style-name="T543">, 2017-07-11, paskelbta TAR 2017-07-17, i. k. 2017-12334</text:span></text:p>
      <text:p text:style-name="Normal"/>
      <text:p text:style-name="P544"><text:span text:style-name="T545">5</text:span><text:span text:style-name="T546">. Lietuvos<text:s/></text:span><text:span text:style-name="T547">Respublikos privalomosios pradinės karo tarnybos karių, taip pat privalomosios karo tarnybos karių, paskelbus mobilizaciją pašauktų į karinius mokymus įgyti pagrindinio karinio parengtumo, užsieniečių, pateikusių prašymą suteikti jiems prieglobstį Lietuvos</text:span><text:span text:style-name="T548"><text:s/>Respublikoje, taip pat užsieniečių, kuriems suteikta laikinoji apsauga Lietuvos Respublikoje, ir visuomenei pavojingą veiką padariusių asmenų, kuriems teismo nutartimi paskirtos priverčiamosios medicininio pobūdžio priemonės, sveikatos priežiūra apmokama<text:s/></text:span><text:span text:style-name="T549">iš valstybės biudžeto lėšų Lietuvos Respublikos Vyriausybės ar jos įgaliotos institucijos nustatyta tvarka.</text:span><text:s/></text:p>
      <text:p text:style-name="P550">Straipsnio dalies pakeitimai:</text:p>
      <text:p text:style-name="P551"><text:span text:style-name="T552">Nr.<text:s/></text:span><text:a xlink:href="https://www.e-tar.lt/portal/legalAct.html?documentId=71ba4920ef3011e4927fda1d051299fb" office:target-frame-name="_top" xlink:show="replace"><text:span text:style-name="T553">XII-1643</text:span></text:a><text:span text:style-name="T554">,<text:s/></text:span><text:span text:style-name="T555">2015-04-23, paskelbta TAR 2015-04-30, i. k. 2015-06584</text:span></text:p>
      <text:p text:style-name="P556"><text:span text:style-name="T557">Nr.<text:s/></text:span><text:a xlink:href="https://www.e-tar.lt/portal/legalAct.html?documentId=01fe52401d7e11e9875cdc20105dd260" office:target-frame-name="_top" xlink:show="replace"><text:span text:style-name="T558">XIII-1950</text:span></text:a><text:span text:style-name="T559">, 2019-01-12, paskelbta TAR 2019-01-21, i. k. 2019-00893</text:span></text:p>
      <text:soft-page-break/>
      <text:p text:style-name="P560"><text:span text:style-name="T561">Nr.<text:s/></text:span><text:a xlink:href="https://www.e-tar.lt/portal/legalAct.html?documentId=d72e52102ad111eabe008ea93139d588" office:target-frame-name="_top" xlink:show="replace"><text:span text:style-name="T562">XIII-2698</text:span></text:a><text:span text:style-name="T563">, 2019-12-17, paskelbta TAR 2019-12-30, i. k. 2019-21416</text:span></text:p>
      <text:p text:style-name="Normal"/>
      <text:p text:style-name="P564"><text:span text:style-name="T565">6</text:span><text:span text:style-name="T566">. Privalomojo sveikatos draudimo fondas disponuoja valstybės biudžeto lėšomis, skirtomis šio straipsnio 4 dalyje nu</text:span><text:span text:style-name="T567">rodytų asmenų privalomajam sveikatos draudimui ir asmenų, nurodytų šio straipsnio 5 dalyje, sveikatos priežiūros paslaugoms apmokėti, išskyrus atvejus, kai šios paslaugos teikiamos krašto apsaugos ministro ar vidaus reikalų ministro valdymo srities sveikat</text:span><text:span text:style-name="T568">os priežiūros įstaigose.</text:span></text:p>
      <text:p text:style-name="P569">Straipsnio dalies pakeitimai:</text:p>
      <text:p text:style-name="P570"><text:span text:style-name="T571">Nr.<text:s/></text:span><text:a xlink:href="https://www.e-tar.lt/portal/legalAct.html?documentId=71ba4920ef3011e4927fda1d051299fb" office:target-frame-name="_top" xlink:show="replace"><text:span text:style-name="T572">XII-1643</text:span></text:a><text:span text:style-name="T573">, 2015-04-23, paskelbta TAR 2015-04-30, i. k. 2015-06584</text:span></text:p>
      <text:p text:style-name="P574"><text:span text:style-name="T575">Nr.<text:s/></text:span><text:a xlink:href="https://www.e-tar.lt/portal/legalAct.html?documentId=01fe52401d7e11e9875cdc20105dd260" office:target-frame-name="_top" xlink:show="replace"><text:span text:style-name="T576">XIII-1950</text:span></text:a><text:span text:style-name="T577">, 2019-01-12, paskelbta TAR 2019-01-21, i. k. 2019-00893</text:span></text:p>
      <text:p text:style-name="P578"><text:span text:style-name="T579">Nr.<text:s/></text:span><text:a xlink:href="https://www.e-tar.lt/portal/legalAct.html?documentId=d72e52102ad111eabe008ea93139d588" office:target-frame-name="_top" xlink:show="replace"><text:span text:style-name="T580">XIII-2698</text:span></text:a><text:span text:style-name="T581">, 2019-12-1</text:span><text:span text:style-name="T582">7, paskelbta TAR 2019-12-30, i. k. 2019-21416</text:span></text:p>
      <text:p text:style-name="Normal"/>
      <text:p text:style-name="P583">Straipsnio pakeitimai:</text:p>
      <text:p text:style-name="Normal"><text:span text:style-name="T584">Nr.<text:s/></text:span><text:a xlink:href="http://www3.lrs.lt/cgi-bin/preps2?a=232049&amp;b=" office:target-frame-name="_top" xlink:show="replace"><text:span text:style-name="T585">IX-2163</text:span></text:a><text:span text:style-name="T586">, 2004-04-22, Žin., 2004, Nr. 68-2370 (2004-04-29)</text:span></text:p>
      <text:p text:style-name="P587"><text:span text:style-name="T588">Nr.<text:s/></text:span><text:a xlink:href="http://www3.lrs.lt/cgi-bin/preps2?a=245896&amp;b=" office:target-frame-name="_top" xlink:show="replace"><text:span text:style-name="T589">X-15</text:span></text:a><text:span text:style-name="T590">, 2004-11-23, Žin., 2004, Nr. 171-6325 (2004-11-26)</text:span></text:p>
      <text:p text:style-name="P591"><text:span text:style-name="T592">Nr.<text:s/></text:span><text:a xlink:href="http://www3.lrs.lt/cgi-bin/preps2?a=248035&amp;b=" office:target-frame-name="_top" xlink:show="replace"><text:span text:style-name="T593">X-70</text:span></text:a><text:span text:style-name="T594">, 2004-12-22, Žin., 2004, Nr. 188-7002 (2004-12-31)</text:span></text:p>
      <text:p text:style-name="Normal"><text:span text:style-name="T595">Nr.<text:s/></text:span><text:a xlink:href="http://www3.lrs.lt/cgi-bin/preps2?a=255595&amp;b=" office:target-frame-name="_top" xlink:show="replace"><text:span text:style-name="T596">X-178</text:span></text:a><text:span text:style-name="T597">, 2005-04-28, Žin., 2005, Nr. 61-2159 (2005-05-14)</text:span></text:p>
      <text:p text:style-name="P598"><text:span text:style-name="T599">Nr.<text:s/></text:span><text:a xlink:href="http://www3.lrs.lt/cgi-bin/preps2?a=259479&amp;b=" office:target-frame-name="_top" xlink:show="replace"><text:span text:style-name="T600">X-317</text:span></text:a><text:span text:style-name="T601">, 2005-07-05, Žin., 2005, Nr. 86-3209 (2005-07-16)</text:span></text:p>
      <text:p text:style-name="P602"><text:span text:style-name="T603">Nr.<text:s/></text:span><text:span text:style-name="T604">X-593</text:span><text:span text:style-name="T605">, 2006-05-04, Žin., 2</text:span><text:span text:style-name="T606">006, Nr. 57-2023 (2006-05-20)</text:span></text:p>
      <text:p text:style-name="Normal"><text:span text:style-name="T607">Nr.<text:s/></text:span><text:a xlink:href="http://www3.lrs.lt/cgi-bin/preps2?a=331347&amp;b=" office:target-frame-name="_top" xlink:show="replace"><text:span text:style-name="T608">X-1803</text:span></text:a><text:span text:style-name="T609">, 2008-11-11, Žin., 2008, Nr. 135-5239 (2008-11-25)</text:span></text:p>
      <text:p text:style-name="Normal"><text:span text:style-name="T610">Nr.<text:s/></text:span><text:span text:style-name="T611">XI-98</text:span><text:span text:style-name="T612">, 2008-12-22, Žin., 2008, Nr. 149-6022 (2008-12-30)</text:span></text:p>
      <text:p text:style-name="P613"><text:span text:style-name="T614">Nr.<text:s/></text:span><text:a xlink:href="http://www3.lrs.lt/cgi-bin/preps2?a=338330&amp;b=" office:target-frame-name="_top" xlink:show="replace"><text:span text:style-name="T615">XI-183</text:span></text:a><text:span text:style-name="T616">, 2009-02-19, Žin., 2009, Nr. 25-985 (2009-03-05)</text:span></text:p>
      <text:p text:style-name="Normal"><text:span text:style-name="T617">Nr.<text:s/></text:span><text:a xlink:href="http://www3.lrs.lt/cgi-bin/preps2?a=350405&amp;b=" office:target-frame-name="_top" xlink:show="replace"><text:span text:style-name="T618">XI-391</text:span></text:a><text:span text:style-name="T619">, 2009-07-22, Žin., 2009, Nr. 93-3983 (2009-08-04)</text:span></text:p>
      <text:p text:style-name="Normal"><text:span text:style-name="T620">Nr.<text:s/></text:span><text:a xlink:href="http://www3.lrs.lt/cgi-bin/preps2?a=414850&amp;b=" office:target-frame-name="_top" xlink:show="replace"><text:span text:style-name="T621">XI-1795</text:span></text:a><text:span text:style-name="T622">, 2011-12-13, Žin., 2011, Nr. 160-7564 (2011-12-28)</text:span></text:p>
      <text:p text:style-name="Normal"><text:span text:style-name="T623">Nr.<text:s/></text:span><text:a xlink:href="http://www3.lrs.lt/cgi-bin/preps2?a=436797&amp;b=" office:target-frame-name="_top" xlink:show="replace"><text:span text:style-name="T624">XI-2359</text:span></text:a><text:span text:style-name="T625">, 2012-11-06, Žin., 2012, Nr. 132-6686 (2012-11-15)</text:span></text:p>
      <text:p text:style-name="Normal"><text:span text:style-name="T626">Nr.<text:s/></text:span><text:a xlink:href="http://www3.lrs.lt/cgi-bin/preps2?a=457087&amp;b=" office:target-frame-name="_top" xlink:show="replace"><text:span text:style-name="T627">XII-526</text:span></text:a><text:span text:style-name="T628">, 2013-10-01, Žin., 2013, Nr. 107-5274 (2013-10-12)</text:span></text:p>
      <text:p text:style-name="P629"><text:span text:style-name="T630">Nr.<text:s/></text:span><text:a xlink:href="http://www3.lrs.lt/pls/inter/dokpaieska.showdoc_l?p_id=478080&amp;p_tr2=2" office:target-frame-name="_top" xlink:show="replace"><text:span text:style-name="T631">XII-1001</text:span></text:a><text:span text:style-name="T632">, 2014-07-10, paskelbta TAR 2014-07-22,</text:span><text:span text:style-name="T633"><text:s/>i. k. 2014-10432</text:span></text:p>
      <text:p text:style-name="P634"/>
      <text:p text:style-name="P635"><text:span text:style-name="T636">7</text:span><text:span text:style-name="T637"><text:s/>straipsnis.<text:s/></text:span><text:span text:style-name="T638">Draudžiamųjų privalomuoju sveikatos draudimu registras</text:span></text:p>
      <text:p text:style-name="P639"><text:span text:style-name="T640">1</text:span><text:span text:style-name="T641">. Draudžiamųjų privalomuoju sveikatos draudimu registrą steigia ir jo nuostatus tvirtina Vyriausybė.</text:span></text:p>
      <text:p text:style-name="P642"><text:span text:style-name="T643">2</text:span><text:span text:style-name="T644">. Draudžiamųjų privalomuoju sveikatos draudimu regist</text:span><text:span text:style-name="T645">ro objektai yra privalomuoju sveikatos draudimu draudžiami asmenys, nurodyti šio Įstatymo 6 straipsnio 1 ir 2 dalyse.</text:span></text:p>
      <text:p text:style-name="P646"><text:span text:style-name="T647">3</text:span><text:span text:style-name="T648">. Draudžiamųjų privalomuoju sveikatos draudimu registras tvarkomas ir jo duomenys teikiami vadovaujantis Valstybės registrų įstatymu,</text:span><text:span text:style-name="T649"><text:s/>Pacientų teisių ir žalos sveikatai atlyginimo įstatymu, šio registro nuostatais ir kitais teisės aktais.</text:span></text:p>
      <text:p text:style-name="P650"><text:span text:style-name="T651">4</text:span><text:span text:style-name="T652">. Draudžiamųjų privalomuoju sveikatos draudimu registro vadovaujančioji tvarkymo įstaiga yra Valstybinė ligonių kasa, o registro tvarkymo įstaigo</text:span><text:span text:style-name="T653">s – Valstybinė ligonių kasa ir teritorinės ligonių kasos.<text:s/></text:span></text:p>
      <text:p text:style-name="P654"><text:span text:style-name="T655">5</text:span><text:span text:style-name="T656">.</text:span><text:span text:style-name="T657"><text:s/></text:span><text:span text:style-name="T658">Vyriausybės nustatytais atvejais ir tvarka asmenims, apdraustiems privalomuoju sveikatos draudimu, išduodami privalomojo sveikatos draudimo pažymėjimai.</text:span></text:p>
      <text:p text:style-name="P659">Straipsnio pakeitimai:</text:p>
      <text:p text:style-name="P660"><text:span text:style-name="T661">Nr.<text:s/></text:span><text:a xlink:href="http://www3.lrs.lt/cgi-bin/preps2?a=255148&amp;b=" office:target-frame-name="_top" xlink:show="replace"><text:span text:style-name="T662">X-163</text:span></text:a><text:span text:style-name="T663">, 2005-04-21, Žin., 2005, Nr. 58-2001 (2005-05-07)</text:span></text:p>
      <text:p text:style-name="P664"><text:span text:style-name="T665">Nr.<text:s/></text:span><text:a xlink:href="http://www3.lrs.lt/cgi-bin/preps2?a=356334&amp;b=" office:target-frame-name="_top" xlink:show="replace"><text:span text:style-name="T666">XI-448</text:span></text:a><text:span text:style-name="T667">, 2009-10-22, Žin., 2009, Nr. 130-5638 (2009-10-31)</text:span></text:p>
      <text:p text:style-name="P668"/>
      <text:p text:style-name="P669"><text:span text:style-name="T670">8</text:span><text:span text:style-name="T671"><text:s/>straipsni</text:span><text:span text:style-name="T672">s.<text:s/></text:span><text:span text:style-name="T673">Privalomojo sveikatos draudimo galiojimas</text:span></text:p>
      <text:p text:style-name="P674"><text:span text:style-name="T675">1</text:span><text:span text:style-name="T676">.<text:s/></text:span><text:span text:style-name="T677">Asmenų, nurodytų šio Įstatymo 17 straipsnio 2, 3 ir 9</text:span><text:span text:style-name="T678"><text:s/></text:span><text:span text:style-name="T679">dalyse (išskyrus draudėjus), privalomasis sveikatos draudimas įsigalioja nuo tos dienos, kurią</text:span><text:span text:style-name="T680"><text:s/></text:span><text:span text:style-name="T681">atsirado pagrindas mokėti privalomojo sveikatos draudim</text:span><text:span text:style-name="T682">o įmokas (nuo šio Įstatymo 17 straipsnio 2, 3 ir 9 dalyse nurodyto statuso įgijimo dienos), ir galioja iki šio Įstatymo 17 straipsnio 2, 3 ir 9 dalyse nurodyto statuso netekimo dienos. Asmenų, nurodytų šio Įstatymo 17 straipsnio 4, 5, 6, 8 ir 11</text:span><text:span text:style-name="T683"><text:s/></text:span><text:span text:style-name="T684">dalyse, pr</text:span><text:span text:style-name="T685">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86">enų, nurodytų šio Įstatymo 17 straipsnio 7 ir 10 dalyse (išskyrus draudėjus), privalomasis sveikatos draudimas įsigalioja tą kalendorinį mėnesį, kurį sumokamos privalomojo sveikatos draudimo įmokos,</text:span><text:span text:style-name="T687"><text:s/></text:span><text:span text:style-name="T688">o draudėjui neįvykdžius pareigos sumokėti už juos<text:s/></text:span><text:span text:style-name="T689">privalomojo sveikatos draudimo įmokų, šie asmenys laikomi apdraustaisiais tą mėnesį, kurį įmokos už juos privalėjo būti sumokėtos.</text:span></text:p>
      <text:p text:style-name="P690">Straipsnio dalies pakeitimai:</text:p>
      <text:soft-page-break/>
      <text:p text:style-name="P691"><text:span text:style-name="T692">Nr.<text:s/></text:span><text:a xlink:href="https://www.e-tar.lt/portal/legalAct.html?documentId=11baf750043d11e588da8908dfa91cac" office:target-frame-name="_top" xlink:show="replace"><text:span text:style-name="T693">XII-1733</text:span></text:a><text:span text:style-name="T694">, 2015-05-21, paskelbta TAR 2015-05-27, i. k. 2015-08128</text:span></text:p>
      <text:p text:style-name="P695"><text:span text:style-name="T696">Nr.<text:s/></text:span><text:a xlink:href="https://www.e-tar.lt/portal/legalAct.html?documentId=465568e06aef11e7827cd63159af616c" office:target-frame-name="_top" xlink:show="replace"><text:span text:style-name="T697">XIII-612</text:span></text:a><text:span text:style-name="T698">, 2017-07-11, paskelbta TAR 2017-07-17, i. k. 2017-12334</text:span></text:p>
      <text:p text:style-name="Normal"/>
      <text:p text:style-name="P699"><text:span text:style-name="T700">2</text:span><text:span text:style-name="T701">. Tais atve</text:span><text:span text:style-name="T702">jais, kai už šio Įstatymo 17 straipsnio 4, 5, 6, 8 ir 11</text:span><text:span text:style-name="T703"><text:s/></text:span><text:span text:style-name="T704">dalyse nurodytus asmenis privalomojo sveikatos draudimo įmokos nesumokamos, jų privalomasis sveikatos draudimas įsigalioja nuo tos dienos,<text:s/></text:span><text:span text:style-name="T705">kurią</text:span><text:span text:style-name="T706"><text:s/>jie ar jų draudėjai sumoka visas nesumokėtas šio Įstat</text:span><text:span text:style-name="T707">ymo<text:s/></text:span><text:span text:style-name="T708">17 straipsnyje nustatyto dydžio<text:s/></text:span><text:span text:style-name="T709">privalomojo sveikatos draudimo įmokas, bet ne daugiau kaip už 5 metus. Nuostata, kad šioje dalyje nurodytų asmenų privalomasis sveikatos draudimas įsigalioja tik sumokėjus visas nesumokėtas privalomojo sveikatos draudimo</text:span><text:span text:style-name="T710"><text:s/>įmokas už atitinkamą laikotarpį, netaikoma asmenims, kurie tuo pačiu metu yra apdrausti privalomuoju sveikatos draudimu kaip kitos kategorijos asmenys ir jų privalomasis sveikatos draudimas galioja</text:span><text:span text:style-name="T711">.</text:span></text:p>
      <text:p text:style-name="P712">Straipsnio dalies pakeitimai:</text:p>
      <text:p text:style-name="P713"><text:span text:style-name="T714">Nr.<text:s/></text:span><text:a xlink:href="https://www.e-tar.lt/portal/legalAct.html?documentId=11baf750043d11e588da8908dfa91cac" office:target-frame-name="_top" xlink:show="replace"><text:span text:style-name="T715">XII-1733</text:span></text:a><text:span text:style-name="T716">, 2015-05-21, paskelbta TAR 2015-05-27, i. k. 2015-08128</text:span></text:p>
      <text:p text:style-name="P717"><text:span text:style-name="T718">Nr.<text:s/></text:span><text:a xlink:href="https://www.e-tar.lt/portal/legalAct.html?documentId=465568e06aef11e7827cd63159af616c" office:target-frame-name="_top" xlink:show="replace"><text:span text:style-name="T719">XIII-612</text:span></text:a><text:span text:style-name="T720">,<text:s/></text:span><text:span text:style-name="T721">2017-07-11, paskelbta TAR 2017-07-17, i. k. 2017-12334</text:span></text:p>
      <text:p text:style-name="Normal"/>
      <text:p text:style-name="P722"><text:span text:style-name="T723">2</text:span><text:span text:style-name="T724">1</text:span><text:span text:style-name="T725">.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26">tos ekstremaliosios situacijos ir karantino laikotarpiu nesumokėtas privalomojo sveikatos draudimo įmokas sumoka šio Įstatymo 18 straipsnio 7 dalyje nustatyta tvarka.<text:s/></text:span></text:p>
      <text:p text:style-name="P727"><text:span text:style-name="T728">TAR pastaba.</text:span><text:span text:style-name="T729"><text:s/></text:span><text:span text:style-name="T730">2</text:span><text:span text:style-name="T731">1</text:span><text:span text:style-name="T732"><text:s/>dalies nuostatos taikomos nuo Lietuvos Respublikos Vyriausybės 2020 m. v</text:span><text:span text:style-name="T733">asario 26 d. nutarimo Nr. 152<text:s/></text:span><text:span text:style-name="T734">„Dėl valstybės lygio ekstremaliosios situacijos paskelbimo“<text:s/></text:span><text:span text:style-name="T735">įsigaliojimo dienos (2020-02-26).</text:span></text:p>
      <text:p text:style-name="P736">Papildyta straipsnio dalimi:</text:p>
      <text:p text:style-name="P737"><text:span text:style-name="T738">Nr.<text:s/></text:span><text:a xlink:href="https://www.e-tar.lt/portal/legalAct.html?documentId=7639cff07b2811eab005936df725feed" office:target-frame-name="_top" xlink:show="replace"><text:span text:style-name="T739">X</text:span><text:span text:style-name="T740">III-2844</text:span></text:a><text:span text:style-name="T741">, 2020-04-07, paskelbta TAR 2020-04-10, i. k. 2020-07702</text:span></text:p>
      <text:p text:style-name="Normal"/>
      <text:p text:style-name="P742"><text:span text:style-name="T743">3</text:span><text:span text:style-name="T744">. Asmenys, nurodyti šio Įstatymo 6 straipsnio 4 dalyje, apdraustaisiais laikomi nuo šio Įstatymo 6 straipsnio 4 dalyje nurodyto statuso įgijimo dienos iki jo netekimo dienos.</text:span></text:p>
      <text:p text:style-name="P745"><text:span text:style-name="T746">4</text:span><text:span text:style-name="T747">.<text:s/></text:span><text:span text:style-name="T748">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749">tos draudimo fondo biudžeto, gauna dar vieną mėnesį po to, kai nustoja galioti privalomasis sveikatos draudimas pagal šio Įstatymo 8 straipsnio 1 ir 3 dalis. Ši garantija neatleidžia nuo prievolės mokėti šio Įstatymo 17 straipsnyje nustatyto dydžio įmokas.</text:span><text:span text:style-name="T750"><text:s/>Jeigu įmokos nesumokamos, asmenys, kuriems tą mėnesį</text:span><text:span text:style-name="T751"><text:s/></text:span><text:span text:style-name="T752">Privalomojo sveikatos draudimo fondo biudžeto lėšomis buvo suteiktos asmens sveikatos priežiūros paslaugos, atlygina Privalomojo sveikatos draudimo fondo biudžetui padarytą žalą</text:span><text:span text:style-name="T753">.</text:span></text:p>
      <text:p text:style-name="P754">Straipsnio dalies pakeitimai:</text:p>
      <text:p text:style-name="P755"><text:span text:style-name="T756">Nr.<text:s/></text:span><text:a xlink:href="https://www.e-tar.lt/portal/legalAct.html?documentId=465568e06aef11e7827cd63159af616c" office:target-frame-name="_top" xlink:show="replace"><text:span text:style-name="T757">XIII-612</text:span></text:a><text:span text:style-name="T758">, 2017-07-11, paskelbta TAR 2017-07-17, i. k. 2017-12334</text:span></text:p>
      <text:p text:style-name="Normal"/>
      <text:p text:style-name="P759"><text:span text:style-name="T760">5</text:span><text:span text:style-name="T761">.<text:s/></text:span><text:span text:style-name="T762">Asmenys, nelaikomi apdraustaisiais privalomuoju sveikatos draudimu pagal š</text:span><text:span text:style-name="T763">io Įstatymo 6 straipsnio 3 dalį, patys moka asmens sveikatos priežiūros įstaigai už jiems suteiktas asmens sveikatos priežiūros paslaugas (išskyrus</text:span><text:span text:style-name="T764"><text:s/></text:span><text:span text:style-name="T765">nuolatiniams Lietuvos Respublikos gyventojams suteiktas būtinosios medicinos pagalbos paslaugas, už kurias m</text:span><text:span text:style-name="T766">okama iš Privalomojo sveikatos draudimo fondo biudžetui skirtų valstybės biudžeto lėšų).</text:span></text:p>
      <text:p text:style-name="P767">Straipsnio dalies pakeitimai:</text:p>
      <text:p text:style-name="P768"><text:span text:style-name="T769">Nr.<text:s/></text:span><text:a xlink:href="https://www.e-tar.lt/portal/legalAct.html?documentId=c1bdf04081e211e4bc68a1493830b8b9" office:target-frame-name="_top" xlink:show="replace"><text:span text:style-name="T770">XII-1388</text:span></text:a><text:span text:style-name="T771">, 2014-12-04, paskelbta TAR</text:span><text:span text:style-name="T772"><text:s/>2014-12-12, i. k. 2014-19561</text:span></text:p>
      <text:p text:style-name="P773"><text:span text:style-name="T774">Nr.<text:s/></text:span><text:a xlink:href="https://www.e-tar.lt/portal/legalAct.html?documentId=465568e06aef11e7827cd63159af616c" office:target-frame-name="_top" xlink:show="replace"><text:span text:style-name="T775">XIII-612</text:span></text:a><text:span text:style-name="T776">, 2017-07-11, paskelbta TAR 2017-07-17, i. k. 2017-12334</text:span></text:p>
      <text:p text:style-name="Normal"/>
      <text:p text:style-name="P777"><text:span text:style-name="T778">6</text:span><text:span text:style-name="T779">.<text:s/></text:span><text:span text:style-name="T780">Neteko galios nuo 2018-01-01</text:span><text:span text:style-name="T781">.</text:span></text:p>
      <text:p text:style-name="P782">Straipsnio dalies pakeitimai:</text:p>
      <text:p text:style-name="P783"><text:span text:style-name="T784">Nr.<text:s/></text:span><text:a xlink:href="https://www.e-tar.lt/portal/legalAct.html?documentId=e64b2af07c7211e5b7eba10a9b5a9c5f" office:target-frame-name="_top" xlink:show="replace"><text:span text:style-name="T785">XII-1984</text:span></text:a><text:span text:style-name="T786">, 2015-10-20, paskelbta TAR 2015-10-27, i. k. 2015-16906</text:span></text:p>
      <text:p text:style-name="P787"><text:span text:style-name="T788">Nr.<text:s/></text:span><text:a xlink:href="https://www.e-tar.lt/portal/legalAct.html?documentId=465568e06aef11e7827cd63159af616c" office:target-frame-name="_top" xlink:show="replace"><text:span text:style-name="T789">XIII-612</text:span></text:a><text:span text:style-name="T790">, 2017-07-11, paskelbta TAR 2017-07-17, i. k. 2017-12334</text:span></text:p>
      <text:p text:style-name="Normal"/>
      <text:p text:style-name="P791"><text:span text:style-name="T792">7</text:span><text:span text:style-name="T793">. Išlaidos, susijusios su sveikatos priežiūros paslaugų teikimu, ir nesumokėtos privalomojo sveikatos draudimo įmokos iš asmenų išieškomos šio ir kitų įstatymų bei</text:span><text:span text:style-name="T794"><text:s/>teisės aktų nustatyta tvarka.</text:span></text:p>
      <text:p text:style-name="P795">Straipsnio pakeitimai:</text:p>
      <text:p text:style-name="Normal"><text:span text:style-name="T796">Nr.<text:s/></text:span><text:a xlink:href="http://www3.lrs.lt/cgi-bin/preps2?a=222314&amp;b=" office:target-frame-name="_top" xlink:show="replace"><text:span text:style-name="T797">IX-1833</text:span></text:a><text:span text:style-name="T798">, 2003-11-18, Žin., 2003, Nr. 113-5058 (2003-12-03)</text:span></text:p>
      <text:p text:style-name="P799"><text:span text:style-name="T800">Nr.<text:s/></text:span><text:a xlink:href="http://www3.lrs.lt/cgi-bin/preps2?a=245862&amp;b=" office:target-frame-name="_top" xlink:show="replace"><text:span text:style-name="T801">IX-2540</text:span></text:a><text:span text:style-name="T802">,<text:s/></text:span><text:span text:style-name="T803">2004-11-04, Žin., 2004, Nr. 171-6300 (2004-11-26)</text:span></text:p>
      <text:soft-page-break/>
      <text:p text:style-name="Normal"><text:span text:style-name="T804">Nr.<text:s/></text:span><text:a xlink:href="http://www3.lrs.lt/cgi-bin/preps2?a=334549&amp;b=" office:target-frame-name="_top" xlink:show="replace"><text:span text:style-name="T805">XI-98</text:span></text:a><text:span text:style-name="T806">, 2008-12-22, Žin., 2008, Nr. 149-6022 (2008-12-30)</text:span></text:p>
      <text:p text:style-name="P807"><text:span text:style-name="T808">Nr.<text:s/></text:span><text:a xlink:href="http://www3.lrs.lt/cgi-bin/preps2?a=338330&amp;b=" office:target-frame-name="_top" xlink:show="replace"><text:span text:style-name="T809">XI-183</text:span></text:a><text:span text:style-name="T810">,<text:s/></text:span><text:span text:style-name="T811">2009-02-19, Žin., 2009, Nr. 25-985 (2009-03-05)</text:span></text:p>
      <text:p text:style-name="Normal"><text:span text:style-name="T812">Nr.<text:s/></text:span><text:a xlink:href="http://www3.lrs.lt/cgi-bin/preps2?a=350405&amp;b=" office:target-frame-name="_top" xlink:show="replace"><text:span text:style-name="T813">XI-391</text:span></text:a><text:span text:style-name="T814">, 2009-07-22, Žin., 2009, Nr. 93-3983 (2009-08-04)</text:span></text:p>
      <text:p text:style-name="Normal"><text:span text:style-name="T815">Nr.<text:s/></text:span><text:a xlink:href="http://www3.lrs.lt/cgi-bin/preps2?a=414850&amp;b=" office:target-frame-name="_top" xlink:show="replace"><text:span text:style-name="T816">XI-1795</text:span></text:a><text:span text:style-name="T817">, 2011-12-13</text:span><text:span text:style-name="T818">, Žin., 2011, Nr. 160-7564 (2011-12-28)</text:span></text:p>
      <text:p text:style-name="Normal"><text:span text:style-name="T819">Nr.<text:s/></text:span><text:a xlink:href="http://www3.lrs.lt/cgi-bin/preps2?a=437392&amp;b=" office:target-frame-name="_top" xlink:show="replace"><text:span text:style-name="T820">XI-2413</text:span></text:a><text:span text:style-name="T821">, 2012-11-13, Žin., 2012, Nr. 136-6967 (2012-11-24)</text:span></text:p>
      <text:p text:style-name="P822"><text:span text:style-name="T823">Lietuvos Respublikos Konstitucinis Teismas,<text:s/></text:span><text:a xlink:href="http://www3.lrs.lt/pls/inter/dokpaieska.showdoc_l?p_id=448957&amp;p_query=&amp;p_tr2=2" office:target-frame-name="_top" xlink:show="replace"><text:span text:style-name="T824">Nutarimas</text:span></text:a></text:p>
      <text:p text:style-name="P825">2013-05-16, Žin., 2013, Nr. 52-2604 (2013-05-21)</text:p>
      <text:p text:style-name="P826"/>
      <text:p text:style-name="P827"><text:span text:style-name="T828">II</text:span><text:span text:style-name="T829"><text:s/>SKYRIUS</text:span></text:p>
      <text:p text:style-name="P830"><text:span text:style-name="T831">PRIVALOMOJO SVEIKATOS DRAUDIMO PASLAUGOS IR JŲ IŠLAIDŲ KOMPENSAVIMAS</text:span></text:p>
      <text:p text:style-name="P832"/>
      <text:p text:style-name="P833"><text:span text:style-name="T834">9</text:span><text:span text:style-name="T835"><text:s/>straipsnis. Iš Privalomojo sveikatos draudimo fondo biu</text:span><text:span text:style-name="T836">džeto apmokamos asmens<text:s/></text:span></text:p>
      <text:p text:style-name="P837"><text:span text:style-name="T838">sveikatos priežiūros paslaugos<text:s/></text:span></text:p>
      <text:p text:style-name="P839"><text:span text:style-name="T840">1</text:span><text:span text:style-name="T841">. Iš Privalomojo sveikatos draudimo fondo biudžeto apmokamos šios asmens sveikatos priežiūros paslaugos: prevencinė medicinos pagalba, medicinos pagalba, medicininė reabilitacija, slauga, sociali</text:span><text:span text:style-name="T842">nės paslaugos bei patarnavimai, priskirti asmens sveikatos priežiūrai, ir asmens sveikatos ekspertizė.<text:s/></text:span></text:p>
      <text:p text:style-name="P843"><text:span text:style-name="T844">2</text:span><text:span text:style-name="T845">. Iš Privalomojo sveikatos draudimo fondo apmokama ši prevencinė medicinos pagalba:</text:span></text:p>
      <text:p text:style-name="P846"><text:span text:style-name="T847">1</text:span><text:span text:style-name="T848">) informacinės paslaugos ligų profilaktikos klausimais;<text:s/></text:span></text:p>
      <text:p text:style-name="P849"><text:span text:style-name="T850">2</text:span><text:span text:style-name="T851">) Sveikatos apsaugos ministerijos nustatyti draudžiamųjų sveikatos profilaktiniai patikrinimai.</text:span></text:p>
      <text:p text:style-name="P852"><text:span text:style-name="T853">3</text:span><text:span text:style-name="T854">. Iš Privalomojo sveikatos draudimo fondo biudžeto apmokama:<text:s/></text:span></text:p>
      <text:p text:style-name="P855"><text:span text:style-name="T856">1</text:span><text:span text:style-name="T857">) pirminės, antrinės ir tretinės asmens sveikatos priežiūros paslaugos;<text:s/></text:span></text:p>
      <text:p text:style-name="P858"><text:span text:style-name="T859">2</text:span><text:span text:style-name="T860">) galūni</text:span><text:span text:style-name="T861">ų, sąnarių ir organų protezavimo bei protezų įsigijimo išlaidų kompensacijos;<text:s/></text:span></text:p>
      <text:p text:style-name="P862"><text:span text:style-name="T863">3</text:span><text:span text:style-name="T864">) šio Įstatymo nustatytos draudžiamųjų išlaidų vaistams ir medicinos pagalbos priemonėms kompensacijos;</text:span></text:p>
      <text:p text:style-name="P865"><text:span text:style-name="T866">4</text:span><text:span text:style-name="T867">)</text:span><text:span text:style-name="T868"><text:s/></text:span><text:span text:style-name="T869">ortopedijos techninių priemonių įsigijimo išlaidų<text:s/></text:span><text:span text:style-name="T870">kompensacijos;</text:span><text:s/></text:p>
      <text:p text:style-name="P871">Straipsnio punkto pakeitimai:</text:p>
      <text:p text:style-name="P872"><text:span text:style-name="T873">Nr.<text:s/></text:span><text:a xlink:href="https://www.e-tar.lt/portal/legalAct.html?documentId=e31d93006d6911e8bbc2876081bf7fb5" office:target-frame-name="_top" xlink:show="replace"><text:span text:style-name="T874">XIII-1222</text:span></text:a><text:span text:style-name="T875">, 2018-05-31, paskelbta TAR 2018-06-11, i. k. 2018-09737</text:span></text:p>
      <text:p text:style-name="Normal"/>
      <text:p text:style-name="P876"><text:span text:style-name="T877">5</text:span><text:span text:style-name="T878">) medicinos priemonių</text:span><text:span text:style-name="T879">,</text:span><text:span text:style-name="T880"><text:s/>būtinų apdrau</text:span><text:span text:style-name="T881">stųjų sveikatos priežiūrai namuose užtikrinti, nuomos išlaidų kompensacijos.</text:span><text:s/></text:p>
      <text:p text:style-name="P882">Papildyta straipsnio punktu:</text:p>
      <text:p text:style-name="P883"><text:span text:style-name="T884">Nr.<text:s/></text:span><text:a xlink:href="https://www.e-tar.lt/portal/legalAct.html?documentId=bfdf4340d05f11e7910a89ac20768b0f" office:target-frame-name="_top" xlink:show="replace"><text:span text:style-name="T885">XIII-736</text:span></text:a><text:span text:style-name="T886">, 2017-11-16, paskelbta TAR 2017-11-23,</text:span><text:span text:style-name="T887"><text:s/>i. k. 2017-18508</text:span></text:p>
      <text:p text:style-name="P888">Straipsnio punkto pakeitimai:</text:p>
      <text:p text:style-name="P889"><text:span text:style-name="T890">Nr.<text:s/></text:span><text:a xlink:href="https://www.e-tar.lt/portal/legalAct.html?documentId=12763bb02df411eabe008ea93139d588" office:target-frame-name="_top" xlink:show="replace"><text:span text:style-name="T891">XIII-2762</text:span></text:a><text:span text:style-name="T892">, 2019-12-20, paskelbta TAR 2020-01-03, i. k. 2020-00047</text:span></text:p>
      <text:p text:style-name="Normal"/>
      <text:p text:style-name="P893"><text:span text:style-name="T894">4</text:span><text:span text:style-name="T895">. Iš Privalomojo sveikatos draud</text:span><text:span text:style-name="T896">imo fondo biudžeto apmokama medicininė reabilitacija, slauga, socialinės paslaugos bei patarnavimai, priskirti asmens sveikatos priežiūrai, apima:<text:s/></text:span></text:p>
      <text:p text:style-name="P897"><text:span text:style-name="T898">1</text:span><text:span text:style-name="T899">) slaugos ir socialines paslaugas bei patarnavimus, palaikomojo gydymo paslaugas slaugos ir palaikomojo g</text:span><text:span text:style-name="T900">ydymo ligoninėse sveikatos apsaugos ministro nustatyta tvarka ir terminais,<text:s/></text:span><text:span text:style-name="T901">bet ne ilgiau kaip 120 dienų per kalendorinius metus. Į 120 dienų per kalendorinius metus terminą neįskaičiuojamas<text:s/></text:span><text:span text:style-name="T902">Vyriausybės paskelbtos ekstremaliosios situacijos ir karantino la</text:span><text:span text:style-name="T903">ikotarpis;</text:span></text:p>
      <text:p text:style-name="P904">Straipsnio punkto pakeitimai:</text:p>
      <text:p text:style-name="P905"><text:span text:style-name="T906">Nr.<text:s/></text:span><text:a xlink:href="https://www.e-tar.lt/portal/legalAct.html?documentId=6b52ea909c3411ea9515f752ff221ec9" office:target-frame-name="_top" xlink:show="replace"><text:span text:style-name="T907">XIII-2940</text:span></text:a><text:span text:style-name="T908">, 2020-05-19, paskelbta TAR 2020-05-22, i. k. 2020-10980</text:span></text:p>
      <text:p text:style-name="Normal"/>
      <text:p text:style-name="P909"><text:span text:style-name="T910">2</text:span><text:span text:style-name="T911">) šio Įstatymo 11 straipsnyje numatytą medicininę reabilitaciją ir sanatorinį<text:s/></text:span><text:span text:style-name="T912">(antirecidyvinį)</text:span><text:span text:style-name="T913"><text:s/>gydymą<text:s/></text:span><text:span text:style-name="T914">(toliau – sanatorinis gydymas)</text:span><text:span text:style-name="T915">.</text:span></text:p>
      <text:p text:style-name="P916">Straipsnio punkto pakeitimai:</text:p>
      <text:p text:style-name="P917"><text:span text:style-name="T918">Nr.<text:s/></text:span><text:a xlink:href="https://www.e-tar.lt/portal/legalAct.html?documentId=2916f660acde11eba871a26c1fc3fbc1" office:target-frame-name="_top" xlink:show="replace"><text:span text:style-name="T919">XIV-285</text:span></text:a><text:span text:style-name="T920">, 2021-04-29, paskelbta TAR 2021-05-04, i. k. 2021-09686</text:span></text:p>
      <text:p text:style-name="Normal"/>
      <text:p text:style-name="P921"><text:span text:style-name="T922">5</text:span><text:span text:style-name="T923">. Iš Privalomojo sveikatos draudimo fondo biudžeto apmokamos šios asmens sveikatos ekspertizės paslaugos:<text:s/></text:span></text:p>
      <text:p text:style-name="P924"><text:span text:style-name="T925">1</text:span><text:span text:style-name="T926">) draudžiamojo laikinojo nedarbingumo ekspertizė;<text:s/></text:span></text:p>
      <text:p text:style-name="P927"><text:span text:style-name="T928">2</text:span><text:span text:style-name="T929">) (netek</text:span><text:span text:style-name="T930">o galios);<text:s/></text:span></text:p>
      <text:p text:style-name="P931"><text:span text:style-name="T932">3</text:span><text:span text:style-name="T933">) patologinis anatominis tyrimas asmeniui mirus.<text:s/></text:span></text:p>
      <text:p text:style-name="P934"><text:span text:style-name="T935">6</text:span><text:span text:style-name="T936">.<text:s/></text:span><text:span text:style-name="T937">Privalomojo sveikatos draudimo fondo biudžeto lėšomis apmokamos asmens sveikatos priežiūros paslaugos išvardijamos Privalomojo sveikatos draudimo fondo biudžeto lėšomis apmokamų as</text:span><text:span text:style-name="T938">mens sveikatos priežiūros paslaugų sąraše. Šį sąrašą tvirtina sveikatos apsaugos ministras.<text:s/></text:span></text:p>
      <text:p text:style-name="P939">Straipsnio dalies pakeitimai:</text:p>
      <text:p text:style-name="P940"><text:span text:style-name="T941">Nr.<text:s/></text:span><text:a xlink:href="https://www.e-tar.lt/portal/legalAct.html?documentId=d6b1cf60047611e9a5eaf2cd290f1944" office:target-frame-name="_top" xlink:show="replace"><text:span text:style-name="T942">XIII-1764</text:span></text:a><text:span text:style-name="T943">, 2018-12-13,<text:s/></text:span><text:span text:style-name="T944">paskelbta TAR 2018-12-21, i. k. 2018-21109</text:span></text:p>
      <text:p text:style-name="Normal"/>
      <text:p text:style-name="P945"><text:span text:style-name="T946">7</text:span><text:span text:style-name="T947">.<text:s/></text:span><text:span text:style-name="T948">Neteko galios 2019-07-01</text:span><text:span text:style-name="T949">.<text:s/></text:span></text:p>
      <text:p text:style-name="P950">Straipsnio dalies pakeitimai:</text:p>
      <text:p text:style-name="P951"><text:span text:style-name="T952">Nr.<text:s/></text:span><text:a xlink:href="https://www.e-tar.lt/portal/legalAct.html?documentId=d6b1cf60047611e9a5eaf2cd290f1944" office:target-frame-name="_top" xlink:show="replace"><text:span text:style-name="T953">XIII-1764</text:span></text:a><text:span text:style-name="T954">, 2018-12-13, paskelbta TAR<text:s/></text:span><text:span text:style-name="T955">2018-12-21, i. k. 2018-21109</text:span></text:p>
      <text:p text:style-name="Normal"/>
      <text:p text:style-name="P956"><text:span text:style-name="T957">8</text:span><text:span text:style-name="T958">. Privalomojo sveikatos draudimo fondo biudžeto lėšomis asmens sveikatos priežiūros įstaigoms apmokamos asmens sveikatos priežiūros paslaugos, kurios atitinka Vyriausybės nustatytas Privalomojo sveikatos draudimo fondo bi</text:span><text:span text:style-name="T959">udžeto lėšomis apmokamų asmens sveikatos priežiūros paslaugų teikimo sąlygas.</text:span><text:s/></text:p>
      <text:p text:style-name="P960">Straipsnio dalies pakeitimai:</text:p>
      <text:p text:style-name="P961"><text:span text:style-name="T962">Nr.<text:s/></text:span><text:a xlink:href="https://www.e-tar.lt/portal/legalAct.html?documentId=d6b1cf60047611e9a5eaf2cd290f1944" office:target-frame-name="_top" xlink:show="replace"><text:span text:style-name="T963">XIII-1764</text:span></text:a><text:span text:style-name="T964">, 2018-12-13, paskelbta TAR 2018-12-</text:span><text:span text:style-name="T965">21, i. k. 2018-21109</text:span></text:p>
      <text:p text:style-name="Normal"/>
      <text:p text:style-name="P966"><text:span text:style-name="T967">9</text:span><text:span text:style-name="T968">. Naujo profilio stacionarinės paslaugos, apmokamos iš Privalomojo sveikatos draudimo fondo biudžeto, gali būti teikiamos tik gavus leidimą sveikatos apsaugos ministro nustatyta tvarka.</text:span></text:p>
      <text:p text:style-name="P969">Straipsnio pakeitimai:</text:p>
      <text:p text:style-name="P970"><text:span text:style-name="T971">Nr.<text:s/></text:span><text:a xlink:href="http://www3.lrs.lt/cgi-bin/preps2?a=259479&amp;b=" office:target-frame-name="_top" xlink:show="replace"><text:span text:style-name="T972">X-317</text:span></text:a><text:span text:style-name="T973">, 2005-07-05, Žin., 2005, Nr. 86-3209 (2005-07-16)</text:span></text:p>
      <text:p text:style-name="Normal"><text:span text:style-name="T974">Nr.<text:s/></text:span><text:a xlink:href="http://www3.lrs.lt/cgi-bin/preps2?a=386946&amp;b=" office:target-frame-name="_top" xlink:show="replace"><text:span text:style-name="T975">XI-1149</text:span></text:a><text:span text:style-name="T976">, 2010-11-18, Žin., 2010, Nr. 142-7263 (2010-12-04)</text:span></text:p>
      <text:p text:style-name="P977"/>
      <text:p text:style-name="P978"><text:span text:style-name="T979">9</text:span><text:span text:style-name="T980">1</text:span><text:span text:style-name="T981"><text:s/>straipsnis.<text:s/></text:span><text:span text:style-name="T982">Ortopedijos techninių priemonių įsigijimo išlaidų kompensavimas<text:s/></text:span></text:p>
      <text:p text:style-name="P983"><text:span text:style-name="T984">1</text:span><text:span text:style-name="T985">. Apdraustiesiems ortopedijos techninių priemonių įsigijimo išlaidos kompensuojamos ir sutartys su juridiniais asmenimis dėl ortopedijos techninių priemonių įsigijimo išlaidų apmokėjimo<text:s/></text:span><text:span text:style-name="T986">(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987">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988">namiesiems ar kitiems metams gali sudaryti bet kuriuo metu einamaisiais metais. Informacija apie šių sutarčių sudarymo tvarką skelbiama viešai Valstybinės ligonių kasos ir teritorinių ligonių kasų interneto svetainėse</text:span><text:span text:style-name="T989">.<text:s/></text:span><text:span text:style-name="T990">Valstybinė ligonių kasa apmoka suinte</text:span><text:span text:style-name="T991">resuotųjų asmenų, sudariusių sutartis dėl ortopedijos techninių priemonių, skirtų apdraustiesiems, gamybos ir (ar) pritaikymo, išlaidas ir kompensuoja apdraustųjų, įsigijusių ortopedijos technines priemones savo lėšomis, išlaidas.</text:span></text:p>
      <text:p text:style-name="P992"><text:span text:style-name="T993">2</text:span><text:span text:style-name="T994">. Privalomojo sveika</text:span><text:span text:style-name="T995">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996">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997">saugos ministro nustatyta tvarka, jeigu jos atitinka šiuos kriterijus:</text:span></text:p>
      <text:p text:style-name="P998"><text:span text:style-name="T999">1</text:span><text:span text:style-name="T1000">) sveikatos apsaugos ministro nustatyta tvarka apskaičiuota ortopedijos techninės priemonės funkcinė vertė turi išreikšti šios priemonės teikiamą naudą apdraustajam: ortopedijos tech</text:span><text:span text:style-name="T1001">ninė priemonė padeda palengvinti ligos, sužeidimo padarinius ar sumažina jo neįgalumą, neleidžia neįgalumui didėti;</text:span></text:p>
      <text:p text:style-name="P1002"><text:span text:style-name="T1003">2</text:span><text:span text:style-name="T1004">) turi būti finansinės galimybės kompensuoti ortopedijos techninių priemonių įsigijimo išlaidas (jos įvertinamos atsižvelgiant į Prival</text:span><text:span text:style-name="T1005">omojo sveikatos draudimo fondo biudžete ortopedijos techninių priemonių įsigijimo išlaidoms kompensuoti skirtų valstybės biudžeto asignavimų dalį).</text:span></text:p>
      <text:p text:style-name="P1006"><text:span text:style-name="T1007">3</text:span><text:span text:style-name="T1008">. Ortopedijos techninių priemonių įsigijimo išlaidos apdraustiesiems kompensuojamos ir šių priemonių<text:s/></text:span><text:span text:style-name="T1009">gamybos ir (ar) pritaikymo išlaidos suinteresuotiesiems asmenims apmokamos<text:s/></text:span><text:span text:style-name="T1010">pagal jų bazines kainas, apskaičiuojamas pagal mažiausias sąnaudas gaminant ir (ar) pritaikant ortopedijos technines priemones patiriančių juridinių asmenų, su kuriais yra sudarytos</text:span><text:span text:style-name="T1011"><text:s/>sutartys, sąnaudų vidurkį sveikatos apsaugos ministro nustatyta tvarka. Kompensuojamųjų ortopedijos techninių priemonių ir jų<text:s/></text:span><text:soft-page-break/><text:span text:style-name="T1012">bazinių kainų sąrašą nustato sveikatos apsaugos ministras, įvertinęs Valstybinės ligonių kasos ir Privalomojo sveikatos draudimo<text:s/></text:span><text:span text:style-name="T1013">tarybos nuomones.</text:span><text:s/></text:p>
      <text:p text:style-name="P1014">Papildyta straipsniu:</text:p>
      <text:p text:style-name="P1015"><text:span text:style-name="T1016">Nr.<text:s/></text:span><text:a xlink:href="https://www.e-tar.lt/portal/legalAct.html?documentId=e31d93006d6911e8bbc2876081bf7fb5" office:target-frame-name="_top" xlink:show="replace"><text:span text:style-name="T1017">XIII-1222</text:span></text:a><text:span text:style-name="T1018">, 2018-05-31, paskelbta TAR 2018-06-11, i. k. 2018-09737</text:span></text:p>
      <text:p text:style-name="Normal"/>
      <text:p text:style-name="P1019"><text:span text:style-name="T1020">9</text:span><text:span text:style-name="T1021">2</text:span><text:span text:style-name="T1022"><text:s/>straipsnis.<text:s/></text:span><text:span text:style-name="T1023">Asmens sveikatos priežiūros paslaugų įrašymo į<text:s/></text:span><text:span text:style-name="T1024">Privalomojo sveikatos draudimo fondo biudžeto lėšomis apmokamų asmens sveikatos priežiūros paslaugų sąrašą</text:span><text:span text:style-name="T1025"><text:s/>ir išbraukimo iš šio sąrašo<text:s/></text:span><text:span text:style-name="T1026">sąlygos ir tvarka</text:span></text:p>
      <text:p text:style-name="P1027"><text:span text:style-name="T1028">1</text:span><text:span text:style-name="T1029">. Naujas asmens sveikatos priežiūros paslaugas, kur</text:span><text:span text:style-name="T1030">ios galėtų būti apmokamos Privalomojo sveikatos draudimo fondo biudžeto lėšomis, ir šio fondo biudžeto lėšomis jau apmokamas asmens sveikatos priežiūros paslaugas, kurių teikimo sąnaudos padidėjo<text:s/></text:span><text:span text:style-name="T1031">dėl organizacinių pakeitimų ir (ar) diegiamų naujų technolog</text:span><text:span text:style-name="T1032">ijų</text:span><text:span text:style-name="T1033">,<text:s/></text:span><text:span text:style-name="T1034">vertina Asmens sveikatos priežiūros paslaugų vertinimo komitetas (toliau – Komitetas) šio įstatymo ir sveikatos apsaugos ministro nustatyta tvarka.</text:span></text:p>
      <text:p text:style-name="P1035"><text:span text:style-name="T1036">2</text:span><text:span text:style-name="T1037">. Paraiškas dėl šio straipsnio 1 dalyje nurodytų asmens sveikatos priežiūros paslaugų vertinimo Ko</text:span><text:span text:style-name="T1038">mitetui teikia Sveikatos apsaugos ministerija, Valstybinė ligonių kasa, universiteto ligoninės ir sveikatos priežiūros specialistus vienijančios asociacijos.<text:s/></text:span><text:span text:style-name="T1039">Paraiškos Komitetui teikiamos iki kiekvienų metų kovo 1 dienos ir iki rugsėjo 1 dienos. Komitetas<text:s/></text:span><text:span text:style-name="T1040">ne vėliau kaip atitinkamai iki kiekvienų metų gegužės 1 dienos arba iki lapkričio 1 dienos įvertina šio straipsnio 1 dalyje nurodytas<text:s/></text:span><text:span text:style-name="T1041">asmens sveikatos priežiūros<text:s/></text:span><text:span text:style-name="T1042">paslaugas ir jas įtraukia (arba jų neįtraukia) į Kompensuotinų<text:s/></text:span><text:span text:style-name="T1043">Privalomojo sveikatos draudimo<text:s/></text:span><text:span text:style-name="T1044">fondo</text:span><text:span text:style-name="T1045"><text:s/>biudžeto lėšomis asmens sveikatos priežiūros paslaugų sąrašą, vadovaudamasis visais šiais įtraukimo į<text:s/></text:span><text:span text:style-name="T1046">šį sąrašą<text:s/></text:span><text:span text:style-name="T1047">kriterijais:<text:s/></text:span></text:p>
      <text:p text:style-name="P1048"><text:span text:style-name="T1049">1</text:span><text:span text:style-name="T1050">) asmens sveikatos priežiūros paslaugos veiksmingumas yra pagrįstas medicinos mokslo įrodymais;</text:span></text:p>
      <text:p text:style-name="P1051"><text:span text:style-name="T1052">2</text:span><text:span text:style-name="T1053">) asmens sveikatos p</text:span><text:span text:style-name="T1054">riežiūros paslaugos poreikis – daugiau kaip</text:span><text:span text:style-name="T1055"><text:s/>vienas sveikatos sutrikimo atvejis, tenkantis 200 000 Lietuvos Respublikos gyventojų per kalendorinius metus</text:span><text:span text:style-name="T1056">.</text:span></text:p>
      <text:p text:style-name="P1057"><text:span text:style-name="T1058">3</text:span><text:span text:style-name="T1059">. Sveikatos apsaugos ministro nustatyta tvarka<text:s/></text:span><text:span text:style-name="T1060">Komitetas ne vėliau kaip atitinkamai iki einamųjų metų birželio 1 dienos arba gruodžio 1 dienos peržiūri<text:s/></text:span><text:span text:style-name="T1061">Kompensuotinų Privalomojo sveikatos draudimo fondo biudžeto lėšomis asmens sveikatos priežiūros paslaugų sąrašą,<text:s/></text:span><text:span text:style-name="T1062">įvertina jame nurodytas asmens sveikat</text:span><text:span text:style-name="T1063">os priežiūros paslaugas ir išdėsto jas prioriteto tvarka, atsižvelgdamas į visus šiuos vertinimo kriterijus:</text:span></text:p>
      <text:p text:style-name="P1064"><text:span text:style-name="T1065">1</text:span><text:span text:style-name="T1066">)<text:s/></text:span><text:span text:style-name="T1067">asmens sveikatos priežiūros paslaugos poveikį<text:s/></text:span><text:span text:style-name="T1068">ligoms ir būklėms, lemiančioms didžiausią šalies gyventojų ligotumą ir mirtingumą, ir (ar) svarb</text:span><text:span text:style-name="T1069">iausiems vertinamiems visos šalies sveikatos rodikliams</text:span><text:span text:style-name="T1070">;</text:span></text:p>
      <text:p text:style-name="P1071"><text:span text:style-name="T1072">2</text:span><text:span text:style-name="T1073">)<text:s/></text:span><text:span text:style-name="T1074">asmens sveikatos priežiūros paslaugos poveikį pacientų išgyvenamumui;<text:s/></text:span></text:p>
      <text:p text:style-name="P1075"><text:span text:style-name="T1076">3</text:span><text:span text:style-name="T1077">)<text:s/></text:span><text:span text:style-name="T1078">asmens sveikatos priežiūros paslaugos poveikį pacientų darbingumui ir (ar) neįgalumui;</text:span></text:p>
      <text:p text:style-name="P1079"><text:span text:style-name="T1080">4</text:span><text:span text:style-name="T1081">)<text:s/></text:span><text:span text:style-name="T1082">asmens sveikatos pri</text:span><text:span text:style-name="T1083">ežiūros paslaugos poveikį pacientų gyvenimo kokybei;</text:span></text:p>
      <text:p text:style-name="P1084"><text:span text:style-name="T1085">5</text:span><text:span text:style-name="T1086">)<text:s/></text:span><text:span text:style-name="T1087">asmens sveikatos priežiūros paslaugos poveikį Privalomojo sveikatos draudimo fondo biudžeto lėšų panaudojimo efektyvumui;</text:span></text:p>
      <text:p text:style-name="P1088"><text:span text:style-name="T1089">6</text:span><text:span text:style-name="T1090">)<text:s/></text:span><text:span text:style-name="T1091">galimybę užtikrinti visuotinį asmens sveikatos priežiūros paslaugos</text:span><text:span text:style-name="T1092"><text:s/>prieinamumą.</text:span></text:p>
      <text:p text:style-name="P1093"><text:span text:style-name="T1094">4</text:span><text:span text:style-name="T1095">. Komitetas, įvertinęs asmens sveikatos priežiūros paslaugas ir išdėstęs jas prioriteto tvarka, priima sprendimą siūlyti sveikatos apsaugos ministrui asmens sveikatos priežiūros paslaugą įrašyti (arba jos neįrašyti) į Privalomojo sveik</text:span><text:span text:style-name="T1096">atos draudimo fondo biudžeto lėšomis apmokamų asmens sveikatos priežiūros paslaugų sąrašą.<text:s/></text:span><text:span text:style-name="T1097">Prieš priimant šioje dalyje nurodytą sprendimą turi būti sudarytos galimybės<text:s/></text:span><text:span text:style-name="T1098">Komiteto posėdyje</text:span><text:span text:style-name="T1099"><text:s/>dalyvauti ir pateikti savo paaiškinimus šio straipsnio 2 dalyje</text:span><text:span text:style-name="T1100"><text:s/></text:span><text:span text:style-name="T1101">nurody</text:span><text:span text:style-name="T1102">tiems paraiškų teikėjams. Ne vėliau kaip per 5 darbo dienas nuo sprendimo priėmimo dienos Komiteto sprendimas skelbiamas viešai, o pareiškėjas informuojamas raštu, aiškiai, suprantamai ir išsamiai nurodant objektyviais ir patikrinamais kriterijais pagrįsta</text:span><text:span text:style-name="T1103">s Komiteto priimto sprendimo priežastis.</text:span></text:p>
      <text:p text:style-name="P1104"><text:span text:style-name="T1105">5</text:span><text:span text:style-name="T1106">. Jeigu pareiškėjas nesutinka su Komiteto priimtu sprendimu, jis per 10 darbo dienų nuo sprendimo gavimo dienos turi teisę pateikti skundą sveikatos apsaugos ministro nustatyta tvarka. Skundus dėl Komiteto prii</text:span><text:span text:style-name="T1107">mtų sprendimų nagrinėja sveikatos apsaugos ministro sudaryta nuolatinė Apeliacinė komisija. Apeliacinė komisija, sveikatos apsaugos ministro nustatyta tvarka išnagrinėjusi pareiškėjo skundą, ne vėliau kaip per 20 darbo dienų nuo skundo gavimo dienos gali p</text:span><text:span text:style-name="T1108">riimti šiuos sprendimus:</text:span></text:p>
      <text:p text:style-name="P1109"><text:span text:style-name="T1110">1</text:span><text:span text:style-name="T1111">) patenkinti skundą ir siūlyti sveikatos apsaugos ministrui pavesti Komitetui pakartotinai priimti sprendimą, įvertinus Apeliacinės komisijos nurodytus trūkumus;</text:span></text:p>
      <text:p text:style-name="P1112"><text:span text:style-name="T1113">2</text:span><text:span text:style-name="T1114">) atmesti skundą.</text:span></text:p>
      <text:p text:style-name="P1115"><text:span text:style-name="T1116">6</text:span><text:span text:style-name="T1117">. Sveikatos apsaugos ministras, atsižvelgęs į Valstybinės ligonių kasos išvadą dėl galimybių Privalomojo sveikatos draudimo fondo biudžeto lėšomis apmokėti šio straipsnio 1 dalyje nurodytas<text:s/></text:span><text:span text:style-name="T1118">asmens sveikatos priežiūros<text:s/></text:span><text:span text:style-name="T1119">paslaugas bei Privalomojo sveikatos dr</text:span><text:span text:style-name="T1120">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121">iktus siūlymus.</text:span></text:p>
      <text:p text:style-name="P1122"><text:span text:style-name="T1123">7</text:span><text:span text:style-name="T1124">. Asmens sveikatos priežiūros paslaugos, neįtrauktos į Privalomojo sveikatos draudimo fondo biudžeto lėšomis apmokamų asmens sveikatos priežiūros paslaugų sąrašą, lieka Kompensuotinų<text:s/></text:span><text:span text:style-name="T1125">Privalomojo sveikatos draudimo fondo</text:span><text:span text:style-name="T1126"><text:s/>biudžeto lėšomi</text:span><text:span text:style-name="T1127">s asmens sveikatos priežiūros paslaugų sąraše ir kitais metais vėl yra vertinamos bei dėstomos prioriteto tvarka šiame straipsnyje nustatyta tvarka.<text:s/></text:span></text:p>
      <text:p text:style-name="P1128"><text:span text:style-name="T1129">8</text:span><text:span text:style-name="T1130">. Komitetas šio straipsnio 2 dalyje nurodytų subjektų siūlymu ir</text:span><text:span text:style-name="T1131"><text:s/>nustatyta tvarka</text:span><text:span text:style-name="T1132"><text:s/>įvertina, ar</text:span><text:span text:style-name="T1133"><text:s/>Prival</text:span><text:span text:style-name="T1134">omojo sveikatos draudimo fondo biudžeto lėšomis apmokamų asmens sveikatos priežiūros paslaugų sąraše nurodytos asmens sveikatos priežiūros paslaugos atitinka visus šio straipsnio 2 dalyje nustatytus įtraukimo<text:s/></text:span><text:span text:style-name="T1135">į Kompensuotinų<text:s/></text:span><text:span text:style-name="T1136">Privalomojo sveikatos draudimo<text:s/></text:span><text:span text:style-name="T1137">fondo</text:span><text:span text:style-name="T1138"><text:s/>biudžeto lėšomis asmens sveikatos priežiūros paslaugų sąrašą<text:s/></text:span><text:span text:style-name="T1139">kriterijus. Asmens sveikatos priežiūros paslaugos, neatitinkančios visų šio straipsnio 2 dalyje nustatytų įtraukimo kriterijų, Komiteto siūlymu išbraukiamos iš Privalomojo sveikatos draudim</text:span><text:span text:style-name="T1140">o fondo biudžeto lėšomis apmokamų asmens sveikatos priežiūros paslaugų sąrašo šio straipsnio 6 dalyje nustatyta tvarka.</text:span><text:s/></text:p>
      <text:p text:style-name="P1141">Papildyta straipsniu:</text:p>
      <text:p text:style-name="P1142"><text:span text:style-name="T1143">Nr.<text:s/></text:span><text:a xlink:href="https://www.e-tar.lt/portal/legalAct.html?documentId=d6b1cf60047611e9a5eaf2cd290f1944" office:target-frame-name="_top" xlink:show="replace"><text:span text:style-name="T1144">XIII-1764</text:span></text:a><text:span text:style-name="T1145">, 2018-12-13, paskelbta TAR 2018-12-21, i. k. 2018-21109</text:span></text:p>
      <text:p text:style-name="Normal"/>
      <text:p text:style-name="P1146"><text:span text:style-name="T1147">9</text:span><text:span text:style-name="T1148">3</text:span><text:span text:style-name="T1149"><text:s/></text:span><text:span text:style-name="T1150">straipsnis.<text:s/></text:span><text:span text:style-name="T1151">Asmens sveikatos priežiūros paslaugų vertinimo komitetas ir<text:s/></text:span><text:span text:style-name="T1152">Apeliacinė komisija</text:span></text:p>
      <text:p text:style-name="P1153"><text:span text:style-name="T1154">1</text:span><text:span text:style-name="T1155">. Komitetas sudaromas iš dviejų Sveikatos apsaugos ministerijos, dviejų Valstybinės ligonių kasos, dviejų<text:s/></text:span><text:span text:style-name="T1156">Valstybinės akreditavimo sveikatos priežiūros veiklai tarnybos prie Sveikatos apsaugos ministerijos</text:span><text:span text:style-name="T1157">, dviejų universiteto ligoninių, dviejų gydytojams<text:s/></text:span><text:span text:style-name="T1158">ir dviejų pacientams atstovaujančių organizacijų atstovų, turinčių aukštąjį universitetinį išsilavinimą ir<text:s/></text:span><text:span text:style-name="T1159">atitinkančių sveikatos apsaugos ministro nustatytus kvalifikacijos ir patirties reikalavimus.</text:span><text:span text:style-name="T1160"><text:s/>Komiteto nario kadencija yra ketveri metai. Tas pats Ko</text:span><text:span text:style-name="T1161">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162">, juos pakeičia.</text:span></text:p>
      <text:p text:style-name="P1163"><text:span text:style-name="T1164">2</text:span><text:span text:style-name="T1165">.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66">at</text:span><text:span text:style-name="T1167">itinkantis sveikatos apsaugos ministro nustatytus kvalifikacijos ir patirties reikalavimus.</text:span><text:span text:style-name="T1168"><text:s/>Apeliacinės komisijos nario kadencija yra ketveri metai. Tas pats Apeliacinės komisijos narys negali būti skiriamas Apeliacinės komisijos nariu daugiau kaip dviem k</text:span><text:span text:style-name="T1169">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70"><text:span text:style-name="T1171">3</text:span><text:span text:style-name="T1172">.<text:s/></text:span><text:span text:style-name="T1173">Komiteto ir A</text:span><text:span text:style-name="T1174">peliacinės komisijos</text:span><text:span text:style-name="T1175"><text:s/>nariai, nevykdę šiame įstatyme ir kituose teisės aktuose jiems nustatytų pareigų ar netinkamai jas vykdę, sveikatos apsaugos ministro nustatyta tvarka šalinami iš<text:s/></text:span><text:span text:style-name="T1176">Komiteto ir Apeliacinės komisijos</text:span><text:span text:style-name="T1177"><text:s/>ir atsako įstatymų nustatyta tvarka. J</text:span><text:span text:style-name="T1178">eigu<text:s/></text:span><text:span text:style-name="T1179">Komiteto ir Apeliacinės komisijos</text:span><text:span text:style-name="T1180"><text:s/>narys yra valstybės tarnautojas, apie jo pareigų nevykdymą ar netinkamą vykdymą informuojamas institucijos ar įstaigos, kurioje jis eina valstybės tarnautojo pareigas, vadovas.</text:span></text:p>
      <text:p text:style-name="P1181"><text:span text:style-name="T1182">4</text:span><text:span text:style-name="T1183">.<text:s/></text:span><text:span text:style-name="T1184">Komiteto ir Apeliacinės komisijos</text:span><text:span text:style-name="T1185"><text:s/>funkcijas ir darbo organizavimo tvarką nustato šis įstatymas ir sveikatos apsaugos ministras.</text:span><text:s/></text:p>
      <text:p text:style-name="P1186">Papildyta straipsniu:</text:p>
      <text:p text:style-name="P1187"><text:span text:style-name="T1188">Nr.<text:s/></text:span><text:a xlink:href="https://www.e-tar.lt/portal/legalAct.html?documentId=d6b1cf60047611e9a5eaf2cd290f1944" office:target-frame-name="_top" xlink:show="replace"><text:span text:style-name="T1189">XIII-1764</text:span></text:a><text:span text:style-name="T1190">, 2018-12-13, paskelbta<text:s/></text:span><text:span text:style-name="T1191">TAR 2018-12-21, i. k. 2018-21109</text:span></text:p>
      <text:p text:style-name="Normal"/>
      <text:p text:style-name="P1192"><text:span text:style-name="T1193">10</text:span><text:span text:style-name="T1194"><text:s/>straipsnis. Vaistų ir medicinos pagalbos priemonių įsigijimo išlaidų<text:s/></text:span></text:p>
      <text:p text:style-name="P1195"><text:span text:style-name="T1196">kompensavimas apdraustiesiems<text:s/></text:span></text:p>
      <text:p text:style-name="P1197"><text:span text:style-name="T1198">1</text:span><text:span text:style-name="T1199">. Apdraustiesiems yra kompensuojamos išlaidos kompensuojamiesiems vaistams ir medicinos pagalbos priemonėms,<text:s/></text:span><text:span text:style-name="T1200">išrašytiems ambulatoriniam gydymui sveikatos apsaugos ministro nustatyta tvarka. Ligų ir kompensuojamųjų vaistų joms gydyti, Kompensuojamųjų vaistų bei Kompensuojamųjų medicinos<text:s/></text:span><text:soft-page-break/><text:span text:style-name="T1201">pagalbos priemonių sąrašus tvirtina sveikatos apsaugos ministras, įvertinęs Va</text:span><text:span text:style-name="T1202">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03">s nuomones. Išlaidos vaistams ir medicinos pagalbos priemonėms kompensuojamos pagal bazines kainas, apskaičiuotas Vyriausybės nustatyta tvarka.</text:span><text:span text:style-name="T1204"><text:s/></text:span></text:p>
      <text:p text:style-name="P1205">Straipsnio dalies pakeitimai:</text:p>
      <text:p text:style-name="P1206"><text:span text:style-name="T1207">Nr.<text:s/></text:span><text:a xlink:href="https://www.e-tar.lt/portal/legalAct.html?documentId=cc0855808b7a11e9ae2e9d61b1f977b3" office:target-frame-name="_top" xlink:show="replace"><text:span text:style-name="T1208">XIII-2152</text:span></text:a><text:span text:style-name="T1209">, 2019-05-30, paskelbta TAR 2019-06-10, i. k. 2019-09404</text:span></text:p>
      <text:p text:style-name="Normal"/>
      <text:p text:style-name="P1210"><text:span text:style-name="T1211">2</text:span><text:span text:style-name="T1212">. 100 procentų bazinės kompensuojamųjų vaistų, įrašytų į Ligų ir kompensuojamųjų vaistų joms gydyti bei į Kompensuojamųjų vaistų sąrašus, ir medicinos pagalbos pri</text:span><text:span text:style-name="T1213">emonių, įrašytų į Kompensuojamųjų medicinos pagalbos priemonių sąrašą, ambulatoriniam gydymui kainos kompensuojama šiems apdraustiesiems:</text:span></text:p>
      <text:p text:style-name="P1214"><text:span text:style-name="T1215">1</text:span><text:span text:style-name="T1216">) vaikams iki 18 metų;</text:span></text:p>
      <text:p text:style-name="P1217"><text:span text:style-name="T1218">2</text:span><text:span text:style-name="T1219">) asmenims, kuriems nustatytas 0–25 procentų darbingumo lygis</text:span><text:span text:style-name="T1220"><text:s/>(iki 2005 m. liepos 1 d.<text:s/></text:span><text:span text:style-name="T1221">pripažintiems I grupės invalidais)</text:span><text:span text:style-name="T1222">;</text:span></text:p>
      <text:p text:style-name="P1223"><text:span text:style-name="T1224">3</text:span><text:span text:style-name="T1225">) asmenims, sukakusiems<text:s/></text:span><text:span text:style-name="T1226">Lietuvos Respublikos socialinio draudimo pensijų įstatyme nustatytą senatvės pensijos amžių (toliau –<text:s/></text:span><text:span text:style-name="T1227">senatvės pensijos amžius), kuriems yra nustatytas didelių specialiųjų poreikių lygis;</text:span></text:p>
      <text:p text:style-name="P1228"><text:span text:style-name="T1229">4</text:span><text:span text:style-name="T1230">) 75 metų ir vyresniems asmenims.</text:span><text:span text:style-name="T1231"><text:s/></text:span></text:p>
      <text:p text:style-name="P1232">Straipsnio dalies pakeitimai:</text:p>
      <text:p text:style-name="P1233"><text:span text:style-name="T1234">Nr.<text:s/></text:span><text:a xlink:href="https://www.e-tar.lt/portal/legalAct.html?documentId=8770c6b0fa5511e99681cd81dcdca52c" office:target-frame-name="_top" xlink:show="replace"><text:span text:style-name="T1235">XIII-2492</text:span></text:a><text:span text:style-name="T1236">, 2019-10-17, paskelbta TAR 2019-10-29, i. k. 2019-17224</text:span></text:p>
      <text:p text:style-name="Normal"/>
      <text:p text:style-name="P1237"><text:span text:style-name="T1238">3</text:span><text:span text:style-name="T1239">. 100, 90, 80</text:span><text:span text:style-name="T1240"><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41">ojamųjų vaistų joms gydyti sąrašą arba Kompensuojamųjų medicinos pagalbos priemonių sąrašą pagal kompensavimo lygius.</text:span></text:p>
      <text:p text:style-name="P1242"><text:span text:style-name="T1243">4</text:span><text:span text:style-name="T1244">. 50 procentų bazinės kompensuojamųjų vaistų, įrašytų į Kompensuojamųjų vaistų sąrašą, ir medicinos pagalbos priemonių, įrašytų į Kom</text:span><text:span text:style-name="T1245">pensuojamųjų medicinos pagalbos priemonių sąrašą, kainos gydant ambulatoriškai kompensuojama šiems šio straipsnio 2 ir 3 dalyse nepaminėtiems apdraustiesiems:</text:span></text:p>
      <text:p text:style-name="P1246"><text:span text:style-name="T1247">1</text:span><text:span text:style-name="T1248">) gaunantiems socialinio draudimo senatvės pensiją;</text:span></text:p>
      <text:p text:style-name="P1249"><text:span text:style-name="T1250">2</text:span><text:span text:style-name="T1251">)</text:span><text:span text:style-name="T1252"><text:s/></text:span><text:span text:style-name="T1253">senatvės pensijos amžių sukakusiems</text:span><text:span text:style-name="T1254"><text:s/>asmenims, kurie gauna šalpos neįgalumo pensiją, socialinę pensiją ar šalpos kompensaciją, arba asmenims, gaunantiems šalpos senatvės pensiją;</text:span></text:p>
      <text:p text:style-name="P1255"><text:span text:style-name="T1256">3</text:span><text:span text:style-name="T1257">)<text:s/></text:span><text:span text:style-name="T1258">asmenims, kuriems nustatytas 30–40 procentų darbingumo lygis<text:s/></text:span><text:span text:style-name="T1259">(iki 2005 m. liepos 1 d. pripažintiems II gru</text:span><text:span text:style-name="T1260">pės invalidais)</text:span><text:span text:style-name="T1261">.</text:span><text:s/></text:p>
      <text:p text:style-name="P1262">Straipsnio dalies pakeitimai:</text:p>
      <text:p text:style-name="P1263"><text:span text:style-name="T1264">Nr.<text:s/></text:span><text:a xlink:href="https://www.e-tar.lt/portal/legalAct.html?documentId=8770c6b0fa5511e99681cd81dcdca52c" office:target-frame-name="_top" xlink:show="replace"><text:span text:style-name="T1265">XIII-2492</text:span></text:a><text:span text:style-name="T1266">, 2019-10-17, paskelbta TAR 2019-10-29, i. k. 2019-17224</text:span></text:p>
      <text:p text:style-name="Normal"/>
      <text:p text:style-name="P1267"><text:span text:style-name="T1268">5</text:span><text:span text:style-name="T1269">. Vaistų ir medicinos pagalbos p</text:span><text:span text:style-name="T1270">riemonių, naudojamų hospitalizuotiems stacionarinėse asmens sveikatos priežiūros įstaigose apdraustiesiems gydyti, išlaidos apmokamos iš Privalomojo sveikatos draudimo fondo biudžeto, išskyrus atvejus, kai apdraustasis savo iniciatyva gydančiojo gydytojo r</text:span><text:span text:style-name="T1271">ekomendavimu pasirenka brangesnius vaistus ar medicinos pagalbos priemones, negu Lietuvos Respublikoje yra taikomi pagal nustatytas gydymo metodikas. Šiuo atveju apdraustasis privalo sveikatos priežiūros įstaigai apmokėti gydytojo skiriamų ir apdraustojo p</text:span><text:span text:style-name="T1272">asirenkamų vaistų ar medicinos pagalbos priemonių kainų skirtumą (šis skirtumas gali būti apmokamas ir iš papildomojo (savanoriškojo) sveikatos draudimo ar kitų lėšų).<text:s/></text:span></text:p>
      <text:p text:style-name="P1273"><text:span text:style-name="T1274">6</text:span><text:span text:style-name="T1275">. Paciento priemokos už kompensuojamuosius vaistus, įrašytus į Ligų ir kompensuoja</text:span><text:span text:style-name="T1276">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text:span><text:span text:style-name="T1277">ės integracijos įstatyme nurodytiems neįgaliesiems asmenims, kurių užpraeitą mėnesį gautų socialinio draudimo pensijų, išskyrus socialinio draudimo našlių pensiją (kartu su socialinio draudimo senatvės arba netekto darbingumo (invalidumo) pensijų priemokom</text:span><text:span text:style-name="T1278">is), šalpos išmokų, valstybinių pensijų, užsienio valstybės pensijų, pensijų išmokų, mokamų pagal Lietuvos Respublikos pensijų kaupimo įstatymą ir Lietuvos Respublikos papildomo savanoriško pensijų kaupimo įstatymą, kompensacinių išmokų profesionaliojo sce</text:span><text:span text:style-name="T1279">nos meno įstaigų<text:s/></text:span><text:soft-page-break/><text:span text:style-name="T1280">kūrybiniams darbuotojams, valstybinių signataro rentų, valstybinių signataro našlių ir našlaičių rentų, rentų buvusiems sportininkams, kompensacijų už ypatingas darbo sąlygas ir (ar) draudžiamųjų pajamų, kaip jos apibrėžtos Lietuvos Respub</text:span><text:span text:style-name="T1281">likos valstybinio socialinio draudimo įstatyme, suma sudaro mažiau kaip 100 procentų einamųjų metų minimalių vartojimo poreikių dydžio, apskaičiuoto Lietuvos Respublikos socialinės paramos išmokų atskaitos rodiklių ir bazinio bausmių ir nuobaudų dydžio nus</text:span><text:span text:style-name="T1282">tatymo įstatymo nustatyta tvarka, arba 75 metų ir vyresniems asmenims, padengiamos Vyriausybės nustatyta tvarka.</text:span></text:p>
      <text:p text:style-name="P1283">Papildyta straipsnio dalimi:</text:p>
      <text:p text:style-name="P1284"><text:span text:style-name="T1285">Nr.<text:s/></text:span><text:a xlink:href="https://www.e-tar.lt/portal/legalAct.html?documentId=8770c6b0fa5511e99681cd81dcdca52c" office:target-frame-name="_top" xlink:show="replace"><text:span text:style-name="T1286">XIII-2492</text:span></text:a><text:span text:style-name="T1287">, 2</text:span><text:span text:style-name="T1288">019-10-17, paskelbta TAR 2019-10-29, i. k. 2019-17224</text:span></text:p>
      <text:p text:style-name="P1289">Straipsnio dalies pakeitimai:</text:p>
      <text:p text:style-name="P1290"><text:span text:style-name="T1291">Nr.<text:s/></text:span><text:a xlink:href="https://www.e-tar.lt/portal/legalAct.html?documentId=23a67c205a5711eb9dc7b575f08e8bea" office:target-frame-name="_top" xlink:show="replace"><text:span text:style-name="T1292">XIV-165</text:span></text:a><text:span text:style-name="T1293">, 2021-01-14, paskelbta TAR 2021-01-19, i. k. 2021-00840</text:span></text:p>
      <text:p text:style-name="P1294"><text:span text:style-name="T1295">Nr.<text:s/></text:span><text:a xlink:href="https://www.e-tar.lt/portal/legalAct.html?documentId=1426bc00d89d11eb9f09e7df20500045" office:target-frame-name="_top" xlink:show="replace"><text:span text:style-name="T1296">XIV-402</text:span></text:a><text:span text:style-name="T1297">, 2021-06-17, paskelbta TAR 2021-06-29, i. k. 2021-14505</text:span></text:p>
      <text:p text:style-name="Normal"/>
      <text:p text:style-name="P1298">Straipsnio pakeitimai:</text:p>
      <text:p text:style-name="P1299"><text:span text:style-name="T1300">Nr.<text:s/></text:span><text:a xlink:href="http://www3.lrs.lt/cgi-bin/preps2?a=256475&amp;b=" office:target-frame-name="_top" xlink:show="replace"><text:span text:style-name="T1301">X-194</text:span></text:a><text:span text:style-name="T1302">, 2005-05-12, Žin., 2005, Nr. 67-2402 (2005-05-28)</text:span></text:p>
      <text:p text:style-name="P1303"><text:span text:style-name="T1304">Nr.<text:s/></text:span><text:a xlink:href="http://www3.lrs.lt/cgi-bin/preps2?a=259479&amp;b=" office:target-frame-name="_top" xlink:show="replace"><text:span text:style-name="T1305">X-317</text:span></text:a><text:span text:style-name="T1306">, 2005-07-05, Žin., 2005, Nr. 86-3209 (2005-07-16)</text:span></text:p>
      <text:p text:style-name="P1307"/>
      <text:p text:style-name="P1308"><text:span text:style-name="T1309">11</text:span><text:span text:style-name="T1310"><text:s/>straipsnis.<text:s/></text:span><text:span text:style-name="T1311">Medicininės reabilitacijos ir sanatorinio gydymo paslaugų</text:span><text:span text:style-name="T1312"><text:s/></text:span><text:span text:style-name="T1313">apmokėjimas asmens sveikatos priežiūros įstaigoms</text:span></text:p>
      <text:p text:style-name="P1314"><text:span text:style-name="T1315">1</text:span><text:span text:style-name="T1316">. Medicininės reabilitacijos ir sanatorinio gydymo paslaugų bazines kainas ir šių paslaugų apmokėjimo<text:s/></text:span><text:span text:style-name="T1317">asmens sveikatos priežiūros įstaigoms<text:s/></text:span><text:span text:style-name="T1318">tvarką nustato sveikatos apsaugos ministras. Medicininės reab</text:span><text:span text:style-name="T1319">ilitacijos ir sanatorinio gydymo paslaugų bazinės kainos nustatomos įvertinus Valstybinės ligonių kasos ir Privalomojo sveikatos draudimo tarybos nuomones.</text:span></text:p>
      <text:p text:style-name="P1320"><text:span text:style-name="T1321">2</text:span><text:span text:style-name="T1322">.<text:s/></text:span><text:span text:style-name="T1323">Apmokama 100 procentų medicininės reabilitacijos paslaugų bazinės kainos.</text:span></text:p>
      <text:p text:style-name="P1324"><text:span text:style-name="T1325">3</text:span><text:span text:style-name="T1326">.<text:s/></text:span><text:span text:style-name="T1327">90 procentų<text:s/></text:span><text:span text:style-name="T1328">sanatorinio gydymo paslaugų bazinės kainos apmokama:</text:span></text:p>
      <text:p text:style-name="P1329"><text:span text:style-name="T1330">1</text:span><text:span text:style-name="T1331">) už vaikų iki 7 metų gydymą;</text:span></text:p>
      <text:p text:style-name="P1332"><text:span text:style-name="T1333">2</text:span><text:span text:style-name="T1334">) už asmenų iki 18 metų, kurie teisės aktų nustatyta tvarka pripažinti neįgaliaisiais, gydymą.</text:span></text:p>
      <text:p text:style-name="P1335">Straipsnio pakeitimai:</text:p>
      <text:p text:style-name="P1336"><text:span text:style-name="T1337">Nr.<text:s/></text:span><text:a xlink:href="https://www.e-tar.lt/portal/legalAct.html?documentId=2916f660acde11eba871a26c1fc3fbc1" office:target-frame-name="_top" xlink:show="replace"><text:span text:style-name="T1338">XIV-285</text:span></text:a><text:span text:style-name="T1339">, 2021-04-29, paskelbta TAR 2021-05-04, i. k. 2021-09686</text:span></text:p>
      <text:p text:style-name="Normal"/>
      <text:p text:style-name="P1340"><text:span text:style-name="T1341">12</text:span><text:span text:style-name="T1342"><text:s/>straipsnis. Galūnių, sąnarių ir organų protezavimo, protezų įsigijimo ir<text:s/></text:span></text:p>
      <text:p text:style-name="P1343">centralizuotai<text:s/>apmokamų vaistų bei medicinos pagalbos priemonių<text:s/></text:p>
      <text:p text:style-name="P1344"><text:span text:style-name="T1345">išlaidų kompensavimas<text:s/></text:span></text:p>
      <text:p text:style-name="P1346"><text:span text:style-name="T1347">Galūnių, sąnarių ir organų protezavimo, protezų įsigijimo ir centralizuotai apmokamų vaistų bei medicinos pagalbos priemonių išlaidų kompensavimo tvarką ir sąrašą nustato Sveikatos</text:span><text:span text:style-name="T1348"><text:s/>apsaugos ministerija, įvertinusi Valstybinės ligonių kasos ir Privalomojo sveikatos draudimo tarybos nuomones.<text:s/></text:span></text:p>
      <text:p text:style-name="P1349"/>
      <text:p text:style-name="P1350"><text:span text:style-name="T1351">12</text:span><text:span text:style-name="T1352">1</text:span><text:span text:style-name="T1353"><text:s/>straipsnis.<text:s/></text:span><text:span text:style-name="T1354">Tarpvalstybinės sveikatos priežiūros išlaidų kompensavimas</text:span></text:p>
      <text:p text:style-name="P1355"><text:span text:style-name="T1356">1</text:span><text:span text:style-name="T1357">. Nepažeidžiant Europos Sąjungos socialinės apsaugos<text:s/></text:span><text:span text:style-name="T1358">sistemų koordinavimo reglamentų nuostatų, iš Privalomojo sveikatos draudimo fondo biudžeto lėšų kompensuojamos apdraustųjų privalomuoju sveikatos draudimu išlaidos tarpvalstybinei sveikatos priežiūrai gauti.</text:span><text:span text:style-name="T1359"><text:s/></text:span></text:p>
      <text:p text:style-name="P1360"><text:span text:style-name="T1361">2</text:span><text:span text:style-name="T1362">.<text:s/></text:span><text:span text:style-name="T1363">Iš Privalomojo sveikatos draudimo fondo<text:s/></text:span><text:span text:style-name="T1364">biudžeto lėšų kompensuojamos tarpvalstybinės sveikatos priežiūros, atitinkančios Lietuvos Respublikos<text:s/></text:span><text:span text:style-name="T1365">sveikatos sistemos įstatymo 49</text:span><text:span text:style-name="T1366"><text:s/>straipsnio 2 dalyje nustatytas sąlygas ir apimančios šio Įstatymo 9 straipsnyje (išskyrus 9 straipsnio 5 dalį) nurodytas as</text:span><text:span text:style-name="T1367">mens sveikatos priežiūros paslaugas, vaistus, medicinos pagalbos priemones ir medicinos priemones, išlaidos. Šios išlaidos kompensuojamos pagal sveikatos apsaugos ministro nustatytas kompensuojamųjų vaistų, medicinos pagalbos priemonių, medicinos priemonių</text:span><text:span text:style-name="T1368"><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369">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370">r (arba) medicinos pagalbos priemonių, ir (arba) medicinos priemonių išdavimo.</text:span><text:s/></text:p>
      <text:p text:style-name="P1371">Straipsnio dalies pakeitimai:</text:p>
      <text:p text:style-name="P1372"><text:span text:style-name="T1373">Nr.<text:s/></text:span><text:a xlink:href="https://www.e-tar.lt/portal/legalAct.html?documentId=bfdf4340d05f11e7910a89ac20768b0f" office:target-frame-name="_top" xlink:show="replace"><text:span text:style-name="T1374">XIII-736</text:span></text:a><text:span text:style-name="T1375">, 2017-11-16, paskelbta TAR 2017-11-</text:span><text:span text:style-name="T1376">23, i. k. 2017-18508</text:span></text:p>
      <text:p text:style-name="P1377"><text:span text:style-name="T1378">Nr.<text:s/></text:span><text:a xlink:href="https://www.e-tar.lt/portal/legalAct.html?documentId=12763bb02df411eabe008ea93139d588" office:target-frame-name="_top" xlink:show="replace"><text:span text:style-name="T1379">XIII-2762</text:span></text:a><text:span text:style-name="T1380">, 2019-12-20, paskelbta TAR 2020-01-03, i. k. 2020-00047</text:span></text:p>
      <text:p text:style-name="Normal"/>
      <text:p text:style-name="P1381"><text:span text:style-name="T1382">3</text:span><text:span text:style-name="T1383">.<text:s/></text:span><text:span text:style-name="T1384">Apdraustojo išlaidos tarpvalstybinei sveikatos priežiūrai k</text:span><text:span text:style-name="T1385">ompensuojamos<text:s/></text:span><text:span text:style-name="T1386">sveikatos apsaugos ministro nustatyta tvarka.</text:span></text:p>
      <text:p text:style-name="P1387">Įstatymas papildytas straipsniu:</text:p>
      <text:p text:style-name="Normal"><text:span text:style-name="T1388">Nr.<text:s/></text:span><text:a xlink:href="http://www3.lrs.lt/cgi-bin/preps2?a=457087&amp;b=" office:target-frame-name="_top" xlink:show="replace"><text:span text:style-name="T1389">XII-526</text:span></text:a><text:span text:style-name="T1390">, 2013-10-01, Žin., 2013, Nr. 107-5274 (2013-10-12)</text:span></text:p>
      <text:p text:style-name="P1391"/>
      <text:p text:style-name="P1392"><text:span text:style-name="T1393">12</text:span><text:span text:style-name="T1394">2</text:span><text:span text:style-name="T1395"><text:s/>straipsnis.<text:s/></text:span><text:span text:style-name="T1396">Medicinos<text:s/></text:span><text:span text:style-name="T1397">priemonių</text:span><text:span text:style-name="T1398">,</text:span><text:span text:style-name="T1399"><text:s/>būtinų apdraustųjų sveikatos priežiūrai namuose užtikrinti, nuomos išlaidų kompensavimas</text:span><text:span text:style-name="T1400"><text:s/></text:span></text:p>
      <text:p text:style-name="P1401"><text:span text:style-name="T1402">1</text:span><text:span text:style-name="T1403">. Medicinos priemonių nuomos išlaidos kompensuojamos Privalomojo sveikatos draudimo fondo biudžeto lėšomis apdraustiesiems, kuriems šios medicinos pri</text:span><text:span text:style-name="T1404">emonės pagal gydytojų konsiliumo išvadą yra būtinos sveikatos priežiūrai namuose užtikrinti.<text:s/></text:span></text:p>
      <text:p text:style-name="P1405"><text:span text:style-name="T1406">2</text:span><text:span text:style-name="T1407">. Privalomojo sveikatos draudimo fondo biudžeto lėšomis kompensuojamos tik tų medicinos priemonių nuomos išlaidos apdraustiesiems, kurios įrašytos į Privalom</text:span><text:span text:style-name="T1408">ojo sveikatos draudimo fondo biudžeto lėšomis nuomojamų medicinos priemonių, būtinų sveikatos priežiūrai namuose užtikrinti, sąrašą. Šį sąrašą ir nurodytų medicinos priemonių nuomos išlaidų kompensavimo tvarką tvirtina sveikatos apsaugos ministras, įvertin</text:span><text:span text:style-name="T1409">ęs Valstybinės ligonių kasos ir Privalomojo sveikatos draudimo tarybos nuomones.<text:s/></text:span></text:p>
      <text:p text:style-name="P1410"><text:span text:style-name="T1411">3</text:span><text:span text:style-name="T1412">. Medicinos priemonės į šio straipsnio 2 dalyje nurodytą sąrašą įrašomos ir iš jo išbraukiamos įvertinus Valstybinės ligonių kasos bei Privalomojo sveikatos draudimo tar</text:span><text:span text:style-name="T1413">ybos nuomones ir vadovaujantis visais šiais kriterijais:</text:span></text:p>
      <text:p text:style-name="P1414"><text:span text:style-name="T1415">1</text:span><text:span text:style-name="T1416">) medicinos priemonė turi būti skirta apdraustųjų gyvybinėms funkcijoms namuose palaikyti ar ilgalaikei medicininei intervencijai namuose atlikti;</text:span></text:p>
      <text:p text:style-name="P1417"><text:span text:style-name="T1418">2</text:span><text:span text:style-name="T1419">) medicinos priemonės turi atitikti Sveikato</text:span><text:span text:style-name="T1420">s sistemos įstatyme,<text:s/></text:span><text:span text:style-name="T1421">sveikatos apsaugos ministro ar jo įgaliotos institucijos patvirtintuose teisės aktuose</text:span><text:span text:style-name="T1422"><text:s/>nustatytus medicinos priemonių pateikimo rinkai ir platinimo reikalavimus;</text:span></text:p>
      <text:p text:style-name="P1423"><text:span text:style-name="T1424">3</text:span><text:span text:style-name="T1425">) turi būti finansinės galimybės kompensuoti medicinos priemonės nuo</text:span><text:span text:style-name="T1426">mos išlaidas (jos įvertinamos atsižvelgiant į Privalomojo sveikatos draudimo fondo biudžetą).</text:span></text:p>
      <text:p text:style-name="P1427"><text:span text:style-name="T1428">4</text:span><text:span text:style-name="T1429">. Į šio straipsnio 2 dalyje nurodytą sąrašą įtrauktų medicinos priemonių nuomos bazines kainas ir bazinių kainų nustatymo metodiką tvirtina sveikatos apsau</text:span><text:span text:style-name="T1430">gos ministras.</text:span></text:p>
      <text:p text:style-name="P1431"><text:span text:style-name="T1432">5</text:span><text:span text:style-name="T1433">. Apdraustiesiems medicinos priemonių, įrašytų į šio straipsnio 2 dalyje nurodytą sąrašą, nuomos bazinė kaina kompensuojama 100 procentų,</text:span><text:span text:style-name="T1434"><text:s/>neviršijant faktinių<text:s/></text:span><text:span text:style-name="T1435">medicinos priemonių nuomos</text:span><text:span text:style-name="T1436"><text:s/>išlaidų</text:span><text:span text:style-name="T1437">.<text:s/></text:span></text:p>
      <text:p text:style-name="P1438">Straipsnio pakeitimai:</text:p>
      <text:p text:style-name="P1439"><text:span text:style-name="T1440">Nr.<text:s/></text:span><text:a xlink:href="https://www.e-tar.lt/portal/legalAct.html?documentId=12763bb02df411eabe008ea93139d588" office:target-frame-name="_top" xlink:show="replace"><text:span text:style-name="T1441">XIII-2762</text:span></text:a><text:span text:style-name="T1442">, 2019-12-20, paskelbta TAR 2020-01-03, i. k. 2020-00047</text:span></text:p>
      <text:p text:style-name="Normal"/>
      <text:p text:style-name="P1443"><text:span text:style-name="T1444">III</text:span><text:span text:style-name="T1445"><text:s/>SKYRIUS</text:span></text:p>
      <text:p text:style-name="P1446"><text:span text:style-name="T1447">PRIVALOMOJO SVEIKATOS DRAUDIMO FINANSAI</text:span></text:p>
      <text:p text:style-name="P1448"/>
      <text:p text:style-name="P1449"><text:span text:style-name="T1450">13</text:span><text:span text:style-name="T1451"><text:s/>straipsnis.<text:s/></text:span><text:span text:style-name="T1452">Privalomojo sve</text:span><text:span text:style-name="T1453">ikatos draudimo finansų pagrindas<text:s/></text:span></text:p>
      <text:p text:style-name="P1454"><text:span text:style-name="T1455">Privalomojo sveikatos draudimo finansų pagrindą sudaro savarankiškas valstybinio Privalomojo sveikatos draudimo fondo biudžetas, neįtrauktas į valstybės ir savivaldybių biudžetus.<text:s/></text:span></text:p>
      <text:p text:style-name="P1456"/>
      <text:p text:style-name="P1457"><text:span text:style-name="T1458">13</text:span><text:span text:style-name="T1459">1</text:span><text:span text:style-name="T1460"><text:s/>straipsnis.<text:s/></text:span><text:span text:style-name="T1461">Privalomojo sve</text:span><text:span text:style-name="T1462">ikatos draudimo fondo finansinių ir biudžeto vykdymo ataskaitų rinkiniai</text:span></text:p>
      <text:p text:style-name="P1463"><text:span text:style-name="T1464">1</text:span><text:span text:style-name="T1465">. Privalomojo sveikatos draudimo fondo ir Privalomojo sveikatos draudimo fondo administravimo įstaigų finansinių ataskaitų rinkinių ir Privalomojo sveikatos draudimo fondo konsol</text:span><text:span text:style-name="T1466">iduotųjų ataskaitų rinkinio sudėtį ir šių rinkinių sudarymo reikalavimus reglamentuoja<text:s/></text:span><text:span text:style-name="T1467">Viešojo sektoriaus atskaitomybės įstatymas</text:span><text:span text:style-name="T1468">. Privalomojo sveikatos draudimo fondo ir Privalomojo sveikatos draudimo fondo administravimo įstaigų biudžeto vykdymo ataskait</text:span><text:span text:style-name="T1469">ų rinkinių sudėtį ir šių rinkinių sudarymo reikalavimus reglamentuoja šio Įstatymo 14 straipsnio 4 dalyje nurodytos Privalomojo sveikatos draudimo fondo biudžeto sudarymo ir vykdymo taisyklės.</text:span></text:p>
      <text:p text:style-name="P1470"><text:span text:style-name="T1471">2</text:span><text:span text:style-name="T1472">. Privalomojo sveikatos draudimo fondo metinių<text:s/></text:span><text:span text:style-name="T1473">konsoliduotųjų ataskaitų rinkinį rengia Valstybinė ligonių kasa.</text:span></text:p>
      <text:p text:style-name="P1474"><text:span text:style-name="T1475">3</text:span><text:span text:style-name="T1476">. Valstybinė ligonių kasa Privalomojo sveikatos draudimo fondo metinių konsoliduotųjų ataskaitų rinkinį kartu su Privalomojo sveikatos draudimo tarybos išvada teikia Sveikatos apsaugos m</text:span><text:span text:style-name="T1477">inisterijai.</text:span></text:p>
      <text:p text:style-name="P1478"><text:span text:style-name="T1479">4</text:span><text:span text:style-name="T1480">. Privalomojo sveikatos draudimo fondo metinių konsoliduotųjų ataskaitų rinkinio teikimą už aukštesniojo lygio konsoliduotųjų ataskaitų rinkinio parengimą atsakingam viešojo sektoriaus subjektui ir Vyriausybei, šio rinkinio tvirtinimą, sk</text:span><text:span text:style-name="T1481">elbimą ir auditą reglamentuoja Viešojo sektoriaus atskaitomybės įstatymas.</text:span></text:p>
      <text:p text:style-name="P1482"><text:span text:style-name="T1483">Įstatymas papildytas straipsniu:</text:span></text:p>
      <text:p text:style-name="P1484"><text:span text:style-name="T1485">Nr.<text:s/></text:span><text:a xlink:href="http://www3.lrs.lt/cgi-bin/preps2?a=301374&amp;b=" office:target-frame-name="_top" xlink:show="replace"><text:span text:style-name="T1486">X-1220</text:span></text:a><text:span text:style-name="T1487">, 2007-06-26, Žin., 2007, Nr. 77-3052 (2007-07-12)</text:span></text:p>
      <text:p text:style-name="P1488">Straipsnio pakeitimai:</text:p>
      <text:p text:style-name="P1489"><text:span text:style-name="T1490">Nr.<text:s/></text:span><text:a xlink:href="http://www3.lrs.lt/cgi-bin/preps2?a=331622&amp;b=" office:target-frame-name="_top" xlink:show="replace"><text:span text:style-name="T1491">X-1828</text:span></text:a><text:span text:style-name="T1492">, 2008-11-14, Žin., 2008, Nr. 137-5377 (2008-11-29)</text:span></text:p>
      <text:p text:style-name="Normal"><text:span text:style-name="T1493">Nr.<text:s/></text:span><text:a xlink:href="http://www3.lrs.lt/cgi-bin/preps2?a=461568&amp;b=" office:target-frame-name="_top" xlink:show="replace"><text:span text:style-name="T1494">XII-640</text:span></text:a><text:span text:style-name="T1495">, 2013-12-03, Žin., 2013, Nr. 130-6624 (2013-12-19)</text:span></text:p>
      <text:p text:style-name="P1496"/>
      <text:p text:style-name="P1497"><text:span text:style-name="T1498">14</text:span><text:span text:style-name="T1499"><text:s/>straipsnis.<text:s/></text:span><text:span text:style-name="T1500">Privalomojo sveikatos draudimo fondo biudžetas</text:span></text:p>
      <text:p text:style-name="P1501"><text:span text:style-name="T1502">1</text:span><text:span text:style-name="T1503">. Privalomojo sveikatos draudimo fondo biudžetas sudaromas vieniems metams – nuo sausio 1 dienos iki gruodžio 31 dienos įskaitytinai.<text:s/></text:span></text:p>
      <text:p text:style-name="P1504"><text:span text:style-name="T1505">2</text:span><text:span text:style-name="T1506">. Privalomojo sveikatos draudimo fondo biudžeto pro</text:span><text:span text:style-name="T1507">jektą rengia Valstybinė ligonių kasa. Privalomojo sveikatos draudimo fondo biudžeto projektą ir Privalomojo sveikatos draudimo fondo biudžeto ateinančių dvejų metų prognozuojamus rodiklius teikia Vyriausybei Sveikatos apsaugos ministerija kartu su Privalom</text:span><text:span text:style-name="T1508">ojo sveikatos draudimo tarybos išvada. Vyriausybė apsvarsto atitinkamų metų Privalomojo sveikatos draudimo fondo biudžeto projektą ir Privalomojo sveikatos draudimo fondo biudžeto ateinančių dvejų metų prognozuojamus rodiklius ir ne vėliau kaip likus 75 ka</text:span><text:span text:style-name="T1509">lendorinėms dienoms iki biudžetinių metų pabaigos teikia Seimui svarstyti kartu su Lietuvos Respublikos atitinkamų metų valstybės biudžeto ir savivaldybių biudžetų finansinių rodiklių patvirtinimo įstatymo projektu. Privalomojo sveikatos draudimo fondo biu</text:span><text:span text:style-name="T1510">džetas tvirtinamas Lietuvos Respublikos įstatymu.</text:span></text:p>
      <text:p text:style-name="P1511"><text:span text:style-name="T1512">3</text:span><text:span text:style-name="T1513">.<text:s/></text:span><text:span text:style-name="T1514">Jeigu vykdant Privalomojo sveikatos draudimo fondo biudžetą prisiimti įsipareigojimai pagal tam tikrą jo išlaidų straipsnį viršija Privalomojo sveikatos draudimo fondo biudžeto rodiklių patvirtinimo<text:s/></text:span><text:span text:style-name="T1515">įstatyme tam straipsniui numatytą tų metų išlaidų sumą ir dėl to negali būti laiku įvykdyti šio fondo įsipareigojimai kreditoriams, mokėjimai šio biudžeto lėšomis gali būti atliekami viršijant šiam išlaidų straipsniui Privalomojo sveikatos draudimo fondo b</text:span><text:span text:style-name="T1516">iudžeto rodiklių patvirtinimo įstatymu numatytą šio biudžeto išlaidų sumą, tačiau bendros metinės pagal prisiimtus įsipareigojimus pervestos Privalomojo sveikatos draudimo fondo biudžeto lėšos negali viršyti bendros metinės Privalomojo sveikatos draudimo f</text:span><text:span text:style-name="T1517">ondo biudžeto rodiklių patvirtinimo įstatyme numatytos išlaidų sumos, išskyrus šio Įstatymo 15 straipsnio 4 dalyje nurodytą atvejį</text:span><text:span text:style-name="T1518">.<text:s/></text:span></text:p>
      <text:p text:style-name="P1519"><text:span text:style-name="T1520">4</text:span><text:span text:style-name="T1521">. Privalomojo sveikatos draudimo fondo biudžeto sudarymo ir vykdymo taisykles tvirtina Vyriausybė.</text:span></text:p>
      <text:p text:style-name="P1522"><text:span text:style-name="T1523">Straipsnio<text:s/></text:span><text:span text:style-name="T1524">pakeitimai:</text:span></text:p>
      <text:p text:style-name="P1525"><text:span text:style-name="T1526">Nr.<text:s/></text:span><text:a xlink:href="http://www3.lrs.lt/cgi-bin/preps2?a=301374&amp;b=" office:target-frame-name="_top" xlink:show="replace"><text:span text:style-name="T1527">X-1220</text:span></text:a><text:span text:style-name="T1528">, 2007-06-26, Žin., 2007, Nr. 77-3052 (2007-07-12)</text:span></text:p>
      <text:p text:style-name="P1529"><text:span text:style-name="T1530">Nr.<text:s/></text:span><text:a xlink:href="http://www3.lrs.lt/cgi-bin/preps2?a=331622&amp;b=" office:target-frame-name="_top" xlink:show="replace"><text:span text:style-name="T1531">X-1828</text:span></text:a><text:span text:style-name="T1532">, 2008-11-14, Žin., 2008, Nr. 137-5377 (2008-11-2</text:span><text:span text:style-name="T1533">9)</text:span></text:p>
      <text:p text:style-name="P1534"><text:span text:style-name="T1535">Nr.<text:s/></text:span><text:a xlink:href="http://www3.lrs.lt/cgi-bin/preps2?a=397386&amp;b=" office:target-frame-name="_top" xlink:show="replace"><text:span text:style-name="T1536">XI-1346</text:span></text:a><text:span text:style-name="T1537">, 2011-04-21, Žin., 2011, Nr. 52-2521 (2011-05-03)</text:span></text:p>
      <text:p text:style-name="P1538"><text:span text:style-name="T1539">Nr.<text:s/></text:span><text:a xlink:href="http://www3.lrs.lt/cgi-bin/preps2?a=461568&amp;b=" office:target-frame-name="_top" xlink:show="replace"><text:span text:style-name="T1540">XII-640</text:span></text:a><text:span text:style-name="T1541">, 2013-12-03, Žin., 2013, Nr. 130-6624 (2013-12-19)</text:span></text:p>
      <text:p text:style-name="P1542">Straipsnio pakeitimai:</text:p>
      <text:p text:style-name="P1543"><text:span text:style-name="T1544">Nr.<text:s/></text:span><text:a xlink:href="https://www.e-tar.lt/portal/legalAct.html?documentId=020d80e023df11eabe008ea93139d588" office:target-frame-name="_top" xlink:show="replace"><text:span text:style-name="T1545">XIII-2646</text:span></text:a><text:span text:style-name="T1546">, 2019-12-10, paskelbta TAR 2019-12-21, i. k. 2019-20987</text:span></text:p>
      <text:p text:style-name="Normal"/>
      <text:p text:style-name="P1547"><text:span text:style-name="T1548">15</text:span><text:span text:style-name="T1549"><text:s/>straipsnis.<text:s/></text:span><text:span text:style-name="T1550">Privalomojo sveikatos draudimo fondo biudžeto pajamos<text:s/></text:span></text:p>
      <text:p text:style-name="P1551"><text:span text:style-name="T1552">1</text:span><text:span text:style-name="T1553">. Privalomojo sveikatos draudimo fondo biudžeto pajamas sudaro:<text:s/></text:span></text:p>
      <text:p text:style-name="P1554"><text:span text:style-name="T1555">1</text:span><text:span text:style-name="T1556">) apdraustųjų privalomojo sveikatos draudimo įmokos ir už juos mokamos įmokos;<text:s/></text:span></text:p>
      <text:p text:style-name="P1557"><text:span text:style-name="T1558">2</text:span><text:span text:style-name="T1559">) valstybės biudžeto įmokos, mokamos už apd</text:span><text:span text:style-name="T1560">raustuosius, draudžiamus valstybės lėšomis;<text:s/></text:span></text:p>
      <text:p text:style-name="P1561"><text:span text:style-name="T1562">3</text:span><text:span text:style-name="T1563">) valstybės biudžeto asignavimai, skiriami:</text:span></text:p>
      <text:p text:style-name="P1564"><text:span text:style-name="T1565">a</text:span><text:span text:style-name="T1566">) Privalomojo sveikatos draudimo fondui priskirtoms valstybės funkcijoms atlikti (ortopedijos techninių priemonių įsigijimo išlaidoms kompensuoti, paslaugų,<text:s/></text:span><text:span text:style-name="T1567">skirtų gyvybei gelbėti ir išsaugoti, išlaidoms apmokėti, kompensacijoms kraujo donorams neatlygintinai kraujo donorystei propaguoti bei Nacionalinės imunoprofilaktikos programos priemonėms finansuoti);</text:span><text:s/></text:p>
      <text:p text:style-name="P1568">Straipsnio punkto pakeitimai:</text:p>
      <text:p text:style-name="P1569"><text:span text:style-name="T1570">Nr.<text:s/></text:span><text:a xlink:href="https://www.e-tar.lt/portal/legalAct.html?documentId=e31d93006d6911e8bbc2876081bf7fb5" office:target-frame-name="_top" xlink:show="replace"><text:span text:style-name="T1571">XIII-1222</text:span></text:a><text:span text:style-name="T1572">, 2018-05-31, paskelbta TAR 2018-06-11, i. k. 2018-09737</text:span></text:p>
      <text:p text:style-name="Normal"/>
      <text:p text:style-name="P1573"><text:span text:style-name="T1574">b) šio Įstatymo 6 straipsnio 5 dalyje nurodytų asmenų sveikatos priežiūros išlaidoms apmokėti;</text:span></text:p>
      <text:p text:style-name="P1575"><text:span text:style-name="T1576">c) šio Įsta</text:span><text:span text:style-name="T1577">tymo 8 straipsnio 5 dalyje nurodytoms sveikatos priežiūros išlaidoms apmokėti;</text:span></text:p>
      <text:p text:style-name="P1578"><text:span text:style-name="T1579">d) šio straipsnio 2 ir 3 dalyse nurodytais atvejais;<text:s/></text:span></text:p>
      <text:p text:style-name="P1580"><text:span text:style-name="T1581">e</text:span><text:span text:style-name="T1582">) paciento priemokoms už<text:s/></text:span><text:span text:style-name="T1583">kompensuojamuosius vaistus,<text:s/></text:span><text:span text:style-name="T1584">įrašytus į<text:s/></text:span><text:span text:style-name="T1585">Ligų ir kompensuojamųjų vaistų joms gydyti sąrašą<text:s/></text:span><text:span text:style-name="T1586">bei</text:span><text:span text:style-name="T1587"><text:s/>į Kompensuojamųjų vaistų sąrašą, ir medicinos pagalbos priemones, įrašytas į Kompensuojamųjų medicinos pagalbos priemonių sąrašą,</text:span><text:span text:style-name="T1588"><text:s/>skiriamus šio įstatymo 10 straipsnio 6 dalyje nurodytiems asmenims, padengti.</text:span><text:s/></text:p>
      <text:p text:style-name="P1589">Papildyta papunkčiu:</text:p>
      <text:p text:style-name="P1590"><text:span text:style-name="T1591">Nr.<text:s/></text:span><text:a xlink:href="https://www.e-tar.lt/portal/legalAct.html?documentId=8770c6b0fa5511e99681cd81dcdca52c" office:target-frame-name="_top" xlink:show="replace"><text:span text:style-name="T1592">XIII-2492</text:span></text:a><text:span text:style-name="T1593">, 2019-10-17, paskelbta TAR 2019-10-29, i. k. 2019-17224</text:span></text:p>
      <text:p text:style-name="Normal"/>
      <text:p text:style-name="P1594"><text:span text:style-name="T1595">4</text:span><text:span text:style-name="T1596">) institucijų, vykdančių privalomąjį sveikatos draudimą, veiklos pajamos;</text:span></text:p>
      <text:p text:style-name="P1597"><text:span text:style-name="T1598">5</text:span><text:span text:style-name="T1599">) savanoriškos juridini</text:span><text:span text:style-name="T1600">ų ir fizinių asmenų įmokos;<text:s/></text:span></text:p>
      <text:p text:style-name="P1601"><text:span text:style-name="T1602">6</text:span><text:span text:style-name="T1603">) išieškotos ar grąžintos lėšos už Privalomojo sveikatos draudimo fondo biudžetui padarytą žalą:</text:span></text:p>
      <text:p text:style-name="P1604"><text:span text:style-name="T1605">a) iš sveikatos priežiūros įstaigų išieškotos ar jų grąžintos lėšos už neteisėtai suteiktas asmens sveikatos priežiūros pasla</text:span><text:span text:style-name="T1606">ugas, už šias paslaugas neteisėtai pateiktas apmokėti sąskaitas, už neteisėtai išrašytus ir išduotus vaistus bei medicinos pagalbos priemones;<text:s/></text:span></text:p>
      <text:p text:style-name="P1607"><text:span text:style-name="T1608">b</text:span><text:span text:style-name="T1609">) iš vaistinių išieškotos ar jų grąžintos lėšos už neteisėtai išduotus vaistus bei medicinos pagalbos priem</text:span><text:span text:style-name="T1610">ones ar neteisėtai už juos pateiktas apmokėti sąskaitas, taip pat iš šio Įstatymo 26</text:span><text:span text:style-name="T1611">2 </text:span><text:span text:style-name="T1612"> straipsnyje nurodytų ūkio subjektų išieškotos ar jų grąžintos lėšos už neteisėtai išduotas medicinos pagalbos priemones ar neteisėtai už jas pateiktas apmokėti sąskaitas</text:span><text:span text:style-name="T1613">;</text:span><text:s/></text:p>
      <text:p text:style-name="P1614">Straipsnio punkto pakeitimai:</text:p>
      <text:p text:style-name="P1615"><text:span text:style-name="T1616">Nr.<text:s/></text:span><text:a xlink:href="https://www.e-tar.lt/portal/legalAct.html?documentId=62c440101cad11eabe008ea93139d588" office:target-frame-name="_top" xlink:show="replace"><text:span text:style-name="T1617">XIII-2588</text:span></text:a><text:span text:style-name="T1618">, 2019-12-03, paskelbta TAR 2019-12-12, i. k. 2019-20021</text:span></text:p>
      <text:p text:style-name="Normal"/>
      <text:p text:style-name="P1619"><text:span text:style-name="T1620">c)<text:s/></text:span><text:span text:style-name="T1621">iš fizinių ir juridinių asmenų išieškotos lėšos u</text:span><text:span text:style-name="T1622">ž apdraustojo privalomuoju sveikatos draudimu sveikatai padarytą žalą, kai už jam suteiktas sveikatos priežiūros paslaugas sumokama iš Privalomojo sveikatos draudimo fondo biudžeto lėšų, ir už kitą Privalomojo sveikatos draudimo fondo biudžetui padarytą ža</text:span><text:span text:style-name="T1623">lą. Žala Privalomojo sveikatos draudimo fondo biudžetui gali būti pripažinta mažareikšme žala ir neišieškoma, jeigu ši žala Privalomojo sveikatos draudimo fondo biudžetui yra nedidelė ir jos išieškojimo išlaidos didesnės už išieškomą sumą. Žalos Privalomoj</text:span><text:span text:style-name="T1624">o sveikatos draudimo fondo biudžetui pripažinimo mažareikšme žala tvarką, mažareikšmės žalos dydį nustato sveikatos apsaugos ministras ar jo įgaliota institucija;</text:span></text:p>
      <text:p text:style-name="P1625">Straipsnio punkto pakeitimai:</text:p>
      <text:p text:style-name="P1626"><text:span text:style-name="T1627">Nr.<text:s/></text:span><text:a xlink:href="https://www.e-tar.lt/portal/legalAct.html?documentId=e11b29108d2811e58711b884b80daa4f" office:target-frame-name="_top" xlink:show="replace"><text:span text:style-name="T1628">XII-2003</text:span></text:a><text:span text:style-name="T1629">, 2015-11-10, paskelbta TAR 2015-11-17, i. k. 2015-18263</text:span></text:p>
      <text:p text:style-name="Normal"/>
      <text:p text:style-name="P1630"><text:span text:style-name="T1631">d</text:span><text:span text:style-name="T1632">) iš ūkio subjektų, su kuriais sudarytos medicinos priemonių, būtinų apdraustųjų sveikato</text:span><text:span text:style-name="T1633">s priežiūrai namuose užtikrinti, nuomos išlaidų apmokėjimo sutartys, išieškotos ar jų grąžintos lėšos;</text:span></text:p>
      <text:p text:style-name="P1634">Papildyta papunkčiu:</text:p>
      <text:p text:style-name="P1635"><text:span text:style-name="T1636">Nr.<text:s/></text:span><text:a xlink:href="https://www.e-tar.lt/portal/legalAct.html?documentId=bfdf4340d05f11e7910a89ac20768b0f" office:target-frame-name="_top" xlink:show="replace"><text:span text:style-name="T1637">XIII-736</text:span></text:a><text:span text:style-name="T1638">, 2017-11-16,<text:s/></text:span><text:span text:style-name="T1639">paskelbta TAR 2017-11-23, i. k. 2017-18508</text:span></text:p>
      <text:p text:style-name="P1640">Papunkčio pakeitimai:</text:p>
      <text:p text:style-name="P1641"><text:span text:style-name="T1642">Nr.<text:s/></text:span><text:a xlink:href="https://www.e-tar.lt/portal/legalAct.html?documentId=12763bb02df411eabe008ea93139d588" office:target-frame-name="_top" xlink:show="replace"><text:span text:style-name="T1643">XIII-2762</text:span></text:a><text:span text:style-name="T1644">, 2019-12-20, paskelbta TAR 2020-01-03, i. k. 2020-00047</text:span></text:p>
      <text:p text:style-name="Normal"/>
      <text:p text:style-name="P1645"><text:span text:style-name="T1646">7</text:span><text:span text:style-name="T1647">) vaistinio pre</text:span><text:span text:style-name="T1648">parato rinkodaros teisės turėtojų (jų atstovų) arba juridinių asmenų, turinčių didmeninio platinimo licenciją, pervestos lėšos pagal gydymo prieinamumo gerinimo ir rizikos pasidalijimo sutartis, sudarytas su Valstybine ligonių kasa;</text:span></text:p>
      <text:p text:style-name="P1649"><text:span text:style-name="T1650">8</text:span><text:span text:style-name="T1651">) kitos teisėtai g</text:span><text:span text:style-name="T1652">autos pajamos.</text:span><text:s/></text:p>
      <text:p text:style-name="P1653">Straipsnio dalies pakeitimai:</text:p>
      <text:p text:style-name="P1654"><text:span text:style-name="T1655">Nr.<text:s/></text:span><text:a xlink:href="https://www.e-tar.lt/portal/legalAct.html?documentId=c1bdf04081e211e4bc68a1493830b8b9" office:target-frame-name="_top" xlink:show="replace"><text:span text:style-name="T1656">XII-1388</text:span></text:a><text:span text:style-name="T1657">, 2014-12-04, paskelbta TAR 2014-12-12, i. k. 2014-19561</text:span></text:p>
      <text:p text:style-name="Normal"/>
      <text:p text:style-name="P1658"><text:span text:style-name="T1659">2</text:span><text:span text:style-name="T1660">. Seimas gali įstatymu patvirtinti<text:s/></text:span><text:span text:style-name="T1661">Privalomojo sveikatos draudimo fondo biudžetui skiriamus papildomus valstybės biudžeto asignavimus, jeigu</text:span><text:span text:style-name="T1662">:</text:span></text:p>
      <text:p text:style-name="P1663"><text:span text:style-name="T1664">1</text:span><text:span text:style-name="T1665">)</text:span><text:span text:style-name="T1666"><text:s/>padidėja Privalomojo sveikatos draudimo fondo biudžeto išlaidos arba sumažėja šio fondo biudžeto pajamos ir dėl to Privalomojo sveikatos draudimo fondo biudžetas negali įvykdyti visų<text:s/></text:span><text:span text:style-name="T1667">šio</text:span><text:span text:style-name="T1668"><text:s/></text:span><text:span text:style-name="T1669">Įstatymo</text:span><text:span text:style-name="T1670"><text:s/>nustatytų įpareigojimų</text:span><text:span text:style-name="T1671">;</text:span></text:p>
      <text:p text:style-name="P1672"><text:span text:style-name="T1673">2</text:span><text:span text:style-name="T1674">) einamaisiais metais panaudoj</text:span><text:span text:style-name="T1675">ama pagrindinė Privalomojo sveikatos draudimo fondo biudžeto rezervo lėšų dalis ir ją numatoma atkurti</text:span><text:span text:style-name="T1676"><text:s/>iš<text:s/></text:span><text:span text:style-name="T1677">papildomų</text:span><text:span text:style-name="T1678"><text:s/></text:span><text:span text:style-name="T1679">valstybės biudžeto asignavimų.</text:span><text:s/></text:p>
      <text:soft-page-break/>
      <text:p text:style-name="P1680">Straipsnio dalies pakeitimai:</text:p>
      <text:p text:style-name="P1681"><text:span text:style-name="T1682">Nr.<text:s/></text:span><text:a xlink:href="https://www.e-tar.lt/portal/legalAct.html?documentId=c1bdf04081e211e4bc68a1493830b8b9" office:target-frame-name="_top" xlink:show="replace"><text:span text:style-name="T1683">XII-1388</text:span></text:a><text:span text:style-name="T1684">, 2014-12-04, paskelbta TAR 2014-12-12, i. k. 2014-19561</text:span></text:p>
      <text:p text:style-name="P1685"><text:span text:style-name="T1686">Nr.<text:s/></text:span><text:a xlink:href="https://www.e-tar.lt/portal/legalAct.html?documentId=f0f017e0db0811eb9f09e7df20500045" office:target-frame-name="_top" xlink:show="replace"><text:span text:style-name="T1687">XIV-433</text:span></text:a><text:span text:style-name="T1688">, 2021-06-22, paskelbta TAR 2021-07-02, i. k. 2021-15169</text:span></text:p>
      <text:p text:style-name="Normal"/>
      <text:p text:style-name="P1689"><text:span text:style-name="T1690">3</text:span><text:span text:style-name="T1691">. Seimas įstatymu gali skirti valstybės biudžeto lėšų visoms ūkininkų privalomojo sveikatos draudimo įmokoms, numatytoms šio Įstatymo 17 straipsnio 5 dalyje, ar jų daliai sumokėti.<text:s/></text:span></text:p>
      <text:p text:style-name="P1692"><text:span text:style-name="T1693">4</text:span><text:span text:style-name="T1694">.</text:span><text:span text:style-name="T1695"><text:s/>Jeigu vykdant Privalomojo sveikatos draudimo fondo biudžetą<text:s/></text:span><text:span text:style-name="T1696">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697">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698">einamųjų metų lėšų sumas, kompensuoti sveikatos apsaugos ministro sprendimu.</text:span></text:p>
      <text:p text:style-name="P1699">Papildyta straipsnio dalimi:</text:p>
      <text:p text:style-name="P1700"><text:span text:style-name="T1701">Nr.<text:s/></text:span><text:a xlink:href="https://www.e-tar.lt/portal/legalAct.html?documentId=c1bdf04081e211e4bc68a1493830b8b9" office:target-frame-name="_top" xlink:show="replace"><text:span text:style-name="T1702">XII-1388</text:span></text:a><text:span text:style-name="T1703">, 2014-12-04, paskelbta TAR 2014-12-12,<text:s/></text:span><text:span text:style-name="T1704">i. k. 2014-19561</text:span></text:p>
      <text:p text:style-name="P1705">Straipsnio dalies pakeitimai:</text:p>
      <text:p text:style-name="P1706"><text:span text:style-name="T1707">Nr.<text:s/></text:span><text:a xlink:href="https://www.e-tar.lt/portal/legalAct.html?documentId=e64b2af07c7211e5b7eba10a9b5a9c5f" office:target-frame-name="_top" xlink:show="replace"><text:span text:style-name="T1708">XII-1984</text:span></text:a><text:span text:style-name="T1709">, 2015-10-20, paskelbta TAR 2015-10-27, i. k. 2015-16906</text:span></text:p>
      <text:p text:style-name="Normal"/>
      <text:p text:style-name="Normal"><text:span text:style-name="T1710">Straipsnio pakeitimai:</text:span></text:p>
      <text:p text:style-name="P1711"><text:span text:style-name="T1712">Nr.<text:s/></text:span><text:a xlink:href="http://www3.lrs.lt/cgi-bin/preps2?a=287852&amp;b=" office:target-frame-name="_top" xlink:show="replace"><text:span text:style-name="T1713">X-911</text:span></text:a><text:span text:style-name="T1714">, 2006-11-16, Žin., 2006, Nr. 132-4988 (2006-12-05)</text:span></text:p>
      <text:p text:style-name="Normal"><text:span text:style-name="T1715">Nr.<text:s/></text:span><text:a xlink:href="http://www3.lrs.lt/cgi-bin/preps2?a=334549&amp;b=" office:target-frame-name="_top" xlink:show="replace"><text:span text:style-name="T1716">XI-98</text:span></text:a><text:span text:style-name="T1717">, 2008-12-22, Žin., 2008, Nr. 149-6022 (2008-12-30)</text:span></text:p>
      <text:p text:style-name="P1718"/>
      <text:p text:style-name="P1719"><text:span text:style-name="T1720">16</text:span><text:span text:style-name="T1721"><text:s/>straipsn</text:span><text:span text:style-name="T1722">is. Valstybės biudžeto įmokos į Privalomojo sveikatos draudimo fondo<text:s/></text:span></text:p>
      <text:p text:style-name="P1723"><text:span text:style-name="T1724">biudžetą<text:s/></text:span></text:p>
      <text:p text:style-name="P1725"><text:span text:style-name="T1726">1</text:span><text:span text:style-name="T1727">. Seimas, kiekvienais metais tvirtindamas valstybės biudžetą, Vyriausybės teikimu tvirtina į Privalomojo sveikatos draudimo fondo biudžetą pervedamos <text:s/>įmokos vienam apdrau</text:span><text:span text:style-name="T1728">stajam, draudžiamam valstybės lėšomis, dydį.</text:span></text:p>
      <text:p text:style-name="P1729"><text:span text:style-name="T1730">2</text:span><text:span text:style-name="T1731">. Šio straipsnio 1 dalyje nustatytos įmokos dydis vienam apdraustajam, draudžiamam valstybės lėšomis, 2018</text:span><text:span text:style-name="T1732"> </text:span><text:span text:style-name="T1733">metais sudaro 41 procentą,  2019 metais – 44 procentus, 2020 metais –</text:span><text:span text:style-name="T1734"><text:s/></text:span><text:span text:style-name="T1735">47 procentus Lietuvos statistikos departamento paskelbto užpraeitų metų keturių ketvirčių šalies ūkio darbuotojų vidutinio mėnesinio bruto darbo užmokesčio<text:s/></text:span><text:span text:style-name="T1736">(neįtraukiant individualių įmonių darbo užmokesčio duomenų)</text:span><text:span text:style-name="T1737"><text:s/>vidurkio,<text:s/></text:span><text:span text:style-name="T1738">o nuo 2021 metų<text:s/></text:span><text:span text:style-name="T1739"></text:span><text:span text:style-name="T1740"><text:s/>6,98  procen</text:span><text:span text:style-name="T1741">to užpraeitų metų 12 minimaliųjų mėnesinių algų dydžio</text:span><text:span text:style-name="T1742">.</text:span><text:s/></text:p>
      <text:p text:style-name="P1743">Straipsnio dalies pakeitimai:</text:p>
      <text:p text:style-name="P1744"><text:span text:style-name="T1745">Nr.<text:s/></text:span><text:a xlink:href="https://www.e-tar.lt/portal/legalAct.html?documentId=1f5da710ae3111e5b12fbb7dc920ee2c" office:target-frame-name="_top" xlink:show="replace"><text:span text:style-name="T1746">XII-2187</text:span></text:a><text:span text:style-name="T1747">, 2015-12-15, paskelbta TAR 2015-12-29, i. k. 2015-20891</text:span></text:p>
      <text:p text:style-name="P1748"><text:span text:style-name="T1749">Nr</text:span><text:span text:style-name="T1750">.<text:s/></text:span><text:a xlink:href="https://www.e-tar.lt/portal/legalAct.html?documentId=0dff20b07c4d11e8ae2bfd1913d66d57" office:target-frame-name="_top" xlink:show="replace"><text:span text:style-name="T1751">XIII-1341</text:span></text:a><text:span text:style-name="T1752">, 2018-06-28, paskelbta TAR 2018-06-30, i. k. 2018-10979</text:span></text:p>
      <text:p text:style-name="Normal"/>
      <text:p text:style-name="P1753"><text:span text:style-name="T1754">3</text:span><text:span text:style-name="T1755">. Valstybės biudžeto bendros pinigų sumos į Privalomojo sveikatos draudimo fondo biu</text:span><text:span text:style-name="T1756">džetą už apdraustuosius valstybės lėšomis pervedamos teisės aktų nustatyta tvarka.<text:s/></text:span></text:p>
      <text:p text:style-name="Normal"><text:span text:style-name="T1757">Straipsnio pakeitimai:</text:span></text:p>
      <text:p text:style-name="Normal"><text:span text:style-name="T1758">Nr.<text:s/></text:span><text:a xlink:href="http://www3.lrs.lt/cgi-bin/preps2?a=224251&amp;b=" office:target-frame-name="_top" xlink:show="replace"><text:span text:style-name="T1759">IX-1901</text:span></text:a><text:span text:style-name="T1760">, 2003-12-16, Žin., 2003, Nr. 123-5580 (2003-12-30)</text:span></text:p>
      <text:p text:style-name="P1761"><text:span text:style-name="T1762">Nr.<text:s/></text:span><text:a xlink:href="http://www3.lrs.lt/cgi-bin/preps2?a=287852&amp;b=" office:target-frame-name="_top" xlink:show="replace"><text:span text:style-name="T1763">X-911</text:span></text:a><text:span text:style-name="T1764">, 2006-11-16, Žin., 2006, Nr. 132-4988 (2006-12-05)</text:span></text:p>
      <text:p text:style-name="Normal"><text:span text:style-name="T1765">Nr.<text:s/></text:span><text:a xlink:href="http://www3.lrs.lt/cgi-bin/preps2?a=334549&amp;b=" office:target-frame-name="_top" xlink:show="replace"><text:span text:style-name="T1766">XI-98</text:span></text:a><text:span text:style-name="T1767">, 2008-12-22, Žin., 2008, Nr. 149-6022 (2008-12-30)</text:span></text:p>
      <text:p text:style-name="Normal"><text:span text:style-name="T1768">Nr.<text:s/></text:span><text:a xlink:href="http://www3.lrs.lt/cgi-bin/preps2?a=386462&amp;b=" office:target-frame-name="_top" xlink:show="replace"><text:span text:style-name="T1769">XI-1121</text:span></text:a><text:span text:style-name="T1770">, 2010-11-12, Žin., 2010, Nr. 139-7105 (2010-11-27)</text:span></text:p>
      <text:p text:style-name="Normal"><text:span text:style-name="T1771">Nr.<text:s/></text:span><text:a xlink:href="http://www3.lrs.lt/cgi-bin/preps2?a=422202&amp;b=" office:target-frame-name="_top" xlink:show="replace"><text:span text:style-name="T1772">XI-1961</text:span></text:a><text:span text:style-name="T1773">, 2012-04-12, Žin., 2012, Nr. 48-2330 (2012-04-24)</text:span></text:p>
      <text:p text:style-name="P1774"/>
      <text:p text:style-name="P1775"><text:span text:style-name="T1776">17 straipsnis. Priva</text:span><text:span text:style-name="T1777">lomojo sveikatos draudimo įmokos</text:span></text:p>
      <text:p text:style-name="P1778"><text:span text:style-name="T1779">1</text:span><text:span text:style-name="T1780">.</text:span><text:span text:style-name="T1781"><text:s/></text:span><text:span text:style-name="T1782">Asmenų, nurodytų šio straipsnio 2 dalyje, privalomojo sveikatos draudimo įmokas apskaičiuoja ir sumoka draudėjai Valstybinio socialinio draudimo įstatymo nustatyta tvarka.</text:span></text:p>
      <text:p text:style-name="P1783"><text:span text:style-name="T1784">2</text:span><text:span text:style-name="T1785">. Asmenys, nurodyti Valstybinio socialini</text:span><text:span text:style-name="T1786">o draudimo įstatymo 4 straipsnio 1–5 dalyse, moka 6,98 procento</text:span><text:span text:style-name="T1787"><text:s/></text:span><text:span text:style-name="T1788">dydžio privalomojo sveikatos draudimo įmokas nuo Valstybinio socialinio draudimo įstatymo nustatyta tvarka asmeniui apskaičiuotų pajamų, nuo kurių skaičiuojamos socialinio draudimo įmokos.</text:span></text:p>
      <text:p text:style-name="P1789"><text:span text:style-name="T1790">3</text:span><text:span text:style-name="T1791">. Asmenys, gaunantys pajamas pagal autorinę sutartį, pajamas iš sporto ar atlikėjo veiklos, išskyrus asmenis, kurie verčiasi atitinkama individualia veikla, taip pat asmenys, gaunantys tantjemas arba atlygį už veiklą stebėtojų taryboje ar valdyboje, pask</text:span><text:span text:style-name="T1792">olų komitete, mokamą vietoj tantjemų arba<text:s/></text:span><text:soft-page-break/><text:span text:style-name="T1793">kartu su tantjemomis, moka 6,98 procento dydžio privalomojo sveikatos draudimo įmokas nuo pajamų, nuo kurių skaičiuojamos socialinio draudimo įmokos. Už meno kūrėjo statusą turinčius asmenis, negaunančius pajamų pa</text:span><text:span text:style-name="T1794">gal autorinę sutartį ir nepriklausančius asmenims, nurodytiems šio Įstatymo 6 straipsnio 4 dalyje, šio straipsnio 2 ir 4–10 dalyse, privalomojo sveikatos draudimo įmokas sumoka Lietuvos Respublikos atitinkamų metų valstybės biudžeto ir savivaldybių biudžet</text:span><text:span text:style-name="T1795">ų finansinių rodiklių patvirtinimo įstatyme nurodytas draudėjas (valstybės biudžeto asignavimų valdytojas) iš Meno kūrėjų socialinės</text:span><text:span text:style-name="T1796"><text:s/></text:span><text:span text:style-name="T1797">apsaugos programos lėšų Vyriausybės nustatyta tvarka. Šios įmokos dydis – 6,98 procento minimaliosios mėnesinės algos, gali</text:span><text:span text:style-name="T1798">ojančios mėnesio, už kurį mokama įmoka, paskutinę dieną.</text:span></text:p>
      <text:p text:style-name="P1799"><text:span text:style-name="T1800">4</text:span><text:span text:style-name="T1801">.<text:s/></text:span><text:span text:style-name="T1802">6,98 procento</text:span><text:span text:style-name="T1803"><text:s/></text:span><text:span text:style-name="T1804">dydžio privalomojo sveikatos draudimo įmokas nuo sumos, nuo kurios skaičiuojamos socialinio draudimo įmokos, moka asmenys, kurie verčiasi:</text:span></text:p>
      <text:p text:style-name="P1805"><text:span text:style-name="T1806">1</text:span><text:span text:style-name="T1807">) individualia ne žemės ūkio veikla<text:s/></text:span><text:span text:style-name="T1808">(išskyrus šio straipsnio 5 dalyje nurodytus asmenis);</text:span></text:p>
      <text:p text:style-name="P1809"><text:span text:style-name="T1810">2</text:span><text:span text:style-name="T1811">) individualia žemės ūkio veikla ir yra pridėtinės vertės mokesčio mokėtojai (išskyrus šio straipsnio 8 dalyje nurodytus asmenis).</text:span></text:p>
      <text:p text:style-name="P1812"><text:span text:style-name="T1813">5</text:span><text:span text:style-name="T1814">. Asmenys, kurie, vykdydami individualią veiklą, gyventojų<text:s/></text:span><text:span text:style-name="T1815">pajamų mokestį nuo individualios veiklos pajamų sumoka įsigydami verslo liudijimus, kas mėnesį moka 6,98 procento minimaliosios mėnesinės algos, galiojančios mėnesio, už kurį mokama įmoka, paskutinę dieną, dydžio privalomojo sveikatos draudimo įmokas. Asme</text:span><text:span text:style-name="T1816">nų, nurodytų šio Įstatymo 6 straipsnio 4 dalyje, šio straipsnio 2 dalyje, įmokos apskaičiuojamos proporcingai</text:span><text:span text:style-name="T1817"><text:s/></text:span><text:span text:style-name="T1818">išduoto verslo liudijimo galiojimo laikotarpiui.</text:span></text:p>
      <text:p text:style-name="P1819"><text:span text:style-name="T1820">6</text:span><text:span text:style-name="T1821">. Draudėjai (individualios įmonės, ūkinės bendrijos ir mažosios bendrijos) už individualių į</text:span><text:span text:style-name="T1822">monių savininkus, ūkinių bendrijų tikruosius narius ir mažųjų bendrijų narius moka 6,98 procento dydžio privalomojo sveikatos draudimo įmokas nuo sumos, nuo kurios skaičiuojamos jų socialinio draudimo įmokos. Tais atvejais, kai draudėjai laikinai nevykdo v</text:span><text:span text:style-name="T1823">eiklos ir apie tai yra informavę Valstybinę mokesčių inspekciją prie Lietuvos Respublikos finansų ministerijos jos nustatyta tvarka arba turintys likviduojamos ar bankrutuojančios įmonės statusą, individualių įmonių savininkai, ūkinių bendrijų tikrieji nar</text:span><text:span text:style-name="T1824">iai ir mažųjų bendrijų nariai, jeigu jie nepriskiriami asmenims, išvardytiems šio straipsnio 2–5 ir 7–10 dalyse bei šio Įstatymo 6 straipsnio 4 dalyje, kas mėnesį moka už save 6,98 procento minimaliosios mėnesinės algos, galiojančios mėnesio, už kurį mokam</text:span><text:span text:style-name="T1825">a įmoka, paskutinę dieną, dydžio privalomojo sveikatos draudimo įmokas.</text:span></text:p>
      <text:p text:style-name="P1826"><text:span text:style-name="T1827">7</text:span><text:span text:style-name="T1828">.</text:span><text:span text:style-name="T1829"><text:s/></text:span><text:span text:style-name="T1830">Mažųjų bendrijų vadovai, kurie pagal Mažųjų bendrijų įstatymą nėra tų mažųjų bendrijų nariai, moka 6,98 procento dydžio privalomojo sveikatos draudimo įmokas nuo pajamų, nuo kur</text:span><text:span text:style-name="T1831">ių skaičiuojamos socialinio draudimo įmokos.</text:span></text:p>
      <text:p text:style-name="P1832"><text:span text:style-name="T1833">8</text:span><text:span text:style-name="T1834">. Asmenys, kurie nepriskiriami šio straipsnio 2, 3 dalyse, 4 dalies 1 punkte ir 5, 6, 7, 9 ir 10 dalyse bei šio Įstatymo 6 straipsnio 4 dalyje išvardytiems asmenims ir kurių žemės ūkio valdos ar ūkio ekonom</text:span><text:span text:style-name="T1835">inis dydis pagal valstybės įmonės Žemės ūkio informacijos ir kaimo verslo centro atliktus skaičiavimus už praėjusių metų laikotarpį nuo sausio 1 dienos iki gruodžio 31 dienos yra ne didesnis kaip 2 ekonominio dydžio vienetai, kas mėnesį moka už save 2,33 p</text:span><text:span text:style-name="T1836">rocento</text:span><text:span text:style-name="T1837"><text:s/></text:span><text:span text:style-name="T1838">minimaliosios mėnesinės algos, galiojančios mėnesio, už kurį mokama įmoka, paskutinę dieną, dydžio privalomojo sveikatos draudimo įmokas.</text:span></text:p>
      <text:p text:style-name="P1839"><text:span text:style-name="T1840">9</text:span><text:span text:style-name="T1841">. Asmenys, gaunantys Valstybinio socialinio draudimo fondo lėšomis pagal Ligos ir motinystės socialinio d</text:span><text:span text:style-name="T1842">raudimo įstatymą mokamas išmokas, iš kurių Gyventojų pajamų mokesčio įstatymo nustatyta tvarka turi būti išskaitomas gyventojų pajamų mokestis, nuo šių pajamų moka 6 procentų dydžio privalomojo sveikatos draudimo įmokas.</text:span></text:p>
      <text:p text:style-name="P1843"><text:span text:style-name="T1844">10</text:span><text:span text:style-name="T1845">. Draudėjai (paslaugų gavėjai</text:span><text:span text:style-name="T1846">), gaunantys pagal paslaugų kvitą teikiamas žemės ūkio ir miškininkystės paslaugas, kurių teikimą nustato Žemės ūkio ir miškininkystės paslaugų teikimo pagal paslaugų kvitą įstatymas, sumoka už paslaugų teikėjus 6,98 procento dydžio privalomojo sveikatos d</text:span><text:span text:style-name="T1847">raudimo įmokas nuo atlygio sumos, priskaičiuotos paslaugų teikėjui už suteiktas paslaugas.</text:span></text:p>
      <text:p text:style-name="P1848"><text:span text:style-name="T1849">11</text:span><text:span text:style-name="T1850">. Asmenys, nepriskiriami šio straipsnio 2–10 dalyse ir šio Įstatymo 6 straipsnio 4 dalyje išvardytiems asmenims, kas mėnesį moka už save 6,98 procento minimali</text:span><text:span text:style-name="T1851">osios mėnesinės algos, galiojančios mėnesio, už kurį mokama įmoka, paskutinę dieną, dydžio privalomojo sveikatos draudimo įmokas.<text:s/></text:span></text:p>
      <text:p text:style-name="P1852"><text:span text:style-name="T1853">12</text:span><text:span text:style-name="T1854">. Asmenų, išskyrus asmenis, išvardytus šio straipsnio 2 ir 8 dalyse bei šio Įstatymo 6 straipsnio 4 dalyje, metinė priv</text:span><text:span text:style-name="T1855">alomojo sveikatos draudimo įmoka negali būti mažesnė kaip 6,98 procento 12 minimaliųjų mėnesinių algų, galiojančių tų metų kiekvieno atitinkamo mėnesio paskutinę dieną, dydžio. Asmenų, išvardytų šio straipsnio 8 dalyje, metinė privalomojo sveikatos draudim</text:span><text:span text:style-name="T1856">o įmoka negali būti<text:s/></text:span><text:soft-page-break/><text:span text:style-name="T1857">mažesnė kaip 2,33 procento 12 minimaliųjų mėnesinių algų, galiojančių tų metų kiekvieno atitinkamo mėnesio paskutinę dieną, dydžio.</text:span></text:p>
      <text:p text:style-name="P1858"><text:span text:style-name="T1859">13</text:span><text:span text:style-name="T1860">. Asmenų, nurodytų šio straipsnio 4 dalyje, metinė privalomojo sveikatos draudimo įmoka skaičiuoja</text:span><text:span text:style-name="T1861">ma nuo individualios veiklos pajamų sumos, ne didesnės negu numatyta Valstybinio socialinio draudimo įstatymo 10 straipsnio 5 dalyje.</text:span></text:p>
      <text:p text:style-name="P1862">Straipsnio pakeitimai:</text:p>
      <text:p text:style-name="P1863"><text:span text:style-name="T1864">Nr.<text:s/></text:span><text:a xlink:href="http://www3.lrs.lt/cgi-bin/preps2?a=245896&amp;b=" office:target-frame-name="_top" xlink:show="replace"><text:span text:style-name="T1865">X-15</text:span></text:a><text:span text:style-name="T1866">, 2004-11-23, Žin., 2004, Nr.</text:span><text:span text:style-name="T1867"><text:s/>171-6325 (2004-11-26)</text:span></text:p>
      <text:p text:style-name="P1868"><text:span text:style-name="T1869">Nr.<text:s/></text:span><text:a xlink:href="http://www3.lrs.lt/cgi-bin/preps2?a=334549&amp;b=" office:target-frame-name="_top" xlink:show="replace"><text:span text:style-name="T1870">XI-98</text:span></text:a><text:span text:style-name="T1871">, 2008-12-22, Žin., 2008, Nr. 149-6022 (2008-12-30)</text:span></text:p>
      <text:p text:style-name="P1872"><text:span text:style-name="T1873">Nr.<text:s/></text:span><text:a xlink:href="http://www3.lrs.lt/cgi-bin/preps2?a=338330&amp;b=" office:target-frame-name="_top" xlink:show="replace"><text:span text:style-name="T1874">XI-183</text:span></text:a><text:span text:style-name="T1875">, 2009-02-19, Žin., 2009, Nr. 25-985 (</text:span><text:span text:style-name="T1876">2009-03-05)</text:span></text:p>
      <text:p text:style-name="P1877"><text:span text:style-name="T1878">Nr.<text:s/></text:span><text:a xlink:href="http://www3.lrs.lt/cgi-bin/preps2?a=350405&amp;b=" office:target-frame-name="_top" xlink:show="replace"><text:span text:style-name="T1879">XI-391</text:span></text:a><text:span text:style-name="T1880">, 2009-07-22, Žin., 2009, Nr. 93-3983 (2009-08-04)</text:span></text:p>
      <text:p text:style-name="P1881"><text:span text:style-name="T1882">Nr.<text:s/></text:span><text:a xlink:href="http://www3.lrs.lt/cgi-bin/preps2?a=377638&amp;b=" office:target-frame-name="_top" xlink:show="replace"><text:span text:style-name="T1883">XI-960</text:span></text:a><text:span text:style-name="T1884">, 2010-06-30, Žin., 2010, Nr. 86-4518 (2010-07-20</text:span><text:span text:style-name="T1885">)</text:span></text:p>
      <text:p text:style-name="P1886"><text:span text:style-name="T1887">Nr.<text:s/></text:span><text:a xlink:href="http://www3.lrs.lt/cgi-bin/preps2?a=385466&amp;b=" office:target-frame-name="_top" xlink:show="replace"><text:span text:style-name="T1888">XI-1097</text:span></text:a><text:span text:style-name="T1889">, 2010-11-09, Žin., 2010, Nr. 137-6998 (2010-11-23)</text:span></text:p>
      <text:p text:style-name="P1890"><text:span text:style-name="T1891">Nr.<text:s/></text:span><text:a xlink:href="http://www3.lrs.lt/cgi-bin/preps2?a=385590&amp;b=" office:target-frame-name="_top" xlink:show="replace"><text:span text:style-name="T1892">XI-1103</text:span></text:a><text:span text:style-name="T1893">, 2010-11-09, Žin., 2010, Nr. 137-7004 (2010-11-23)</text:span></text:p>
      <text:p text:style-name="P1894"><text:span text:style-name="T1895">Nr.<text:s/></text:span><text:a xlink:href="http://www3.lrs.lt/cgi-bin/preps2?a=387320&amp;b=" office:target-frame-name="_top" xlink:show="replace"><text:span text:style-name="T1896">XI-1165</text:span></text:a><text:span text:style-name="T1897">, 2010-11-23, Žin., 2010, Nr. 145-7422 (2010-12-11)</text:span></text:p>
      <text:p text:style-name="P1898"><text:span text:style-name="T1899">Nr.<text:s/></text:span><text:a xlink:href="http://www3.lrs.lt/cgi-bin/preps2?a=414850&amp;b=" office:target-frame-name="_top" xlink:show="replace"><text:span text:style-name="T1900">XI-1795</text:span></text:a><text:span text:style-name="T1901">, 2011-12-13, Žin., 2011, Nr. 160-7564 (2011-12-28)</text:span></text:p>
      <text:p text:style-name="P1902"><text:span text:style-name="T1903">Nr.<text:s/></text:span><text:a xlink:href="http://www3.lrs.lt/cgi-bin/preps2?a=429544&amp;b=" office:target-frame-name="_top" xlink:show="replace"><text:span text:style-name="T1904">XI-2172</text:span></text:a><text:span text:style-name="T1905">, 2012-06-29, Žin., 2012, Nr. 83-4346 (2012-07-14)</text:span></text:p>
      <text:p text:style-name="P1906"><text:span text:style-name="T1907">Nr.<text:s/></text:span><text:a xlink:href="http://www3.lrs.lt/cgi-bin/preps2?a=434552&amp;b=" office:target-frame-name="_top" xlink:show="replace"><text:span text:style-name="T1908">XI-2260</text:span></text:a><text:span text:style-name="T1909">, 2012-10-02, Žin., 2012, Nr. 122-6119 (2012-10-20)</text:span></text:p>
      <text:p text:style-name="P1910"><text:span text:style-name="T1911">Nr.<text:s/></text:span><text:a xlink:href="http://www3.lrs.lt/cgi-bin/preps2?a=437392&amp;b=" office:target-frame-name="_top" xlink:show="replace"><text:span text:style-name="T1912">XI-2413</text:span></text:a><text:span text:style-name="T1913">, 2012-11-13, Žin., 2012, Nr. 136-6967 (2012-11-24)</text:span></text:p>
      <text:p text:style-name="P1914">Straipsnio pakeitimai:</text:p>
      <text:p text:style-name="P1915"><text:span text:style-name="T1916">Nr.<text:s/></text:span><text:a xlink:href="https://www.e-tar.lt/portal/legalAct.html?documentId=465568e06aef11e7827cd63159af616c" office:target-frame-name="_top" xlink:show="replace"><text:span text:style-name="T1917">XIII-612</text:span></text:a><text:span text:style-name="T1918">,<text:s/></text:span><text:span text:style-name="T1919">2017-07-11, paskelbta TAR 2017-07-17, i. k. 2017-12334</text:span></text:p>
      <text:p text:style-name="P1920"><text:span text:style-name="T1921">Nr.<text:s/></text:span><text:a xlink:href="https://www.e-tar.lt/portal/legalAct.html?documentId=0dff20b07c4d11e8ae2bfd1913d66d57" office:target-frame-name="_top" xlink:show="replace"><text:span text:style-name="T1922">XIII-1341</text:span></text:a><text:span text:style-name="T1923">, 2018-06-28, paskelbta TAR 2018-06-30, i. k. 2018-10979</text:span></text:p>
      <text:p text:style-name="P1924"><text:span text:style-name="T1925">Nr.<text:s/></text:span><text:a xlink:href="https://www.e-tar.lt/portal/legalAct.html?documentId=902c8ac0044a11e9a5eaf2cd290f1944" office:target-frame-name="_top" xlink:show="replace"><text:span text:style-name="T1926">XIII-1724</text:span></text:a><text:span text:style-name="T1927">, 2018-12-11, paskelbta TAR 2018-12-20, i. k. 2018-20978</text:span></text:p>
      <text:p text:style-name="Normal"/>
      <text:p text:style-name="P1928"><text:span text:style-name="T1929">18</text:span><text:span text:style-name="T1930"><text:s/>straipsnis.<text:s/></text:span><text:span text:style-name="T1931">Privalomojo sveikatos draudimo įmokų administravimo ir mokėjimo tvarka</text:span></text:p>
      <text:p text:style-name="P1932"><text:span text:style-name="T1933">1</text:span><text:span text:style-name="T1934">.<text:s/></text:span><text:span text:style-name="T1935">Šio Įstatymo 17<text:s/></text:span><text:span text:style-name="T1936">straipsnyje nurodytas privalomojo sveikatos draudimo įmokas administruoja, o šio Įstatymo 17 straipsnio 9 dalyje nurodytu atveju – jas išskaito Valstybinio socialinio draudimo fondo administravimo įstaigos Valstybinio socialinio draudimo įstatymo nustatyta</text:span><text:span text:style-name="T1937"><text:s/>tvarka. S</text:span><text:span text:style-name="T1938">urinktos (išskaitytos)</text:span><text:span text:style-name="T1939"><text:s/>įmokos ir su jomis susijusios šio Įstatymo 19 straipsnio 1 dalyje nurodytos sumos per tris dienas<text:s/></text:span><text:span text:style-name="T1940">nuo jų surinkimo (išskaitymo) dienos</text:span><text:span text:style-name="T1941"><text:s/>pervedamos į Valstybinės ligonių kasos Privalomojo sveikatos draudimo fondo biudžeto sąs</text:span><text:span text:style-name="T1942">kaitą. Valstybinio socialinio draudimo fondo administravimo įstaigos turi teikti Valstybinei ligonių kasai ir teritorinėms ligonių kasoms reikiamą informaciją apie atskirų juridinių ir fizinių asmenų sumokėtas šio Įstatymo 17 straipsnyje nurodytas privalom</text:span><text:span text:style-name="T1943">ojo sveikatos draudimo įmokas. Valstybinio socialinio draudimo fondo valdyba prie Socialinės apsaugos ir darbo ministerijos atsiskaitymus su Privalomojo sveikatos draudimo fondo biudžetu gali vykdyti šio Įstatymo 17 straipsnyje nurodytų įmokų ir Privalomoj</text:span><text:span text:style-name="T1944">o sveikatos draudimo fondo biudžeto lėšomis finansuojamų sveikatos priežiūros įstaigų socialinio draudimo įmokų tarpusavio įskaitymais. Valstybinio socialinio draudimo fondo valdybos prie Socialinės apsaugos ir darbo ministerijos direktorius nustato prival</text:span><text:span text:style-name="T1945">omojo sveikatos draudimo įmokų deklaravimo atvejus ir tvarką</text:span><text:span text:style-name="T1946">.</text:span></text:p>
      <text:p text:style-name="P1947"><text:span text:style-name="T1948">2</text:span><text:span text:style-name="T1949">. Šio Įstatymo 17 straipsnyje nurodytos įmokos mokamos Valstybinio socialinio draudimo įstatymo nustatyta tvarka tiek, kiek ši tvarka tiesiogiai nereglamentuota šiame Įstatyme.</text:span></text:p>
      <text:p text:style-name="P1950"><text:span text:style-name="T1951">3</text:span><text:span text:style-name="T1952">. Asmen</text:span><text:span text:style-name="T1953">ys, nurodyti šio Įstatymo 17 straipsnio 4 dalyje, kas mėnesį moka 6,98 procento</text:span><text:span text:style-name="T1954"><text:s/></text:span><text:span text:style-name="T1955">minimaliosios mėnesinės algos, galiojančios mėnesio, už kurį mokama įmoka, paskutinę dieną, dydžio privalomojo sveikatos draudimo įmokas. Įmoka už atitinkamą mėnesį sumokama ik</text:span><text:span text:style-name="T1956">i to mėnesio paskutinės dienos. Asmenys, nurodyti šio Įstatymo 17 straipsnio 4 dalyje, gali įmokų kas mėnesį nemokėti, jeigu jie moka ir (arba) už juos yra mokamos šio Įstatymo 17 straipsnio 2, 3, 5, 6, 7, 9 ir 10 dalyse nurodytos privalomojo sveikatos dra</text:span><text:span text:style-name="T1957">udimo įmokos arba jeigu jie yra asmenys, išvardyti šio Įstatymo 6 straipsnio 4 dalyje, – tokie asmenys įmokas sumoka šio straipsnio 4 dalyje nustatyta tvarka.</text:span><text:s/></text:p>
      <text:p text:style-name="P1958">Straipsnio dalies pakeitimai:</text:p>
      <text:p text:style-name="P1959"><text:span text:style-name="T1960">Nr.<text:s/></text:span><text:a xlink:href="https://www.e-tar.lt/portal/legalAct.html?documentId=0dff20b07c4d11e8ae2bfd1913d66d57" office:target-frame-name="_top" xlink:show="replace"><text:span text:style-name="T1961">XIII-1341</text:span></text:a><text:span text:style-name="T1962">, 2018-06-28, paskelbta TAR 2018-06-30, i. k. 2018-10979</text:span></text:p>
      <text:p text:style-name="Normal"/>
      <text:p text:style-name="P1963"><text:span text:style-name="T1964">4</text:span><text:span text:style-name="T1965">.<text:s/></text:span><text:span text:style-name="T1966">Pasibaigus kalendoriniams metams, asmenys, nurodyti šio Įstatymo 17 straipsnio 3, 4 ir 7 dalyse, taip pat paslaugų teikėjai, teikiantys žemės ūkio</text:span><text:span text:style-name="T1967"><text:s/>ar miškininkystės paslaugas pagal paslaugų kvitą, nurodyti šio Įstatymo 17 straipsnio 10 dalyje, turi perskaičiuoti už praėjusius kalendorinius metus mokėtinas privalomojo sveikatos draudimo įmokas, atsižvelgdami į šio Įstatymo 17 straipsnio 3, 4, 7, 10,<text:s/></text:span><text:span text:style-name="T1968">11, 12 ir 13 dalių nuostatas, ir ne vėliau</text:span><text:span text:style-name="T1969"><text:s/></text:span><text:span text:style-name="T1970">kaip iki gegužės 1 dienos sumokėti per praėjusius kalendorinius metus sumokėtos ir mokėtinos privalomojo sveikatos draudimo įmokų sumos skirtumą. Susidariusi privalomojo sveikatos draudimo įmokų permokos suma Vyri</text:span><text:span text:style-name="T1971">ausybės arba jos įgaliotos institucijos<text:s/></text:span><text:soft-page-break/><text:span text:style-name="T1972">nustatyta tvarka pirmiausia<text:s/></text:span><text:span text:style-name="T1973">įskaitoma<text:s/></text:span><text:span text:style-name="T1974">privalomojo sveikatos draudimo įmokų mokestinei nepriemokai padengti, po to<text:s/></text:span><text:span text:style-name="T1975">socialinio draudimo įmokų, delspinigių, baudų ir palūkanų skolai padengti, Valstybinio socialinio drau</text:span><text:span text:style-name="T1976">dimo fondo administravimo įstaigų administruojamai žalai, atsiradusiai dėl šioje dalyje nurodyto asmens kaltės,</text:span><text:span text:style-name="T1977"><text:s/>atlyginti,</text:span><text:span text:style-name="T1978"><text:s/>likusi suma – Valstybinės mokesčių inspekcijos prie Lietuvos Respublikos finansų ministerijos nustatyta tvarka, suderinta su Valstybi</text:span><text:span text:style-name="T1979">nio socialinio draudimo fondo valdyba prie Socialinės apsaugos ir darbo ministerijos, įskaitoma Valstybinės mokesčių inspekcijos administruojamų mokesčių mokestinei nepriemokai, nesumokėtoms už administracinius nusižengimus Lietuvos Respublikos administrac</text:span><text:span text:style-name="T1980">inių nusižengimų kodekso nustatyta tvarka paskirtų baudų sumoms padengti, o kai mokestinės nepriemokos ir nesumokėtų baudų sumų nėra, ši permokos suma Vyriausybės arba jos įgaliotos institucijos nustatyta tvarka, gavus šioje dalyje nurodyto asmens prašymą,</text:span><text:span text:style-name="T1981"><text:s/></text:span><text:span text:style-name="T1982">įskaitoma kaip privalomojo sveikatos draudimo įmoka ar jos dalis už būsimus laikotarpius arba grąžinama jos mokėtojui.</text:span></text:p>
      <text:p text:style-name="P1983">Straipsnio dalies pakeitimai:</text:p>
      <text:p text:style-name="P1984"><text:span text:style-name="T1985">Nr.<text:s/></text:span><text:a xlink:href="https://www.e-tar.lt/portal/legalAct.html?documentId=c43c3230aee311eab9d9cd0c85e0b745" office:target-frame-name="_top" xlink:show="replace"><text:span text:style-name="T1986">XIII-3012</text:span></text:a><text:span text:style-name="T1987">, 2020-06-04, paskelbta TAR 2020-06-15, i. k. 2020-13047</text:span></text:p>
      <text:p text:style-name="Normal"/>
      <text:p text:style-name="P1988"><text:span text:style-name="T1989">5</text:span><text:span text:style-name="T1990">. Šio Įstatymo 17 straipsnio 5 dalyje nurodyti asmenys, kurie moka šio Įstatymo 17 straipsnio 1, 2, 3, 6, 7, 9 ir 10</text:span><text:span text:style-name="T1991"><text:s/></text:span><text:span text:style-name="T1992">dalyse nurodytas privalomojo sveikatos draudimo įmokas ir (arba) už</text:span><text:span text:style-name="T1993"><text:s/>kuriuos šios įmokos yra mokamos arba kurie yra priskiriami šio Įstatymo 6 straipsnio 4 dalyje išvardytiems asmenims, turi teisę sumokėti šio Įstatymo 17 straipsnio 5 dalyje nurodytas privalomojo sveikatos draudimo įmokas kartą per metus, tačiau ne vėliau<text:s/></text:span><text:span text:style-name="T1994">kaip iki kitų metų gegužės 1 dienos.</text:span></text:p>
      <text:p text:style-name="P1995"><text:span text:style-name="T1996">6</text:span><text:span text:style-name="T1997">.<text:s/></text:span><text:span text:style-name="T1998">Draudėjai (paslaugų gavėjai), gaunantys pagal paslaugų kvitą teikiamas žemės ūkio ir miškininkystės paslaugas, kurių teikimą nustato Žemės ūkio ir miškininkystės paslaugų teikimo pagal paslaugų kvitą įstatymas, s</text:span><text:span text:style-name="T1999">umoka 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2000"><text:span text:style-name="T2001">7</text:span><text:span text:style-name="T2002">. Asmenys, nurodyti šio Įstatymo 17 straipsnio 4–8 ir 10 dalyse, Vyriausybės paskelbtos ekstremaliosios situacijos ir karantino metu nemokėję privalomojo sveikatos draudimo įmokų, nesumokėtas privalomojo sveikatos draudimo įmokas už šį laikotarpį priva</text:span><text:span text:style-name="T2003">lo sumokėti per 2 metus nuo tos dienos, kai Vyriausybės paskelbta ekstremalioji situacija ir karantinas atšaukiami arba kai sueina jų paskelbimo terminai. Jeigu privalomojo sveikatos draudimo įmokos nesumokamos per šioje dalyje nustatytą terminą,</text:span><text:span text:style-name="T2004"><text:s/></text:span><text:span text:style-name="T2005">asmenys,<text:s/></text:span><text:span text:style-name="T2006">nurodyti šio Įstatymo 17 straipsnio 4–8 ir 10 dalyse,</text:span><text:span text:style-name="T2007"><text:s/></text:span><text:span text:style-name="T2008">kuriems Vyriausybės paskelbtos ekstremaliosios situacijos ir karantino metu Privalomojo sveikatos draudimo fondo biudžeto lėšomis buvo suteiktos asmens sveikatos priežiūros paslaugos, atlygina Privalomo</text:span><text:span text:style-name="T2009">jo sveikatos draudimo fondo biudžetui padarytą žalą.</text:span><text:s/></text:p>
      <text:p text:style-name="P2010"><text:span text:style-name="T2011">TAR pastaba.</text:span><text:span text:style-name="T2012"><text:s/>7 dalies nuostatos taikomos nuo Lietuvos Respublikos Vyriausybės 2020 m. vasario 26 d. nutarimo Nr. 152<text:s/></text:span><text:span text:style-name="T2013">„Dėl valstybės lygio ekstremaliosios situacijos paskelbimo“<text:s/></text:span><text:span text:style-name="T2014">įsigaliojimo dienos<text:s/></text:span><text:span text:style-name="T2015">(2020-02-26).</text:span></text:p>
      <text:p text:style-name="P2016">Papildyta straipsnio dalimi:</text:p>
      <text:p text:style-name="P2017"><text:span text:style-name="T2018">Nr.<text:s/></text:span><text:a xlink:href="https://www.e-tar.lt/portal/legalAct.html?documentId=7639cff07b2811eab005936df725feed" office:target-frame-name="_top" xlink:show="replace"><text:span text:style-name="T2019">XIII-2844</text:span></text:a><text:span text:style-name="T2020">, 2020-04-07, paskelbta TAR 2020-04-10, i. k. 2020-07702</text:span></text:p>
      <text:p text:style-name="Normal"/>
      <text:p text:style-name="P2021">Straipsnio pakeitimai:</text:p>
      <text:p text:style-name="P2022"><text:span text:style-name="T2023">Nr.<text:s/></text:span><text:a xlink:href="http://www3.lrs.lt/cgi-bin/preps2?a=222314&amp;b=" office:target-frame-name="_top" xlink:show="replace"><text:span text:style-name="T2024">IX-1833</text:span></text:a><text:span text:style-name="T2025">, 2003-11-18, Žin., 2003, Nr. 113-5058 (2003-12-03)</text:span></text:p>
      <text:p text:style-name="P2026"><text:span text:style-name="T2027">Nr.<text:s/></text:span><text:a xlink:href="http://www3.lrs.lt/cgi-bin/preps2?a=245862&amp;b=" office:target-frame-name="_top" xlink:show="replace"><text:span text:style-name="T2028">IX-2540</text:span></text:a><text:span text:style-name="T2029">, 2004-11-04, Žin., 2004, Nr. 171-6300 (2004-11-26)</text:span></text:p>
      <text:p text:style-name="P2030"><text:span text:style-name="T2031">Nr.<text:s/></text:span><text:a xlink:href="http://www3.lrs.lt/cgi-bin/preps2?a=267023&amp;b=" office:target-frame-name="_top" xlink:show="replace"><text:span text:style-name="T2032">X-402</text:span></text:a><text:span text:style-name="T2033">, 2005-11-17, Žin., 2005, Nr. 144-5236 (2005-12-10)</text:span></text:p>
      <text:p text:style-name="P2034"><text:span text:style-name="T2035">Nr.<text:s/></text:span><text:a xlink:href="http://www3.lrs.lt/cgi-bin/preps2?a=334549&amp;b=" office:target-frame-name="_top" xlink:show="replace"><text:span text:style-name="T2036">XI-98</text:span></text:a><text:span text:style-name="T2037">, 2008-12-22, Žin., 2008, Nr. 149-6022 (2008-12-30)</text:span></text:p>
      <text:p text:style-name="P2038"><text:span text:style-name="T2039">Nr.<text:s/></text:span><text:a xlink:href="http://www3.lrs.lt/cgi-bin/preps2?a=338330&amp;b=" office:target-frame-name="_top" xlink:show="replace"><text:span text:style-name="T2040">XI-183</text:span></text:a><text:span text:style-name="T2041">, 2009-02-19, Žin., 2009, Nr. 25-985 (2009-03-05)</text:span></text:p>
      <text:p text:style-name="P2042"><text:span text:style-name="T2043">Nr.<text:s/></text:span><text:a xlink:href="http://www3.lrs.lt/cgi-bin/preps2?a=350405&amp;b=" office:target-frame-name="_top" xlink:show="replace"><text:span text:style-name="T2044">XI-391</text:span></text:a><text:span text:style-name="T2045">, 2009-07-22, Žin., 2009, Nr. 93-3983 (2009-08-04)</text:span></text:p>
      <text:p text:style-name="P2046"><text:span text:style-name="T2047">Nr.<text:s/></text:span><text:a xlink:href="http://www3.lrs.lt/cgi-bin/preps2?a=414850&amp;b=" office:target-frame-name="_top" xlink:show="replace"><text:span text:style-name="T2048">XI-1795</text:span></text:a><text:span text:style-name="T2049">, 2011-12-13, Žin., 2011, Nr. 160-7564 (2011-12-28)</text:span></text:p>
      <text:p text:style-name="P2050"><text:span text:style-name="T2051">Nr.<text:s/></text:span><text:a xlink:href="http://www3.lrs.lt/cgi-bin/preps2?a=437392&amp;b=" office:target-frame-name="_top" xlink:show="replace"><text:span text:style-name="T2052">XI-2413</text:span></text:a><text:span text:style-name="T2053">, 2012-11-13, Žin., 2012, Nr. 136-6967 (2012-11-24)</text:span></text:p>
      <text:p text:style-name="P2054">Straipsnio pakeitimai:</text:p>
      <text:p text:style-name="P2055"><text:span text:style-name="T2056">Nr.<text:s/></text:span><text:a xlink:href="https://www.e-tar.lt/portal/legalAct.html?documentId=465568e06aef11e7827cd63159af616c" office:target-frame-name="_top" xlink:show="replace"><text:span text:style-name="T2057">XIII-612</text:span></text:a><text:span text:style-name="T2058">, 2017-07-11, paskelbta TAR 2017-07-17, i. k. 2017-12334</text:span></text:p>
      <text:p text:style-name="Normal"/>
      <text:p text:style-name="P2059"><text:span text:style-name="T2060">19</text:span><text:span text:style-name="T2061"><text:s/>straipsnis.<text:s/></text:span><text:span text:style-name="T2062">Atsakomybė už privalomojo sveikatos draudimo įmokų mokėjimą</text:span></text:p>
      <text:p text:style-name="P2063"><text:span text:style-name="T2064">1</text:span><text:span text:style-name="T2065">. Pažeidus</text:span><text:span text:style-name="T2066"><text:s/>šio Įstatymo 17 straipsnyje nurodytų įmokų apskaičiavimo ir mokėjimo tvarką, baudos, delspinigiai, palūkanos ir padidintos palūkanos skaičiuojami, priverstinai išieškomi, priverstiniai išieškojimai atidedami, pradėtos priverstinio išieškojimo procedūros p</text:span><text:span text:style-name="T2067">ratęsiamos, priverstinio išieškojimo senaties terminas taikomas, nuo baudų ir delspinigių mokėjimo atleidžiama</text:span><text:span text:style-name="T2068"><text:s/></text:span><text:span text:style-name="T2069">Valstybinio socialinio draudimo įstatymo nustatyta tvarka.</text:span></text:p>
      <text:soft-page-break/>
      <text:p text:style-name="P2070">Straipsnio dalies pakeitimai:</text:p>
      <text:p text:style-name="P2071"><text:span text:style-name="T2072">Nr.<text:s/></text:span><text:a xlink:href="https://www.e-tar.lt/portal/legalAct.html?documentId=465568e06aef11e7827cd63159af616c" office:target-frame-name="_top" xlink:show="replace"><text:span text:style-name="T2073">XIII-612</text:span></text:a><text:span text:style-name="T2074">, 2017-07-11, paskelbta TAR 2017-07-17, i. k. 2017-12334</text:span></text:p>
      <text:p text:style-name="Normal"/>
      <text:p text:style-name="P2075"><text:span text:style-name="T2076">2</text:span><text:span text:style-name="T2077">. Jeigu Valstybinio socialinio draudimo fondo administravimo įstaigos laiku neperveda į Valstybinės ligonių kasos Privalomojo sveikatos dra</text:span><text:span text:style-name="T2078">udimo fondo biudžeto sąskaitą surinktų privalomojo sveikatos draudimo įmokų, jos moka delspinigius pagal finansų ministro nustatytą delspinigių normą, taikomą už pavėluotą mokesčio mokėjimą.</text:span></text:p>
      <text:p text:style-name="P2079">Straipsnio pakeitimai:</text:p>
      <text:p text:style-name="P2080"><text:span text:style-name="T2081">Nr.<text:s/></text:span><text:a xlink:href="http://www3.lrs.lt/cgi-bin/preps2?a=222314&amp;b=" office:target-frame-name="_top" xlink:show="replace"><text:span text:style-name="T2082">IX-1833</text:span></text:a><text:span text:style-name="T2083">, 2003-11-18, Žin., 2003, Nr. 113-5058 (2003-12-03)</text:span></text:p>
      <text:p text:style-name="P2084"><text:span text:style-name="T2085">Nr.<text:s/></text:span><text:a xlink:href="http://www3.lrs.lt/cgi-bin/preps2?a=245862&amp;b=" office:target-frame-name="_top" xlink:show="replace"><text:span text:style-name="T2086">IX-2540</text:span></text:a><text:span text:style-name="T2087">, 2004-11-04, Žin., 2004, Nr. 171-6300 (2004-11-26)</text:span></text:p>
      <text:p text:style-name="P2088"><text:span text:style-name="T2089">Nr.<text:s/></text:span><text:a xlink:href="http://www3.lrs.lt/cgi-bin/preps2?a=334549&amp;b=" office:target-frame-name="_top" xlink:show="replace"><text:span text:style-name="T2090">XI-98</text:span></text:a><text:span text:style-name="T2091">, 2008-12-22, Žin., 2008, Nr. 149-6022 (2008-12-30)</text:span></text:p>
      <text:p text:style-name="P2092"><text:span text:style-name="T2093">Nr.<text:s/></text:span><text:a xlink:href="http://www3.lrs.lt/cgi-bin/preps2?a=338330&amp;b=" office:target-frame-name="_top" xlink:show="replace"><text:span text:style-name="T2094">XI-183</text:span></text:a><text:span text:style-name="T2095">, 2009-02-19, Žin., 2009, Nr. 25-985 (2009-03-05)</text:span></text:p>
      <text:p text:style-name="P2096"><text:span text:style-name="T2097">Nr.<text:s/></text:span><text:a xlink:href="http://www3.lrs.lt/cgi-bin/preps2?a=350405&amp;b=" office:target-frame-name="_top" xlink:show="replace"><text:span text:style-name="T2098">XI-391</text:span></text:a><text:span text:style-name="T2099">, 2009-07-22, Žin., 2009, Nr. 93-3983 (2009-08-04)</text:span></text:p>
      <text:p text:style-name="P2100">Straipsnio pakeitimai:</text:p>
      <text:p text:style-name="P2101"><text:span text:style-name="T2102">Nr.<text:s/></text:span><text:a xlink:href="https://www.e-tar.lt/portal/legalAct.html?documentId=e64b2af07c7211e5b7eba10a9b5a9c5f" office:target-frame-name="_top" xlink:show="replace"><text:span text:style-name="T2103">XII-1984</text:span></text:a><text:span text:style-name="T2104">, 2015</text:span><text:span text:style-name="T2105">-10-20, paskelbta TAR 2015-10-27, i. k. 2015-16906</text:span></text:p>
      <text:p text:style-name="Normal"/>
      <text:p text:style-name="P2106"><text:span text:style-name="T2107">20</text:span><text:span text:style-name="T2108"><text:s/>straipsnis. Institucijų, vykdančių privalomąjį sveikatos draudimą, santykiai<text:s/></text:span></text:p>
      <text:p text:style-name="P2109"><text:span text:style-name="T2110">su Lietuvos bankų įstaigomis<text:s/></text:span></text:p>
      <text:p text:style-name="P2111"><text:span text:style-name="T2112">Banką Lietuvos Respublikoje Valstybinė ligonių kasa ir teritorinės ligonių kasos<text:s/></text:span><text:span text:style-name="T2113">privalo pasirinkti konkurso būdu. Konkurso sąlygas nustato Sveikatos apsaugos ministerija.</text:span></text:p>
      <text:p text:style-name="P2114"/>
      <text:p text:style-name="P2115"><text:span text:style-name="T2116">21</text:span><text:span text:style-name="T2117"><text:s/>straipsnis.<text:s/></text:span><text:span text:style-name="T2118">Privalomojo sveikatos draudimo fondo biudžeto išlaidos<text:s/></text:span></text:p>
      <text:p text:style-name="P2119"><text:span text:style-name="T2120">1</text:span><text:span text:style-name="T2121">. Privalomojo sveikatos draudimo fondo biudžeto išlaidas sudaro:<text:s/></text:span></text:p>
      <text:p text:style-name="P2122"><text:span text:style-name="T2123">1</text:span><text:span text:style-name="T2124">) išlaidos as</text:span><text:span text:style-name="T2125">mens sveikatos priežiūros paslaugoms;</text:span></text:p>
      <text:p text:style-name="P2126"><text:span text:style-name="T2127">2</text:span><text:span text:style-name="T2128">) išlaidos vaistams, medicinos pagalbos priemonėms ir medicinos priemonių nuomai;</text:span><text:s/></text:p>
      <text:p text:style-name="P2129">Straipsnio punkto pakeitimai:</text:p>
      <text:p text:style-name="P2130"><text:span text:style-name="T2131">Nr.<text:s/></text:span><text:a xlink:href="https://www.e-tar.lt/portal/legalAct.html?documentId=12763bb02df411eabe008ea93139d588" office:target-frame-name="_top" xlink:show="replace"><text:span text:style-name="T2132">XIII-2762</text:span></text:a><text:span text:style-name="T2133">, 2019-12-20, paskelbta TAR 2020-01-03, i. k. 2020-00047</text:span></text:p>
      <text:p text:style-name="Normal"/>
      <text:p text:style-name="P2134"><text:span text:style-name="T2135">3</text:span><text:span text:style-name="T2136">) išlaidos medicininei reabilitacijai ir sanatoriniam gydymui;</text:span></text:p>
      <text:p text:style-name="P2137"><text:span text:style-name="T2138">4</text:span><text:span text:style-name="T2139">) išlaidos ortopedijos techninėms priemonėms;<text:s/></text:span></text:p>
      <text:p text:style-name="P2140"><text:span text:style-name="T2141">5</text:span><text:span text:style-name="T2142">) išlaidos sveikatos programoms vykdyti ir kitoms sveikatos dr</text:span><text:span text:style-name="T2143">audimo išlaidoms apmokėti;</text:span></text:p>
      <text:p text:style-name="P2144"><text:span text:style-name="T2145">6</text:span><text:span text:style-name="T2146">) išlaidos privalomojo sveikatos draudimo sistemos funkcionavimui užtikrinti ir šį draudimą vykdančių institucijų veiklos išlaidoms apmokėti;</text:span></text:p>
      <text:p text:style-name="P2147"><text:span text:style-name="T2148">7</text:span><text:span text:style-name="T2149">) išlaidos Valstybinio socialinio draudimo fondo veiklos sąnaudoms,<text:s/></text:span><text:span text:style-name="T2150">susidarančioms dėl privalomojo sveikatos draudimo įmokų surinkimo ir pervedimo į Privalomojo sveikatos draudimo fondą, kompensuoti;</text:span></text:p>
      <text:p text:style-name="P2151"><text:span text:style-name="T2152">8)</text:span><text:span text:style-name="T2153"><text:s/>Neteko galios nuo 2021-07-03</text:span></text:p>
      <text:p text:style-name="P2154">Straipsnio punkto naikinimas:</text:p>
      <text:p text:style-name="P2155"><text:span text:style-name="T2156">Nr.<text:s/></text:span><text:a xlink:href="https://www.e-tar.lt/portal/legalAct.html?documentId=f0f017e0db0811eb9f09e7df20500045" office:target-frame-name="_top" xlink:show="replace"><text:span text:style-name="T2157">XIV-433</text:span></text:a><text:span text:style-name="T2158">, 2021-06-22, paskelbta TAR 2021-07-02, i. k. 2021-15169</text:span></text:p>
      <text:p text:style-name="Normal"/>
      <text:p text:style-name="P2159">Straipsnio dalies pakeitimai:</text:p>
      <text:p text:style-name="P2160"><text:span text:style-name="T2161">Nr.<text:s/></text:span><text:a xlink:href="https://www.e-tar.lt/portal/legalAct.html?documentId=01fe52401d7e11e9875cdc20105dd260" office:target-frame-name="_top" xlink:show="replace"><text:span text:style-name="T2162">XIII-1950</text:span></text:a><text:span text:style-name="T2163">,<text:s/></text:span><text:span text:style-name="T2164">2019-01-12, paskelbta TAR 2019-01-21, i. k. 2019-00893</text:span></text:p>
      <text:p text:style-name="Normal"/>
      <text:p text:style-name="P2165"><text:span text:style-name="T2166">2</text:span><text:span text:style-name="T2167">. Privalomojo sveikatos draudimo tarybos teikimu Valstybinė ligonių kasa, suderinusi su Sveikatos apsaugos ministerija, Privalomojo sveikatos draudimo fondo biudžeto lėšas gali skirti valstybinėm</text:span><text:span text:style-name="T2168">s ir savivaldybių sveikatos programoms finansuoti.<text:s/></text:span></text:p>
      <text:p text:style-name="P2169"><text:span text:style-name="T2170">3</text:span><text:span text:style-name="T2171">. Šio straipsnio 1 dalies 6 punkte numatytoms išlaidoms gali būti skiriama iki 2 procentų Privalomojo sveikatos draudimo fondo biudžeto lėšų.</text:span><text:s/></text:p>
      <text:p text:style-name="P2172">Straipsnio dalies pakeitimai:</text:p>
      <text:p text:style-name="P2173"><text:span text:style-name="T2174">Nr.<text:s/></text:span><text:a xlink:href="https://www.e-tar.lt/portal/legalAct.html?documentId=169a1ee0e59011e7acd7ea182930b17f" office:target-frame-name="_top" xlink:show="replace"><text:span text:style-name="T2175">XIII-874</text:span></text:a><text:span text:style-name="T2176">, 2017-12-12, paskelbta TAR 2017-12-20, i. k. 2017-20564</text:span></text:p>
      <text:p text:style-name="Normal"/>
      <text:p text:style-name="P2177"><text:span text:style-name="T2178">Straipsnio pakeitimai:</text:span></text:p>
      <text:p text:style-name="Normal"><text:span text:style-name="T2179">Nr.<text:s/></text:span><text:a xlink:href="http://www3.lrs.lt/cgi-bin/preps2?a=457087&amp;b=" office:target-frame-name="_top" xlink:show="replace"><text:span text:style-name="T2180">XII-526</text:span></text:a><text:span text:style-name="T2181">, 2013-10-01,<text:s/></text:span><text:span text:style-name="T2182">Žin., 2013, Nr. 107-5274 (2013-10-12)</text:span></text:p>
      <text:p text:style-name="Normal"><text:span text:style-name="T2183">Nr.<text:s/></text:span><text:a xlink:href="http://www3.lrs.lt/cgi-bin/preps2?a=462057&amp;b=" office:target-frame-name="_top" xlink:show="replace"><text:span text:style-name="T2184">XII-655</text:span></text:a><text:span text:style-name="T2185">, 2013-12-10, Žin., 2013, Nr. 132-6734 (2013-12-21)</text:span></text:p>
      <text:p text:style-name="P2186"/>
      <text:p text:style-name="P2187"><text:span text:style-name="T2188">22</text:span><text:span text:style-name="T2189"><text:s/>straipsnis.<text:s/></text:span><text:span text:style-name="T2190">Privalomojo sveikatos draudimo fondo biudžeto rezervas</text:span></text:p>
      <text:p text:style-name="P2191"><text:span text:style-name="T2192">1</text:span><text:span text:style-name="T2193">. Privalomojo</text:span><text:span text:style-name="T2194"><text:s/>sveikatos draudimo fondo biudžeto rezervą einamaisiais metais sudaro:</text:span></text:p>
      <text:p text:style-name="P2195"><text:span text:style-name="T2196">1</text:span><text:span text:style-name="T2197">) praėjusių biudžetinių metų rezervo lėšų likutis metų pabaigoje;</text:span></text:p>
      <text:p text:style-name="P2198"><text:span text:style-name="T2199">2</text:span><text:span text:style-name="T2200">) einamaisiais metais į rezervą atskaitytos Privalomojo sveikatos draudimo fondo biudžeto lėšos, patvirtintos t</text:span><text:span text:style-name="T2201">ų metų Privalomojo sveikatos draudimo fondo biudžeto rodiklių patvirtinimo įstatymu;</text:span></text:p>
      <text:p text:style-name="P2202"><text:span text:style-name="T2203">3</text:span><text:span text:style-name="T2204">) praėjusių biudžetinių metų Privalomojo sveikatos draudimo fondo biudžeto apyvartos lėšų dalis, metų pabaigoje viršijanti tų metų Privalomojo sveikatos draudimo fond</text:span><text:span text:style-name="T2205">o biudžeto rodiklių patvirtinimo įstatymu patvirtintas apyvartos lėšas.</text:span></text:p>
      <text:p text:style-name="P2206"><text:span text:style-name="T2207">2</text:span><text:span text:style-name="T2208">. Privalomojo sveikatos draudimo fondo biudžeto rezervą sudaro pagrindinė Privalomojo sveikatos draudimo fondo biudžeto rezervo lėšų dalis ir Privalomojo sveikatos draudimo fond</text:span><text:span text:style-name="T2209">o biudžeto rezervo rizikos valdymo lėšų dalis. Pagrindinę Privalomojo sveikatos draudimo fondo biudžeto rezervo lėšų dalį sudaro 1,5 procento einamųjų biudžetinių metų Privalomojo sveikatos draudimo fondo biudžeto pajamų sumos, patvirtintos tų metų Privalo</text:span><text:span text:style-name="T2210">mojo sveikatos draudimo fondo biudžeto rodiklių patvirtinimo įstatymu.<text:s/></text:span><text:span text:style-name="T2211">Einamaisiais metais panaudota pagrindinė Privalomojo sveikatos draudimo fondo</text:span><text:span text:style-name="T2212"><text:s/></text:span><text:span text:style-name="T2213">biudžeto rezervo lėšų dalis gali būti atkuriama iš pagal šio Įstatymo 15 straipsnio 2 dalies 2 punktą skirt</text:span><text:span text:style-name="T2214">ų papildomų valstybės biudžeto asignavimų ir gali sudaryti daugiau kaip 1,5 procento einamųjų biudžetinių metų Privalomojo sveikatos draudimo fondo biudžeto pajamų sumos, patvirtintos tų metų Privalomojo sveikatos draudimo fondo biudžeto rodiklių patvirtin</text:span><text:span text:style-name="T2215">imo įstatymu</text:span><text:span text:style-name="T2216">. Privalomojo sveikatos draudimo fondo biudžeto rezervo rizikos valdymo lėšų dalį sudaro likusios Privalomojo sveikatos draudimo fondo biudžeto rezervo lėšos.</text:span><text:s/></text:p>
      <text:p text:style-name="P2217">Straipsnio dalies pakeitimai:</text:p>
      <text:p text:style-name="P2218"><text:span text:style-name="T2219">Nr.<text:s/></text:span><text:a xlink:href="https://www.e-tar.lt/portal/legalAct.html?documentId=f0f017e0db0811eb9f09e7df20500045" office:target-frame-name="_top" xlink:show="replace"><text:span text:style-name="T2220">XIV-433</text:span></text:a><text:span text:style-name="T2221">, 2021-06-22, paskelbta TAR 2021-07-02, i. k. 2021-15169</text:span></text:p>
      <text:p text:style-name="Normal"/>
      <text:p text:style-name="P2222">Straipsnio pakeitimai:</text:p>
      <text:p text:style-name="P2223"><text:span text:style-name="T2224">Nr.<text:s/></text:span><text:a xlink:href="https://www.e-tar.lt/portal/legalAct.html?documentId=11baf750043d11e588da8908dfa91cac" office:target-frame-name="_top" xlink:show="replace"><text:span text:style-name="T2225">XII-1733</text:span></text:a><text:span text:style-name="T2226">, 2015-05-21, paskelbta TAR 2015-05-27, i. k. 2015-08128</text:span></text:p>
      <text:p text:style-name="Normal"/>
      <text:p text:style-name="P2227"><text:span text:style-name="T2228">23</text:span><text:span text:style-name="T2229"><text:s/>straipsnis.<text:s/></text:span><text:span text:style-name="T2230">Privalomojo sveikatos draudimo fondo biudžeto rezervo lėšų naudojimas</text:span></text:p>
      <text:p text:style-name="P2231"><text:span text:style-name="T2232">1</text:span><text:span text:style-name="T2233">.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234"><text:s/>Valstybinės ligonių kasos ir Privalomojo sveikatos draudimo tarybos nuomones. Privalomojo sveikatos draudimo fondo biudžeto rezervo lėšų skyrimo ir<text:s/></text:span><text:span text:style-name="T2235">naudojimo tvarką nustato Vyriausybė.</text:span></text:p>
      <text:p text:style-name="P2236"><text:span text:style-name="T2237">2</text:span><text:span text:style-name="T2238">. Pagrindinės Privalomojo sveikatos draudimo fondo biudžeto rezer</text:span><text:span text:style-name="T2239">vo dalies lėšos naudojamos:<text:s/></text:span></text:p>
      <text:p text:style-name="P2240"><text:span text:style-name="T2241">1</text:span><text:span text:style-name="T2242">) Privalomojo sveikatos draudimo fondo biudžeto išlaidoms, susidariusioms dėl ekstremaliosios situacijos (įvykio) (didelio masto gyventojų sveikatos sutrikimai dėl</text:span><text:span text:style-name="T2243"><text:s/></text:span><text:span text:style-name="T2244">stichinių nelaimių, didelio masto gaisrų, epidemijų, teroro<text:s/></text:span><text:span text:style-name="T2245">aktų, karo veiksmų), apmokėti, kai šiam tikslui neužtenka einamųjų metų Privalomojo sveikatos draudimo fondo biudžeto lėšų;</text:span></text:p>
      <text:p text:style-name="P2246"><text:span text:style-name="T2247">2</text:span><text:span text:style-name="T2248">) Privalomojo sveikatos draudimo fondo biudžeto pajamų trūkumui kompensuoti, kai nesurenkama 1/12 ir daugiau einamųjų metų<text:s/></text:span><text:span text:style-name="T2249">Privalomojo sveikatos draudimo fondo biudžeto rodiklių patvirtinimo įstatymu nustatytų einamųjų metų planuotų Privalomojo sveikatos draudimo fondo biudžeto pajamų ir neužtenka kasos apyvartos lėšų.</text:span></text:p>
      <text:p text:style-name="P2250"><text:span text:style-name="T2251">3</text:span><text:span text:style-name="T2252">. Privalomojo sveikatos draudimo fondo biudžeto rez</text:span><text:span text:style-name="T2253">ervo rizikos valdymo dalies lėšos naudojamos:</text:span></text:p>
      <text:p text:style-name="P2254"><text:span text:style-name="T2255">1</text:span><text:span text:style-name="T2256">) Privalomojo sveikatos draudimo fondo biudžeto pajamų trūkumui padengti, kai nevykdomas einamųjų metų Privalomojo sveikatos draudimo fondo biudžeto rodiklių patvirtinimo įstatymu nustatytas einamųjų metų pa</text:span><text:span text:style-name="T2257">jamų planas ir neužtenka apyvartos lėšų šio Įstatymo II skyriuje nustatytoms privalomojo sveikatos draudimo paslaugų išlaidoms kompensuoti;</text:span></text:p>
      <text:p text:style-name="P2258"><text:span text:style-name="T2259">2</text:span><text:span text:style-name="T2260">) Privalomojo sveikatos draudimo fondo biudžeto pajamoms ir išlaidoms, paskirstytoms metų ketvirčiais, subalans</text:span><text:span text:style-name="T2261">uoti;</text:span></text:p>
      <text:p text:style-name="P2262"><text:span text:style-name="T2263">3</text:span><text:span text:style-name="T2264">) šio Įstatymo II skyriuje nustatytoms privalomojo sveikatos draudimo paslaugų išlaidoms kompensuoti;</text:span></text:p>
      <text:p text:style-name="P2265"><text:span text:style-name="T2266">4</text:span><text:span text:style-name="T2267">) Vyriausybės nutarimu šio straipsnio 2 dalyje nurodytiems pagrindinės</text:span><text:span text:style-name="T2268"><text:s/></text:span><text:span text:style-name="T2269">Privalomojo sveikatos draudimo fondo biudžeto rezervo lėšų dalies n</text:span><text:span text:style-name="T2270">audojimo tikslams, kai pagrindinė Privalomojo sveikatos draudimo fondo biudžeto rezervo lėšų dalis einamaisiais biudžetiniais metais jau panaudota ar jos neužtenka šio straipsnio 2 dalyje nurodytoms išlaidoms padengti</text:span><text:span text:style-name="T2271">.</text:span><text:s/></text:p>
      <text:p text:style-name="P2272">Papildyta straipsnio punktu:</text:p>
      <text:soft-page-break/>
      <text:p text:style-name="P2273"><text:span text:style-name="T2274">Nr.<text:s/></text:span><text:a xlink:href="https://www.e-tar.lt/portal/legalAct.html?documentId=f0f017e0db0811eb9f09e7df20500045" office:target-frame-name="_top" xlink:show="replace"><text:span text:style-name="T2275">XIV-433</text:span></text:a><text:span text:style-name="T2276">, 2021-06-22, paskelbta TAR 2021-07-02, i. k. 2021-15169</text:span></text:p>
      <text:p text:style-name="Normal"/>
      <text:p text:style-name="P2277"><text:span text:style-name="T2278">4</text:span><text:span text:style-name="T2279">. Valstybinė ligonių kasa ir teritorinės ligonių kasos Privalomojo sveikatos draudimo<text:s/></text:span><text:span text:style-name="T2280">fondo biudžeto ir jo rezervo lėšas laiko konkurso būdu pasirinktame banke arba investuoja šio straipsnio 5 dalyje nustatyta tvarka.</text:span><text:s/></text:p>
      <text:p text:style-name="P2281">Straipsnio dalies pakeitimai:</text:p>
      <text:p text:style-name="P2282"><text:span text:style-name="T2283">Nr.<text:s/></text:span><text:a xlink:href="https://www.e-tar.lt/portal/legalAct.html?documentId=169a1ee0e59011e7acd7ea182930b17f" office:target-frame-name="_top" xlink:show="replace"><text:span text:style-name="T2284">XIII-874</text:span></text:a><text:span text:style-name="T2285">, 2017-12-12, paskelbta TAR 2017-12-20, i. k. 2017-20564</text:span></text:p>
      <text:p text:style-name="Normal"/>
      <text:p text:style-name="P2286"><text:span text:style-name="T2287">5</text:span><text:span text:style-name="T2288">. Valstybinei ligonių kasai priėmus sprendimą investuoti laikinai laisvas (šio Įstatymo<text:s/></text:span><text:span text:style-name="T2289">nustatyta tvarka nepaskirstytas ir mokėjimams atlikti nenaudojamas</text:span><text:span text:style-name="T2290">) Privalomojo sveikato</text:span><text:span text:style-name="T2291">s draudimo fondo lėšas, jos pervedamos į<text:s/></text:span><text:span text:style-name="T2292">Finansų ministerijos vardu atidarytą Lietuvos banko sąskaitą. Šias lėšas neatlygintinai valdo ir sprendimus dėl jų investavimo finansų ministro nustatyta tvarka priima Finansų ministerija, garantuodama, kad investuo</text:span><text:span text:style-name="T2293">tos lėšos ir investavimo metu gautos pajamos Valstybinės ligonių kasos pageidavimu būtų grąžinamos į Privalomojo sveikatos draudimo fondo sąskaitą.</text:span><text:span text:style-name="T2294"><text:s/>Pajamos, gautos investuojant, naudojamos tik šiame Įstatyme nustatytoms Privalomojo sveikatos draudimo fondo</text:span><text:span text:style-name="T2295"><text:s/>biudžeto išlaidoms apmokėti. Valstybinė ligonių kasa<text:s/></text:span><text:span text:style-name="T2296">Finansų ministerijos</text:span><text:span text:style-name="T2297"><text:s/>investavimo išlaidas kompensuoja šio Įstatymo 21 straipsnio 1 dalies 6 punkte numatytomis lėšomis.</text:span><text:s/></text:p>
      <text:p text:style-name="P2298">Papildyta straipsnio dalimi:</text:p>
      <text:p text:style-name="P2299"><text:span text:style-name="T2300">Nr.<text:s/></text:span><text:a xlink:href="https://www.e-tar.lt/portal/legalAct.html?documentId=169a1ee0e59011e7acd7ea182930b17f" office:target-frame-name="_top" xlink:show="replace"><text:span text:style-name="T2301">XIII-874</text:span></text:a><text:span text:style-name="T2302">, 2017-12-12, paskelbta TAR 2017-12-20, i. k. 2017-20564</text:span></text:p>
      <text:p text:style-name="Normal"/>
      <text:p text:style-name="P2303">Straipsnio pakeitimai:</text:p>
      <text:p text:style-name="P2304"><text:span text:style-name="T2305">Nr.<text:s/></text:span><text:a xlink:href="https://www.e-tar.lt/portal/legalAct.html?documentId=11baf750043d11e588da8908dfa91cac" office:target-frame-name="_top" xlink:show="replace"><text:span text:style-name="T2306">XII-1733</text:span></text:a><text:span text:style-name="T2307">, 201</text:span><text:span text:style-name="T2308">5-05-21, paskelbta TAR 2015-05-27, i. k. 2015-08128</text:span></text:p>
      <text:p text:style-name="Normal"/>
      <text:p text:style-name="P2309"><text:span text:style-name="T2310">24</text:span><text:span text:style-name="T2311"><text:s/>straipsnis.<text:s/></text:span><text:span text:style-name="T2312">Kasos apyvartos lėšos<text:s/></text:span></text:p>
      <text:p text:style-name="P2313"><text:span text:style-name="T2314">1</text:span><text:span text:style-name="T2315">.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316">rtos lėšų dydis nustatomas tvirtinant Privalomojo sveikatos draudimo fondo biudžetą.<text:s/></text:span></text:p>
      <text:p text:style-name="P2317"><text:span text:style-name="T2318">2</text:span><text:span text:style-name="T2319">. Kasos apyvartos lėšos naudojamos kasos pajamų laikinam trūkumui padengti ir turi būti grąžintos ne vėliau kaip iki biudžetinių metų pabaigos.</text:span></text:p>
      <text:p text:style-name="P2320"/>
      <text:p text:style-name="P2321"><text:span text:style-name="T2322">25</text:span><text:span text:style-name="T2323"><text:s/>straipsnis. Asmens sveikatos priežiūros paslaugų, apmokamų iš Privalomojo<text:s/></text:span></text:p>
      <text:p text:style-name="P2324"><text:span text:style-name="T2325">sveikatos draudimo fondo biudžeto, bazinių kainų nustatymo tvarka<text:s/></text:span></text:p>
      <text:p text:style-name="P2326"><text:span text:style-name="T2327">1</text:span><text:span text:style-name="T2328">. Asmens sveikatos priežiūros paslaugų, apmokamų iš Privalomojo sveikatos draudimo fondo biudžeto, bazines k</text:span><text:span text:style-name="T2329">ainas nustato Sveikatos apsaugos ministerija, įvertinusi Valstybinės ligonių kasos ir Privalomojo sveikatos draudimo tarybos nuomones.<text:s/></text:span></text:p>
      <text:p text:style-name="P2330"><text:span text:style-name="T2331">2</text:span><text:span text:style-name="T2332">. Asmens sveikatos priežiūros paslaugų, apmokamų iš Privalomojo sveikatos draudimo fondo biudžeto, bazinių kainų nu</text:span><text:span text:style-name="T2333">statymo metodiką tvirtina Sveikatos apsaugos ministerija.<text:s/></text:span></text:p>
      <text:p text:style-name="P2334"/>
      <text:p text:style-name="P2335"><text:span text:style-name="T2336">26</text:span><text:span text:style-name="T2337"><text:s/>straipsnis. Teritorinių ligonių kasų ir sveikatos priežiūros įstaigų bei teritorinių<text:s/></text:span></text:p>
      <text:p text:style-name="P2338"><text:span text:style-name="T2339">ligonių kasų ir vaistinių sutartys<text:s/></text:span></text:p>
      <text:p text:style-name="P2340"><text:span text:style-name="T2341">1</text:span><text:span text:style-name="T2342">. Apdraustųjų asmens sveikatos priežiūros išlaidos apmokamos</text:span><text:span text:style-name="T2343"><text:s/>vadovaujantis teritorinės ligonių kasos ir sveikatos priežiūros įstaigos sutartimis, išlaidos už vaistinėse išduotus kompensuojamuosius vaistus ir medicinos pagalbos priemones – vadovaujantis teritorinės ligonių kasos ir vaistinių sutartimis. Teritorinės<text:s/></text:span><text:span text:style-name="T2344">ligonių kasos sudaro sutartis su valstybės, savivaldybių ir kitomis licenciją sveikatos priežiūros ir farmacinei veiklai turinčiomis arba akredituotomis šiai veiklai bei pageidaujančiomis tokias sutartis sudaryti asmens sveikatos priežiūros įstaigomis ir v</text:span><text:span text:style-name="T2345">aistinėmis. Su šia sutartimi turi teisę susipažinti visi apdraustieji.<text:s/></text:span></text:p>
      <text:p text:style-name="P2346"><text:span text:style-name="T2347">2</text:span><text:span text:style-name="T2348">. Sutartys tarp teritorinių ligonių kasų ir asmens sveikatos priežiūros įstaigų, tarp teritorinių ligonių kasų ir vaistinių, vadovaujantis Civiliniu kodeksu, šiuo ir kitais įstaty</text:span><text:span text:style-name="T2349">mais, sudaromos Sveikatos apsaugos ministerijos nustatyta tvarka, atsižvelgiant į Valstybinės ligonių kasos ir Privalomojo sveikatos draudimo tarybos nuomones.</text:span></text:p>
      <text:p text:style-name="P2350"><text:span text:style-name="T2351">3</text:span><text:span text:style-name="T2352">.<text:s/></text:span><text:span text:style-name="T2353">Šiame straipsnyje nurodytų sutarčių tipines formas, kuriose<text:s/></text:span><text:span text:style-name="T2354">nurodytos<text:s/></text:span><text:span text:style-name="T2355">esminės sutarties s</text:span><text:span text:style-name="T2356">ąlygos: sutarties šalių teisės ir pareigos, teisės aktuose nustatyti asmens sveikatos priežiūros paslaugų teikimo reikalavimai ar</text:span><text:span text:style-name="T2357"><text:s/>reikalavimai dėl išlaidų už vaistinėse išduodamus kompensuojamuosius vaistus ir<text:s/></text:span><text:soft-page-break/><text:span text:style-name="T2358">medicinos pagalbos priemones,<text:s/></text:span><text:span text:style-name="T2359">kainodaros taisy</text:span><text:span text:style-name="T2360">klės, atsiskaitymų tvarka, sutarties šalių atsakomybė, ginčų sprendimo tvarka, sutarties nutraukimo tvarka, sutarties galiojimas, papildymas ar sustabdymas, tvirtina Valstybinės ligonių kasos direktorius.</text:span><text:s/></text:p>
      <text:p text:style-name="P2361">Papildyta straipsnio dalimi:</text:p>
      <text:p text:style-name="P2362"><text:span text:style-name="T2363">Nr.<text:s/></text:span><text:a xlink:href="https://www.e-tar.lt/portal/legalAct.html?documentId=bfdf4340d05f11e7910a89ac20768b0f" office:target-frame-name="_top" xlink:show="replace"><text:span text:style-name="T2364">XIII-736</text:span></text:a><text:span text:style-name="T2365">, 2017-11-16, paskelbta TAR 2017-11-23, i. k. 2017-18508</text:span></text:p>
      <text:p text:style-name="Normal"/>
      <text:p text:style-name="P2366"><text:span text:style-name="T2367">26</text:span><text:span text:style-name="T2368">1</text:span><text:span text:style-name="T2369"><text:s/>straipsnis.<text:s/></text:span><text:span text:style-name="T2370">Valstybinės ligonių kasos ar jos įgaliotų teritorinių ligonių kasų sutartys su ūkio<text:s/></text:span><text:span text:style-name="T2371">subjektais dėl medicinos priemonių, būtinų apdraustųjų sveikatos priežiūrai namuose užtikrinti, nuomos išlaidų apmokėjimo</text:span></text:p>
      <text:p text:style-name="P2372"><text:span text:style-name="T2373">1</text:span><text:span text:style-name="T2374">. Sutartys dėl medicinos priemonių, įrašytų į šio Įstatymo 12</text:span><text:span text:style-name="T2375">2</text:span><text:span text:style-name="T2376"><text:s/>straipsnio 2 dalyje nurodytą sąrašą, nuomos išlaidų apmokėjimo pas</text:span><text:span text:style-name="T2377">irašomos tarp Valstybinės ligonių kasos ar jos įgaliotų teritorinių ligonių kasų ir to pageidaujančių ūkio subjektų, atitinkančių šio straipsnio 2 dalyje nurodytas sąlygas.</text:span></text:p>
      <text:p text:style-name="P2378"><text:span text:style-name="T2379">2</text:span><text:span text:style-name="T2380">. Valstybinė ligonių kasa ar jos įgaliotos teritorinės ligonių kasos sudaro ši</text:span><text:span text:style-name="T2381">o straipsnio 1 dalyje nurodytas sutartis su ūkio subjektu, jeigu šis užtikrina įrašytos į šio Įstatymo 12</text:span><text:span text:style-name="T2382">2<text:s/></text:span><text:span text:style-name="T2383">straipsnio 2 dalyje nurodytą sąrašą medicinos priemonės tiekimą į Lietuvos Respublikos rinką, garantinį aptarnavimą, nuolatinę priežiūrą ir keičiamųj</text:span><text:span text:style-name="T2384">ų dalių tiekimą.<text:s/></text:span></text:p>
      <text:p text:style-name="P2385"><text:span text:style-name="T2386">3</text:span><text:span text:style-name="T2387">. Valstybinės ligonių kasos ar jos įgaliotų teritorinių ligonių kasų sutartys su ūkio subjektais dėl medicinos priemonių, būtinų apdraustųjų sveikatos priežiūrai namuose užtikrinti, nuomos išlaidų apmokėjimo sudaromos vadovaujantis š</text:span><text:span text:style-name="T2388">iuo Įstatymu, sveikatos apsaugos ministro nustatyta tvarka ir laikantis skaidrumo, nediskriminavimo bei vienodo vertinimo principų.</text:span></text:p>
      <text:p text:style-name="P2389"><text:span text:style-name="T2390">4</text:span><text:span text:style-name="T2391">. Šio straipsnio 1 dalyje nurodytų sutarčių sudarymo tvarkos aprašą tvirtina sveikatos apsaugos ministras, įvertinęs Va</text:span><text:span text:style-name="T2392">lstybinės ligonių kasos ir Privalomojo sveikatos draudimo tarybos nuomones, o šių sutarčių tipinę formą, kurioje nurodytos esminės sutarties sąlygos: sutarties šalių teisės ir pareigos, teisės aktuose nustatyti medicinos priemonių nuomos reikalavimai, kain</text:span><text:span text:style-name="T2393">odaros taisyklės, atsiskaitymų tvarka, sutarties šalių atsakomybė, ginčų sprendimo tvarka, sutarties nutraukimo tvarka, sutarties galiojimas, papildymas ar sustabdymas, tvirtina Valstybinės ligonių kasos direktorius.<text:s/></text:span></text:p>
      <text:p text:style-name="P2394">Straipsnio pakeitimai:</text:p>
      <text:p text:style-name="P2395"><text:span text:style-name="T2396">Nr.<text:s/></text:span><text:a xlink:href="https://www.e-tar.lt/portal/legalAct.html?documentId=12763bb02df411eabe008ea93139d588" office:target-frame-name="_top" xlink:show="replace"><text:span text:style-name="T2397">XIII-2762</text:span></text:a><text:span text:style-name="T2398">, 2019-12-20, paskelbta TAR 2020-01-03, i. k. 2020-00047</text:span></text:p>
      <text:p text:style-name="Normal"/>
      <text:p text:style-name="P2399"><text:span text:style-name="T2400">26</text:span><text:span text:style-name="T2401">2</text:span><text:span text:style-name="T2402"><text:s/>straipsnis.<text:s/></text:span><text:span text:style-name="T2403">Teritorinių ligonių kasų sutartys su ūkio subjektais dėl medicinos<text:s/></text:span><text:span text:style-name="T2404">pagalbos priemonių apmokėjimo</text:span></text:p>
      <text:p text:style-name="P2405"><text:span text:style-name="T2406">1</text:span><text:span text:style-name="T2407">. Sutartis dėl medicinos priemonių, įrašytų</text:span><text:span text:style-name="T2408"><text:s/>į šio Įstatymo 10 straipsnio 1 dalyje nurodytą Kompensuojamųjų medicinos pagalbos priemonių sąrašą ir pagal sveikatos apsaugos ministro patvirtintuose medicinos priemonių saugos</text:span><text:span text:style-name="T2409"><text:s/>techniniuose reglamentuose nurodytas taisykles klasifikuojamų kaip gaminamos I klasės medicinos priemonės arba<text:s/></text:span><text:span text:style-name="T2410">in vitro</text:span><text:span text:style-name="T2411"><text:s/>diagnostikos medicinos priemonės, skirtos savikontrolei (toliau – I klasės medicinos priemonės ir<text:s/></text:span><text:span text:style-name="T2412">in vitro</text:span><text:span text:style-name="T2413"><text:s/>diagnostikos priemonės, skir</text:span><text:span text:style-name="T2414">tos savikontrolei), apmokėjimo pasirašo teritorinės ligonių kasos su to pageidaujančiais ūkio subjektais, atitinkančiais šio straipsnio 2 dalyje nurodytas sąlygas. Ši nuostata netaikoma<text:s/></text:span><text:span text:style-name="T2415">vaistinėms, su kuriomis sutartys sudaromos šio Įstatymo 26 straipsnyje</text:span><text:span text:style-name="T2416"><text:s/>nustatyta tvarka</text:span><text:span text:style-name="T2417">.</text:span></text:p>
      <text:p text:style-name="P2418"><text:span text:style-name="T2419">2</text:span><text:span text:style-name="T2420">. Teritorinės ligonių kasos sudaro<text:s/></text:span><text:span text:style-name="T2421">šio straipsnio 1 dalyje nurodytas<text:s/></text:span><text:span text:style-name="T2422">sutartis su ūkio subjektais, jeigu šie užtikrina<text:s/></text:span><text:span text:style-name="T2423">I klasės medicinos priemonių ir<text:s/></text:span><text:span text:style-name="T2424">in vitro</text:span><text:span text:style-name="T2425"><text:s/>diagnostikos priemonių, skirtų savikontrolei,</text:span><text:span text:style-name="T2426"><text:s/></text:span><text:span text:style-name="T2427">tiekimą į Lietuvos Respubli</text:span><text:span text:style-name="T2428">kos rinką ir visas šias priemones išduoda (parduoda)<text:s/></text:span><text:span text:style-name="T2429">sveikatos apsaugos ministro nustatyta tvarka.</text:span></text:p>
      <text:p text:style-name="P2430"><text:span text:style-name="T2431">3</text:span><text:span text:style-name="T2432">.<text:s/></text:span><text:span text:style-name="T2433">Š</text:span><text:span text:style-name="T2434">io straipsnio 1 dalyje nurodytos<text:s/></text:span><text:span text:style-name="T2435">sutartys<text:s/></text:span><text:span text:style-name="T2436">sudaromos vadovaujantis šiuo Įstatymu, sveikatos apsaugos ministro nustatyta tvarka ir laikantis skaidrumo,</text:span><text:span text:style-name="T2437"><text:s/>nediskriminavimo bei vienodo vertinimo principų.</text:span></text:p>
      <text:p text:style-name="P2438"><text:span text:style-name="T2439">4</text:span><text:span text:style-name="T2440">. Šio straipsnio 1 dalyje nurodytų sutarčių sudarymo tvarkos aprašą tvirtina sveikatos apsaugos ministras, įvertinęs Valstybinės ligonių kasos ir Privalomojo sveikatos draudimo tarybos nuomones. Šių su</text:span><text:span text:style-name="T2441">tarčių tipinę formą, kurioje<text:s/></text:span><text:span text:style-name="T2442">nurodomos<text:s/></text:span><text:span text:style-name="T2443">esminės sutarties sąlygos (sutarties šalių teisės ir pareigos, atsiskaitymo tvarka, sutarties šalių atsakomybė, ginčų sprendimo tvarka, sutarties nutraukimo tvarka, sutarties galiojimas, papildymo ar sustabdymo tvarka</text:span><text:span text:style-name="T2444">), tvirtina Valstybinės ligonių kasos direktorius.</text:span><text:s/></text:p>
      <text:p text:style-name="P2445">Papildyta straipsniu:</text:p>
      <text:p text:style-name="P2446"><text:span text:style-name="T2447">Nr.<text:s/></text:span><text:a xlink:href="https://www.e-tar.lt/portal/legalAct.html?documentId=62c440101cad11eabe008ea93139d588" office:target-frame-name="_top" xlink:show="replace"><text:span text:style-name="T2448">XIII-2588</text:span></text:a><text:span text:style-name="T2449">, 2019-12-03, paskelbta TAR 2019-12-12, i. k. 2019-20021</text:span></text:p>
      <text:p text:style-name="Normal"/>
      <text:p text:style-name="P2450"><text:span text:style-name="T2451">27</text:span><text:s/><text:span text:style-name="T2452">straipsnis. Teritorinių ligonių kasų atsiskaitymo su sveikatos priežiūros įstaigomis,<text:s/></text:span><text:soft-page-break/><text:span text:style-name="T2453">vaistinėmis ir ūkio subjektais tvarka ir terminai</text:span></text:p>
      <text:p text:style-name="P2454">Pakeistas straipsnio pavadinimas:</text:p>
      <text:p text:style-name="P2455"><text:span text:style-name="T2456">Nr.<text:s/></text:span><text:a xlink:href="https://www.e-tar.lt/portal/legalAct.html?documentId=62c440101cad11eabe008ea93139d588" office:target-frame-name="_top" xlink:show="replace"><text:span text:style-name="T2457">XIII-2588</text:span></text:a><text:span text:style-name="T2458">, 2019-12-03, paskelbta TAR 2019-12-12, i. k. 2019-20021</text:span></text:p>
      <text:p text:style-name="Normal"/>
      <text:p text:style-name="P2459"><text:span text:style-name="T2460">1</text:span><text:span text:style-name="T2461">. Teritorinės ligonių kasos sutartyse numatytomis sąlygomis, neviršydamos patvirtinto Privalomojo sveikatos draudimo fondo biudžeto skirtų asignavimų, privalo apmokėti<text:s/></text:span><text:span text:style-name="T2462">asmens sveikatos priežiūros įstaigų ir vaistinių, su kuriomis jos yra sudariusios sutartis, pateiktas sąskaitas.<text:s/></text:span></text:p>
      <text:p text:style-name="P2463"><text:span text:style-name="T2464">2</text:span><text:span text:style-name="T2465">. Sąskaitas už suteiktas asmens sveikatos priežiūros paslaugas ir išduotus kompensuojamuosius vaistus bei medicinos pagalbos priemones ka</text:span><text:span text:style-name="T2466">rtą per mėnesį sveikatos priežiūros įstaigos ir vaistinės pateikia tai teritorinei ligonių kasai, su kuria yra sudariusios sutartį. Teritorinė ligonių kasa ne vėliau kaip per 30 dienų nuo sąskaitos gavimo dienos perveda pinigus sudariusioms su ja sutartis<text:s/></text:span><text:span text:style-name="T2467">sveikatos priežiūros įstaigoms ir vaistinėms atsiskaitydama pagal pateiktas sąskaitas. Jei teritorinės ligonių kasos laiku neatsiskaito, turi būti mokami delspinigiai įstatymų ir kitų teisės aktų nustatyta tvarka.</text:span></text:p>
      <text:p text:style-name="P2468"><text:span text:style-name="T2469">3</text:span><text:span text:style-name="T2470">. Jeigu faktinės Privalomojo sveikato</text:span><text:span text:style-name="T2471">s draudimo fondo biudžeto išlaidos yra didesnės, negu yra patvirtintos Privalomojo sveikatos draudimo fondo biudžeto išlaidų plane, Sveikatos apsaugos ministerija, įvertinusi Valstybinės ligonių kasos ir Privalomojo sveikatos draudimo tarybos nuomones, šio</text:span><text:span text:style-name="T2472"><text:s/>Įstatymo ir kitų teisės aktų nustatyta tvarka priima sprendimus nustatyti tokį išmokų ir kompensacijų dydį, kuris atitinka patvirtintą išlaidų planą.</text:span></text:p>
      <text:p text:style-name="P2473"><text:span text:style-name="T2474">4</text:span><text:span text:style-name="T2475">. Jeigu faktinės Privalomojo sveikatos draudimo fondo biudžeto pajamos yra mažesnės negu patvirtinta</text:span><text:span text:style-name="T2476">me Privalomojo sveikatos draudimo fondo biudžete, Sveikatos apsaugos ministerija, įvertinusi Valstybinės ligonių kasos ir Privalomojo sveikatos draudimo tarybos nuomones, teikia siūlymus Vyriausybei patikslinti Privalomojo sveikatos draudimo fondo biudžetą</text:span><text:span text:style-name="T2477">. Tikslinant Privalomojo sveikatos draudimo fondo biudžetą, numatomos reikalingos lėšos susidariusiems delspinigiams padengti teisės aktų nustatyta tvarka.<text:s/></text:span></text:p>
      <text:p text:style-name="P2478"><text:span text:style-name="T2479">5.<text:s/></text:span><text:span text:style-name="T2480">Šio straipsnio nuostatos<text:s/></text:span><text:span text:style-name="T2481">mutatis mutandis</text:span><text:span text:style-name="T2482"><text:s/>taikomos<text:s/></text:span><text:span text:style-name="T2483">Valstybinei ligonių kasai ar jos įgaliotoms</text:span><text:span text:style-name="T2484"><text:s/>teritorinėms ligonių kasoms atsiskaitant su ūkio subjektais už medicinos priemonių, būtinų apdraustųjų sveikatos priežiūrai namuose užtikrinti, nuomą ir teritorinėms ligonių kasoms atsiskaitant su ūkio subjektais už I klasės medicinos priemones ir<text:s/></text:span><text:span text:style-name="T2485">in vitr</text:span><text:span text:style-name="T2486">o</text:span><text:span text:style-name="T2487"><text:s/>diagnostikos priemones, skirtas savikontrolei.</text:span></text:p>
      <text:p text:style-name="P2488">Papildyta straipsnio dalimi:</text:p>
      <text:p text:style-name="P2489"><text:span text:style-name="T2490">Nr.<text:s/></text:span><text:a xlink:href="https://www.e-tar.lt/portal/legalAct.html?documentId=bfdf4340d05f11e7910a89ac20768b0f" office:target-frame-name="_top" xlink:show="replace"><text:span text:style-name="T2491">XIII-736</text:span></text:a><text:span text:style-name="T2492">, 2017-11-16, paskelbta TAR 2017-11-23, i. k. 2017-18508</text:span></text:p>
      <text:p text:style-name="P2493">Straipsnio<text:s/>dalies pakeitimai:</text:p>
      <text:p text:style-name="P2494"><text:span text:style-name="T2495">Nr.<text:s/></text:span><text:a xlink:href="https://www.e-tar.lt/portal/legalAct.html?documentId=62c440101cad11eabe008ea93139d588" office:target-frame-name="_top" xlink:show="replace"><text:span text:style-name="T2496">XIII-2588</text:span></text:a><text:span text:style-name="T2497">, 2019-12-03, paskelbta TAR 2019-12-12, i. k. 2019-20021</text:span></text:p>
      <text:p text:style-name="P2498"><text:span text:style-name="T2499">Nr.<text:s/></text:span><text:a xlink:href="https://www.e-tar.lt/portal/legalAct.html?documentId=71be7a209e8c11ea9515f752ff221ec9" office:target-frame-name="_top" xlink:show="replace"><text:span text:style-name="T2500">XIII-2949</text:span></text:a><text:span text:style-name="T2501">, 2020-05-21, paskelbta TAR 2020-05-25, i. k. 2020-11072</text:span></text:p>
      <text:p text:style-name="Normal"/>
      <text:p text:style-name="P2502"><text:span text:style-name="T2503">IV</text:span><text:span text:style-name="T2504"><text:s/>SKYRIUS</text:span></text:p>
      <text:p text:style-name="P2505"><text:span text:style-name="T2506">INSTITUCIJOS, VYKDANČIOS PRIVALOMĄJĮ SVEIKATOS DRAUDIMĄ</text:span></text:p>
      <text:p text:style-name="P2507"/>
      <text:p text:style-name="P2508"><text:span text:style-name="T2509">28</text:span><text:span text:style-name="T2510"><text:s/>straipsnis.<text:s/></text:span><text:span text:style-name="T2511">Privalomojo sveikatos draudimo taryba</text:span></text:p>
      <text:p text:style-name="P2512"><text:span text:style-name="T2513">1</text:span><text:span text:style-name="T2514">. Privalomojo svei</text:span><text:span text:style-name="T2515">katos draudimo taryba yra trišalio atstovavimo pagrindu sudaryta kolegiali patariamoji institucija.<text:s/></text:span><text:span text:style-name="T2516">Privalomojo sveikatos draudimo tarybą sudaro, jos sudėtį ir Privalomojo sveikatos draudimo tarybos nuostatus (toliau – Tarybos nuostatai) tvirtina sveikatos</text:span><text:span text:style-name="T2517"><text:s/>apsaugos ministras.</text:span><text:span text:style-name="T2518"><text:s/></text:span></text:p>
      <text:p text:style-name="P2519"><text:span text:style-name="T2520">2</text:span><text:span text:style-name="T2521">. Privalomojo sveikatos draudimo taryba<text:s/></text:span><text:span text:style-name="T2522">vykdo šias funkcijas:</text:span></text:p>
      <text:p text:style-name="P2523"><text:span text:style-name="T2524">1</text:span><text:span text:style-name="T2525">) svarsto perspektyvinius ir einamuosius privalomojo sveikatos draudimo uždavinius;</text:span></text:p>
      <text:p text:style-name="P2526"><text:span text:style-name="T2527">2</text:span><text:span text:style-name="T2528">) teikia siūlymus Sveikatos apsaugos ministerijai dėl asmens sveikatos<text:s/></text:span><text:span text:style-name="T2529">priežiūros paslaugų, apmokamų iš Privalomojo sveikatos draudimo fondo biudžeto, sąrašo;</text:span></text:p>
      <text:p text:style-name="P2530"><text:span text:style-name="T2531">3</text:span><text:span text:style-name="T2532">) teikia išvadą dėl Privalomojo sveikatos draudimo fondo biudžeto projekto, Privalomojo sveikatos draudimo fondo konsoliduotųjų ataskaitų rinkinio;</text:span></text:p>
      <text:p text:style-name="P2533"><text:span text:style-name="T2534">4</text:span><text:span text:style-name="T2535">) teikia s</text:span><text:span text:style-name="T2536">iūlymus dėl privalomąjį sveikatos draudimą reglamentuojančių teisės aktų;</text:span></text:p>
      <text:p text:style-name="P2537"><text:span text:style-name="T2538">5</text:span><text:span text:style-name="T2539">) teikia siūlymus dėl Valstybinės ligonių kasos ir teritorinių ligonių kasų struktūros reikalavimų ir veiklos išlaidų normatyvų bei Privalomojo sveikatos draudimo fondo biudžeto</text:span><text:span text:style-name="T2540"><text:s/>paskirstymo;</text:span></text:p>
      <text:p text:style-name="P2541"><text:span text:style-name="T2542">6</text:span><text:span text:style-name="T2543">)<text:s/></text:span><text:span text:style-name="T2544">teikia siūlymus dėl teritorinių ligonių kasų ir asmens sveikatos priežiūros įstaigų sutarčių, teritorinių ligonių kasų ir vaistinių ar šio Įstatymo 26</text:span><text:span text:style-name="T2545">2</text:span><text:span text:style-name="T2546"><text:s/>straipsnyje nurodytų ūkio subjektų sutarčių,<text:s/></text:span><text:span text:style-name="T2547">taip pat Valstybinės ligonių kasos ar<text:s/></text:span><text:span text:style-name="T2548">jos įgaliotų teritorinių ligonių kasų ir šio Įstatymo 26</text:span><text:span text:style-name="T2549">1</text:span><text:span text:style-name="T2550"><text:s/>straipsnyje nurodytų ūkio subjektų sutarčių</text:span><text:span text:style-name="T2551"><text:s/>sudarymo tvarkos;</text:span><text:s/></text:p>
      <text:p text:style-name="P2552">Straipsnio punkto pakeitimai:</text:p>
      <text:soft-page-break/>
      <text:p text:style-name="P2553"><text:span text:style-name="T2554">Nr.<text:s/></text:span><text:a xlink:href="https://www.e-tar.lt/portal/legalAct.html?documentId=62c440101cad11eabe008ea93139d588" office:target-frame-name="_top" xlink:show="replace"><text:span text:style-name="T2555">XII</text:span><text:span text:style-name="T2556">I-2588</text:span></text:a><text:span text:style-name="T2557">, 2019-12-03, paskelbta TAR 2019-12-12, i. k. 2019-20021</text:span></text:p>
      <text:p text:style-name="Normal"/>
      <text:p text:style-name="P2558"><text:span text:style-name="T2559">7</text:span><text:span text:style-name="T2560">) nagrinėja Valstybinės ligonių kasos finansinę ir ekonominę veiklą;</text:span></text:p>
      <text:p text:style-name="P2561"><text:span text:style-name="T2562">8</text:span><text:span text:style-name="T2563">) nagrinėja kitus privalomojo sveikatos draudimo klausimus.</text:span></text:p>
      <text:p text:style-name="P2564"><text:span text:style-name="T2565">3</text:span><text:span text:style-name="T2566">. Privalomojo sveikatos draudimo tarybą sudaro 15 narių. Privalomojo sveikatos draudimo taryba<text:s/></text:span><text:span text:style-name="T2567">sudaroma taip, kad būtų vienodai ir lygiateisiškai atstovaujama valstybės institucijoms, draudėjų (darbdavių) organizacijoms ir apdraustųjų interesus ginančioms<text:s/></text:span><text:span text:style-name="T2568">organizacijoms</text:span><text:span text:style-name="T2569">. Į Privalomojo sveikatos draudimo tarybą įeina:<text:s/></text:span></text:p>
      <text:p text:style-name="P2570"><text:span text:style-name="T2571">1</text:span><text:span text:style-name="T2572">)<text:s/></text:span><text:span text:style-name="T2573">penki valstybės institucijų atstovai – po vieną Sveikatos apsaugos ministerijos, Socialinės apsaugos ir darbo ministerijos, Finansų ministerijos, Vyriausybės kanceliarijos ir Valstybinės<text:s/></text:span><text:span text:style-name="T2574">ligonių kasos atstovą – deleguojami Tarybos nuostatuose nustatyta tvarka;</text:span><text:span text:style-name="T2575"><text:s/></text:span></text:p>
      <text:p text:style-name="P2576">Straipsnio punkto pakeitimai:</text:p>
      <text:p text:style-name="P2577"><text:span text:style-name="T2578">Nr.<text:s/></text:span><text:a xlink:href="https://www.e-tar.lt/portal/legalAct.html?documentId=cc0855808b7a11e9ae2e9d61b1f977b3" office:target-frame-name="_top" xlink:show="replace"><text:span text:style-name="T2579">XIII-2152</text:span></text:a><text:span text:style-name="T2580">, 2019-05-30, paskelbta TAR 2019-06-10,<text:s/></text:span><text:span text:style-name="T2581">i. k. 2019-09404</text:span></text:p>
      <text:p text:style-name="Normal"/>
      <text:p text:style-name="P2582"><text:span text:style-name="T2583">2</text:span><text:span text:style-name="T2584">)<text:s/></text:span><text:span text:style-name="T2585">penki draudėjų (darbdavių) atstovai, iš kurių:</text:span></text:p>
      <text:p text:style-name="P2586"><text:span text:style-name="T2587">a</text:span><text:span text:style-name="T2588">)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589">sociacijos sutarimu.<text:s/></text:span><text:span text:style-name="T2590">Jeigu šių organizacijų bendro sutarimo nėra, kiekviena jų sveikatos apsaugos ministrui teikia po vieną<text:s/></text:span><text:span text:style-name="T2591">kandidatą į Privalomojo sveikatos draudimo tarybos narius, iš kurių Tarybos nuostatuose nustatyta tvarka atrenkami du<text:s/></text:span><text:span text:style-name="T2592">darbdavių<text:s/></text:span><text:span text:style-name="T2593">organizacijų atstovai</text:span><text:span text:style-name="T2594">;</text:span></text:p>
      <text:p text:style-name="P2595"><text:span text:style-name="T2596">b</text:span><text:span text:style-name="T2597">) vienas Lietuvos savivaldybių asociacijos deleguotas atstovas;</text:span></text:p>
      <text:p text:style-name="P2598"><text:span text:style-name="T2599">c</text:span><text:span text:style-name="T2600">) vienas asmens sveikatos priežiūros įstaigų organizacijų atstovas, kuris deleguojamas bendru Lietuvos gydytojų vadovų sąjungos, Lietuvos ligoninių asociacijos</text:span><text:span text:style-name="T2601">, Lietuvos rajonų ligoninių asociacijos sutarimu.</text:span><text:span text:style-name="T2602"><text:s/>Jeigu šių organizacijų bendro sutarimo nėra, kiekviena jų sveikatos apsaugos ministrui teikia po vieną<text:s/></text:span><text:span text:style-name="T2603">kandidatą į Privalomojo sveikatos draudimo tarybos narius, iš kurių Tarybos nuostatuose nustatyta tvark</text:span><text:span text:style-name="T2604">a atrenkamas vienas<text:s/></text:span><text:span text:style-name="T2605">asmens sveikatos priežiūros įstaigų organizacijų atstovas;</text:span></text:p>
      <text:p text:style-name="P2606"><text:span text:style-name="T2607">d</text:span><text:span text:style-name="T2608">) vienas asmens sveikatos priežiūros įstaigų darbuotojų atstovas, kuris deleguojamas bendru Lietuvos gydytojų sąjungos, Jaunųjų gydytojų asociacijos, Lietuvos slaugos speci</text:span><text:span text:style-name="T2609">alistų organizacijos, Lietuvos sveikatos apsaugos darbuotojų profesinės sąjungos sutarimu. Jeigu šių organizacijų bendro sutarimo nėra, kiekviena jų sveikatos apsaugos ministrui teikia po vieną<text:s/></text:span><text:span text:style-name="T2610">kandidatą į Privalomojo sveikatos draudimo tarybos narius, iš<text:s/></text:span><text:span text:style-name="T2611">kurių Tarybos nuostatuose nustatyta tvarka atrenkamas vienas<text:s/></text:span><text:span text:style-name="T2612">asmens sveikatos priežiūros įstaigų darbuotojų atstovas;</text:span></text:p>
      <text:p text:style-name="P2613"><text:span text:style-name="T2614">3</text:span><text:span text:style-name="T2615">) penki apdraustųjų atstovai, iš kurių:</text:span></text:p>
      <text:p text:style-name="P2616"><text:span text:style-name="T2617">a</text:span><text:span text:style-name="T2618">) vienas pacientų interesus ginančių organizacijų atstovas, atrenkamas šio straipsnio 4 </text:span><text:span text:style-name="T2619">dalyje nustatyta tvarka;</text:span></text:p>
      <text:p text:style-name="P2620"><text:span text:style-name="T2621">b</text:span><text:span text:style-name="T2622">) vienas sveiką gyvenseną propaguojančių organizacijų atstovas, atrenkamas šio straipsnio 4 dalyje nustatyta tvarka;</text:span></text:p>
      <text:p text:style-name="P2623"><text:span text:style-name="T2624">c</text:span><text:span text:style-name="T2625">)<text:s/></text:span><text:span text:style-name="T2626">vienas pensininkų ir neįgaliųjų interesus ginančių organizacijų atstovas, deleguojamas bendru Pensinin</text:span><text:span text:style-name="T2627">kų reikalų tarybos ir Neįgaliųjų reikalų tarybos sutarimu. Jeigu šių organizacijų bendro sutarimo nėra, kiekviena jų sveikatos apsaugos ministrui teikia po vieną<text:s/></text:span><text:span text:style-name="T2628">kandidatą į Privalomojo sveikatos draudimo tarybos narius, iš kurių Tarybos nuostatuose nustat</text:span><text:span text:style-name="T2629">yta tvarka atrenkamas vienas<text:s/></text:span><text:span text:style-name="T2630">pensininkų ir neįgaliųjų interesus ginančių organizacijų atstovas;</text:span></text:p>
      <text:p text:style-name="P2631"><text:span text:style-name="T2632">d</text:span><text:span text:style-name="T2633">) vienas<text:s/></text:span><text:span text:style-name="T2634">Lietuvos jaunimo organizacijų tarybos</text:span><text:span text:style-name="T2635"><text:s/>deleguotas atstovas;</text:span></text:p>
      <text:p text:style-name="P2636"><text:span text:style-name="T2637">e</text:span><text:span text:style-name="T2638">) vienas Lietuvos profesinių sąjungų konfederacijos deleguotas atstovas.</text:span></text:p>
      <text:p text:style-name="P2639"><text:span text:style-name="T2640">4</text:span><text:span text:style-name="T2641">.<text:s/></text:span><text:span text:style-name="T2642">Likus ne mažiau kaip 40 dienų iki Privalomojo sveikatos draudimo tarybos kadencijos pabaigos, sveikatos apsaugos ministras kreipiasi į šio straipsnio 3 dalies 1, 2 punktuose ir 3 punkto c, d, e papunkčiuose nurodytus subjektus dėl naujų narių delegavimo<text:s/></text:span><text:span text:style-name="T2643">ir</text:span><text:span text:style-name="T2644"><text:s/></text:span><text:span text:style-name="T2645">viešai paskelbia kvietimą teikti šio straipsnio 3 dalies 3 punkto a ir b papunkčiuose nurodytų organizacijų kandidatus į Privalomojo sveikatos draudimo tarybos narius, iš kurių Tarybos nuostatuose nustatyta tvarka atrenkamas vienas pacientų interesus gi</text:span><text:span text:style-name="T2646">nančių ir vienas sveiką gyvenseną propaguojančių organizacijų atstovas.</text:span></text:p>
      <text:p text:style-name="P2647"><text:span text:style-name="T2648">5</text:span><text:span text:style-name="T2649">.<text:s/></text:span><text:span text:style-name="T2650">Privalomojo sveikatos draudimo taryba sudaroma dvejų metų kadencijai. Privalomojo sveikatos draudimo tarybos nariu asmuo gali būti ne ilgiau kaip dvi kadencijas iš eilės.</text:span></text:p>
      <text:p text:style-name="P2651"><text:span text:style-name="T2652">6</text:span><text:span text:style-name="T2653">.</text:span><text:span text:style-name="T2654"><text:s/>Privalomojo sveikatos draudimo tarybos darbui vadovauja pirmininkas. Sveikatos apsaugos ministrui patvirtinus Privalomojo sveikatos draudimo tarybos sudėtį, ne vėliau kaip per 10 darbo dienų pradedami pirmininko rinkimai. Privalomojo sveikatos draudimo ta</text:span><text:span text:style-name="T2655">ryba, dalyvaujant ne mažiau kaip 4/5 Privalomojo sveikatos draudimo tarybos narių, iš šio straipsnio 3 dalies 1 punkte nurodytų subjektų renka Privalomojo sveikatos draudimo tarybos pirmininką.</text:span><text:span text:style-name="T2656"><text:s/></text:span><text:span text:style-name="T2657">Išrinktu laikomas asmuo, surinkęs ne mažiau kaip pusę visų Pri</text:span><text:span text:style-name="T2658">valomojo sveikatos draudimo tarybos narių balsų. Jeigu nė vienas kandidatas nesurenka reikiamo balsų skaičiaus, Privalomojo sveikatos draudimo taryba, dalyvaujant ne mažiau kaip 4/5 Privalomojo sveikatos draudimo tarybos narių, Privalomojo sveikatos draudi</text:span><text:span text:style-name="T2659">mo tarybos pirmininką renka pakartotiniuose rinkimuose, kuriuose dalyvauja du daugiausia balsų surinkę kandidatai. Išrinktu Privalomojo sveikatos draudimo tarybos pirmininku laikomas asmuo, surinkęs posėdyje dalyvaujančių Privalomojo sveikatos draudimo tar</text:span><text:span text:style-name="T2660">ybos narių balsų daugumą.</text:span></text:p>
      <text:p text:style-name="P2661"><text:span text:style-name="T2662">7</text:span><text:span text:style-name="T2663">.<text:s/></text:span><text:span text:style-name="T2664">Privalomojo sveikatos draudimo tarybos nariu gali būti tvirtinamas tik nepriekaištingos reputacijos, turintis aukštąjį universitetinį arba jam prilygintą išsilavinimą Lietuvos Respublikos pilietis. Privalomojo sveikatos<text:s/></text:span><text:span text:style-name="T2665">draudimo tarybos nariu, atstovaujančiu valstybės institucijoms, gali būti tvirtinamas tik asmuo, turintis ne trumpesnę kaip dvejų metų darbo (valstybės tarnybos) patirtį šio straipsnio 3 dalies 1 punkte nurodytose Privalomojo sveikatos draudimo tarybos nar</text:span><text:span text:style-name="T2666">ius deleguojančiose valstybės institucijose, o Privalomojo sveikatos draudimo tarybos nariu, atstovaujančiu draudėjų (darbdavių) ir apdraustųjų interesams, – ne trumpesnę kaip dvejų metų narystės (atstovavimo) šio straipsnio 3 dalies 2 ir 3 punktuose nurod</text:span><text:span text:style-name="T2667">ytose organizacijose patirtį.</text:span><text:span text:style-name="T2668"><text:s/></text:span><text:span text:style-name="T2669">Kriterijai, kuriais remiantis asmuo negali būti laikomas nepriekaištingos reputacijos, taikomi tokie patys, kokie yra nustatyti Lietuvos Respublikos valstybės tarnybos įstatyme valstybės tarnautojams.<text:s/></text:span></text:p>
      <text:p text:style-name="P2670"><text:span text:style-name="T2671">8</text:span><text:span text:style-name="T2672">. Privalomojo sveik</text:span><text:span text:style-name="T2673">atos draudimo tarybos nariais negali būti:</text:span></text:p>
      <text:p text:style-name="P2674"><text:span text:style-name="T2675">1</text:span><text:span text:style-name="T2676">)<text:s/></text:span><text:span text:style-name="T2677">įstaigų, įmonių ir organizacijų, kurios verčiasi farmacine veikla, išskyrus asmens sveikatos priežiūros įstaigas, kuriose veikia ligoninės vaistinės, ortopedijos įmonių, medicinos priemonių rinkos subjektų va</text:span><text:span text:style-name="T2678">ldymo organų nariai ir darbuotojai bei asmenys, ėję šias pareigas paskutinius vienus metus iki jų patvirtinimo Privalomojo sveikatos draudimo tarybos nariais dienos;</text:span></text:p>
      <text:p text:style-name="P2679"><text:span text:style-name="T2680">2</text:span><text:span text:style-name="T2681">) asmenys, pagal pareigas susiję tarpusavyje tiesioginio pavaldumo santykiais.</text:span></text:p>
      <text:p text:style-name="P2682"><text:span text:style-name="T2683">9</text:span><text:span text:style-name="T2684">. Privalomojo sveikatos draudimo taryba gali turėti visuomeninių patarėjų. Jų skaičius, funkcijos, kompetencija ir skyrimo (atrankos) tvarka nustatyta Tarybos nuostatuose.</text:span></text:p>
      <text:p text:style-name="P2685"><text:span text:style-name="T2686">10</text:span><text:span text:style-name="T2687">. Privalomojo sveikatos draudimo tarybos nariai ir visuomeniniai patarėjai<text:s/></text:span><text:span text:style-name="T2688">pr</text:span><text:span text:style-name="T2689">ivalo deklaruoti privačius interesus</text:span><text:span text:style-name="T2690"><text:s/>L</text:span><text:span text:style-name="T2691">ietuvos Respublikos viešųjų ir privačių interesų derinimo valstybinėje tarnyboje įstatymo ir<text:s/></text:span><text:span text:style-name="T2692">kitų teisės aktų nustatyta tvarka.<text:s/></text:span></text:p>
      <text:p text:style-name="P2693"><text:span text:style-name="T2694">11</text:span><text:span text:style-name="T2695">. Privalomojo sveikatos draudimo tarybos posėdžiai yra teisėti, jeigu juose dalyvau</text:span><text:span text:style-name="T2696">ja ne mažiau kaip 1/2 Privalomojo sveikatos draudimo tarybos narių. Privalomojo sveikatos draudimo tarybos sprendimai priimami posėdyje dalyvaujančių<text:s/></text:span><text:span text:style-name="T2697">Privalomojo sveikatos draudimo tarybos</text:span><text:span text:style-name="T2698"><text:s/>narių balsų dauguma. Kai balsai pasiskirsto po lygiai, Privalomojo<text:s/></text:span><text:span text:style-name="T2699">sveikatos draudimo tarybos pirmininko balsas yra lemiamas.</text:span></text:p>
      <text:p text:style-name="P2700"><text:span text:style-name="T2701">12</text:span><text:span text:style-name="T2702">. P</text:span><text:span text:style-name="T2703">rivalomojo sveikatos draudimo tarybos</text:span><text:span text:style-name="T2704"><text:s/>nario įgaliojimai nutrūksta, kai:</text:span></text:p>
      <text:p text:style-name="P2705"><text:span text:style-name="T2706">1</text:span><text:span text:style-name="T2707">) pasibaigia Privalomojo sveikatos draudimo tarybos kadencijos laikas ir sveikatos apsaugos ministras patvirtina<text:s/></text:span><text:span text:style-name="T2708">naują Privalomojo sveikatos draudimo tarybos sudėtį;</text:span></text:p>
      <text:p text:style-name="P2709"><text:span text:style-name="T2710">2</text:span><text:span text:style-name="T2711">) jis miršta;</text:span></text:p>
      <text:p text:style-name="P2712"><text:span text:style-name="T2713">3</text:span><text:span text:style-name="T2714">) jis atsistatydina ir sveikatos apsaugos ministras Tarybos nuostatuose nustatyta tvarka išbraukia jį iš Privalomojo sveikatos draudimo tarybos;<text:s/></text:span></text:p>
      <text:p text:style-name="P2715"><text:span text:style-name="T2716">4</text:span><text:span text:style-name="T2717">) jį atšaukia deleguojanti<text:s/></text:span><text:span text:style-name="T2718">institucija ar organizacija ir sveikatos apsaugos ministras Tarybos nuostatuose nustatyta tvarka išbraukia jį iš Privalomojo sveikatos draudimo tarybos;</text:span></text:p>
      <text:p text:style-name="P2719"><text:span text:style-name="T2720">5</text:span><text:span text:style-name="T2721">) teismas pripažįsta jį neveiksniu;</text:span></text:p>
      <text:p text:style-name="P2722"><text:span text:style-name="T2723">6</text:span><text:span text:style-name="T2724">) jis neatitinka šio straipsnio 7, 8 ir 10 dalyse nustaty</text:span><text:span text:style-name="T2725">tų reikalavimų ir sveikatos apsaugos ministras Tarybos nuostatuose nustatyta tvarka išbraukia jį iš Privalomojo sveikatos draudimo tarybos.</text:span></text:p>
      <text:p text:style-name="P2726"><text:span text:style-name="T2727">13</text:span><text:span text:style-name="T2728">.<text:s/></text:span><text:span text:style-name="T2729">Privalomojo sveikatos draudimo tarybos</text:span><text:span text:style-name="T2730"><text:s/>nario įgaliojimams nutrūkus š</text:span><text:span text:style-name="T2731">io straipsnio 12 dalies 2–6 punktuose nurodytais pagrindais,<text:s/></text:span><text:span text:style-name="T2732">likusiam Privalomojo sveikatos draudimo tarybos kadencijos laikui į atsilaisvinusią vietą skiriamas naujas tarybos narys šio straipsnio 4 dalyje nustatyta tvarka.</text:span></text:p>
      <text:p text:style-name="P2733"><text:span text:style-name="T2734">14</text:span><text:span text:style-name="T2735">.<text:s/></text:span><text:span text:style-name="T2736">Tarybos nuostatuose nust</text:span><text:span text:style-name="T2737">atyta tvarka Privalomojo sveikatos draudimo tarybos nario įgaliojimai stabdomi, jeigu jam įstatymų nustatyta tvarka yra pradėtas i</text:span><text:span text:style-name="T2738">kiteisminis tyrimas dėl sunkaus ar labai sunkaus nusikaltimo padarymo, dėl nusikaltimo ar baudžiamojo nusižengimo valstybės ta</text:span><text:span text:style-name="T2739">rnybai ir<text:s/></text:span><text:soft-page-break/><text:span text:style-name="T2740">viešiesiems interesams, korupcinio pobūdžio nusikaltimo ar baudžiamojo nusižengimo padarymo ar dėl nusikaltimų, kuriais padaryta turtinė žala valstybei.</text:span><text:s/></text:p>
      <text:p text:style-name="P2741">Straipsnio pakeitimai:</text:p>
      <text:p text:style-name="P2742"><text:span text:style-name="T2743">Nr.<text:s/></text:span><text:a xlink:href="http://www3.lrs.lt/cgi-bin/preps2?a=301374&amp;b=" office:target-frame-name="_top" xlink:show="replace"><text:span text:style-name="T2744">X</text:span><text:span text:style-name="T2745">-1220</text:span></text:a><text:span text:style-name="T2746">, 2007-06-26, Žin., 2007, Nr. 77-3052 (2007-07-12)</text:span></text:p>
      <text:p text:style-name="P2747"><text:span text:style-name="T2748">Nr.<text:s/></text:span><text:a xlink:href="http://www3.lrs.lt/cgi-bin/preps2?a=331622&amp;b=" office:target-frame-name="_top" xlink:show="replace"><text:span text:style-name="T2749">X-1828</text:span></text:a><text:span text:style-name="T2750">, 2008-11-14, Žin., 2008, Nr. 137-5377 (2008-11-29)</text:span></text:p>
      <text:p text:style-name="P2751">Straipsnio pakeitimai:</text:p>
      <text:p text:style-name="P2752"><text:span text:style-name="T2753">Nr.<text:s/></text:span><text:a xlink:href="https://www.e-tar.lt/portal/legalAct.html?documentId=8152b810407611e7b66ae890e1368363" office:target-frame-name="_top" xlink:show="replace"><text:span text:style-name="T2754">XIII-361</text:span></text:a><text:span text:style-name="T2755">, 2017-05-11, paskelbta TAR 2017-05-24, i. k. 2017-08720</text:span></text:p>
      <text:p text:style-name="Normal"/>
      <text:p text:style-name="P2756"><text:span text:style-name="T2757">29</text:span><text:span text:style-name="T2758"><text:s/>straipsnis.<text:s/></text:span><text:span text:style-name="T2759">Valstybinė ligonių kasa<text:s/></text:span></text:p>
      <text:p text:style-name="P2760"><text:span text:style-name="T2761">1</text:span><text:span text:style-name="T2762">. Valstybinė ligonių kasa veikia pagal šį Įst</text:span><text:span text:style-name="T2763">atymą, Biudžetinių įstaigų įstatymą bei<text:s/></text:span><text:span text:style-name="T2764">Sveikatos apsaugos ministerijos</text:span><text:span text:style-name="T2765"><text:s/>patvirtintus nuostatus. Biudžetinių įstaigų įstatymas Valstybinei ligonių kasai taikomas tiek, kiek jos veiklos nereglamentuoja šis Įstatymas.</text:span></text:p>
      <text:p text:style-name="P2766"><text:span text:style-name="T2767">2</text:span><text:span text:style-name="T2768">. Valstybinės ligonių kasos direktor</text:span><text:span text:style-name="T2769">ių Valstybės tarnybos įstatymo nustatyta tvarka skiria ir atleidžia iš pareigų sveikatos apsaugos ministras.</text:span></text:p>
      <text:p text:style-name="P2770"><text:span text:style-name="T2771">3</text:span><text:span text:style-name="T2772">. Valstybinė ligonių kasa yra juridinis asmuo, išlaikomas iš Privalomojo sveikatos draudimo fondo biudžeto, turintis antspaudą su Lietuvos val</text:span><text:span text:style-name="T2773">stybės herbu ir sąskaitas Lietuvos Respublikos bankuose.</text:span></text:p>
      <text:p text:style-name="P2774"><text:span text:style-name="T2775">4</text:span><text:span text:style-name="T2776">. Už savo veiklą Valstybinė ligonių kasa atskaitinga Sveikatos apsaugos ministerijai.<text:s/></text:span></text:p>
      <text:p text:style-name="P2777"/>
      <text:p text:style-name="P2778"><text:span text:style-name="T2779">30</text:span><text:span text:style-name="T2780"><text:s/>straipsnis.<text:s/></text:span><text:span text:style-name="T2781">Valstybinės ligonių kasos funkcijos<text:s/></text:span></text:p>
      <text:p text:style-name="P2782"><text:span text:style-name="T2783">Valstybinė ligonių kasa atlieka šias funkcijas</text:span><text:span text:style-name="T2784">:<text:s/></text:span></text:p>
      <text:p text:style-name="P2785"><text:span text:style-name="T2786">1</text:span><text:span text:style-name="T2787">) rengia Privalomojo sveikatos draudimo fondo biudžeto projektą, metinių Privalomojo sveikatos draudimo fondo<text:s/></text:span><text:span text:style-name="T2788">biudžeto vykdymo ataskaitų ir finansinių</text:span><text:span text:style-name="T2789"><text:s/>ataskaitų rinkinius ir Privalomojo sveikatos draudimo fondo konsoliduotųjų ataskaitų rinkinį, vykdo</text:span><text:span text:style-name="T2790"><text:s/>Privalomojo sveikatos draudimo fondo biudžetą;</text:span></text:p>
      <text:p text:style-name="P2791"><text:span text:style-name="T2792">2</text:span><text:span text:style-name="T2793">) prižiūri teritorinių ligonių kasų veiklą;<text:s/></text:span></text:p>
      <text:p text:style-name="P2794"><text:span text:style-name="T2795">3</text:span><text:span text:style-name="T2796">) sudaro iš Privalomojo sveikatos draudimo fondo biudžeto lėšų rezervą ir šio Įstatymo bei kitų teisės aktų nustatyta tvarka jį naudoja;<text:s/></text:span></text:p>
      <text:p text:style-name="P2797"><text:span text:style-name="T2798">4</text:span><text:span text:style-name="T2799">) šio Įstatymo nustatyta tvarka naudoja laikinai laisvas Privalomojo sveikatos draudimo fondo biudžeto lėšas;<text:s/></text:span></text:p>
      <text:p text:style-name="P2800"><text:span text:style-name="T2801">5</text:span><text:span text:style-name="T2802">) atlieka teritorinių ligonių kasų auditą arba sudaro sutartis su audito įmonėmis dėl teritorinių ligonių kasų audito;<text:s/></text:span></text:p>
      <text:p text:style-name="P2803"><text:span text:style-name="T2804">6</text:span><text:span text:style-name="T2805">) Valstybės reg</text:span><text:span text:style-name="T2806">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807"><text:span text:style-name="T2808">7</text:span><text:span text:style-name="T2809">) šio Įstatymo nu</text:span><text:span text:style-name="T2810">statytais pagrindais ir sąlygomis užtikrina prevencinės medicinos pagalbos, medicinos pagalbos, medicininės reabilitacijos, slaugos, socialinių paslaugų ir patarnavimų, priskirtų asmens sveikatos priežiūrai, bei asmens sveikatos ekspertizės paslaugų teikim</text:span><text:span text:style-name="T2811">o</text:span><text:span text:style-name="T2812"><text:s/></text:span><text:span text:style-name="T2813">išlaidų apmokėjimą Privalomojo sveikatos draudimo fondo biudžeto lėšomis per teritorines ligonių kasas;</text:span></text:p>
      <text:p text:style-name="P2814"><text:span text:style-name="T2815">8</text:span><text:span text:style-name="T2816">) šio Įstatymo nustatytais pagrindais ir sąlygomis užtikrina paslaugų, skirtų gyvybei gelbėti ir išsaugoti, išlaidų<text:s/></text:span><text:span text:style-name="T2817">apmokėjimą</text:span><text:span text:style-name="T2818"><text:s/>per teritorines li</text:span><text:span text:style-name="T2819">gonių kasas;</text:span><text:s/></text:p>
      <text:p text:style-name="P2820">Papildyta straipsnio punktu:</text:p>
      <text:p text:style-name="P2821"><text:span text:style-name="T2822">Nr.<text:s/></text:span><text:a xlink:href="https://www.e-tar.lt/portal/legalAct.html?documentId=c1bdf04081e211e4bc68a1493830b8b9" office:target-frame-name="_top" xlink:show="replace"><text:span text:style-name="T2823">XII-1388</text:span></text:a><text:span text:style-name="T2824">, 2014-12-04, paskelbta TAR 2014-12-12, i. k. 2014-19561</text:span></text:p>
      <text:p text:style-name="Normal"/>
      <text:p text:style-name="P2825"><text:span text:style-name="T2826">9</text:span><text:span text:style-name="T2827">) sudaro gydymo prieinamumo gerinimo ir<text:s/></text:span><text:span text:style-name="T2828">rizikos pasidalijimo sutartis su vaistinio preparato rinkodaros teisės turėtojais (jų atstovais) arba juridiniais asmenimis, turinčiais didmeninio platinimo licenciją;</text:span><text:s/></text:p>
      <text:p text:style-name="P2829">Papildyta straipsnio punktu:</text:p>
      <text:p text:style-name="P2830"><text:span text:style-name="T2831">Nr.<text:s/></text:span><text:a xlink:href="https://www.e-tar.lt/portal/legalAct.html?documentId=c1bdf04081e211e4bc68a1493830b8b9" office:target-frame-name="_top" xlink:show="replace"><text:span text:style-name="T2832">XII-1388</text:span></text:a><text:span text:style-name="T2833">, 2014-12-04, paskelbta TAR 2014-12-12, i. k. 2014-19561</text:span></text:p>
      <text:p text:style-name="Normal"/>
      <text:p text:style-name="P2834"><text:span text:style-name="T2835">10</text:span><text:span text:style-name="T2836">) tvirtina šio Įstatymo 26, 26</text:span><text:span text:style-name="T2837">1</text:span><text:span text:style-name="T2838"><text:s/>ir 26</text:span><text:span text:style-name="T2839">2</text:span><text:span text:style-name="T2840"><text:s/>straipsniuose nurodytų sutarčių tipines formas;</text:span><text:s/></text:p>
      <text:p text:style-name="P2841">Papildyta straipsnio punktu:</text:p>
      <text:p text:style-name="P2842"><text:span text:style-name="T2843">Nr.<text:s/></text:span><text:a xlink:href="https://www.e-tar.lt/portal/legalAct.html?documentId=bfdf4340d05f11e7910a89ac20768b0f" office:target-frame-name="_top" xlink:show="replace"><text:span text:style-name="T2844">XIII-736</text:span></text:a><text:span text:style-name="T2845">, 2017-11-16, paskelbta TAR 2017-11-23, i. k. 2017-18508</text:span></text:p>
      <text:p text:style-name="P2846">Straipsnio punkto pakeitimai:</text:p>
      <text:p text:style-name="P2847"><text:span text:style-name="T2848">Nr.<text:s/></text:span><text:a xlink:href="https://www.e-tar.lt/portal/legalAct.html?documentId=62c440101cad11eabe008ea93139d588" office:target-frame-name="_top" xlink:show="replace"><text:span text:style-name="T2849">XIII-2588</text:span></text:a><text:span text:style-name="T2850">, 2019-12-03, paskelbta TAR 2019-12-12, i. k. 2019-20021</text:span></text:p>
      <text:p text:style-name="Normal"/>
      <text:p text:style-name="P2851"><text:span text:style-name="T2852">11) sudaro šio Įstatymo 26</text:span><text:span text:style-name="T2853">1<text:s/></text:span><text:span text:style-name="T2854">straipsnyje nurodytas sutartis su ūkio subjektais dėl medicinos priemonių, įrašytų į šio Įstatymo 12</text:span><text:span text:style-name="T2855">2</text:span><text:span text:style-name="T2856"><text:s/>straipsnio 2 dalyje<text:s/></text:span><text:span text:style-name="T2857">nurodytą sąrašą, nuomos išlaidų apmokėjimo</text:span><text:span text:style-name="T2858">,</text:span><text:span text:style-name="T2859"><text:s/></text:span><text:span text:style-name="T2860">jeigu šios funkcijos nepaveda atlikti teritorinėms ligonių kasoms</text:span><text:span text:style-name="T2861">;</text:span></text:p>
      <text:p text:style-name="P2862">Papildyta straipsnio punktu:</text:p>
      <text:p text:style-name="P2863"><text:span text:style-name="T2864">Nr.<text:s/></text:span><text:a xlink:href="https://www.e-tar.lt/portal/legalAct.html?documentId=bfdf4340d05f11e7910a89ac20768b0f" office:target-frame-name="_top" xlink:show="replace"><text:span text:style-name="T2865">XIII-736</text:span></text:a><text:span text:style-name="T2866">, 2017</text:span><text:span text:style-name="T2867">-11-16, paskelbta TAR 2017-11-23, i. k. 2017-18508</text:span></text:p>
      <text:p text:style-name="P2868">Straipsnio punkto pakeitimai:</text:p>
      <text:p text:style-name="P2869"><text:span text:style-name="T2870">Nr.<text:s/></text:span><text:a xlink:href="https://www.e-tar.lt/portal/legalAct.html?documentId=62c440101cad11eabe008ea93139d588" office:target-frame-name="_top" xlink:show="replace"><text:span text:style-name="T2871">XIII-2588</text:span></text:a><text:span text:style-name="T2872">, 2019-12-03, paskelbta TAR 2019-12-12, i. k. 2019-20021</text:span></text:p>
      <text:p text:style-name="P2873"><text:span text:style-name="T2874">Nr.<text:s/></text:span><text:a xlink:href="https://www.e-tar.lt/portal/legalAct.html?documentId=71be7a209e8c11ea9515f752ff221ec9" office:target-frame-name="_top" xlink:show="replace"><text:span text:style-name="T2875">XIII-2949</text:span></text:a><text:span text:style-name="T2876">, 2020-05-21, paskelbta TAR 2020-05-25, i. k. 2020-11072</text:span></text:p>
      <text:p text:style-name="Normal"/>
      <text:p text:style-name="P2877"><text:span text:style-name="T2878">12</text:span><text:span text:style-name="T2879">) įstatymų nustatyta tvarka išieško Privalomojo sveikatos draudimo fondo biudžetui<text:s/></text:span><text:span text:style-name="T2880">padarytą žalą iš ūkio subjektų, su kuriais yra sudarytos sutartys dėl medicinos priemonių, būtinų apdraustųjų sveikatos priežiūrai namuose užtikrinti, nuomos išlaidų apmokėjimo, jeigu šios funkcijos nepaveda teritorinėms ligonių kasoms;</text:span><text:s/></text:p>
      <text:p text:style-name="P2881">Papildyta straipsnio punktu:</text:p>
      <text:p text:style-name="P2882"><text:span text:style-name="T2883">Nr.<text:s/></text:span><text:a xlink:href="https://www.e-tar.lt/portal/legalAct.html?documentId=bfdf4340d05f11e7910a89ac20768b0f" office:target-frame-name="_top" xlink:show="replace"><text:span text:style-name="T2884">XIII-736</text:span></text:a><text:span text:style-name="T2885">, 2017-11-16, paskelbta TAR 2017-11-23, i. k. 2017-18508</text:span></text:p>
      <text:p text:style-name="P2886">Straipsnio punkto pakeitimai:</text:p>
      <text:p text:style-name="P2887"><text:span text:style-name="T2888">Nr.<text:s/></text:span><text:a xlink:href="https://www.e-tar.lt/portal/legalAct.html?documentId=12763bb02df411eabe008ea93139d588" office:target-frame-name="_top" xlink:show="replace"><text:span text:style-name="T2889">XIII-2762</text:span></text:a><text:span text:style-name="T2890">, 2019-12-20, paskelbta TAR 2020-01-03, i. k. 2020-00047</text:span></text:p>
      <text:p text:style-name="Normal"/>
      <text:p text:style-name="P2891"><text:span text:style-name="T2892">13</text:span><text:span text:style-name="T2893">) kitas šio Įstatymo, Valstybinės ligonių kasos nuostatų ir kitų teisės aktų nustatytas funkcijas.</text:span></text:p>
      <text:p text:style-name="P2894">Straipsnio punkto numeracijos<text:s/>pakeitimas:</text:p>
      <text:p text:style-name="P2895"><text:span text:style-name="T2896">Nr.<text:s/></text:span><text:a xlink:href="https://www.e-tar.lt/portal/legalAct.html?documentId=c1bdf04081e211e4bc68a1493830b8b9" office:target-frame-name="_top" xlink:show="replace"><text:span text:style-name="T2897">XII-1388</text:span></text:a><text:span text:style-name="T2898">, 2014-12-04, paskelbta TAR 2014-12-12, i. k. 2014-19561</text:span></text:p>
      <text:p text:style-name="P2899"><text:span text:style-name="T2900">Nr.<text:s/></text:span><text:a xlink:href="https://www.e-tar.lt/portal/legalAct.html?documentId=bfdf4340d05f11e7910a89ac20768b0f" office:target-frame-name="_top" xlink:show="replace"><text:span text:style-name="T2901">XIII-736</text:span></text:a><text:span text:style-name="T2902">, 2017-11-16, paskelbta TAR 2017-11-23, i. k. 2017-18508</text:span></text:p>
      <text:p text:style-name="Normal"/>
      <text:p text:style-name="P2903"><text:span text:style-name="T2904">Straipsnio pakeitimai:</text:span></text:p>
      <text:p text:style-name="P2905"><text:span text:style-name="T2906">Nr.<text:s/></text:span><text:a xlink:href="http://www3.lrs.lt/cgi-bin/preps2?a=301374&amp;b=" office:target-frame-name="_top" xlink:show="replace"><text:span text:style-name="T2907">X</text:span><text:span text:style-name="T2908">-1220</text:span></text:a><text:span text:style-name="T2909">, 2007-06-26, Žin., 2007, Nr. 77-3052 (2007-07-12)</text:span></text:p>
      <text:p text:style-name="P2910"><text:span text:style-name="T2911">Nr.<text:s/></text:span><text:a xlink:href="http://www3.lrs.lt/cgi-bin/preps2?a=331622&amp;b=" office:target-frame-name="_top" xlink:show="replace"><text:span text:style-name="T2912">X-1828</text:span></text:a><text:span text:style-name="T2913">, 2008-11-14, Žin., 2008, Nr. 137-5377 (2008-11-29)</text:span></text:p>
      <text:p text:style-name="P2914"><text:span text:style-name="T2915">Nr.<text:s/></text:span><text:a xlink:href="http://www3.lrs.lt/cgi-bin/preps2?a=356334&amp;b=" office:target-frame-name="_top" xlink:show="replace"><text:span text:style-name="T2916">XI-448</text:span></text:a><text:span text:style-name="T2917">,<text:s/></text:span><text:span text:style-name="T2918">2009-10-22, Žin., 2009, Nr. 130-5638 (2009-10-31)</text:span></text:p>
      <text:p text:style-name="P2919"/>
      <text:p text:style-name="P2920"><text:span text:style-name="T2921">31</text:span><text:span text:style-name="T2922"><text:s/>straipsnis.<text:s/></text:span><text:span text:style-name="T2923">Valstybinės ligonių kasos teisės<text:s/></text:span></text:p>
      <text:p text:style-name="P2924"><text:span text:style-name="T2925">Valstybinė ligonių kasa turi teisę:<text:s/></text:span></text:p>
      <text:p text:style-name="P2926"><text:span text:style-name="T2927">1</text:span><text:span text:style-name="T2928">) įstatymų ir kitų teisės aktų nustatyta tvarka naudoti jai perduotas Privalomojo sveikatos draudimo fondo biu</text:span><text:span text:style-name="T2929">džeto lėšas, kitas teisėtai įgytas lėšas ir turtą;<text:s/></text:span></text:p>
      <text:p text:style-name="P2930"><text:span text:style-name="T2931">2</text:span><text:span text:style-name="T2932">) įstatymų ir kitų teisės aktų nustatyta tvarka sudaryti sutartis;<text:s/></text:span></text:p>
      <text:p text:style-name="P2933"><text:span text:style-name="T2934">3</text:span><text:span text:style-name="T2935">) įsigyti Vyriausybės ir Lietuvos banko vertybinių popierių ir jais disponuoti;<text:s/></text:span></text:p>
      <text:p text:style-name="P2936"><text:span text:style-name="T2937">4</text:span><text:span text:style-name="T2938">) Privalomojo sveikatos draudimo tarybos</text:span><text:span text:style-name="T2939"><text:s/>siūlymu įgyvendinti priemones papildomoms pajamoms gauti;<text:s/></text:span></text:p>
      <text:p text:style-name="P2940"><text:span text:style-name="T2941">5</text:span><text:span text:style-name="T2942">) nustatyti Valstybinės ligonių kasos ir teritorinių ligonių kasų sandarą;<text:s/></text:span></text:p>
      <text:p text:style-name="P2943"><text:span text:style-name="T2944">6</text:span><text:span text:style-name="T2945">) įstatymų ir kitų teisės aktų nustatyta tvarka nemokamai gauti iš ministerijų, kitų Vyriausybės įstaigų, savi</text:span><text:span text:style-name="T2946">valdybių vykdomųjų institucijų, teritorinių ligonių kasų, Valstybinio socialinio draudimo fondo administravimo įstaigų, sveikatos priežiūros įstaigų, kitų įmonių, įstaigų, organizacijų informaciją, būtiną Valstybinės ligonių kasos funkcijoms atlikti. Tokio</text:span><text:span text:style-name="T2947">s informacijos sąrašas nustatomas Valstybinės ligonių kasos nuostatuose;</text:span></text:p>
      <text:p text:style-name="P2948"><text:span text:style-name="T2949">7</text:span><text:span text:style-name="T2950">) tvarkyti draudžiamųjų privalomuoju sveikatos draudimu asmens duomenis, įskaitant ypatingus asmens duomenis, susijusius su prevencinės medicinos pagalbos, medicinos pagalbos, me</text:span><text:span text:style-name="T2951">dicininės reabilitacijos, slaugos, socialinių paslaugų ir patarnavimų, priskirtų asmens sveikatos priežiūrai, bei asmens sveikatos ekspertizės paslaugų teikimu ir šių paslaugų išlaidų apmokėjimu;</text:span></text:p>
      <text:p text:style-name="P2952"><text:span text:style-name="T2953">8</text:span><text:span text:style-name="T2954">)<text:s/></text:span><text:span text:style-name="T2955">kontroliuoti iš Privalomojo sveikatos draudimo fondo<text:s/></text:span><text:span text:style-name="T2956">biudžeto apmokamų asmens sveikatos priežiūros paslaugų kiekį, kokybę ir atitiktį joms taikomiems reikalavimams, vaistų, medicinos pagalbos priemonių, medicinos priemonių,<text:s/></text:span><text:span text:style-name="T2957">būtinų apdraustųjų sveikatos priežiūrai namuose užtikrinti,</text:span><text:span text:style-name="T2958"><text:s/>I klasės medicinos priemonių ir<text:s/></text:span><text:span text:style-name="T2959">in vitro</text:span><text:span text:style-name="T2960"><text:s/>diagnostikos priemonių, skirtų savikontrolei, išrašymo ir išdavimo teisėtumą, taip pat su šių paslaugų teikimu, vaistų, medicinos pagalbos priemonių, medicinos priemonių,<text:s/></text:span><text:span text:style-name="T2961">būtinų apdraustųjų sveikatos priežiūrai nam</text:span><text:span text:style-name="T2962">uose užtikrinti,</text:span><text:span text:style-name="T2963"><text:s/>I klasės medicinos priemonių ir<text:s/></text:span><text:span text:style-name="T2964">in vitro</text:span><text:span text:style-name="T2965"><text:s/>diagnostikos priemonių, skirtų savikontrolei, išrašymu ir išdavimu susijusią sveikatos priežiūros įstaigų, vaistinių ir šio Įstatymo 26</text:span><text:span text:style-name="T2966">1</text:span><text:span text:style-name="T2967"><text:s/>ir 26</text:span><text:span text:style-name="T2968">2</text:span><text:span text:style-name="T2969"> straipsniuose nurodytų ūkio subjektų veiklą;</text:span><text:s/></text:p>
      <text:p text:style-name="P2970">Straipsnio punkto pakeitimai:</text:p>
      <text:p text:style-name="P2971"><text:span text:style-name="T2972">Nr.<text:s/></text:span><text:a xlink:href="https://www.e-tar.lt/portal/legalAct.html?documentId=62c440101cad11eabe008ea93139d588" office:target-frame-name="_top" xlink:show="replace"><text:span text:style-name="T2973">XIII-2588</text:span></text:a><text:span text:style-name="T2974">, 2019-12-03, paskelbta TAR 2019-12-12, i. k. 2019-20021</text:span></text:p>
      <text:p text:style-name="Normal"/>
      <text:p text:style-name="P2975"><text:span text:style-name="T2976">9</text:span><text:span text:style-name="T2977">) tikrinti, ar teisingai išrašomos sveikatos priežiūros įsta</text:span><text:span text:style-name="T2978">igų, vaistinių ir šio Įstatymo<text:s/></text:span><text:span text:style-name="T2979">26</text:span><text:span text:style-name="T2980">1</text:span><text:span text:style-name="T2981"> ir<text:s/></text:span><text:span text:style-name="T2982">26</text:span><text:span text:style-name="T2983">2</text:span><text:span text:style-name="T2984"><text:s/>straipsniuose nurodytų ūkio subjektų sąskaitos ir su tuo susijusius buhalterinius bei kitus dokumentus;</text:span><text:s/></text:p>
      <text:p text:style-name="P2985">Straipsnio punkto pakeitimai:</text:p>
      <text:p text:style-name="P2986"><text:span text:style-name="T2987">Nr.<text:s/></text:span><text:a xlink:href="https://www.e-tar.lt/portal/legalAct.html?documentId=62c440101cad11eabe008ea93139d588" office:target-frame-name="_top" xlink:show="replace"><text:span text:style-name="T2988">XIII-2588</text:span></text:a><text:span text:style-name="T2989">, 2019-12-03, paskelbta TAR 2019-12-12, i. k. 2019-20021</text:span></text:p>
      <text:p text:style-name="Normal"/>
      <text:p text:style-name="P2990"><text:span text:style-name="T2991">10</text:span><text:span text:style-name="T2992">) atlikti finansinę bei ekonominę Privalomojo sveikatos draudimo fondo biudžeto lėšų naudojimo ir sveikatos priežiūros paslaugų struktūros, prieinamumo bei<text:s/></text:span><text:span text:style-name="T2993">kokybės kitimo tendencijų analizę;</text:span></text:p>
      <text:p text:style-name="P2994"><text:span text:style-name="T2995">11</text:span><text:span text:style-name="T2996">) Valstybinė ligonių kasa gali turėti ir kitų teisių, kurias nustato įstatymai, Valstybinės ligonių kasos nuostatai ir kiti teisės aktai.</text:span></text:p>
      <text:p text:style-name="P2997"><text:span text:style-name="T2998">Straipsnio pakeitimai:</text:span></text:p>
      <text:p text:style-name="P2999"><text:span text:style-name="T3000">Nr.<text:s/></text:span><text:a xlink:href="http://www3.lrs.lt/cgi-bin/preps2?a=245862&amp;b=" office:target-frame-name="_top" xlink:show="replace"><text:span text:style-name="T3001">IX-2540</text:span></text:a><text:span text:style-name="T3002">, 2004-11-04, Žin., 2004, Nr. 171-6300 (2004-11-26)</text:span></text:p>
      <text:p text:style-name="P3003"><text:span text:style-name="T3004">Nr.<text:s/></text:span><text:a xlink:href="http://www3.lrs.lt/cgi-bin/preps2?a=356334&amp;b=" office:target-frame-name="_top" xlink:show="replace"><text:span text:style-name="T3005">XI-448</text:span></text:a><text:span text:style-name="T3006">, 2009-10-22, Žin., 2009, Nr. 130-5638 (2009-10-31)</text:span></text:p>
      <text:p text:style-name="Normal"><text:span text:style-name="T3007">Nr.<text:s/></text:span><text:a xlink:href="http://www3.lrs.lt/cgi-bin/preps2?a=368508&amp;b=" office:target-frame-name="_top" xlink:show="replace"><text:span text:style-name="T3008">XI-714</text:span></text:a><text:span text:style-name="T3009">, 2010-03-30, Žin., 2010, Nr. 41-1939 (2010-04-10)</text:span></text:p>
      <text:p text:style-name="P3010"/>
      <text:p text:style-name="P3011"><text:span text:style-name="T3012">32</text:span><text:span text:style-name="T3013"><text:s/>straipsnis.<text:s/></text:span><text:span text:style-name="T3014">Teritorinės ligonių kasos<text:s/></text:span></text:p>
      <text:p text:style-name="P3015"><text:span text:style-name="T3016">1</text:span><text:span text:style-name="T3017">. Teritorines ligonių kasas steigia ir jų nuostatus tvirtina Valstybinė ligonių kasa. Teritori</text:span><text:span text:style-name="T3018">nių ligonių kasų skaičių bei jų teritorinės veiklos zonas nustato Valstybinė ligonių kasa, suderinusi su Sveikatos apsaugos ministerija. Steigiama ne daugiau kaip 5 teritorinės ligonių kasos.<text:s/></text:span></text:p>
      <text:p text:style-name="P3019"><text:span text:style-name="T3020">2</text:span><text:span text:style-name="T3021">. Teritorinė ligonių kasa yra juridinis asmuo, veikiantis<text:s/></text:span><text:span text:style-name="T3022">pagal šį Įstatymą, Biudžetinių įstaigų įstatymą bei šio straipsnio 1 dalyje nurodytus nuostatus, išlaikomas iš Privalomojo sveikatos draudimo fondo biudžeto lėšų, turintis antspaudą su Lietuvos valstybės herbu ir sąskaitas bankuose. Biudžetinių įstaigų įst</text:span><text:span text:style-name="T3023">atymas teritorinėms ligonių kasoms taikomas tiek, kiek jų veiklos nereglamentuoja šis Įstatymas.<text:s/></text:span></text:p>
      <text:p text:style-name="P3024"><text:span text:style-name="T3025">3</text:span><text:span text:style-name="T3026">. Teritorinės ligonių kasos direktorių Valstybės tarnybos įstatymo nustatyta tvarka skiria ir atleidžia iš pareigų Valstybinės ligonių kasos direktorius.</text:span><text:span text:style-name="T3027"><text:s/></text:span></text:p>
      <text:p text:style-name="P3028"><text:span text:style-name="T3029">4</text:span><text:span text:style-name="T3030">. Už savo veiklą teritorinės ligonių kasos yra atskaitingos Valstybinei ligonių kasai.</text:span></text:p>
      <text:p text:style-name="P3031"/>
      <text:p text:style-name="P3032"><text:span text:style-name="T3033">33</text:span><text:span text:style-name="T3034"><text:s/>straipsnis.<text:s/></text:span><text:span text:style-name="T3035">Teritorinių ligonių kasų funkcijos<text:s/></text:span></text:p>
      <text:p text:style-name="P3036"><text:span text:style-name="T3037">Teritorinės ligonių kasos atlieka šias funkcijas:<text:s/></text:span></text:p>
      <text:p text:style-name="P3038"><text:span text:style-name="T3039">1</text:span><text:span text:style-name="T3040">) sudaro sutartis su sveikatos priežiūros įstaigomis, vaistinėmis ir šio Įstatymo<text:s/></text:span><text:span text:style-name="T3041">26</text:span><text:span text:style-name="T3042">2<text:s/></text:span><text:span text:style-name="T3043"> straipsnyje nurodytais ūkio subjektais,<text:s/></text:span><text:span text:style-name="T3044">Valstybinei ligonių kasai įgaliojus – ir su šio Įstatymo 26</text:span><text:span text:style-name="T3045">1</text:span><text:span text:style-name="T3046"> straipsnyje nurodytais ūkio subjektais,<text:s/></text:span><text:span text:style-name="T3047">šiose sutartyse nustatytu la</text:span><text:span text:style-name="T3048">iku ir tvarka apmoka<text:s/></text:span><text:span text:style-name="T3049">jiems už</text:span><text:span text:style-name="T3050"><text:s/>draudžiamiesiems suteiktas asmens sveikatos priežiūros paslaugas, išduotus vaistus, medicinos pagalbos priemones, I klasės medicinos priemones ir<text:s/></text:span><text:span text:style-name="T3051">in vitro</text:span><text:span text:style-name="T3052"><text:s/>diagnostikos priemones, skirtas savikontrolei,<text:s/></text:span><text:span text:style-name="T3053">medicinos priemonių,<text:s/></text:span><text:span text:style-name="T3054">būt</text:span><text:span text:style-name="T3055">inų apdraustųjų sveikatos priežiūrai namuose užtikrinti,<text:s/></text:span><text:span text:style-name="T3056">nuomos išlaidas</text:span><text:span text:style-name="T3057">;</text:span><text:s/></text:p>
      <text:p text:style-name="P3058">Straipsnio punkto pakeitimai:</text:p>
      <text:p text:style-name="P3059"><text:span text:style-name="T3060">Nr.<text:s/></text:span><text:a xlink:href="https://www.e-tar.lt/portal/legalAct.html?documentId=62c440101cad11eabe008ea93139d588" office:target-frame-name="_top" xlink:show="replace"><text:span text:style-name="T3061">XIII-2588</text:span></text:a><text:span text:style-name="T3062">, 2019-12-03, paskelbta TAR 2019-12-12,<text:s/></text:span><text:span text:style-name="T3063">i. k. 2019-20021</text:span></text:p>
      <text:p text:style-name="Normal"/>
      <text:p text:style-name="P3064"><text:span text:style-name="T3065">2</text:span><text:span text:style-name="T3066">) šio Įstatymo 10, 11, 12 straipsniuose nustatyta tvarka kompensuoja draudžiamiesiems vaistų ir medicinos pagalbos priemonių įsigijimo, medicininės reabilitacijos ir sanatorinio gydymo bei galūnių, sąnarių ir organų protezų įsigijimo</text:span><text:span text:style-name="T3067"><text:s/>ir protezavimo išlaidas;<text:s/></text:span></text:p>
      <text:p text:style-name="P3068"><text:span text:style-name="T3069">3</text:span><text:span text:style-name="T3070">) Valstybės registrų įstatymo, Pacientų teisių ir žalos sveikatai atlyginimo įstatymo, Draudžiamųjų privalomuoju sveikatos draudimu registro nuostatų ir kitų teisės aktų nustatyta tvarka tvarko Draudžiamųjų privalomuoju<text:s/></text:span><text:span text:style-name="T3071">sveikatos draudimu registrą;</text:span></text:p>
      <text:p text:style-name="P3072"><text:span text:style-name="T3073">4</text:span><text:span text:style-name="T3074">) finansuoja savivaldybių sveikatos programas;</text:span></text:p>
      <text:p text:style-name="P3075"><text:span text:style-name="T3076">5</text:span><text:span text:style-name="T3077">) analizuoja ir įvertina duomenis apie apskrities savivaldybių gyventojų sveikatos būklę ir gyventojų demografinės struktūros kitimo tendencijas;<text:s/></text:span></text:p>
      <text:p text:style-name="P3078"><text:span text:style-name="T3079">6</text:span><text:span text:style-name="T3080">) kontroliuoja sav</text:span><text:span text:style-name="T3081">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3082">in vitro</text:span><text:span text:style-name="T3083"><text:s/>diagnost</text:span><text:span text:style-name="T3084">ikos priemonių, skirtų savikontrolei,<text:s/></text:span><text:span text:style-name="T3085">Valstybinei ligonių kasai įgaliojus – ir medicinos priemonių,<text:s/></text:span><text:span text:style-name="T3086">būtinų apdraustųjų sveikatos priežiūrai namuose užtikrinti,<text:s/></text:span><text:span text:style-name="T3087">išrašymo ir išdavimo teisėtumą, taip pat su šių paslaugų teikimu, vaistų, medicinos pagalbos pri</text:span><text:span text:style-name="T3088">emonių, I klasės medicinos priemonių ir<text:s/></text:span><text:span text:style-name="T3089">in vitro</text:span><text:span text:style-name="T3090"><text:s/>diagnostikos priemonių, skirtų savikontrolei,<text:s/></text:span><text:span text:style-name="T3091">Valstybinei ligonių kasai įgaliojus – ir su medicinos priemonių,<text:s/></text:span><text:span text:style-name="T3092">būtinų apdraustųjų sveikatos priežiūrai namuose užtikrinti,<text:s/></text:span><text:span text:style-name="T3093">išrašymu ir išdavimu susijusią sveik</text:span><text:span text:style-name="T3094">atos priežiūros įstaigų, vaistinių ir šio Įstatymo<text:s/></text:span><text:span text:style-name="T3095">26</text:span><text:span text:style-name="T3096">1</text:span><text:span text:style-name="T3097"> ir<text:s/></text:span><text:span text:style-name="T3098">26</text:span><text:span text:style-name="T3099">2</text:span><text:span text:style-name="T3100"><text:s/>straipsniuose nurodytų ūkio subjektų veiklą;</text:span><text:s/></text:p>
      <text:p text:style-name="P3101">Straipsnio punkto pakeitimai:</text:p>
      <text:p text:style-name="P3102"><text:span text:style-name="T3103">Nr.<text:s/></text:span><text:a xlink:href="https://www.e-tar.lt/portal/legalAct.html?documentId=62c440101cad11eabe008ea93139d588" office:target-frame-name="_top" xlink:show="replace"><text:span text:style-name="T3104">XIII-2588</text:span></text:a><text:span text:style-name="T3105">, 2019-</text:span><text:span text:style-name="T3106">12-03, paskelbta TAR 2019-12-12, i. k. 2019-20021</text:span></text:p>
      <text:p text:style-name="Normal"/>
      <text:p text:style-name="P3107"><text:span text:style-name="T3108">7</text:span><text:span text:style-name="T3109">) tikrina, ar teisingai išrašomos sveikatos priežiūros įstaigų, vaistinių ir šio Įstatymo 26</text:span><text:span text:style-name="T3110">2</text:span><text:span text:style-name="T3111"> straipsnyje nurodytų ūkio subjektų,<text:s/></text:span><text:span text:style-name="T3112">Valstybinei ligonių kasai įgaliojus – ir šio Įstatymo 26</text:span><text:span text:style-name="T3113">1</text:span><text:span text:style-name="T3114"> straipsnyje<text:s/></text:span><text:span text:style-name="T3115">nurodytų ūkio subjektų</text:span><text:span text:style-name="T3116"><text:s/>sąskaitos ir su tuo susijusius buhalterinius bei kitus dokumentus;</text:span><text:s/></text:p>
      <text:p text:style-name="P3117">Straipsnio punkto pakeitimai:</text:p>
      <text:p text:style-name="P3118"><text:span text:style-name="T3119">Nr.<text:s/></text:span><text:a xlink:href="https://www.e-tar.lt/portal/legalAct.html?documentId=62c440101cad11eabe008ea93139d588" office:target-frame-name="_top" xlink:show="replace"><text:span text:style-name="T3120">XIII-2588</text:span></text:a><text:span text:style-name="T3121">, 2019-12-03, paskelbta<text:s/></text:span><text:span text:style-name="T3122">TAR 2019-12-12, i. k. 2019-20021</text:span></text:p>
      <text:p text:style-name="Normal"/>
      <text:p text:style-name="P3123"><text:span text:style-name="T3124">8</text:span><text:span text:style-name="T3125">) Sveikatos apsaugos ministerijos nustatyta tvarka ir sąlygomis kontroliuoja draudžiamiesiems teikiamų asmens sveikatos priežiūros paslaugų prieinamumą ir tinkamumą;<text:s/></text:span></text:p>
      <text:p text:style-name="P3126"><text:span text:style-name="T3127">9</text:span><text:span text:style-name="T3128">) vadovaudamosi<text:s/></text:span><text:span text:style-name="T3129">Civiliniu kodeksu ir</text:span><text:span text:style-name="T3130"><text:s/>kitais į</text:span><text:span text:style-name="T3131">statymais, reikalauja iš sveikatos priežiūros įstaigų, vaistinių ir šio Įstatymo 26</text:span><text:span text:style-name="T3132">2</text:span><text:span text:style-name="T3133"><text:s/>straipsnyje nurodytų ūkio subjektų,<text:s/></text:span><text:span text:style-name="T3134">Valstybinei ligonių kasai įgaliojus – ir šio Įstatymo 26</text:span><text:span text:style-name="T3135">1</text:span><text:span text:style-name="T3136"><text:s/>straipsnyje nurodytų ūkio subjektų</text:span><text:span text:style-name="T3137"><text:s/>atlyginti Privalomojo sveikatos draudimo f</text:span><text:span text:style-name="T3138">ondo biudžetui padary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3139">i</text:span><text:span text:style-name="T3140">n vitro</text:span><text:span text:style-name="T3141"><text:s/>diagnostikos priemones, skirtas savikontrolei,<text:s/></text:span><text:span text:style-name="T3142">medicinos priemonių,<text:s/></text:span><text:span text:style-name="T3143">būtinų apdraustųjų sveikatos priežiūrai namuose užtikrinti, nuomos išlaidas,</text:span><text:span text:style-name="T3144"><text:s/></text:span><text:span text:style-name="T3145">biudžetą kaip papildomos lėšos ir yra skiriamos asmens sveikatos priežiūros paslaugoms, vaistams, medic</text:span><text:span text:style-name="T3146">inos pagalbos priemonėms, I klasės medicinos priemonėms ir<text:s/></text:span><text:span text:style-name="T3147">in vitro</text:span><text:span text:style-name="T3148"><text:s/>diagnostikos priemonėms, skirtoms savikontrolei,<text:s/></text:span><text:span text:style-name="T3149">Valstybinei ligonių kasai įgaliojus – ir medicinos priemonių,<text:s/></text:span><text:span text:style-name="T3150">būtinų apdraustųjų sveikatos priežiūrai namuose užtikrinti, nuomos išlaidoms</text:span><text:span text:style-name="T3151"><text:s/>apmokėti;</text:span><text:s/></text:p>
      <text:p text:style-name="P3152">Straipsnio punkto pakeitimai:</text:p>
      <text:p text:style-name="P3153"><text:span text:style-name="T3154">Nr.<text:s/></text:span><text:a xlink:href="https://www.e-tar.lt/portal/legalAct.html?documentId=62c440101cad11eabe008ea93139d588" office:target-frame-name="_top" xlink:show="replace"><text:span text:style-name="T3155">XIII-2588</text:span></text:a><text:span text:style-name="T3156">, 2019-12-03, paskelbta TAR 2019-12-12, i. k. 2019-20021</text:span></text:p>
      <text:p text:style-name="Normal"/>
      <text:p text:style-name="P3157"><text:span text:style-name="T3158">10</text:span><text:span text:style-name="T3159">) savo veiklos zonoje atlieka finansinę</text:span><text:span text:style-name="T3160"><text:s/>bei ekonominę Privalomojo sveikatos draudimo fondo biudžeto lėšų naudojimo ir sveikatos priežiūros paslaugų struktūros, prieinamumo bei kokybės kitimo tendencijų analizę;</text:span></text:p>
      <text:p text:style-name="P3161"><text:span text:style-name="T3162">11</text:span><text:span text:style-name="T3163">) skelbia informaciją apie savo veiklą, praneša draudžiamiesiems apie teikiama</text:span><text:span text:style-name="T3164">s asmens sveikatos priežiūros paslaugas, jų teikimo tvarką ir sąlygas;<text:s/></text:span></text:p>
      <text:p text:style-name="P3165"><text:span text:style-name="T3166">12</text:span><text:span text:style-name="T3167">) vykdo kitas įstatymų, teritorinių ligonių kasų nuostatų ir kitų teisės aktų nustatytas funkcijas.<text:s/></text:span></text:p>
      <text:p text:style-name="P3168"><text:span text:style-name="T3169">Straipsnio pakeitimai:</text:span></text:p>
      <text:p text:style-name="P3170"><text:span text:style-name="T3171">Nr.<text:s/></text:span><text:a xlink:href="http://www3.lrs.lt/cgi-bin/preps2?a=356334&amp;b=" office:target-frame-name="_top" xlink:show="replace"><text:span text:style-name="T3172">XI-448</text:span></text:a><text:span text:style-name="T3173">, 2009-10-22, Žin., 2009, Nr. 130-5638 (2009-10-31)</text:span></text:p>
      <text:p text:style-name="P3174"/>
      <text:p text:style-name="P3175"><text:span text:style-name="T3176">34</text:span><text:span text:style-name="T3177"><text:s/>straipsnis.<text:s/></text:span><text:span text:style-name="T3178">Teritorinių ligonių kasų teisės<text:s/></text:span></text:p>
      <text:p text:style-name="P3179"><text:span text:style-name="T3180">Teritorinės ligonių kasos turi teisę:<text:s/></text:span></text:p>
      <text:p text:style-name="P3181"><text:span text:style-name="T3182">1</text:span><text:span text:style-name="T3183">) įstatymų ir kitų teisės aktų nustatyta tvarka naudoti joms perduotas Privalomojo sveikatos draudimo fondo biudžeto lėšas, kitas teisėtai įgytas lėšas ir turtą;<text:s/></text:span></text:p>
      <text:p text:style-name="P3184"><text:span text:style-name="T3185">2</text:span><text:span text:style-name="T3186">) įstatymų ir kitų teisės aktų nustatyta tvarka sudaryti sutartis. Sudaryti sutartis dėl</text:span><text:span text:style-name="T3187"><text:s/>teritorinės ligonių kasos turto naudojimo teritorinės ligonių kasos gali tik gavusios steigėjo leidimą;<text:s/></text:span></text:p>
      <text:p text:style-name="P3188"><text:span text:style-name="T3189">3</text:span><text:span text:style-name="T3190">) Privalomojo sveikatos draudimo tarybos siūlymu įgyvendinti priemones papildomoms pajamoms gauti;<text:s/></text:span></text:p>
      <text:p text:style-name="P3191"><text:span text:style-name="T3192">4</text:span><text:span text:style-name="T3193">) teikti pasiūlymus Valstybinei ligonių<text:s/></text:span><text:span text:style-name="T3194">kasai dėl teritorinės ligonių kasos sandaros;</text:span></text:p>
      <text:p text:style-name="P3195"><text:span text:style-name="T3196">5</text:span><text:span text:style-name="T3197">) įstatymų ir kitų teisės aktų nustatyta tvarka nemokamai gauti iš ministerijų, kitų Vyriausybės įstaigų, savivaldybių vykdomųjų institucijų, Valstybinio socialinio draudimo fondo administravimo įstaigų, s</text:span><text:span text:style-name="T3198">veikatos priežiūros įstaigų, kitų įmonių, įstaigų, organizacijų informaciją, būtiną teritorinės ligonių kasos funkcijoms atlikti. Šios informacijos sąrašas nustatomas teritorinės ligonių kasos nuostatuose;</text:span></text:p>
      <text:p text:style-name="P3199"><text:span text:style-name="T3200">6</text:span><text:span text:style-name="T3201">) tvarkyti draudžiamųjų privalomuoju sveikato</text:span><text:span text:style-name="T3202">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203">eikatos ekspertizės paslaugų teikimu ir šių paslaugų išlaidų apmokėjimu;</text:span></text:p>
      <text:p text:style-name="P3204"><text:span text:style-name="T3205">7</text:span><text:span text:style-name="T3206">) nustačius faktus, kad asmens sveikatos priežiūros paslaugos neatitinka teisės aktų, reikalauti, kad sveikatos priežiūros įstaigų administracija patikrintų asmens sveikatos prie</text:span><text:span text:style-name="T3207">žiūros specialisto kvalifikaciją;<text:s/></text:span></text:p>
      <text:p text:style-name="P3208"><text:span text:style-name="T3209">8</text:span><text:span text:style-name="T3210">) siūlyti Valstybinei akreditavimo sveikatos priežiūros veiklai tarnybai prie Sveikatos apsaugos ministerijos panaikinti sveikatos priežiūros įstaigos, jos struktūrinio padalinio ar asmens sveikatos priežiūros specia</text:span><text:span text:style-name="T3211">listo licenciją asmens sveikatos priežiūros veiklai;<text:s/></text:span></text:p>
      <text:p text:style-name="P3212"><text:span text:style-name="T3213">9</text:span><text:span text:style-name="T3214">) teikti pasiūlymus Privalomojo sveikatos draudimo tarybai, Valstybinei ligonių kasai ir kitoms institucijoms dėl privalomojo sveikatos draudimo organizavimo;<text:s/></text:span></text:p>
      <text:p text:style-name="P3215"><text:span text:style-name="T3216">10</text:span><text:span text:style-name="T3217">) teikti ieškinius asmenims dėl jiems neteisėtai suteiktų asmens sveikatos priežiūros paslaugų išlaidų išieškojimo;<text:s/></text:span></text:p>
      <text:p text:style-name="P3218"><text:span text:style-name="T3219">11</text:span><text:span text:style-name="T3220">) analizuoti ir vertinti joms priskirtose teritorijose esančių įmonių, įstaigų, organizacijų komercinės, ūkinės ar kitokios veiklos p</text:span><text:span text:style-name="T3221">oveikį sveikatai, teikti siūlymus šiais klausimais teritorinės ligonių kasos stebėtojų tarybai, organizuoti ir apmokėti draudžiamųjų atrankinius sveikatos būklės stebėjimus;<text:s/></text:span></text:p>
      <text:p text:style-name="P3222"><text:span text:style-name="T3223">12</text:span><text:span text:style-name="T3224">) teritorinės ligonių kasos gali turėti ir kitų teisių, nustatytų įstatymų,</text:span><text:span text:style-name="T3225"><text:s/>teritorinių ligonių kasų nuostatų ir kitų teisės aktų.<text:s/></text:span></text:p>
      <text:p text:style-name="P3226"><text:span text:style-name="T3227">Straipsnio pakeitimai:</text:span></text:p>
      <text:p text:style-name="P3228"><text:span text:style-name="T3229">Nr.<text:s/></text:span><text:a xlink:href="http://www3.lrs.lt/cgi-bin/preps2?a=245862&amp;b=" office:target-frame-name="_top" xlink:show="replace"><text:span text:style-name="T3230">IX-2540</text:span></text:a><text:span text:style-name="T3231">, 2004-11-04, Žin., 2004, Nr. 171-6300 (2004-11-26)</text:span></text:p>
      <text:p text:style-name="P3232"><text:span text:style-name="T3233">Nr.<text:s/></text:span><text:a xlink:href="http://www3.lrs.lt/cgi-bin/preps2?a=356334&amp;b=" office:target-frame-name="_top" xlink:show="replace"><text:span text:style-name="T3234">XI-448</text:span></text:a><text:span text:style-name="T3235">, 2009-10-22, Žin., 2009, Nr. 130-5638 (2009-10-31)</text:span></text:p>
      <text:p text:style-name="Normal"><text:span text:style-name="T3236">Nr.<text:s/></text:span><text:a xlink:href="http://www3.lrs.lt/cgi-bin/preps2?a=368508&amp;b=" office:target-frame-name="_top" xlink:show="replace"><text:span text:style-name="T3237">XI-714</text:span></text:a><text:span text:style-name="T3238">, 2010-03-30, Žin., 2010, Nr. 41-1939 (2010-04-10)</text:span></text:p>
      <text:p text:style-name="P3239"/>
      <text:p text:style-name="P3240"><text:span text:style-name="T3241">35</text:span><text:span text:style-name="T3242"><text:s/>straips</text:span><text:span text:style-name="T3243">nis.<text:s/></text:span><text:span text:style-name="T3244">Teritorinės ligonių kasos stebėtojų taryba<text:s/></text:span></text:p>
      <text:p text:style-name="P3245"><text:span text:style-name="T3246">1</text:span><text:span text:style-name="T3247">. Teritorinėje ligonių kasoje 4 metams sudaroma stebėtojų taryba. Stebėtojų taryba – kolegialus patariamasis organas. Į teritorinės ligonių kasos stebėtojų tarybą įeina Sveikatos apsaugos ministerijos a</text:span><text:span text:style-name="T3248">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249">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250">ugos ministerijos ir Valstybinės ligonių kasos atstovas.</text:span></text:p>
      <text:p text:style-name="P3251"><text:span text:style-name="T3252">2</text:span><text:span text:style-name="T3253">. Teritorinės ligonių kasos stebėtojų taryba:<text:s/></text:span></text:p>
      <text:p text:style-name="P3254"><text:span text:style-name="T3255">1</text:span><text:span text:style-name="T3256">) renka teritorinės ligonių kasos taikinimo komisiją;<text:s/></text:span></text:p>
      <text:p text:style-name="P3257"><text:span text:style-name="T3258">2</text:span><text:span text:style-name="T3259">) prižiūri, kaip sudaromos ir vykdomos teritorinės ligonių kasos ir asmens sveikatos</text:span><text:span text:style-name="T3260"><text:s/>priežiūros įstaigų, teritorinės ligonių kasos ir vaistinių ar šio Įstatymo 26</text:span><text:span text:style-name="T3261">2</text:span><text:span text:style-name="T3262"><text:s/>straipsnyje nurodytų ūkio subjektų sutartys, taip pat teritorinės ligonių kasos ir šio Įstatymo 26</text:span><text:span text:style-name="T3263">1</text:span><text:span text:style-name="T3264"><text:s/>straipsnyje nurodytų ūkio subjektų sutartys, jeigu Valstybinė ligonių kasa į</text:span><text:span text:style-name="T3265">galiojo teritorines ligonių kasas sudaryti šias sutartis;</text:span><text:s/></text:p>
      <text:p text:style-name="P3266">Straipsnio punkto pakeitimai:</text:p>
      <text:p text:style-name="P3267"><text:span text:style-name="T3268">Nr.<text:s/></text:span><text:a xlink:href="https://www.e-tar.lt/portal/legalAct.html?documentId=62c440101cad11eabe008ea93139d588" office:target-frame-name="_top" xlink:show="replace"><text:span text:style-name="T3269">XIII-2588</text:span></text:a><text:span text:style-name="T3270">, 2019-12-03, paskelbta TAR 2019-12-12, i. k. 2019-20021</text:span></text:p>
      <text:p text:style-name="Normal"/>
      <text:p text:style-name="P3271"><text:span text:style-name="T3272">3</text:span><text:span text:style-name="T3273">) teikia siūlymus Valstybinės ligonių kasos direktoriui skirti ir atleisti teritorinės ligonių kasos direktorių;<text:s/></text:span></text:p>
      <text:p text:style-name="P3274"><text:span text:style-name="T3275">4</text:span><text:span text:style-name="T3276">) aprobuoja teritorinės ligonių kasos darbuotojų etatus bei išlaidų sąmatą;<text:s/></text:span></text:p>
      <text:p text:style-name="P3277"><text:span text:style-name="T3278">5</text:span><text:span text:style-name="T3279">) prižiūri ir analizuoja teritorinės ligonių kas</text:span><text:span text:style-name="T3280">os administracijos veiklą, finansinių išteklių naudojimą;<text:s/></text:span></text:p>
      <text:p text:style-name="P3281"><text:span text:style-name="T3282">6</text:span><text:span text:style-name="T3283">) aprobuoja teritorinės ligonių kasos direktoriaus pateiktą teritorinės ligonių kasos metinių biudžeto vykdymo ir finansinių ataskaitų rinkinius. Metinių biudžeto vykdymo ir finansinių ataskai</text:span><text:span text:style-name="T3284">tų rinkiniai skelbiami viešai ne vėliau kaip einamųjų metų gegužės 1 dieną;</text:span></text:p>
      <text:p text:style-name="P3285"><text:span text:style-name="T3286">7</text:span><text:span text:style-name="T3287">) nagrinėja ir sprendžia kitus privalomojo sveikatos draudimo klausimus, priskirtus teritorinės ligonių kasos funkcijoms.<text:s/></text:span></text:p>
      <text:p text:style-name="P3288"><text:span text:style-name="T3289">3</text:span><text:span text:style-name="T3290">. Teritorinės ligonių kasos stebėtojų taryba<text:s/></text:span><text:span text:style-name="T3291">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292">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293"><text:s/>teritorinė ligonių kasa yra sudariusi sutartis, veiklos ekonominio-finansinio bei medicininio audito duomenis.</text:span></text:p>
      <text:p text:style-name="P3294"><text:span text:style-name="T3295">4</text:span><text:span text:style-name="T3296">. Teritorinės ligonių kasos stebėtojų tarybos veiklos tvarką nustato teritorinės ligonių kasos nuostatai.<text:s/></text:span></text:p>
      <text:p text:style-name="P3297"><text:span text:style-name="T3298">Straipsnio pakeitimai:</text:span></text:p>
      <text:p text:style-name="P3299"><text:span text:style-name="T3300">Nr.<text:s/></text:span><text:a xlink:href="http://www3.lrs.lt/cgi-bin/preps2?a=301374&amp;b=" office:target-frame-name="_top" xlink:show="replace"><text:span text:style-name="T3301">X-1220</text:span></text:a><text:span text:style-name="T3302">, 2007-06-26, Žin., 2007, Nr. 77-3052 (2007-07-12)</text:span></text:p>
      <text:p text:style-name="Normal"><text:span text:style-name="T3303">Nr.<text:s/></text:span><text:a xlink:href="http://www3.lrs.lt/cgi-bin/preps2?a=302008&amp;b=" office:target-frame-name="_top" xlink:show="replace"><text:span text:style-name="T3304">X-1268</text:span></text:a><text:span text:style-name="T3305">, 2007-07-04, Žin., 2007, Nr. 81-3326 (2007-07-21)</text:span></text:p>
      <text:p text:style-name="P3306"><text:span text:style-name="T3307">Nr.<text:s/></text:span><text:a xlink:href="http://www3.lrs.lt/cgi-bin/preps2?a=331622&amp;b=" office:target-frame-name="_top" xlink:show="replace"><text:span text:style-name="T3308">X-1828</text:span></text:a><text:span text:style-name="T3309">, 2008-11-14, Žin., 2008, Nr. 137-5377 (2008-11-29)</text:span></text:p>
      <text:p text:style-name="Normal"><text:span text:style-name="T3310">Nr.<text:s/></text:span><text:a xlink:href="http://www3.lrs.lt/cgi-bin/preps2?a=368508&amp;b=" office:target-frame-name="_top" xlink:show="replace"><text:span text:style-name="T3311">XI-714</text:span></text:a><text:span text:style-name="T3312">, 2010-03-30, Žin., 2010, Nr. 41-1939 (2010-04-10)</text:span></text:p>
      <text:p text:style-name="P3313"/>
      <text:p text:style-name="P3314"><text:span text:style-name="T3315">36</text:span><text:span text:style-name="T3316"><text:s/>straipsnis.<text:s/></text:span><text:span text:style-name="T3317">Teritorinės ligonių kasos taikinimo komisija<text:s/></text:span></text:p>
      <text:p text:style-name="P3318"><text:span text:style-name="T3319">1</text:span><text:span text:style-name="T3320">. Teritorinės ligonių kasos taikinimo komisiją iš keturių asmenų 4 metams renka teritorinės ligonių kasos stebėtojų taryba jos pirmininko teikimu. Vienas komisijos narys turi atstovauti pacientų asociacijo</text:span><text:span text:style-name="T3321">ms, veikiančioms teritorinės ligonių kasos teritorijoje. Ši komisija sprendžia ginčus tarp draudžiamųjų, sveikatos priežiūros įstaigų, vaistinių,<text:s/></text:span><text:span text:style-name="T3322">šio Įstatymo 26</text:span><text:span text:style-name="T3323">2</text:span><text:span text:style-name="T3324"> straipsnyje nurodytų ūkio subjektų,<text:s/></text:span><text:span text:style-name="T3325">taip<text:s/></text:span><text:span text:style-name="T3326">pat šio Įstatymo 26</text:span><text:span text:style-name="T3327">1</text:span><text:span text:style-name="T3328"><text:s/>straipsnyje nurodytų ūkio subje</text:span><text:span text:style-name="T3329">ktų, kai teritorinė ligonių kasa yra sudariusi šio Įstatymo 26</text:span><text:span text:style-name="T3330">1</text:span><text:span text:style-name="T3331"><text:s/>straipsnyje nurodytų sutarčių,</text:span><text:span text:style-name="T3332"> ir teritorinės ligonių kasos dėl Privalomojo sveikatos draudimo fondo biudžeto apmokamų asmens sveikatos priežiūros paslaugų,<text:s/></text:span><text:span text:style-name="T3333">vaistų, medicinos pagalbos priemoni</text:span><text:span text:style-name="T3334">ų, I klasės medicinos priemonių ir<text:s/></text:span><text:span text:style-name="T3335">in vitro</text:span><text:span text:style-name="T3336"><text:s/>diagnostikos priemonių, skirtų savikontrolei,</text:span><text:span text:style-name="T3337"><text:s/>taip pat medicinos priemonių,<text:s/></text:span><text:span text:style-name="T3338">būtinų apdraustųjų sveikatos priežiūrai namuose užtikrinti, nuomos</text:span><text:span text:style-name="T3339"><text:s/>išlaidų</text:span><text:span text:style-name="T3340"><text:s/></text:span><text:span text:style-name="T3341">apmokėjimo ir sutarčių vykdymo. Komisijos narių balsams pasis</text:span><text:span text:style-name="T3342">kirsčius po lygiai, komisijos pirmininko balsas yra lemiamas.</text:span><text:s/></text:p>
      <text:p text:style-name="P3343">Straipsnio dalies pakeitimai:</text:p>
      <text:p text:style-name="P3344"><text:span text:style-name="T3345">Nr.<text:s/></text:span><text:a xlink:href="https://www.e-tar.lt/portal/legalAct.html?documentId=62c440101cad11eabe008ea93139d588" office:target-frame-name="_top" xlink:show="replace"><text:span text:style-name="T3346">XIII-2588</text:span></text:a><text:span text:style-name="T3347">, 2019-12-03, paskelbta TAR 2019-12-12, i. k.<text:s/></text:span><text:span text:style-name="T3348">2019-20021</text:span></text:p>
      <text:p text:style-name="Normal"/>
      <text:p text:style-name="P3349"><text:span text:style-name="T3350">2</text:span><text:span text:style-name="T3351">. Teritorinės ligonių kasos taikinimo komisijos veiklos tvarką nustato teritorinės ligonių kasos nuostatai.</text:span></text:p>
      <text:p text:style-name="P3352"><text:span text:style-name="T3353">Straipsnio pakeitimai:</text:span></text:p>
      <text:p text:style-name="Normal"><text:span text:style-name="T3354">Nr.<text:s/></text:span><text:a xlink:href="http://www3.lrs.lt/cgi-bin/preps2?a=302008&amp;b=" office:target-frame-name="_top" xlink:show="replace"><text:span text:style-name="T3355">X-1268</text:span></text:a><text:span text:style-name="T3356">, 2007-07-04, Žin., 2007, Nr. 81-3</text:span><text:span text:style-name="T3357">326 (2007-07-21)</text:span></text:p>
      <text:p text:style-name="P3358"/>
      <text:p text:style-name="P3359"><text:span text:style-name="T3360">37 straipsnis.</text:span><text:span text:style-name="T3361"><text:s/>Neteko galios nuo 2018-01-01</text:span></text:p>
      <text:p text:style-name="P3362">Straipsnio naikinimas:</text:p>
      <text:p text:style-name="P3363"><text:span text:style-name="T3364">Nr.<text:s/></text:span><text:a xlink:href="https://www.e-tar.lt/portal/legalAct.html?documentId=169a1ee0e59011e7acd7ea182930b17f" office:target-frame-name="_top" xlink:show="replace"><text:span text:style-name="T3365">XIII-874</text:span></text:a><text:span text:style-name="T3366">, 2017-12-12, paskelbta TAR 2017-12-20, i. k. 2017-20564</text:span></text:p>
      <text:p text:style-name="Normal"/>
      <text:p text:style-name="P3367"><text:span text:style-name="T3368">V</text:span><text:span text:style-name="T3369"><text:s/>SKYRIUS</text:span></text:p>
      <text:p text:style-name="P3370"><text:span text:style-name="T3371">DRAUDŽIAMŲJŲ, SVEIKATOS PRIEŽIŪROS ĮSTAIGŲ, VAISTINIŲ IR ŪKIO SUBJEKTŲ, SUDARIUSIŲ SU TERITORINĖMIS LIGONIŲ KASOMIS SUTARTIS, TEISĖS IR PAREIGOS VYKDANT PRIVALOMĄJĮ SVEIKATOS DRAUDIMĄ<text:s/></text:span></text:p>
      <text:p text:style-name="P3372">Pakeistas skyriaus pavadinimas:</text:p>
      <text:p text:style-name="P3373"><text:span text:style-name="T3374">Nr.<text:s/></text:span><text:a xlink:href="https://www.e-tar.lt/portal/legalAct.html?documentId=62c440101cad11eabe008ea93139d588" office:target-frame-name="_top" xlink:show="replace"><text:span text:style-name="T3375">XIII-2588</text:span></text:a><text:span text:style-name="T3376">, 2019-12-03, paskelbta TAR 2019-12-12, i. k. 2019-20021</text:span></text:p>
      <text:p text:style-name="Normal"/>
      <text:p text:style-name="P3377"><text:span text:style-name="T3378">38</text:span><text:span text:style-name="T3379"><text:s/>straipsnis.<text:s/></text:span><text:span text:style-name="T3380">Draudžiamųjų teisės taikant privalomąjį sveikatos draudimą<text:s/></text:span></text:p>
      <text:p text:style-name="P3381"><text:span text:style-name="T3382">Draudžiamieji turi teisę:<text:s/></text:span></text:p>
      <text:p text:style-name="P3383"><text:span text:style-name="T3384">1</text:span><text:span text:style-name="T3385">) įstatymų ir kitų teisės aktų nustatyta tvarka pasirinkti asmens sveikatos priežiūros įstaigą, su kuria teritorinė ligonių kasa yra sudariusi sutartį, ir gauti privalomojo sveikatos draudimo garantuojamas asmens sveikatos pri</text:span><text:span text:style-name="T3386">ežiūros paslaugas;<text:s/></text:span></text:p>
      <text:p text:style-name="P3387"><text:span text:style-name="T3388">2</text:span><text:span text:style-name="T3389">) gauti iš sveikatos priežiūros įstaigos, su kuria teritorinė ligonių kasa yra sudariusi sutartį, informaciją apie savo sveikatos būklę, numatomus tyrimus, procedūras, gydymo būdą ir jo poveikį, teikiamų asmens sveikatos priežiūros</text:span><text:span text:style-name="T3390"><text:s/>paslaugų mastą, teikimo sąlygas ir vietą. Analogišką informaciją apie neveiksnius asmenis turi teisę gauti jų teisiniai atstovai;<text:s/></text:span></text:p>
      <text:p text:style-name="P3391"><text:span text:style-name="T3392">3</text:span><text:span text:style-name="T3393">) gauti kompensaciją iš sveikatos priežiūros įstaigų už žalą, padarytą jų sveikatai dėl sveikatos priežiūros įstaigų ar</text:span><text:span text:style-name="T3394"><text:s/>asmens sveikatos priežiūros specialistų kaltės, nepaisant, ar tai buvo numatyta teritorinės ligonių kasos ir sveikatos priežiūros įstaigų sutartyse. Kompensacijos dydį ir mokėjimo tvarką nustato įstatymai ar kiti teisės aktai;<text:s/></text:span></text:p>
      <text:p text:style-name="P3395"><text:span text:style-name="T3396">4</text:span><text:span text:style-name="T3397">) kreiptis į teritorin</text:span><text:span text:style-name="T3398">ių ligonių kasų komisijas, Valstybinę ligonių kasą, teismą dėl įstatymų ar kitų teisės aktų, reglamentuojančių privalomąjį sveikatos draudimą, pažeidimų.<text:s/></text:span></text:p>
      <text:p text:style-name="P3399"/>
      <text:p text:style-name="P3400"><text:span text:style-name="T3401">39</text:span><text:span text:style-name="T3402"><text:s/>straipsnis. Sveikatos priežiūros įstaigų, vaistinių ir šio Įstatymo 262 straipsnyje nurod</text:span><text:span text:style-name="T3403">ytų ūkio subjektų, sudariusių sutartis su teritorinėmis ligonių kasomis, pareigos vykdant privalomąjį sveikatos draudimą</text:span></text:p>
      <text:p text:style-name="P3404">Pakeistas straipsnio pavadinimas:</text:p>
      <text:p text:style-name="P3405"><text:span text:style-name="T3406">Nr.<text:s/></text:span><text:a xlink:href="https://www.e-tar.lt/portal/legalAct.html?documentId=62c440101cad11eabe008ea93139d588" office:target-frame-name="_top" xlink:show="replace"><text:span text:style-name="T3407">XIII-2588</text:span></text:a><text:span text:style-name="T3408">, 2019-12-03, paskelbta TAR 2019-12-12, i. k. 2019-20021</text:span></text:p>
      <text:p text:style-name="Normal"/>
      <text:p text:style-name="P3409"><text:span text:style-name="T3410">1</text:span><text:span text:style-name="T3411">. Sveikatos priežiūros įstaigos, sudariusios sutartis su teritorine ligonių kasa, privalo:<text:s/></text:span></text:p>
      <text:p text:style-name="P3412"><text:span text:style-name="T3413">1</text:span><text:span text:style-name="T3414">) užtikrinti draudžiamiesiems privalomojo sveikatos draudimo garantuojamų asmens sveikat</text:span><text:span text:style-name="T3415">os priežiūros paslaugų teikimą, jų prieinamumą ir tinkamumą;<text:s/></text:span></text:p>
      <text:p text:style-name="P3416"><text:span text:style-name="T3417">2</text:span><text:span text:style-name="T3418">) užtikrinti informacijos apie asmens sveikatą konfidencialumą, išskyrus įstatymų nustatytus atvejus;<text:s/></text:span></text:p>
      <text:p text:style-name="P3419"><text:span text:style-name="T3420">3</text:span><text:span text:style-name="T3421">) esant draudiminiam įvykiui, garantuoti, kad visi draudžiamieji turėtų lygias te</text:span><text:span text:style-name="T3422">ises, kai jiems teikiamos asmens sveikatos priežiūros paslaugos;<text:s/></text:span></text:p>
      <text:p text:style-name="P3423"><text:span text:style-name="T3424">4</text:span><text:span text:style-name="T3425">) laiku teikti Valstybinės ligonių kasos nustatytą informaciją Valstybinei ligonių kasai ir teritorinėms ligonių kasoms;<text:s/></text:span></text:p>
      <text:p text:style-name="P3426"><text:span text:style-name="T3427">5</text:span><text:span text:style-name="T3428">) teikti informaciją draudžiamajam apie asmens sveikatos priežiūros paslaugas, kurios nepriskirtos apmokamoms iš Privalomojo sveikatos draudimo fondo biudžeto, jų teikimo sąlygas bei tvarką.<text:s/></text:span></text:p>
      <text:p text:style-name="P3429"><text:span text:style-name="T3430">2</text:span><text:span text:style-name="T3431">. Vaistinės, sudariusios sutartis su teritorinėmis ligoni</text:span><text:span text:style-name="T3432">ų kasomis, privalo :<text:s/></text:span></text:p>
      <text:p text:style-name="P3433"><text:span text:style-name="T3434">1</text:span><text:span text:style-name="T3435">) užtikrinti apdraustųjų aprūpinimą iš Privalomojo sveikatos draudimo fondo biudžeto lėšų kompensuojamais vaistais ir medicinos pagalbos priemonėmis Sveikatos apsaugos ministerijos nustatyta tvarka ir terminais;<text:s/></text:span></text:p>
      <text:p text:style-name="P3436"><text:span text:style-name="T3437">2</text:span><text:span text:style-name="T3438">) sutartyje n</text:span><text:span text:style-name="T3439">urodytais terminais teikti teritorinei ligonių kasai ataskaitas ir informaciją apie kompensuojamųjų vaistų ir medicinos pagalbos priemonių išdavimą (pardavimą);<text:s/></text:span></text:p>
      <text:p text:style-name="P3440"><text:span text:style-name="T3441">3</text:span><text:span text:style-name="T3442">) sudaryti sąlygas teritorinei ligonių kasai kontroliuoti vaistų ir medicinos pagalbos pr</text:span><text:span text:style-name="T3443">iemonių, kurių išlaidos kompensuojamos iš Privalomojo sveikatos draudimo fondo biudžeto lėšų, išdavimo teisėtumą;<text:s/></text:span></text:p>
      <text:p text:style-name="P3444"><text:span text:style-name="T3445">4</text:span><text:span text:style-name="T3446">) atlyginti Privalomojo sveikatos draudimo fondo biudžetui padarytą žalą, jeigu ji atsirado dėl neteisėtai išduotų (parduotų) vaistų ar<text:s/></text:span><text:span text:style-name="T3447">medicinos pagalbos priemonių, kompensuojamų iš Privalomojo sveikatos draudimo fondo biudžeto lėšų;<text:s/></text:span></text:p>
      <text:p text:style-name="P3448"><text:span text:style-name="T3449">3</text:span><text:span text:style-name="T3450">. Šio Įstatymo 26</text:span><text:span text:style-name="T3451">2</text:span><text:span text:style-name="T3452"><text:s/>straipsnyje nurodyti ūkio subjektai, sudarę sutartis su teritorinėmis ligonių kasomis, privalo:<text:s/></text:span></text:p>
      <text:p text:style-name="P3453"><text:span text:style-name="T3454">1</text:span><text:span text:style-name="T3455">) sveikatos apsaugos ministro<text:s/></text:span><text:span text:style-name="T3456">nustatyta tvarka ir terminais užtikrinti apdraustųjų aprūpinimą iš Privalomojo sveikatos draudimo fondo biudžeto lėšų kompensuojamomis<text:s/></text:span><text:span text:style-name="T3457">I klasės medicinos priemonėmis ir<text:s/></text:span><text:span text:style-name="T3458">in vitro</text:span><text:span text:style-name="T3459"><text:s/>diagnostikos priemonėmis, skirtomis savikontrolei</text:span><text:span text:style-name="T3460">;<text:s/></text:span></text:p>
      <text:p text:style-name="P3461"><text:span text:style-name="T3462">2</text:span><text:span text:style-name="T3463">) sutartyje nurodytai</text:span><text:span text:style-name="T3464">s terminais teikti teritorinei ligonių kasai ataskaitas ir informaciją apie iš Privalomojo sveikatos draudimo fondo biudžeto lėšų kompensuojamų<text:s/></text:span><text:span text:style-name="T3465">I klasės medicinos priemonių ir<text:s/></text:span><text:span text:style-name="T3466">in vitro</text:span><text:span text:style-name="T3467"><text:s/>diagnostikos priemonių, skirtų savikontrolei,<text:s/></text:span><text:span text:style-name="T3468">išdavimą (pardavimą);<text:s/></text:span></text:p>
      <text:p text:style-name="P3469"><text:span text:style-name="T3470">3</text:span><text:span text:style-name="T3471">) sudaryti sąlygas teritorinei ligonių kasai kontroliuoti iš Privalomojo sveikatos draudimo fondo biudžeto lėšų kompensuojamų</text:span><text:span text:style-name="T3472"><text:s/>I klasės medicinos priemonių ir<text:s/></text:span><text:span text:style-name="T3473">in vitro</text:span><text:span text:style-name="T3474"><text:s/>diagnostikos priemonių, skirtų savikontrolei,</text:span><text:span text:style-name="T3475"><text:s/>išdavimo teisėtumą;</text:span></text:p>
      <text:p text:style-name="P3476"><text:span text:style-name="T3477">4</text:span><text:span text:style-name="T3478">) atlyginti žal</text:span><text:span text:style-name="T3479">ą Privalomojo sveikatos draudimo fondo biudžetui, jeigu ji buvo padaryta dėl neteisėtai išduotų (parduotų) iš Privalomojo sveikatos draudimo fondo biudžeto lėšų kompensuojamų<text:s/></text:span><text:span text:style-name="T3480">I klasės medicinos priemonių ir<text:s/></text:span><text:span text:style-name="T3481">in vitro</text:span><text:span text:style-name="T3482"><text:s/>diagnostikos priemonių, skirtų savikontrolei</text:span><text:span text:style-name="T3483">.</text:span><text:s/></text:p>
      <text:p text:style-name="P3484">Papildyta straipsnio dalimi:</text:p>
      <text:p text:style-name="P3485"><text:span text:style-name="T3486">Nr.<text:s/></text:span><text:a xlink:href="https://www.e-tar.lt/portal/legalAct.html?documentId=62c440101cad11eabe008ea93139d588" office:target-frame-name="_top" xlink:show="replace"><text:span text:style-name="T3487">XIII-2588</text:span></text:a><text:span text:style-name="T3488">, 2019-12-03, paskelbta TAR 2019-12-12, i. k. 2019-20021</text:span></text:p>
      <text:p text:style-name="Normal"/>
      <text:p text:style-name="P3489"><text:span text:style-name="T3490">VI</text:span><text:span text:style-name="T3491"><text:s/>SKYRIUS</text:span></text:p>
      <text:p text:style-name="P3492"><text:span text:style-name="T3493">GINČŲ DĖL PRIVALOMOJO SVEIKATOS DRAUDIMO VYKDYMO SPRENDIMO TVARKA</text:span></text:p>
      <text:p text:style-name="P3494"/>
      <text:p text:style-name="P3495"><text:span text:style-name="T3496">40</text:span><text:span text:style-name="T3497"><text:s/>straipsnis. Ginčų tarp draudžiamųjų ir teritorinių ligonių kasų dėl privalomojo<text:s/></text:span></text:p>
      <text:p text:style-name="P3498"><text:span text:style-name="T3499">sveikatos draudimo vykdymo sprendimo tvarka<text:s/></text:span></text:p>
      <text:p text:style-name="P3500"><text:span text:style-name="T3501">1</text:span><text:span text:style-name="T3502">. Draudžiamųjų ir teritorinių ligonių ka</text:span><text:span text:style-name="T3503">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504"><text:s/>15 dienų, išnagrinėti prašymą ir priimti sprendimą.<text:s/></text:span></text:p>
      <text:p text:style-name="P3505"><text:span text:style-name="T3506">2</text:span><text:span text:style-name="T3507">. Teritorinės ligonių kasos taikinimo komisijos sprendimą draudžiamasis įstatymų nustatyta tvarka gali apskųsti teismui.</text:span></text:p>
      <text:p text:style-name="P3508"/>
      <text:p text:style-name="P3509"><text:span text:style-name="T3510">41</text:span><text:span text:style-name="T3511"><text:s/>straipsnis. Ginčų tarp draudžiamųjų ir sveikatos priežiūros įstaig</text:span><text:span text:style-name="T3512">ų<text:s/></text:span></text:p>
      <text:p text:style-name="P3513"><text:span text:style-name="T3514">dėl privalomojo sveikatos draudimo vykdymo sprendimo tvarka<text:s/></text:span></text:p>
      <text:p text:style-name="P3515"><text:span text:style-name="T3516">1</text:span><text:span text:style-name="T3517">. Draudžiamųjų ir sveikatos priežiūros įstaigų ginčus dėl privalomojo sveikatos draudimo garantuojamų paslaugų sprendžia teritorinės ligonių kasos. Teritorinė ligonių kasa privalo per 30<text:s/></text:span><text:span text:style-name="T3518">dienų nuo kreipimosi, o jeigu reikia papildomos informacijos ir tyrimo – papildomai per 15 dienų, išnagrinėti prašymą ir priimti sprendimą.<text:s/></text:span></text:p>
      <text:p text:style-name="P3519"><text:span text:style-name="T3520">2</text:span><text:span text:style-name="T3521">. Teritorinės ligonių kasos sprendimą draudžiamasis ar sveikatos priežiūros įstaiga įstatymų nustatyta tvarka gali apskųsti teismui.<text:s/></text:span></text:p>
      <text:p text:style-name="P3522"/>
      <text:p text:style-name="P3523"><text:span text:style-name="T3524">VII</text:span><text:span text:style-name="T3525"><text:s/>SKYRIUS</text:span></text:p>
      <text:p text:style-name="P3526"><text:span text:style-name="T3527">PAPILDOMASIS (SAVANORIŠKASIS) SVEIKATOS DRAUDIMAS</text:span></text:p>
      <text:p text:style-name="P3528"/>
      <text:p text:style-name="P3529"><text:span text:style-name="T3530">42</text:span><text:span text:style-name="T3531"><text:s/>straipsnis.<text:s/></text:span><text:span text:style-name="T3532">Papildomojo (savanoriškojo)<text:s/></text:span><text:span text:style-name="T3533">sveikatos draudimo institucijos</text:span></text:p>
      <text:p text:style-name="P3534"><text:span text:style-name="T3535">Papildomojo (savanoriškojo) sveikatos draudimo institucijos yra draudimo įmonės, teisės aktų nustatyta tvarka gavusios leidimą (licenciją) šiai sveikatos draudimo veiklai.</text:span></text:p>
      <text:p text:style-name="P3536"/>
      <text:p text:style-name="P3537"><text:span text:style-name="T3538">43</text:span><text:span text:style-name="T3539"><text:s/>straipsnis.<text:s/></text:span><text:span text:style-name="T3540">Papildomojo (savanoriškojo)<text:s/></text:span><text:span text:style-name="T3541">sveikatos draudimo draudiminiai įvykiai</text:span></text:p>
      <text:p text:style-name="P3542"><text:span text:style-name="T3543">1</text:span><text:span text:style-name="T3544">. Papildomojo (savanoriškojo) sveikatos draudimo draudiminiai įvykiai yra apdraustojo kreipimasis į sveikatos priežiūros įstaigą dėl papildomojo (savanoriškojo) sveikatos draudimo sutartyse numatytų ir gydytojo<text:s/></text:span><text:span text:style-name="T3545">diagnozuotų sveikatos sutrikimų ir (ar) sveikatos būklių, sudarančių pagrindą teikti apdraustiesiems šiose sutartyse numatytų rūšių ir masto asmens sveikatos priežiūros paslaugas bei patarnavimus. Šių paslaugų ir patarnavimų išlaidas papildomojo (savanoriš</text:span><text:span text:style-name="T3546">kojo) sveikatos draudimo sutartyse nustatytomis sąlygomis apmoka draudikas.</text:span></text:p>
      <text:p text:style-name="P3547"><text:span text:style-name="T3548">2</text:span><text:span text:style-name="T3549">. Papildomojo (savanoriškojo) sveikatos draudimo lėšomis apmokamos sveikatos priežiūros paslaugų išlaidos, taip pat išlaidos kompensuojamiesiems vaistams, kurių neapmoka Priva</text:span><text:span text:style-name="T3550">lomojo sveikatos draudimo fondo biudžetas, valstybės ar savivaldybių biudžetai. Papildomojo (savanoriškojo) sveikatos draudimo lėšomis gali būti apmokama ir ta sveikatos priežiūros paslaugų ar išlaidų kompensuojamiesiems vaistams dalis, kuri neapmokama Pri</text:span><text:span text:style-name="T3551">valomojo sveikatos draudimo fondo biudžeto, valstybės ar savivaldybių biudžetų lėšomis.</text:span></text:p>
      <text:p text:style-name="P3552"/>
      <text:p text:style-name="P3553"><text:span text:style-name="T3554">44</text:span><text:span text:style-name="T3555"><text:s/>straipsnis.<text:s/></text:span><text:span text:style-name="T3556">Papildomojo (savanoriškojo) sveikatos draudimo sutartys<text:s/></text:span></text:p>
      <text:p text:style-name="P3557"><text:span text:style-name="T3558">Papildomasis (savanoriškasis) sveikatos draudimas grindžiamas draudėjo ir draudiko suta</text:span><text:span text:style-name="T3559">rtimis, kurių sudarymo ir vykdymo taisykles nustato Vyriausybė. Draudėju gali būti juridinis arba fizinis asmuo.</text:span></text:p>
      <text:p text:style-name="P3560"/>
      <text:p text:style-name="P3561"><text:span text:style-name="T3562">45</text:span><text:span text:style-name="T3563"><text:s/>straipsnis.<text:s/></text:span><text:span text:style-name="T3564">Papildomojo (savanoriškojo) sveikatos draudimo lėšos<text:s/></text:span></text:p>
      <text:p text:style-name="P3565"><text:span text:style-name="T3566">Papildomojo (savanoriškojo) sveikatos draudimo lėšas sudaro savan</text:span><text:span text:style-name="T3567">oriškos (papildomos) juridinių ir fizinių asmenų piniginės įmokos savanoriškąjį (papildomąjį) sveikatos draudimą vykdančioms draudimo įmonėms.</text:span></text:p>
      <text:p text:style-name="P3568"/>
      <text:p text:style-name="P3569"><text:span text:style-name="T3570">Skelbiu šį Lietuvos Respublikos Seimo priimtą įstatymą.<text:s/></text:span></text:p>
      <text:p text:style-name="P3571"/>
      <text:p text:style-name="P3572"/>
      <text:p text:style-name="P3573"/>
      <text:p text:style-name="P3574">RESPUBLIKOS PREZIDENTAS<text:tab/><text:tab/><text:tab/><text:tab/><text:s/>ALGIRDAS BRAZAUSKAS<text:s/><text:line-break/></text:p>
      <text:p text:style-name="P3575"/>
      <text:p text:style-name="P3576"/>
      <text:p text:style-name="P3577"><text:span text:style-name="T3578">Įstatymas papildytas priedu nuo 2013-10-25:</text:span></text:p>
      <text:p text:style-name="Normal"><text:span text:style-name="T3579">Nr.<text:s/></text:span><text:a xlink:href="http://www3.lrs.lt/cgi-bin/preps2?a=457087&amp;b=" office:target-frame-name="_top" xlink:show="replace"><text:span text:style-name="T3580">XII-526</text:span></text:a><text:span text:style-name="T3581">, 2013-10-01, Žin., 2013, Nr. 107-5274 (2013-10-12)</text:span></text:p>
      <text:p text:style-name="P3582">Lietuvos Respublikos</text:p>
      <text:p text:style-name="P3583">sveikatos draudimo įstatymo</text:p>
      <text:p text:style-name="P3584">priedas</text:p>
      <text:p text:style-name="P3585"/>
      <text:p text:style-name="P3586">ĮGYVENDINAMI<text:s/>EUROPOS SĄJUNGOS TEISĖS AKTAI</text:p>
      <text:p text:style-name="P3587"/>
      <text:p text:style-name="P3588"><text:span text:style-name="T3589">1</text:span><text:span text:style-name="T3590">. 2004 m. balandžio 29 d. Europos Parlamento ir Tarybos direktyva 2004/38/EB dėl Sąjungos piliečių ir jų šeimos narių teisės laisvai judėti ir gyventi valstybių narių teritorijoje, iš dalies keičianti Reglamentą (EEB) Nr.<text:s/></text:span><text:span text:style-name="T3591">1612/68 ir panaikinanti Direktyvas 64/221/EEB, 68/360/EEB, 72/194/EEB, 73/148/EEB, 75/34/EEB, 75/35/EEB, 90/364/EEB, 90/365/EEB ir 93/96/EEB (OL 2004 m.<text:s/></text:span><text:span text:style-name="T3592">specialusis leidimas</text:span><text:span text:style-name="T3593">, 5 skyrius, 5 tomas, p. 46).</text:span></text:p>
      <text:p text:style-name="P3594"><text:span text:style-name="T3595">2</text:span><text:span text:style-name="T3596">. 2011 m. kovo 9 d. Europos Parlamento ir Tarybo</text:span><text:span text:style-name="T3597">s direktyva 2011/24/ES dėl pacientų teisių į tarpvalstybines sveikatos priežiūros paslaugas įgyvendinimo (OL 2011 L 88, p. 45).</text:span></text:p>
      <text:p text:style-name="P3598"><text:span text:style-name="T3599">3</text:span><text:span text:style-name="T3600">. 2011 m. gruodžio 13 d. Europos Parlamento ir Tarybos direktyva 2011/95/ES dėl trečiųjų šalių piliečių ar asmenų be piliet</text:span><text:span text:style-name="T3601">ybės priskyrimo prie tarptautinės apsaugos gavėjų, vienodo statuso pabėgėliams arba papildomą apsaugą galintiems gauti asmenims ir suteikiamos apsaugos pobūdžio reikalavimų (OL 2011 L 337, p. 9).</text:span></text:p>
      <text:p text:style-name="P3602"><text:span text:style-name="T3603">4</text:span><text:span text:style-name="T3604">.<text:s/></text:span><text:span text:style-name="T3605">2011 m. gruodžio 13 d. Europos Parlamento ir Tarybos<text:s/></text:span><text:span text:style-name="T3606">direktyva 2011/98/ES<text:s/></text:span><text:span text:style-name="T3607">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608">(OL 2011 L 343,</text:span><text:span text:style-name="T3609"><text:s/>p. 1)</text:span><text:span text:style-name="T3610">.</text:span></text:p>
      <text:p text:style-name="P3611">Papildyta punktu:</text:p>
      <text:p text:style-name="P3612"><text:span text:style-name="T3613">Nr.<text:s/></text:span><text:a xlink:href="https://www.e-tar.lt/portal/legalAct.html?documentId=770e9690e4f611e4a4809231b4b55019" office:target-frame-name="_top" xlink:show="replace"><text:span text:style-name="T3614">XII-1602</text:span></text:a><text:span text:style-name="T3615">, 2015-04-09, paskelbta TAR 2015-04-17, i. k. 2015-05896</text:span></text:p>
      <text:p text:style-name="Normal"/>
      <text:p text:style-name="P3616"/>
      <text:p text:style-name="P3617">Pakeitimai:<text:s/></text:p>
      <text:p text:style-name="P3618">1.</text:p>
      <text:p text:style-name="P3619">Lietuvos Respublikos Seimas, Įstatymas</text:p>
      <text:p text:style-name="P3620"><text:span text:style-name="T3621">Nr.<text:s/></text:span><text:a xlink:href="http://www3.lrs.lt/cgi-bin/preps2?Condition1=41058&amp;Condition2=" office:target-frame-name="_top" xlink:show="replace"><text:a xlink:href="http://www3.lrs.lt/cgi-bin/preps2?Condition1=41058&amp;Condition2=" office:target-frame-name="_top" xlink:show="replace"><text:span text:style-name="T3622">VIII-281</text:span></text:a></text:a><text:span text:style-name="T3623">, 97.06.19, Žin., 1997, Nr.61-1441 (97.07.01)</text:span></text:p>
      <text:p text:style-name="P3624">LIETUVOS RESPUBLIKOS SVEIKATOS DRAUDIMO<text:s/>ĮSTATYMO 5, 7, 8, 9, 10, 16, 17, 18, 19, 24, 25, 26, 27, 30, 31, 33, 34, 40, 45 STRAIPSNIŲ PAKEITIMO IR PAPILDYMO ĮSTATYMAS</text:p>
      <text:p text:style-name="P3625"/>
      <text:p text:style-name="P3626">2.</text:p>
      <text:p text:style-name="P3627">Lietuvos Respublikos Seimas, Įstatymas</text:p>
      <text:p text:style-name="P3628"><text:span text:style-name="T3629">Nr.<text:s/></text:span><text:a xlink:href="http://www3.lrs.lt/cgi-bin/preps2?Condition1=69877&amp;Condition2=" office:target-frame-name="_top" xlink:show="replace"><text:a xlink:href="http://www3.lrs.lt/cgi-bin/preps2?Condition1=69877&amp;Condition2=" office:target-frame-name="_top" xlink:show="replace"><text:span text:style-name="T3630">VIII-972</text:span></text:a></text:a><text:span text:style-name="T3631">, 98.12.15, Žin., 1998, Nr.115-3231 (98.12.31)</text:span></text:p>
      <text:p text:style-name="P3632">LIETUVOS RESPUBLIKOS SVEIKATOS DRAUDIMO ĮSTATYMO 5, 7, 8, 9, 10, 11, 13, 14, 16, 17, 18, 20, 25, 26, 27, 30 STRAIPSNIŲ PAKEITIMO<text:s/>IR PAPILDYMO ĮSTATYMAS</text:p>
      <text:p text:style-name="P3633"/>
      <text:p text:style-name="P3634">3.</text:p>
      <text:p text:style-name="P3635">Lietuvos Respublikos Seimas, Įstatymas</text:p>
      <text:p text:style-name="P3636"><text:span text:style-name="T3637">Nr.<text:s/></text:span><text:a xlink:href="http://www3.lrs.lt/cgi-bin/preps2?Condition1=84175&amp;Condition2=" office:target-frame-name="_top" xlink:show="replace"><text:a xlink:href="http://www3.lrs.lt/cgi-bin/preps2?Condition1=84175&amp;Condition2=" office:target-frame-name="_top" xlink:show="replace"><text:span text:style-name="T3638">VIII-1287</text:span></text:a></text:a><text:span text:style-name="T3639">, 99.07.01, Žin.,<text:s/></text:span><text:span text:style-name="T3640">1999, Nr.62-2035 (99.07.16)</text:span></text:p>
      <text:p text:style-name="P3641">LIETUVOS RESPUBLIKOS SVEIKATOS DRAUDIMO ĮSTATYMO 9 STRAIPSNIO PAKEITIMO IR PAPILDYMO ĮSTATYMAS</text:p>
      <text:p text:style-name="P3642"/>
      <text:p text:style-name="P3643">4.</text:p>
      <text:p text:style-name="P3644">Lietuvos Respublikos Seimas, Įstatymas</text:p>
      <text:p text:style-name="P3645"><text:span text:style-name="T3646">Nr.<text:s/></text:span><text:a xlink:href="http://www3.lrs.lt/cgi-bin/preps2?Condition1=111860&amp;Condition2=" office:target-frame-name="_top" xlink:show="replace"><text:a xlink:href="http://www3.lrs.lt/cgi-bin/preps2?Condition1=111860&amp;Condition2=" office:target-frame-name="_top" xlink:show="replace"><text:span text:style-name="T3647">VIII-2042</text:span></text:a></text:a><text:span text:style-name="T3648">, 2000 10 12, Žin., 2000, Nr. 92-2882 (2000 10 31)</text:span></text:p>
      <text:p text:style-name="P3649">SVEIKATOS DRAUDIMO ĮSTATYMO 16 STRAIPSNIO PAKEITIMO ĮSTATYMAS</text:p>
      <text:p text:style-name="P3650"/>
      <text:p text:style-name="P3651">5.</text:p>
      <text:p text:style-name="P3652">Lietuvos Respublikos Seimas, Įstatymas</text:p>
      <text:p text:style-name="P3653"><text:span text:style-name="T3654">Nr.<text:s/></text:span><text:a xlink:href="http://www3.lrs.lt/cgi-bin/preps2?Condition1=116661&amp;Condition2=" office:target-frame-name="_top" xlink:show="replace"><text:a xlink:href="http://www3.lrs.lt/cgi-bin/preps2?Condition1=116661&amp;Condition2=" office:target-frame-name="_top" xlink:show="replace"><text:span text:style-name="T3655">IX-86</text:span></text:a></text:a><text:span text:style-name="T3656">, 2000 12 19, Žin., 2000, Nr. 111-3565 (2000 12 29)</text:span></text:p>
      <text:p text:style-name="P3657">SVEIKATOS DRAUDIMO ĮSTATYMO 13, 21, 28, 30 STRAIPSNIŲ PAKEITIMO IR PAPILDYMO ĮSTATYMAS</text:p>
      <text:p text:style-name="P3658"/>
      <text:p text:style-name="P3659">6.</text:p>
      <text:p text:style-name="P3660">Lietuvos Respublikos Seimas, Įstatymas</text:p>
      <text:p text:style-name="P3661"><text:span text:style-name="T3662">Nr.<text:s/></text:span><text:a xlink:href="http://www3.lrs.lt/cgi-bin/preps2?Condition1=124114&amp;Condition2=" office:target-frame-name="_top" xlink:show="replace"><text:span text:style-name="T3663">IX-186</text:span></text:a><text:span text:style-name="T3664">, 2001 02 20, Žin., 2001, Nr. 21-694 (2001 03 09)</text:span></text:p>
      <text:p text:style-name="P3665">SVEIKATOS DRAUDIMO ĮSTATYMO 16 STRAIPSNIO PAKEITIMO ĮSTATYMAS</text:p>
      <text:p text:style-name="P3666"/>
      <text:p text:style-name="P3667">7.</text:p>
      <text:p text:style-name="P3668">Lietuvos Respublikos Seimas, Įstatymas</text:p>
      <text:p text:style-name="PlainText"><text:span text:style-name="T3669">Nr.<text:s/></text:span><text:a xlink:href="http://www3.lrs.lt/cgi-bin/preps2?a=155192&amp;b=" office:target-frame-name="_top" xlink:show="replace"><text:span text:style-name="T3670">IX-605</text:span></text:a><text:span text:style-name="T3671">, 2001-11-15, Žin., 2001, Nr. 102-3625 (2001-12-05)</text:span></text:p>
      <text:p text:style-name="P3672">SVEIKATOS DRAUDIMO ĮSTATYMO 21 STRAIPSNIO PAPILDYMO ĮSTATYMAS</text:p>
      <text:p text:style-name="P3673"/>
      <text:p text:style-name="P3674">8.</text:p>
      <text:p text:style-name="P3675">Lietuvos Respublikos Seimas, Įstatymas</text:p>
      <text:p text:style-name="P3676"><text:span text:style-name="T3677">Nr.<text:s/></text:span><text:a xlink:href="http://www3.lrs.lt/cgi-bin/preps2?a=166847&amp;b=" office:target-frame-name="_top" xlink:show="replace"><text:span text:style-name="T3678">IX-872</text:span></text:a><text:span text:style-name="T3679">, 2002-05-07, Žin., 2002, Nr. 52-1985 (2002-05-24)</text:span></text:p>
      <text:p text:style-name="P3680">SVEIKATOS DRAUDIMO ĮSTATYMO 7, 17, 18 IR 19 STRAIPSNIŲ PAKEITIMO ĮSTATYMAS</text:p>
      <text:p text:style-name="P3681">Šis Įstatymas įsigalioja nuo 2003 m. liepos 1 d.<text:s/></text:p>
      <text:p text:style-name="P3682">Šis Įstatymas neteko galios nuo 2003 m. sausio 1 d.:<text:s/></text:p>
      <text:p text:style-name="P3683">Lietuvos Respublikos Seimas, Įstatymas</text:p>
      <text:p text:style-name="P3684"><text:span text:style-name="T3685">Nr.<text:s/></text:span><text:a xlink:href="http://www3.lrs.lt/cgi-bin/preps2?a=197553&amp;b=" office:target-frame-name="_top" xlink:show="replace"><text:span text:style-name="T3686">IX-1233</text:span></text:a><text:span text:style-name="T3687">, 2002-12-10, Žin., 2002, Nr. 123-5525<text:s/></text:span><text:span text:style-name="T3688">(2002-12-24)</text:span></text:p>
      <text:p text:style-name="P368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90"><text:tab/>Šis Įstatymas įsigalioja nuo 2003 m. sausio 1 d.</text:p>
      <text:p text:style-name="P3691"/>
      <text:p text:style-name="P3692">9.</text:p>
      <text:p text:style-name="P3693">Lietuvos Respublikos Seimas, Įstatymas</text:p>
      <text:p text:style-name="P3694"><text:span text:style-name="T3695">Nr.<text:s/></text:span><text:a xlink:href="http://www3.lrs.lt/cgi-bin/preps2?a=171240&amp;b=" office:target-frame-name="_top" xlink:show="replace"><text:span text:style-name="T3696">IX-1022</text:span></text:a><text:span text:style-name="T3697">, 2002-07-03, Žin., 2002, Nr. 72-3021 (2002-07-17)</text:span></text:p>
      <text:p text:style-name="P3698">SVEIKATOS DRAUDIMO ĮSTATYMO 9, 15, 32 STRAIPSNIŲ PAKEITIMO IR PAPILDYMO ĮSTATYMAS</text:p>
      <text:p text:style-name="P3699">Šio Įstatymo 2 straipsnis įsigalioja nuo 2003 m. sausio 1 d.</text:p>
      <text:p text:style-name="P3700">Šis Įstatymas neteko galios nuo 2003 m. sausio 1 d.:<text:s/></text:p>
      <text:p text:style-name="P3701">Lietuvos Respublikos Seimas, Įstatymas</text:p>
      <text:p text:style-name="P3702"><text:span text:style-name="T3703">Nr.<text:s/></text:span><text:a xlink:href="http://www3.lrs.lt/cgi-bin/preps2?a=197553&amp;b=" office:target-frame-name="_top" xlink:show="replace"><text:span text:style-name="T3704">IX-1233</text:span></text:a><text:span text:style-name="T3705">, 2002-12-10, Žin., 2002, Nr. 123-5525 (2002-12-24)</text:span></text:p>
      <text:p text:style-name="P3706">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707"><text:tab/>Šis Įstatymas įsigalioja nuo 2003 m. sausio 1 d.</text:p>
      <text:p text:style-name="P3708"/>
      <text:p text:style-name="P3709">10.</text:p>
      <text:p text:style-name="P3710">Lietuvos Respublikos Seimas, Įstatymas</text:p>
      <text:p text:style-name="PlainText"><text:span text:style-name="T3711">Nr.<text:s/></text:span><text:a xlink:href="http://www3.lrs.lt/cgi-bin/preps2?a=191568&amp;b=" office:target-frame-name="_top" xlink:show="replace"><text:span text:style-name="T3712">IX-1138</text:span></text:a><text:span text:style-name="T3713">,<text:s/></text:span><text:span text:style-name="T3714">2002-10-15, Žin., 2002, Nr. 105-4686 (2002-11-06)</text:span></text:p>
      <text:p text:style-name="P3715">SVEIKATOS DRAUDIMO ĮSTATYMO 5 STRAIPSNIO PAKEITIMO ĮSTATYMAS</text:p>
      <text:p text:style-name="P3716">Šis Įstatymas, išskyrus 2 straipsnį, įsigalioja nuo 2003 m. sausio 1 d.</text:p>
      <text:p text:style-name="P3717">Šis Įstatymas neteko galios nuo 2003 m. sausio 1 d.:<text:s/></text:p>
      <text:p text:style-name="P3718">Lietuvos Respublikos Seimas, Įstatymas</text:p>
      <text:p text:style-name="P3719"><text:span text:style-name="T3720">Nr.<text:s/></text:span><text:a xlink:href="http://www3.lrs.lt/cgi-bin/preps2?a=197553&amp;b=" office:target-frame-name="_top" xlink:show="replace"><text:span text:style-name="T3721">IX-1233</text:span></text:a><text:span text:style-name="T3722">, 2002-12-10, Žin., 2002, Nr. 123-5525 (2002-12-24)</text:span></text:p>
      <text:p text:style-name="P372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24"><text:tab/>Šis Įstatymas įsigalioja nuo 2003 m. sausio 1 d.</text:p>
      <text:p text:style-name="P3725"/>
      <text:p text:style-name="P3726">11.</text:p>
      <text:p text:style-name="P3727">Lietuvos Respublikos Seimas, Įstatymas</text:p>
      <text:p text:style-name="PlainText"><text:span text:style-name="T3728">Nr.<text:s/></text:span><text:a xlink:href="http://www3.lrs.lt/cgi-bin/preps2?a=197457&amp;b=" office:target-frame-name="_top" xlink:show="replace"><text:span text:style-name="T3729">IX-1219</text:span></text:a><text:span text:style-name="T3730">, 2002-12-03, Žin., 2002, Nr. 123-5512 (2002-12-24)</text:span></text:p>
      <text:p text:style-name="P3731">SVEIKATOS DRAUDIMO ĮSTATYMO PAKEITIMO ĮSTATYMAS</text:p>
      <text:p text:style-name="P3732">Šis Įstatymas įsigalioja nuo 2003 m. sausio 1 d., išskyrus šiame straipsnyje numatytas išimtis.</text:p>
      <text:p text:style-name="P3733">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34"><text:span text:style-name="T3735">Iki šio straipsnio 2 dalyje nurodytų įmokų administravimo perdavimo Valstybinei mokesčių inspekcijai:</text:span></text:p>
      <text:p text:style-name="P3736"><text:span text:style-name="T3737">1) Valstybinio socialinio draudimo fondo valdybos teritoriniai skyriai tikrina, ar yra sumokėtos Sveikatos draudimo įstatymo 17 straipsnio 1 dal</text:span><text:span text:style-name="T3738">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39">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40">atos draudimo įmokas;</text:span></text:p>
      <text:p text:style-name="P3741"><text:span text:style-name="T3742">2) Valstybinio socialinio draudimo fondo valdyba, mokėdama Sveikatos draudimo įstatymo 17 straipsnio 1 dalyje numatytas įmokas, centralizuotai kas 3 dienas perveda lėšas iš Valstybinio socialinio draudimo fondo biudžeto sąskaitos į Va</text:span><text:span text:style-name="T3743">lstybinės ligonių kasos Privalomojo sveikatos draudimo fondo biudžeto sąskaitą;</text:span></text:p>
      <text:p text:style-name="P3744">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45"><text:span text:style-name="T3746">4) jeigu Valstybinio socialinio draudimo fondo<text:s/></text:span><text:span text:style-name="T3747">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3748">ą už pavėluotą mokesčio mokėjimą.</text:span></text:p>
      <text:p text:style-name="P3749">Sveikatos draudimo įstatymo 9 straipsnio 3 dalies 4 punktas, 16 straipsnio 2 dalis ir 21 straipsnio 1 dalies 5 punktas įsigalioja 2004 m. sausio 1 d.</text:p>
      <text:p text:style-name="P3750">Sveikatos draudimo įstatymo 17 straipsnio 3 dalyje nustatytos privalomojo sveikatos draudimo įmokos už 2002 metus apskaičiuojamos tokia pat tvarka kaip už 2001 metus.</text:p>
      <text:p text:style-name="P3751">Nauja įstatymo redakcija<text:s/></text:p>
      <text:p text:style-name="P3752"><text:tab/>Pakeitimas:</text:p>
      <text:p text:style-name="P3753">11.1.</text:p>
      <text:p text:style-name="P3754">Lietuvos Respublikos Seimas, Įstatymas</text:p>
      <text:p text:style-name="P3755"><text:span text:style-name="T3756">Nr.<text:s/></text:span><text:a xlink:href="http://www3.lrs.lt/cgi-bin/preps2?a=222314&amp;b=" office:target-frame-name="_top" xlink:show="replace"><text:span text:style-name="T3757">IX-1833</text:span></text:a><text:span text:style-name="T3758">, 20</text:span><text:span text:style-name="T3759">03-11-18, Žin., 2003, Nr. 113-5058 (2003-12-03)</text:span></text:p>
      <text:p text:style-name="P3760">SVEIKATOS DRAUDIMO ĮSTATYMO 8, 18, 19 STRAIPSNIŲ PAKEITIMO IR SVEIKATOS DRAUDIMO ĮSTATYMO PAKEITIMO ĮSTATYMO 3 STRAIPSNIO PAKEITIMO ĮSTATYMAS</text:p>
      <text:p text:style-name="P3761"><text:span text:style-name="T3762">Šis Įstatymas įsigalioja nuo 2004 m. sausio 1 d.</text:span></text:p>
      <text:p text:style-name="P3763"/>
      <text:p text:style-name="P3764">12.</text:p>
      <text:p text:style-name="P3765">Lietuvos Respublikos Seimas, Įstatymas</text:p>
      <text:p text:style-name="P3766"><text:span text:style-name="T3767">Nr.<text:s/></text:span><text:a xlink:href="http://www3.lrs.lt/cgi-bin/preps2?a=222314&amp;b=" office:target-frame-name="_top" xlink:show="replace"><text:span text:style-name="T3768">IX-1833</text:span></text:a><text:span text:style-name="T3769">, 2003-11-18, Žin., 2003, Nr. 113-5058 (2003-12-03)</text:span></text:p>
      <text:p text:style-name="P3770">SVEIKATOS DRAUDIMO ĮSTATYMO 8, 18, 19 STRAIPSNIŲ PAKEITIMO IR SVEIKATOS DRAUDIMO ĮSTATYMO PAKEITIMO<text:s/>ĮSTATYMO 3 STRAIPSNIO PAKEITIMO ĮSTATYMAS</text:p>
      <text:p text:style-name="P3771"><text:span text:style-name="T3772">Šis Įstatymas įsigalioja nuo 2004 m. sausio 1 d.</text:span></text:p>
      <text:p text:style-name="P3773"/>
      <text:p text:style-name="P3774">13.</text:p>
      <text:p text:style-name="P3775">Lietuvos Respublikos Seimas, Įstatymas</text:p>
      <text:p text:style-name="PlainText"><text:span text:style-name="T3776">Nr.<text:s/></text:span><text:a xlink:href="http://www3.lrs.lt/cgi-bin/preps2?a=224251&amp;b=" office:target-frame-name="_top" xlink:show="replace"><text:span text:style-name="T3777">IX-1901</text:span></text:a><text:span text:style-name="T3778">, 2003-12-16, Žin., 2003, Nr. 123-5580 (2003-12-</text:span><text:span text:style-name="T3779">30)</text:span></text:p>
      <text:p text:style-name="P3780">SVEIKATOS DRAUDIMO ĮSTATYMO 16 STRAIPSNIO PAKEITIMO ĮSTATYMAS</text:p>
      <text:p text:style-name="P3781">Šis Įstatymas įsigalioja nuo 2004 m. sausio 1 d.</text:p>
      <text:p text:style-name="P3782"/>
      <text:p text:style-name="P3783">14.</text:p>
      <text:p text:style-name="P3784">Lietuvos Respublikos Seimas, Įstatymas</text:p>
      <text:p text:style-name="P3785"><text:span text:style-name="T3786">Nr.<text:s/></text:span><text:a xlink:href="http://www3.lrs.lt/cgi-bin/preps2?a=232049&amp;b=" office:target-frame-name="_top" xlink:show="replace"><text:span text:style-name="T3787">IX-2163</text:span></text:a><text:span text:style-name="T3788">, 2004-04-22, Žin.,<text:s/></text:span><text:span text:style-name="T3789">2004, Nr. 68-2370 (2004-04-29)</text:span></text:p>
      <text:p text:style-name="P3790">SVEIKATOS DRAUDIMO ĮSTATYMO 6 STRAIPSNIO PAPILDYMO IR PAKEITIMO ĮSTATYMAS</text:p>
      <text:p text:style-name="P3791"/>
      <text:p text:style-name="P3792">15.</text:p>
      <text:p text:style-name="P3793">Lietuvos Respublikos Seimas, Įstatymas</text:p>
      <text:p text:style-name="P3794"><text:span text:style-name="T3795">Nr.<text:s/></text:span><text:a xlink:href="http://www3.lrs.lt/cgi-bin/preps2?a=245862&amp;b=" office:target-frame-name="_top" xlink:show="replace"><text:span text:style-name="T3796">IX-2540</text:span></text:a><text:span text:style-name="T3797">, 2004-11-04, Žin., 2004, Nr. 171-</text:span><text:span text:style-name="T3798">6300 (2004-11-26)</text:span></text:p>
      <text:p text:style-name="P379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800">Šis įstatymas įsigalioja nuo 2005 m. sausio 1 d.</text:p>
      <text:p text:style-name="P3801"/>
      <text:p text:style-name="P3802">16.</text:p>
      <text:p text:style-name="P3803">Lietuvos Respublikos Seimas, Įstatymas</text:p>
      <text:p text:style-name="P3804"><text:span text:style-name="T3805">Nr.<text:s/></text:span><text:a xlink:href="http://www3.lrs.lt/cgi-bin/preps2?a=245896&amp;b=" office:target-frame-name="_top" xlink:show="replace"><text:span text:style-name="T3806">X-15</text:span></text:a><text:span text:style-name="T3807">, 2004-11-23, Žin., 2004, Nr. 171-6325 (2004-11-26)</text:span></text:p>
      <text:p text:style-name="P3808">SVEIKATOS DRAUDIMO ĮSTATYMO 6 IR 17<text:s/>STRAIPSNIŲ PAKEITIMO ĮSTATYMAS</text:p>
      <text:p text:style-name="P3809">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10">Iki šio įstatymo įsigaliojimo sumokėtos privalomojo sveikatos draudimo įmokų, delspinigių ir baudų sumos grąžinamos Vyriausybės nustatyta tvarka.</text:p>
      <text:p text:style-name="P3811"/>
      <text:p text:style-name="P3812">17.</text:p>
      <text:p text:style-name="P3813">Lietuvos Respublikos Seimas, Įstatymas</text:p>
      <text:p text:style-name="P3814"><text:span text:style-name="T3815">Nr.<text:s/></text:span><text:a xlink:href="http://www3.lrs.lt/cgi-bin/preps2?a=248035&amp;b=" office:target-frame-name="_top" xlink:show="replace"><text:span text:style-name="T3816">X-70</text:span></text:a><text:span text:style-name="T3817">, 2004-12-22, Žin., 2004, Nr. 188-7002 (2004-12-31)</text:span></text:p>
      <text:p text:style-name="P3818">SVEIKATOS DRAUDIMO ĮSTATYMO 6 STRAIPSNIO PAKEITIMO ĮSTATYMAS</text:p>
      <text:p text:style-name="P3819"/>
      <text:p text:style-name="P3820">18.</text:p>
      <text:p text:style-name="P3821">Lietuvos Respublikos Seimas,<text:s/>Įstatymas</text:p>
      <text:p text:style-name="P3822"><text:span text:style-name="T3823">Nr.<text:s/></text:span><text:a xlink:href="http://www3.lrs.lt/cgi-bin/preps2?a=255148&amp;b=" office:target-frame-name="_top" xlink:show="replace"><text:span text:style-name="T3824">X-163</text:span></text:a><text:span text:style-name="T3825">, 2005-04-21, Žin., 2005, Nr. 58-2001 (2005-05-07)</text:span></text:p>
      <text:p text:style-name="P3826">DARBO KODEKSO, ADMINISTRACINIŲ TEISĖS PAŽEIDIMŲ KODEKSO, BAUSMIŲ VYKDYMO KODEKSO, SEIMO NARIŲ DARBO SĄLYGŲ ĮSTATYMO, VIDAUS<text:s/>TARNYBOS STATUTO, SVEIKATOS DRAUDIMO ĮSTATYMO PAKEITIMO IR PAPILDYMO ĮSTATYMAS</text:p>
      <text:p text:style-name="P3827"/>
      <text:p text:style-name="P3828">19.</text:p>
      <text:p text:style-name="P3829">Lietuvos Respublikos Seimas, Įstatymas</text:p>
      <text:p text:style-name="PlainText"><text:span text:style-name="T3830">Nr.<text:s/></text:span><text:a xlink:href="http://www3.lrs.lt/cgi-bin/preps2?a=255595&amp;b=" office:target-frame-name="_top" xlink:show="replace"><text:span text:style-name="T3831">X-178</text:span></text:a><text:span text:style-name="T3832">, 2005-04-28, Žin., 2005, Nr. 61-2159 (2005-05-14)</text:span></text:p>
      <text:p text:style-name="P3833">SVEIKATOS DRAUDIMO ĮSTATYMO 6 STRAIPSNIO PAKEITIMO ĮSTATYMAS</text:p>
      <text:p text:style-name="P3834"/>
      <text:p text:style-name="P3835">20.</text:p>
      <text:p text:style-name="P3836">Lietuvos Respublikos Seimas, Įstatymas</text:p>
      <text:p text:style-name="P3837"><text:span text:style-name="T3838">Nr.<text:s/></text:span><text:a xlink:href="http://www3.lrs.lt/cgi-bin/preps2?a=256475&amp;b=" office:target-frame-name="_top" xlink:show="replace"><text:span text:style-name="T3839">X-194</text:span></text:a><text:span text:style-name="T3840">, 2005-05-12, Žin., 2005, Nr. 67-2402 (2005-05-28)</text:span></text:p>
      <text:p text:style-name="P3841">SVEIKATOS DRAUDIMO ĮSTATYMO 10 STRAIPSNIO PAKEITIMO ĮSTATYMAS</text:p>
      <text:p text:style-name="P3842"/>
      <text:p text:style-name="P3843">21.</text:p>
      <text:p text:style-name="P3844">Lietuvos Respublikos Seimas, Įstatymas</text:p>
      <text:p text:style-name="P3845"><text:span text:style-name="T3846">Nr.<text:s/></text:span><text:a xlink:href="http://www3.lrs.lt/cgi-bin/preps2?a=259479&amp;b=" office:target-frame-name="_top" xlink:show="replace"><text:span text:style-name="T3847">X-317</text:span></text:a><text:span text:style-name="T3848">, 2005-07-05, Žin., 2005, Nr. 86-3209 (2005-07-16)</text:span></text:p>
      <text:p text:style-name="P3849">SVEIKATOS DRAUDIMO ĮSTATYMO 6, 9, 10 IR 11 STRAIPSNIŲ PAKEITIMO ĮSTATYMAS</text:p>
      <text:p text:style-name="P3850"><text:span text:style-name="T3851">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52">83-2983</text:span></text:a><text:span text:style-name="T3853">) nustatyta tvarka.</text:span></text:p>
      <text:p text:style-name="P3854"/>
      <text:p text:style-name="P3855">22.</text:p>
      <text:p text:style-name="P3856">Lietuvos Respublikos Seimas, Įstatymas</text:p>
      <text:p text:style-name="P3857"><text:span text:style-name="T3858">Nr.<text:s/></text:span><text:a xlink:href="http://www3.lrs.lt/cgi-bin/preps2?a=267023&amp;b=" office:target-frame-name="_top" xlink:show="replace"><text:span text:style-name="T3859">X-402</text:span></text:a><text:span text:style-name="T3860">, 2005-11-17, Žin., 2005, Nr. 144-5236 (2005-12-10)</text:span></text:p>
      <text:p text:style-name="P3861">VALSTYBINIO SOCIALINIO DRAUDIMO ĮSTATYMO IR SVEIKATOS DRAUDIMO ĮSTATYMO PAKEITIMO ĮSTATYMAS</text:p>
      <text:p text:style-name="P3862"/>
      <text:p text:style-name="P3863">23.</text:p>
      <text:p text:style-name="P3864">Lietuvos Respublikos Seimas, Įstatymas</text:p>
      <text:p text:style-name="P3865"><text:span text:style-name="T3866">Nr.<text:s/></text:span><text:a xlink:href="http://www3.lrs.lt/cgi-bin/preps2?a=275962&amp;b=" office:target-frame-name="_top" xlink:show="replace"><text:span text:style-name="T3867">X-593</text:span></text:a><text:span text:style-name="T3868">, 2006-05-04, Žin., 2006, Nr. 57-2023 (2006-05-20)</text:span></text:p>
      <text:p text:style-name="P3869">SVEIKATOS DRAUDIMO ĮSTATYMO 6 STRAIPSNIO PAKEITIMO<text:s/>ĮSTATYMAS</text:p>
      <text:p text:style-name="P3870">Šis įstatymas įsigalioja nuo 2007 m. sausio 1 d.</text:p>
      <text:p text:style-name="P3871"/>
      <text:p text:style-name="P3872">24.</text:p>
      <text:p text:style-name="P3873">Lietuvos Respublikos Seimas, Įstatymas</text:p>
      <text:p text:style-name="P3874"><text:span text:style-name="T3875">Nr.<text:s/></text:span><text:a xlink:href="http://www3.lrs.lt/cgi-bin/preps2?a=287852&amp;b=" office:target-frame-name="_top" xlink:show="replace"><text:span text:style-name="T3876">X-911</text:span></text:a><text:span text:style-name="T3877">, 2006-11-16, Žin., 2006, Nr. 132-4988 (2006-12-05)</text:span></text:p>
      <text:p text:style-name="P3878">SVEIKATOS DRAUDIMO ĮSTATYMO 15<text:s/>STRAIPSNIO PAPILDYMO IR 16 STRAIPSNIO PAKEITIMO ĮSTATYMAS</text:p>
      <text:p text:style-name="P3879">Šis įstatymas įsigalioja nuo 2007 m. sausio 1 d.</text:p>
      <text:p text:style-name="P3880"/>
      <text:p text:style-name="P3881">25.</text:p>
      <text:p text:style-name="P3882">Lietuvos Respublikos Seimas, Įstatymas</text:p>
      <text:p text:style-name="P3883"><text:span text:style-name="T3884">Nr.<text:s/></text:span><text:a xlink:href="http://www3.lrs.lt/cgi-bin/preps2?a=301374&amp;b=" office:target-frame-name="_top" xlink:show="replace"><text:span text:style-name="T3885">X-1220</text:span></text:a><text:span text:style-name="T3886">, 2007-06-26, Žin., 2007, Nr. 77</text:span><text:span text:style-name="T3887">-3052 (2007-07-12)</text:span></text:p>
      <text:p text:style-name="P3888">SVEIKATOS DRAUDIMO ĮSTATYMO 14, 28, 30, 35 STRAIPSNIŲ PAKEITIMO IR ĮSTATYMO PAPILDYMO 13(1) STRAIPSNIU ĮSTATYMAS</text:p>
      <text:p text:style-name="P3889">Šis įstatymas įsigalioja nuo 2009 m. sausio 1 d.</text:p>
      <text:p text:style-name="P3890"/>
      <text:p text:style-name="P3891">26.</text:p>
      <text:p text:style-name="P3892">Lietuvos Respublikos Seimas, Įstatymas</text:p>
      <text:p text:style-name="PlainText"><text:span text:style-name="T3893">Nr.<text:s/></text:span><text:a xlink:href="http://www3.lrs.lt/cgi-bin/preps2?a=302008&amp;b=" office:target-frame-name="_top" xlink:show="replace"><text:span text:style-name="T3894">X-1268</text:span></text:a><text:span text:style-name="T3895">, 2007-07-04, Žin., 2007, Nr. 81-3326 (2007-07-21)</text:span></text:p>
      <text:p text:style-name="P3896">SVEIKATOS DRAUDIMO ĮSTATYMO 35 IR 36 STRAIPSNIŲ PAKEITIMO ĮSTATYMAS</text:p>
      <text:p text:style-name="P3897"/>
      <text:p text:style-name="P3898">27.</text:p>
      <text:p text:style-name="P3899">Lietuvos Respublikos Seimas, Įstatymas</text:p>
      <text:p text:style-name="PlainText"><text:span text:style-name="T3900">Nr.<text:s/></text:span><text:a xlink:href="http://www3.lrs.lt/cgi-bin/preps2?a=331347&amp;b=" office:target-frame-name="_top" xlink:show="replace"><text:span text:style-name="T3901">X-1803</text:span></text:a><text:span text:style-name="T3902">, 2008-11-11, Žin., 2008, Nr. 135-5239 (2008-11-25)</text:span></text:p>
      <text:p text:style-name="P3903">SVEIKATOS DRAUDIMO ĮSTATYMO 6 STRAIPSNIO PAPILDYMO ĮSTATYMAS</text:p>
      <text:p text:style-name="P3904"><text:span text:style-name="T3905">Šis įstatymas įsigalioja tų metų, kurių ataskaitų rinkinius viešojo sektoriaus subjektai privalo sudaryti pagal Viešojo sek</text:span><text:span text:style-name="T3906">toriaus atskaitomybės įstatymą, sausio 1 dieną.</text:span></text:p>
      <text:p text:style-name="P3907">Šio statymo pakeitimai:</text:p>
      <text:p text:style-name="P3908">27.1.</text:p>
      <text:p text:style-name="P3909">Lietuvos Respublikos Seimas, Įstatymas</text:p>
      <text:p text:style-name="P3910"><text:span text:style-name="T3911">Nr.<text:s/></text:span><text:a xlink:href="http://www3.lrs.lt/cgi-bin/preps2?a=331622&amp;b=" office:target-frame-name="_top" xlink:show="replace"><text:span text:style-name="T3912">X-1828</text:span></text:a><text:span text:style-name="T3913">, 2008-11-14, Žin., 2008, Nr. 137-5377 (2008-11-29)</text:span></text:p>
      <text:p text:style-name="P3914">SVEIKATOS<text:s/>DRAUDIMO ĮSTATYMO 14, 28, 30, 35 STRAIPSNIŲ PAKEITIMO IR ĮSTATYMO PAPILDYMO 13(1) STRAIPSNIU ĮSTATYMO PAKEITIMO ĮSTATYMAS</text:p>
      <text:p text:style-name="P3915"/>
      <text:p text:style-name="P3916">28.</text:p>
      <text:p text:style-name="P3917">Lietuvos Respublikos Seimas, Įstatymas</text:p>
      <text:p text:style-name="PlainText"><text:span text:style-name="T3918">Nr.<text:s/></text:span><text:a xlink:href="http://www3.lrs.lt/cgi-bin/preps2?a=334549&amp;b=" office:target-frame-name="_top" xlink:show="replace"><text:span text:style-name="T3919">XI-98</text:span></text:a><text:span text:style-name="T3920">, 2008-12-22, Žin.,</text:span><text:span text:style-name="T3921"><text:s/>2008, Nr. 149-6022 (2008-12-30)</text:span></text:p>
      <text:p text:style-name="P3922">SVEIKATOS DRAUDIMO ĮSTATYMO 2, 6, 8, 15, 16, 17, 18, 19 STRAIPSNIŲ PAKEITIMO IR PAPILDYMO ĮSTATYMAS</text:p>
      <text:p text:style-name="P3923">Šis įstatymas įsigalioja 2009 m. sausio 1 d.</text:p>
      <text:p text:style-name="P3924">Šis įstatymas taikomas apskaičiuojant ir mokant 2009 metų ir vėlesnių metų privalomojo sveikatos draudimo įmokas.</text:p>
      <text:p text:style-name="P3925">Šio įstatymo taikymo pakeitimas:</text:p>
      <text:p text:style-name="P3926">28.1.</text:p>
      <text:p text:style-name="P3927">Lietuvos Respublikos Seimas, Įstatymas</text:p>
      <text:p text:style-name="P3928"><text:span text:style-name="T3929">Nr.<text:s/></text:span><text:a xlink:href="http://www3.lrs.lt/cgi-bin/preps2?a=386947&amp;b=" office:target-frame-name="_top" xlink:show="replace"><text:span text:style-name="T3930">XI-1155</text:span></text:a><text:span text:style-name="T3931">, 2010-11-23, Žin., 2010, Nr. 142-7264 (2010-12-04)</text:span></text:p>
      <text:p text:style-name="P3932">SVEIKATOS DRAUDIMO ĮSTATYMO 2, 6, 8, 15, 16, 17, 18, 19 STRAIPSNIŲ PAKEITIMO IR PAPILDYMO ĮSTATYMO 10 STRAIPSNIO PAKEITIMO ĮSTATYMAS</text:p>
      <text:p text:style-name="P3933"><text:span text:style-name="T3934">Šio įstatymo nuostatos taikomos apskaičiuojant ir mokant 2010 metų privalomojo sveikatos draudimo įmokas.</text:span></text:p>
      <text:p text:style-name="P3935"/>
      <text:p text:style-name="P3936">29.</text:p>
      <text:p text:style-name="P3937">Lietuvos Respublikos Seimas,<text:s/>Įstatymas</text:p>
      <text:p text:style-name="P3938"><text:span text:style-name="T3939">Nr.<text:s/></text:span><text:a xlink:href="http://www3.lrs.lt/cgi-bin/preps2?a=338330&amp;b=" office:target-frame-name="_top" xlink:show="replace"><text:span text:style-name="T3940">XI-183</text:span></text:a><text:span text:style-name="T3941">, 2009-02-19, Žin., 2009, Nr. 25-985 (2009-03-05)</text:span></text:p>
      <text:p text:style-name="P3942">SVEIKATOS DRAUDIMO ĮSTATYMO 6, 8, 17, 18 IR 19 STRAIPSNIŲ PAKEITIMO ĮSTATYMAS</text:p>
      <text:p text:style-name="P3943">Šis įstatymas taikomas apskaičiuojant ir mokant 2009 metų ir vėlesnių metų privalomojo sveikatos draudimo įmokas.</text:p>
      <text:p text:style-name="P3944"/>
      <text:p text:style-name="P3945">30.</text:p>
      <text:p text:style-name="P3946">Lietuvos Respublikos Seimas, Įstatymas</text:p>
      <text:p text:style-name="PlainText"><text:span text:style-name="T3947">Nr.<text:s/></text:span><text:a xlink:href="http://www3.lrs.lt/cgi-bin/preps2?a=350405&amp;b=" office:target-frame-name="_top" xlink:show="replace"><text:span text:style-name="T3948">XI-391</text:span></text:a><text:span text:style-name="T3949">, 2009-07-22, Žin., 2009, Nr. 93-3983 (2009-08-04)</text:span></text:p>
      <text:p text:style-name="P3950">SVEIKATOS DRAUDIMO<text:s/>ĮSTATYMO 6, 8, 17, 18, 19 STRAIPSNIŲ PAKEITIMO IR PAPILDYMO ĮSTATYMAS</text:p>
      <text:p text:style-name="P3951">Šis įstatymas įsigalioja 2010 m. sausio 1 d. ir taikomas apskaičiuojant ir mokant 2010 ir vėlesnių metų privalomojo sveikatos draudimo įmokas.</text:p>
      <text:p text:style-name="P3952"/>
      <text:p text:style-name="P3953">31.</text:p>
      <text:p text:style-name="P3954">Lietuvos Respublikos Seimas, Įstatymas</text:p>
      <text:p text:style-name="P3955"><text:span text:style-name="T3956">Nr.<text:s/></text:span><text:a xlink:href="http://www3.lrs.lt/cgi-bin/preps2?a=356334&amp;b=" office:target-frame-name="_top" xlink:show="replace"><text:span text:style-name="T3957">XI-448</text:span></text:a><text:span text:style-name="T3958">, 2009-10-22, Žin., 2009, Nr. 130-5638 (2009-10-31)</text:span></text:p>
      <text:p text:style-name="P3959">SVEIKATOS DRAUDIMO ĮSTATYMO 7, 30, 31, 33, 34 STRAIPSNIŲ PAPILDYMO IR PAKEITIMO ĮSTATYMAS</text:p>
      <text:p text:style-name="P3960">Šis įstatymas, išskyrus šio straipsnio 2<text:s/>dalį, įsigalioja 2010 m. sausio 1 d.</text:p>
      <text:p text:style-name="P3961"/>
      <text:p text:style-name="P3962">32.</text:p>
      <text:p text:style-name="P3963">Lietuvos Respublikos Seimas, Įstatymas</text:p>
      <text:p text:style-name="P3964"><text:span text:style-name="T3965">Nr.<text:s/></text:span><text:a xlink:href="http://www3.lrs.lt/cgi-bin/preps2?a=368508&amp;b=" office:target-frame-name="_top" xlink:show="replace"><text:span text:style-name="T3966">XI-714</text:span></text:a><text:span text:style-name="T3967">, 2010-03-30, Žin., 2010, Nr. 41-1939 (2010-04-10)</text:span></text:p>
      <text:p text:style-name="P3968">SVEIKATOS DRAUDIMO ĮSTATYMO 31, 34 IR 35 STRAIPSNIŲ<text:s/>PAKEITIMO ĮSTATYMAS</text:p>
      <text:p text:style-name="P3969">Šis įstatymas įsigalioja 2010 m. liepos 1 d.</text:p>
      <text:p text:style-name="P3970"/>
      <text:p text:style-name="P3971">33.</text:p>
      <text:p text:style-name="P3972">Lietuvos Respublikos Seimas, Įstatymas</text:p>
      <text:p text:style-name="P3973"><text:span text:style-name="T3974">Nr.<text:s/></text:span><text:a xlink:href="http://www3.lrs.lt/cgi-bin/preps2?a=377638&amp;b=" office:target-frame-name="_top" xlink:show="replace"><text:span text:style-name="T3975">XI-960</text:span></text:a><text:span text:style-name="T3976">, 2010-06-30, Žin., 2010, Nr. 86-4518 (2010-07-20)</text:span></text:p>
      <text:p text:style-name="P3977">SVEIKATOS DRAUDIMO<text:s/>ĮSTATYMO 17 STRAIPSNIO PAKEITIMO ĮSTATYMAS</text:p>
      <text:p text:style-name="P3978"/>
      <text:p text:style-name="P3979">34.</text:p>
      <text:p text:style-name="P3980">Lietuvos Respublikos Seimas, Įstatymas</text:p>
      <text:p text:style-name="P3981"><text:span text:style-name="T3982">Nr.<text:s/></text:span><text:a xlink:href="http://www3.lrs.lt/cgi-bin/preps2?a=385466&amp;b=" office:target-frame-name="_top" xlink:show="replace"><text:span text:style-name="T3983">XI-1097</text:span></text:a><text:span text:style-name="T3984">, 2010-11-09, Žin., 2010, Nr. 137-6998 (2010-11-23)</text:span></text:p>
      <text:p text:style-name="P3985">SVEIKATOS DRAUDIMO ĮSTATYMO 17 STRAIPSNIO PAKEITIMO ĮSTATYMAS</text:p>
      <text:p text:style-name="P3986"><text:span text:style-name="T3987">Šis įstatymas įsigalioja 2011 m. sausio 1 d.</text:span></text:p>
      <text:p text:style-name="P3988"/>
      <text:p text:style-name="P3989">35.</text:p>
      <text:p text:style-name="P3990">Lietuvos Respublikos Seimas, Įstatymas</text:p>
      <text:p text:style-name="P3991"><text:span text:style-name="T3992">Nr.<text:s/></text:span><text:a xlink:href="http://www3.lrs.lt/cgi-bin/preps2?a=385590&amp;b=" office:target-frame-name="_top" xlink:show="replace"><text:span text:style-name="T3993">XI-1103</text:span></text:a><text:span text:style-name="T3994">, 2010-11-09, Žin., 2010, Nr. 137-7004 (2010-11-23)</text:span></text:p>
      <text:p text:style-name="P3995">SVEIKATOS DRAUDIMO ĮSTATYMO 17 STRAIPSNIO PAKEITIMO ĮSTATYMAS</text:p>
      <text:p text:style-name="P3996">Šis įstatymas, išskyrus 3 straipsnį, įsigalioja 2012 m. sausio 1 d.</text:p>
      <text:p text:style-name="P3997"/>
      <text:p text:style-name="P3998">36.</text:p>
      <text:p text:style-name="P3999">Lietuvos Respublikos Seimas, Įstatymas</text:p>
      <text:p text:style-name="P4000"><text:span text:style-name="T4001">Nr.<text:s/></text:span><text:a xlink:href="http://www3.lrs.lt/cgi-bin/preps2?a=386462&amp;b=" office:target-frame-name="_top" xlink:show="replace"><text:span text:style-name="T4002">XI-1121</text:span></text:a><text:span text:style-name="T4003">, 2010-11-12, Žin., 2010, Nr.<text:s/></text:span><text:span text:style-name="T4004">139-7105 (2010-11-27)</text:span></text:p>
      <text:p text:style-name="P4005">SVEIKATOS DRAUDIMO ĮSTATYMO 16 STRAIPSNIO PAKEITIMO ĮSTATYMAS</text:p>
      <text:p text:style-name="P4006"/>
      <text:p text:style-name="P4007">37.</text:p>
      <text:p text:style-name="P4008">Lietuvos Respublikos Seimas, Įstatymas</text:p>
      <text:p text:style-name="P4009"><text:span text:style-name="T4010">Nr.<text:s/></text:span><text:a xlink:href="http://www3.lrs.lt/cgi-bin/preps2?a=386946&amp;b=" office:target-frame-name="_top" xlink:show="replace"><text:span text:style-name="T4011">XI-1149</text:span></text:a><text:span text:style-name="T4012">, 2010-11-18, Žin., 2010, Nr. 142-7263 (2010-12-04)</text:span></text:p>
      <text:p text:style-name="P4013">SVEIKATOS DRAUDIMO ĮSTATYMO 9 STRAIPSNIO PAPILDYMO ĮSTATYMAS</text:p>
      <text:p text:style-name="P4014"><text:span text:style-name="T4015">Šis</text:span><text:span text:style-name="T4016"><text:s/></text:span><text:span text:style-name="T4017">įstatymas, išskyrus šio straipsnio 2 dalį, įsigalioja 2011 m. sausio 1 d.</text:span></text:p>
      <text:p text:style-name="P4018"/>
      <text:p text:style-name="P4019">38.</text:p>
      <text:p text:style-name="P4020">Lietuvos Respublikos Seimas, Įstatymas</text:p>
      <text:p text:style-name="P4021"><text:span text:style-name="T4022">Nr.<text:s/></text:span><text:a xlink:href="http://www3.lrs.lt/cgi-bin/preps2?a=387320&amp;b=" office:target-frame-name="_top" xlink:show="replace"><text:span text:style-name="T4023">XI-1165</text:span></text:a><text:span text:style-name="T4024">,<text:s/></text:span><text:span text:style-name="T4025">2010-11-23, Žin., 2010, Nr. 145-7422 (2010-12-11)</text:span></text:p>
      <text:p text:style-name="P4026">SVEIKATOS DRAUDIMO ĮSTATYMO 2, 17 STRAIPSNIŲ PAKEITIMO IR PAPILDYMO ĮSTATYMAS</text:p>
      <text:p text:style-name="Normal"><text:span text:style-name="T4027">Šis įstatymas įsigalioja 2011 m. sausio 1 d.</text:span></text:p>
      <text:p text:style-name="P4028"/>
      <text:p text:style-name="P4029">39.</text:p>
      <text:p text:style-name="P4030">Lietuvos Respublikos Seimas, Įstatymas</text:p>
      <text:p text:style-name="P4031"><text:span text:style-name="T4032">Nr.<text:s/></text:span><text:a xlink:href="http://www3.lrs.lt/cgi-bin/preps2?a=397386&amp;b=" office:target-frame-name="_top" xlink:show="replace"><text:span text:style-name="T4033">XI-1346</text:span></text:a><text:span text:style-name="T4034">, 2011-04-21, Žin., 2011, Nr. 52-2521 (2011-05-03)</text:span></text:p>
      <text:p text:style-name="P4035">SVEIKATOS DRAUDIMO ĮSTATYMO 14 STRAIPSNIO PAKEITIMO ĮSTATYMAS</text:p>
      <text:p text:style-name="P4036">Šio įstatymo 1 straipsnio 1 dalis taikoma sudarant 2010 metų Privalomojo sveikatos draudimo fondo biudžeto vykdymo ataskaitų rinkinį ir galioja iki 2011 m. gruodžio 31 d.</text:p>
      <text:p text:style-name="P4037">Šio įstatymo 1 straipsnio 2 dalis įsigalioja 2012 m. sausio 1 d.</text:p>
      <text:p text:style-name="P4038"/>
      <text:p text:style-name="P4039">40.</text:p>
      <text:p text:style-name="P4040">Lietuvos Respublikos Seimas, Įstatymas</text:p>
      <text:p text:style-name="PlainText"><text:span text:style-name="T4041">Nr.<text:s/></text:span><text:a xlink:href="http://www3.lrs.lt/cgi-bin/preps2?a=414850&amp;b=" office:target-frame-name="_top" xlink:show="replace"><text:span text:style-name="T4042">XI-1795</text:span></text:a><text:span text:style-name="T4043">, 2011-12-13</text:span><text:span text:style-name="T4044">, Žin., 2011, Nr. 160-7564 (2011-12-28)</text:span></text:p>
      <text:p text:style-name="P4045">SVEIKATOS DRAUDIMO ĮSTATYMO 6, 8, 17, 18 STRAIPSNIŲ PAKEITIMO IR PAPILDYMO ĮSTATYMAS</text:p>
      <text:p text:style-name="P4046">Šis įstatymas įsigalioja 2012 m. sausio 1 d.</text:p>
      <text:p text:style-name="P4047"/>
      <text:p text:style-name="P4048">41.</text:p>
      <text:p text:style-name="P4049">Lietuvos Respublikos Seimas, Įstatymas</text:p>
      <text:p text:style-name="PlainText"><text:span text:style-name="T4050">Nr.<text:s/></text:span><text:a xlink:href="http://www3.lrs.lt/cgi-bin/preps2?a=422202&amp;b=" office:target-frame-name="_top" xlink:show="replace"><text:span text:style-name="T4051">XI-1961</text:span></text:a><text:span text:style-name="T4052">, 2012-04-12, Žin., 2012, Nr. 48-2330 (2012-04-24)</text:span></text:p>
      <text:p text:style-name="P4053">SVEIKATOS DRAUDIMO ĮSTATYMO 16 STRAIPSNIO PAKEITIMO ĮSTATYMAS</text:p>
      <text:p text:style-name="P4054">Šis įstatymas įsigalioja 2013 m. sausio 1 d.</text:p>
      <text:p text:style-name="P4055"/>
      <text:p text:style-name="P4056">42.</text:p>
      <text:p text:style-name="P4057">Lietuvos Respublikos<text:s/>Seimas, Įstatymas</text:p>
      <text:p text:style-name="PlainText"><text:span text:style-name="T4058">Nr.<text:s/></text:span><text:a xlink:href="http://www3.lrs.lt/cgi-bin/preps2?a=429544&amp;b=" office:target-frame-name="_top" xlink:show="replace"><text:span text:style-name="T4059">XI-2172</text:span></text:a><text:span text:style-name="T4060">, 2012-06-29, Žin., 2012, Nr. 83-4346 (2012-07-14)</text:span></text:p>
      <text:p text:style-name="P4061">SVEIKATOS DRAUDIMO ĮSTATYMO 17 STRAIPSNIO PAKEITIMO ĮSTATYMAS</text:p>
      <text:p text:style-name="PlainText"><text:span text:style-name="T4062">Šis įstatymas, išskyrus 2 straipsnį, įsigalioja<text:s/></text:span><text:span text:style-name="T4063">2012</text:span><text:span text:style-name="T4064"><text:s/>m. rugsėjo 1 d.</text:span></text:p>
      <text:p text:style-name="P4065"/>
      <text:p text:style-name="P4066">43.</text:p>
      <text:p text:style-name="P4067">Lietuvos Respublikos Seimas, Įstatymas</text:p>
      <text:p text:style-name="PlainText"><text:span text:style-name="T4068">Nr.<text:s/></text:span><text:a xlink:href="http://www3.lrs.lt/cgi-bin/preps2?a=434552&amp;b=" office:target-frame-name="_top" xlink:show="replace"><text:span text:style-name="T4069">XI-2260</text:span></text:a><text:span text:style-name="T4070">, 2012-10-02, Žin., 2012, Nr. 122-6119 (2012-10-20)</text:span></text:p>
      <text:p text:style-name="P4071">SVEIKATOS DRAUDIMO ĮSTATYMO 17 STRAIPSNIO PAKEITIMO ĮSTATYMAS</text:p>
      <text:p text:style-name="P4072"><text:span text:style-name="T4073">Šis įsta</text:span><text:span text:style-name="T4074">tymas įsigalioja 2013 m. sausio 1 d.</text:span></text:p>
      <text:p text:style-name="P4075"/>
      <text:p text:style-name="P4076">44.</text:p>
      <text:p text:style-name="P4077">Lietuvos Respublikos Seimas, Įstatymas</text:p>
      <text:p text:style-name="PlainText"><text:span text:style-name="T4078">Nr.<text:s/></text:span><text:a xlink:href="http://www3.lrs.lt/cgi-bin/preps2?a=436797&amp;b=" office:target-frame-name="_top" xlink:show="replace"><text:span text:style-name="T4079">XI-2359</text:span></text:a><text:span text:style-name="T4080">, 2012-11-06, Žin., 2012, Nr. 132-6686 (2012-11-15)</text:span></text:p>
      <text:p text:style-name="P4081">SVEIKATOS DRAUDIMO ĮSTATYMO 6 STRAIPSNIO PAKEITIMO<text:s/>ĮSTATYMAS</text:p>
      <text:p text:style-name="PlainText"><text:span text:style-name="T4082">Šis įstatymas įsigalioja 2013 m. sausio 1 d</text:span><text:span text:style-name="T4083">.</text:span></text:p>
      <text:p text:style-name="P4084"/>
      <text:p text:style-name="P4085">45.</text:p>
      <text:p text:style-name="P4086">Lietuvos Respublikos Seimas, Įstatymas</text:p>
      <text:p text:style-name="PlainText"><text:span text:style-name="T4087">Nr.<text:s/></text:span><text:a xlink:href="http://www3.lrs.lt/cgi-bin/preps2?a=437392&amp;b=" office:target-frame-name="_top" xlink:show="replace"><text:span text:style-name="T4088">XI-2413</text:span></text:a><text:span text:style-name="T4089">, 2012-11-13, Žin., 2012, Nr. 136-6967 (2012-11-24)</text:span></text:p>
      <text:p text:style-name="P4090">SVEIKATOS DRAUDIMO ĮSTATYMO 8,<text:s/>17, 18 STRAIPSNIŲ PAKEITIMO IR PAPILDYMO ĮSTATYMAS</text:p>
      <text:p text:style-name="PlainText"><text:span text:style-name="T4091">Šis įstatymas, išskyrus 4 straipsnį, įsigalioja<text:s/></text:span><text:span text:style-name="T4092">2013 m. balandžio 1 d.</text:span></text:p>
      <text:p text:style-name="P4093"/>
      <text:p text:style-name="P4094">48.</text:p>
      <text:p text:style-name="P4095">Lietuvos Respublikos Seimas, Įstatymas</text:p>
      <text:p text:style-name="PlainText"><text:span text:style-name="T4096">Nr.<text:s/></text:span><text:a xlink:href="http://www3.lrs.lt/cgi-bin/preps2?a=457087&amp;b=" office:target-frame-name="_top" xlink:show="replace"><text:span text:style-name="T4097">XII-526</text:span></text:a><text:span text:style-name="T4098">, 2013-10-01,<text:s/></text:span><text:span text:style-name="T4099">Žin., 2013, Nr. 107-5274 (2013-10-12)</text:span></text:p>
      <text:p text:style-name="P4100">SVEIKATOS DRAUDIMO ĮSTATYMO 1, 2, 6, 21 STRAIPSNIŲ PAKEITIMO IR PAPILDYMO IR ĮSTATYMO PAPILDYMO 12(1) STRAIPSNIU IR PRIEDU ĮSTATYMAS</text:p>
      <text:p text:style-name="P4101">Šis įstatymas, išskyrus 7 straipsnio 2 dalį, įsigalioja 2013 m. spalio 25 d.</text:p>
      <text:p text:style-name="P4102"/>
      <text:p text:style-name="P4103">49.</text:p>
      <text:p text:style-name="P4104">Lietuvos Respublikos Seimas, Įstatymas</text:p>
      <text:p text:style-name="PlainText"><text:span text:style-name="T4105">Nr.<text:s/></text:span><text:a xlink:href="http://www3.lrs.lt/cgi-bin/preps2?a=461568&amp;b=" office:target-frame-name="_top" xlink:show="replace"><text:span text:style-name="T4106">XII-640</text:span></text:a><text:span text:style-name="T4107">, 2013-12-03, Žin., 2013, Nr. 130-6624 (2013-12-19)</text:span></text:p>
      <text:p text:style-name="P4108">SVEIKATOS DRAUDIMO ĮSTATYMO 13(1) IR 14 STRAIPSNIŲ PAKEITIMO ĮSTATYMAS</text:p>
      <text:p text:style-name="P4109"><text:span text:style-name="T4110">Šis įstatymas įsigalioja</text:span><text:span text:style-name="T4111"><text:s/>2014 m. sausio 1 d.</text:span></text:p>
      <text:p text:style-name="P4112"/>
      <text:p text:style-name="P4113">50.</text:p>
      <text:p text:style-name="P4114">Lietuvos Respublikos Seimas, Įstatymas</text:p>
      <text:p text:style-name="PlainText"><text:span text:style-name="T4115">Nr.<text:s/></text:span><text:a xlink:href="http://www3.lrs.lt/cgi-bin/preps2?a=462057&amp;b=" office:target-frame-name="_top" xlink:show="replace"><text:span text:style-name="T4116">XII-655</text:span></text:a><text:span text:style-name="T4117">, 2013-12-10, Žin., 2013, Nr. 132-6734 (2013-12-21)</text:span></text:p>
      <text:p text:style-name="P4118">SVEIKATOS DRAUDIMO ĮSTATYMO 21 STRAIPSNIO PAPILDYMO ĮSTATYMAS</text:p>
      <text:p text:style-name="P4119">Šis<text:s/>įstatymas, išskyrus šio straipsnio 2 dalį, įsigalioja 2014 m. sausio 1 d.<text:s/></text:p>
      <text:p text:style-name="P4120"/>
      <text:p text:style-name="P4121">51.</text:p>
      <text:p text:style-name="P4122">Lietuvos Respublikos Seimas, Įstatymas</text:p>
      <text:p text:style-name="P4123"><text:span text:style-name="T4124">Nr.<text:s/></text:span><text:a xlink:href="http://www3.lrs.lt/pls/inter/dokpaieska.showdoc_l?p_id=478080&amp;p_tr2=2" office:target-frame-name="_top" xlink:show="replace"><text:span text:style-name="T4125">XII-1001</text:span></text:a><text:span text:style-name="T4126">, 2014-07-10, paskelbta TAR 2014-07-22,</text:span><text:span text:style-name="T4127"><text:s/>i. k. 2014-10432</text:span></text:p>
      <text:p text:style-name="P4128">LIETUVOS RESPUBLIKOS SVEIKATOS DRAUDIMO ĮSTATYMO NR. I-1343 6 STRAIPSNIO PAKEITIMO ĮSTATYMAS</text:p>
      <text:p text:style-name="P4129"><text:span text:style-name="T4130">Šis įstatymas, išskyrus šio straipsnio 2 dalį, įsigalioja 2015 m. sausio 1 d.</text:span></text:p>
      <text:p text:style-name="P4131"/>
      <text:p text:style-name="P4132"/>
      <text:p text:style-name="P4133">Konstitucinio Teismo nutarimai:</text:p>
      <text:p text:style-name="P4134"/>
      <text:p text:style-name="P4135">1.</text:p>
      <text:p text:style-name="P4136"><text:span text:style-name="T4137">Lietuvos Respublikos Konstitucinis Teismas,<text:s/></text:span><text:a xlink:href="http://www3.lrs.lt/pls/inter/dokpaieska.showdoc_l?p_id=448957&amp;p_query=&amp;p_tr2=2" office:target-frame-name="_top" xlink:show="replace"><text:span text:style-name="T4138">Nutarimas</text:span></text:a></text:p>
      <text:p text:style-name="P4139">2013-05-16, Žin., 2013, Nr. 52-2604 (2013-05-21)</text:p>
      <text:p text:style-name="P4140"><text:span text:style-name="T4141">NUTARIMAS DĖL LIETUVOS RESPUBLIKOS VALSTYBINIO SOCIALINIO<text:s/></text:span><text:span text:style-name="T4142">DRAUDIMO ĮSTATYMO, LIETUVOS RESPUBLIKOS SVEIKATOS DRAUDIMO ĮSTATYMO, LIETUVOS RESPUBLIKOS LIGOS IR MOTINYSTĖS SOCIALINIO DRAUDIMO ĮSTATYMO IR JO PAKEITIMO ĮSTATYMO KAI KURIŲ NUOSTATŲ ATITIKTIES LIETUVOS RESPUBLIKOS KONSTITUCIJAI</text:span></text:p>
      <text:p text:style-name="P4143"/>
      <text:p text:style-name="P4144"/>
      <text:p text:style-name="P4145"/>
      <text:p text:style-name="P4146"><text:span text:style-name="T4147">Pakeitimai:</text:span></text:p>
      <text:p text:style-name="P4148"/>
      <text:p text:style-name="P4149"><text:span text:style-name="T4150">1.</text:span></text:p>
      <text:p text:style-name="P4151"><text:span text:style-name="T4152">Lietuvos Respublikos Seimas, Įstatymas</text:span></text:p>
      <text:p text:style-name="P4153"><text:span text:style-name="T4154">Nr.<text:s/></text:span><text:a xlink:href="https://www.e-tar.lt/portal/legalAct.html?documentId=a5b1048049fe11e483c6e89f9dba57fd" office:target-frame-name="_top" xlink:show="replace"><text:span text:style-name="T4155">XII-1140</text:span></text:a><text:span text:style-name="T4156">, 2014-09-23, paskelbta TAR 2014-10-02, i. k. 2014-13461</text:span></text:p>
      <text:p text:style-name="P4157"><text:span text:style-name="T4158">Lietuvos Respublikos sveikatos draudimo įstatymo N</text:span><text:span text:style-name="T4159">r. I-1343 2 straipsnio pakeitimo įstatymas</text:span></text:p>
      <text:p text:style-name="P4160"/>
      <text:p text:style-name="P4161"><text:span text:style-name="T4162">2.</text:span></text:p>
      <text:p text:style-name="P4163"><text:span text:style-name="T4164">Lietuvos Respublikos Seimas, Įstatymas</text:span></text:p>
      <text:p text:style-name="P4165"><text:span text:style-name="T4166">Nr.<text:s/></text:span><text:a xlink:href="https://www.e-tar.lt/portal/legalAct.html?documentId=c1bdf04081e211e4bc68a1493830b8b9" office:target-frame-name="_top" xlink:show="replace"><text:span text:style-name="T4167">XII-1388</text:span></text:a><text:span text:style-name="T4168">, 2014-12-04, paskelbta TAR 2014-12-12, i. k. 2014-19561</text:span></text:p>
      <text:p text:style-name="P4169"><text:span text:style-name="T4170">Lie</text:span><text:span text:style-name="T4171">tuvos Respublikos sveikatos draudimo įstatymo Nr. I-1343 8, 15, 21 ir 30 straipsnių pakeitimo įstatymas</text:span></text:p>
      <text:p text:style-name="P4172"/>
      <text:p text:style-name="P4173"><text:span text:style-name="T4174">3.</text:span></text:p>
      <text:p text:style-name="P4175"><text:span text:style-name="T4176">Lietuvos Respublikos Seimas, Įstatymas</text:span></text:p>
      <text:p text:style-name="P4177"><text:span text:style-name="T4178">Nr.<text:s/></text:span><text:a xlink:href="https://www.e-tar.lt/portal/legalAct.html?documentId=2b4c74e0e1a211e4a4809231b4b55019" office:target-frame-name="_top" xlink:show="replace"><text:span text:style-name="T4179">XII-157</text:span><text:span text:style-name="T4180">6</text:span></text:a><text:span text:style-name="T4181">, 2015-03-26, paskelbta TAR 2015-04-13, i. k. 2015-05690</text:span></text:p>
      <text:p text:style-name="P4182"><text:span text:style-name="T4183">Lietuvos Respublikos sveikatos draudimo įstatymo Nr. I-1343 6 straipsnio pakeitimo įstatymas</text:span></text:p>
      <text:p text:style-name="P4184"/>
      <text:p text:style-name="P4185"><text:span text:style-name="T4186">4.</text:span></text:p>
      <text:p text:style-name="P4187"><text:span text:style-name="T4188">Lietuvos Respublikos Seimas, Įstatymas</text:span></text:p>
      <text:p text:style-name="P4189"><text:span text:style-name="T4190">Nr.<text:s/></text:span><text:a xlink:href="https://www.e-tar.lt/portal/legalAct.html?documentId=770e9690e4f611e4a4809231b4b55019" office:target-frame-name="_top" xlink:show="replace"><text:span text:style-name="T4191">XII-1602</text:span></text:a><text:span text:style-name="T4192">, 2015-04-09, paskelbta TAR 2015-04-17, i. k. 2015-05896</text:span></text:p>
      <text:p text:style-name="P4193"><text:span text:style-name="T4194">Lietuvos Respublikos sveikatos draudimo įstatymo Nr. I-1343 2, 6 straipsnių ir priedo pakeitimo įstatymas</text:span></text:p>
      <text:p text:style-name="P4195"/>
      <text:p text:style-name="P4196"><text:span text:style-name="T4197">5.</text:span></text:p>
      <text:p text:style-name="P4198"><text:span text:style-name="T4199">Lietuvos Respublikos Seimas, Įstatymas</text:span></text:p>
      <text:p text:style-name="P4200"><text:span text:style-name="T4201">Nr.<text:s/></text:span><text:a xlink:href="https://www.e-tar.lt/portal/legalAct.html?documentId=71ba4920ef3011e4927fda1d051299fb" office:target-frame-name="_top" xlink:show="replace"><text:span text:style-name="T4202">XII-1643</text:span></text:a><text:span text:style-name="T4203">, 2015-04-23, paskelbta TAR 2015-04-30, i. k. 2015-06584</text:span></text:p>
      <text:p text:style-name="P4204"><text:span text:style-name="T4205">Lietuvos Respublikos sveikatos draudimo įstatymo Nr. I-1343 6 straipsnio pakeitimo<text:s/></text:span><text:span text:style-name="T4206">įstatymas</text:span></text:p>
      <text:p text:style-name="P4207"/>
      <text:p text:style-name="P4208"><text:span text:style-name="T4209">6.</text:span></text:p>
      <text:p text:style-name="P4210"><text:span text:style-name="T4211">Lietuvos Respublikos Seimas, Įstatymas</text:span></text:p>
      <text:p text:style-name="P4212"><text:span text:style-name="T4213">Nr.<text:s/></text:span><text:a xlink:href="https://www.e-tar.lt/portal/legalAct.html?documentId=11baf750043d11e588da8908dfa91cac" office:target-frame-name="_top" xlink:show="replace"><text:span text:style-name="T4214">XII-1733</text:span></text:a><text:span text:style-name="T4215">, 2015-05-21, paskelbta TAR 2015-05-27, i. k. 2015-08128</text:span></text:p>
      <text:p text:style-name="P4216"><text:span text:style-name="T4217">Lietuvos Respublikos sveikatos draud</text:span><text:span text:style-name="T4218">imo įstatymo Nr. I-1343 8, 22 ir 23 straipsnių pakeitimo įstatymas</text:span></text:p>
      <text:p text:style-name="P4219"/>
      <text:p text:style-name="P4220"><text:span text:style-name="T4221">7.</text:span></text:p>
      <text:p text:style-name="P4222"><text:span text:style-name="T4223">Lietuvos Respublikos Seimas, Įstatymas</text:span></text:p>
      <text:p text:style-name="P4224"><text:span text:style-name="T4225">Nr.<text:s/></text:span><text:a xlink:href="https://www.e-tar.lt/portal/legalAct.html?documentId=e64b2af07c7211e5b7eba10a9b5a9c5f" office:target-frame-name="_top" xlink:show="replace"><text:span text:style-name="T4226">XII-1984</text:span></text:a><text:span text:style-name="T4227">, 2015-10-20, paskelbta TAR 2015-10-</text:span><text:span text:style-name="T4228">27, i. k. 2015-16906</text:span></text:p>
      <text:p text:style-name="P4229"><text:span text:style-name="T4230">Lietuvos Respublikos sveikatos draudimo įstatymo Nr. I-1343 8, 15, 18 ir 19 straipsnių pakeitimo įstatymas</text:span></text:p>
      <text:p text:style-name="P4231"/>
      <text:p text:style-name="P4232"><text:span text:style-name="T4233">8.</text:span></text:p>
      <text:p text:style-name="P4234"><text:span text:style-name="T4235">Lietuvos Respublikos Seimas, Įstatymas</text:span></text:p>
      <text:p text:style-name="P4236"><text:span text:style-name="T4237">Nr.<text:s/></text:span><text:a xlink:href="https://www.e-tar.lt/portal/legalAct.html?documentId=e11b29108d2811e58711b884b80daa4f" office:target-frame-name="_top" xlink:show="replace"><text:span text:style-name="T4238">XII-2003</text:span></text:a><text:span text:style-name="T4239">, 2015-11-10, paskelbta TAR 2015-11-17, i. k. 2015-18263</text:span></text:p>
      <text:p text:style-name="P4240"><text:span text:style-name="T4241">Lietuvos Respublikos sveikatos draudimo įstatymo Nr. I-1343 15 straipsnio pakeitimo įstatymas</text:span></text:p>
      <text:p text:style-name="P4242"/>
      <text:p text:style-name="P4243"><text:span text:style-name="T4244">9.</text:span></text:p>
      <text:p text:style-name="P4245"><text:span text:style-name="T4246">Lietuvos Respublikos Seimas, Įstatymas</text:span></text:p>
      <text:p text:style-name="P4247"><text:span text:style-name="T4248">Nr.<text:s/></text:span><text:a xlink:href="https://www.e-tar.lt/portal/legalAct.html?documentId=1f5da710ae3111e5b12fbb7dc920ee2c" office:target-frame-name="_top" xlink:show="replace"><text:span text:style-name="T4249">XII-2187</text:span></text:a><text:span text:style-name="T4250">, 2015-12-15, paskelbta TAR 2015-12-29, i. k. 2015-20891</text:span></text:p>
      <text:p text:style-name="P4251"><text:span text:style-name="T4252">Lietuvos Respublikos sveikatos draudimo įstatymo Nr. I-1343 16 straipsnio pakeitimo įstatymas</text:span></text:p>
      <text:p text:style-name="P4253"/>
      <text:p text:style-name="P4254"><text:span text:style-name="T4255">10.</text:span></text:p>
      <text:p text:style-name="P4256"><text:span text:style-name="T4257">Lietuvos Respublikos Seimas</text:span><text:span text:style-name="T4258">, Įstatymas</text:span></text:p>
      <text:p text:style-name="P4259"><text:span text:style-name="T4260">Nr.<text:s/></text:span><text:a xlink:href="https://www.e-tar.lt/portal/legalAct.html?documentId=8152b810407611e7b66ae890e1368363" office:target-frame-name="_top" xlink:show="replace"><text:span text:style-name="T4261">XIII-361</text:span></text:a><text:span text:style-name="T4262">, 2017-05-11, paskelbta TAR 2017-05-24, i. k. 2017-08720</text:span></text:p>
      <text:p text:style-name="P4263"><text:span text:style-name="T4264">Lietuvos Respublikos sveikatos draudimo įstatymo Nr. I-1343 28 straipsnio pak</text:span><text:span text:style-name="T4265">eitimo įstatymas </text:span></text:p>
      <text:p text:style-name="P4266"/>
      <text:p text:style-name="P4267"><text:span text:style-name="T4268">11.</text:span></text:p>
      <text:p text:style-name="P4269"><text:span text:style-name="T4270">Lietuvos Respublikos Seimas, Įstatymas</text:span></text:p>
      <text:p text:style-name="P4271"><text:span text:style-name="T4272">Nr.<text:s/></text:span><text:a xlink:href="https://www.e-tar.lt/portal/legalAct.html?documentId=465568e06aef11e7827cd63159af616c" office:target-frame-name="_top" xlink:show="replace"><text:span text:style-name="T4273">XIII-612</text:span></text:a><text:span text:style-name="T4274">, 2017-07-11, paskelbta TAR 2017-07-17, i. k. 2017-12334</text:span></text:p>
      <text:p text:style-name="P4275"><text:span text:style-name="T4276">Lietuvos Respublikos<text:s/></text:span><text:span text:style-name="T4277">sveikatos draudimo įstatymo Nr. I-1343 2, 6, 8, 17, 18 ir 19 straipsnių pakeitimo įstatymas</text:span></text:p>
      <text:p text:style-name="P4278"/>
      <text:p text:style-name="P4279"><text:span text:style-name="T4280">12.</text:span></text:p>
      <text:p text:style-name="P4281"><text:span text:style-name="T4282">Lietuvos Respublikos Seimas, Įstatymas</text:span></text:p>
      <text:p text:style-name="P4283"><text:span text:style-name="T4284">Nr.<text:s/></text:span><text:a xlink:href="https://www.e-tar.lt/portal/legalAct.html?documentId=bfdf4340d05f11e7910a89ac20768b0f" office:target-frame-name="_top" xlink:show="replace"><text:span text:style-name="T4285">XIII-736</text:span></text:a><text:span text:style-name="T4286">, 2017-11-</text:span><text:span text:style-name="T4287">16, paskelbta TAR 2017-11-23, i. k. 2017-18508</text:span></text:p>
      <text:p text:style-name="P4288"><text:span text:style-name="T4289">Lietuvos Respublikos sveikatos draudimo įstatymo Nr. I-1343 1, 2, 9, 12-1, 15, 21, 26, 27, 30 straipsnių pakeitimo ir Įstatymo papildymo 12-2, 26-1 straipsniais įstatymas</text:span></text:p>
      <text:p text:style-name="P4290"/>
      <text:p text:style-name="P4291"><text:span text:style-name="T4292">13.</text:span></text:p>
      <text:p text:style-name="P4293"><text:span text:style-name="T4294">Lietuvos Respublikos Seimas, Įsta</text:span><text:span text:style-name="T4295">tymas</text:span></text:p>
      <text:p text:style-name="P4296"><text:span text:style-name="T4297">Nr.<text:s/></text:span><text:a xlink:href="https://www.e-tar.lt/portal/legalAct.html?documentId=169a1ee0e59011e7acd7ea182930b17f" office:target-frame-name="_top" xlink:show="replace"><text:span text:style-name="T4298">XIII-874</text:span></text:a><text:span text:style-name="T4299">, 2017-12-12, paskelbta TAR 2017-12-20, i. k. 2017-20564</text:span></text:p>
      <text:p text:style-name="P4300"><text:span text:style-name="T4301">Lietuvos Respublikos sveikatos draudimo įstatymo Nr. I-1343 14, 21, 23 straipsnių p</text:span><text:span text:style-name="T4302">akeitimo ir 37 straipsnio pripažinimo netekusiu galios įstatymas</text:span></text:p>
      <text:p text:style-name="P4303"/>
      <text:p text:style-name="P4304"><text:span text:style-name="T4305">14.</text:span></text:p>
      <text:p text:style-name="P4306"><text:span text:style-name="T4307">Lietuvos Respublikos Seimas, Įstatymas</text:span></text:p>
      <text:p text:style-name="P4308"><text:span text:style-name="T4309">Nr.<text:s/></text:span><text:a xlink:href="https://www.e-tar.lt/portal/legalAct.html?documentId=82834820ec7511e78a1adea6fe72f3c5" office:target-frame-name="_top" xlink:show="replace"><text:span text:style-name="T4310">XIII-953</text:span></text:a><text:span text:style-name="T4311">, 2017-12-21, paskelbta TAR 2017-12-2</text:span><text:span text:style-name="T4312">9, i. k. 2017-21664</text:span></text:p>
      <text:p text:style-name="P4313"><text:span text:style-name="T4314">Lietuvos Respublikos sveikatos draudimo įstatymo Nr. I-1343 6 straipsnio pakeitimo įstatymas</text:span></text:p>
      <text:p text:style-name="P4315"/>
      <text:p text:style-name="P4316"><text:span text:style-name="T4317">15.</text:span></text:p>
      <text:p text:style-name="P4318"><text:span text:style-name="T4319">Lietuvos Respublikos Seimas, Įstatymas</text:span></text:p>
      <text:p text:style-name="P4320"><text:span text:style-name="T4321">Nr.<text:s/></text:span><text:a xlink:href="https://www.e-tar.lt/portal/legalAct.html?documentId=e31d93006d6911e8bbc2876081bf7fb5" office:target-frame-name="_top" xlink:show="replace"><text:span text:style-name="T4322">XIII-1222</text:span></text:a><text:span text:style-name="T4323">, 2018-05-31, paskelbta TAR 2018-06-11, i. k. 2018-09737</text:span></text:p>
      <text:p text:style-name="P4324"><text:span text:style-name="T4325">Lietuvos Respublikos sveikatos draudimo įstatymo Nr. I-1343 2, 9, 15, 21 straipsnių pakeitimo ir Įstatymo papildymo 9-1 straipsniu įstatymas</text:span></text:p>
      <text:p text:style-name="P4326"/>
      <text:p text:style-name="P4327"><text:span text:style-name="T4328">16.</text:span></text:p>
      <text:p text:style-name="P4329"><text:span text:style-name="T4330">Lietuvos Respublikos Seimas, Įstatymas</text:span></text:p>
      <text:p text:style-name="P4331"><text:span text:style-name="T4332">Nr</text:span><text:span text:style-name="T4333">.<text:s/></text:span><text:a xlink:href="https://www.e-tar.lt/portal/legalAct.html?documentId=0dff20b07c4d11e8ae2bfd1913d66d57" office:target-frame-name="_top" xlink:show="replace"><text:span text:style-name="T4334">XIII-1341</text:span></text:a><text:span text:style-name="T4335">, 2018-06-28, paskelbta TAR 2018-06-30, i. k. 2018-10979</text:span></text:p>
      <text:p text:style-name="P4336"><text:span text:style-name="T4337">Lietuvos Respublikos sveikatos draudimo įstatymo Nr. I-1343 6, 16, 17 ir 18 straipsnių<text:s/></text:span><text:span text:style-name="T4338">pakeitimo įstatymas</text:span></text:p>
      <text:p text:style-name="P4339"/>
      <text:p text:style-name="P4340"><text:span text:style-name="T4341">17.</text:span></text:p>
      <text:p text:style-name="P4342"><text:span text:style-name="T4343">Lietuvos Respublikos Seimas, Įstatymas</text:span></text:p>
      <text:p text:style-name="P4344"><text:span text:style-name="T4345">Nr.<text:s/></text:span><text:a xlink:href="https://www.e-tar.lt/portal/legalAct.html?documentId=902c8ac0044a11e9a5eaf2cd290f1944" office:target-frame-name="_top" xlink:show="replace"><text:span text:style-name="T4346">XIII-1724</text:span></text:a><text:span text:style-name="T4347">, 2018-12-11, paskelbta TAR 2018-12-20, i. k. 2018-20978</text:span></text:p>
      <text:p text:style-name="P4348"><text:span text:style-name="T4349">Lietuvos Respublikos<text:s/></text:span><text:span text:style-name="T4350">sveikatos draudimo įstatymo Nr. I-1343 6, 16, 17 ir 18 straipsnių pakeitimo įstatymo Nr. XIII-1341 3 straipsnio pakeitimo įstatymas</text:span></text:p>
      <text:p text:style-name="P4351"/>
      <text:p text:style-name="P4352"><text:span text:style-name="T4353">18.</text:span></text:p>
      <text:p text:style-name="P4354"><text:span text:style-name="T4355">Lietuvos Respublikos Seimas, Įstatymas</text:span></text:p>
      <text:p text:style-name="P4356"><text:span text:style-name="T4357">Nr.<text:s/></text:span><text:a xlink:href="https://www.e-tar.lt/portal/legalAct.html?documentId=01fe52401d7e11e9875cdc20105dd260" office:target-frame-name="_top" xlink:show="replace"><text:span text:style-name="T4358">XIII-1950</text:span></text:a><text:span text:style-name="T4359">, 2019-01-12, paskelbta TAR 2019-01-21, i. k. 2019-00893</text:span></text:p>
      <text:p text:style-name="P4360"><text:span text:style-name="T4361">Lietuvos Respublikos sveikatos draudimo įstatymo Nr. I-1343 6 ir 21 straipsnių pakeitimo įstatymas</text:span></text:p>
      <text:p text:style-name="P4362"/>
      <text:p text:style-name="P4363"><text:span text:style-name="T4364">19.</text:span></text:p>
      <text:p text:style-name="P4365"><text:span text:style-name="T4366">Lietuvos Respublikos Seimas, Įstatymas</text:span></text:p>
      <text:p text:style-name="P4367"><text:span text:style-name="T4368">Nr.<text:s/></text:span><text:a xlink:href="https://www.e-tar.lt/portal/legalAct.html?documentId=a70dda90668411e9917e8e4938a80ccb" office:target-frame-name="_top" xlink:show="replace"><text:span text:style-name="T4369">XIII-2051</text:span></text:a><text:span text:style-name="T4370">, 2019-04-11, paskelbta TAR 2019-04-24, i. k. 2019-06686</text:span></text:p>
      <text:p text:style-name="P4371"><text:span text:style-name="T4372">Lietuvos Respublikos sveikatos draudimo įstatymo Nr. I-1343 6 straipsnio pakeitimo įstatymas</text:span></text:p>
      <text:p text:style-name="P4373"/>
      <text:p text:style-name="P4374"><text:span text:style-name="T4375">20.</text:span></text:p>
      <text:p text:style-name="P4376"><text:span text:style-name="T4377">Lietuvos Respub</text:span><text:span text:style-name="T4378">likos Seimas, Įstatymas</text:span></text:p>
      <text:p text:style-name="P4379"><text:span text:style-name="T4380">Nr.<text:s/></text:span><text:a xlink:href="https://www.e-tar.lt/portal/legalAct.html?documentId=be8879506fcb11e9a13eeecaacbc653f" office:target-frame-name="_top" xlink:show="replace"><text:span text:style-name="T4381">XIII-2081</text:span></text:a><text:span text:style-name="T4382">, 2019-04-26, paskelbta TAR 2019-05-06, i. k. 2019-07320</text:span></text:p>
      <text:p text:style-name="P4383"><text:span text:style-name="T4384">Lietuvos Respublikos sveikatos draudimo įstatymo Nr. I-1343 2 ir</text:span><text:span text:style-name="T4385"><text:s/>6 straipsnių pakeitimo įstatymas</text:span></text:p>
      <text:p text:style-name="P4386"/>
      <text:p text:style-name="P4387"><text:span text:style-name="T4388">21.</text:span></text:p>
      <text:p text:style-name="P4389"><text:span text:style-name="T4390">Lietuvos Respublikos Seimas, Įstatymas</text:span></text:p>
      <text:p text:style-name="P4391"><text:span text:style-name="T4392">Nr.<text:s/></text:span><text:a xlink:href="https://www.e-tar.lt/portal/legalAct.html?documentId=cc0855808b7a11e9ae2e9d61b1f977b3" office:target-frame-name="_top" xlink:show="replace"><text:span text:style-name="T4393">XIII-2152</text:span></text:a><text:span text:style-name="T4394">, 2019-05-30, paskelbta TAR 2019-06-10, i. k. 2019-09404</text:span></text:p>
      <text:p text:style-name="P4395"><text:span text:style-name="T4396">Lietuvos R</text:span><text:span text:style-name="T4397">espublikos sveikatos draudimo įstatymo Nr. I-1343 10 ir 28 straipsnių pakeitimo įstatymas</text:span></text:p>
      <text:p text:style-name="P4398"/>
      <text:p text:style-name="P4399"><text:span text:style-name="T4400">22.</text:span></text:p>
      <text:p text:style-name="P4401"><text:span text:style-name="T4402">Lietuvos Respublikos Seimas, Įstatymas</text:span></text:p>
      <text:p text:style-name="P4403"><text:span text:style-name="T4404">Nr.<text:s/></text:span><text:a xlink:href="https://www.e-tar.lt/portal/legalAct.html?documentId=d6b1cf60047611e9a5eaf2cd290f1944" office:target-frame-name="_top" xlink:show="replace"><text:span text:style-name="T4405">XIII-1764</text:span></text:a><text:span text:style-name="T4406">,<text:s/></text:span><text:span text:style-name="T4407">2018-12-13, paskelbta TAR 2018-12-21, i. k. 2018-21109</text:span></text:p>
      <text:p text:style-name="P4408"><text:span text:style-name="T4409">Lietuvos Respublikos sveikatos draudimo įstatymo Nr. I-1343 9 straipsnio pakeitimo ir Įstatymo papildymo 9-2 ir 9-3 straipsniais įstatymas</text:span></text:p>
      <text:p text:style-name="P4410"/>
      <text:p text:style-name="P4411"><text:span text:style-name="T4412">23.</text:span></text:p>
      <text:p text:style-name="P4413"><text:span text:style-name="T4414">Lietuvos Respublikos Seimas, Įstatymas</text:span></text:p>
      <text:p text:style-name="P4415"><text:span text:style-name="T4416">Nr.<text:s/></text:span><text:a xlink:href="https://www.e-tar.lt/portal/legalAct.html?documentId=020d80e023df11eabe008ea93139d588" office:target-frame-name="_top" xlink:show="replace"><text:span text:style-name="T4417">XIII-2646</text:span></text:a><text:span text:style-name="T4418">, 2019-12-10, paskelbta TAR 2019-12-21, i. k. 2019-20987</text:span></text:p>
      <text:p text:style-name="P4419"><text:span text:style-name="T4420">Lietuvos Respublikos sveikatos draudimo įstatymo Nr. I-1343 14 straipsnio pakeitimo įstatymas</text:span></text:p>
      <text:p text:style-name="P4421"/>
      <text:p text:style-name="P4422"><text:span text:style-name="T4423">24.</text:span></text:p>
      <text:p text:style-name="P4424"><text:span text:style-name="T4425">Lietuvos Respublikos Seimas, Įstatymas</text:span></text:p>
      <text:p text:style-name="P4426"><text:span text:style-name="T4427">Nr.<text:s/></text:span><text:a xlink:href="https://www.e-tar.lt/portal/legalAct.html?documentId=fd063070222f11eabe008ea93139d588" office:target-frame-name="_top" xlink:show="replace"><text:span text:style-name="T4428">XIII-2625</text:span></text:a><text:span text:style-name="T4429">, 2019-12-05, paskelbta TAR 2019-12-19, i. k. 2019-20566</text:span></text:p>
      <text:p text:style-name="P4430"><text:span text:style-name="T4431">Lietuvos Respublikos sveikatos draudimo įsta</text:span><text:span text:style-name="T4432">tymo Nr. I-1343 6 straipsnio pakeitimo įstatymas</text:span></text:p>
      <text:p text:style-name="P4433"/>
      <text:p text:style-name="P4434"><text:span text:style-name="T4435">25.</text:span></text:p>
      <text:p text:style-name="P4436"><text:span text:style-name="T4437">Lietuvos Respublikos Seimas, Įstatymas</text:span></text:p>
      <text:p text:style-name="P4438"><text:span text:style-name="T4439">Nr.<text:s/></text:span><text:a xlink:href="https://www.e-tar.lt/portal/legalAct.html?documentId=d72e52102ad111eabe008ea93139d588" office:target-frame-name="_top" xlink:show="replace"><text:span text:style-name="T4440">XIII-2698</text:span></text:a><text:span text:style-name="T4441">, 2019-12-17, paskelbta TAR 2019-12-30, i. k. 2019-2</text:span><text:span text:style-name="T4442">1416</text:span></text:p>
      <text:p text:style-name="P4443"><text:span text:style-name="T4444">Lietuvos Respublikos sveikatos draudimo įstatymo Nr. I-1343 2 ir 6 straipsnių pakeitimo įstatymas</text:span></text:p>
      <text:p text:style-name="P4445"/>
      <text:p text:style-name="P4446"><text:span text:style-name="T4447">26.</text:span></text:p>
      <text:p text:style-name="P4448"><text:span text:style-name="T4449">Lietuvos Respublikos Seimas, Įstatymas</text:span></text:p>
      <text:p text:style-name="P4450"><text:span text:style-name="T4451">Nr.<text:s/></text:span><text:a xlink:href="https://www.e-tar.lt/portal/legalAct.html?documentId=7639cff07b2811eab005936df725feed" office:target-frame-name="_top" xlink:show="replace"><text:span text:style-name="T4452">XIII-28</text:span><text:span text:style-name="T4453">44</text:span></text:a><text:span text:style-name="T4454">, 2020-04-07, paskelbta TAR 2020-04-10, i. k. 2020-07702</text:span></text:p>
      <text:p text:style-name="P4455"><text:span text:style-name="T4456">Lietuvos Respublikos sveikatos draudimo įstatymo Nr. I-1343 6, 8 ir 18 straipsnių pakeitimo įstatymas</text:span></text:p>
      <text:p text:style-name="P4457"/>
      <text:p text:style-name="P4458"><text:span text:style-name="T4459">27.</text:span></text:p>
      <text:p text:style-name="P4460"><text:span text:style-name="T4461">Lietuvos Respublikos Seimas, Įstatymas</text:span></text:p>
      <text:p text:style-name="P4462"><text:span text:style-name="T4463">Nr.<text:s/></text:span><text:a xlink:href="https://www.e-tar.lt/portal/legalAct.html?documentId=6b52ea909c3411ea9515f752ff221ec9" office:target-frame-name="_top" xlink:show="replace"><text:span text:style-name="T4464">XIII-2940</text:span></text:a><text:span text:style-name="T4465">, 2020-05-19, paskelbta TAR 2020-05-22, i. k. 2020-10980</text:span></text:p>
      <text:p text:style-name="P4466"><text:span text:style-name="T4467">Lietuvos Respublikos sveikatos draudimo įstatymo Nr. I-1343 9 straipsnio pakeitimo įstatymas</text:span></text:p>
      <text:p text:style-name="P4468"/>
      <text:p text:style-name="P4469"><text:span text:style-name="T4470">28.</text:span></text:p>
      <text:p text:style-name="P4471"><text:span text:style-name="T4472">Lietuvos Respublikos Seimas, Įstatymas</text:span></text:p>
      <text:p text:style-name="P4473"><text:span text:style-name="T4474">Nr.<text:s/></text:span><text:a xlink:href="https://www.e-tar.lt/portal/legalAct.html?documentId=8770c6b0fa5511e99681cd81dcdca52c" office:target-frame-name="_top" xlink:show="replace"><text:span text:style-name="T4475">XIII-2492</text:span></text:a><text:span text:style-name="T4476">, 2019-10-17, paskelbta TAR 2019-10-29, i. k. 2019-17224</text:span></text:p>
      <text:p text:style-name="P4477"><text:span text:style-name="T4478">Lietuvos Respublikos sveikatos draudimo įstatymo Nr. I-1343 2, 10, 11 ir 15 straipsnių<text:s/></text:span><text:span text:style-name="T4479">pakeitimo įstatymas</text:span></text:p>
      <text:p text:style-name="P4480"/>
      <text:p text:style-name="P4481"><text:span text:style-name="T4482">29.</text:span></text:p>
      <text:p text:style-name="P4483"><text:span text:style-name="T4484">Lietuvos Respublikos Seimas, Įstatymas</text:span></text:p>
      <text:p text:style-name="P4485"><text:span text:style-name="T4486">Nr.<text:s/></text:span><text:a xlink:href="https://www.e-tar.lt/portal/legalAct.html?documentId=62c440101cad11eabe008ea93139d588" office:target-frame-name="_top" xlink:show="replace"><text:span text:style-name="T4487">XIII-2588</text:span></text:a><text:span text:style-name="T4488">, 2019-12-03, paskelbta TAR 2019-12-12, i. k. 2019-20021</text:span></text:p>
      <text:p text:style-name="P4489"><text:span text:style-name="T4490">Lietuvos Respublikos sve</text:span><text:span text:style-name="T4491">ikatos draudimo įstatymo Nr. I-1343 15, 27, 28, 30, 31, 33, 35, 36, 39 straipsnių, V skyriaus pavadinimo pakeitimo ir Įstatymo papildymo 26-2 straipsniu įstatymas</text:span></text:p>
      <text:p text:style-name="P4492"/>
      <text:p text:style-name="P4493"><text:span text:style-name="T4494">30.</text:span></text:p>
      <text:p text:style-name="P4495"><text:span text:style-name="T4496">Lietuvos Respublikos Seimas, Įstatymas</text:span></text:p>
      <text:p text:style-name="P4497"><text:span text:style-name="T4498">Nr.<text:s/></text:span><text:a xlink:href="https://www.e-tar.lt/portal/legalAct.html?documentId=c43c3230aee311eab9d9cd0c85e0b745" office:target-frame-name="_top" xlink:show="replace"><text:span text:style-name="T4499">XIII-3012</text:span></text:a><text:span text:style-name="T4500">, 2020-06-04, paskelbta TAR 2020-06-15, i. k. 2020-13047</text:span></text:p>
      <text:p text:style-name="P4501"><text:span text:style-name="T4502">Lietuvos Respublikos sveikatos draudimo įstatymo Nr. I-1343 18 straipsnio pakeitimo įstatymas</text:span></text:p>
      <text:p text:style-name="P4503"/>
      <text:p text:style-name="P4504"><text:span text:style-name="T4505">31.</text:span></text:p>
      <text:p text:style-name="P4506"><text:span text:style-name="T4507">Lietuvos Respublikos Seimas, Įstatymas</text:span></text:p>
      <text:p text:style-name="P4508"><text:span text:style-name="T4509">Nr.<text:s/></text:span><text:a xlink:href="https://www.e-tar.lt/portal/legalAct.html?documentId=40ea36305cb111eb9dc7b575f08e8bea" office:target-frame-name="_top" xlink:show="replace"><text:span text:style-name="T4510">XIV-167</text:span></text:a><text:span text:style-name="T4511">, 2021-01-14, paskelbta TAR 2021-01-22, i. k. 2021-01180</text:span></text:p>
      <text:p text:style-name="P4512"><text:span text:style-name="T4513">Lietuvos Respublikos sveikatos draudimo įstatymo Nr. I-1343 6 straipsnio pakeitimo įstaty</text:span><text:span text:style-name="T4514">mo Nr. XIII-2051 1 ir 2 straipsnių pakeitimo įstatymas</text:span></text:p>
      <text:p text:style-name="P4515"/>
      <text:p text:style-name="P4516"><text:span text:style-name="T4517">32.</text:span></text:p>
      <text:p text:style-name="P4518"><text:span text:style-name="T4519">Lietuvos Respublikos Seimas, Įstatymas</text:span></text:p>
      <text:p text:style-name="P4520"><text:span text:style-name="T4521">Nr.<text:s/></text:span><text:a xlink:href="https://www.e-tar.lt/portal/legalAct.html?documentId=01e58d405cb111eb9dc7b575f08e8bea" office:target-frame-name="_top" xlink:show="replace"><text:span text:style-name="T4522">XIV-166</text:span></text:a><text:span text:style-name="T4523">, 2021-01-14, paskelbta TAR 2021-01-22, i. k. 20</text:span><text:span text:style-name="T4524">21-01179</text:span></text:p>
      <text:p text:style-name="P4525"><text:span text:style-name="T4526">Lietuvos Respublikos sveikatos draudimo įstatymo Nr. I-1343 6 straipsnio pakeitimo įstatymas</text:span></text:p>
      <text:p text:style-name="P4527"/>
      <text:p text:style-name="P4528"><text:span text:style-name="T4529">33.</text:span></text:p>
      <text:p text:style-name="P4530"><text:span text:style-name="T4531">Lietuvos Respublikos Seimas, Įstatymas</text:span></text:p>
      <text:p text:style-name="P4532"><text:span text:style-name="T4533">Nr.<text:s/></text:span><text:a xlink:href="https://www.e-tar.lt/portal/legalAct.html?documentId=23a67c205a5711eb9dc7b575f08e8bea" office:target-frame-name="_top" xlink:show="replace"><text:span text:style-name="T4534">XIV-165</text:span></text:a><text:span text:style-name="T4535">,</text:span><text:span text:style-name="T4536"><text:s/>2021-01-14, paskelbta TAR 2021-01-19, i. k. 2021-00840</text:span></text:p>
      <text:p text:style-name="P4537"><text:span text:style-name="T4538">Lietuvos Respublikos sveikatos draudimo įstatymo Nr. I-1343 10 straipsnio pakeitimo įstatymas</text:span></text:p>
      <text:p text:style-name="P4539"/>
      <text:p text:style-name="P4540"><text:span text:style-name="T4541">34.</text:span></text:p>
      <text:p text:style-name="P4542"><text:span text:style-name="T4543">Lietuvos Respublikos Seimas, Įstatymas</text:span></text:p>
      <text:p text:style-name="P4544"><text:span text:style-name="T4545">Nr.<text:s/></text:span><text:a xlink:href="https://www.e-tar.lt/portal/legalAct.html?documentId=12763bb02df411eabe008ea93139d588" office:target-frame-name="_top" xlink:show="replace"><text:span text:style-name="T4546">XIII-2762</text:span></text:a><text:span text:style-name="T4547">, 2019-12-20, paskelbta TAR 2020-01-03, i. k. 2020-00047</text:span></text:p>
      <text:p text:style-name="P4548"><text:span text:style-name="T4549">Lietuvos Respublikos sveikatos draudimo įstatymo Nr. I-1343 1, 2, 9, 12-1, 12-2, 15, 21, 26-1,</text:span><text:span text:style-name="T4550"><text:s/>27 ir 30 straipsnių pakeitimo įstatymas</text:span></text:p>
      <text:p text:style-name="P4551"/>
      <text:p text:style-name="P4552"><text:span text:style-name="T4553">35.</text:span></text:p>
      <text:p text:style-name="P4554"><text:span text:style-name="T4555">Lietuvos Respublikos Seimas, Įstatymas</text:span></text:p>
      <text:p text:style-name="P4556"><text:span text:style-name="T4557">Nr.<text:s/></text:span><text:a xlink:href="https://www.e-tar.lt/portal/legalAct.html?documentId=71be7a209e8c11ea9515f752ff221ec9" office:target-frame-name="_top" xlink:show="replace"><text:span text:style-name="T4558">XIII-2949</text:span></text:a><text:span text:style-name="T4559">, 2020-05-21, paskelbta TAR 2020-05-25, i. k. 2020-11072</text:span></text:p>
      <text:p text:style-name="P4560"><text:span text:style-name="T4561">Lie</text:span><text:span text:style-name="T4562">tuvos Respublikos sveikatos draudimo įstatymo Nr. I-1343 1, 2, 9, 12-1, 12-2, 15, 21, 26-1, 27 ir 30 straipsnių pakeitimo įstatymo Nr. XIII-2762 9, 10 ir 11 straipsnių pakeitimo įstatymas</text:span></text:p>
      <text:p text:style-name="P4563"/>
      <text:p text:style-name="P4564"><text:span text:style-name="T4565">36.</text:span></text:p>
      <text:p text:style-name="P4566"><text:span text:style-name="T4567">Lietuvos Respublikos Seimas, Įstatymas</text:span></text:p>
      <text:p text:style-name="P4568"><text:span text:style-name="T4569">Nr.<text:s/></text:span><text:a xlink:href="https://www.e-tar.lt/portal/legalAct.html?documentId=2916f660acde11eba871a26c1fc3fbc1" office:target-frame-name="_top" xlink:show="replace"><text:span text:style-name="T4570">XIV-285</text:span></text:a><text:span text:style-name="T4571">, 2021-04-29, paskelbta TAR 2021-05-04, i. k. 2021-09686</text:span></text:p>
      <text:p text:style-name="P4572"><text:span text:style-name="T4573">Lietuvos Respublikos sveikatos draudimo įstatymo Nr. I-1343 9 ir 11 straipsnių pakeitimo įstatymas</text:span></text:p>
      <text:p text:style-name="P4574"/>
      <text:p text:style-name="P4575"><text:span text:style-name="T4576">37.</text:span></text:p>
      <text:p text:style-name="P4577"><text:span text:style-name="T4578">Lietuvos R</text:span><text:span text:style-name="T4579">espublikos Seimas, Įstatymas</text:span></text:p>
      <text:p text:style-name="P4580"><text:span text:style-name="T4581">Nr.<text:s/></text:span><text:a xlink:href="https://www.e-tar.lt/portal/legalAct.html?documentId=1426bc00d89d11eb9f09e7df20500045" office:target-frame-name="_top" xlink:show="replace"><text:span text:style-name="T4582">XIV-402</text:span></text:a><text:span text:style-name="T4583">, 2021-06-17, paskelbta TAR 2021-06-29, i. k. 2021-14505</text:span></text:p>
      <text:p text:style-name="P4584"><text:span text:style-name="T4585">Lietuvos Respublikos sveikatos draudimo įstatymo Nr. I-1343 1</text:span><text:span text:style-name="T4586">0 straipsnio pakeitimo įstatymas</text:span></text:p>
      <text:p text:style-name="P4587"/>
      <text:p text:style-name="P4588"><text:span text:style-name="T4589">38.</text:span></text:p>
      <text:p text:style-name="P4590"><text:span text:style-name="T4591">Lietuvos Respublikos Seimas, Įstatymas</text:span></text:p>
      <text:p text:style-name="P4592"><text:span text:style-name="T4593">Nr.<text:s/></text:span><text:a xlink:href="https://www.e-tar.lt/portal/legalAct.html?documentId=f0f017e0db0811eb9f09e7df20500045" office:target-frame-name="_top" xlink:show="replace"><text:span text:style-name="T4594">XIV-433</text:span></text:a><text:span text:style-name="T4595">, 2021-06-22, paskelbta TAR 2021-07-02, i. k. 2021-15169</text:span></text:p>
      <text:p text:style-name="P4596"><text:span text:style-name="T4597">Lietuvos Resp</text:span><text:span text:style-name="T4598">ublikos sveikatos draudimo įstatymo Nr. I-1343 15, 21, 22 ir 23 straipsnių pakeitimo įstatymas</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1-07-04T15:27:00Z</meta:creation-date>
    <dc:date>2021-07-04T15:27:00Z</dc:date>
    <meta:print-date>2254-05-16T19:52:00Z</meta:print-date>
    <meta:template xlink:href="Normal.dotm" xlink:type="simple"/>
    <meta:editing-cycles>2</meta:editing-cycles>
    <meta:editing-duration>PT0S</meta:editing-duration>
    <meta:document-statistic meta:page-count="29" meta:paragraph-count="1549" meta:word-count="22676" meta:character-count="192112" meta:row-count="5515" meta:non-whitespace-character-count="170985"/>
  </office:meta>
</office:document-meta>
</file>