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letter-spacing="0.055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P70" style:parent-style-name="Normal" style:family="paragraph">
      <style:paragraph-properties fo:widows="0" fo:orphans="0"/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2-03 iki 2020-02-29</text:span></text:p>
      <text:p text:style-name="P5"/>
      <text:p text:style-name="P6"><text:span text:style-name="T7">Įsakymas paskelbtas: Žin. 2011, Nr.<text:s/></text:span><text:a xlink:href="https://www.e-tar.lt/portal/legalAct.html?documentId=TAR.94FF60334129" office:target-frame-name="_top" xlink:show="replace"><text:span text:style-name="T8">66-3139</text:span></text:a><text:span text:style-name="T9">, i. k. 1112055ISAK000VA-65</text:span></text:p>
      <text:p text:style-name="P10"/>
      <text:p text:style-name="P11"><text:span text:style-name="T12"/><text:span text:style-name="T13">VALSTYBINĖS MOKESČIŲ INSPEKCIJOS</text:span></text:p>
      <text:p text:style-name="P14">PRIE LIETUVOS RESPUBLIKOS FINANSŲ MINISTERIJOS VIRŠININKO</text:p>
      <text:p text:style-name="P15"/>
      <text:p text:style-name="P16"><text:span text:style-name="T17">ĮSAKYMAS</text:span></text:p>
      <text:p text:style-name="P18">dėl FORMŲ PATVIRTINIMO</text:p>
      <text:p text:style-name="P19"/>
      <text:p text:style-name="P20">2011 m. gegužės 26 d. Nr. VA-65</text:p>
      <text:p text:style-name="P21">Vilnius</text:p>
      <text:p text:style-name="P22"/>
      <text:p text:style-name="P23"/>
      <text:p text:style-name="P24"><text:span text:style-name="T25">Vadovaudamasis Lietuvos Respublikos mokesčių administr</text:span><text:span text:style-name="T26">avimo įstatymo (Žin., 2004, Nr.<text:s/></text:span><text:a xlink:href="https://www.e-tar.lt/portal/lt/legalAct/TAR.3EB34933E485" office:target-frame-name="_blank" xlink:show="new"><text:span text:style-name="T27">63-2243</text:span></text:a><text:span text:style-name="T28">) 34 ir 88 straipsniais, Mokestinės nepriemokos sumokėjimo atidėjimo arba išdėstymo taisyklėmis, patvirtintomis Lietuvos Respublikos</text:span><text:span text:style-name="T29"><text:s/>finansų ministro 1998 m. lapkričio 17 d. įsakymu Nr. 268 (Žin., 1998, Nr.</text:span><text:a xlink:href="https://www.e-tar.lt/portal/lt/legalAct/TAR.97E35440023E" office:target-frame-name="_blank" xlink:show="new"><text:span text:style-name="T30">103-2854</text:span></text:a><text:span text:style-name="T31">; 2004, Nr. 82-2965), be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2">87-2212</text:span></text:a><text:span text:style-name="T33">; 2004, Nr. 82-2966; 2005, Nr.<text:s/></text:span><text:a xlink:href="https://www.e-tar.lt/portal/lt/legalAct/TAR.23E249D82B63" office:target-frame-name="_blank" xlink:show="new"><text:span text:style-name="T34">83-3083</text:span></text:a><text:span text:style-name="T35">), 17 ir 18.11 punktais,</text:span></text:p>
      <text:p text:style-name="P36">1.<text:s/><text:span text:style-name="T37">Tvirtinu:</text:span></text:p>
      <text:p text:style-name="P38">1.1. Sprendimo atidėti / išdėstyti mokestinės nepriemokos / baudos už administracinį nusižengimą sumokėjimą FR0285 formą <text:s/>(pridedama).</text:p>
      <text:p text:style-name="P39">1.2.  Sprendimo nutraukti mokestinės paskolos sutartį FR0286 formą (pridedama).</text:p>
      <text:p text:style-name="P40">1.3. Sprendimo pakeisti sprendimą atidėti / išdėstyti mokestinės nepriemokos / baudos už administracinį nusižengimą sumokėjimą FR0287 formą (pridedama).</text:p>
      <text:p text:style-name="P41">Punkto pakeitimai:</text:p>
      <text:p text:style-name="P42"><text:span text:style-name="T43">Nr.<text:s/></text:span><text:a xlink:href="https://www.e-tar.lt/portal/legalAct.html?documentId=780914f0e95211e6bf03a1097d29892a" office:target-frame-name="_top" xlink:show="replace"><text:span text:style-name="T44">VA-13</text:span></text:a><text:span text:style-name="T45">, 2017-02-02, paskelbta TAR 2017-02-02, i</text:span><text:span text:style-name="T46">. k. 2017-01968</text:span></text:p>
      <text:p text:style-name="Normal"/>
      <text:p text:style-name="P47"><text:span text:style-name="T48">2</text:span><text:span text:style-name="T49">.<text:s/></text:span><text:span text:style-name="T50">Pripažįstu</text:span><text:span text:style-name="T51"><text:s/>netekusiu galios Valstybinės mokesčių inspekcijos prie Lietuvos Respublikos finansų ministerijos viršininko 2004 m. birželio 11 d. įsakymą Nr. VA-118 „Dėl Valstybinės mokesčių inspekcijos prie Lietuvos Respublikos finansų ministerijos viršininko 2001 m. s</text:span><text:span text:style-name="T52">palio 16 d. įsakymo Nr. 244 „Dėl mokestinės nepriemokos mokėjimo atidėjimo, mokestinės paskolos sutarties nutraukimo ir pakeitimo sprendimo formų patvirtinimo pakeitimo“ (Žin., 2004, Nr.<text:s/></text:span><text:a xlink:href="https://www.e-tar.lt/portal/lt/legalAct/TAR.B2A65FEE1F53" office:target-frame-name="_blank" xlink:show="new"><text:span text:style-name="T53">97-3609</text:span></text:a><text:span text:style-name="T54">).</text:span></text:p>
      <text:p text:style-name="P55"><text:span text:style-name="T56">3</text:span><text:span text:style-name="T57">.<text:s/></text:span><text:span text:style-name="T58">Nustata</text:span><text:span text:style-name="T59">u, kad:</text:span></text:p>
      <text:p text:style-name="P60"><text:span text:style-name="T61">2.1</text:span><text:span text:style-name="T62">. šio įsakymo vykdymą kontroliuoja Valstybinės mokesčių inspekcijos prie Lietuvos Respublikos finansų ministerijos (toliau – VMI prie FM) viršininko pavaduotojas, koordinuojantis VMI prie FM Mokesčių aps</text:span><text:span text:style-name="T63">kaitos ir nepriemokų išieškojimo skyriaus veiklą;</text:span></text:p>
      <text:p text:style-name="P64"><text:span text:style-name="T65">2.2</text:span><text:span text:style-name="T66">. šis įsakymas įsigalioja nuo 2011 m. birželio 1 dienos.</text:span></text:p>
      <text:p text:style-name="P67"/>
      <text:p text:style-name="P68"/>
      <text:p text:style-name="P69"/>
      <text:p text:style-name="P70">Viršininko pavaduotojas,</text:p>
      <text:p text:style-name="P71"><text:span text:style-name="T72">atliekantis viršininko funkcijas<text:s/></text:span><text:span text:style-name="T73"><text:tab/>Artūras Klerauskas</text:span></text:p>
      <text:p text:style-name="P74"><text:span text:style-name="T75">Forma.</text:span><text:span text:style-name="T76"><text:s/>Neteko galios nuo 2017-01-01</text:span></text:p>
      <text:p text:style-name="P77">Formos<text:s/>naikinimas:</text:p>
      <text:p text:style-name="P78"><text:span text:style-name="T79">TAR pastaba.</text:span><text:span text:style-name="T80"><text:s/>Forma išdėstoma išoriškai.</text:span></text:p>
      <text:p text:style-name="P81"><text:span text:style-name="T82">Nr.<text:s/></text:span><text:a xlink:href="https://www.e-tar.lt/portal/legalAct.html?documentId=75927e502e1311e69cf5d89a5fdd27cc" office:target-frame-name="_top" xlink:show="replace"><text:span text:style-name="T83">VA-78</text:span></text:a><text:span text:style-name="T84">, 2016-06-09, paskelbta TAR 2016-06-09, i. k. 2016-15930</text:span></text:p>
      <text:p text:style-name="P85">Formos pakeitimai:</text:p>
      <text:p text:style-name="P86"><text:span text:style-name="T87">Nr.<text:s/></text:span><text:a xlink:href="https://www.e-tar.lt/portal/legalAct.html?documentId=8c228b107f9b11e4bc68a1493830b8b9" office:target-frame-name="_top" xlink:show="replace"><text:span text:style-name="T88">VA-171</text:span></text:a><text:span text:style-name="T89">, 2014-12-09, paskelbta TAR 2014-12-09, i. k. 2014-19221</text:span></text:p>
      <text:soft-page-break/>
      <text:p text:style-name="P90"><text:span text:style-name="T91">Nr.<text:s/></text:span><text:a xlink:href="https://www.e-tar.lt/portal/legalAct.html?documentId=7d91094044b311e58568ed613eb39a73" office:target-frame-name="_top" xlink:show="replace"><text:span text:style-name="T92">VA-60</text:span></text:a><text:span text:style-name="T93">, 201</text:span><text:span text:style-name="T94">5-08-17, paskelbta TAR 2015-08-17, i. k. 2015-12347</text:span></text:p>
      <text:p text:style-name="Normal"/>
      <text:p text:style-name="Normal"/>
      <text:p text:style-name="Normal"/>
      <text:p text:style-name="Normal"/>
      <text:p text:style-name="P95">Priedų pakeitimai:</text:p>
      <text:p text:style-name="Normal"/>
      <text:p text:style-name="P96">VA-65 pakeitimo VA-13 forma FR0285</text:p>
      <text:p text:style-name="P97">Papildyta priedu:</text:p>
      <text:p text:style-name="P98"><text:span text:style-name="T99">Nr.<text:s/></text:span><text:a xlink:href="https://www.e-tar.lt/portal/legalAct.html?documentId=75927e502e1311e69cf5d89a5fdd27cc" office:target-frame-name="_top" xlink:show="replace"><text:span text:style-name="T100">VA-78</text:span></text:a><text:span text:style-name="T101">, 2016-06-09,<text:s/></text:span><text:span text:style-name="T102">paskelbta TAR 2016-06-09, i. k. 2016-15930</text:span></text:p>
      <text:p text:style-name="P103">Priedo pakeitimai:</text:p>
      <text:p text:style-name="P104"><text:span text:style-name="T105">Nr.<text:s/></text:span><text:a xlink:href="https://www.e-tar.lt/portal/legalAct.html?documentId=780914f0e95211e6bf03a1097d29892a" office:target-frame-name="_top" xlink:show="replace"><text:span text:style-name="T106">VA-13</text:span></text:a><text:span text:style-name="T107">, 2017-02-02, paskelbta TAR 2017-02-02, i. k. 2017-01968</text:span></text:p>
      <text:p text:style-name="Normal"/>
      <text:p text:style-name="P108">VA-65 pakeitimo VA-13 forma FR0287</text:p>
      <text:p text:style-name="P109">Papildyta priedu:</text:p>
      <text:p text:style-name="P110"><text:span text:style-name="T111">Nr.<text:s/></text:span><text:a xlink:href="https://www.e-tar.lt/portal/legalAct.html?documentId=75927e502e1311e69cf5d89a5fdd27cc" office:target-frame-name="_top" xlink:show="replace"><text:span text:style-name="T112">VA-78</text:span></text:a><text:span text:style-name="T113">, 2016-06-09, paskelbta TAR 2016-06-09, i. k. 2016-15930</text:span></text:p>
      <text:p text:style-name="P114">Priedo pakeitimai:</text:p>
      <text:p text:style-name="P115"><text:span text:style-name="T116">Nr.<text:s/></text:span><text:a xlink:href="https://www.e-tar.lt/portal/legalAct.html?documentId=780914f0e95211e6bf03a1097d29892a" office:target-frame-name="_top" xlink:show="replace"><text:span text:style-name="T117">VA-13</text:span></text:a><text:span text:style-name="T118">, 2017-02-02, paskelbta TAR 2017-02-02, i. k. 2017-01968</text:span></text:p>
      <text:p text:style-name="Normal"/>
      <text:p text:style-name="P119">VA-65 pakeitimo VA-13 forma FR0286</text:p>
      <text:p text:style-name="P120">Papildyta priedu:</text:p>
      <text:p text:style-name="P121"><text:span text:style-name="T122">Nr.<text:s/></text:span><text:a xlink:href="https://www.e-tar.lt/portal/legalAct.html?documentId=780914f0e95211e6bf03a1097d29892a" office:target-frame-name="_top" xlink:show="replace"><text:span text:style-name="T123">VA-13</text:span></text:a><text:span text:style-name="T124">, 2017-02-02, paskelbta TAR 2017-02-02, i. k. 2017-01968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Valstybinė mokesčių inspekcija prie Lietuvos Respublikos finansų ministerijos, Įsakymas</text:span></text:p>
      <text:p text:style-name="P134"><text:span text:style-name="T135">Nr.<text:s/></text:span><text:a xlink:href="https://www.e-tar.lt/portal/legalAct.html?documentId=8c228b107f9b11e4bc68a1493830b8b9" office:target-frame-name="_top" xlink:show="replace"><text:span text:style-name="T136">VA-171</text:span></text:a><text:span text:style-name="T137">, 2014-12-09, paskelbta TAR 2014-12-09, i. k. 2014-19221</text:span></text:p>
      <text:p text:style-name="P138"><text:span text:style-name="T139">Dėl Valstybinės mokesčių inspekcijos prie Lietuvos Respublikos finansų ministerijos viršininko 20</text:span><text:span text:style-name="T140">11 m. gegužės 26 d. įsakymo Nr. VA-65 „Dėl formų patvirtinimo“ pakeitimo</text:span></text:p>
      <text:p text:style-name="P141"/>
      <text:p text:style-name="P142"><text:span text:style-name="T143">2.</text:span></text:p>
      <text:p text:style-name="P144"><text:span text:style-name="T145">Valstybinė mokesčių inspekcija prie Lietuvos Respublikos finansų ministerijos, Įsakymas</text:span></text:p>
      <text:p text:style-name="P146"><text:span text:style-name="T147">Nr.<text:s/></text:span><text:a xlink:href="https://www.e-tar.lt/portal/legalAct.html?documentId=7d91094044b311e58568ed613eb39a73" office:target-frame-name="_top" xlink:show="replace"><text:span text:style-name="T148">VA-60</text:span></text:a><text:span text:style-name="T149">, 2015-08-17, paskelbta TAR 2015-08-17, i. k. 2015-12347</text:span></text:p>
      <text:p text:style-name="P150"><text:span text:style-name="T151">Dėl Valstybinės mokesčių inspekcijos prie Lietuvos Respublikos finansų ministerijos viršininko 2011 m. gegužės 26 d. įsakymo Nr. VA-65 „Dėl formų patvirtinimo“ pakeitimo</text:span></text:p>
      <text:p text:style-name="P152"/>
      <text:p text:style-name="P153"><text:span text:style-name="T154">3.</text:span></text:p>
      <text:p text:style-name="P155"><text:span text:style-name="T156">Valstybinė mokesčių inspekcija prie Lietuvos Respublikos finansų ministerijos, Įsakymas</text:span></text:p>
      <text:p text:style-name="P157"><text:span text:style-name="T158">Nr.<text:s/></text:span><text:a xlink:href="https://www.e-tar.lt/portal/legalAct.html?documentId=75927e502e1311e69cf5d89a5fdd27cc" office:target-frame-name="_top" xlink:show="replace"><text:span text:style-name="T159">VA-78</text:span></text:a><text:span text:style-name="T160">, 2016-06-09, paskelbta TAR 2016-06-09, i. k. 2016-15930</text:span></text:p>
      <text:p text:style-name="P161"><text:span text:style-name="T162">Dėl<text:s/></text:span><text:span text:style-name="T163">valstybinės mokesčių inspekcijos prie Lietuvos Respublikos finansų ministerijos viršininko 2011 m. gegužės 26 d. įsakymo Nr. VA-65 „Dėl formų patvirtinimo“ pakeitimo</text:span></text:p>
      <text:p text:style-name="P164"/>
      <text:p text:style-name="P165"><text:span text:style-name="T166">4.</text:span></text:p>
      <text:p text:style-name="P167"><text:span text:style-name="T168">Valstybinė mokesčių inspekcija prie Lietuvos Respublikos finansų ministerijos, Įsakyma</text:span><text:span text:style-name="T169">s</text:span></text:p>
      <text:p text:style-name="P170"><text:span text:style-name="T171">Nr.<text:s/></text:span><text:a xlink:href="https://www.e-tar.lt/portal/legalAct.html?documentId=780914f0e95211e6bf03a1097d29892a" office:target-frame-name="_top" xlink:show="replace"><text:span text:style-name="T172">VA-13</text:span></text:a><text:span text:style-name="T173">, 2017-02-02, paskelbta TAR 2017-02-02, i. k. 2017-01968</text:span></text:p>
      <text:p text:style-name="P174"><text:span text:style-name="T175">Dėl valstybinės mokesčių inspekcijos prie Lietuvos Respublikos finansų ministerijos viršin</text:span><text:span text:style-name="T176">inko 2011 m. gegužės 26 d. įsakymo Nr. VA-65 „Dėl formų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user</dc:creator>
    <meta:creation-date>2019-12-13T09:27:00Z</meta:creation-date>
    <dc:date>2019-12-13T09:27:00Z</dc:date>
    <meta:template xlink:href="Normal.dotm" xlink:type="simple"/>
    <meta:editing-cycles>2</meta:editing-cycles>
    <meta:editing-duration>PT0S</meta:editing-duration>
    <meta:document-statistic meta:page-count="2" meta:paragraph-count="65" meta:word-count="772" meta:character-count="6190" meta:row-count="210" meta:non-whitespace-character-count="5483"/>
  </office:meta>
</office:document-meta>
</file>