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1006" style:parent-style-name="DefaultParagraphFont" style:family="text">
      <style:text-properties fo:font-style="italic" style:font-style-asian="italic"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align="center"/>
    </style:style>
    <style:style style:name="P1012" style:parent-style-name="Normal" style:master-page-name="MPF1" style:family="paragraph">
      <style:paragraph-properties fo:break-before="page" fo:text-indent="3.9375in"/>
    </style:style>
    <style:style style:name="P1019" style:parent-style-name="Normal" style:family="paragraph">
      <style:paragraph-properties fo:text-indent="3.9375in"/>
    </style:style>
    <style:style style:name="P1020" style:parent-style-name="Normal" style:family="paragraph">
      <style:paragraph-properties fo:text-indent="3.9375in"/>
    </style:style>
    <style:style style:name="P1021" style:parent-style-name="Normal" style:family="paragraph">
      <style:paragraph-properties fo:text-indent="3.9375in"/>
    </style:style>
    <style:style style:name="P1022" style:parent-style-name="Normal" style:family="paragraph">
      <style:paragraph-properties fo:text-indent="0.4916in"/>
      <style:text-properties fo:color="#000000"/>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8">Suvestinė redakcija nuo 2005-10-13 iki 2009-01-31</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text:s/></text:span><text:span text:style-name="T42">juridinių asmenų, įmonių, neturinčių juridinio asmens teisių, ir fizinių asmenų santykius tvarkant radioaktyviąsias atliekas, taip pat nustato teisinius radioaktyviųjų atliekų tvarkymo pagrindus.</text:span></text:p>
      <text:p text:style-name="P43"><text:span text:style-name="T44">2</text:span><text:span text:style-name="T45">. Šio įstatymo nuostatos suderintos su Europos Sąjungos</text:span><text:span text:style-name="T46"><text:s/>teisės aktu, nurodytu šio įstatymo priede.</text:span><text:s/></text:p>
      <text:p text:style-name="P47">Straipsnio pakeitimai:</text:p>
      <text:p text:style-name="P48"><text:span text:style-name="T49">Nr.<text:s/></text:span><text:a xlink:href="https://www.e-tar.lt/portal/legalAct.html?documentId=TAR.FA397A4639C2" office:target-frame-name="_top" xlink:show="replace"><text:span text:style-name="T50">X-354</text:span></text:a><text:span text:style-name="T51">, 2005-09-29, Žin., 2005, Nr. 122-4361 (2005-10-13), i. k. 1051010ISTA000X-354</text:span></text:p>
      <text:p text:style-name="Normal"/>
      <text:p text:style-name="P52"><text:span text:style-name="T53">2</text:span><text:span text:style-name="T54"><text:s/>straipsni</text:span><text:span text:style-name="T55">s.<text:s/></text:span><text:span text:style-name="T56">Pagrindinės šio įstatymo sąvokos</text:span></text:p>
      <text:p text:style-name="P57"><text:span text:style-name="T58">1</text:span><text:span text:style-name="T59">.<text:s/></text:span><text:span text:style-name="T60">Aikštelė</text:span><text:span text:style-name="T61"><text:s/>– apibrėžtų ribų teritorija, kurioje statomas, yra pastatytas arba tiriama galimybė pastatyti radioaktyviųjų atliekų tvarkymo įrenginį.<text:s/></text:span></text:p>
      <text:p text:style-name="P62"><text:span text:style-name="T63">2</text:span><text:span text:style-name="T64">.<text:s/></text:span><text:span text:style-name="T65">Apdorojimas</text:span><text:span text:style-name="T66"><text:s/>– operacijos, kurių tikslas saugiau ir pigiau tvarkyti radioaktyviąsias atliekas mažinant jų tūrį, šalinant radionuklidus iš radioaktyviųjų atliekų, keičiant sudėtį.<text:s/></text:span></text:p>
      <text:p text:style-name="P67"><text:span text:style-name="T68">3</text:span><text:span text:style-name="T69">.<text:s/></text:span><text:span text:style-name="T70">Apšvita</text:span><text:span text:style-name="T71"><text:s/>– procesas, kurio metu jonizuojančiosios spinduliuotės srautas apšvitina<text:s/></text:span><text:span text:style-name="T72">žmogų ir aplinką.</text:span></text:p>
      <text:p text:style-name="P73"><text:span text:style-name="T74">4</text:span><text:span text:style-name="T75">.<text:s/></text:span><text:span text:style-name="T76">Atliekų gamintojas</text:span><text:span text:style-name="T77"><text:s/>– įmonė, įstaiga, organizacija, kurių veikloje susidaro arba jau susidarė radioaktyviosios atliekos.</text:span></text:p>
      <text:p text:style-name="P78"><text:span text:style-name="T79">5</text:span><text:span text:style-name="T80">.<text:s/></text:span><text:span text:style-name="T81">Barjeras<text:s/></text:span><text:span text:style-name="T82">– fizinė kliūtis, kuri užkerta kelią arba sulėtina radionuklidų bei kitų turinčių radionuklidų<text:s/></text:span><text:span text:style-name="T83">medžiagų judėjimą tarp radioaktyviųjų atliekų tvarkymo įrenginio elementų. Barjerai gali būti inžineriniai ir gamtiniai.</text:span></text:p>
      <text:p text:style-name="P84"><text:span text:style-name="T85">6</text:span><text:span text:style-name="T86">.<text:s/></text:span><text:span text:style-name="T87">Branduolinė žala</text:span><text:span text:style-name="T88"><text:s/>– žmogaus mirtis ar pakenkimas sveikatai, turto netektis ar sugadinimas, nepalankūs padariniai aplinkai dėl žalingo jonizuojančiosios<text:s/></text:span><text:span text:style-name="T89"><text:line-break/>spinduliuotės poveikio, susijusio su radioaktyviųjų atliekų tvarkymo įrenginio veikla ar branduoline (radiacine) avarija</text:span><text:span text:style-name="T90">.</text:span></text:p>
      <text:p text:style-name="P91"><text:span text:style-name="T92">7</text:span><text:span text:style-name="T93">.<text:s/></text:span><text:span text:style-name="T94">Eksploatacijos nutraukimas<text:s/></text:span><text:span text:style-name="T95">– teisinių, organizacinių ir techninių priemonių įgyvendinimas siekiant sutvarkyti radioaktyviųjų atliekų tvarkymo įrenginį, kai nusprendžiama, kad įrenginys niekada nebus naudojamas pagal savo pagrindinę paskirtį.</text:span></text:p>
      <text:p text:style-name="P96"><text:span text:style-name="T97">8</text:span><text:span text:style-name="T98">.<text:s/></text:span><text:span text:style-name="T99">Eksploatuojanti organizacija</text:span><text:span text:style-name="T100"><text:s/>– ūkio subjektas, turintis licenciją ir materialinių bei finansinių išteklių eksploatuoti radioaktyviųjų atliekų tvarkymo įrenginį ir atsakingas už jo saugos būklę.</text:span></text:p>
      <text:p text:style-name="P101"><text:span text:style-name="T102">9</text:span><text:span text:style-name="T103">.<text:s/></text:span><text:span text:style-name="T104">Galutinis radioaktyviųjų atliekų apdorojimas</text:span><text:span text:style-name="T105"><text:s/>– operac</text:span><text:span text:style-name="T106">ijos, atliekamos gaminant radioaktyviųjų atliekų pakuotes, kurias galima vežti, saugoti ir (arba) laidoti. Galutinio apdorojimo metu atliekos gali būti sukietinamos, dedamos į atliekų konteinerius ir prireikus papildomai supakuojamos.<text:s/></text:span></text:p>
      <text:p text:style-name="P107"><text:span text:style-name="T108">10</text:span><text:span text:style-name="T109">.<text:s/></text:span><text:span text:style-name="T110">Licenciaras<text:s/></text:span><text:span text:style-name="T111">–<text:s/></text:span><text:span text:style-name="T112">valstybės institucija, išduodanti licencijas.</text:span><text:s/></text:p>
      <text:p text:style-name="P113">Straipsnio dalies pakeitimai:</text:p>
      <text:p text:style-name="P114"><text:span text:style-name="T115">Nr.<text:s/></text:span><text:a xlink:href="https://www.e-tar.lt/portal/legalAct.html?documentId=TAR.D09FE2EE743E" office:target-frame-name="_top" xlink:show="replace"><text:span text:style-name="T116">IX-2004</text:span></text:a><text:span text:style-name="T117">, 2004-02-05, Žin., 2004, Nr. 28-875 (2004-02-21), i. k. 1041010ISTA0IX-2004</text:span></text:p>
      <text:p text:style-name="Normal"/>
      <text:p text:style-name="P118"><text:span text:style-name="T119">11</text:span><text:span text:style-name="T120">.<text:s/></text:span><text:span text:style-name="T121">Licencija<text:s/></text:span><text:span text:style-name="T122">– valstybės institucijos išduotas oficialus dokumentas, kuris suteikia teisę laikantis nustatytų sąlygų ir reikalavimų verstis tam tikra radioaktyviųjų atliekų tvarkymo veikla.</text:span><text:s/></text:p>
      <text:p text:style-name="P123">Straipsnio dalies pakeitimai:</text:p>
      <text:p text:style-name="P124"><text:span text:style-name="T125">Nr.<text:s/></text:span><text:a xlink:href="https://www.e-tar.lt/portal/legalAct.html?documentId=TAR.D09FE2EE743E" office:target-frame-name="_top" xlink:show="replace"><text:span text:style-name="T126">IX-2004</text:span></text:a><text:span text:style-name="T127">, 2004-02-05, Žin., 2004, Nr. 28-875 (2004-02-21), i. k. 1041010ISTA0IX-2004</text:span></text:p>
      <text:p text:style-name="Normal"/>
      <text:p text:style-name="P128"><text:span text:style-name="T129">12</text:span><text:span text:style-name="T130">.<text:s/></text:span><text:span text:style-name="T131">Panaudotas branduolinis kuras</text:span><text:span text:style-name="T132"><text:s/>– reaktoriaus aktyviojoje zonoje apšvitintas branduolinis kuras, jeigu reaktorių eksploatuojanti organizacija licenciaro nustatyta tvarka įformina, kad jis nebebus naudojamas reaktoriuose.</text:span></text:p>
      <text:p text:style-name="P133"><text:span text:style-name="T134">13</text:span><text:span text:style-name="T135">.<text:s/></text:span><text:span text:style-name="T136">Pradinis radioaktyviųjų atliekų apdorojimas</text:span><text:span text:style-name="T137"><text:s/>– viena ar kel</text:span><text:span text:style-name="T138">ios operacijos, atliekamos prieš radioaktyviųjų atliekų apdorojimą: rinkimas, rūšiavimas, cheminis apdorojimas, deaktyvacija.<text:s/></text:span></text:p>
      <text:p text:style-name="P139"><text:span text:style-name="T140">14</text:span><text:span text:style-name="T141">.<text:s/></text:span><text:span text:style-name="T142">Priėmimas ir perdavimas eksploatuoti<text:s/></text:span><text:span text:style-name="T143">– procesas, kurio metu pastatyto radioaktyviųjų atliekų tvarkymo įrenginio sistemos<text:s/></text:span><text:span text:style-name="T144">ir elementai rengiami eksploatacijai ir tikrinama, ar jie atitinka projektą bei pageidaujamus darbo parametrus.</text:span></text:p>
      <text:p text:style-name="P145"><text:span text:style-name="T146">15</text:span><text:span text:style-name="T147">.<text:s/></text:span><text:span text:style-name="T148">Priimtinumo kriterijai</text:span><text:span text:style-name="T149"><text:s/>– kriterijai, kuriais nustatoma, ar radioaktyviųjų atliekų pakuotės tinka saugoti ir laidoti.</text:span></text:p>
      <text:p text:style-name="P150"><text:span text:style-name="T151">16</text:span><text:span text:style-name="T152">.<text:s/></text:span><text:span text:style-name="T153">Radiacinė s</text:span><text:span text:style-name="T154">auga</text:span><text:span text:style-name="T155"><text:s/>– teisinių, technikos, technologijos, statybos, higienos normų bei taisyklių, aplinkosauginių, darbų saugos reikalavimų bei priemonių, garantuojančių kiekvieno asmens, visuomenės ir aplinkos apsaugą nuo žalingo jonizuojančiosios spinduliuotės poveikio</text:span><text:span text:style-name="T156">, visuma.</text:span></text:p>
      <text:p text:style-name="P157"><text:span text:style-name="T158">17</text:span><text:span text:style-name="T159">.<text:s/></text:span><text:span text:style-name="T160">Radioaktyviosios atliekos</text:span><text:span text:style-name="T161"><text:s/>– nenumatomi tolesniam naudojimui panaudotas branduolinis kuras ir kitos medžiagos, užterštos radionuklidais arba turinčios jų savo sudėtyje, kai radionuklidų koncentracijos arba jų aktyvumas viršija švarumo lygi</text:span><text:span text:style-name="T162">us.</text:span></text:p>
      <text:p text:style-name="P163"><text:span text:style-name="T164">18</text:span><text:span text:style-name="T165">.<text:s/></text:span><text:span text:style-name="T166">Radioaktyviųjų atliekų kapinynas</text:span><text:span text:style-name="T167"><text:s/>(toliau –<text:s/></text:span><text:span text:style-name="T168">kapinynas</text:span><text:span text:style-name="T169">) – radioaktyviųjų atliekų tvarkymo įrenginys, kuriame laidojamos radioaktyviosios atliekos.</text:span></text:p>
      <text:p text:style-name="P170"><text:span text:style-name="T171">19</text:span><text:span text:style-name="T172">.<text:s/></text:span><text:span text:style-name="T173">Radioaktyviųjų atliekų kapinyno uždarymas</text:span><text:span text:style-name="T174"><text:s/>– kapinyno būklė ar veiksmai jame, pasibaigus kap</text:span><text:span text:style-name="T175">inyno eksploatavimo laikui ir baigus jame laidoti radioaktyviąsias atliekas.<text:s/></text:span></text:p>
      <text:p text:style-name="P176"><text:span text:style-name="T177">20</text:span><text:span text:style-name="T178">.<text:s/></text:span><text:span text:style-name="T179">Radioaktyviųjų atliekų laidojimas</text:span><text:span text:style-name="T180"><text:s/>(toliau –<text:s/></text:span><text:span text:style-name="T181">laidojimas</text:span><text:span text:style-name="T182">) – radioaktyviųjų atliekų kaupimas kapinyne neketinant jų išimti.</text:span></text:p>
      <text:p text:style-name="P183"><text:span text:style-name="T184">21</text:span><text:span text:style-name="T185">.<text:s/></text:span><text:span text:style-name="T186">Radioaktyviųjų atliekų saugykla</text:span><text:span text:style-name="T187"><text:s/>(toliau –<text:s/></text:span><text:span text:style-name="T188">saugykla</text:span><text:span text:style-name="T189">) – radioaktyviųjų atliekų tvarkymo įrenginys, skirtas saugoti radioaktyviąsias atliekas.</text:span></text:p>
      <text:p text:style-name="P190"><text:span text:style-name="T191">22</text:span><text:span text:style-name="T192">.<text:s/></text:span><text:span text:style-name="T193">Radioaktyviųjų atliekų tvarkymas<text:s/></text:span><text:span text:style-name="T194">– veikla, susijusi su valdymu ir naudojimu, atliekant pradinį apdorojimą, apdorojimą, galutinį apdorojimą,</text:span><text:span text:style-name="T195"><text:s/>vežant, saugant, laidojant radioaktyviąsias atliekas, nutraukiant radioaktyviųjų atliekų tvarkymo įrenginio eksploataciją, taip pat visiškai uždarant kapinyną.</text:span></text:p>
      <text:p text:style-name="P196"><text:span text:style-name="T197">23</text:span><text:span text:style-name="T198">.<text:s/></text:span><text:span text:style-name="T199">Radioaktyviųjų atliekų tvarkymo įrenginys</text:span><text:span text:style-name="T200"><text:s/>– branduolinės energetikos objektas, kurio pa</text:span><text:span text:style-name="T201">grindinė paskirtis – tvarkyti radioaktyviąsias atliekas. Bet koks radioaktyviųjų atliekų tvarkymo įrenginys, egzistuojantis šio įstatymo įsigaliojimo metu, vadinamas esamu radioaktyviųjų atliekų tvarkymo įrenginiu.</text:span></text:p>
      <text:p text:style-name="P202"><text:span text:style-name="T203">24</text:span><text:span text:style-name="T204">.<text:s/></text:span><text:span text:style-name="T205">Sauga</text:span><text:span text:style-name="T206"><text:s/>– teisinių normų, taisyklių, taip pat techninių, mokslinių bei organizacinių priemonių ir procedūrų, skirtų išvengti nekontroliuojamos ir nepageidaujamos įtakos žmonėms bei aplinkai normalios eksploatacijos metu bei kitais atvejais,</text:span><text:span text:style-name="T207"><text:s/></text:span><text:span text:style-name="T208">visuma.</text:span></text:p>
      <text:p text:style-name="P209"><text:span text:style-name="T210">25</text:span><text:span text:style-name="T211">.<text:s/></text:span><text:span text:style-name="T212">Saugoj</text:span><text:span text:style-name="T213">imas</text:span><text:span text:style-name="T214"><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5"><text:span text:style-name="T216">26</text:span><text:span text:style-name="T217">.<text:s/></text:span><text:span text:style-name="T218">Smulkusis atl</text:span><text:span text:style-name="T219">iekų gamintojas</text:span><text:span text:style-name="T220"><text:s/>– atliekų gamintojas, išskyrus atominę elektrinę eksploatuojančią organizaciją.</text:span></text:p>
      <text:p text:style-name="P221"><text:span text:style-name="T222">27</text:span><text:span text:style-name="T223">.</text:span><text:span text:style-name="T224"><text:s/>Švarumo pagal radioaktyvumą lygiai</text:span><text:span text:style-name="T225"><text:s/>(toliau –<text:s/></text:span><text:span text:style-name="T226">švarumo lygiai</text:span><text:span text:style-name="T227">) – valstybės institucijų nustatytos radioaktyvumo (savitojo aktyvumo, paviršiaus užterštumo,</text:span><text:span text:style-name="T228"><text:s/>bendrojo aktyvumo ir t. t.) reikšmės, kurių neviršijant, užterštos radionuklidais arba turinčios jų savo sudėtyje medžiagos licenciaro nekontroliuojamos.</text:span><text:s/></text:p>
      <text:p text:style-name="P229">Straipsnio dalies pakeitimai:</text:p>
      <text:p text:style-name="P230"><text:span text:style-name="T231">Nr.<text:s/></text:span><text:a xlink:href="https://www.e-tar.lt/portal/legalAct.html?documentId=TAR.D09FE2EE743E" office:target-frame-name="_top" xlink:show="replace"><text:span text:style-name="T232">IX-2004</text:span></text:a><text:span text:style-name="T233">, 2004-02-05, Žin., 2004, Nr. 28-875 (2004-02-21), i. k. 1041010ISTA0IX-2004</text:span></text:p>
      <text:p text:style-name="Normal"/>
      <text:p text:style-name="P234"><text:span text:style-name="T235">28</text:span><text:span text:style-name="T236">.<text:s/></text:span><text:span text:style-name="T237">Uždarasis šaltinis</text:span><text:span text:style-name="T238"><text:s/>– kietos būsenos ir hermetizuotas kapsulėje arba apvalkale jonizuojančiosios spinduliuotės šaltinis, išskyrus reaktoriaus kuro e</text:span><text:span text:style-name="T239">lementus.</text:span></text:p>
      <text:p text:style-name="P240"><text:span text:style-name="T241">29</text:span><text:span text:style-name="T242">.<text:s/></text:span><text:span text:style-name="T243">Uždarytų kapinynų priežiūra<text:s/></text:span><text:span text:style-name="T244">– kapinyno aikštelės priežiūra po kapinynų uždarymo. Priežiūra gali būti aktyvi (monitoringas, priėjimo ribojimas, tvarkymo darbai ir t. t.) arba pasyvi (ribojimai naudoti žemę ir t. t.).</text:span></text:p>
      <text:p text:style-name="P245"><text:span text:style-name="T246">30</text:span><text:span text:style-name="T247">.<text:s/></text:span><text:span text:style-name="T248">Gavėjas</text:span><text:span text:style-name="T249"><text:s/>– bet<text:s/></text:span><text:span text:style-name="T250">kuris fizinis ar juridinis asmuo, kuriam vežamas šaltinis.</text:span><text:s/></text:p>
      <text:p text:style-name="P251">Papildyta straipsnio dalimi:</text:p>
      <text:p text:style-name="P252"><text:span text:style-name="T253">Nr.<text:s/></text:span><text:a xlink:href="https://www.e-tar.lt/portal/legalAct.html?documentId=TAR.FA397A4639C2" office:target-frame-name="_top" xlink:show="replace"><text:span text:style-name="T254">X-354</text:span></text:a><text:span text:style-name="T255">, 2005-09-29, Žin., 2005, Nr. 122-4361 (2005-10-13), i. k.<text:s/></text:span><text:span text:style-name="T256">1051010ISTA000X-354</text:span></text:p>
      <text:p text:style-name="Normal"/>
      <text:p text:style-name="P257"><text:span text:style-name="T258">31</text:span><text:span text:style-name="T259">.<text:s/></text:span><text:span text:style-name="T260">Tiekėjas</text:span><text:span text:style-name="T261"><text:s/>– bet kuris fizinis ar juridinis asmuo, tiekiantis ar padedantis gauti šaltinį.</text:span><text:s/></text:p>
      <text:p text:style-name="P262">Papildyta straipsnio dalimi:</text:p>
      <text:p text:style-name="P263"><text:span text:style-name="T264">Nr.<text:s/></text:span><text:a xlink:href="https://www.e-tar.lt/portal/legalAct.html?documentId=TAR.FA397A4639C2" office:target-frame-name="_top" xlink:show="replace"><text:span text:style-name="T265">X-354</text:span></text:a><text:span text:style-name="T266">, 2005-09-29, Žin</text:span><text:span text:style-name="T267">., 2005, Nr. 122-4361 (2005-10-13), i. k. 1051010ISTA000X-354</text:span></text:p>
      <text:p text:style-name="Normal"/>
      <text:p text:style-name="P268"><text:span text:style-name="T269">ANTRASIS</text:span><text:span text:style-name="T270"><text:s/>SKIRSNIS</text:span></text:p>
      <text:p text:style-name="P271"><text:span text:style-name="T272">RADIOAKTYVIŲJŲ ATLIEKŲ TVARKYMO PRINCIPAI</text:span></text:p>
      <text:p text:style-name="P273"/>
      <text:p text:style-name="P274"><text:span text:style-name="T275">3</text:span><text:span text:style-name="T276"><text:s/>straipsnis</text:span><text:span text:style-name="T277">.<text:s/></text:span><text:span text:style-name="T278">Radioaktyviųjų atliekų tvarkymo principai</text:span></text:p>
      <text:p text:style-name="P279"><text:span text:style-name="T280">Tvarkant radioaktyviąsias atliekas turi būti užtikrinta, kad:</text:span></text:p>
      <text:p text:style-name="P281"><text:span text:style-name="T282">1</text:span><text:span text:style-name="T283">) visose radioaktyviųjų atliekų tvarkymo stadijose taikant tinkamus metodus kiekvienas asmuo bei aplinka tiek Lietuvoje, tiek ir už jos sienų būtų pakankamai apsaugoti nuo radiologinių, biologinių, cheminių ir kitų pavojų, kuriuos gali sukelti radioakty</text:span><text:span text:style-name="T284">viosios atliekos;</text:span></text:p>
      <text:p text:style-name="P285"><text:span text:style-name="T286">2</text:span><text:span text:style-name="T287">) būtų išvengiama veiksmų, galinčių turėti pagrįstai prognozuojamų pasekmių ateities kartoms, pavojingesnių nei tos, kurios leistinos dabartinei kartai, ir nepalikti ateities kartoms nepelnytos naštos;</text:span></text:p>
      <text:p text:style-name="P288"><text:span text:style-name="T289">3</text:span><text:span text:style-name="T290">) radioaktyviųjų atliekų s</text:span><text:span text:style-name="T291">usidarytų kiek įmanoma mažiau;</text:span></text:p>
      <text:p text:style-name="P292"><text:span text:style-name="T293">4</text:span><text:span text:style-name="T294">) būtų atsižvelgta į radioaktyviųjų atliekų tvarkymo atskirų stadijų tarpusavio priklausomybę;</text:span></text:p>
      <text:p text:style-name="P295"><text:span text:style-name="T296">5</text:span><text:span text:style-name="T297">) radioaktyviųjų atliekų tvarkymo įrenginių sauga būtų garantuojama per visą įrenginio veikimo laikotarpį ir po to.</text:span></text:p>
      <text:p text:style-name="P298"/>
      <text:p text:style-name="P299"><text:span text:style-name="T300">TREČIASIS</text:span><text:span text:style-name="T301"><text:s/>SKIRSNIS</text:span></text:p>
      <text:p text:style-name="P302"><text:span text:style-name="T303">RADIOAKTYVIŲJŲ ATLIEKŲ TVARKYMO REGLAMENTAVIMAS<text:s/></text:span></text:p>
      <text:p text:style-name="P304"/>
      <text:p text:style-name="P305"><text:span text:style-name="T306">4</text:span><text:span text:style-name="T307"><text:s/>straipsnis.<text:s/></text:span><text:span text:style-name="T308">Vyriausybės kompetencija radioaktyviųjų atliekų tvarkymo reglamentavimo srityje</text:span></text:p>
      <text:p text:style-name="P309"><text:span text:style-name="T310">Vyriausybė:</text:span></text:p>
      <text:p text:style-name="P311"><text:span text:style-name="T312">1</text:span><text:span text:style-name="T313">) priima sprendimus dėl konkrečių saugyklų ir (arba) kapinynų pro</text:span><text:span text:style-name="T314">jektavimo, statybos ir jų eksploatavimo nutraukimo;</text:span></text:p>
      <text:p text:style-name="P315"><text:span text:style-name="T316">2</text:span><text:span text:style-name="T317">) nustatyta tvarka skiria žemės sklypus radioaktyviųjų atliekų saugykloms ir (arba) kapinynams;</text:span></text:p>
      <text:p text:style-name="P318"><text:span text:style-name="T319">3</text:span><text:span text:style-name="T320">) sudaro saugyklos ar kapinyno priėmimo ir perdavimo eksploatuoti komisiją;</text:span></text:p>
      <text:p text:style-name="P321"><text:span text:style-name="T322">4</text:span><text:span text:style-name="T323">) priima sprendim</text:span><text:span text:style-name="T324">us dėl uždarytų kapinynų priežiūros nutraukimo;</text:span></text:p>
      <text:p text:style-name="P325"><text:span text:style-name="T326">5</text:span><text:span text:style-name="T327">) kas penkeri metai tvirtina Radioaktyviųjų atliekų tvarkymo strategiją;</text:span></text:p>
      <text:p text:style-name="P328"><text:span text:style-name="T329">6</text:span><text:span text:style-name="T330">) trejiems metams tvirtina Radioaktyviųjų atliekų tvarkymo agentūros programą;</text:span></text:p>
      <text:p text:style-name="P331"><text:span text:style-name="T332">7</text:span><text:span text:style-name="T333">) remia ir finansuoja mokslinio tyrimo ir</text:span><text:span text:style-name="T334"><text:s/>naujų technologijų įdiegimo programų įgyvendinimą bei radioaktyviųjų atliekų tvarkymo specialistų rengimą;<text:s/></text:span></text:p>
      <text:p text:style-name="P335"><text:span text:style-name="T336">8</text:span><text:span text:style-name="T337">) priima teisės aktus, reglamentuojančius branduolinių ir radioaktyviųjų medžiagų įsigijimo, saugojimo, transportavimo ir laidojimo tvarką, ar</text:span><text:span text:style-name="T338">ba paveda nustatyta tvarka priimti juos įgaliotoms institucijoms.</text:span></text:p>
      <text:p text:style-name="P339"/>
      <text:p text:style-name="P340"><text:span text:style-name="T341">5</text:span><text:span text:style-name="T342"><text:s/>straipsnis.<text:s/></text:span><text:span text:style-name="T343">Valstybinės atominės energetikos saugos inspekcijos kompetencija radioaktyviųjų atliekų tvarkymo srityje</text:span></text:p>
      <text:p text:style-name="P344"><text:span text:style-name="T345">1</text:span><text:span text:style-name="T346">. Valstybinė atominės energetikos saugos inspekcija yra s</text:span><text:span text:style-name="T347">varbiausia radioaktyviųjų atliekų tvarkymo saugą reglamentuojanti institucija.<text:s/></text:span></text:p>
      <text:p text:style-name="P348"><text:span text:style-name="T349">2</text:span><text:span text:style-name="T350">. Valstybinė atominės energetikos saugos inspekcija:</text:span></text:p>
      <text:p text:style-name="P351"><text:span text:style-name="T352">1</text:span><text:span text:style-name="T353">) išduoda licencijas šio įstatymo 9 ir 10 straipsnių nustatyta tvarka;</text:span></text:p>
      <text:p text:style-name="P354"><text:span text:style-name="T355">2</text:span><text:span text:style-name="T356">) derina Radioaktyviųjų atliekų<text:s/></text:span><text:span text:style-name="T357">tvarkymo agentūros parengtą Radioaktyviųjų atliekų tvarkymo strategiją;</text:span></text:p>
      <text:p text:style-name="P358"><text:span text:style-name="T359">3</text:span><text:span text:style-name="T360">) derina Radioaktyviųjų atliekų tvarkymo agentūros trejų metų programą;</text:span></text:p>
      <text:p text:style-name="P361"><text:span text:style-name="T362">4</text:span><text:span text:style-name="T363">) suderinusi su Radiacinės saugos centru ir Aplinkos ministerija, nustato radioaktyviųjų atliekų klasi</text:span><text:span text:style-name="T364">fikavimo ir priimtinumo kriterijus;</text:span></text:p>
      <text:p text:style-name="P365"><text:span text:style-name="T366">5</text:span><text:span text:style-name="T367">) kontroliuoja ir užtikrina, kad būtų laikomasi teisės aktų reikalavimų tvarkant radioaktyviąsias atliekas.</text:span></text:p>
      <text:p text:style-name="P368"/>
      <text:p text:style-name="P369"><text:span text:style-name="T370">6</text:span><text:span text:style-name="T371"><text:s/>straipsnis.<text:s/></text:span><text:span text:style-name="T372">Ūkio ministerijos kompetencija radioaktyviųjų atliekų tvarkymo srityje</text:span></text:p>
      <text:p text:style-name="P373"><text:span text:style-name="T374">Ūkio minist</text:span><text:span text:style-name="T375">erija:<text:s/></text:span></text:p>
      <text:p text:style-name="P376"><text:span text:style-name="T377">1</text:span><text:span text:style-name="T378">) Radioaktyviųjų atliekų tvarkymo agentūros siūlymu, suderinus su Aplinkos ministerija, Sveikatos apsaugos ministerija ir Valstybine atominės energetikos saugos inspekcija, teikia Vyriausybei tvirtinti trejų metų Radioaktyviųjų atliekų tvarkymo<text:s/></text:span><text:span text:style-name="T379">agentūros programą, Radioaktyviųjų atliekų tvarkymo strategiją;</text:span><text:s/></text:p>
      <text:p text:style-name="P380">Straipsnio punkto pakeitimai:</text:p>
      <text:p text:style-name="P381"><text:span text:style-name="T382">Nr.<text:s/></text:span><text:a xlink:href="https://www.e-tar.lt/portal/legalAct.html?documentId=TAR.FA397A4639C2" office:target-frame-name="_top" xlink:show="replace"><text:span text:style-name="T383">X-354</text:span></text:a><text:span text:style-name="T384">, 2005-09-29, Žin., 2005, Nr. 122-4361 (2005-10-13), i. k. 1051010ISTA</text:span><text:span text:style-name="T385">000X-354</text:span></text:p>
      <text:p text:style-name="Normal"/>
      <text:p text:style-name="P386"><text:span text:style-name="T387">2</text:span><text:span text:style-name="T388">) atlieka Radioaktyviųjų atliekų tvarkymo agentūros savininko teises ir pareigas įgyvendinančios institucijos pareigas;</text:span><text:s/></text:p>
      <text:p text:style-name="P389">Straipsnio punkto pakeitimai:</text:p>
      <text:p text:style-name="P390"><text:span text:style-name="T391">Nr.<text:s/></text:span><text:a xlink:href="https://www.e-tar.lt/portal/legalAct.html?documentId=TAR.FA397A4639C2" office:target-frame-name="_top" xlink:show="replace"><text:span text:style-name="T392">X-35</text:span><text:span text:style-name="T393">4</text:span></text:a><text:span text:style-name="T394">, 2005-09-29, Žin., 2005, Nr. 122-4361 (2005-10-13), i. k. 1051010ISTA000X-354</text:span></text:p>
      <text:p text:style-name="Normal"/>
      <text:p text:style-name="P395"><text:span text:style-name="T396">3</text:span><text:span text:style-name="T397">) teikia pasiūlymus Vyriausybei dėl konkrečių saugyklų ir (arba) kapinynų statybos arba jų eksploatavimo nutraukimo;</text:span></text:p>
      <text:p text:style-name="P398"><text:span text:style-name="T399">4</text:span><text:span text:style-name="T400">) organizuoja dvišalį ir daugiašalį tarptautinį bendradarbiavimą radioaktyviųjų atliekų tvarkymo srityje;<text:s/></text:span></text:p>
      <text:p text:style-name="P401"><text:span text:style-name="T402">5</text:span><text:span text:style-name="T403">) Radioaktyviųjų atliekų tvarkymo agentūros teikimu tvirtina šios agentūros paslaugų įkainius;</text:span></text:p>
      <text:p text:style-name="P404"><text:span text:style-name="T405">6</text:span><text:span text:style-name="T406">) tvirtina ateinančių metų Radioaktyviųjų at</text:span><text:span text:style-name="T407">liekų tvarkymo agentūros veiklos programą ir numatomą lėšų poreikį;</text:span><text:s/></text:p>
      <text:p text:style-name="P408">Straipsnio punkto pakeitimai:</text:p>
      <text:p text:style-name="P409"><text:span text:style-name="T410">Nr.<text:s/></text:span><text:a xlink:href="https://www.e-tar.lt/portal/legalAct.html?documentId=TAR.FA397A4639C2" office:target-frame-name="_top" xlink:show="replace"><text:span text:style-name="T411">X-354</text:span></text:a><text:span text:style-name="T412">, 2005-09-29, Žin., 2005, Nr. 122-4361 (2005-10-13), i. k. 1051010</text:span><text:span text:style-name="T413">ISTA000X-354</text:span></text:p>
      <text:p text:style-name="Normal"/>
      <text:p text:style-name="P414"><text:span text:style-name="T415">7</text:span><text:span text:style-name="T416">) tvirtina metinę Radioaktyviųjų atliekų tvarkymo agentūros veiklos ataskaitą kartu su galutine, audito patvirtinta finansine ataskaita.</text:span></text:p>
      <text:p text:style-name="P417"/>
      <text:p text:style-name="P418"><text:span text:style-name="T419">7</text:span><text:span text:style-name="T420"><text:s/>straipsnis.<text:s/></text:span><text:span text:style-name="T421">Aplinkos ministerijos kompetencija radioaktyviųjų atliekų tvarkymo srityje</text:span></text:p>
      <text:p text:style-name="P422"><text:span text:style-name="T423">Aplinkos ministerija:</text:span></text:p>
      <text:p text:style-name="P424"><text:span text:style-name="T425">1</text:span><text:span text:style-name="T426">) suderinusi su Sveikatos apsaugos ministerija, nustato švarumo lygius bei deaktyvuotų medžiagų pakartotinio naudojimo ir šalinimo sąlygas;</text:span></text:p>
      <text:p text:style-name="P427"><text:span text:style-name="T428">2</text:span><text:span text:style-name="T429">) suderinusi su Radiacinės saugos centru, tvirtina Radioaktyviųjų atliekų tvarkymo age</text:span><text:span text:style-name="T430">ntūros parengtus ne branduolinės energetikos objektų, žemės ir pastatų, užterštų radionuklidais, deaktyvacijos nuostatus;</text:span></text:p>
      <text:p text:style-name="P431"><text:span text:style-name="T432">3</text:span><text:span text:style-name="T433">) suderinusi su Sveikatos apsaugos ministerija ir Valstybine atominės energetikos saugos inspekcija, nustato didžiausią leistiną<text:s/></text:span><text:span text:style-name="T434">aplinkos teršimą radionuklidais;</text:span></text:p>
      <text:p text:style-name="P435"><text:span text:style-name="T436">4</text:span><text:span text:style-name="T437">) įstatymų ir kitų teisės aktų nustatyta tvarka dalyvauja išduodant licencijas šio įstatymo 9 ir 10 straipsnių nustatyta tvarka.</text:span></text:p>
      <text:p text:style-name="P438"/>
      <text:p text:style-name="P439"><text:span text:style-name="T440">8</text:span><text:span text:style-name="T441"><text:s/>straipsnis.<text:s/></text:span><text:span text:style-name="T442">Radiacinės saugos centro kompetencija radioaktyviųjų atliekų tvark</text:span><text:span text:style-name="T443">ymo srityje</text:span></text:p>
      <text:p text:style-name="P444"><text:span text:style-name="T445">Radiacinės saugos centras:</text:span></text:p>
      <text:p text:style-name="P446"><text:span text:style-name="T447">1</text:span><text:span text:style-name="T448">) atlieka radioaktyviųjų atliekų tvarkymo valstybinę radiacinės saugos priežiūrą ir kontrolę pagal savo kompetenciją;</text:span></text:p>
      <text:p text:style-name="P449"><text:span text:style-name="T450">2</text:span><text:span text:style-name="T451">) išduoda licencijas šio įstatymo 9 ir 10 straipsnių nustatyta tvarka.</text:span></text:p>
      <text:p text:style-name="P452"/>
      <text:p text:style-name="P453"><text:span text:style-name="T454">9</text:span><text:span text:style-name="T455"><text:s/>straipsnis.<text:s/></text:span><text:span text:style-name="T456">Licencijuojama veikla</text:span></text:p>
      <text:p text:style-name="P457"><text:span text:style-name="T458">Be Vyriausybės nustatyta tvarka išduotos licencijos draudžiama:</text:span></text:p>
      <text:p text:style-name="P459"><text:span text:style-name="T460">1</text:span><text:span text:style-name="T461">) projektuoti, statyti ar rekonstruoti, eksploatuoti saugyklas ir kapinynus, nutraukti saugyklų eksploatavimą, visiškai uždaryti kapinynus ir vykdyti už</text:span><text:span text:style-name="T462">darytų kapinynų priežiūrą;</text:span></text:p>
      <text:p text:style-name="P463"><text:span text:style-name="T464">2</text:span><text:span text:style-name="T465">) transportuoti radioaktyviąsias atliekas;</text:span></text:p>
      <text:p text:style-name="P466"><text:span text:style-name="T467">3</text:span><text:span text:style-name="T468">) rinkti, rūšiuoti, atlikti pradinį apdorojimą, apdorojimą, galutinį apdorojimą, saugoti, perdirbti, deaktyvuoti radioaktyviąsias atliekas.</text:span></text:p>
      <text:p text:style-name="P469"/>
      <text:p text:style-name="P470"><text:span text:style-name="T471">10</text:span><text:span text:style-name="T472"><text:s/>straipsnis.<text:s/></text:span><text:span text:style-name="T473">Licencijų ir</text:span><text:span text:style-name="T474"><text:s/>leidimų išdavimas</text:span></text:p>
      <text:p text:style-name="P475"><text:span text:style-name="T476">1</text:span><text:span text:style-name="T477">. Šio įstatymo 9 straipsnio 1 punkte nurodytai veiklai licencijas išduoda Valstybinė atominės energetikos saugos inspekcija, suderinusi su Aplinkos ministerija ar jos įgaliota institucija, Radiacinės saugos centru ir savivaldybės, k</text:span><text:span text:style-name="T478">urios teritorija ar jos dalis yra saugyklos ar kapinyno sanitarinės apsaugos zonoje, administracijos direktoriumi.</text:span><text:s/></text:p>
      <text:p text:style-name="P479">Straipsnio dalies pakeitimai:</text:p>
      <text:p text:style-name="P480"><text:span text:style-name="T481">Nr.<text:s/></text:span><text:a xlink:href="https://www.e-tar.lt/portal/legalAct.html?documentId=TAR.D09FE2EE743E" office:target-frame-name="_top" xlink:show="replace"><text:span text:style-name="T482">IX-2004</text:span></text:a><text:span text:style-name="T483">, 2004-02-05, Žin</text:span><text:span text:style-name="T484">., 2004, Nr. 28-875 (2004-02-21), i. k. 1041010ISTA0IX-2004</text:span></text:p>
      <text:p text:style-name="P485"><text:span text:style-name="T486">Nr.<text:s/></text:span><text:a xlink:href="https://www.e-tar.lt/portal/legalAct.html?documentId=TAR.C17B5F07E5BB" office:target-frame-name="_top" xlink:show="replace"><text:span text:style-name="T487">IX-2116</text:span></text:a><text:span text:style-name="T488">, 2004-04-13, Žin., 2004, Nr. 60-2124 (2004-04-24), i. k. 1041010ISTA0IX-2116</text:span></text:p>
      <text:p text:style-name="Normal"/>
      <text:p text:style-name="P489"><text:span text:style-name="T490">2</text:span><text:span text:style-name="T491">. Šio įstatymo 9<text:s/></text:span><text:span text:style-name="T492">straipsnio 2 punkte nurodytai veiklai licencijas radioaktyviųjų atliekų vežėjui išduoda Radiacinės saugos centras, o radioaktyviąsias atliekas vežti su branduolinėmis medžiagomis – dar ir suderinęs su Valstybine atominės energetikos saugos inspekcija.</text:span><text:s/></text:p>
      <text:p text:style-name="P493">Straipsnio dalies pakeitimai:</text:p>
      <text:p text:style-name="P494"><text:span text:style-name="T495">Nr.<text:s/></text:span><text:a xlink:href="https://www.e-tar.lt/portal/legalAct.html?documentId=TAR.C17B5F07E5BB" office:target-frame-name="_top" xlink:show="replace"><text:span text:style-name="T496">IX-2116</text:span></text:a><text:span text:style-name="T497">, 2004-04-13, Žin., 2004, Nr. 60-2124 (2004-04-24), i. k. 1041010ISTA0IX-2116</text:span></text:p>
      <text:p text:style-name="Normal"/>
      <text:p text:style-name="P498"><text:span text:style-name="T499">3</text:span><text:span text:style-name="T500">. Šio įstatymo 9 straipsnio 3 punkte nurodytai<text:s/></text:span><text:span text:style-name="T501">veiklai licencijas smulkiems gamintojams išduoda Radiacinės saugos centras.</text:span></text:p>
      <text:p text:style-name="P502"><text:span text:style-name="T503">4</text:span><text:span text:style-name="T504">. Vienkartinius leidimus siuntėjui vežti šalies viduje, išvežti ir vežti tranzitu radioaktyviąsias atliekas išduoda Radiacinės saugos centras, o radioaktyviąsias atliekas vežt</text:span><text:span text:style-name="T505">i su branduolinėmis medžiagomis – dar ir suderinęs su Valstybine atominės energetikos saugos inspekcija.</text:span><text:s/></text:p>
      <text:p text:style-name="P506">Straipsnio dalies pakeitimai:</text:p>
      <text:p text:style-name="P507"><text:span text:style-name="T508">Nr.<text:s/></text:span><text:a xlink:href="https://www.e-tar.lt/portal/legalAct.html?documentId=TAR.C17B5F07E5BB" office:target-frame-name="_top" xlink:show="replace"><text:span text:style-name="T509">IX-2116</text:span></text:a><text:span text:style-name="T510">, 2004-04-13, Žin., 2004, N</text:span><text:span text:style-name="T511">r. 60-2124 (2004-04-24), i. k. 1041010ISTA0IX-2116</text:span></text:p>
      <text:p text:style-name="Normal"/>
      <text:p text:style-name="P512"><text:span text:style-name="T513">5</text:span><text:span text:style-name="T514">. Licenciaras turi teisę nustatyti radioaktyviųjų atliekų tvarkymo saugos normas ir reikalavimus.</text:span></text:p>
      <text:p text:style-name="P515"/>
      <text:p text:style-name="P516"><text:span text:style-name="T517">11</text:span><text:span text:style-name="T518"><text:s/>straipsnis.<text:s/></text:span><text:span text:style-name="T519">Atliekų gamintojo pareigos ir atsakomybė</text:span></text:p>
      <text:p text:style-name="P520"><text:span text:style-name="T521">1</text:span><text:span text:style-name="T522">. Atliekų gamintojo pareiga, laik</text:span><text:span text:style-name="T523">antis normų ir taisyklių, saugiai tvarkyti radioaktyviąsias atliekas, kol jos neperduotos Radioaktyviųjų atliekų tvarkymo agentūrai.<text:s/></text:span></text:p>
      <text:p text:style-name="P524"><text:span text:style-name="T525">2</text:span><text:span text:style-name="T526">. Atliekų gamintojas apmoka visas išlaidas, susijusias su radioaktyviųjų atliekų tvarkymu nuo jų atsiradimo iki palai</text:span><text:span text:style-name="T527">dojimo, įskaitant mokslinius tyrimus tobulinant radioaktyviųjų atliekų tvarkymo įrenginį, bei uždarytų kapinynų priežiūros išlaidas.<text:s/></text:span></text:p>
      <text:p text:style-name="P528"><text:span text:style-name="T529">3</text:span><text:span text:style-name="T530">. Atliekų gamintojas neatleidžiamas nuo pareigų ir</text:span><text:span text:style-name="T531"><text:s/></text:span><text:span text:style-name="T532">atsakomybės saugiai tvarkyti radioaktyviąsias atliekas net ir laik</text:span><text:span text:style-name="T533">inai sustabdžius licencijos galiojimą arba pasibaigus licencijos galiojimo laikui.</text:span></text:p>
      <text:p text:style-name="P534"><text:span text:style-name="T535">4</text:span><text:span text:style-name="T536">. Atliekų gamintojo atsakomybė už radioaktyviųjų atliekų tvarkymą baigiasi, kai:</text:span></text:p>
      <text:p text:style-name="P537"><text:span text:style-name="T538">1</text:span><text:span text:style-name="T539">) radioaktyviosios atliekos perduodamos Radioaktyviųjų atliekų tvarkymo agentūrai;</text:span></text:p>
      <text:p text:style-name="P540"><text:span text:style-name="T541">2</text:span><text:span text:style-name="T542">) radioaktyviosios atliekos teisėtai išvežamos iš Lietuvos Respublikos ir gavėjas visam laikui jas priima pagal savo šalies įstatymus;</text:span></text:p>
      <text:p text:style-name="P543"><text:span text:style-name="T544">3</text:span><text:span text:style-name="T545">) saugant radioaktyviąsias atliekas, jų radioaktyvumas natūraliai tampa mažesnis už švarumo lygį. Šiuo atveju at</text:span><text:span text:style-name="T546">liekų gamintojas yra atsakingas už susidariusių atliekų tvarkymą pagal Atliekų tvarkymo įstatymą ir kitus teisės aktus.</text:span></text:p>
      <text:p text:style-name="P547"/>
      <text:p text:style-name="P548"><text:span text:style-name="T549">KETVIRTASIS</text:span><text:span text:style-name="T550"><text:s/>SKIRSNIS</text:span></text:p>
      <text:p text:style-name="P551"><text:span text:style-name="T552">RADIOAKTYVIŲJŲ ATLIEKŲ TVARKYMO AGENTŪRA</text:span></text:p>
      <text:p text:style-name="P553"/>
      <text:p text:style-name="P554"><text:span text:style-name="T555">12</text:span><text:span text:style-name="T556"><text:s/>straipsnis.<text:s/></text:span><text:s/><text:span text:style-name="T557">Radioaktyviųjų atliekų tvarkymo agentūros<text:s/></text:span><text:span text:style-name="T558">steigimas, statusas ir veiklos pagrindai</text:span></text:p>
      <text:p text:style-name="P559"><text:span text:style-name="T560">1</text:span><text:span text:style-name="T561">. Ūkio ministerija Vyriausybės pavedimu įsteigia Radioaktyviųjų atliekų tvarkymo agentūrą (toliau – Agentūra). Agentūra yra valstybės įmonė, kuri savo veikloje vadovaujasi Branduolinės energijos įstatymu, Radia</text:span><text:span text:style-name="T562">cinės saugos įstatymu, Valstybės ir savivaldybės įmonių įstatymu, Agentūros įstatais ir kitais teisės aktais. Nutraukus Agentūros veiklą, jos teises ir įsipareigojimus perima steigėjas – Ūkio ministerija.</text:span></text:p>
      <text:p text:style-name="P563"><text:span text:style-name="T564">2</text:span><text:span text:style-name="T565">. Agentūra veikia pagal Vyriausybės patvirtint</text:span><text:span text:style-name="T566">ą Radioaktyviųjų atliekų tvarkymo strategiją ir trejų metų Radioaktyviųjų atliekų tvarkymo agentūros veiklos programą.</text:span><text:s/></text:p>
      <text:p text:style-name="P567">Straipsnio dalies pakeitimai:</text:p>
      <text:p text:style-name="P568"><text:span text:style-name="T569">Nr.<text:s/></text:span><text:a xlink:href="https://www.e-tar.lt/portal/legalAct.html?documentId=TAR.FA397A4639C2" office:target-frame-name="_top" xlink:show="replace"><text:span text:style-name="T570">X-354</text:span></text:a><text:span text:style-name="T571">, 2005-09-29, Ž</text:span><text:span text:style-name="T572">in., 2005, Nr. 122-4361 (2005-10-13), i. k. 1051010ISTA000X-354</text:span></text:p>
      <text:p text:style-name="Normal"/>
      <text:p text:style-name="P573"><text:span text:style-name="T574">13</text:span><text:span text:style-name="T575"><text:s/>straipsnis.<text:s/></text:span><text:span text:style-name="T576">Agentūros funkcijos</text:span></text:p>
      <text:p text:style-name="P577"><text:span text:style-name="T578">1</text:span><text:span text:style-name="T579">. Pagrindinis Agentūros veiklos tikslas – sutvarkyti ir palaidoti visas jai perduotas radioaktyviąsias atliekas užtikrinant branduolinę ir radiac</text:span><text:span text:style-name="T580">inę saugą.<text:s/></text:span></text:p>
      <text:p text:style-name="P581"><text:span text:style-name="T582">2</text:span><text:span text:style-name="T583">. Agentūra, gavusi Valstybinės atominės energetikos saugos inspekcijos licenciją, tampa jai priskirtų saugyklų ir kapinynų eksploatuojančia organizacija.</text:span><text:s/></text:p>
      <text:p text:style-name="P584">Straipsnio dalies pakeitimai:</text:p>
      <text:p text:style-name="P585"><text:span text:style-name="T586">Nr.<text:s/></text:span><text:a xlink:href="https://www.e-tar.lt/portal/legalAct.html?documentId=TAR.FA397A4639C2" office:target-frame-name="_top" xlink:show="replace"><text:span text:style-name="T587">X-354</text:span></text:a><text:span text:style-name="T588">, 2005-09-29, Žin., 2005, Nr. 122-4361 (2005-10-13), i. k. 1051010ISTA000X-354</text:span></text:p>
      <text:p text:style-name="Normal"/>
      <text:p text:style-name="P589"><text:span text:style-name="T590">3</text:span><text:span text:style-name="T591">. Agentūra taip pat atlieka šio įstatymo ir kitų teisės aktų nustatytas ar Ūkio minist</text:span><text:span text:style-name="T592">erijos pavestas funkcijas.</text:span><text:s/></text:p>
      <text:p text:style-name="P593">Papildyta straipsnio dalimi:</text:p>
      <text:p text:style-name="P594"><text:span text:style-name="T595">Nr.<text:s/></text:span><text:a xlink:href="https://www.e-tar.lt/portal/legalAct.html?documentId=TAR.FA397A4639C2" office:target-frame-name="_top" xlink:show="replace"><text:span text:style-name="T596">X-354</text:span></text:a><text:span text:style-name="T597">, 2005-09-29, Žin., 2005, Nr. 122-4361 (2005-10-13), i. k. 1051010ISTA000X-354</text:span></text:p>
      <text:p text:style-name="Normal"/>
      <text:p text:style-name="P598"><text:span text:style-name="T599">14</text:span><text:span text:style-name="T600"><text:s/>straipsnis.<text:s/></text:span><text:span text:style-name="T601">Agentūr</text:span><text:span text:style-name="T602">os taryba</text:span></text:p>
      <text:p text:style-name="P603"><text:span text:style-name="T604">1</text:span><text:span text:style-name="T605">. Agentūroje gali būti sudaroma taryba. Agentūros tarybos narius, tarybos pirmininką ir Agentūros direktorių skiria ir atleidžia ūkio ministras.</text:span></text:p>
      <text:p text:style-name="P606"><text:span text:style-name="T607">2</text:span><text:span text:style-name="T608">. Tarybą sudaro 9 nariai iš valstybės ir savivaldybės institucijų, atliekų gamintojų ir mok</text:span><text:span text:style-name="T609">slo institucijų. Agentūros tarybos nario pareigos yra visuomeninės. Tarybos nariai negali dirbti Agentūroje. Agentūros tarybos reglamentą tvirtina ūkio ministras.</text:span><text:s/></text:p>
      <text:p text:style-name="P610">Straipsnio pakeitimai:</text:p>
      <text:p text:style-name="P611"><text:span text:style-name="T612">Nr.<text:s/></text:span><text:a xlink:href="https://www.e-tar.lt/portal/legalAct.html?documentId=TAR.FA397A4639C2" office:target-frame-name="_top" xlink:show="replace"><text:span text:style-name="T613">X-354</text:span></text:a><text:span text:style-name="T614">, 2005-09-29, Žin., 2005, Nr. 122-4361 (2005-10-13), i. k. 1051010ISTA000X-354</text:span></text:p>
      <text:p text:style-name="Normal"/>
      <text:p text:style-name="P615"><text:span text:style-name="T616">15</text:span><text:span text:style-name="T617"><text:s/>straipsnis.<text:s/></text:span><text:span text:style-name="T618">Radioaktyviųjų atliekų perdavimas Agentūrai</text:span></text:p>
      <text:p text:style-name="P619"><text:span text:style-name="T620">1</text:span><text:span text:style-name="T621">. Kai Agentūra priima radioaktyviąsias atliekas iš atliekų gamintojo, už jų tvarkymą</text:span><text:span text:style-name="T622"><text:s/>atsako Agentūra. Radioaktyviosios atliekos laikomos perduotomis Agentūrai nuo radioaktyviųjų atliekų perdavimo-priėmimo akto pasirašymo momento. Prieš tai atliekų gamintojas turi apmokėti visas 11 straipsnio 2 dalyje nurodytas išlaidas.</text:span></text:p>
      <text:p text:style-name="P623"><text:span text:style-name="T624">2</text:span><text:span text:style-name="T625">. Agentūra pr</text:span><text:span text:style-name="T626">ivalo perimti radioaktyviąsias atliekas iš atliekų gamintojo, jei tos atliekos atitinka priimtinumo kriterijus, kuriuos nustato Valstybinė atominės energetikos saugos inspekcija. Agentūra privalo atliekų gamintojo teritorijoje pasirinktinai tikrinti, ar pe</text:span><text:span text:style-name="T627">rduodamos radioaktyviosios atliekos atitinka priimtinumo kriterijus.</text:span></text:p>
      <text:p text:style-name="P628"><text:span text:style-name="T629">3</text:span><text:span text:style-name="T630">. Jei licenciaras nustato, kad atliekų gamintojas nesilaiko saugaus radioaktyviųjų atliekų tvarkymo, radiacinės saugos reikalavimų, kitaip yra pažeidęs licencijos sąlygas, licenciara</text:span><text:span text:style-name="T631">s gali<text:s/></text:span><text:soft-page-break/><text:span text:style-name="T632">nuspręsti, kad radioaktyviosios atliekos būtų priverstinai perduotos Agentūrai. Tokiu atveju Agentūra užtikrina, kad neatlikti radioaktyviųjų atliekų tvarkymo darbai būtų įvykdyti. Lėšos šioms radioaktyviosioms atliekoms sutvarkyti įstatymų nustatyt</text:span><text:span text:style-name="T633">a tvarka išieškomos iš atliekų gamintojo.</text:span></text:p>
      <text:p text:style-name="P634"><text:span text:style-name="T635">4</text:span><text:span text:style-name="T636">. Apskaitos ypatumus, susijusius su radioaktyviųjų atliekų apskaita, nustato Vyriausybės įgaliota institucija.</text:span></text:p>
      <text:p text:style-name="P637"/>
      <text:p text:style-name="P638"><text:span text:style-name="T639">PENKTASIS</text:span><text:span text:style-name="T640"><text:s/>SKIRSNIS</text:span></text:p>
      <text:p text:style-name="P641"><text:span text:style-name="T642">ESAMŲ RADIOAKTYVIŲJŲ ATLIEKŲ TVARKYMO ĮRENGINIŲ IR JŲ ANKSTESNĖS VEIKL</text:span><text:span text:style-name="T643">OS ĮVERTINIMAS</text:span></text:p>
      <text:p text:style-name="P644"/>
      <text:p text:style-name="P645"><text:span text:style-name="T646">16</text:span><text:span text:style-name="T647"><text:s/>straipsnis.<text:s/></text:span><text:span text:style-name="T648">Esamų radioaktyviųjų atliekų tvarkymo įrenginių ir jų ankstesnės veiklos įvertinimas</text:span></text:p>
      <text:p text:style-name="P649"><text:span text:style-name="T650">1</text:span><text:span text:style-name="T651">. Radioaktyviųjų atliekų tvarkymo įrenginį eksploatuojanti organizacija privalo, jei to reikalauja licenciaras, įvertinti jo saugą,</text:span><text:span text:style-name="T652"><text:s/>radiacinės saugos būklę ir atlikti visus pagrįstus praktiškai įmanomus patobulinimus, siekdama šį įrenginį padaryti saugesnį.<text:s/></text:span></text:p>
      <text:p text:style-name="P653"><text:span text:style-name="T654">2</text:span><text:span text:style-name="T655">. Įvertindamas esamų radioaktyviųjų atliekų tvarkymo įrenginių ankstesnės veiklos rezultatus, licenciaras turi nuspręsti, a</text:span><text:span text:style-name="T656">r būtinos kokios nors radiacinę saugą gerinančios priemonės. Turi būti atsižvelgta į tai, ar neigiamo poveikio sumažėjimas yra pakankamas, kad būtų pagrįsta žala ir išlaidos, įskaitant socialines pasekmes, susijusias su tokiu pagerinimu.</text:span></text:p>
      <text:p text:style-name="P657"><text:span text:style-name="T658">3</text:span><text:span text:style-name="T659">. Esamos radi</text:span><text:span text:style-name="T660">oaktyviųjų atliekų saugyklos ir (arba) kapinynai įgauna saugyklų ar kapinynų statusą pagal šį įstatymą, jei licenciaras patvirtina, kad apsaugos veikmens priemonių taikymas nėra pateisinamas ir radioaktyviosios atliekos, paliktos tokiame kapinyne arba saug</text:span><text:span text:style-name="T661">ykloje, nesukels pavojaus. Licenciaras gali nustatyti sąlygas, kuriomis tokie įrenginiai įgauna kapinynų statusą.</text:span></text:p>
      <text:p text:style-name="P662"><text:span text:style-name="T663">4</text:span><text:span text:style-name="T664">. Esamus radioaktyviųjų atliekų tvarkymo įrenginius eksploatuojanti organizacija atlieka jų saugos įvertinimą pagal šio įstatymo 19 strai</text:span><text:span text:style-name="T665">psnį ir pateikia saugos analizės ataskaitą visoms licencijavimo procese dalyvaujančioms institucijoms.</text:span></text:p>
      <text:p text:style-name="P666"/>
      <text:p text:style-name="P667"><text:span text:style-name="T668">ŠEŠTASIS</text:span><text:span text:style-name="T669"><text:s/>SKIRSNIS</text:span></text:p>
      <text:p text:style-name="P670"><text:span text:style-name="T671">RADIOAKTYVIŲJŲ ATLIEKŲ TVARKYMO ĮRENGINIŲ AIKŠTELIŲ PARINKIMAS, PROJEKTAVIMAS IR STATYBA</text:span></text:p>
      <text:p text:style-name="P672"/>
      <text:p text:style-name="P673"><text:span text:style-name="T674">17</text:span><text:span text:style-name="T675"><text:s/>straipsnis.<text:s/></text:span><text:span text:style-name="T676">Radioaktyviųjų at</text:span><text:span text:style-name="T677">liekų tvarkymo įrenginių aikštelių parinkimas</text:span></text:p>
      <text:p text:style-name="P678"><text:span text:style-name="T679">1</text:span><text:span text:style-name="T680">. Aikštelė radioaktyviųjų atliekų tvarkymo įrenginiui parenkama pagal Teritorijų planavimo ir Planuojamos ūkinės veiklos poveikio aplinkai vertinimo įstatymų reikalavimus.</text:span></text:p>
      <text:p text:style-name="P681"><text:span text:style-name="T682">2</text:span><text:span text:style-name="T683">. Parenkant radioaktyviųjų a</text:span><text:span text:style-name="T684">tliekų tvarkymo įrenginio aikštelę, turi būti parengtos ir įgyvendintos procedūros, leidžiančios:</text:span></text:p>
      <text:p text:style-name="P685"><text:span text:style-name="T686">1</text:span><text:span text:style-name="T687">) įvertinti visus svarbius, susijusius su aikštele veiksnius, kurie gali turėti įtakos šio įrenginio saugai per visą jo eksploatavimo laikotarpį, o jei tai</text:span><text:span text:style-name="T688"><text:s/>kapinynas – ir jo saugai po uždarymo;</text:span></text:p>
      <text:p text:style-name="P689"><text:span text:style-name="T690">2</text:span><text:span text:style-name="T691">) įvertinti radioaktyviųjų atliekų tvarkymo įrenginio galimą poveikį kiekvienam asmeniui, visuomenei ir aplinkai atsižvelgiant į kapinyno aikštelės galimus būklės pasikeitimus po jo uždarymo;</text:span></text:p>
      <text:p text:style-name="P692"><text:span text:style-name="T693">3</text:span><text:span text:style-name="T694">) informuoti vi</text:span><text:span text:style-name="T695">suomenę apie tokio įrenginio saugą;</text:span></text:p>
      <text:p text:style-name="P696"><text:span text:style-name="T697">4</text:span><text:span text:style-name="T698">) informuoti kaimynines šalis, esančias arti esamo ar ketinamo statyti radioaktyviųjų atliekų tvarkymo įrenginio, jei yra tikimybė, kad šis įrenginys gali joms daryti neigiamą poveikį, ir, jei šios šalys prašo,<text:s/></text:span><text:span text:style-name="T699">pateikti joms bendruosius duomenis, reikalingus įvertinti galimą šio įrenginio poveikį jų teritorijos saugai.</text:span></text:p>
      <text:p text:style-name="P700"/>
      <text:p text:style-name="P701"><text:span text:style-name="T702">18</text:span><text:span text:style-name="T703"><text:s/>straipsnis.<text:s/></text:span><text:span text:style-name="T704">Radioaktyviųjų atliekų tvarkymo įrenginių projektavimas ir statyba</text:span></text:p>
      <text:p text:style-name="P705"><text:span text:style-name="T706">1</text:span><text:span text:style-name="T707">. Saugyklą ir (arba) kapinyną galima projektuoti t</text:span><text:span text:style-name="T708">ik po Ūkio ministerijos teikimu Vyriausybės priimto sprendimo.<text:s/></text:span></text:p>
      <text:p text:style-name="P709"><text:span text:style-name="T710">2</text:span><text:span text:style-name="T711">. Radioaktyviųjų atliekų tvarkymo įrenginio statybos ar rekonstravimo, modernizavimo, išplėtimo, eksploatavimo nutraukimo, nugriovimo projektai turi būti suderinti su Valstybine<text:s/></text:span><text:soft-page-break/><text:span text:style-name="T712">atominės<text:s/></text:span><text:span text:style-name="T713">energetikos saugos inspekcija. Atitinkami saugyklų ir (arba) kapinynų, įskaitant uždarymą, projektai turi būti suderinti su valstybės institucijomis, nurodytomis Branduolinės energijos ir Žemės gelmių įstatymuose.</text:span></text:p>
      <text:p text:style-name="P714"><text:span text:style-name="T715">3</text:span><text:span text:style-name="T716">. Saugyklų ir (arba) kapinynų statybo</text:span><text:span text:style-name="T717">s ar rekonstravimo, eksploatavimo nutraukimo, nugriovimo ar uždarymo projektams privaloma valstybinė kompleksinė ekspertizė. Ši ekspertizė organizuojama pagal Branduolinės energijos įstatymo reikalavimus.<text:s/></text:span></text:p>
      <text:p text:style-name="P718"><text:span text:style-name="T719">4</text:span><text:span text:style-name="T720">. Radioaktyviųjų atliekų tvarkymo įrenginio s</text:span><text:span text:style-name="T721">tatybos, priėmimo ir perdavimo eksploatuoti, eksploatavimo ir eksploatavimo nutraukimo priežiūra ir kontrolė vykdoma pagal Branduolinės energijos įstatymo, kitų įstatymų ir teisės aktų reikalavimus.</text:span></text:p>
      <text:p text:style-name="P722"><text:span text:style-name="T723">5</text:span><text:span text:style-name="T724">. Projektuojant ir statant radioaktyviųjų atliekų tv</text:span><text:span text:style-name="T725">arkymo įrenginį, turi būti:</text:span></text:p>
      <text:p text:style-name="P726"><text:span text:style-name="T727">1</text:span><text:span text:style-name="T728">) numatomas pakankamas kiekis barjerų ir taikomos apsaugos priemonės, apribojančios galimą jonizuojančios spinduliuotės, įskaitant kontroliuojamus ir nekontroliuojamus išmetalus, poveikį atskiriems asmenims, visuomenei ir apl</text:span><text:span text:style-name="T729">inkai;</text:span></text:p>
      <text:p text:style-name="P730"><text:span text:style-name="T731">2</text:span><text:span text:style-name="T732">) nagrinėjami radioaktyviųjų atliekų tvarkymo įrenginio, išskyrus kapinyną, eksploatavimo nutraukimo konceptualūs planai ir prireikus techninės sąlygos;</text:span></text:p>
      <text:p text:style-name="P733"><text:span text:style-name="T734">3</text:span><text:span text:style-name="T735">) naudojamos technologijos, pasitvirtinusios praktiškai arba patvirtintos bandymais ar</text:span><text:span text:style-name="T736"><text:s/>analize Lietuvoje ar kitose šalyse.</text:span></text:p>
      <text:p text:style-name="P737"><text:span text:style-name="T738">6</text:span><text:span text:style-name="T739">. Projektuojant kapinyną turi būti parengtos jo uždarymo techninės sąlygos.</text:span></text:p>
      <text:p text:style-name="P740"/>
      <text:p text:style-name="P741"><text:span text:style-name="T742">19</text:span><text:span text:style-name="T743"><text:s/>straipsnis.<text:s/></text:span><text:span text:style-name="T744">Radioaktyviųjų atliekų tvarkymo įrenginių saugos įvertinimas</text:span></text:p>
      <text:p text:style-name="P745"><text:span text:style-name="T746">1</text:span><text:span text:style-name="T747">. Iki radioaktyviųjų atliekų tvarkymo įrenginio,</text:span><text:span text:style-name="T748"><text:s/>išskyrus kapinyną, statybos pradžios turi būti atliktas išsamus saugos bei galimo poveikio žmonėms ir aplinkai įvertinimas pagal Planuojamos ūkinės veiklos poveikio aplinkai vertinimo įstatymą. Įvertinimas turi būti adekvatus keliamam pavojui ir apimti vi</text:span><text:span text:style-name="T749">są įrenginio eksploatavimo laikotarpį.</text:span></text:p>
      <text:p text:style-name="P750"><text:span text:style-name="T751">2</text:span><text:span text:style-name="T752">. Iki kapinyno statybos pradžios turi būti atliktas sistemingas saugos bei poveikio žmonėms ir aplinkai įvertinimas, apimantis ir laikotarpį po uždarymo.</text:span></text:p>
      <text:p text:style-name="P753"><text:span text:style-name="T754">3</text:span><text:span text:style-name="T755">. Prieš pradedant eksploatuoti radioaktyviųjų atliekų</text:span><text:span text:style-name="T756"><text:s/>tvarkymo įrenginį turi būti parengtas detalus galutinis saugos bei poveikio žmonėms, visuomenei ir aplinkai įvertinimas, kuris įrenginio eksploatavimo metu turi būti periodiškai atnaujinamas.</text:span></text:p>
      <text:p text:style-name="P757"><text:span text:style-name="T758">4</text:span><text:span text:style-name="T759">. Už šiame straipsnyje nurodytų įrenginių saugos bei povei</text:span><text:span text:style-name="T760">kio žmonėms ir aplinkai įvertinimų atlikimą atsakingas statytojas arba eksploatuojanti organizacija Lietuvos Respublikos įstatymų ir kitų teisės aktų nustatyta tvarka.</text:span></text:p>
      <text:p text:style-name="P761"><text:span text:style-name="T762">SEPTINTASIS</text:span><text:span text:style-name="T763"><text:s/>SKIRSNIS</text:span></text:p>
      <text:p text:style-name="P764"><text:span text:style-name="T765">RADIOAKTYVIŲJŲ ATLIEKŲ TVARKYMO ĮRENGINIŲ PRIĖMIMAS IR PERD</text:span><text:span text:style-name="T766">AVIMAS EKSPLOATUOTI, EKSPLOATAVIMAS, EKSPLOATAVIMO NUTRAUKIMAS IR PRIEŽIŪRA PO UŽDARYMO</text:span></text:p>
      <text:p text:style-name="Normal"/>
      <text:p text:style-name="P767"><text:span text:style-name="T768">20</text:span><text:span text:style-name="T769"><text:s/>straipsnis.<text:s/></text:span><text:span text:style-name="T770">Radioaktyviųjų atliekų tvarkymo įrenginio priėmimas ir perdavimas eksploatuoti</text:span></text:p>
      <text:p text:style-name="P771"><text:span text:style-name="T772">1</text:span><text:span text:style-name="T773">. Įmonė, įstaiga ar organizacija prieš pradėdama eksploatuoti ra</text:span><text:span text:style-name="T774">dioaktyviųjų atliekų tvarkymo įrenginį turi įstatymų ir kitų teisės aktų nustatyta tvarka parengti priėmimo ir perdavimo eksploatuoti programą, kurią tvirtina Valstybinė atominės energetikos saugos inspekcija.</text:span></text:p>
      <text:p text:style-name="P775"><text:span text:style-name="T776">2</text:span><text:span text:style-name="T777">. Baigus statybos ar rekonstravimo<text:s/></text:span><text:span text:style-name="T778">darbus, radioaktyviųjų atliekų tvarkymo įrenginį įstatymų ir kitų teisės aktų nustatyta tvarka paskirta komisija priima eksploatuoti šių aktų nustatyta tvarka pasirašydama priėmimo-perdavimo aktą.</text:span></text:p>
      <text:p text:style-name="P779"/>
      <text:p text:style-name="P780"><text:span text:style-name="T781">21</text:span><text:span text:style-name="T782"><text:s/>straipsnis.<text:s/></text:span><text:span text:style-name="T783">Radioaktyviųjų atliekų tvarkymo įreng</text:span><text:span text:style-name="T784">inio eksploatavimas</text:span></text:p>
      <text:p text:style-name="P785"><text:span text:style-name="T786">1</text:span><text:span text:style-name="T787">. Radioaktyviųjų atliekų tvarkymo įrenginys pradedamas eksploatuoti tik gavus licenciją pagal šio įstatymo 9 ir 10 straipsnius. Licencija išduodama remiantis saugos įvertinimo pagal šio įstatymo 19 straipsnio 3 dalies rezultatus be</text:span><text:span text:style-name="T788">i įgyvendinus <text:s/>priėmimo ir perdavimo eksploatuoti programą pagal šio įstatymo 20 straipsnį.</text:span></text:p>
      <text:p text:style-name="P789"><text:span text:style-name="T790">2</text:span><text:span text:style-name="T791">. Radioaktyviųjų atliekų tvarkymo įrenginio eksploatavimo metu:</text:span></text:p>
      <text:p text:style-name="P792"><text:span text:style-name="T793">1</text:span><text:span text:style-name="T794">) turi būti nustatytos ir prireikus tikslinamos eksploatavimo ribos ir sąlygos, pagrįstos ba</text:span><text:span text:style-name="T795">ndymais, eksploataciniu patyrimu ir šio įstatymo 19 straipsnio 3 dalyje nurodytu saugos įvertinimu;</text:span></text:p>
      <text:p text:style-name="P796"><text:span text:style-name="T797">2</text:span><text:span text:style-name="T798">) įrenginys turi būti eksploatuojamas, techniškai prižiūrimas, kontroliuojamas, inspektuojamas ir bandomas pagal nustatytas procedūras, normas ir taisy</text:span><text:span text:style-name="T799">kles bei licencijos sąlygas. Tokiu būdu gauti kapinyno įvertinimo rezultatai naudojami ankstesnių prielaidų, rengiant saugos įvertinimus pagal šio įstatymo 19 straipsnį, pagrįstumui patikrinti ir nagrinėti;</text:span></text:p>
      <text:p text:style-name="P800"><text:span text:style-name="T801">3</text:span><text:span text:style-name="T802">) turi būti atliekamas poveikio žmonėms ir a</text:span><text:span text:style-name="T803">plinkai monitoringas;</text:span></text:p>
      <text:p text:style-name="P804"><text:span text:style-name="T805">4</text:span><text:span text:style-name="T806">) radioaktyviosios atliekos turi būti rūšiuojamos pagal patvirtintas procedūras, o nustatant jų charakteristikas būtina atsižvelgti į jų fizines bei chemines savybes, galinčias turėti įtakos jų tvarkymo saugai;</text:span></text:p>
      <text:p text:style-name="P807"><text:span text:style-name="T808">5</text:span><text:span text:style-name="T809">) turi būti p</text:span><text:span text:style-name="T810">arengtos informacijos apie eksploatavimo patirtį rinkimo ir analizės programos. Jos vykdomos ir, jeigu reikia, remiantis analizės rezultatais, turi būti imamasi priemonių eksploatavimui gerinti;<text:s/></text:span></text:p>
      <text:p text:style-name="P811"><text:span text:style-name="T812">6</text:span><text:span text:style-name="T813">) licencijos turėtojas nustatyta tvarka turi laiku pran</text:span><text:span text:style-name="T814">ešti Valstybinei atominės energetikos saugos inspekcijai, Aplinkos ministerijai ir Radiacinės saugos centrui apie saugos požiūriu svarbius įvykius;</text:span></text:p>
      <text:p text:style-name="P815"><text:span text:style-name="T816">7</text:span><text:span text:style-name="T817">) turi būti užtikrinama radioaktyviųjų atliekų tvarkymo įrenginio fizinė apsauga pagal Vyriausybės arba</text:span><text:span text:style-name="T818"><text:s/>jos įgaliotos institucijos nustatytą tvarką.</text:span></text:p>
      <text:p text:style-name="P819"/>
      <text:p text:style-name="P820"><text:span text:style-name="T821">22</text:span><text:span text:style-name="T822"><text:s/>straipsnis.<text:s/></text:span><text:span text:style-name="T823">Radiacinė sauga</text:span></text:p>
      <text:p text:style-name="P824"><text:span text:style-name="T825">Tvarkant radioaktyviąsias atliekas, būtina laikytis Radiacinės saugos įstatymo ir nustatytų radiacinės saugos normų.</text:span></text:p>
      <text:p text:style-name="P826"/>
      <text:p text:style-name="P827"><text:span text:style-name="T828">23</text:span><text:span text:style-name="T829"><text:s/>straipsnis.<text:s/></text:span><text:span text:style-name="T830">Kokybės užtikrinimas</text:span></text:p>
      <text:p text:style-name="P831"><text:span text:style-name="T832">Radioaktyviųjų atliekų tvarkymo įrenginį eksploatuojanti organizacija atsako, kad būtų sudarytos ir įgyvendintos tinkamos radioaktyviųjų atliekų tvarkymo saugos kokybės užtikrinimo programos. Jas įvertina licenciaras. Licenciaras gali nustatyti, kurias kok</text:span><text:span text:style-name="T833">ybės užtikrinimo priemones turi atlikti nepriklausomi ekspertai.</text:span></text:p>
      <text:p text:style-name="P834"/>
      <text:p text:style-name="P835"><text:span text:style-name="T836">24</text:span><text:span text:style-name="T837"><text:s/>straipsnis.<text:s/></text:span><text:span text:style-name="T838">Avarinė parengtis</text:span></text:p>
      <text:p text:style-name="P839"><text:span text:style-name="T840">1</text:span><text:span text:style-name="T841">. Radioaktyviųjų atliekų tvarkymo įrenginį eksploatuojanti organizacija atsako, kad iki radioaktyviųjų atliekų tvarkymo įrenginio priėmimo ir perd</text:span><text:span text:style-name="T842">avimo eksploatuoti ir eksploatavimo metu būtų sudaryti avarijų ar incidentų likvidavimo planai.<text:s/></text:span></text:p>
      <text:p text:style-name="P843"><text:span text:style-name="T844">2</text:span><text:span text:style-name="T845">. Priešgaisrinės apsaugos ir gelbėjimo departamentas prie Vidaus reikalų ministerijos kartu su savivaldybės institucijomis iki radioaktyviųjų atliekų tvar</text:span><text:span text:style-name="T846">kymo įrenginio eksploatavimo pradžios turi parengti gyventojų saugos planus tokios teritorijos, kuri gali būti paveikta įvykus branduolinei ar radiacinei avarijai radioaktyviųjų atliekų tvarkymo įrenginyje. Eksploatavimo metu avarijų ar incidentų likvidavi</text:span><text:span text:style-name="T847">mo bei gyventojų saugos planai kartu su eksploatuojančia organizacija turi būti reguliariai bandomi. Prieš nutraukiant radioaktyviųjų atliekų tvarkymo įrenginio eksploatavimą, planai turi būti atnaujinti atsižvelgiant į eksploatavimo nutraukimo sąlygas.</text:span><text:s/></text:p>
      <text:p text:style-name="P848">Straipsnio dalies pakeitimai:</text:p>
      <text:p text:style-name="P849"><text:span text:style-name="T850">Nr.<text:s/></text:span><text:a xlink:href="https://www.e-tar.lt/portal/legalAct.html?documentId=TAR.D09FE2EE743E" office:target-frame-name="_top" xlink:show="replace"><text:span text:style-name="T851">IX-2004</text:span></text:a><text:span text:style-name="T852">, 2004-02-05, Žin., 2004, Nr. 28-875 (2004-02-21), i. k. 1041010ISTA0IX-2004</text:span></text:p>
      <text:p text:style-name="P853"><text:span text:style-name="T854">Nr.<text:s/></text:span><text:a xlink:href="https://www.e-tar.lt/portal/legalAct.html?documentId=TAR.EA929D4BCA53" office:target-frame-name="_top" xlink:show="replace"><text:span text:style-name="T855">IX-2506</text:span></text:a><text:span text:style-name="T856">, 2004-10-26, Žin., 2004, Nr. 163-5944 (2004-11-09); Žin., 2004, Nr. 164-0 (2004-11-11), i. k. 1041010ISTA0IX-2506</text:span></text:p>
      <text:p text:style-name="Normal"/>
      <text:p text:style-name="P857"><text:span text:style-name="T858">3</text:span><text:span text:style-name="T859">. Branduolinių ar radiacinių avarijų prevencija ir avarijų likvidavimas radioaktyviųjų atliekų<text:s/></text:span><text:span text:style-name="T860">tvarkymo įrenginiuose vykdomi Branduolinės energijos įstatymo ir kitų įstatymų bei teisės aktų nustatyta tvarka.</text:span></text:p>
      <text:p text:style-name="P861"/>
      <text:p text:style-name="P862"><text:span text:style-name="T863">25</text:span><text:span text:style-name="T864"><text:s/>straipsnis.<text:s/></text:span><text:span text:style-name="T865">Radioaktyviųjų atliekų saugyklų ir įrenginių eksploatavimo nutraukimas</text:span></text:p>
      <text:p text:style-name="P866"><text:span text:style-name="T867">1</text:span><text:span text:style-name="T868">. Radioaktyviųjų atliekų saugyklų<text:s/></text:span><text:span text:style-name="T869">eksploatavimas nutraukiamas Vyriausybės sprendimu. Kitų radioaktyviųjų atliekų tvarkymo įrenginių eksploatavimas nutraukiamas, eksploatuojančios<text:s/></text:span><text:soft-page-break/><text:span text:style-name="T870">organizacijos sprendimu.</text:span></text:p>
      <text:p text:style-name="P871"><text:span text:style-name="T872">2</text:span><text:span text:style-name="T873">. Radioaktyviųjų atliekų tvarkymo įrenginio eksploatavimo nutraukimo tvarka nusta</text:span><text:span text:style-name="T874">toma vadovaujantis Branduolinės energijos įstatymu.</text:span></text:p>
      <text:p text:style-name="P875"><text:span text:style-name="T876">3</text:span><text:span text:style-name="T877">. Radioaktyviųjų atliekų tvarkymo įrenginį eksploatuojanti organizacija privalo užtikrinti, kad įrenginio eksploatavimo nutraukimo metu būtų pakankamai kvalifikuotų darbuotojų ir sukaupti finansiniai</text:span><text:span text:style-name="T878"><text:s/>ištekliai. Nutraukiant radioaktyviųjų atliekų tvarkymo įrenginio eksploatavimą, būtina įvykdyti šio įstatymo 22 ir 24 straipsnių reikalavimus.</text:span></text:p>
      <text:p text:style-name="P879"><text:span text:style-name="T880">4</text:span><text:span text:style-name="T881">. Radioaktyviųjų atliekų tvarkymo įrenginį eksploatuojanti organizacija privalo registruoti ir saugoti visą</text:span><text:span text:style-name="T882"><text:s/>svarbią eksploatavimo nutraukimui licenciaro nustatytą informaciją.<text:s/></text:span></text:p>
      <text:p text:style-name="P883"/>
      <text:p text:style-name="P884"><text:span text:style-name="T885">26</text:span><text:span text:style-name="T886"><text:s/>straipsnis.<text:s/></text:span><text:span text:style-name="T887">Uždaryto kapinyno priežiūra</text:span></text:p>
      <text:p text:style-name="P888"><text:span text:style-name="T889">1</text:span><text:span text:style-name="T890">. Kapinynas yra uždaromas Vyriausybės sprendimu.<text:s/></text:span></text:p>
      <text:p text:style-name="P891"><text:span text:style-name="T892">2</text:span><text:span text:style-name="T893">. Eksploatuojanti organizacija prieš uždarant kapinyną įstatymų nustatyta tv</text:span><text:span text:style-name="T894">arka privalo užtikrinti, kad būtų neterminuotai saugomi licenciaro nustatyti palaidotų radioaktyviųjų atliekų apskaitos dokumentai, taip pat kapinyno aikštelės ir konstrukcijų techniniai dokumentai.</text:span></text:p>
      <text:p text:style-name="P895"><text:span text:style-name="T896">3</text:span><text:span text:style-name="T897">. Kapinyno priežiūrą po uždarymo atlieka Agentūra. A</text:span><text:span text:style-name="T898">gentūra parengia Priežiūros po kapinyno uždarymo programą, suderina ją su Aplinkos ministerija ir Radiacinės saugos centru ir teikia tvirtinti licenciarui.</text:span></text:p>
      <text:p text:style-name="P899"><text:span text:style-name="T900">4</text:span><text:span text:style-name="T901">. Bet kuriuo priežiūros laikotarpiu aptikus nekontroliuojamą radioaktyviųjų medžiagų nuotėkį į<text:s/></text:span><text:span text:style-name="T902">aplinką arba tokio nuotėkio galimumą, jeigu būtina, Agentūra imasi reikalingų priemonių.</text:span></text:p>
      <text:p text:style-name="P903"><text:span text:style-name="T904">5</text:span><text:span text:style-name="T905">. Uždaryto kapinyno priežiūra gali būti nutraukta licenciaro leidimu ir Vyriausybės sprendimu.</text:span></text:p>
      <text:p text:style-name="P906"/>
      <text:p text:style-name="P907"><text:span text:style-name="T908">AŠTUNTASIS</text:span><text:span text:style-name="T909"><text:s/>SKIRSNIS</text:span></text:p>
      <text:p text:style-name="P910"><text:span text:style-name="T911">RADIOAKTYVIŲJŲ ATLIEKŲ TVARKYMO PROGRA</text:span><text:span text:style-name="T912">MŲ VYKDYMAS</text:span></text:p>
      <text:p text:style-name="P913"/>
      <text:p text:style-name="P914"><text:span text:style-name="T915">27 straipsnis.</text:span><text:span text:style-name="T916"><text:s/>Neteko galios nuo 2005-10-13</text:span></text:p>
      <text:p text:style-name="P917">Straipsnio naikinimas:</text:p>
      <text:p text:style-name="P918"><text:span text:style-name="T919">Nr.<text:s/></text:span><text:a xlink:href="https://www.e-tar.lt/portal/legalAct.html?documentId=TAR.FA397A4639C2" office:target-frame-name="_top" xlink:show="replace"><text:span text:style-name="T920">X-354</text:span></text:a><text:span text:style-name="T921">, 2005-09-29, Žin. 2005, Nr. 122-4361 (2005-10-13), i. k. 1051010ISTA000X-354</text:span></text:p>
      <text:p text:style-name="Normal"/>
      <text:p text:style-name="P922"><text:span text:style-name="T923">DEVINTASIS</text:span><text:span text:style-name="T924"><text:s/>SKIRSNIS</text:span></text:p>
      <text:p text:style-name="P925"><text:span text:style-name="T926">ATSAKOMYBĖ UŽ ĮSTATYMO PAŽEIDIMUS IR<text:s/></text:span></text:p>
      <text:p text:style-name="P927"><text:span text:style-name="T928">CIVILINĖ ATSAKOMYBĖ UŽ BRANDUOLINĘ ŽALĄ</text:span></text:p>
      <text:p text:style-name="P929"/>
      <text:p text:style-name="P930"><text:span text:style-name="T931">28</text:span><text:span text:style-name="T932"><text:s/>straipsnis.<text:s/></text:span><text:span text:style-name="T933">Įstatymo pažeidimo pasekmės</text:span></text:p>
      <text:p text:style-name="P934"><text:span text:style-name="T935">Juridiniai ir fiziniai asmenys bei įmonės, neturinčios juridinio asmens teisių, pažeidę šio įstatymo<text:s/></text:span><text:span text:style-name="T936">reikalavimus, traukiami baudžiamojon, administracinėn ir civilinėn atsakomybėn Lietuvos Respublikos įstatymų nustatyta tvarka.</text:span></text:p>
      <text:p text:style-name="P937"/>
      <text:p text:style-name="P938"><text:span text:style-name="T939">29</text:span><text:span text:style-name="T940"><text:s/>straipsnis.<text:s/></text:span><text:span text:style-name="T941">Civilinė atsakomybė už padarytą branduolinę žalą</text:span></text:p>
      <text:p text:style-name="P942"><text:span text:style-name="T943">Radioaktyviųjų atliekų tvarkymo įrenginį eksploatuojanči</text:span><text:span text:style-name="T944">os organizacijos civilinė atsakomybė už branduolinę žalą yra tokia, kokia nustatyta Branduolinės energijos įstatyme.</text:span></text:p>
      <text:p text:style-name="P945"/>
      <text:p text:style-name="P946"><text:span text:style-name="T947">DEŠIMTASIS</text:span><text:span text:style-name="T948"><text:s/>SKIRSNIS</text:span></text:p>
      <text:p text:style-name="P949"><text:span text:style-name="T950">BAIGIAMOSIOS NUOSTATOS</text:span></text:p>
      <text:p text:style-name="Normal"/>
      <text:p text:style-name="P951"><text:span text:style-name="T952">30</text:span><text:span text:style-name="T953"><text:s/>straipsnis.<text:s/></text:span><text:span text:style-name="T954">Panaudoti uždarieji šaltiniai</text:span></text:p>
      <text:p text:style-name="P955"><text:span text:style-name="T956">1</text:span><text:span text:style-name="T957">. Vadovaujantis šio įstatymo 31<text:s/></text:span><text:span text:style-name="T958">straipsnyje Vyriausybės ar jos įgaliotų institucijų nustatyta tvarka, leidžiama grąžinti į Lietuvos Respubliką panaudotus uždaruosius šaltinius, jeigu jie skirti juos pagaminusiam juridiniam asmeniui, kuris įgaliotas juos priimti ir saugoti.</text:span></text:p>
      <text:p text:style-name="P959"><text:span text:style-name="T960">2</text:span><text:span text:style-name="T961">. Uždarie</text:span><text:span text:style-name="T962">ji šaltiniai gali būti įvežami į Lietuvos Respubliką, jei juos panaudojus numatoma grąžinti tiekėjui. Gavėjas turi sudaryti sutartį su Agentūra dėl jų tvarkymo tam atvejui, jeigu dėl<text:s/></text:span><text:soft-page-break/><text:span text:style-name="T963">atsiradusių priežasčių šaltinio grąžinti tiekėjui bus neįmanoma, ir apsid</text:span><text:span text:style-name="T964">rausti laidavimo draudimu sutarties su Agentūra paslaugų vertei.</text:span><text:s/></text:p>
      <text:p text:style-name="P965">Straipsnio dalies pakeitimai:</text:p>
      <text:p text:style-name="P966"><text:span text:style-name="T967">Nr.<text:s/></text:span><text:a xlink:href="https://www.e-tar.lt/portal/legalAct.html?documentId=TAR.FA397A4639C2" office:target-frame-name="_top" xlink:show="replace"><text:span text:style-name="T968">X-354</text:span></text:a><text:span text:style-name="T969">, 2005-09-29, Žin., 2005, Nr. 122-4361 (2005-10-13), i. k.<text:s/></text:span><text:span text:style-name="T970">1051010ISTA000X-354</text:span></text:p>
      <text:p text:style-name="Normal"/>
      <text:p text:style-name="P971"><text:span text:style-name="T972">3</text:span><text:span text:style-name="T973">. Radiacinės saugos centras Radiacinės saugos įstatymo nustatyta tvarka, išduodamas licencijas veiklai su jonizuojančios spinduliuotės šaltiniais, turi atsižvelgti į galimybes juos panaudojus palaidoti arba grąžinti tiekėjui, jei<text:s/></text:span><text:span text:style-name="T974">uždarasis šaltinis įsigytas užsienyje.</text:span></text:p>
      <text:p text:style-name="P975"/>
      <text:p text:style-name="P976"><text:span text:style-name="T977">31</text:span><text:span text:style-name="T978"><text:s/>straipsnis.<text:s/></text:span><text:span text:style-name="T979">Radioaktyviųjų atliekų vežimas, išvežimas ir vežimas tranzitu</text:span></text:p>
      <text:p text:style-name="P980"><text:span text:style-name="T981">1</text:span><text:span text:style-name="T982">. Radioaktyviosios atliekos turi būti vežamos, išvežamos ir vežamos tranzitu laikantis Lietuvos Respublikos ratifikuotų tarptaut</text:span><text:span text:style-name="T983">inių sutarčių, Lietuvos Respublikos įstatymų bei kitų teisės aktų, reglamentuojančių radioaktyviųjų medžiagų gabenimą.</text:span></text:p>
      <text:p text:style-name="P984"><text:span text:style-name="T985">2</text:span><text:span text:style-name="T986">. Radioaktyviąsias atliekas išvežti ir vežti tranzitu leidžiama tik pranešus valstybei, į kurią jos siunčiamos, ir nustatyta tvarka<text:s/></text:span><text:span text:style-name="T987">gavus tos valstybės sutikimą.</text:span></text:p>
      <text:p text:style-name="P988"><text:span text:style-name="T989">3</text:span><text:span text:style-name="T990">. Radioaktyviosios atliekos gali būti vežamos per tranzito šalis tik laikantis tarptautinių susitarimų ir taisyklių reikalavimų, taikomų atitinkamoms transporto rūšims.</text:span></text:p>
      <text:p text:style-name="P991"><text:span text:style-name="T992">4</text:span><text:span text:style-name="T993">. Radioaktyviosios atliekos gali būti išvežamos</text:span><text:span text:style-name="T994"><text:s/>tik į tas valstybes, kurios turi administracines bei technines galimybes jas priimti ir atitinkamas kontrolės ir priežiūros institucijas bei struktūras, reikalingas radioaktyviųjų atliekų tvarkymui pagal Jungtinę panaudoto branduolinio kuro tvarkymo saugo</text:span><text:span text:style-name="T995">s ir radioaktyviųjų atliekų tvarkymo saugos konvenciją.</text:span></text:p>
      <text:p text:style-name="P996"><text:span text:style-name="T997">5</text:span><text:span text:style-name="T998">. Draudžiama išvežti radioaktyviąsias atliekas laidoti į vietas, esančias piečiau 60 laipsnių pietų platumos.</text:span></text:p>
      <text:p text:style-name="P999"><text:span text:style-name="T1000">6</text:span><text:span text:style-name="T1001">. Radioaktyviųjų atliekų išvežimo, vežimo tranzitu bei panaudotų uždarųjų<text:s/></text:span><text:span text:style-name="T1002">šaltinių grąžinimo tvarką nustato Vyriausybė arba jos įgaliota institucija.</text:span></text:p>
      <text:p text:style-name="P1003"/>
      <text:p text:style-name="P1004"/>
      <text:p text:style-name="P1005"><text:span text:style-name="T1006">Skelbiu šį Lietuvos Respublikos Seimo priimtą įstatymą.</text:span></text:p>
      <text:p text:style-name="P1007"/>
      <text:p text:style-name="P1008"/>
      <text:p text:style-name="P1009"/>
      <text:p text:style-name="P1010">RESPUBLIKOS PREZIDENTAS<text:tab/>VALDAS ADAMKUS</text:p>
      <text:p text:style-name="P1011"/>
      <text:soft-page-break/>
      <text:p text:style-name="P1012">Lietuvos Respublikos</text:p>
      <text:p text:style-name="P1019">radioaktyviųjų atliekų tvarkymo</text:p>
      <text:p text:style-name="P1020">įstatymo</text:p>
      <text:p text:style-name="P1021">priedas</text:p>
      <text:p text:style-name="P1022"/>
      <text:p text:style-name="P1023"><text:span text:style-name="T1024">ĮGYVENDINAMI EUROPOS SĄJUNGOS TEISĖS AKTAI</text:span></text:p>
      <text:p text:style-name="P1025"/>
      <text:p text:style-name="P1026"><text:span text:style-name="T1027">1</text:span><text:span text:style-name="T1028">. 2003 m. gruodžio 22 d. Tarybos direktyva 2003/122/Euratomas dėl didelio aktyvumo<text:s/></text:span><text:span text:style-name="T1029">uždarųjų radioaktyviųjų šaltinių ir paliktųjų šaltinių kontrolės.</text:span><text:s/></text:p>
      <text:p text:style-name="P1030">Papildyta priedu:</text:p>
      <text:p text:style-name="P1031"><text:span text:style-name="T1032">Nr.<text:s/></text:span><text:a xlink:href="https://www.e-tar.lt/portal/legalAct.html?documentId=TAR.FA397A4639C2" office:target-frame-name="_top" xlink:show="replace"><text:span text:style-name="T1033">X-354</text:span></text:a><text:span text:style-name="T1034">, 2005-09-29, Žin., 2005, Nr. 122-4361 (2005-10-13), i. k. 1051010ISTA000X-354</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eimas, Įstatymas</text:span></text:p>
      <text:p text:style-name="P1044"><text:span text:style-name="T1045">Nr.<text:s/></text:span><text:a xlink:href="https://www.e-tar.lt/portal/legalAct.html?documentId=TAR.D09FE2EE743E" office:target-frame-name="_top" xlink:show="replace"><text:span text:style-name="T1046">IX-2004</text:span></text:a><text:span text:style-name="T1047">, 2004-02-05, Žin., 2004, Nr. 28-875 (2004-02-21), i. k. 1041010ISTA0IX-2004</text:span></text:p>
      <text:p text:style-name="P1048"><text:span text:style-name="T1049">Lietuvos Respublikos<text:s/></text:span><text:span text:style-name="T1050">radioaktyviųjų atliekų tvarkymo įstatymo 2, 10, 14 ir 24 straipsnių pakeitimo įstatymas</text:span></text:p>
      <text:p text:style-name="P1051"/>
      <text:p text:style-name="P1052"><text:span text:style-name="T1053">2.</text:span></text:p>
      <text:p text:style-name="P1054"><text:span text:style-name="T1055">Lietuvos Respublikos Seimas, Įstatymas</text:span></text:p>
      <text:p text:style-name="P1056"><text:span text:style-name="T1057">Nr.<text:s/></text:span><text:a xlink:href="https://www.e-tar.lt/portal/legalAct.html?documentId=TAR.C17B5F07E5BB" office:target-frame-name="_top" xlink:show="replace"><text:span text:style-name="T1058">IX-2116</text:span></text:a><text:span text:style-name="T1059">, 2004-04-13, Žin., 2004, Nr.<text:s/></text:span><text:span text:style-name="T1060">60-2124 (2004-04-24), i. k. 1041010ISTA0IX-2116</text:span></text:p>
      <text:p text:style-name="P1061"><text:span text:style-name="T1062">Lietuvos Respublikos radioaktyviųjų atliekų tvarkymo įstatymo 10 straipsnio pakeitimo įstatymas</text:span></text:p>
      <text:p text:style-name="P1063"/>
      <text:p text:style-name="P1064"><text:span text:style-name="T1065">3.</text:span></text:p>
      <text:p text:style-name="P1066"><text:span text:style-name="T1067">Lietuvos Respublikos Seimas, Įstatymas</text:span></text:p>
      <text:p text:style-name="P1068"><text:span text:style-name="T1069">Nr.<text:s/></text:span><text:a xlink:href="https://www.e-tar.lt/portal/legalAct.html?documentId=TAR.EA929D4BCA53" office:target-frame-name="_top" xlink:show="replace"><text:span text:style-name="T1070">IX-2506</text:span></text:a><text:span text:style-name="T1071">, 2004-10-26, Žin., 2004, Nr. 163-5944 (2004-11-09); Žin., 2004, Nr. 164-0 (2004-11-11), i. k. 1041010ISTA0IX-2506</text:span></text:p>
      <text:p text:style-name="P1072"><text:span text:style-name="T1073">Lietuvos Respublikos radioaktyviųjų atliekų tvarkymo įstatymo 24 straipsnio pakeitimo įstatymas</text:span></text:p>
      <text:p text:style-name="P1074"/>
      <text:p text:style-name="P1075"><text:span text:style-name="T1076">4.</text:span></text:p>
      <text:p text:style-name="P1077"><text:span text:style-name="T1078">Lietuvos Respubli</text:span><text:span text:style-name="T1079">kos Seimas, Įstatymas</text:span></text:p>
      <text:p text:style-name="P1080"><text:span text:style-name="T1081">Nr.<text:s/></text:span><text:a xlink:href="https://www.e-tar.lt/portal/legalAct.html?documentId=TAR.FA397A4639C2" office:target-frame-name="_top" xlink:show="replace"><text:span text:style-name="T1082">X-354</text:span></text:a><text:span text:style-name="T1083">, 2005-09-29, Žin., 2005, Nr. 122-4361 (2005-10-13), i. k. 1051010ISTA000X-354</text:span></text:p>
      <text:p text:style-name="P1084"><text:span text:style-name="T1085">Lietuvos Respublikos radioaktyviųjų atliekų tvarkymo įstatymo 1<text:s/></text:span><text:span text:style-name="T1086">ir 2 straipsnių papildymo, 6, 12, 13, 14, 30 straipsnių pakeitimo, 27 straipsnio pripažinimo netekusiu galios ir Įstatymo papildymo priedu įstatymas</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language="en" fo:country="GB"/>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4"><draw:frame draw:style-name="F1015" text:anchor-type="paragraph" svg:y="0.0006in" draw:z-index="0"><draw:text-box fo:min-height="0in" fo:min-width="0in"><text:p text:style-name="P1013"><text:span text:style-name="T1016"><text:page-number text:fixed="false">11</text:page-number></text:span></text:p></draw:text-box></draw:frame></text:p>
      </style:header>
    </style:master-page>
    <style:master-page style:next-style-name="MP1" style:name="MPF1" style:page-layout-name="PL1">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742" meta:word-count="4653" meta:character-count="38626" meta:row-count="1577" meta:non-whitespace-character-count="34715"/>
  </office:meta>
</office:document-meta>
</file>