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text-align="justify" fo:text-indent="0.3937in"/>
    </style:style>
    <style:style style:name="P330" style:parent-style-name="Normal" style:family="paragraph">
      <style:paragraph-properties fo:keep-together="alway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text-align="justify" fo:text-indent="0.3937in"/>
    </style:style>
    <style:style style:name="P395" style:parent-style-name="Normal" style:family="paragraph">
      <style:paragraph-properties fo:keep-together="alway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P429" style:parent-style-name="Normal" style:family="paragraph">
      <style:paragraph-properties fo:keep-together="always" fo:widows="0" fo:orphans="0" fo:text-align="justify" fo:text-indent="0.3937in"/>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P476"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P498" style:parent-style-name="Normal" style:family="paragraph">
      <style:paragraph-properties fo:keep-together="always" fo:widows="0" fo:orphans="0" fo:text-align="justify" fo:text-indent="0.3937in"/>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P557" style:parent-style-name="Normal" style:family="paragraph">
      <style:paragraph-properties fo:text-indent="0.3937in"/>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text-position="super 66.6%"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keep-together="always" fo:widows="0" fo:orphans="0" fo:text-align="justify" fo:text-indent="0.3937in"/>
      <style:text-properties fo:hyphenate="false"/>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text-align="justify" fo:text-indent="0.3937in"/>
    </style:style>
    <style:style style:name="P66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P712"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text-align="justify" fo:text-indent="0.3937in"/>
    </style:style>
    <style:style style:name="P74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text-align="justify" fo:text-indent="0.3937in"/>
    </style:style>
    <style:style style:name="P776" style:parent-style-name="Normal" style:family="paragraph">
      <style:paragraph-properties fo:keep-together="always" fo:widows="0" fo:orphans="0" fo:text-align="justify" fo:text-indent="0.3937in"/>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P805" style:parent-style-name="Normal" style:family="paragraph">
      <style:paragraph-properties fo:keep-together="always" fo:widows="0" fo:orphans="0" fo:text-align="justify"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P843" style:parent-style-name="Normal" style:family="paragraph">
      <style:paragraph-properties fo:keep-together="always" fo:widows="0" fo:orphans="0" fo:text-align="justify" fo:text-indent="0.3937in"/>
      <style:text-properties fo:hyphenate="false"/>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text-align="justify" fo:text-indent="0.3937in"/>
    </style:style>
    <style:style style:name="P86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P874" style:parent-style-name="Normal" style:family="paragraph">
      <style:paragraph-properties fo:keep-together="always" fo:widows="0" fo:orphans="0" fo:text-align="justify"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style>
    <style:style style:name="P915" style:parent-style-name="Normal" style:family="paragraph">
      <style:paragraph-properties fo:keep-together="always" fo:widows="0" fo:orphans="0" fo:text-align="justify" fo:text-indent="0.3937in"/>
      <style:text-properties fo:hyphenate="false"/>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P924" style:parent-style-name="Normal" style:family="paragraph">
      <style:paragraph-properties fo:keep-together="always" fo:widows="0" fo:orphans="0" fo:text-align="justify" fo:text-indent="0.3937in"/>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P940"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P960" style:parent-style-name="Normal" style:family="paragraph">
      <style:paragraph-properties fo:keep-together="always" fo:widows="0" fo:orphans="0" fo:text-align="justify" fo:text-indent="0.3937in"/>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keep-together="alway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text-align="justify" fo:text-indent="0.3937in"/>
    </style:style>
    <style:style style:name="P992" style:parent-style-name="Normal" style:family="paragraph">
      <style:paragraph-properties fo:keep-together="always" fo:widows="0" fo:orphans="0" fo:text-align="justify" fo:text-indent="0.3937in"/>
      <style:text-properties fo:hyphenate="false"/>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P1000" style:parent-style-name="Normal" style:family="paragraph">
      <style:paragraph-properties fo:keep-together="always" fo:widows="0" fo:orphans="0" fo:text-align="justify" fo:text-indent="0.3937in"/>
      <style:text-properties fo:hyphenate="false"/>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keep-together="alway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keep-together="alway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text-align="justify" fo:text-indent="0.3937in"/>
    </style:style>
    <style:style style:name="P1014" style:parent-style-name="Normal" style:family="paragraph">
      <style:paragraph-properties fo:keep-together="always" fo:widows="0" fo:orphans="0" fo:text-align="justify"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style>
    <style:style style:name="P1036"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text-indent="0.4916in"/>
    </style:style>
    <style:style style:name="T1088" style:parent-style-name="DefaultParagraphFont" style:family="text">
      <style:text-properties fo:font-style="italic" style:font-style-asian="italic" fo:color="#000000"/>
    </style:style>
    <style:style style:name="P1089" style:parent-style-name="Normal" style:family="paragraph">
      <style:paragraph-properties fo:text-indent="0.4916in"/>
    </style:style>
    <style:style style:name="P1090" style:parent-style-name="Normal" style:family="paragraph">
      <style:paragraph-properties fo:text-indent="0.4916in"/>
    </style:style>
    <style:style style:name="P1091" style:parent-style-name="Normal" style:family="paragraph">
      <style:paragraph-properties fo:text-indent="0.4916in"/>
    </style:style>
    <style:style style:name="P1092" style:parent-style-name="Normal" style:family="paragraph">
      <style:paragraph-properties>
        <style:tab-stops>
          <style:tab-stop style:type="right" style:position="6.6937in"/>
        </style:tab-stops>
      </style:paragraph-properties>
    </style:style>
    <style:style style:name="P1093" style:parent-style-name="Normal" style:family="paragraph">
      <style:paragraph-properties fo:text-align="center"/>
    </style:style>
    <style:style style:name="P1094" style:parent-style-name="Normal" style:master-page-name="MPF1" style:family="paragraph">
      <style:paragraph-properties fo:keep-together="always" fo:widows="0" fo:orphans="0" fo:break-before="page" fo:margin-left="3.5437in">
        <style:tab-stops/>
      </style:paragraph-properties>
      <style:text-properties fo:color="#000000" fo:hyphenate="false"/>
    </style:style>
    <style:style style:name="P1095" style:parent-style-name="Normal" style:family="paragraph">
      <style:paragraph-properties fo:keep-together="always" fo:widows="0" fo:orphans="0" fo:margin-left="3.5437in">
        <style:tab-stops/>
      </style:paragraph-properties>
      <style:text-properties fo:color="#000000" fo:hyphenate="false"/>
    </style:style>
    <style:style style:name="P1096" style:parent-style-name="Normal" style:family="paragraph">
      <style:paragraph-properties fo:keep-together="always" fo:widows="0" fo:orphans="0" fo:margin-left="3.5437in">
        <style:tab-stops/>
      </style:paragraph-properties>
      <style:text-properties fo:color="#000000" fo:hyphenate="false"/>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keep-together="always" fo:widows="0" fo:orphans="0"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style:font-style-complex="italic"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office:automatic-styles>
  <office:body>
    <office:text text:use-soft-page-breaks="true">
      <text:p text:style-name="P1"><text:span text:style-name="T2">Suvestinė redakcija nuo 2018-03-01 iki 2018-08-31</text:span></text:p>
      <text:p text:style-name="P3"/>
      <text:p text:style-name="P4"><text:span text:style-name="T5">Įstatymas paskelbtas: Žin. 1999, Nr.<text:s/></text:span><text:a xlink:href="https://www.e-tar.lt/portal/legalAct.html?documentId=TAR.951DF53F837F" office:target-frame-name="_top" xlink:show="replace"><text:span text:style-name="T6">50-1600</text:span></text:a><text:span text:style-name="T7">; Žin. 1999, Nr.</text:span><text:a xlink:href="https://www.e-tar.lt/portal/legalAct.html?documentId=TAR.951DF53F837F" office:target-frame-name="_top" xlink:show="replace"><text:span text:style-name="T8">68-0</text:span></text:a><text:span text:style-name="T9">; Žin. 2011, Nr.</text:span><text:a xlink:href="https://www.e-tar.lt/portal/legalAct.html?documentId=TAR.951DF53F837F" office:target-frame-name="_top" xlink:show="replace"><text:span text:style-name="T10">91-4318</text:span></text:a><text:span text:style-name="T11">, i. k. 0991010ISTAIII-1190</text:span></text:p>
      <text:p text:style-name="P12"/>
      <text:p text:style-name="P13">Nauja redakcija nuo 2011-10-01:</text:p>
      <text:p text:style-name="Normal"><text:span text:style-name="T14">Nr.<text:s/></text:span><text:a xlink:href="https://www.e-tar.lt/portal/legalAct.html?documentId=TAR.E37D236DD385" office:target-frame-name="_top" xlink:show="replace"><text:span text:style-name="T15">XI-1541</text:span></text:a><text:span text:style-name="T16">, 2011-06-28, Žin. 2011, Nr. 91-4318 (2011-07-19), i. k. 1111010ISTA0XI-1541</text:span></text:p>
      <text:p text:style-name="P17"/>
      <text:p text:style-name="P18">LIETUVOS RESPUBLIKOS</text:p>
      <text:p text:style-name="P19">RADIOAKTYVIŲJŲ ATLIEKŲ TVARKYMO</text:p>
      <text:p text:style-name="P20">ĮSTATYMAS</text:p>
      <text:p text:style-name="P21"/>
      <text:p text:style-name="P22">1999 m. gegužės 20 d. Nr. VIII-1190</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visuomeninius santykius, atsirandančius tvarkant radioaktyviąsias atliekas, ir teisinius radioaktyviųjų atliekų tvarkymo<text:s/></text:span><text:span text:style-name="T39">pagrindus.</text:span></text:p>
      <text:p text:style-name="P40"><text:span text:style-name="T41">2</text:span><text:span text:style-name="T42">. Šio įstatymo nuostatos suderintos su šio įstatymo priede nurodytais Europos Sąjungos teisės aktais.</text:span><text:s/></text:p>
      <text:p text:style-name="P43">Straipsnio dalies pakeitimai:</text:p>
      <text:p text:style-name="P44"><text:span text:style-name="T45">Nr.<text:s/></text:span><text:a xlink:href="https://www.e-tar.lt/portal/legalAct.html?documentId=a4418b10cfa111e3a8ded1a0f5aff0a9" office:target-frame-name="_top" xlink:show="replace"><text:span text:style-name="T46">XII-841</text:span></text:a><text:span text:style-name="T47">, 2014-04-17, paskelbta TAR 2014-04-29, i. k. 2014-04866</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Galutinis radioaktyviųjų atliekų apdorojimas</text:span><text:span text:style-name="T56"><text:s/>– radioaktyviųjų atliekų kietinimas, dėjimas į specialius konteinerius ir prireikus pa</text:span><text:span text:style-name="T57">pildomas pakavimas, siekiant jas vežti, saugoti ir (arba) dėti į atliekyną.</text:span></text:p>
      <text:p text:style-name="P58"><text:span text:style-name="T59">2</text:span><text:span text:style-name="T60">.<text:s/></text:span><text:span text:style-name="T61">Nebekontroliuojamieji radioaktyvumo lygiai</text:span><text:span text:style-name="T62"><text:s/>– nustatytos savitojo aktyvumo ir paviršinio aktyvumo vertės, kurių nebeviršijant medžiagoms, susidariusioms reglamentuojamos veik</text:span><text:span text:style-name="T63">los metu ir užterštoms radionuklidais ar turinčioms jų savo sudėtyje, nebetaikomi apsaugos nuo jonizuojančiosios spinduliuotės žalingo poveikio reikalavimai.</text:span></text:p>
      <text:p text:style-name="P64"><text:span text:style-name="T65">3</text:span><text:span text:style-name="T66">.<text:s/></text:span><text:span text:style-name="T67">Pagrindinis radioaktyviųjų atliekų apdorojimas</text:span><text:span text:style-name="T68"><text:s/>– procesas, kurio metu keičiamos radioaktyvi</text:span><text:span text:style-name="T69">ųjų atliekų savybės (mažinamas tūris, šalinami radionuklidai, keičiama sudėtis), siekiant saugiai ir pigiau jas tvarkyti.</text:span></text:p>
      <text:p text:style-name="P70"><text:span text:style-name="T71">4</text:span><text:span text:style-name="T72">.<text:s/></text:span><text:span text:style-name="T73">Pradinis radioaktyviųjų atliekų apdorojimas</text:span><text:span text:style-name="T74"><text:s/>– vienas ar keli veiksmai, atliekami prieš pagrindinį radioaktyviųjų atliekų apdorojimą: rinkimas, rūšiavimas, cheminis apdorojimas, dezaktyvacija.<text:s/></text:span></text:p>
      <text:p text:style-name="P75"><text:span text:style-name="T76">5</text:span><text:span text:style-name="T77">.<text:s/></text:span><text:span text:style-name="T78">Radioaktyviosios atliekos</text:span><text:span text:style-name="T79"><text:s/>– panaudotas branduolinis kuras ir kitos pakartotinai naudoti neskirtos r</text:span><text:span text:style-name="T80">adionuklidais užterštos ar turinčios jų savo sudėtyje medžiagos, kurių radionuklidų koncentracija arba aktyvumas viršija nebekontroliuojamuosius radioaktyvumo lygius.</text:span></text:p>
      <text:p text:style-name="P81"><text:span text:style-name="T82">6</text:span><text:span text:style-name="T83">.<text:s/></text:span><text:span text:style-name="T84">Radioaktyviųjų atliekų atliekynas</text:span><text:span text:style-name="T85"><text:s/>(toliau –<text:s/></text:span><text:span text:style-name="T86">atliekynas</text:span><text:span text:style-name="T87">) – radioaktyviųjų atliekų t</text:span><text:span text:style-name="T88">varkymo įrenginys, į kurį dedamos radioaktyviosios atliekos neketinant jų išimti.</text:span></text:p>
      <text:p text:style-name="P89"><text:span text:style-name="T90">7</text:span><text:span text:style-name="T91">.<text:s/></text:span><text:span text:style-name="T92">Radioaktyviųjų atliekų atliekyno uždarymas</text:span><text:span text:style-name="T93"><text:s/>– veiksmai radioaktyviųjų atliekų atliekyne pasibaigus jo eksploatavimui ir baigus į jį dėti radioaktyviąsias atliekas, apim</text:span><text:span text:style-name="T94">antys inžinerinius ar kitus darbus, kurių reikia atliekyno saugai užtikrinti.</text:span><text:s/></text:p>
      <text:p text:style-name="P95">Straipsnio dalies pakeitimai:</text:p>
      <text:p text:style-name="P96"><text:span text:style-name="T97">Nr.<text:s/></text:span><text:a xlink:href="https://www.e-tar.lt/portal/legalAct.html?documentId=a4418b10cfa111e3a8ded1a0f5aff0a9" office:target-frame-name="_top" xlink:show="replace"><text:span text:style-name="T98">XII-841</text:span></text:a><text:span text:style-name="T99">, 2014-04-17, paskelbta TAR 2014-04-29</text:span><text:span text:style-name="T100">, i. k. 2014-04866</text:span></text:p>
      <text:p text:style-name="Normal"/>
      <text:p text:style-name="P101"><text:span text:style-name="T102">8</text:span><text:span text:style-name="T103">.<text:s/></text:span><text:span text:style-name="T104">Radioaktyviųjų atliekų darytojas<text:s/></text:span><text:span text:style-name="T105">– fizinis ar juridinis asmuo, teisės aktų nustatyta tvarka Lietuvos Respublikoje vykdantis veiklą, dėl kurios susidaro arba jau susidarė radioaktyviųjų atliekų.</text:span></text:p>
      <text:p text:style-name="P106"><text:span text:style-name="T107">9</text:span><text:span text:style-name="T108">.<text:s/></text:span><text:span text:style-name="T109">Radioaktyviųjų atliekų<text:s/></text:span><text:span text:style-name="T110">dėjim</text:span><text:span text:style-name="T111">as į atliekyną</text:span><text:span text:style-name="T112"><text:s/>– radioaktyviųjų atliekų patalpinimas į atliekyną neketinant jų iš ten išimti.</text:span><text:s/></text:p>
      <text:p text:style-name="P113">Papildyta straipsnio dalimi:</text:p>
      <text:p text:style-name="P114"><text:span text:style-name="T115">Nr.<text:s/></text:span><text:a xlink:href="https://www.e-tar.lt/portal/legalAct.html?documentId=a4418b10cfa111e3a8ded1a0f5aff0a9" office:target-frame-name="_top" xlink:show="replace"><text:span text:style-name="T116">XII-841</text:span></text:a><text:span text:style-name="T117">, 2014-04-17, paskelbta</text:span><text:span text:style-name="T118"><text:s/>TAR 2014-04-29, i. k. 2014-04866</text:span></text:p>
      <text:p text:style-name="Normal"/>
      <text:p text:style-name="P119"><text:span text:style-name="T120">10</text:span><text:span text:style-name="T121">.<text:s/></text:span><text:span text:style-name="T122">Radioaktyviųjų atliekų pakuočių priėmimo į saugyklą ar atliekyną kriterijai</text:span><text:span text:style-name="T123"><text:s/>– kriterijai, pagal kuriuos nustatoma, ar radioaktyviųjų atliekų pakuotės tinkamos saugoti ir dėti į atliekyną.</text:span></text:p>
      <text:p text:style-name="P124">Straipsnio dalies numeracijos pakeitimas:</text:p>
      <text:p text:style-name="P125"><text:span text:style-name="T126">Nr.<text:s/></text:span><text:a xlink:href="https://www.e-tar.lt/portal/legalAct.html?documentId=a4418b10cfa111e3a8ded1a0f5aff0a9" office:target-frame-name="_top" xlink:show="replace"><text:span text:style-name="T127">XII-841</text:span></text:a><text:span text:style-name="T128">, 2014-04-17, paskelbta TAR 2014-04-29, i. k. 2014-04866</text:span></text:p>
      <text:p text:style-name="Normal"/>
      <text:p text:style-name="P129"><text:span text:style-name="T130">11</text:span><text:span text:style-name="T131">.<text:s/></text:span><text:span text:style-name="T132">Radioaktyviųjų atliekų saugykla</text:span><text:span text:style-name="T133"><text:s/>– radioaktyviųjų atliekų tvarkym</text:span><text:span text:style-name="T134">o įrenginys radioaktyviosioms atliekoms laikinai saugoti. Radioaktyviųjų atliekų saugyklos, esančios medicinos, mokslo, pramonės, išskyrus branduolinę energetiką, įstaigose, įmonėse ar organizacijose nėra laikomos branduolinės energetikos objektais.</text:span></text:p>
      <text:p text:style-name="P135">Straipsnio dalies numeracijos pakeitimas:</text:p>
      <text:p text:style-name="P136"><text:span text:style-name="T137">Nr.<text:s/></text:span><text:a xlink:href="https://www.e-tar.lt/portal/legalAct.html?documentId=a4418b10cfa111e3a8ded1a0f5aff0a9" office:target-frame-name="_top" xlink:show="replace"><text:span text:style-name="T138">XII-841</text:span></text:a><text:span text:style-name="T139">, 2014-04-17, paskelbta TAR 2014-04-29, i. k. 2014-04866</text:span></text:p>
      <text:p text:style-name="Normal"/>
      <text:p text:style-name="P140"><text:span text:style-name="T141">12</text:span><text:span text:style-name="T142">.<text:s/></text:span><text:span text:style-name="T143">Radioaktyviųjų atliekų saugojimas</text:span><text:span text:style-name="T144"><text:s/>– radioaktyviųjų atliekų laikinas kaupimas radioaktyviųjų atliekų tvarkymo įrenginyje, kuriame jos izoliuojamos kontroliuojant poveikį žmonėms ir aplinkai, kol pasiekiami nebekontroliuojamieji radioaktyvumo lygiai ir atliekos išimamos iš radioaktyviųjų at</text:span><text:span text:style-name="T145">liekų tvarkymo įrenginio arba kol radioaktyviosios atliekos dedamos į atliekyną.</text:span></text:p>
      <text:p text:style-name="P146">Straipsnio dalies numeracijos pakeitimas:</text:p>
      <text:p text:style-name="P147"><text:span text:style-name="T148">Nr.<text:s/></text:span><text:a xlink:href="https://www.e-tar.lt/portal/legalAct.html?documentId=a4418b10cfa111e3a8ded1a0f5aff0a9" office:target-frame-name="_top" xlink:show="replace"><text:span text:style-name="T149">XII-841</text:span></text:a><text:span text:style-name="T150">, 2014-04-17, paskelbta<text:s/></text:span><text:span text:style-name="T151">TAR 2014-04-29, i. k. 2014-04866</text:span></text:p>
      <text:p text:style-name="Normal"/>
      <text:p text:style-name="P152"><text:span text:style-name="T153">13</text:span><text:span text:style-name="T154">.<text:s/></text:span><text:span text:style-name="T155">Radioaktyviųjų atliekų tvarkymas<text:s/></text:span><text:span text:style-name="T156">– veikla, apimanti pradinį, pagrindinį ir galutinį radioaktyviųjų atliekų apdorojimą, vežimą (išskyrus išvežimą už branduolinės energetikos objekto aikštelės ribų), saugojimą, dėjim</text:span><text:span text:style-name="T157">ą į atliekyną, atliekyno uždarymą ir uždaryto atliekyno priežiūrą.</text:span><text:s/></text:p>
      <text:p text:style-name="P158">Straipsnio dalies pakeitimai:</text:p>
      <text:p text:style-name="P159"><text:span text:style-name="T160">Nr.<text:s/></text:span><text:a xlink:href="https://www.e-tar.lt/portal/legalAct.html?documentId=a4418b10cfa111e3a8ded1a0f5aff0a9" office:target-frame-name="_top" xlink:show="replace"><text:span text:style-name="T161">XII-841</text:span></text:a><text:span text:style-name="T162">, 2014-04-17, paskelbta TAR 2014-04-29, i. k.<text:s/></text:span><text:span text:style-name="T163">2014-04866</text:span></text:p>
      <text:p text:style-name="Normal"/>
      <text:p text:style-name="P164"><text:span text:style-name="T165">14</text:span><text:span text:style-name="T166">.<text:s/></text:span><text:span text:style-name="T167">Radioaktyviųjų atliekų tvarkymo įrenginio aikštelė</text:span><text:span text:style-name="T168"><text:s/>– nustatytas ribas turinti teritorija, kurioje yra statomas (statybvietė), pastatytas, eksploatuojamas radioaktyviųjų atliekų tvarkymo įrenginys ar tiriama ir (ar) vertinama galimybė jį</text:span><text:span text:style-name="T169"><text:s/>statyti arba kurioje vykdomas radioaktyviųjų atliekų tvarkymo įrenginio eksploatavimo nutraukimas ar uždaryto įrenginio priežiūra.</text:span></text:p>
      <text:p text:style-name="P170">Straipsnio dalies numeracijos pakeitimas:</text:p>
      <text:p text:style-name="P171"><text:span text:style-name="T172">Nr.<text:s/></text:span><text:a xlink:href="https://www.e-tar.lt/portal/legalAct.html?documentId=a4418b10cfa111e3a8ded1a0f5aff0a9" office:target-frame-name="_top" xlink:show="replace"><text:span text:style-name="T173">XII-841</text:span></text:a><text:span text:style-name="T174">, 2014-04-17, paskelbta TAR 2014-04-29, i. k. 2014-04866</text:span></text:p>
      <text:p text:style-name="Normal"/>
      <text:p text:style-name="P175"><text:span text:style-name="T176">15</text:span><text:span text:style-name="T177">.<text:s/></text:span><text:span text:style-name="T178">Radioaktyviųjų atliekų tvarkymo įrenginio eksploatavimo nutraukimas</text:span><text:span text:style-name="T179"><text:s/>– teisinių, organizacinių ir techninių priemonių įgyvendinimas radioaktyviųjų atliekų tvarkymo<text:s/></text:span><text:span text:style-name="T180">įrenginyje, nusprendus, kad jis niekada nebebus naudojamas pagal pagrindinę paskirtį.</text:span></text:p>
      <text:p text:style-name="P181">Straipsnio dalies numeracijos pakeitimas:</text:p>
      <text:p text:style-name="P182"><text:span text:style-name="T183">Nr.<text:s/></text:span><text:a xlink:href="https://www.e-tar.lt/portal/legalAct.html?documentId=a4418b10cfa111e3a8ded1a0f5aff0a9" office:target-frame-name="_top" xlink:show="replace"><text:span text:style-name="T184">XII-841</text:span></text:a><text:span text:style-name="T185">, 2014-04-17, paske</text:span><text:span text:style-name="T186">lbta TAR 2014-04-29, i. k. 2014-04866</text:span></text:p>
      <text:p text:style-name="Normal"/>
      <text:p text:style-name="P187"><text:span text:style-name="T188">16</text:span><text:span text:style-name="T189">.<text:s/></text:span><text:span text:style-name="T190">Radioaktyviųjų atliekų tvarkymo įrenginį eksploatuojanti organizacija</text:span><text:span text:style-name="T191"><text:s/>– juridinis asmuo, kuriam išduota radioaktyviųjų atliekų tvarkymo įrenginio eksploatavimo licencija.</text:span></text:p>
      <text:p text:style-name="P192">Straipsnio dalies numeracijos pakeitimas:</text:p>
      <text:p text:style-name="P193"><text:span text:style-name="T194">Nr.<text:s/></text:span><text:a xlink:href="https://www.e-tar.lt/portal/legalAct.html?documentId=a4418b10cfa111e3a8ded1a0f5aff0a9" office:target-frame-name="_top" xlink:show="replace"><text:span text:style-name="T195">XII-841</text:span></text:a><text:span text:style-name="T196">, 2014-04-17, paskelbta TAR 2014-04-29, i. k. 2014-04866</text:span></text:p>
      <text:p text:style-name="Normal"/>
      <text:p text:style-name="P197"><text:span text:style-name="T198">17</text:span><text:span text:style-name="T199">.<text:s/></text:span><text:span text:style-name="T200">Radioaktyviųjų atliekų tvarkymo įrenginio projektas</text:span><text:span text:style-name="T201"><text:s/>– visuma normatyviniuose<text:s/></text:span><text:span text:style-name="T202">techniniuose dokumentuose nurodytų dokumentų, kuriuose pateikiami radioaktyviųjų atliekų tvarkymo įrenginio sprendiniai (aiškinamoji dalis, statinio ar jų grupės projektas, įrenginių projektai, skaičiavimai, brėžiniai, saugos ataskaitos ir kt.), pagal kuri</text:span><text:span text:style-name="T203">uos radioaktyviųjų atliekų tvarkymo įrenginys yra statomas, įrengiamas ir eksploatuojamas.</text:span></text:p>
      <text:soft-page-break/>
      <text:p text:style-name="P204">Straipsnio dalies numeracijos pakeitimas:</text:p>
      <text:p text:style-name="P205"><text:span text:style-name="T206">Nr.<text:s/></text:span><text:a xlink:href="https://www.e-tar.lt/portal/legalAct.html?documentId=a4418b10cfa111e3a8ded1a0f5aff0a9" office:target-frame-name="_top" xlink:show="replace"><text:span text:style-name="T207">XII-841</text:span></text:a><text:span text:style-name="T208">, 2014-04-17,<text:s/></text:span><text:span text:style-name="T209">paskelbta TAR 2014-04-29, i. k. 2014-04866</text:span></text:p>
      <text:p text:style-name="Normal"/>
      <text:p text:style-name="P210"><text:span text:style-name="T211">18</text:span><text:span text:style-name="T212">.<text:s/></text:span><text:span text:style-name="T213">Radioaktyviųjų atliekų tvarkymo įrenginys</text:span><text:span text:style-name="T214"><text:s/>– branduolinės energetikos objektas, kurio pagrindinė paskirtis – tvarkyti radioaktyviąsias atliekas. Bet kuris radioaktyviųjų atliekų tvarkymo įrenginys, egzistuojantis iki šio įstatymo įsigaliojimo, vadinamas esamu radioaktyviųjų atliekų tvarkymo įrengi</text:span><text:span text:style-name="T215">niu.</text:span></text:p>
      <text:p text:style-name="P216">Straipsnio dalies numeracijos pakeitimas:</text:p>
      <text:p text:style-name="P217"><text:span text:style-name="T218">Nr.<text:s/></text:span><text:a xlink:href="https://www.e-tar.lt/portal/legalAct.html?documentId=a4418b10cfa111e3a8ded1a0f5aff0a9" office:target-frame-name="_top" xlink:show="replace"><text:span text:style-name="T219">XII-841</text:span></text:a><text:span text:style-name="T220">, 2014-04-17, paskelbta TAR 2014-04-29, i. k. 2014-04866</text:span></text:p>
      <text:p text:style-name="Normal"/>
      <text:p text:style-name="P221"><text:span text:style-name="T222">19</text:span><text:span text:style-name="T223">.<text:s/></text:span><text:span text:style-name="T224">Radioaktyviųjų atliekų tvarkymo sa</text:span><text:span text:style-name="T225">uga</text:span><text:span text:style-name="T226"><text:s/>– visuma teisinių, organizacinių ir techninių priemonių, taip pat radioaktyviųjų atliekų tvarkymo veiklą vykdančių asmenų ir (ar) jų darbuotojų kompetencijų, kurių tikslas – eksploatuojant radioaktyviųjų atliekų tvarkymo įrenginį išvengti nekontroliuoj</text:span><text:span text:style-name="T227">amo ir nepageidaujamo radioaktyviųjų atliekų poveikio žmonėms ir aplinkai.</text:span></text:p>
      <text:p text:style-name="P228">Straipsnio dalies numeracijos pakeitimas:</text:p>
      <text:p text:style-name="P229"><text:span text:style-name="T230">Nr.<text:s/></text:span><text:a xlink:href="https://www.e-tar.lt/portal/legalAct.html?documentId=a4418b10cfa111e3a8ded1a0f5aff0a9" office:target-frame-name="_top" xlink:show="replace"><text:span text:style-name="T231">XII-841</text:span></text:a><text:span text:style-name="T232">, 2014-04-17, paskelbta TAR 20</text:span><text:span text:style-name="T233">14-04-29, i. k. 2014-04866</text:span></text:p>
      <text:p text:style-name="Normal"/>
      <text:p text:style-name="P234"><text:span text:style-name="T235">20</text:span><text:span text:style-name="T236">.<text:s/></text:span><text:span text:style-name="T237">Radioaktyviųjų atliekų tvarkymo vadybos sistema</text:span><text:span text:style-name="T238"><text:s/>– visuma radioaktyviųjų atliekų tvarkymo įrenginį eksploatuojančios organizacijos nustatytų organizacinių priemonių, procedūrų ir veiksmų, kuriais siekiama tinkamai įgyvend</text:span><text:span text:style-name="T239">inti teisės aktų nustatytus radioaktyviųjų atliekų tvarkymo reikalavimus ir (ar) kitus su radioaktyviųjų atliekų tvarkymo įrenginį eksploatuojančios organizacijos vykdoma veikla susijusius tikslus.</text:span></text:p>
      <text:p text:style-name="P240">Straipsnio dalies numeracijos pakeitimas:</text:p>
      <text:p text:style-name="P241"><text:span text:style-name="T242">Nr.<text:s/></text:span><text:a xlink:href="https://www.e-tar.lt/portal/legalAct.html?documentId=a4418b10cfa111e3a8ded1a0f5aff0a9" office:target-frame-name="_top" xlink:show="replace"><text:span text:style-name="T243">XII-841</text:span></text:a><text:span text:style-name="T244">, 2014-04-17, paskelbta TAR 2014-04-29, i. k. 2014-04866</text:span></text:p>
      <text:p text:style-name="Normal"/>
      <text:p text:style-name="P245"><text:span text:style-name="T246">21</text:span><text:span text:style-name="T247">.<text:s/></text:span><text:span text:style-name="T248">Radioaktyviųjų atliekų tvarkytojas</text:span><text:span text:style-name="T249"><text:s/>– šiame įstatyme nustatyta tvarka paskirtas juridinis asmuo, a</text:span><text:span text:style-name="T250">tsakingas už visų jam perduotų radioaktyviųjų atliekų tvarkymą.</text:span></text:p>
      <text:p text:style-name="P251">Straipsnio dalies numeracijos pakeitimas:</text:p>
      <text:p text:style-name="P252"><text:span text:style-name="T253">Nr.<text:s/></text:span><text:a xlink:href="https://www.e-tar.lt/portal/legalAct.html?documentId=a4418b10cfa111e3a8ded1a0f5aff0a9" office:target-frame-name="_top" xlink:show="replace"><text:span text:style-name="T254">XII-841</text:span></text:a><text:span text:style-name="T255">, 2014-04-17, paskelbta TAR 2014-04-29,<text:s/></text:span><text:span text:style-name="T256">i. k. 2014-04866</text:span></text:p>
      <text:p text:style-name="Normal"/>
      <text:p text:style-name="P257"><text:span text:style-name="T258">22</text:span><text:span text:style-name="T259">.<text:s/></text:span><text:span text:style-name="T260">Radionuklidų barjeras</text:span><text:span text:style-name="T261"><text:s/>– fizinė kliūtis, sulaikanti arba sulėtinanti radionuklidų ir (ar) jų turinčių medžiagų sklidimą iš radioaktyviųjų atliekų tvarkymo įrenginio elementų į aplinką. Radionuklidų barjerai gali būti inžineriniai i</text:span><text:span text:style-name="T262">r gamtiniai.</text:span></text:p>
      <text:p text:style-name="P263">Straipsnio dalies numeracijos pakeitimas:</text:p>
      <text:p text:style-name="P264"><text:span text:style-name="T265">Nr.<text:s/></text:span><text:a xlink:href="https://www.e-tar.lt/portal/legalAct.html?documentId=a4418b10cfa111e3a8ded1a0f5aff0a9" office:target-frame-name="_top" xlink:show="replace"><text:span text:style-name="T266">XII-841</text:span></text:a><text:span text:style-name="T267">, 2014-04-17, paskelbta TAR 2014-04-29, i. k. 2014-04866</text:span></text:p>
      <text:p text:style-name="Normal"/>
      <text:p text:style-name="P268"><text:span text:style-name="T269">23</text:span><text:span text:style-name="T270">.<text:s/></text:span><text:span text:style-name="T271">Uždarasis jonizuojančiosio</text:span><text:span text:style-name="T272">s spinduliuotės šaltinis</text:span><text:span text:style-name="T273"><text:s/>– sandariame uždarame apvalkale esanti radioaktyvioji medžiaga, išskyrus branduolinį kurą.</text:span></text:p>
      <text:p text:style-name="P274">Straipsnio dalies numeracijos pakeitimas:</text:p>
      <text:p text:style-name="P275"><text:span text:style-name="T276">Nr.<text:s/></text:span><text:a xlink:href="https://www.e-tar.lt/portal/legalAct.html?documentId=a4418b10cfa111e3a8ded1a0f5aff0a9" office:target-frame-name="_top" xlink:show="replace"><text:span text:style-name="T277">XII-841</text:span></text:a><text:span text:style-name="T278">, 2014-04-17, paskelbta TAR 2014-04-29, i. k. 2014-04866</text:span></text:p>
      <text:p text:style-name="Normal"/>
      <text:p text:style-name="P279"><text:span text:style-name="T280">24</text:span><text:span text:style-name="T281">.<text:s/></text:span><text:span text:style-name="T282">Uždaryto radioaktyviųjų atliekų atliekyno priežiūra<text:s/></text:span><text:span text:style-name="T283">–</text:span><text:span text:style-name="T284"><text:s/></text:span><text:span text:style-name="T285">radioaktyviųjų atliekų atliekyno aikštelės priežiūra po atliekyno uždarymo. Priežiūra gali būti aktyvioji (stebėsena, priėjim</text:span><text:span text:style-name="T286">o ribojimas, tvarkymo darbai ir kt.) arba pasyvioji (ribojimai naudoti žemę ir kt.).</text:span></text:p>
      <text:p text:style-name="P287">Straipsnio dalies numeracijos pakeitimas:</text:p>
      <text:p text:style-name="P288"><text:span text:style-name="T289">Nr.<text:s/></text:span><text:a xlink:href="https://www.e-tar.lt/portal/legalAct.html?documentId=a4418b10cfa111e3a8ded1a0f5aff0a9" office:target-frame-name="_top" xlink:show="replace"><text:span text:style-name="T290">XII-841</text:span></text:a><text:span text:style-name="T291">, 2014-04-17, paskel</text:span><text:span text:style-name="T292">bta TAR 2014-04-29, i. k. 2014-04866</text:span></text:p>
      <text:p text:style-name="Normal"/>
      <text:p text:style-name="P293"><text:span text:style-name="T294">25</text:span><text:span text:style-name="T295">.<text:s/></text:span><text:span text:style-name="T296">Uždarojo jonizuojančiosios spinduliuotės šaltinio gavėjas</text:span><text:span text:style-name="T297"><text:s/>– fizinis ar juridinis asmuo, kuriam vežamas uždarasis jonizuojančiosios spinduliuotės šaltinis.</text:span></text:p>
      <text:p text:style-name="P298">Straipsnio dalies numeracijos pakeitimas:</text:p>
      <text:p text:style-name="P299"><text:span text:style-name="T300">Nr.<text:s/></text:span><text:a xlink:href="https://www.e-tar.lt/portal/legalAct.html?documentId=a4418b10cfa111e3a8ded1a0f5aff0a9" office:target-frame-name="_top" xlink:show="replace"><text:span text:style-name="T301">XII-841</text:span></text:a><text:span text:style-name="T302">, 2014-04-17, paskelbta TAR 2014-04-29, i. k. 2014-04866</text:span></text:p>
      <text:p text:style-name="Normal"/>
      <text:p text:style-name="P303"><text:span text:style-name="T304">26</text:span><text:span text:style-name="T305">.<text:s/></text:span><text:span text:style-name="T306">Uždarojo jonizuojančiosios spinduliuotės šaltinio tiekėjas</text:span><text:span text:style-name="T307"><text:s/>– fizinis ar juridinis asmuo</text:span><text:span text:style-name="T308">, tiekiantis ar padedantis gauti uždarąjį jonizuojančiosios spinduliuotės šaltinį.</text:span></text:p>
      <text:p text:style-name="P309">Straipsnio dalies numeracijos pakeitimas:</text:p>
      <text:p text:style-name="P310"><text:span text:style-name="T311">Nr.<text:s/></text:span><text:a xlink:href="https://www.e-tar.lt/portal/legalAct.html?documentId=a4418b10cfa111e3a8ded1a0f5aff0a9" office:target-frame-name="_top" xlink:show="replace"><text:span text:style-name="T312">XII-841</text:span></text:a><text:span text:style-name="T313">, 2014-04-17, paskelbt</text:span><text:span text:style-name="T314">a TAR 2014-04-29, i. k. 2014-04866</text:span></text:p>
      <text:p text:style-name="Normal"/>
      <text:p text:style-name="P315"><text:span text:style-name="T316">27</text:span><text:span text:style-name="T317">. Kitos šiame įstatyme vartojamos sąvokos suprantamos taip, kaip jos apibrėžtos Lietuvos Respublikos branduolinės energijos įstatyme (toliau – Branduolinės energijos įstatymas), Lietuvos Respublikos branduolinės sa</text:span><text:span text:style-name="T318">ugos įstatyme (toliau – Branduolinės saugos įstatymas) ir Lietuvos Respublikos radiacinės saugos įstatyme (toliau – Radiacinės saugos įstatymas).</text:span></text:p>
      <text:p text:style-name="P319">Straipsnio dalies numeracijos pakeitimas:</text:p>
      <text:p text:style-name="P320"><text:span text:style-name="T321">Nr.<text:s/></text:span><text:a xlink:href="https://www.e-tar.lt/portal/legalAct.html?documentId=a4418b10cfa111e3a8ded1a0f5aff0a9" office:target-frame-name="_top" xlink:show="replace"><text:span text:style-name="T322">XII-841</text:span></text:a><text:span text:style-name="T323">, 2014-04-17, paskelbta TAR 2014-04-29, i. k. 2014-04866</text:span></text:p>
      <text:p text:style-name="Normal"/>
      <text:p text:style-name="P324"><text:span text:style-name="T325">ANTRASIS</text:span><text:span text:style-name="T326"><text:s/>SKIRSNIS</text:span></text:p>
      <text:p text:style-name="P327"><text:span text:style-name="T328">RADIOAKTYVIŲJŲ ATLIEKŲ TVARKYMO PRINCIPAI</text:span></text:p>
      <text:p text:style-name="P329"/>
      <text:p text:style-name="P330"><text:span text:style-name="T331">3</text:span><text:span text:style-name="T332"><text:s/>straipsnis.<text:s/></text:span><text:span text:style-name="T333">Radioaktyviųjų atliekų tvarkymo principai</text:span></text:p>
      <text:p text:style-name="P334"><text:span text:style-name="T335">Tvarkant radioaktyviąsias<text:s/></text:span><text:span text:style-name="T336">atliekas, turi būti užtikrinta, kad:</text:span></text:p>
      <text:p text:style-name="P337"><text:span text:style-name="T338">1</text:span><text:span text:style-name="T339">) visų radioaktyviųjų atliekų tvarkymo stadijų metu taikant tinkamus metodus kiekvienas asmuo ir aplinka tiek Lietuvos Respublikos teritorijoje, tiek ir už jos ribų būtų pakankamai apsaugoti nuo radiologinių, biologi</text:span><text:span text:style-name="T340">nių, cheminių ir kitų pavojų, kuriuos gali sukelti radioaktyviosios atliekos;</text:span></text:p>
      <text:p text:style-name="P341"><text:span text:style-name="T342">2</text:span><text:span text:style-name="T343">) būtų išvengiama veiksmų, galinčių turėti pagrįstai prognozuojamų padarinių ateities kartoms, pavojingesnių negu tie, kurie leistini dabartinei kartai, ir nepalikti ateitie</text:span><text:span text:style-name="T344">s kartoms nepelnytos naštos;</text:span></text:p>
      <text:p text:style-name="P345"><text:span text:style-name="T346">3</text:span><text:span text:style-name="T347">) radioaktyviųjų atliekų susidarytų kiek įmanoma mažiau,<text:s/></text:span><text:span text:style-name="T348">kaip praktiškai ir pagrįstai įmanoma tiek jų kiekio, tiek aktyvumo požiūriais, tam imantis reikiamų projektavimo priemonių, taip pat eksploatavimo ir eksploatavimo n</text:span><text:span text:style-name="T349">utraukimo veiksmų, įskaitant branduolinio kuro ciklo medžiagų perdirbimą ir pakartotinį naudojimą;</text:span><text:s/></text:p>
      <text:p text:style-name="P350">Straipsnio punkto pakeitimai:</text:p>
      <text:p text:style-name="P351"><text:span text:style-name="T352">Nr.<text:s/></text:span><text:a xlink:href="https://www.e-tar.lt/portal/legalAct.html?documentId=a4418b10cfa111e3a8ded1a0f5aff0a9" office:target-frame-name="_top" xlink:show="replace"><text:span text:style-name="T353">XII-841</text:span></text:a><text:span text:style-name="T354">, 2014-04-17, pas</text:span><text:span text:style-name="T355">kelbta TAR 2014-04-29, i. k. 2014-04866</text:span></text:p>
      <text:p text:style-name="Normal"/>
      <text:p text:style-name="P356"><text:span text:style-name="T357">4</text:span><text:span text:style-name="T358">) būtų atsižvelgta į radioaktyviųjų atliekų tvarkymo atskirų etapų tarpusavio priklausomybę;</text:span></text:p>
      <text:p text:style-name="P359"><text:span text:style-name="T360">5</text:span><text:span text:style-name="T361">) radioaktyviųjų atliekų tvarkymo įrenginių sauga būtų garantuojama visą įrenginio veikimo laiką ir po to,<text:s/></text:span><text:span text:style-name="T362">naudojant pasyviąsias saugos priemones;</text:span><text:s/></text:p>
      <text:p text:style-name="P363">Straipsnio punkto pakeitimai:</text:p>
      <text:p text:style-name="P364"><text:span text:style-name="T365">Nr.<text:s/></text:span><text:a xlink:href="https://www.e-tar.lt/portal/legalAct.html?documentId=a4418b10cfa111e3a8ded1a0f5aff0a9" office:target-frame-name="_top" xlink:show="replace"><text:span text:style-name="T366">XII-841</text:span></text:a><text:span text:style-name="T367">, 2014-04-17, paskelbta TAR 2014-04-29, i. k. 2014-04866</text:span></text:p>
      <text:p text:style-name="Normal"/>
      <text:p text:style-name="P368"><text:span text:style-name="T369">6</text:span><text:span text:style-name="T370">) radioaktyvi</text:span><text:span text:style-name="T371">ųjų atliekų tvarkymo saugos<text:s/></text:span><text:span text:style-name="T372">priemonės būtų įgyvendinamos vadovaujantis diferencijuotu požiūriu;</text:span><text:s/></text:p>
      <text:p text:style-name="P373">Papildyta straipsnio punktu:</text:p>
      <text:p text:style-name="P374"><text:span text:style-name="T375">Nr.<text:s/></text:span><text:a xlink:href="https://www.e-tar.lt/portal/legalAct.html?documentId=a4418b10cfa111e3a8ded1a0f5aff0a9" office:target-frame-name="_top" xlink:show="replace"><text:span text:style-name="T376">XII-841</text:span></text:a><text:span text:style-name="T377">, 2014-04-17, paskelb</text:span><text:span text:style-name="T378">ta TAR 2014-04-29, i. k. 2014-04866</text:span></text:p>
      <text:p text:style-name="Normal"/>
      <text:p text:style-name="P379"><text:span text:style-name="T380">7</text:span><text:span text:style-name="T381">) Lietuvos Respublikoje susidariusios radioaktyviosios atliekos turi būti dedamos į atliekyną Lietuvos Respublikos teritorijoje arba išvežamos į užsienio valstybėje esantį atliekyną, išskyrus šio įstatymo 24<text:s/></text:span><text:span text:style-name="T382">straipsnyje nustatytus atvejus.</text:span><text:s/></text:p>
      <text:p text:style-name="P383">Papildyta straipsnio punktu:</text:p>
      <text:p text:style-name="P384"><text:span text:style-name="T385">Nr.<text:s/></text:span><text:a xlink:href="https://www.e-tar.lt/portal/legalAct.html?documentId=a4418b10cfa111e3a8ded1a0f5aff0a9" office:target-frame-name="_top" xlink:show="replace"><text:span text:style-name="T386">XII-841</text:span></text:a><text:span text:style-name="T387">, 2014-04-17, paskelbta TAR 2014-04-29, i. k. 2014-04866</text:span></text:p>
      <text:p text:style-name="Normal"/>
      <text:p text:style-name="P388"><text:span text:style-name="T389">TREČIASIS</text:span><text:span text:style-name="T390"><text:s/>SKIRSNI</text:span><text:span text:style-name="T391">S</text:span></text:p>
      <text:p text:style-name="P392"><text:span text:style-name="T393">RADIOAKTYVIŲJŲ ATLIEKŲ TVARKYMO VALSTYBINIS VALDYMAS</text:span></text:p>
      <text:p text:style-name="P394"/>
      <text:p text:style-name="P395"><text:span text:style-name="T396">4</text:span><text:span text:style-name="T397"><text:s/>straipsnis.<text:s/></text:span><text:span text:style-name="T398">Lietuvos Respublikos Vyriausybės kompetencija</text:span></text:p>
      <text:p text:style-name="P399"><text:span text:style-name="T400">Lietuvos Respublikos Vyriausybė (toliau – Vyriausybė):</text:span></text:p>
      <text:p text:style-name="P401"><text:span text:style-name="T402">1</text:span><text:span text:style-name="T403">) Lietuvos Respublikos energetikos ministerijos teikimu priima nutarimus dėl</text:span><text:span text:style-name="T404"><text:s/>radioaktyviųjų atliekų tvarkymo įrenginių statybos ir jų eksploatavimo nutraukimo;</text:span></text:p>
      <text:p text:style-name="P405"><text:span text:style-name="T406">2</text:span><text:span text:style-name="T407">) teisės aktų nustatyta tvarka skiria žemės sklypus radioaktyviųjų atliekų saugykloms ir (arba) radioaktyviųjų atliekų atliekynams;</text:span></text:p>
      <text:p text:style-name="P408"><text:span text:style-name="T409">3</text:span><text:span text:style-name="T410">) Lietuvos Respublikos energet</text:span><text:span text:style-name="T411">ikos ministerijos teikimu priima nutarimus dėl radioaktyviųjų<text:s/></text:span><text:soft-page-break/><text:span text:style-name="T412">atliekų atliekynų uždarymo ir uždarytų atliekynų priežiūros nutraukimo;</text:span></text:p>
      <text:p text:style-name="P413"><text:span text:style-name="T414">4</text:span><text:span text:style-name="T415">) kas septyneri metai tvirtina Radioaktyviųjų atliekų tvarkymo plėtros programą;</text:span><text:s/></text:p>
      <text:p text:style-name="P416">Straipsnio punkto pakeitimai:</text:p>
      <text:p text:style-name="P417"><text:span text:style-name="T418">Nr.<text:s/></text:span><text:a xlink:href="https://www.e-tar.lt/portal/legalAct.html?documentId=a4418b10cfa111e3a8ded1a0f5aff0a9" office:target-frame-name="_top" xlink:show="replace"><text:span text:style-name="T419">XII-841</text:span></text:a><text:span text:style-name="T420">, 2014-04-17, paskelbta TAR 2014-04-29, i. k. 2014-04866</text:span></text:p>
      <text:p text:style-name="Normal"/>
      <text:p text:style-name="P421"><text:span text:style-name="T422">5</text:span><text:span text:style-name="T423">) remia ir finansuoja mokslo tiriamųjų ir naujų technologijų įdiegimo programų įgyvendini</text:span><text:span text:style-name="T424">mą ir radioaktyviųjų atliekų tvarkymo specialistų rengimą;<text:s/></text:span></text:p>
      <text:p text:style-name="P425"><text:span text:style-name="T426">6</text:span><text:span text:style-name="T427">) atlieka kitas šio įstatymo, kitų įstatymų ir teisės aktų nustatytas funkcijas.</text:span></text:p>
      <text:p text:style-name="P428"/>
      <text:p text:style-name="P429"><text:span text:style-name="T430">5</text:span><text:span text:style-name="T431"><text:s/>straipsnis.<text:s/></text:span><text:span text:style-name="T432">Lietuvos Respublikos energetikos ministerijos kompetencija</text:span></text:p>
      <text:p text:style-name="P433"><text:span text:style-name="T434">Lietuvos Respublikos energ</text:span><text:span text:style-name="T435">etikos ministerija (toliau – Energetikos ministerija):<text:s/></text:span></text:p>
      <text:p text:style-name="P436"><text:span text:style-name="T437">1</text:span><text:span text:style-name="T438">) radioaktyviųjų atliekų tvarkytojo siūlymu, suderinusi su Valstybine atominės energetikos saugos inspekcija ir Lietuvos Respublikos sveikatos apsaugos ministerija, teikia Vyriausybei tvirtinti Rad</text:span><text:span text:style-name="T439">ioaktyviųjų atliekų tvarkymo plėtros programą;</text:span><text:s/></text:p>
      <text:p text:style-name="P440">Straipsnio punkto pakeitimai:</text:p>
      <text:p text:style-name="P441"><text:span text:style-name="T442">Nr.<text:s/></text:span><text:a xlink:href="https://www.e-tar.lt/portal/legalAct.html?documentId=a4418b10cfa111e3a8ded1a0f5aff0a9" office:target-frame-name="_top" xlink:show="replace"><text:span text:style-name="T443">XII-841</text:span></text:a><text:span text:style-name="T444">, 2014-04-17, paskelbta TAR 2014-04-29, i. k. 2014-04866</text:span></text:p>
      <text:p text:style-name="Normal"/>
      <text:p text:style-name="P445"><text:span text:style-name="T446">2</text:span><text:span text:style-name="T447">) teik</text:span><text:span text:style-name="T448">ia pasiūlymus Vyriausybei dėl radioaktyviųjų atliekų tvarkymo įrenginių statybos arba jų eksploatavimo nutraukimo, radioaktyviųjų atliekų atliekynų uždarymo ir uždarytų atliekynų priežiūros nutraukimo;</text:span></text:p>
      <text:p text:style-name="P449"><text:span text:style-name="T450">3</text:span><text:span text:style-name="T451">) po to, kai patvirtinamas radioaktyviųjų atliekų</text:span><text:span text:style-name="T452"><text:s/>tvarkymo įrenginio statybos teritorijos detalusis planas, teisės aktų nustatyta tvarka inicijuoja žemės sklypo radioaktyviųjų atliekų tvarkymo įrenginio statybai paėmimą visuomenės poreikiams;</text:span></text:p>
      <text:p text:style-name="P453"><text:span text:style-name="T454">4</text:span><text:span text:style-name="T455">) organizuoja dvišalį ir daugiašalį tarptautinį bendradar</text:span><text:span text:style-name="T456">biavimą radioaktyviųjų atliekų tvarkymo srityje;<text:s/></text:span></text:p>
      <text:p text:style-name="P457"><text:span text:style-name="T458">5</text:span><text:span text:style-name="T459">) Vyriausybės nustatyta tvarka ir sąlygomis skiria valstybės įgaliotą radioaktyviųjų atliekų tvarkytoją;</text:span></text:p>
      <text:p text:style-name="P460"><text:span text:style-name="T461">6</text:span><text:span text:style-name="T462">) radioaktyviųjų atliekų tvarkytojo teikimu tvirtina radioaktyviųjų atliekų tvarkytojo<text:s/></text:span><text:span text:style-name="T463">teikiamų paslaugų tarifus, atsižvelgdama į teikiamų paslaugų pobūdį;</text:span></text:p>
      <text:p text:style-name="P464"><text:span text:style-name="T465">7</text:span><text:span text:style-name="T466">) tvirtina radioaktyviųjų atliekų tvarkytojo, paskirto šio įstatymo 10 straipsnio 1 dalyje nustatyta tvarka, ateinančių metų Radioaktyviųjų atliekų tvarkymo programą ir numatomą lėšų</text:span><text:span text:style-name="T467"><text:s/>poreikį šiai programai įgyvendinti;</text:span></text:p>
      <text:p text:style-name="P468"><text:span text:style-name="T469">8</text:span><text:span text:style-name="T470">) tvirtina metinę radioaktyviųjų atliekų tvarkytojo veiklos ataskaitą kartu su galutiniais, audito patvirtintais finansinių ataskaitų rinkiniais;</text:span></text:p>
      <text:p text:style-name="P471"><text:span text:style-name="T472">9</text:span><text:span text:style-name="T473">) atlieka kitas šio įstatymo, kitų įstatymų ir teisės aktų nust</text:span><text:span text:style-name="T474">atytas funkcijas.</text:span></text:p>
      <text:p text:style-name="P475"/>
      <text:p text:style-name="P476"><text:span text:style-name="T477">6</text:span><text:span text:style-name="T478"><text:s/>straipsnis.<text:s/></text:span><text:span text:style-name="T479">Lietuvos Respublikos sveikatos apsaugos ministerijos ar jos įgaliotos institucijos kompetencija<text:s/></text:span></text:p>
      <text:p text:style-name="P480"><text:span text:style-name="T481">Lietuvos Respublikos sveikatos apsaugos ministerija (toliau – Sveikatos apsaugos ministerija) ar jos įgaliota<text:s/></text:span><text:span text:style-name="T482">institucija:</text:span></text:p>
      <text:p text:style-name="P483"><text:span text:style-name="T484">1</text:span><text:span text:style-name="T485">) rengia ir tvirtina nebranduolinės energetikos objektų, žemės ir pastatų, užterštų radionuklidais, dezaktyvacijos taisykles;</text:span></text:p>
      <text:p text:style-name="P486"><text:span text:style-name="T487">2</text:span><text:span text:style-name="T488">) nustato radionuklidų nebekontroliuojamuosius radioaktyvumo lygius medžiagoms, susidarančioms veiklos su jon</text:span><text:span text:style-name="T489">izuojančiosios spinduliuotės šaltiniais metu, išskyrus tokią veiklą branduolinės energetikos srityje;</text:span></text:p>
      <text:p text:style-name="P490"><text:span text:style-name="T491">3</text:span><text:span text:style-name="T492">) tvirtina reikalavimus ir taisykles, reglamentuojančius radioaktyviųjų atliekų tvarkymo saugą nebranduolinės energetikos objektuose;</text:span></text:p>
      <text:p text:style-name="P493"><text:span text:style-name="T494">4</text:span><text:span text:style-name="T495">) atlieka<text:s/></text:span><text:span text:style-name="T496">kitas šio įstatymo, kitų įstatymų ir teisės aktų nustatytas funkcijas.</text:span></text:p>
      <text:p text:style-name="P497"/>
      <text:p text:style-name="P498"><text:span text:style-name="T499">7</text:span><text:span text:style-name="T500"><text:s/>straipsnis.<text:s/></text:span><text:span text:style-name="T501">Valstybinės atominės energetikos saugos inspekcijos kompetencija</text:span></text:p>
      <text:p text:style-name="P502"><text:span text:style-name="T503">1</text:span><text:span text:style-name="T504">. Valstybinė atominės energetikos saugos inspekcija atlieka radioaktyviųjų atliekų tvarkymo<text:s/></text:span><text:span text:style-name="T505">saugos valstybinį reglamentavimą ir priežiūrą.<text:s/></text:span></text:p>
      <text:p text:style-name="P506"><text:span text:style-name="T507">2</text:span><text:span text:style-name="T508">. Valstybinė atominės energetikos saugos inspekcija:</text:span></text:p>
      <text:p text:style-name="P509"><text:span text:style-name="T510">1</text:span><text:span text:style-name="T511">) nustato radioaktyviųjų atliekų klasifikavimo ir radioaktyviųjų atliekų pakuočių priėmimo į saugyklą ar atliekyną kriterijus;</text:span></text:p>
      <text:p text:style-name="P512"><text:span text:style-name="T513">2</text:span><text:span text:style-name="T514">) suderinusi su</text:span><text:span text:style-name="T515"><text:s/>Sveikatos apsaugos ministerija, nustato radionuklidų nebekontroliuojamuosius radioaktyvumo lygius medžiagoms ir atliekoms, susidarančioms branduolinės energetikos srities veiklos su jonizuojančiosios spinduliuotės šaltiniais metu;<text:s/></text:span></text:p>
      <text:p text:style-name="P516"><text:span text:style-name="T517">3</text:span><text:span text:style-name="T518">) tvirtina reikala</text:span><text:span text:style-name="T519">vimus ir taisykles, reglamentuojančius radioaktyviųjų atliekų tvarkymo saugą branduolinės energetikos objektuose;</text:span></text:p>
      <text:p text:style-name="P520"><text:span text:style-name="T521">4</text:span><text:span text:style-name="T522">) prižiūri ir užtikrina, kad būtų laikomasi teisės aktų reikalavimų tvarkant radioaktyviąsias atliekas branduolinės energetikos objektuose;<text:s/></text:span></text:p>
      <text:p text:style-name="P523"><text:span text:style-name="T524">5</text:span><text:span text:style-name="T525">) teikia Europos Komisijai Vyriausybės nustatyta tvarka parengtą 2011 m. liepos 19 d. Tarybos direktyvos 2011/</text:span><text:span text:style-name="T526">70/Euratomas, kuria nustatoma panaudoto branduolinio kuro ir radioaktyviųjų atliekų atsakingo ir saugaus tvarkymo Bendrijos sistema, įgyvendinimo ataskaitą. Ši ataskaita pirmą kartą turi būti pateikta ne vėliau kaip 2015 m. rugpjūčio 23 d., po to – kas tre</text:span><text:span text:style-name="T527">ji metai;</text:span><text:s/></text:p>
      <text:p text:style-name="P528">Papildyta straipsnio punktu:</text:p>
      <text:p text:style-name="P529"><text:span text:style-name="T530">Nr.<text:s/></text:span><text:a xlink:href="https://www.e-tar.lt/portal/legalAct.html?documentId=a4418b10cfa111e3a8ded1a0f5aff0a9" office:target-frame-name="_top" xlink:show="replace"><text:span text:style-name="T531">XII-841</text:span></text:a><text:span text:style-name="T532">, 2014-04-17, paskelbta TAR 2014-04-29, i. k. 2014-04866</text:span></text:p>
      <text:p text:style-name="Normal"/>
      <text:p text:style-name="P533"><text:span text:style-name="T534">6</text:span><text:span text:style-name="T535">) atlieka kitas šio įstatymo, kitų įstatymų<text:s/></text:span><text:span text:style-name="T536">ir teisės aktų nustatytas funkcijas.</text:span></text:p>
      <text:p text:style-name="P537">Straipsnio punkto numeracijos pakeitimas:</text:p>
      <text:p text:style-name="P538"><text:span text:style-name="T539">Nr.<text:s/></text:span><text:a xlink:href="https://www.e-tar.lt/portal/legalAct.html?documentId=a4418b10cfa111e3a8ded1a0f5aff0a9" office:target-frame-name="_top" xlink:show="replace"><text:span text:style-name="T540">XII-841</text:span></text:a><text:span text:style-name="T541">, 2014-04-17, paskelbta TAR 2014-04-29, i. k. 2014-04866</text:span></text:p>
      <text:p text:style-name="Normal"/>
      <text:p text:style-name="P542"><text:span text:style-name="T543">8</text:span><text:span text:style-name="T544"><text:s/></text:span><text:span text:style-name="T545">straipsnis.<text:s/></text:span><text:span text:style-name="T546">Licencijuojama veikla, licencijų, leidimų ir laikinųjų leidimų išdavimas</text:span></text:p>
      <text:p text:style-name="P547"><text:span text:style-name="T548">1</text:span><text:span text:style-name="T549">. Branduolinės energetikos srities veiklos ir veiklos su branduolinėmis ir (ar) branduolinio kuro ciklo medžiagomis licencijų ir leidimų rūšis, jų išdavimo, galiojimo sustabdymo, galiojimo sustabdymo panaikinimo ir galiojimo panaikinimo tvarką ir pagrindus</text:span><text:span text:style-name="T550">, taip pat licencijuojamos veiklos sąlygas, licencijos turėtojo teises ir pareigas reglamentuoja Branduolinės saugos įstatymas.<text:s/></text:span></text:p>
      <text:p text:style-name="P551"><text:span text:style-name="T552">2</text:span><text:span text:style-name="T553">. Licencijų ar laikinųjų leidimų tvarkyti (atlikti pradinį radioaktyviųjų atliekų apdorojimą (rinkti, rūšiuoti, dezaktyvuo</text:span><text:span text:style-name="T554">ti), atlikti pagrindinį radioaktyviųjų atliekų apdorojimą, saugoti) ir vežti radioaktyviąsias atliekas, susidariusias nebranduolinio kuro ciklo metu, išdavimo, galiojimo sustabdymo, galiojimo sustabdymo panaikinimo ir galiojimo panaikinimo teisinius pagrin</text:span><text:span text:style-name="T555">dus, licencijos ar laikinojo leidimo turėtojo teises ir pareigas ir leidimų vežti radioaktyviąsias atliekas, susidariusias nebranduolinio kuro ciklo metu, išdavimo ir galiojimo panaikinimo teisinius pagrindus reglamentuoja Radiacinės saugos įstatymas.</text:span></text:p>
      <text:p text:style-name="P556"/>
      <text:p text:style-name="P557"><text:span text:style-name="T558">8</text:span><text:span text:style-name="T559">1</text:span><text:span text:style-name="T560"><text:s/>straipsnis.<text:s/></text:span><text:span text:style-name="T561">Radioaktyviųjų atliekų tvarkymo plėtros programa</text:span></text:p>
      <text:p text:style-name="P562"><text:span text:style-name="T563">1</text:span><text:span text:style-name="T564">. Radioaktyviųjų atliekų tvarkymo plėtros programoje nurodomi:<text:s/></text:span></text:p>
      <text:p text:style-name="P565"><text:span text:style-name="T566">1</text:span><text:span text:style-name="T567">) bendrieji radioaktyviųjų atliekų tvarkymo tikslai;<text:s/></text:span></text:p>
      <text:p text:style-name="P568"><text:span text:style-name="T569">2</text:span><text:span text:style-name="T570">) pagrindiniai bendrųjų radioaktyviųjų atliekų tvarkymo tikslų įgyvendinimo etapai ir aiškūs tų etapų įgyvendinimo laikotarpiai;<text:s/></text:span></text:p>
      <text:p text:style-name="P571"><text:span text:style-name="T572">3</text:span><text:span text:style-name="T573">) visų radioaktyviųjų atliekų aprašas ir būsimo kiekio (įskaitant tą, kuris susidarys branduolinės energetikos objekto ek</text:span><text:span text:style-name="T574">sploatavimo nutraukimo metu) apskaičiavimas, aiškiai nurodant radioaktyviųjų atliekų vietą bei kiekį pagal nustatytą radioaktyviųjų atliekų klasifikavimą;</text:span></text:p>
      <text:p text:style-name="P575"><text:span text:style-name="T576">4</text:span><text:span text:style-name="T577">) visiems radioaktyviųjų atliekų tvarkymo etapams (pradedant susidarymu ir baigiant dėjimu į atl</text:span><text:span text:style-name="T578">iekynus) skirtos koncepcijos arba planai ir techniniai sprendimai;<text:s/></text:span></text:p>
      <text:p text:style-name="P579"><text:span text:style-name="T580">5</text:span><text:span text:style-name="T581">) po atliekyno uždarymo jo naudojimo laiku, įskaitant laiką, kai vykdoma institucinė priežiūra, taikomos koncepcijos arba planai, įskaitant ilgalaikes priemones, naudotinas informacij</text:span><text:span text:style-name="T582">ai apie įrenginį išsaugoti;<text:s/></text:span></text:p>
      <text:p text:style-name="P583"><text:span text:style-name="T584">6</text:span><text:span text:style-name="T585">) mokslinių tyrimų, plėtros ir demonstracinė veikla, reikalinga, kad būtų įgyvendinti panaudoto branduolinio kuro ir radioaktyviųjų atliekų tvarkymo sprendimai;</text:span></text:p>
      <text:p text:style-name="P586"><text:span text:style-name="T587">7</text:span><text:span text:style-name="T588">) atsakomybė už šios programos įgyvendinimą ir pagrindin</text:span><text:span text:style-name="T589">iai veiklos rodikliai, reikalingi programos įgyvendinimo pažangos stebėsenai;<text:s/></text:span></text:p>
      <text:p text:style-name="P590"><text:span text:style-name="T591">8</text:span><text:span text:style-name="T592">) lėšų poreikis šiai programai įgyvendinti, lėšų poreikio vertinimo pagrindas bei prielaidos nurodant, kaip ilgainiui poreikis keičiasi;<text:s/></text:span></text:p>
      <text:p text:style-name="P593"><text:span text:style-name="T594">9</text:span><text:span text:style-name="T595">) šios programos įgyvendinimo</text:span><text:span text:style-name="T596"><text:s/>finansavimo būdai ir šaltiniai;<text:s/></text:span></text:p>
      <text:p text:style-name="P597"><text:span text:style-name="T598">10</text:span><text:span text:style-name="T599">) visuomenės informavimo būdai ir priemonės;<text:s/></text:span></text:p>
      <text:p text:style-name="P600"><text:span text:style-name="T601">11</text:span><text:span text:style-name="T602">) jeigu yra, su užsienio valstybe ar valstybėmis sudarytas susitarimas ar susitarimai dėl radioaktyviųjų atliekų tvarkymo, įskaitant susitarimus dėl atliekynų.<text:s/></text:span></text:p>
      <text:p text:style-name="P603"><text:span text:style-name="T604">2</text:span><text:span text:style-name="T605">. Energetikos ministerija praneša Europos Komisijai apie Radioaktyviųjų atliekų tvarkymo plėtros programą ir esminius jos pakeitimus. Europos Komisijai pateikus atsiliepimą, kuriuo prašoma papildomo paaiškinimo apie pateiktą Radioaktyviųjų atliekų tvar</text:span><text:span text:style-name="T606">kymo plėtros programą ar jos pakeitimus arba pateikiama nuomonė dėl Radioaktyviųjų atliekų tvarkymo plėtros programos atitikties šio įstatymo priedo 2 punkte nurodyto Europos Sąjungos teisės akto nuostatoms, Energetikos ministerija per šešis mėnesius patei</text:span><text:span text:style-name="T607">kia prašomą paaiškinimą arba informuoja apie reikiamus teisės aktų pakeitimus.</text:span><text:s/></text:p>
      <text:p text:style-name="P608">Papildyta straipsniu:</text:p>
      <text:p text:style-name="P609"><text:span text:style-name="T610">Nr.<text:s/></text:span><text:a xlink:href="https://www.e-tar.lt/portal/legalAct.html?documentId=a4418b10cfa111e3a8ded1a0f5aff0a9" office:target-frame-name="_top" xlink:show="replace"><text:span text:style-name="T611">XII-841</text:span></text:a><text:span text:style-name="T612">, 2014-04-17, paskelbta TAR 2014-04-29, i.<text:s/></text:span><text:span text:style-name="T613">k. 2014-04866</text:span></text:p>
      <text:p text:style-name="Normal"/>
      <text:p text:style-name="P614"><text:span text:style-name="T615">9</text:span><text:span text:style-name="T616"><text:s/>straipsnis.<text:s/></text:span><text:span text:style-name="T617">Radioaktyviųjų atliekų darytojo pareigos ir atsakomybė</text:span></text:p>
      <text:p text:style-name="P618"><text:span text:style-name="T619">1</text:span><text:span text:style-name="T620">. Radioaktyviųjų atliekų darytojo pareiga – laikantis teisės aktų nustatytų reikalavimų, tvarkyti radioaktyviąsias atliekas tol, kol jos neperduotos radioaktyviųjų</text:span><text:span text:style-name="T621"><text:s/>atliekų tvarkytojui. Radioaktyviųjų atliekų darytojas radioaktyviąsias atliekas tvarko vykdydamas savo ūkinę komercinę veiklą. Radioaktyviųjų atliekų darytojui, vykdančiam licencijuojamą branduolinės energetikos srities veiklą ir veiklą su branduolinėmis<text:s/></text:span><text:span text:style-name="T622">ir (ar) branduolinio kuro ciklo medžiagomis, kaip nurodyta šio įstatymo 8 straipsnio 1 dalyje, nereikalaujama gauti atskiros licencijos ar laikinojo leidimo tvarkyti (atlikti pradinį radioaktyviųjų atliekų apdorojimą (rinkti, rūšiuoti, dezaktyvuoti), atlik</text:span><text:span text:style-name="T623">ti pagrindinį radioaktyviųjų atliekų apdorojimą, saugoti) radioaktyviąsias atliekas,</text:span><text:span text:style-name="T624"><text:s/></text:span><text:span text:style-name="T625">išduodamų, kaip nurodyta šio įstatymo 8 straipsnio 2 dalyje.</text:span></text:p>
      <text:p text:style-name="P626"><text:span text:style-name="T627">2</text:span><text:span text:style-name="T628">. Radioaktyviųjų atliekų darytojas sumoka visas išlaidas, susijusias su radioaktyviųjų atliekų tvarkymu n</text:span><text:span text:style-name="T629">uo jų atsiradimo iki padėjimo į radioaktyviųjų atliekų atliekyną, ir uždarytų atliekynų priežiūros išlaidas.<text:s/></text:span></text:p>
      <text:p text:style-name="P630"><text:span text:style-name="T631">3</text:span><text:span text:style-name="T632">. Radioaktyviųjų atliekų darytojas neatleidžiamas nuo pareigų ir atsakomybės saugiai tvarkyti radioaktyviąsias atliekas net ir laikinai susta</text:span><text:span text:style-name="T633">bdžius ar panaikinus licencijos galiojimą.</text:span></text:p>
      <text:p text:style-name="P634"><text:span text:style-name="T635">4</text:span><text:span text:style-name="T636">. Radioaktyviųjų atliekų darytojo atsakomybė už radioaktyviųjų atliekų tvarkymą baigiasi, kai:</text:span></text:p>
      <text:p text:style-name="P637"><text:span text:style-name="T638">1</text:span><text:span text:style-name="T639">) radioaktyviosios atliekos perduodamos radioaktyviųjų atliekų tvarkytojui;</text:span></text:p>
      <text:p text:style-name="P640"><text:span text:style-name="T641">2</text:span><text:span text:style-name="T642">) radioaktyviosios atliekos<text:s/></text:span><text:span text:style-name="T643">teisėtai išvežamos iš Lietuvos Respublikos ir visam laikui yra priimamos pagal atitinkamos valstybės įstatymus;</text:span></text:p>
      <text:p text:style-name="P644"><text:span text:style-name="T645">3</text:span><text:span text:style-name="T646">) saugant radioaktyviąsias atliekas, radioaktyviųjų atliekų aktyvumas pasiekia nebekontroliuojamuosius radioaktyvumo lygius. Šiuo atveju ra</text:span><text:span text:style-name="T647">dioaktyviųjų atliekų darytojas yra atsakingas už susidariusių atliekų tvarkymą pagal Lietuvos Respublikos atliekų tvarkymo įstatymą ir kitus teisės aktus.</text:span></text:p>
      <text:p text:style-name="P648"><text:span text:style-name="T649">5</text:span><text:span text:style-name="T650">. Paliktųjų jonizuojančiosios spinduliuotės šaltinių ir radionuklidais užterštų objektų vežima</text:span><text:span text:style-name="T651">s, saugojimas ir kiti su jų, kaip radioaktyviųjų atliekų, tvarkymu susiję darbai finansuojami iš valstybės ir savivaldybių institucijoms numatytų asignavimų. Ekstremaliųjų įvykių, ypatingo aplinkos užteršimo radioaktyviosiomis medžiagomis nulemta veikla, s</text:span><text:span text:style-name="T652">usijusi su paliktųjų jonizuojančiosios spinduliuotės šaltinių ir radionuklidais užterštų objektų tvarkymu, finansuojama iš Lietuvos Respublikos valstybės biudžeto. Įstatymų nustatyta tvarka nustačius asmenis, kaltus dėl paliktųjų jonizuojančiosios spinduli</text:span><text:span text:style-name="T653">uotės šaltinių ir radionuklidais užterštų objektų įsigijimo, laikymo, vežimo ar gamybos, paliktųjų jonizuojančiosios spinduliuotės šaltinių ir radionuklidais užterštų objektų tvarkymo išlaidos išieškomos iš kaltų asmenų.</text:span></text:p>
      <text:p text:style-name="P654"/>
      <text:p text:style-name="P655"><text:span text:style-name="T656">KETVIRTASIS</text:span><text:span text:style-name="T657"><text:s/>SKIRSNIS</text:span></text:p>
      <text:p text:style-name="P658"><text:span text:style-name="T659">RADIO</text:span><text:span text:style-name="T660">AKTYVIŲJŲ ATLIEKŲ TVARKYTOJAS</text:span></text:p>
      <text:p text:style-name="P661"/>
      <text:p text:style-name="P662"><text:span text:style-name="T663">10</text:span><text:span text:style-name="T664"><text:s/>straipsnis.<text:s/></text:span><text:span text:style-name="T665">Radioaktyviųjų atliekų tvarkytojo paskyrimas, statusas ir veiklos pagrindai</text:span></text:p>
      <text:p text:style-name="P666"><text:span text:style-name="T667">1</text:span><text:span text:style-name="T668">. Energetikos ministerija Vyriausybės nustatyta tvarka ir sąlygomis paskiria valstybės įgaliotą radioaktyviųjų atliekų<text:s/></text:span><text:span text:style-name="T669">tvarkytoją, atsakingą už visų jam perduotų radioaktyviųjų atliekų tvarkymą.</text:span></text:p>
      <text:p text:style-name="P670"><text:span text:style-name="T671">2</text:span><text:span text:style-name="T672">. Radioaktyviųjų atliekų tvarkytoju skiriamas juridinis asmuo, turintis pakankamus technologinius, finansinius ir vadybinius pajėgumus saugiai ir nepertraukiamai vykdyti radio</text:span><text:span text:style-name="T673">aktyviųjų atliekų tvarkymo veiklą, taip pat užtikrinti kitų teisės aktuose nustatytų įpareigojimų radioaktyviųjų atliekų tvarkytojui tinkamą vykdymą. Reikalavimus radioaktyviųjų atliekų tvarkytojo technologiniams, finansiniams ir vadybiniams pajėgumams ir<text:s/></text:span><text:span text:style-name="T674">jų įvertinimo tvarką nustato Vyriausybė.</text:span></text:p>
      <text:p text:style-name="P675"><text:span text:style-name="T676">3</text:span><text:span text:style-name="T677">. Radioaktyviųjų atliekų tvarkytojas privalo atitikti įstatymų ir kitų teisės aktų nustatytus Lietuvos Respublikos nacionalinio saugumo interesus. Juridinio asmens, ketinančio vykdyti radioaktyviųjų atliekų tva</text:span><text:span text:style-name="T678">rkytojo veiklą, atitiktis nacionalinio saugumo interesams vertinama<text:s/></text:span><text:span text:style-name="T679">Lietuvos Respublikos nacionaliniam saugumui užtikrinti svarbių objektų apsaugos įstatyme</text:span><text:span text:style-name="T680"><text:s/>nustatyta tvarka ir sąlygomis.<text:s/></text:span></text:p>
      <text:p text:style-name="P681">Straipsnio dalies pakeitimai:</text:p>
      <text:p text:style-name="P682"><text:span text:style-name="T683">Nr.<text:s/></text:span><text:a xlink:href="https://www.e-tar.lt/portal/legalAct.html?documentId=b07ebf00004511e88bcec397524184ce" office:target-frame-name="_top" xlink:show="replace"><text:span text:style-name="T684">XIII-1007</text:span></text:a><text:span text:style-name="T685">, 2018-01-12, paskelbta TAR 2018-01-23, i. k. 2018-01020</text:span></text:p>
      <text:p text:style-name="Normal"/>
      <text:p text:style-name="P686"><text:span text:style-name="T687">4</text:span><text:span text:style-name="T688">. Radioaktyviųjų atliekų tvarkytojas, gavęs Valstybinės atominės energetikos saugos inspekcijos išduodamą licenciją</text:span><text:span text:style-name="T689"><text:s/></text:span><text:span text:style-name="T690">eks</text:span><text:span text:style-name="T691">ploatuoti branduolinės energetikos objektą, Branduolinės saugos įstatymo nustatyta tvarka ir sąlygomis tampa radioaktyviųjų atliekų saugyklą ir (ar) radioaktyviųjų atliekų atliekyną eksploatuojančia organizacija.</text:span></text:p>
      <text:p text:style-name="P692"><text:span text:style-name="T693">5</text:span><text:span text:style-name="T694">. Radioaktyviųjų atliekų tvarkytojas s</text:span><text:span text:style-name="T695">avo veikloje vadovaujasi šiuo įstatymu, Branduolinės energijos įstatymu, Branduolinės saugos įstatymu, Radiacinės saugos įstatymu ir kitais teisės aktais.</text:span></text:p>
      <text:p text:style-name="P696"><text:span text:style-name="T697">6</text:span><text:span text:style-name="T698">. Radioaktyviųjų atliekų tvarkytojas veikia pagal Vyriausybės patvirtintą Radioaktyviųjų atliekų</text:span><text:span text:style-name="T699"><text:s/>tvarkymo plėtros programą</text:span><text:span text:style-name="T700"><text:s/></text:span><text:span text:style-name="T701">ir Energetikos ministerijos patvirtintą ateinančių metų Radioaktyviųjų atliekų tvarkymo programą.</text:span><text:s/></text:p>
      <text:p text:style-name="P702">Straipsnio dalies pakeitimai:</text:p>
      <text:p text:style-name="P703"><text:span text:style-name="T704">Nr.<text:s/></text:span><text:a xlink:href="https://www.e-tar.lt/portal/legalAct.html?documentId=a4418b10cfa111e3a8ded1a0f5aff0a9" office:target-frame-name="_top" xlink:show="replace"><text:span text:style-name="T705">XII-841</text:span></text:a><text:span text:style-name="T706">, 2014-04-17, paskelbta TAR 2014-04-29, i. k. 2014-04866</text:span></text:p>
      <text:p text:style-name="Normal"/>
      <text:p text:style-name="P707"><text:span text:style-name="T708">7</text:span><text:span text:style-name="T709">. Radioaktyviųjų atliekų tvarkytojo valdymo teisinius pagrindus, organus ir jų kompetenciją, taip pat kitus veiklos organizavimo pagrindus nustato radioaktyviųjų atliekų tvarkytojo įst</text:span><text:span text:style-name="T710">atai, vadovaujantis šiame įstatyme ir kituose įstatymuose nustatytais reikalavimais, taikomais radioaktyviųjų atliekų tvarkytojui.</text:span></text:p>
      <text:p text:style-name="P711"/>
      <text:p text:style-name="P712"><text:span text:style-name="T713">11</text:span><text:span text:style-name="T714"><text:s/>straipsnis.<text:s/></text:span><text:span text:style-name="T715">Radioaktyviųjų atliekų perdavimas radioaktyviųjų atliekų tvarkytojui</text:span></text:p>
      <text:p text:style-name="P716"><text:span text:style-name="T717">1</text:span><text:span text:style-name="T718">. Kai radioaktyviųjų atliekų<text:s/></text:span><text:span text:style-name="T719">tvarkytojas priima radioaktyviąsias atliekas iš radioaktyviųjų atliekų darytojo, už jų tvarkymą atsako radioaktyviųjų atliekų tvarkytojas. Radioaktyviosios atliekos laikomos perduotomis radioaktyviųjų atliekų tvarkytojui nuo radioaktyviųjų atliekų perdavim</text:span><text:span text:style-name="T720">o–priėmimo akto pasirašymo momento. Prieš tai radioaktyviųjų atliekų darytojas turi sumokėti visas šio įstatymo 9 straipsnio 2 dalyje nurodytas išlaidas.</text:span></text:p>
      <text:p text:style-name="P721"><text:span text:style-name="T722">2</text:span><text:span text:style-name="T723">. Radioaktyviųjų atliekų tvarkytojas privalo perimti radioaktyviąsias atliekas iš radioaktyviųjų<text:s/></text:span><text:span text:style-name="T724">atliekų darytojo, jeigu tos atliekos atitinka radioaktyviųjų atliekų pakuočių priėmimo į saugyklą ar atliekyną kriterijus, kuriuos nustato Valstybinės atominės energetikos saugos inspekcijos viršininkas. Radioaktyviųjų atliekų tvarkytojas privalo radioakty</text:span><text:span text:style-name="T725">viųjų atliekų darytojo teritorijoje pasirinktinai tikrinti, ar perduodamos radioaktyviosios atliekos atitinka nustatytus radioaktyviųjų atliekų pakuočių priėmimo į saugyklą ar atliekyną kriterijus.</text:span></text:p>
      <text:p text:style-name="P726"><text:span text:style-name="T727">3</text:span><text:span text:style-name="T728">. Jeigu licenciją, laikinąjį leidimą ar leidimą radio</text:span><text:span text:style-name="T729">aktyviųjų atliekų darytojui išdavusi institucija nustato, kad radioaktyviųjų atliekų darytojas nesilaiko saugaus radioaktyviųjų atliekų tvarkymo reikalavimų, kitaip yra pažeidęs licencijuojamos, laikinuoju leidimu ar leidimu reguliuojamos veiklos sąlygas,<text:s/></text:span><text:span text:style-name="T730">licenciją, laikinąjį leidimą ar leidimą išdavusi institucija gali nuspręsti, kad radioaktyviosios atliekos būtų priverstinai perduotos radioaktyviųjų atliekų tvarkytojui. Tokiu atveju radioaktyviųjų atliekų tvarkytojas užtikrina, kad neatlikti radioaktyvių</text:span><text:span text:style-name="T731">jų atliekų tvarkymo darbai būtų įvykdyti. Lėšos šioms radioaktyviosioms atliekoms tvarkyti įstatymų<text:s/></text:span><text:soft-page-break/><text:span text:style-name="T732">nustatyta tvarka išieškomos iš radioaktyviųjų atliekų darytojo.</text:span></text:p>
      <text:p text:style-name="P733"><text:span text:style-name="T734">4</text:span><text:span text:style-name="T735">. Radioaktyviųjų atliekų, susidarančių vykdant branduolinės energetikos srities veiklą,</text:span><text:span text:style-name="T736"><text:s/>ir kitų radioaktyviųjų atliekų, teisės aktų nustatyta tvarka perduotų į branduolinės energetikos objektus, apskaitos ypatumus nustato Valstybinės atominės energetikos saugos inspekcijos viršininkas.</text:span></text:p>
      <text:p text:style-name="P737"><text:span text:style-name="T738">5</text:span><text:span text:style-name="T739">. Branduolinės energijos įstatyme nustatytais atvej</text:span><text:span text:style-name="T740">ais radioaktyviųjų atliekų tvarkytojui saugoti gali būti perduodamos branduolinės ir (ar) radioaktyviosios medžiagos. Tokių branduolinių ir (ar) radioaktyviųjų medžiagų saugojimo tvarką ir sąlygas nustato radioaktyviųjų atliekų tvarkytojas, suderinęs su Va</text:span><text:span text:style-name="T741">lstybine atominės energetikos saugos inspekcija.</text:span></text:p>
      <text:p text:style-name="P742"/>
      <text:p text:style-name="P743"><text:span text:style-name="T744">PENKTASIS</text:span><text:span text:style-name="T745"><text:s/>SKIRSNIS</text:span></text:p>
      <text:p text:style-name="P746"><text:span text:style-name="T747">ESAMŲ RADIOAKTYVIŲJŲ ATLIEKŲ TVARKYMO ĮRENGINIŲ IR ANKSTESNĖS VEIKLOS JUOSE ĮVERTINIMAS</text:span></text:p>
      <text:p text:style-name="P748"/>
      <text:p text:style-name="P749"><text:span text:style-name="T750">12</text:span><text:span text:style-name="T751"><text:s/>straipsnis.<text:s/></text:span><text:span text:style-name="T752">Esamų radioaktyviųjų atliekų tvarkymo įrenginių ir ankstesnės veiklos j</text:span><text:span text:style-name="T753">uose įvertinimas</text:span></text:p>
      <text:p text:style-name="P754"><text:span text:style-name="T755">1</text:span><text:span text:style-name="T756">. Radioaktyviųjų atliekų tvarkymo įrenginį eksploatuojanti organizacija privalo vertinti įrenginio saugą ir, prireikus arba jeigu to teisės aktų nustatytais pagrindais ir sąlygomis reikalauja Valstybinė atominės energetikos saugos ins</text:span><text:span text:style-name="T757">pekcija, atlikti visus pagrįstus praktiškai įmanomus patobulinimus, siekdama šį įrenginį padaryti saugesnį.</text:span></text:p>
      <text:p text:style-name="P758"><text:span text:style-name="T759">2</text:span><text:span text:style-name="T760">. Įvertindama esamų radioaktyviųjų atliekų tvarkymo įrenginių saugos analizės rezultatus, Valstybinė atominės energetikos saugos inspekcija tur</text:span><text:span text:style-name="T761">i nuspręsti, ar būtinos kokios nors saugą gerinančios priemonės. Turi būti atsižvelgta į tai, ar neigiamo poveikio sumažėjimas yra pakankamas, kad nauda būtų objektyviai didesnė negu galima veiklos rizika, būtų pagrįstos išlaidos ir kitos sąnaudos, įskaita</text:span><text:span text:style-name="T762">nt socialines pasekmes, susijusias su tokiu pagerinimu.</text:span></text:p>
      <text:p text:style-name="P763"><text:span text:style-name="T764">3</text:span><text:span text:style-name="T765">. Valstybinė atominės energetikos saugos inspekcija teisės aktų nustatyta tvarka ir sąlygomis įvertina esamo radioaktyviųjų atliekų tvarkymo įrenginio atitiktį radioaktyviųjų atliekų tvarkymo įre</text:span><text:span text:style-name="T766">nginio projekte nustatytiems tikslams ir branduolinės saugos reikalavimams, taip pat radioaktyviųjų atliekų tvarkymo įrenginio atitiktį reikalavimams, nustatytiems radioaktyviųjų atliekų saugykloms ir atliekynams. Esama radioaktyviųjų atliekų saugykla ar a</text:span><text:span text:style-name="T767">tliekynas gali būti eksploatuojami pagal jų projektuose nustatytus tikslus tik įvertinus jų atitiktį branduolinės saugos reikalavimams ir prireikus nustačius saugos gerinimo priemones.</text:span></text:p>
      <text:p text:style-name="P768"/>
      <text:p text:style-name="P769"><text:span text:style-name="T770">ŠEŠTASIS</text:span><text:span text:style-name="T771"><text:s/>SKIRSNIS</text:span></text:p>
      <text:p text:style-name="P772"><text:span text:style-name="T773">RADIOAKTYVIŲJŲ ATLIEKŲ TVARKYMO ĮRENGINIŲ AI</text:span><text:span text:style-name="T774">KŠTELIŲ PARINKIMAS, PROJEKTAVIMAS IR STATYBA</text:span></text:p>
      <text:p text:style-name="P775"/>
      <text:p text:style-name="P776"><text:span text:style-name="T777">13</text:span><text:span text:style-name="T778"><text:s/>straipsnis.<text:s/></text:span><text:span text:style-name="T779">Radioaktyviųjų atliekų tvarkymo įrenginių aikštelių parinkimas</text:span></text:p>
      <text:p text:style-name="P780"><text:span text:style-name="T781">1</text:span><text:span text:style-name="T782">. Aikštelė radioaktyviųjų atliekų tvarkymo įrenginiui parenkama vadovaujantis Lietuvos Respublikos teritorijų planavimo įstatymo, Lietuvos Respublikos planuojamos ūkinės veiklos poveikio aplinkai vertinimo įstatymo ir kitų teisės aktų nustatyta tvarka ir a</text:span><text:span text:style-name="T783">tsižvelgiant į Tarptautinės atominės energijos agentūros (TATENA) rekomendacijas.<text:s/></text:span></text:p>
      <text:p text:style-name="P784"><text:span text:style-name="T785">2</text:span><text:span text:style-name="T786">. Parenkant radioaktyviųjų atliekų tvarkymo įrenginio aikštelę, turi būti parengti ir įgyvendinti licencijos ar leidimo turėtojo normatyviniai techniniai dokumentai, su</text:span><text:span text:style-name="T787">darantys galimybę:</text:span></text:p>
      <text:p text:style-name="P788"><text:span text:style-name="T789">1</text:span><text:span text:style-name="T790">) įvertinti visus svarbius su aikštele susijusius veiksnius, kurie gali turėti įtakos šio įrenginio saugai per visą jo eksploatavimo laikotarpį, o jeigu tai atliekynas, – ir jo saugai po uždarymo;</text:span></text:p>
      <text:p text:style-name="P791"><text:span text:style-name="T792">2</text:span><text:span text:style-name="T793">) įvertinti radioaktyviųjų atlie</text:span><text:span text:style-name="T794">kų tvarkymo įrenginio galimą poveikį kiekvienam asmeniui, visuomenei ir aplinkai atsižvelgiant į radioaktyviųjų atliekų atliekyno aikštelės galimus būklės pasikeitimus po jo uždarymo;</text:span></text:p>
      <text:p text:style-name="P795"><text:span text:style-name="T796">3</text:span><text:span text:style-name="T797">) informuoti visuomenę apie tokio įrenginio saugą;</text:span></text:p>
      <text:p text:style-name="P798"><text:span text:style-name="T799">4</text:span><text:span text:style-name="T800">) informuot</text:span><text:span text:style-name="T801">i kaimynines valstybes, esančias arti esamo ar ketinamo statyti radioaktyviųjų atliekų tvarkymo įrenginio, jeigu yra tikimybė, kad šis įrenginys gali joms daryti neigiamą poveikį,<text:s/></text:span><text:soft-page-break/><text:span text:style-name="T802">ir, jeigu šios valstybės prašo, pateikti joms bendruosius duomenis, reikalin</text:span><text:span text:style-name="T803">gus įvertinti galimą šio įrenginio poveikį jų teritorijų saugai.</text:span></text:p>
      <text:p text:style-name="P804"/>
      <text:p text:style-name="P805"><text:span text:style-name="T806">14</text:span><text:span text:style-name="T807"><text:s/>straipsnis.<text:s/></text:span><text:span text:style-name="T808">Radioaktyviųjų atliekų tvarkymo įrenginių projektavimas ir statyba</text:span></text:p>
      <text:p text:style-name="P809"><text:span text:style-name="T810">1</text:span><text:span text:style-name="T811">. Radioaktyviųjų atliekų tvarkymo įrenginį galima statyti tik tuo atveju, kai Vyriausybė priima</text:span><text:span text:style-name="T812"><text:s/>atitinkamą nutarimą Energetikos ministerijos teikimu. Atskiro Vyriausybės nutarimo nereikia, jeigu radioaktyviųjų atliekų tvarkymo įrenginiai įtraukti į branduolinės (atominės) elektrinės projektą.</text:span></text:p>
      <text:p text:style-name="P813"><text:span text:style-name="T814">2</text:span><text:span text:style-name="T815">. Radioaktyviųjų atliekų tvarkymo įrenginio statinių</text:span><text:span text:style-name="T816"><text:s/>statybos, rekonstravimo, kapitalinio remonto ir griovimo projektų ekspertizė atliekama Branduolinės energijos įstatymo nustatyta tvarka.</text:span></text:p>
      <text:p text:style-name="P817"><text:span text:style-name="T818">3</text:span><text:span text:style-name="T819">. Radioaktyviųjų atliekų tvarkymo įrenginio projektas derinamas vadovaujantis Branduolinės energijos įstatymo nuo</text:span><text:span text:style-name="T820">statomis.</text:span></text:p>
      <text:p text:style-name="P821"><text:span text:style-name="T822">4</text:span><text:span text:style-name="T823">. Radioaktyviųjų atliekų tvarkymo įrenginio statybos, pripažinimo tinkamu eksploatuoti, eksploatavimo ir eksploatavimo nutraukimo priežiūra vykdoma pagal Branduolinės energijos įstatymo, kitų įstatymų ir teisės aktų reikalavimus.</text:span></text:p>
      <text:p text:style-name="P824"><text:span text:style-name="T825">5</text:span><text:span text:style-name="T826">. Proj</text:span><text:span text:style-name="T827">ektuojant ir statant radioaktyviųjų atliekų tvarkymo įrenginį, turi būti:</text:span></text:p>
      <text:p text:style-name="P828"><text:span text:style-name="T829">1</text:span><text:span text:style-name="T830">) numatomas pakankamas kiekis radionuklidų barjerų ir taikomos apsaugos priemonės, ribojančios galimą jonizuojančiosios spinduliuotės, įskaitant kontroliuojamą ir nekontroliuojamą</text:span><text:span text:style-name="T831"><text:s/>radionuklidų išmetimą į aplinką, poveikį atskiriems asmenims, visuomenei ir aplinkai;</text:span></text:p>
      <text:p text:style-name="P832"><text:span text:style-name="T833">2</text:span><text:span text:style-name="T834">) nagrinėjami radioaktyviųjų atliekų tvarkymo įrenginio, išskyrus atliekyną, eksploatavimo nutraukimo konceptualūs planai ir prireikus techninės sąlygos;</text:span></text:p>
      <text:p text:style-name="P835"><text:span text:style-name="T836">3</text:span><text:span text:style-name="T837">) nau</text:span><text:span text:style-name="T838">dojamos technologijos, pasitvirtinusios praktiškai arba patvirtintos bandymais ar analize Lietuvos Respublikoje ar kitose valstybėse.</text:span></text:p>
      <text:p text:style-name="P839"><text:span text:style-name="T840">6</text:span><text:span text:style-name="T841">. Projektuojant atliekyną, turi būti parengtos jo uždarymo techninės sąlygos.</text:span></text:p>
      <text:p text:style-name="P842"/>
      <text:p text:style-name="P843"><text:span text:style-name="T844">15</text:span><text:span text:style-name="T845"><text:s/>straipsnis.<text:s/></text:span><text:span text:style-name="T846">Radioaktyviųjų<text:s/></text:span><text:span text:style-name="T847">atliekų tvarkymo įrenginių saugos vertinimas</text:span></text:p>
      <text:p text:style-name="P848"><text:span text:style-name="T849">1</text:span><text:span text:style-name="T850">. Esamų ir naujai pastatytų radioaktyviųjų atliekų tvarkymo įrenginių saugos vertinimas atliekamas pagal Branduolinės saugos įstatymo reikalavimus. Saugos vertinimas turi apimti visą įrenginio eksploatavimo</text:span><text:span text:style-name="T851"><text:s/>laikotarpį.</text:span></text:p>
      <text:p text:style-name="P852"><text:span text:style-name="T853">2</text:span><text:span text:style-name="T854">. Atliekyno saugos vertinimas turi apimti ir laikotarpį po atliekyno uždarymo.</text:span></text:p>
      <text:p text:style-name="P855"><text:span text:style-name="T856">3</text:span><text:span text:style-name="T857">. Radioaktyviųjų atliekų tvarkymo įrenginių saugos vertinimą ir poveikio žmonėms ir aplinkai įvertinimą atlieka statytojas (užsakovas) arba eksploatuojant</text:span><text:span text:style-name="T858">i organizacija įstatymų ir kitų teisės aktų nustatyta tvarka.</text:span></text:p>
      <text:p text:style-name="P859"/>
      <text:p text:style-name="P860"><text:span text:style-name="T861">SEPTINTASIS</text:span><text:span text:style-name="T862"><text:s/>SKIRSNIS</text:span></text:p>
      <text:p text:style-name="P863"><text:span text:style-name="T864">RADIOAKTYVIŲJŲ ATLIEKŲ TVARKYMO ĮRENGINIŲ PRIPAŽINIMAS TINKAMAIS EKSPLOATUOTI, JŲ EKSPLOATAVIMAS, EKSPLOATAVIMO NUTRAUKIMAS IR PRIEŽIŪRA PO UŽDARYMO</text:span></text:p>
      <text:p text:style-name="P865"/>
      <text:p text:style-name="P866"><text:span text:style-name="T867">16</text:span><text:span text:style-name="T868"><text:s/>straipsnis.<text:s/></text:span><text:span text:style-name="T869">Radioaktyviųjų atliekų tvarkymo įrenginio pripažinimas tinkamu eksploatuoti<text:s/></text:span></text:p>
      <text:p text:style-name="P870"><text:span text:style-name="T871">Prieš pradedant eksploatuoti radioaktyviųjų atliekų tvarkymo įrenginį, licencijos turėtojas ir (ar) pareiškėjas licencijai gauti įstatymų ir kitų teisės aktų nustat</text:span><text:span text:style-name="T872">yta tvarka ir sąlygomis privalo parengti radioaktyviųjų atliekų tvarkymo įrenginio pripažinimo tinkamu eksploatuoti programą ir ją suderinti su Valstybine atominės energetikos saugos inspekcija.</text:span></text:p>
      <text:p text:style-name="P873"/>
      <text:p text:style-name="P874"><text:span text:style-name="T875">17</text:span><text:span text:style-name="T876"><text:s/>straipsnis.<text:s/></text:span><text:span text:style-name="T877">Radioaktyviųjų atliekų tvarkymo įrengin</text:span><text:span text:style-name="T878">io eksploatavimas</text:span></text:p>
      <text:p text:style-name="P879"><text:span text:style-name="T880">1</text:span><text:span text:style-name="T881">. Radioaktyviųjų atliekų tvarkymo įrenginio pramoninis eksploatavimas pradedamas tik gavus leidimą Branduolinės saugos įstatymo nustatyta tvarka ir sąlygomis. Leidimas išduodamas remiantis saugos vertinimu, atliekamu vadovaujantis ši</text:span><text:span text:style-name="T882">o įstatymo 15 straipsniu, ir įgyvendinus radioaktyviųjų atliekų tvarkymo įrenginio pripažinimo tinkamu eksploatuoti programą pagal šio<text:s/></text:span><text:soft-page-break/><text:span text:style-name="T883">įstatymo 16 straipsnį.</text:span></text:p>
      <text:p text:style-name="P884"><text:span text:style-name="T885">2</text:span><text:span text:style-name="T886">. Radioaktyviųjų atliekų tvarkymo įrenginio eksploatavimo metu:</text:span></text:p>
      <text:p text:style-name="P887"><text:span text:style-name="T888">1</text:span><text:span text:style-name="T889">) licencijos turėtojas, su</text:span><text:span text:style-name="T890">derinęs su Valstybine atominės energetikos saugos inspekcija, nustato ir prireikus tikslina eksploatavimo ribas ir sąlygas, pagrįstas bandymais, eksploatavimo patirtimi ir šio įstatymo 15 straipsnyje nurodytu saugos vertinimu;</text:span></text:p>
      <text:p text:style-name="P891"><text:span text:style-name="T892">2</text:span><text:span text:style-name="T893">) įrenginys turi būti ek</text:span><text:span text:style-name="T894">sploatuojamas, techniškai prižiūrimas, kontroliuojamas, inspektuojamas ir bandomas pagal nustatytas procedūras, normas ir taisykles bei licencijos sąlygas. Tokiu būdu gauti atliekyno įvertinimo rezultatai naudojami ankstesnių prielaidų, rengiant saugos ver</text:span><text:span text:style-name="T895">tinimus pagal šio įstatymo 15 straipsnį, pagrįstumui patikrinti ir nagrinėti;</text:span></text:p>
      <text:p text:style-name="P896"><text:span text:style-name="T897">3</text:span><text:span text:style-name="T898">) turi būti atliekama poveikio žmonėms ir aplinkai stebėsena (monitoringas);</text:span></text:p>
      <text:p text:style-name="P899"><text:span text:style-name="T900">4</text:span><text:span text:style-name="T901">) radioaktyviosios atliekos turi būti rūšiuojamos pagal patvirtintas procedūras, o nustatan</text:span><text:span text:style-name="T902">t jų charakteristikas, būtina atsižvelgti į jų fizines ir chemines savybes, galinčias turėti įtakos jų tvarkymo saugai;</text:span></text:p>
      <text:p text:style-name="P903"><text:span text:style-name="T904">5</text:span><text:span text:style-name="T905">) turi būti parengtos informacijos apie eksploatavimo patirtį rinkimo ir analizės programos. Jos vykdomos ir prireikus, remiantis a</text:span><text:span text:style-name="T906">nalizės rezultatais, turi būti imamasi priemonių eksploatavimui gerinti;<text:s/></text:span></text:p>
      <text:p text:style-name="P907"><text:span text:style-name="T908">6</text:span><text:span text:style-name="T909">) licencijos turėtojas teisės aktų nustatyta tvarka ir sąlygomis privalo pranešti Valstybinei atominės energetikos saugos inspekcijai apie įvykius, svarbius radioaktyviųjų<text:s/></text:span><text:span text:style-name="T910">atliekų tvarkymo įrenginio saugai;</text:span></text:p>
      <text:p text:style-name="P911"><text:span text:style-name="T912">7</text:span><text:span text:style-name="T913">) turi būti užtikrinama radioaktyviųjų atliekų tvarkymo įrenginio fizinė sauga Vyriausybės arba jos įgaliotos institucijos nustatyta tvarka.</text:span></text:p>
      <text:p text:style-name="P914"/>
      <text:p text:style-name="P915"><text:span text:style-name="T916">18</text:span><text:span text:style-name="T917"><text:s/>straipsnis.<text:s/></text:span><text:span text:style-name="T918">Vadybos sistemos</text:span></text:p>
      <text:p text:style-name="P919"><text:span text:style-name="T920">Radioaktyviųjų atliekų tvarkymo<text:s/></text:span><text:span text:style-name="T921">įrenginį eksploatuojanti organizacija atsako, kad būtų sudarytos ir įgyvendintos tinkamos radioaktyviųjų atliekų tvarkymo vadybos sistemos, kurias įvertina Valstybinė atominės energetikos saugos inspekcija. Valstybinės atominės energetikos saugos inspekcij</text:span><text:span text:style-name="T922">os viršininkas nustato branduolinės energetikos objektų vadybos sistemų saugos reikalavimus ir taisykles.</text:span></text:p>
      <text:p text:style-name="P923"/>
      <text:p text:style-name="P924"><text:span text:style-name="T925">19</text:span><text:span text:style-name="T926"><text:s/>straipsnis.<text:s/></text:span><text:span text:style-name="T927">Avarinė parengtis</text:span></text:p>
      <text:p text:style-name="P928"><text:span text:style-name="T929">1</text:span><text:span text:style-name="T930">. Radioaktyviųjų atliekų tvarkymo įrenginį eksploatuojanti organizacija atsako, kad iki radioaktyviųjų at</text:span><text:span text:style-name="T931">liekų tvarkymo įrenginio eksploatavimo pradžios ir eksploatavimo metu būtų sudarytas avarinės parengties planas.<text:s/></text:span></text:p>
      <text:p text:style-name="P932"><text:span text:style-name="T933">2</text:span><text:span text:style-name="T934">. Radioaktyviųjų atliekų tvarkymo įrenginio eksploatavimo metu avarinės parengties planą eksploatuojanti organizacija turi išbandyti ne r</text:span><text:span text:style-name="T935">ečiau kaip kartą per metus. Prieš pradedant vykdyti radioaktyviųjų atliekų tvarkymo įrenginio eksploatavimo nutraukimą, avarinės parengties planas turi būti atnaujintas atsižvelgiant į eksploatavimo nutraukimo sąlygas.</text:span></text:p>
      <text:p text:style-name="P936"><text:span text:style-name="T937">3</text:span><text:span text:style-name="T938">. Branduolinių ar radiologinių avarijų prevencija ir avarijų likvidavimas radioaktyviųjų atliekų tvarkymo įrenginiuose vykdomi Branduolinės energijos įstatymo ir kitų įstatymų bei teisės aktų nustatyta tvarka.<text:s/></text:span></text:p>
      <text:p text:style-name="P939"/>
      <text:p text:style-name="P940"><text:span text:style-name="T941">20</text:span><text:span text:style-name="T942"><text:s/>straipsnis.<text:s/></text:span><text:span text:style-name="T943">Radioaktyviųjų atliekų<text:s/></text:span><text:span text:style-name="T944">tvarkymo įrenginio eksploatavimo nutraukimas</text:span></text:p>
      <text:p text:style-name="P945"><text:span text:style-name="T946">1</text:span><text:span text:style-name="T947">. Radioaktyviųjų atliekų tvarkymo įrenginio eksploatavimas nutraukiamas vadovaujantis Vyriausybės nutarimu. Radioaktyviųjų atliekų tvarkymo įrenginio eksploatavimo nutraukimo tvarka nustatoma vadovaujantis<text:s/></text:span><text:span text:style-name="T948">Branduolinės energijos įstatymu.<text:s/></text:span></text:p>
      <text:p text:style-name="P949"><text:span text:style-name="T950">2</text:span><text:span text:style-name="T951">. Radioaktyviųjų atliekų tvarkymo įrenginį eksploatuojanti organizacija privalo užtikrinti, kad įrenginio eksploatavimo nutraukimo metu būtų disponuojama pakankamais finansiniais, materialiaisiais, organizaciniais ir<text:s/></text:span><text:span text:style-name="T952">žmogiškaisiais ištekliais, reikalingais teisės aktų nustatytiems įsipareigojimams, susijusiems su radioaktyviųjų atliekų tvarkymo įrenginio eksploatavimo nutraukimu, tinkamai įvykdyti. Nutraukiant radioaktyviųjų atliekų tvarkymo įrenginio eksploatavimą, bū</text:span><text:span text:style-name="T953">tina įvykdyti šio įstatymo 19 straipsnio 2 dalyje nustatytus reikalavimus.</text:span></text:p>
      <text:p text:style-name="P954"><text:span text:style-name="T955">3</text:span><text:span text:style-name="T956">. Radioaktyviųjų atliekų tvarkymo įrenginį eksploatuojanti organizacija privalo registruoti ir<text:s/></text:span><text:soft-page-break/><text:span text:style-name="T957">saugoti visą svarbią eksploatavimo nutraukimui Valstybinės atominės energetikos s</text:span><text:span text:style-name="T958">augos inspekcijos viršininko nustatytą informaciją, laikydamasi Valstybinės atominės energetikos saugos inspekcijos viršininko nustatytų reikalavimų.<text:s/></text:span></text:p>
      <text:p text:style-name="P959"/>
      <text:p text:style-name="P960"><text:span text:style-name="T961">21</text:span><text:span text:style-name="T962"><text:s/>straipsnis.<text:s/></text:span><text:span text:style-name="T963">Uždaryto radioaktyviųjų atliekų atliekyno priežiūra</text:span></text:p>
      <text:p text:style-name="P964"><text:span text:style-name="T965">1</text:span><text:span text:style-name="T966">. Nutarimą dėl radioaktyvi</text:span><text:span text:style-name="T967">ųjų atliekų atliekyno uždarymo priima Vyriausybė Energetikos ministerijos teikimu.</text:span></text:p>
      <text:p text:style-name="P968"><text:span text:style-name="T969">2</text:span><text:span text:style-name="T970">. Eksploatuojanti organizacija prieš uždarant atliekyną įstatymų nustatyta tvarka privalo užtikrinti, kad būtų neterminuotai saugomi Valstybinės atominės energetikos sa</text:span><text:span text:style-name="T971">ugos inspekcijos viršininko nustatyti į atliekyną padėtų radioaktyviųjų atliekų apskaitos dokumentai, taip pat atliekyno aikštelės ir konstrukcijų techniniai dokumentai.</text:span></text:p>
      <text:p text:style-name="P972"><text:span text:style-name="T973">3</text:span><text:span text:style-name="T974">. Atliekyno priežiūrą po uždarymo atlieka radioaktyviųjų atliekų tvarkytojas. Rad</text:span><text:span text:style-name="T975">ioaktyviųjų atliekų tvarkytojas parengia ir tvirtina Priežiūros po radioaktyviųjų atliekų atliekyno uždarymo programą, suderinęs ją su Lietuvos Respublikos aplinkos ministerija, Sveikatos apsaugos ministerija ir Valstybine atominės energetikos saugos inspe</text:span><text:span text:style-name="T976">kcija.</text:span></text:p>
      <text:p text:style-name="P977"><text:span text:style-name="T978">4</text:span><text:span text:style-name="T979">. Bet kuriuo priežiūros laikotarpiu aptikus nekontroliuojamą radioaktyviųjų medžiagų nuotėkį į aplinką arba tokio nuotėkio galimumą, radioaktyviųjų atliekų tvarkytojas imasi visų reikalingų priemonių nekontroliuojamam radioaktyviųjų medžiagų<text:s/></text:span><text:span text:style-name="T980">nuotėkiui sustabdyti, tokio nuotėkio neigiamiems padariniams pašalinti ir užtikrinti galimo nuotėkio prevenciją.</text:span></text:p>
      <text:p text:style-name="P981"><text:span text:style-name="T982">5</text:span><text:span text:style-name="T983">. Uždaryto radioaktyviųjų atliekų atliekyno priežiūra Energetikos ministerijos teikimu gali būti nutraukta Vyriausybės nutarimu, Energetik</text:span><text:span text:style-name="T984">os ministerijai suderinus su Valstybine atominės energetikos saugos inspekcija.</text:span></text:p>
      <text:p text:style-name="P985"/>
      <text:p text:style-name="P986"><text:span text:style-name="T987">AŠTUNTASIS</text:span><text:span text:style-name="T988"><text:s/>SKIRSNIS</text:span></text:p>
      <text:p text:style-name="P989"><text:span text:style-name="T990">ATSAKOMYBĖ UŽ ŠIO ĮSTATYMO PAŽEIDIMUS IR CIVILINĖ ATSAKOMYBĖ UŽ BRANDUOLINĘ ŽALĄ</text:span></text:p>
      <text:p text:style-name="P991"/>
      <text:p text:style-name="P992"><text:span text:style-name="T993">22</text:span><text:span text:style-name="T994"><text:s/>straipsnis.<text:s/></text:span><text:span text:style-name="T995">Atsakomybė už šio įstatymo pažeidimus</text:span></text:p>
      <text:p text:style-name="P996"><text:span text:style-name="T997">Asmeny</text:span><text:span text:style-name="T998">s, pažeidę šio įstatymo reikalavimus, atsako Lietuvos Respublikos įstatymų nustatyta tvarka.</text:span></text:p>
      <text:p text:style-name="P999"/>
      <text:p text:style-name="P1000"><text:span text:style-name="T1001">23</text:span><text:span text:style-name="T1002"><text:s/>straipsnis.<text:s/></text:span><text:span text:style-name="T1003">Civilinė atsakomybė už padarytą branduolinę žalą</text:span></text:p>
      <text:p text:style-name="P1004"><text:span text:style-name="T1005">Radioaktyviųjų atliekų tvarkymo įrenginį eksploatuojančios organizacijos civilinę atsakomy</text:span><text:span text:style-name="T1006">bę už branduolinę žalą nustato Branduolinės energijos įstatymas.</text:span></text:p>
      <text:p text:style-name="P1007"/>
      <text:p text:style-name="P1008"><text:span text:style-name="T1009">DEVINTASIS</text:span><text:span text:style-name="T1010"><text:s/>SKIRSNIS</text:span></text:p>
      <text:p text:style-name="P1011"><text:span text:style-name="T1012">UŽDARŲJŲ JONIZUOJANČIOSIOS SPINDULIUOTĖS ŠALTINIŲ, RADIOAKTYVIŲJŲ ATLIEKŲ IR PANAUDOTO BRANDUOLINIO KURO ĮVEŽIMAS, VEŽIMAS, IŠVEŽIMAS IR VEŽIMAS TRANZITU</text:span></text:p>
      <text:p text:style-name="P1013"/>
      <text:p text:style-name="P1014"><text:span text:style-name="T1015">24</text:span><text:span text:style-name="T1016"><text:s/>straipsnis.<text:s/></text:span><text:span text:style-name="T1017">Panaudoti uždarieji jonizuojančiosios spinduliuotės šaltiniai</text:span></text:p>
      <text:p text:style-name="P1018"><text:span text:style-name="T1019">1</text:span><text:span text:style-name="T1020">. Vadovaujantis šio įstatymo 25 straipsnyje nustatytais reikalavimais, leidžiama grąžinti į Lietuvos Respubliką panaudotus uždaruosius jonizuojančiosios spinduliuotės šaltinius</text:span><text:span text:style-name="T1021">, jeigu jie skirti juos pagaminusiam juridiniam asmeniui, kuris įgaliotas juos priimti ir saugoti.</text:span></text:p>
      <text:p text:style-name="P1022"><text:span text:style-name="T1023">2</text:span><text:span text:style-name="T1024">. Uždarieji jonizuojančiosios spinduliuotės šaltiniai gali būti įvežami į Lietuvos Respubliką, jeigu juos panaudojus numatoma grąžinti uždarojo jonizuoj</text:span><text:span text:style-name="T1025">ančiosios spinduliuotės šaltinio tiekėjui. Uždarojo jonizuojančiosios spinduliuotės šaltinio gavėjas turi sudaryti sutartį su radioaktyviųjų atliekų tvarkytoju dėl uždarojo jonizuojančiosios spinduliuotės šaltinio tvarkymo tuo atveju, jeigu uždarojo jonizu</text:span><text:span text:style-name="T1026">ojančiosios spinduliuotės šaltinio grąžinti tiekėjui bus neįmanoma. Uždarojo jonizuojančiosios spinduliuotės šaltinio gavėjas privalo apsidrausti laidavimo draudimu sutarties su radioaktyviųjų atliekų tvarkytoju paslaugų vertei, išskyrus teisės akte, nusta</text:span><text:span text:style-name="T1027">tančiame radioaktyviųjų medžiagų, radioaktyviųjų atliekų ir panaudoto branduolinio kuro įvežimo, išvežimo, vežimo<text:s/></text:span><text:soft-page-break/><text:span text:style-name="T1028">tranzitu ir vežimo Lietuvos Respublikoje ir leidimų išdavimo tvarką, patvirtintame Valstybinės atominės energetikos saugos inspekcijos viršini</text:span><text:span text:style-name="T1029">nko kartu su sveikatos apsaugos ministru, nustatytus atvejus, kai tokia sutartis sudaroma dėl uždarojo jonizuojančiosios spinduliuotės šaltinio, kuris bus naudojamas ir saugomas tol, kol bus galima jo nebekontroliuoti.</text:span></text:p>
      <text:p text:style-name="P1030"><text:span text:style-name="T1031">3</text:span><text:span text:style-name="T1032">. Radiacinės saugos įstatymo nus</text:span><text:span text:style-name="T1033">tatyta tvarka ir sąlygomis licencijas ar laikinuosius leidimus išduodančios institucijos įvertina galimybę panaudotus uždaruosius jonizuojančiosios spinduliuotės šaltinius padėti į atliekyną arba grąžinti tiekėjui, jeigu uždarasis jonizuojančiosios spindul</text:span><text:span text:style-name="T1034">iuotės šaltinis įsigytas užsienyje.</text:span></text:p>
      <text:p text:style-name="P1035"/>
      <text:p text:style-name="P1036"><text:span text:style-name="T1037">25</text:span><text:span text:style-name="T1038"><text:s/>straipsnis.<text:s/></text:span><text:span text:style-name="T1039">Radioaktyviųjų atliekų ir (ar) panaudoto branduolinio kuro įvežimas, vežimas, išvežimas ir vežimas tranzitu</text:span></text:p>
      <text:p text:style-name="P1040"><text:span text:style-name="T1041">1</text:span><text:span text:style-name="T1042">. Draudžiama įvežti į Lietuvos Respublikos teritoriją radioaktyviąsias atliekas ir (a</text:span><text:span text:style-name="T1043">r) panaudotą branduolinį kurą, išskyrus atvejus, kai:</text:span></text:p>
      <text:p text:style-name="P1044"><text:span text:style-name="T1045">1</text:span><text:span text:style-name="T1046">) radioaktyviosios atliekos arba panaudotas branduolinis kuras vežami tranzitu per Lietuvos Respublikos teritoriją;</text:span></text:p>
      <text:p text:style-name="P1047"><text:span text:style-name="T1048">2</text:span><text:span text:style-name="T1049">) grąžinamos išvežtos apdoroti radioaktyviosios atliekos;</text:span></text:p>
      <text:p text:style-name="P1050"><text:span text:style-name="T1051">3</text:span><text:span text:style-name="T1052">) grąžinamos iš</text:span><text:span text:style-name="T1053"><text:s/>išvežtų medžiagų išskirtos radioaktyviosios atliekos;</text:span></text:p>
      <text:p text:style-name="P1054"><text:span text:style-name="T1055">4</text:span><text:span text:style-name="T1056">) grąžinamos radioaktyviosios atliekos, susidariusios perdirbus išvežtą panaudotą branduolinį kurą;</text:span></text:p>
      <text:p text:style-name="P1057"><text:span text:style-name="T1058">5</text:span><text:span text:style-name="T1059">) grąžinamas išvežtas apdoroti panaudotas branduolinis kuras, jeigu vežimas buvo uždraustas</text:span><text:span text:style-name="T1060"><text:s/>arba panaudotas branduolinis kuras nebuvo apdorotas.</text:span></text:p>
      <text:p text:style-name="P1061"><text:span text:style-name="T1062">2</text:span><text:span text:style-name="T1063">. Radioaktyviosios atliekos ir (ar) panaudotas branduolinis kuras turi būti įvežami, vežami, išvežami ir vežami tranzitu laikantis Lietuvos Respublikos ratifikuotų tarptautinių sutarčių, įstatymų</text:span><text:span text:style-name="T1064"><text:s/>ir kitų teisės aktų, reglamentuojančių radioaktyviųjų medžiagų vežimą.</text:span></text:p>
      <text:p text:style-name="P1065"><text:span text:style-name="T1066">3</text:span><text:span text:style-name="T1067">. Radioaktyviąsias atliekas ir (ar) panaudotą branduolinį kurą išvežti iš Lietuvos Respublikos teritorijos ir vežti tranzitu per kitų valstybių teritorijas Lietuvos Respublikos ūk</text:span><text:span text:style-name="T1068">io subjektams leidžiama tik pranešus valstybės, į kurią jos siunčiamos, kompetentingai institucijai ir nustatyta tvarka gavus tos valstybės kompetentingos institucijos sutikimą.</text:span></text:p>
      <text:p text:style-name="P1069"><text:span text:style-name="T1070">4</text:span><text:span text:style-name="T1071">. Radioaktyviosios atliekos ir (ar) panaudotas branduolinis kuras Lietuvo</text:span><text:span text:style-name="T1072">s Respublikos ūkio subjektų gali būti vežami per tranzito šalis tik laikantis tarptautinių susitarimų ir taisyklių reikalavimų, taikomų atitinkamoms transporto rūšims.</text:span></text:p>
      <text:p text:style-name="P1073"><text:span text:style-name="T1074">5</text:span><text:span text:style-name="T1075">. Radioaktyviosios atliekos ir (ar) panaudotas branduolinis kuras gali būti išvežam</text:span><text:span text:style-name="T1076">i tik į tas valstybes, kurios turi administracines ir technines galimybes juos priimti ir atitinkamas kontrolės ir priežiūros institucijas, taip pat struktūras, reikalingas radioaktyviosioms atliekoms ir (ar) panaudotam branduoliniam kurui tvarkyti pagal J</text:span><text:span text:style-name="T1077">ungtinę panaudoto kuro tvarkymo saugos ir radioaktyviųjų atliekų tvarkymo saugos konvenciją.</text:span></text:p>
      <text:p text:style-name="P1078"><text:span text:style-name="T1079">6</text:span><text:span text:style-name="T1080">. Draudžiama išvežti radioaktyviąsias atliekas iš Lietuvos Respublikos teritorijos turint tikslą jas padėti į atliekynus, esančius piečiau 60 laipsnių pietų p</text:span><text:span text:style-name="T1081">latumos.</text:span></text:p>
      <text:p text:style-name="P1082"><text:span text:style-name="T1083">7</text:span><text:span text:style-name="T1084">. Radioaktyviųjų atliekų ir (ar) panaudoto branduolinio kuro įvežimo, išvežimo, vežimo, vežimo tranzitu ir panaudotų uždarųjų jonizuojančiosios spinduliuotės šaltinių grąžinimo tvarką nustato Valstybinės atominės energetikos saugos inspekcijo</text:span><text:span text:style-name="T1085">s viršininkas kartu su sveikatos apsaugos ministru.</text:span></text:p>
      <text:p text:style-name="P1086"/>
      <text:p text:style-name="P1087"><text:span text:style-name="T1088">Skelbiu šį Lietuvos Respublikos Seimo priimtą įstatymą.</text:span></text:p>
      <text:p text:style-name="P1089"/>
      <text:p text:style-name="P1090"/>
      <text:p text:style-name="P1091"/>
      <text:p text:style-name="P1092">RESPUBLIKOS PREZIDENTAS<text:tab/>VALDAS ADAMKUS</text:p>
      <text:p text:style-name="P1093"/>
      <text:p text:style-name="Normal"/>
      <text:soft-page-break/>
      <text:p text:style-name="P1094">Lietuvos Respublikos radioaktyviųjų atliekų<text:s/></text:p>
      <text:p text:style-name="P1095">tvarkymo įstatymo</text:p>
      <text:p text:style-name="P1096">priedas</text:p>
      <text:p text:style-name="P1097"/>
      <text:p text:style-name="P1098"><text:span text:style-name="T1099">ĮGYVENDINAMI EUROPOS SĄJUNGOS TEISĖS AKTAI</text:span></text:p>
      <text:p text:style-name="P1100"/>
      <text:p text:style-name="P1101"><text:span text:style-name="T1102">1</text:span><text:span text:style-name="T1103">. 2003 m. gruodžio 22 d. Tarybos direktyva 2003/122/Euratomas dėl didelio aktyvumo uždarųjų radioaktyviųjų šaltinių ir paliktųjų šaltinių kontrolės (OL<text:s/></text:span><text:span text:style-name="T1104">2004 m. specialusis leidimas</text:span><text:span text:style-name="T1105">, 15 skyrius, 7 tomas, p. 694).<text:s/></text:span></text:p>
      <text:p text:style-name="P1106"><text:span text:style-name="T1107">2</text:span><text:span text:style-name="T1108">. 2011 m. liepos 19 d. Tarybos direktyva 2011/70/Euratomas, kuria nustatoma panaudoto branduolinio kuro ir radioaktyviųjų atliekų atsakingo ir saugaus tvarkymo Bendrijos sistema (OL 2011 L 199, p. 48).</text:span><text:s/></text:p>
      <text:p text:style-name="P1109">Papildyta punktu:</text:p>
      <text:p text:style-name="P1110"><text:span text:style-name="T1111">Nr.<text:s/></text:span><text:a xlink:href="https://www.e-tar.lt/portal/legalAct.html?documentId=a4418b10cfa111e3a8ded1a0f5aff0a9" office:target-frame-name="_top" xlink:show="replace"><text:span text:style-name="T1112">XII-841</text:span></text:a><text:span text:style-name="T1113">, 2014-04-17, paskelbta TAR 2014-04-29, i. k. 2014-04866</text:span></text:p>
      <text:p text:style-name="Normal"/>
      <text:p text:style-name="P1114"/>
      <text:p text:style-name="P1115"/>
      <text:p text:style-name="P1116"><text:span text:style-name="T1117">Pakeitimai:</text:span></text:p>
      <text:p text:style-name="P1118"/>
      <text:p text:style-name="P1119"><text:span text:style-name="T1120">1.</text:span></text:p>
      <text:p text:style-name="P1121"><text:span text:style-name="T1122">Lietuvos Respublikos Seimas, Įstatymas</text:span></text:p>
      <text:p text:style-name="P1123"><text:span text:style-name="T1124">Nr.<text:s/></text:span><text:a xlink:href="https://www.e-tar.lt/portal/legalAct.html?documentId=TAR.D09FE2EE743E" office:target-frame-name="_top" xlink:show="replace"><text:span text:style-name="T1125">IX-2004</text:span></text:a><text:span text:style-name="T1126">, 2004-02-05, Žin., 2004, Nr. 28-875 (2004-02-21), i. k. 1041010ISTA0IX-2004</text:span></text:p>
      <text:p text:style-name="P1127"><text:span text:style-name="T1128">Lietuvos Respublikos radioaktyviųjų atliekų tvarkymo įstatymo 2, 10, 14 ir 24 straipsnių pak</text:span><text:span text:style-name="T1129">eitimo įstatymas</text:span></text:p>
      <text:p text:style-name="P1130"/>
      <text:p text:style-name="P1131"><text:span text:style-name="T1132">2.</text:span></text:p>
      <text:p text:style-name="P1133"><text:span text:style-name="T1134">Lietuvos Respublikos Seimas, Įstatymas</text:span></text:p>
      <text:p text:style-name="P1135"><text:span text:style-name="T1136">Nr.<text:s/></text:span><text:a xlink:href="https://www.e-tar.lt/portal/legalAct.html?documentId=TAR.C17B5F07E5BB" office:target-frame-name="_top" xlink:show="replace"><text:span text:style-name="T1137">IX-2116</text:span></text:a><text:span text:style-name="T1138">, 2004-04-13, Žin., 2004, Nr. 60-2124 (2004-04-24), i. k. 1041010ISTA0IX-2116</text:span></text:p>
      <text:p text:style-name="P1139"><text:span text:style-name="T1140">Lietuvos Respublikos<text:s/></text:span><text:span text:style-name="T1141">radioaktyviųjų atliekų tvarkymo įstatymo 10 straipsnio pakeitimo įstatymas</text:span></text:p>
      <text:p text:style-name="P1142"/>
      <text:p text:style-name="P1143"><text:span text:style-name="T1144">3.</text:span></text:p>
      <text:p text:style-name="P1145"><text:span text:style-name="T1146">Lietuvos Respublikos Seimas, Įstatymas</text:span></text:p>
      <text:p text:style-name="P1147"><text:span text:style-name="T1148">Nr.<text:s/></text:span><text:a xlink:href="https://www.e-tar.lt/portal/legalAct.html?documentId=TAR.EA929D4BCA53" office:target-frame-name="_top" xlink:show="replace"><text:span text:style-name="T1149">IX-2506</text:span></text:a><text:span text:style-name="T1150">, 2004-10-26, Žin., 2004, Nr. 163-5944 (2004-</text:span><text:span text:style-name="T1151">11-09); Žin., 2004, Nr. 164-0 (2004-11-11), i. k. 1041010ISTA0IX-2506</text:span></text:p>
      <text:p text:style-name="P1152"><text:span text:style-name="T1153">Lietuvos Respublikos radioaktyviųjų atliekų tvarkymo įstatymo 24 straipsnio pakeitimo įstatymas</text:span></text:p>
      <text:p text:style-name="P1154"/>
      <text:p text:style-name="P1155"><text:span text:style-name="T1156">4.</text:span></text:p>
      <text:p text:style-name="P1157"><text:span text:style-name="T1158">Lietuvos Respublikos Seimas, Įstatymas</text:span></text:p>
      <text:p text:style-name="P1159"><text:span text:style-name="T1160">Nr.<text:s/></text:span><text:a xlink:href="https://www.e-tar.lt/portal/legalAct.html?documentId=TAR.FA397A4639C2" office:target-frame-name="_top" xlink:show="replace"><text:span text:style-name="T1161">X-354</text:span></text:a><text:span text:style-name="T1162">, 2005-09-29, Žin., 2005, Nr. 122-4361 (2005-10-13), i. k. 1051010ISTA000X-354</text:span></text:p>
      <text:p text:style-name="P1163"><text:span text:style-name="T1164">Lietuvos Respublikos radioaktyviųjų atliekų tvarkymo įstatymo 1 ir 2 straipsnių papildymo, 6, 12, 13, 14, 30 straipsnių pakeitimo, 27</text:span><text:span text:style-name="T1165"><text:s/>straipsnio pripažinimo netekusiu galios ir Įstatymo papildymo priedu įstatymas</text:span></text:p>
      <text:p text:style-name="P1166"/>
      <text:p text:style-name="P1167"><text:span text:style-name="T1168">5.</text:span></text:p>
      <text:p text:style-name="P1169"><text:span text:style-name="T1170">Lietuvos Respublikos Seimas, Įstatymas</text:span></text:p>
      <text:p text:style-name="P1171"><text:span text:style-name="T1172">Nr.<text:s/></text:span><text:a xlink:href="https://www.e-tar.lt/portal/legalAct.html?documentId=TAR.00CA8342C4AD" office:target-frame-name="_top" xlink:show="replace"><text:span text:style-name="T1173">XI-132</text:span></text:a><text:span text:style-name="T1174">, 2009-01-12, Žin., 2009, Nr. 10-354 (200</text:span><text:span text:style-name="T1175">9-01-27), i. k. 1091010ISTA00XI-132</text:span></text:p>
      <text:p text:style-name="P1176"><text:span text:style-name="T1177">Lietuvos Respublikos radioaktyviųjų atliekų tvarkymo įstatymo 6, 12, 13, 14 ir 18 straipsnių pakeitimo įstatymas</text:span></text:p>
      <text:p text:style-name="P1178"/>
      <text:p text:style-name="P1179"><text:span text:style-name="T1180">6.</text:span></text:p>
      <text:p text:style-name="P1181"><text:span text:style-name="T1182">Lietuvos Respublikos Seimas, Įstatymas</text:span></text:p>
      <text:p text:style-name="P1183"><text:span text:style-name="T1184">Nr.<text:s/></text:span><text:a xlink:href="https://www.e-tar.lt/portal/legalAct.html?documentId=TAR.E37D236DD385" office:target-frame-name="_top" xlink:show="replace"><text:span text:style-name="T1185">XI-1541</text:span></text:a><text:span text:style-name="T1186">, 2011-06-28, Žin., 2011, Nr. 91-4318 (2011-07-19), i. k. 1111010ISTA0XI-1541</text:span></text:p>
      <text:p text:style-name="P1187"><text:span text:style-name="T1188">Lietuvos Respublikos radioaktyviųjų atliekų tvarkymo įstatymo pakeitimo įstatymas</text:span></text:p>
      <text:p text:style-name="P1189"/>
      <text:p text:style-name="P1190"><text:span text:style-name="T1191">7.</text:span></text:p>
      <text:p text:style-name="P1192"><text:span text:style-name="T1193">Lietu</text:span><text:span text:style-name="T1194">vos Respublikos Seimas, Įstatymas</text:span></text:p>
      <text:p text:style-name="P1195"><text:span text:style-name="T1196">Nr.<text:s/></text:span><text:a xlink:href="https://www.e-tar.lt/portal/legalAct.html?documentId=a4418b10cfa111e3a8ded1a0f5aff0a9" office:target-frame-name="_top" xlink:show="replace"><text:span text:style-name="T1197">XII-841</text:span></text:a><text:span text:style-name="T1198">, 2014-04-17, paskelbta TAR 2014-04-29, i. k. 2014-04866</text:span></text:p>
      <text:p text:style-name="P1199"><text:span text:style-name="T1200">Lietuvos Respublikos radioaktyviųjų atliekų tvarkymo<text:s/></text:span><text:span text:style-name="T1201">įstatymo Nr. VIII-1190 1, 2, 3, 4, 5, 7, 10 straipsnių ir priedo pakeitimo ir Įstatymo papildymo 8-1 straipsniu įstatymas</text:span></text:p>
      <text:p text:style-name="P1202"/>
      <text:p text:style-name="P1203"><text:span text:style-name="T1204">8.</text:span></text:p>
      <text:p text:style-name="P1205"><text:span text:style-name="T1206">Lietuvos Respublikos Seimas, Įstatymas</text:span></text:p>
      <text:p text:style-name="P1207"><text:span text:style-name="T1208">Nr.<text:s/></text:span><text:a xlink:href="https://www.e-tar.lt/portal/legalAct.html?documentId=b07ebf00004511e88bcec397524184ce" office:target-frame-name="_top" xlink:show="replace"><text:span text:style-name="T1209">XIII-1007</text:span></text:a><text:span text:style-name="T1210">, 2018-01-12, paskelbta TAR 2018-01-23, i. k. 2018-01020</text:span></text:p>
      <text:soft-page-break/>
      <text:p text:style-name="P1211"><text:span text:style-name="T1212">Lietuvos Respublikos radioaktyviųjų atliekų tvarkymo įstatymo Nr. VIII-1190 10 straipsnio pakeitimo įstatymas</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05T05:21:00Z</meta:creation-date>
    <dc:date>2018-07-05T05:21:00Z</dc:date>
    <meta:template xlink:href="Normal.dotm" xlink:type="simple"/>
    <meta:editing-cycles>2</meta:editing-cycles>
    <meta:editing-duration>PT0S</meta:editing-duration>
    <meta:document-statistic meta:page-count="15" meta:paragraph-count="450" meta:word-count="6773" meta:character-count="52720" meta:row-count="1253" meta:non-whitespace-character-count="46397"/>
  </office:meta>
</office:document-meta>
</file>