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font-size-complex="12pt" fo:language="en" fo:country="US"/>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indent="3.543in"/>
      <style:text-properties style:language-asian="lt" style:country-asian="LT"/>
    </style:style>
    <style:style style:name="P409" style:parent-style-name="Normal" style:family="paragraph">
      <style:paragraph-properties fo:text-indent="3.543in"/>
      <style:text-properties style:language-asian="lt" style:country-asian="LT"/>
    </style:style>
    <style:style style:name="P410" style:parent-style-name="Normal" style:family="paragraph">
      <style:paragraph-properties fo:text-indent="3.543in"/>
      <style:text-properties style:language-asian="lt" style:country-asian="LT"/>
    </style:style>
    <style:style style:name="P411" style:parent-style-name="Normal" style:family="paragraph">
      <style:paragraph-properties fo:text-align="justify" fo:margin-left="4.725in" fo:text-indent="0.4923in">
        <style:tab-stops/>
      </style:paragraph-properties>
      <style:text-properties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center"/>
      <style:text-properties style:language-asian="lt" style:country-asian="LT"/>
    </style:style>
    <style:style style:name="P415"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indent="0.4923in"/>
      <style:text-properties style:language-asian="lt" style:country-asian="LT"/>
    </style:style>
    <style:style style:name="P418" style:parent-style-name="Normal" style:family="paragraph">
      <style:paragraph-properties fo:keep-with-next="always" fo:text-align="center"/>
      <style:text-properties fo:font-weight="bold" style:font-weight-asian="bold" fo:text-transform="uppercase"/>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indent="0.4923in"/>
      <style:text-properties style:font-size-complex="9pt" style:language-asian="lt" style:country-asian="LT"/>
    </style:style>
    <style:style style:name="TableColumn423" style:family="table-column">
      <style:table-column-properties style:column-width="0.9562in" style:use-optimal-column-width="false"/>
    </style:style>
    <style:style style:name="TableColumn424" style:family="table-column">
      <style:table-column-properties style:column-width="3.5034in" style:use-optimal-column-width="false"/>
    </style:style>
    <style:style style:name="TableColumn425" style:family="table-column">
      <style:table-column-properties style:column-width="2.2326in" style:use-optimal-column-width="false"/>
    </style:style>
    <style:style style:name="Table422" style:family="table">
      <style:table-properties style:width="6.6923in" fo:margin-left="0in" table:align="left"/>
    </style:style>
    <style:style style:name="TableRow426" style:family="table-row">
      <style:table-row-properties style:use-optimal-row-height="false" fo:keep-together="always"/>
    </style:style>
    <style:style style:name="TableCell427" style:family="table-cell">
      <style:table-cell-properties fo:border-top="none" fo:border-left="none" fo:border-bottom="none" fo:border-right="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10pt" style:font-size-asian="10pt" style:font-size-complex="9pt"/>
    </style:style>
    <style:style style:name="TableRow433" style:family="table-row">
      <style:table-row-properties style:min-row-height="0.2034in" style:use-optimal-row-height="false"/>
    </style:style>
    <style:style style:name="TableCell434" style:family="table-cell">
      <style:table-cell-properties fo:border-top="none" fo:border-left="none" fo:border-bottom="none" fo:border-right="0.0069in solid #000000" style:vertical-align="middle" fo:padding-top="0in" fo:padding-left="0.075in" fo:padding-bottom="0in" fo:padding-right="0.075in"/>
    </style:style>
    <style:style style:name="P435" style:parent-style-name="Normal" style:family="paragraph">
      <style:paragraph-properties fo:text-align="end"/>
      <style:text-properties fo:font-size="10pt" style:font-size-asian="10pt" style:font-size-complex="9p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size="10pt" style:font-size-asian="10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10pt" style:font-size-asian="10pt" style:font-size-complex="9pt"/>
    </style:style>
    <style:style style:name="P4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9pt"/>
    </style:style>
    <style:style style:name="TableColumn442" style:family="table-column">
      <style:table-column-properties style:column-width="1.4666in"/>
    </style:style>
    <style:style style:name="TableColumn443" style:family="table-column">
      <style:table-column-properties style:column-width="1.2055in"/>
    </style:style>
    <style:style style:name="TableColumn444" style:family="table-column">
      <style:table-column-properties style:column-width="2.1548in"/>
    </style:style>
    <style:style style:name="TableColumn445" style:family="table-column">
      <style:table-column-properties style:column-width="0.9243in"/>
    </style:style>
    <style:style style:name="TableColumn446" style:family="table-column">
      <style:table-column-properties style:column-width="0.9409in"/>
    </style:style>
    <style:style style:name="Table441" style:family="table">
      <style:table-properties style:width="6.6923in" fo:margin-left="0in" table:align="left"/>
    </style:style>
    <style:style style:name="TableRow447" style:family="table-row">
      <style:table-row-properties style:min-row-height="0.2013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9pt" style:language-asian="lt" style:country-asian="LT"/>
    </style:style>
    <style:style style:name="TableRow458" style:family="table-row">
      <style:table-row-properties style:min-row-height="0.2013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9pt" style:language-asian="lt" style:country-asian="LT"/>
    </style:style>
    <style:style style:name="TableRow469" style:family="table-row">
      <style:table-row-properties style:min-row-height="0.2013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9pt" style:language-asian="lt" style:country-asian="LT"/>
    </style:style>
    <style:style style:name="TableRow480" style:family="table-row">
      <style:table-row-properties style:min-row-height="0.2013in" fo:keep-together="alway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font-size="10pt" style:font-size-asian="10pt" style:font-size-complex="9pt" style:language-asian="lt" style:country-asian="LT"/>
    </style:style>
    <style:style style:name="TableCell483" style:family="table-cell">
      <style:table-cell-properties fo:border-top="0.0069in solid #000000" fo:border-left="none" fo:border-bottom="none" fo:border-right="0.0069in solid #000000" fo:padding-top="0in" fo:padding-left="0.075in" fo:padding-bottom="0in" fo:padding-right="0.075in"/>
    </style:style>
    <style:style style:name="P484" style:parent-style-name="Normal" style:family="paragraph">
      <style:text-properties fo:font-size="10pt" style:font-size-asian="10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9pt" style:language-asian="lt" style:country-asian="LT"/>
    </style:style>
    <style:style style:name="TableRow491" style:family="table-row">
      <style:table-row-properties style:min-row-height="0.2013in"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9pt" style:language-asian="lt" style:country-asian="L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font-size="10pt" style:font-size-asian="10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9pt" style:language-asian="lt" style:country-asian="LT"/>
    </style:style>
    <style:style style:name="TableRow502" style:family="table-row">
      <style:table-row-properties style:min-row-height="0.2013in"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9pt" style:language-asian="lt" style:country-asian="L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font-size="10pt" style:font-size-asian="10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9pt" style:language-asian="lt" style:country-asian="LT"/>
    </style:style>
    <style:style style:name="P513" style:parent-style-name="Normal" style:family="paragraph">
      <style:paragraph-properties fo:text-indent="0.4923in"/>
      <style:text-properties style:font-size-complex="9pt"/>
    </style:style>
    <style:style style:name="TableColumn515" style:family="table-column">
      <style:table-column-properties style:column-width="1.4312in" style:use-optimal-column-width="false"/>
    </style:style>
    <style:style style:name="TableColumn516" style:family="table-column">
      <style:table-column-properties style:column-width="0.718in" style:use-optimal-column-width="false"/>
    </style:style>
    <style:style style:name="TableColumn517" style:family="table-column">
      <style:table-column-properties style:column-width="0.777in" style:use-optimal-column-width="false"/>
    </style:style>
    <style:style style:name="TableColumn518" style:family="table-column">
      <style:table-column-properties style:column-width="0.777in" style:use-optimal-column-width="false"/>
    </style:style>
    <style:style style:name="TableColumn519" style:family="table-column">
      <style:table-column-properties style:column-width="0.777in" style:use-optimal-column-width="false"/>
    </style:style>
    <style:style style:name="TableColumn520" style:family="table-column">
      <style:table-column-properties style:column-width="0.7173in" style:use-optimal-column-width="false"/>
    </style:style>
    <style:style style:name="TableColumn521" style:family="table-column">
      <style:table-column-properties style:column-width="0.777in" style:use-optimal-column-width="false"/>
    </style:style>
    <style:style style:name="TableColumn522" style:family="table-column">
      <style:table-column-properties style:column-width="0.7173in" style:use-optimal-column-width="false"/>
    </style:style>
    <style:style style:name="Table514"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9pt" style:language-asian="lt" style:country-asian="LT"/>
    </style:style>
    <style:style style:name="P532" style:parent-style-name="Normal" style:family="paragraph">
      <style:text-properties fo:font-size="10pt" style:font-size-asian="10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9pt" style:language-asian="lt" style:country-asian="LT"/>
    </style:style>
    <style:style style:name="P535" style:parent-style-name="Normal" style:family="paragraph">
      <style:text-properties fo:font-size="10pt" style:font-size-asian="10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9pt" style:language-asian="lt" style:country-asian="LT"/>
    </style:style>
    <style:style style:name="P538" style:parent-style-name="Normal" style:family="paragraph">
      <style:text-properties fo:font-size="10pt" style:font-size-asian="10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9pt" style:language-asian="lt" style:country-asian="LT"/>
    </style:style>
    <style:style style:name="P541" style:parent-style-name="Normal" style:family="paragraph">
      <style:text-properties fo:font-size="10pt" style:font-size-asian="10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9pt" style:language-asian="lt" style:country-asian="LT"/>
    </style:style>
    <style:style style:name="P544" style:parent-style-name="Normal" style:family="paragraph">
      <style:text-properties fo:font-size="10pt" style:font-size-asian="10pt" style:font-size-complex="9pt" style:language-asian="lt" style:country-asian="L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9pt" style:language-asian="lt" style:country-asian="L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9pt" style:language-asian="lt" style:country-asian="LT"/>
    </style:style>
    <style:style style:name="TableRow579" style:family="table-row">
      <style:table-row-properties style:min-row-height="0.1923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9pt" style:language-asian="lt" style:country-asian="L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9pt" style:language-asian="lt" style:country-asian="L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9pt" style:language-asian="lt" style:country-asian="L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9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9pt" style:language-asian="lt" style:country-asian="LT"/>
    </style:style>
    <style:style style:name="P664" style:parent-style-name="Normal" style:family="paragraph">
      <style:paragraph-properties fo:text-indent="0.4923in"/>
      <style:text-properties style:font-size-complex="9pt"/>
    </style:style>
    <style:style style:name="P665" style:parent-style-name="Normal" style:family="paragraph">
      <style:paragraph-properties>
        <style:tab-stops>
          <style:tab-stop style:type="left" style:leader-style="solid" style:leader-text="_" style:position="2.0833in"/>
          <style:tab-stop style:type="left" style:position="2.5833in"/>
          <style:tab-stop style:type="left" style:leader-style="solid" style:leader-text="_" style:position="4.5833in"/>
          <style:tab-stop style:type="left" style:position="5in"/>
          <style:tab-stop style:type="right" style:leader-style="solid" style:leader-text="_" style:position="6.5833in"/>
        </style:tab-stops>
      </style:paragraph-properties>
    </style:style>
    <style:style style:name="P666" style:parent-style-name="Normal" style:family="paragraph">
      <style:paragraph-properties>
        <style:tab-stops>
          <style:tab-stop style:type="center" style:position="1.0833in"/>
          <style:tab-stop style:type="center" style:position="3.5833in"/>
          <style:tab-stop style:type="center" style:position="5.75in"/>
        </style:tab-stops>
      </style:paragraph-properties>
      <style:text-properties fo:font-size="10pt" style:font-size-asian="10pt"/>
    </style:style>
    <style:style style:name="P667" style:parent-style-name="Normal" style:family="paragraph">
      <style:paragraph-properties fo:margin-left="0.5in" fo:text-indent="1.6666in">
        <style:tab-stops/>
      </style:paragraph-properties>
    </style:style>
    <style:style style:name="P668" style:parent-style-name="Normal" style:family="paragraph">
      <style:paragraph-properties fo:text-align="center"/>
      <style:text-properties style:font-size-complex="9pt"/>
    </style:style>
    <style:style style:name="P669" style:parent-style-name="Normal" style:family="paragraph">
      <style:paragraph-properties fo:text-align="center"/>
      <style:text-properties style:font-size-complex="9pt"/>
    </style:style>
    <style:style style:name="P670" style:parent-style-name="Normal" style:family="paragraph">
      <style:paragraph-properties fo:text-indent="3.54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indent="3.543in"/>
      <style:text-properties style:language-asian="lt" style:country-asian="LT"/>
    </style:style>
    <style:style style:name="P682" style:parent-style-name="Normal" style:family="paragraph">
      <style:paragraph-properties fo:text-indent="3.543in"/>
      <style:text-properties style:language-asian="lt" style:country-asian="LT"/>
    </style:style>
    <style:style style:name="P683" style:parent-style-name="Normal" style:family="paragraph">
      <style:paragraph-properties fo:text-indent="3.543in"/>
      <style:text-properties style:language-asian="lt" style:country-asian="LT"/>
    </style:style>
    <style:style style:name="P684" style:parent-style-name="Normal" style:family="paragraph">
      <style:paragraph-properties fo:text-align="center"/>
      <style:text-properties fo:font-weight="bold" style:font-weight-asian="bold" style:font-weight-complex="bold" style:language-asian="lt" style:country-asian="LT"/>
    </style:style>
    <style:style style:name="P685" style:parent-style-name="Normal" style:family="paragraph">
      <style:paragraph-properties fo:text-align="center"/>
      <style:text-properties fo:font-weight="bold" style:font-weight-asian="bold" style:font-weight-complex="bold"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center"/>
      <style:text-properties style:language-asian="lt" style:country-asian="LT"/>
    </style:style>
    <style:style style:name="P689"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keep-with-next="always" fo:text-align="end" fo:text-indent="0.4923in"/>
      <style:text-properties fo:font-weight="bold" style:font-weight-asian="bold"/>
    </style:style>
    <style:style style:name="P692" style:parent-style-name="Normal" style:family="paragraph">
      <style:paragraph-properties fo:keep-with-next="always" fo:text-align="center"/>
      <style:text-properties fo:font-weight="bold" style:font-weight-asian="bold"/>
    </style:style>
    <style:style style:name="P693" style:parent-style-name="Normal" style:family="paragraph">
      <style:paragraph-properties fo:keep-with-next="always" fo:text-align="center"/>
      <style:text-properties fo:font-weight="bold" style:font-weight-asian="bold" fo:text-transform="uppercase"/>
    </style:style>
    <style:style style:name="P694" style:parent-style-name="Normal" style:family="paragraph">
      <style:paragraph-properties fo:text-indent="0.4923in"/>
      <style:text-properties style:language-asian="lt" style:country-asian="LT"/>
    </style:style>
    <style:style style:name="P695" style:parent-style-name="Normal" style:family="paragraph">
      <style:paragraph-properties fo:text-align="center"/>
      <style:text-properties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center"/>
      <style:text-properties style:language-asian="lt" style:country-asian="LT"/>
    </style:style>
    <style:style style:name="P698" style:parent-style-name="Normal" style:family="paragraph">
      <style:paragraph-properties fo:text-align="center"/>
      <style:text-properties fo:font-size="10pt" style:font-size-asian="10pt" style:language-asian="lt" style:country-asian="LT"/>
    </style:style>
    <style:style style:name="P699" style:parent-style-name="Normal" style:family="paragraph">
      <style:paragraph-properties fo:text-align="center"/>
      <style:text-properties style:language-asian="lt" style:country-asian="LT"/>
    </style:style>
    <style:style style:name="P700" style:parent-style-name="Normal" style:family="paragraph">
      <style:paragraph-properties fo:text-align="end"/>
      <style:text-properties style:language-asian="lt" style:country-asian="LT"/>
    </style:style>
    <style:style style:name="P701" style:parent-style-name="Normal" style:family="paragraph">
      <style:paragraph-properties fo:text-indent="0.4923in"/>
      <style:text-properties style:font-size-complex="9pt" style:language-asian="lt" style:country-asian="LT"/>
    </style:style>
    <style:style style:name="TableColumn703" style:family="table-column">
      <style:table-column-properties style:column-width="0.5659in" style:use-optimal-column-width="false"/>
    </style:style>
    <style:style style:name="TableColumn704" style:family="table-column">
      <style:table-column-properties style:column-width="0.5201in" style:use-optimal-column-width="false"/>
    </style:style>
    <style:style style:name="TableColumn705" style:family="table-column">
      <style:table-column-properties style:column-width="0.368in" style:use-optimal-column-width="false"/>
    </style:style>
    <style:style style:name="TableColumn706" style:family="table-column">
      <style:table-column-properties style:column-width="0.4437in" style:use-optimal-column-width="false"/>
    </style:style>
    <style:style style:name="TableColumn707" style:family="table-column">
      <style:table-column-properties style:column-width="0.2923in" style:use-optimal-column-width="false"/>
    </style:style>
    <style:style style:name="TableColumn708" style:family="table-column">
      <style:table-column-properties style:column-width="0.4437in" style:use-optimal-column-width="false"/>
    </style:style>
    <style:style style:name="TableColumn709" style:family="table-column">
      <style:table-column-properties style:column-width="0.368in" style:use-optimal-column-width="false"/>
    </style:style>
    <style:style style:name="TableColumn710" style:family="table-column">
      <style:table-column-properties style:column-width="0.368in" style:use-optimal-column-width="false"/>
    </style:style>
    <style:style style:name="TableColumn711" style:family="table-column">
      <style:table-column-properties style:column-width="0.368in" style:use-optimal-column-width="false"/>
    </style:style>
    <style:style style:name="TableColumn712" style:family="table-column">
      <style:table-column-properties style:column-width="0.368in" style:use-optimal-column-width="false"/>
    </style:style>
    <style:style style:name="TableColumn713" style:family="table-column">
      <style:table-column-properties style:column-width="0.4437in" style:use-optimal-column-width="false"/>
    </style:style>
    <style:style style:name="TableColumn714" style:family="table-column">
      <style:table-column-properties style:column-width="0.4437in" style:use-optimal-column-width="false"/>
    </style:style>
    <style:style style:name="TableColumn715" style:family="table-column">
      <style:table-column-properties style:column-width="0.4437in" style:use-optimal-column-width="false"/>
    </style:style>
    <style:style style:name="TableColumn716" style:family="table-column">
      <style:table-column-properties style:column-width="0.3979in" style:use-optimal-column-width="false"/>
    </style:style>
    <style:style style:name="TableColumn717" style:family="table-column">
      <style:table-column-properties style:column-width="0.3569in" style:use-optimal-column-width="false"/>
    </style:style>
    <style:style style:name="TableColumn718" style:family="table-column">
      <style:table-column-properties style:column-width="0.5in" style:use-optimal-column-width="false"/>
    </style:style>
    <style:style style:name="Table702" style:family="table">
      <style:table-properties style:width="6.6923in" fo:margin-left="0in" table:align="left"/>
    </style:style>
    <style:style style:name="TableRow719" style:family="table-row">
      <style:table-row-properties style:min-row-height="2.5354in" style:use-optimal-row-height="false" fo:keep-together="always"/>
    </style:style>
    <style:style style:name="TableCell720" style:family="table-cell">
      <style:table-cell-properties fo:border="0.0069in solid #000000" style:glyph-orientation-vertical="0" fo:padding-top="0in" fo:padding-left="0.075in" fo:padding-bottom="0in" fo:padding-right="0.075in"/>
    </style:style>
    <style:style style:name="P721" style:parent-style-name="Normal" style:family="paragraph">
      <style:text-properties fo:font-size="10pt" style:font-size-asian="10pt" style:font-size-complex="9pt" style:language-asian="lt" style:country-asian="L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text-properties fo:font-size="10pt" style:font-size-asian="10pt" style:font-size-complex="9pt" style:language-asian="lt" style:country-asian="LT"/>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text-properties fo:font-size="10pt" style:font-size-asian="10pt" style:font-size-complex="9pt" style:language-asian="lt" style:country-asian="L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text-properties fo:font-size="10pt" style:font-size-asian="10pt" style:font-size-complex="9pt" style:language-asian="lt" style:country-asian="LT"/>
    </style:style>
    <style:style style:name="P728" style:parent-style-name="Normal" style:family="paragraph">
      <style:text-properties fo:font-size="10pt" style:font-size-asian="10pt" style:font-size-complex="9pt" style:language-asian="lt" style:country-asian="L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text-properties fo:font-size="10pt" style:font-size-asian="10pt" style:font-size-complex="9pt" style:language-asian="lt" style:country-asian="L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text-properties fo:font-size="10pt" style:font-size-asian="10pt" style:font-size-complex="9pt" style:language-asian="lt" style:country-asian="L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text-properties fo:font-size="10pt" style:font-size-asian="10pt" style:font-size-complex="9pt" style:language-asian="lt" style:country-asian="L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text-properties fo:font-size="10pt" style:font-size-asian="10pt" style:font-size-complex="9pt" style:language-asian="lt" style:country-asian="L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text-properties fo:font-size="10pt" style:font-size-asian="10pt" style:font-size-complex="9pt" style:language-asian="lt" style:country-asian="L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text-properties fo:font-size="10pt" style:font-size-asian="10pt" style:font-size-complex="9pt" style:language-asian="lt" style:country-asian="L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text-properties fo:font-size="10pt" style:font-size-asian="10pt" style:font-size-complex="9pt" style:language-asian="lt" style:country-asian="L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text-properties fo:font-size="10pt" style:font-size-asian="10pt" style:font-size-complex="9pt" style:language-asian="lt" style:country-asian="LT"/>
    </style:style>
    <style:style style:name="P745" style:parent-style-name="Normal" style:family="paragraph">
      <style:text-properties fo:font-size="10pt" style:font-size-asian="10pt" style:font-size-complex="9pt" style:language-asian="lt" style:country-asian="L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text-properties fo:font-size="10pt" style:font-size-asian="10pt" style:font-size-complex="9pt" style:language-asian="lt" style:country-asian="L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text-properties fo:font-size="10pt" style:font-size-asian="10pt" style:font-size-complex="9pt" style:language-asian="lt" style:country-asian="L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text-properties fo:font-size="10pt" style:font-size-asian="10pt" style:font-size-complex="9pt" style:language-asian="lt" style:country-asian="L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text-properties fo:font-size="10pt" style:font-size-asian="10pt" style:font-size-complex="9pt" style:language-asian="lt" style:country-asian="L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9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9pt" style:language-asian="lt" style:country-asian="L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9pt" style:language-asian="lt" style:country-asian="LT"/>
    </style:style>
    <style:style style:name="P853" style:parent-style-name="Normal" style:family="paragraph">
      <style:paragraph-properties fo:keep-with-next="always" fo:text-align="justify" fo:text-indent="0.4923in"/>
      <style:text-properties style:font-size-complex="9pt"/>
    </style:style>
    <style:style style:name="P854" style:parent-style-name="Normal" style:family="paragraph">
      <style:paragraph-properties fo:keep-with-next="always" fo:text-align="justify" fo:text-indent="0.4923in"/>
      <style:text-properties style:font-size-complex="9pt"/>
    </style:style>
    <style:style style:name="P855" style:parent-style-name="Normal" style:family="paragraph">
      <style:paragraph-properties>
        <style:tab-stops>
          <style:tab-stop style:type="left" style:leader-style="solid" style:leader-text="_" style:position="2.0833in"/>
          <style:tab-stop style:type="left" style:position="2.5833in"/>
          <style:tab-stop style:type="left" style:leader-style="solid" style:leader-text="_" style:position="4.5833in"/>
          <style:tab-stop style:type="left" style:position="5in"/>
          <style:tab-stop style:type="right" style:leader-style="solid" style:leader-text="_" style:position="6.5833in"/>
        </style:tab-stops>
      </style:paragraph-properties>
    </style:style>
    <style:style style:name="P856" style:parent-style-name="Normal" style:family="paragraph">
      <style:paragraph-properties>
        <style:tab-stops>
          <style:tab-stop style:type="center" style:position="1.0833in"/>
          <style:tab-stop style:type="center" style:position="3.5833in"/>
          <style:tab-stop style:type="center" style:position="5.75in"/>
        </style:tab-stops>
      </style:paragraph-properties>
      <style:text-properties fo:font-size="10pt" style:font-size-asian="10pt"/>
    </style:style>
    <style:style style:name="P857" style:parent-style-name="Normal" style:family="paragraph">
      <style:paragraph-properties fo:margin-left="0.5in" fo:text-indent="1.6666in">
        <style:tab-stops/>
      </style:paragraph-properties>
    </style:style>
    <style:style style:name="P858" style:parent-style-name="Normal" style:family="paragraph">
      <style:paragraph-properties fo:text-align="center"/>
      <style:text-properties style:font-size-complex="9pt"/>
    </style:style>
    <style:style style:name="P859" style:parent-style-name="Normal" style:family="paragraph">
      <style:paragraph-properties fo:text-align="center"/>
      <style:text-properties style:font-size-complex="9pt"/>
    </style:style>
    <style:style style:name="P860" style:parent-style-name="Normal" style:family="paragraph">
      <style:paragraph-properties fo:text-align="center"/>
      <style:text-properties style:font-size-complex="9pt"/>
    </style:style>
    <style:style style:name="P861" style:parent-style-name="Normal" style:family="paragraph">
      <style:paragraph-properties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style:style>
    <style:style style:name="TableColumn869" style:family="table-column">
      <style:table-column-properties style:column-width="1.2923in"/>
    </style:style>
    <style:style style:name="TableColumn870" style:family="table-column">
      <style:table-column-properties style:column-width="0.1631in"/>
    </style:style>
    <style:style style:name="TableColumn871" style:family="table-column">
      <style:table-column-properties style:column-width="1.1833in"/>
    </style:style>
    <style:style style:name="TableColumn872" style:family="table-column">
      <style:table-column-properties style:column-width="1.1097in"/>
    </style:style>
    <style:style style:name="TableColumn873" style:family="table-column">
      <style:table-column-properties style:column-width="1.0847in"/>
    </style:style>
    <style:style style:name="TableColumn874" style:family="table-column">
      <style:table-column-properties style:column-width="0.9277in"/>
    </style:style>
    <style:style style:name="TableColumn875" style:family="table-column">
      <style:table-column-properties style:column-width="0.9312in"/>
    </style:style>
    <style:style style:name="Table868" style:family="table">
      <style:table-properties style:width="6.6923in" fo:margin-left="0in" table:align="left"/>
    </style:style>
    <style:style style:name="TableRow876" style:family="table-row">
      <style:table-row-properties style:min-row-height="0.02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none" fo:border-right="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paragraph-properties fo:text-indent="2.0652in"/>
      <style:text-properties fo:font-size="10pt" style:font-size-asian="10pt"/>
    </style:style>
    <style:style style:name="P883" style:parent-style-name="Normal" style:family="paragraph">
      <style:paragraph-properties fo:text-indent="2.0652in"/>
      <style:text-properties fo:font-size="10pt" style:font-size-asian="10pt"/>
    </style:style>
    <style:style style:name="P884" style:parent-style-name="Normal" style:family="paragraph">
      <style:paragraph-properties fo:text-indent="2.0541in"/>
      <style:text-properties fo:font-size="10pt" style:font-size-asian="10pt"/>
    </style:style>
    <style:style style:name="P885" style:parent-style-name="Normal" style:family="paragraph">
      <style:paragraph-properties fo:text-indent="3.543in"/>
      <style:text-properties fo:font-size="10pt" style:font-size-asian="10pt"/>
    </style:style>
    <style:style style:name="TableRow886" style:family="table-row">
      <style:table-row-properties style:min-row-height="1.127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min-row-height="0.0229in"/>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Row904" style:family="table-row">
      <style:table-row-properties style:min-row-height="0.0229in"/>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min-row-height="0.0229in"/>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ab-stops>
          <style:tab-stop style:type="right" style:leader-style="dotted" style:leader-text="." style:position="3.2465in"/>
        </style:tab-stops>
      </style:paragraph-properties>
      <style:text-properties fo:font-weight="bold" style:font-weight-asian="bold" fo:font-size="10pt" style:font-size-asian="10pt"/>
    </style:style>
    <style:style style:name="TableRow922" style:family="table-row">
      <style:table-row-properties style:min-row-height="1.884in"/>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none" fo:border-bottom="none"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min-row-height="0.0229in"/>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min-row-height="0.0229in"/>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min-row-height="0.0229in"/>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2423in"/>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fo:font-size="10pt" style:font-size-asian="10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0229in"/>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min-row-height="0.0229in"/>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min-row-height="0.0229in"/>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0229in"/>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229in"/>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0229in"/>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text-align="center">
        <style:tab-stops>
          <style:tab-stop style:type="right" style:leader-style="dotted" style:leader-text="." style:position="3.7659in"/>
        </style:tab-stops>
      </style:paragraph-properties>
      <style:text-properties fo:font-weight="bold" style:font-weight-asian="bold"/>
    </style:style>
    <style:style style:name="P1071" style:parent-style-name="Normal" style:family="paragraph">
      <style:paragraph-properties fo:text-indent="0.4923in"/>
    </style:style>
    <style:style style:name="TableColumn1073" style:family="table-column">
      <style:table-column-properties style:column-width="3.4493in"/>
    </style:style>
    <style:style style:name="TableColumn1074" style:family="table-column">
      <style:table-column-properties style:column-width="3.243in"/>
    </style:style>
    <style:style style:name="Table1072" style:family="table">
      <style:table-properties style:width="6.6923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indent="0.4923in"/>
    </style:style>
    <style:style style:name="TableColumn1089" style:family="table-column">
      <style:table-column-properties style:column-width="1.9555in"/>
    </style:style>
    <style:style style:name="TableColumn1090" style:family="table-column">
      <style:table-column-properties style:column-width="0.6951in"/>
    </style:style>
    <style:style style:name="TableColumn1091" style:family="table-column">
      <style:table-column-properties style:column-width="0.6951in"/>
    </style:style>
    <style:style style:name="TableColumn1092" style:family="table-column">
      <style:table-column-properties style:column-width="1.9562in"/>
    </style:style>
    <style:style style:name="TableColumn1093" style:family="table-column">
      <style:table-column-properties style:column-width="0.6951in"/>
    </style:style>
    <style:style style:name="TableColumn1094" style:family="table-column">
      <style:table-column-properties style:column-width="0.6951in"/>
    </style:style>
    <style:style style:name="Table1088" style:family="table">
      <style:table-properties style:width="6.6923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4923in"/>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4923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4923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4923in"/>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4923in"/>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4923in"/>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4923in"/>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4923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923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923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4923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4923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4923in"/>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4923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4923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4923in"/>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923in"/>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4923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923in"/>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4923in"/>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4923in"/>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4923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4923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4923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492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4923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4923in"/>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4923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4923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4923in"/>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4923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4923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4923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4923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4923in"/>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4923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4923in"/>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4923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4923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4923in"/>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4923in"/>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4923in"/>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4923in"/>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4923in"/>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4923in"/>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4923in"/>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4923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4923in"/>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4923in"/>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4923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4923in"/>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4923in"/>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4923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4923in"/>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4923in"/>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4923in"/>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4923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4923in"/>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4923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4923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4923in"/>
      <style:text-properties fo:font-size="10pt" style:font-size-asian="10pt"/>
    </style:style>
    <style:style style:name="P1433" style:parent-style-name="Normal" style:family="paragraph">
      <style:paragraph-properties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indent="0.4923in"/>
    </style:style>
    <style:style style:name="P1436" style:parent-style-name="Normal" style:family="paragraph">
      <style:paragraph-properties>
        <style:tab-stops>
          <style:tab-stop style:type="left" style:leader-style="solid" style:leader-text="_" style:position="2.2076in"/>
          <style:tab-stop style:type="left" style:position="2.3375in"/>
          <style:tab-stop style:type="left" style:leader-style="solid" style:leader-text="_" style:position="4.4152in"/>
          <style:tab-stop style:type="left" style:position="4.5451in"/>
          <style:tab-stop style:type="right" style:leader-style="solid" style:leader-text="_" style:position="6.6229in"/>
        </style:tab-stops>
      </style:paragraph-properties>
    </style:style>
    <style:style style:name="P1437"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6">Suvestinė redakcija nuo 2005-12-14 iki 2012-03-31</text:span></text:p>
      <text:p text:style-name="P7"/>
      <text:p text:style-name="P8"><text:span text:style-name="T9">Įsakymas paskelbtas: Žin. 2005, Nr.<text:s/></text:span><text:a xlink:href="https://www.e-tar.lt/portal/legalAct.html?documentId=TAR.951EC7989D74" office:target-frame-name="_top" xlink:show="replace"><text:span text:style-name="T10">109-3997</text:span></text:a><text:span text:style-name="T11">, i. k. 105233TISAK001P-163</text:span></text:p>
      <text:p text:style-name="P12"/>
      <text:p text:style-name="P13">NACIONALINĖS ŽEMĖS TARNYBOS PRIE ŽEMĖS ŪKIO<text:s/>MINISTERIJOS GENERALINIS DIREKTORIUS</text:p>
      <text:p text:style-name="P14"/>
      <text:p text:style-name="P15">Į S A K Y M A S</text:p>
      <text:p text:style-name="P16">DĖL GELEŽINKELIŲ LINIJOS KADASTRO DUOMENŲ BYLOS RENGIMO TAISYKLIŲ PATVIRTINIMO</text:p>
      <text:p text:style-name="P17"/>
      <text:p text:style-name="P18">2005 m. rugsėjo 5 d. Nr. 1P-163</text:p>
      <text:p text:style-name="P19">Vilnius</text:p>
      <text:p text:style-name="P20"/>
      <text:p text:style-name="P21"/>
      <text:p text:style-name="P22"><text:span text:style-name="T23">Vadovaudamasis Nekilnojamojo turto objektų kadastrinių matavimų ir kadastro duom</text:span><text:span text:style-name="T24">enų surinkimo bei tikslinimo taisyklių, patvirtintų Lietuvos Respublikos žemės ūkio ministro 2002 m. gruodžio 30 d. įsakymu Nr. 522 „Dėl Nekilnojamojo turto objektų kadastrinių matavimų ir kadastro duomenų surinkimo bei tikslinimo taisyklių“ (Žin., 2003, N</text:span><text:span text:style-name="T25">r.<text:s/></text:span><text:a xlink:href="https://www.e-tar.lt/portal/lt/legalAct/TAR.0C92F245D907" office:target-frame-name="_blank" xlink:show="new"><text:span text:style-name="T26">18-790</text:span></text:a><text:span text:style-name="T27">), 12 punktu,</text:span></text:p>
      <text:p text:style-name="P28"><text:span text:style-name="T29">tvirtinu<text:s/></text:span><text:span text:style-name="T30">Geležinkelių linijos kadastro duomenų bylos rengimo taisykles (pridedama).</text:span></text:p>
      <text:p text:style-name="P31"/>
      <text:p text:style-name="P32"/>
      <text:p text:style-name="P33"/>
      <text:p text:style-name="P34"><text:span text:style-name="T35">GENERALINIS DIREKTORIUS</text:span><text:span text:style-name="T36"><text:tab/>KAZYS MAKSVYTIS</text:span></text:p>
      <text:p text:style-name="P37"/>
      <text:soft-page-break/>
      <text:p text:style-name="P38">PATVIRTINTA</text:p>
      <text:p text:style-name="P39">Nacionalinės žemės tarnybos prie Žemės ūkio<text:s/></text:p>
      <text:p text:style-name="P40">ministerijos generalinio direktoriaus</text:p>
      <text:p text:style-name="P41">2005 m. rugsėjo 5 d. įsakymu Nr. 1P-163</text:p>
      <text:p text:style-name="P42"/>
      <text:p text:style-name="P43"><text:span text:style-name="T44">GELEŽINKELIŲ LINIJOS KADASTRO DUOMENŲ BYLOS RENG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ležinkelių linijos kadastro<text:s/></text:span><text:span text:style-name="T54">duomenų bylos rengimo taisyklės (toliau vadinama – taisyklės) reglamentuoja geležinkelių linijos ir privažiuojamojo geležinkelio kelio kadastro duomenų bylos rengimo ir kadastro duomenų formų pildymo tvarką.</text:span></text:p>
      <text:p text:style-name="P55"><text:span text:style-name="T56">2</text:span><text:span text:style-name="T57">. Geležinkelių liniją, kaip atskirą nekilno</text:span><text:span text:style-name="T58">jamąjį daiktą, sudaro geležinkelių tinklo dalis su įrenginiais, statiniais bei eismo valdymo sistemomis, kaip nurodyta Lietuvos Respublikos geležinkelių transporto kodekso (Žin., 2004, Nr.<text:s/></text:span><text:a xlink:href="https://www.e-tar.lt/portal/lt/legalAct/TAR.6EA8AC8A483B" office:target-frame-name="_blank" xlink:show="new"><text:span text:style-name="T59">72-2489</text:span></text:a><text:span text:style-name="T60">) 3 straipsnio 4 punkte.</text:span></text:p>
      <text:p text:style-name="P61"><text:span text:style-name="T62">3</text:span><text:span text:style-name="T63">. Privažiuojamojo geležinkelio kelio kadastro duomenų byla rengiama ir kadastro duomenų formos pildomos ta pačia tvarka kaip ir geležinkelių linijos.</text:span></text:p>
      <text:p text:style-name="P64"><text:span text:style-name="T65">4</text:span><text:span text:style-name="T66">. Geležinkelių linijos kadastro duomenys nusta</text:span><text:span text:style-name="T67">tomi pagal kadastrinius matavimus, kurie atliekami vadovaujantis Nekilnojamojo turto objektų kadastrinių matavimų ir kadastro duomenų surinkimo bei tikslinimo taisyklių, patvirtintų Lietuvos Respublikos žemės ūkio ministro 2002 m. gruodžio 30 d. įsakymu Nr</text:span><text:span text:style-name="T68">. 522 (Žin., 2003, Nr.<text:s/></text:span><text:a xlink:href="https://www.e-tar.lt/portal/lt/legalAct/TAR.0C92F245D907" office:target-frame-name="_blank" xlink:show="new"><text:span text:style-name="T69">18-790</text:span></text:a><text:span text:style-name="T70">), nuostatomis bei šiomis taisyklėmis.</text:span></text:p>
      <text:p text:style-name="P71"><text:span text:style-name="T72">5</text:span><text:span text:style-name="T73">. Geležinkelių linijos kadastrinius matavimus atlieka juridiniai asmenys (toliau – vykdytojai), tu</text:span><text:span text:style-name="T74">rintys šiam darbui atlikti reikalingas licencijas, išduotas Nacionalinės žemės tarnybos prie Žemės ūkio ministerijos pagal Lietuvos Respublikos Vyriausybės 2002 m. lapkričio 19 d. nutarimo Nr. 1805 „Dėl geodezinių, topografinių ir kartografinių darbų licen</text:span><text:span text:style-name="T75">cijavimo taisyklių patvirtinimo“ (Žin., 2002, Nr.<text:s/></text:span><text:a xlink:href="https://www.e-tar.lt/portal/lt/legalAct/TAR.5ECC18FAB83D" office:target-frame-name="_blank" xlink:show="new"><text:span text:style-name="T76">112-5000</text:span></text:a><text:span text:style-name="T77">) nustatytą tvarką.</text:span></text:p>
      <text:p text:style-name="P78"><text:span text:style-name="T79">6</text:span><text:span text:style-name="T80">. Atliekant geležinkelių linijos kadastrinius matavimus, formuojama geležinkelių<text:s/></text:span><text:span text:style-name="T81">linijos, kaip inžinerinio statinio (toliau vadinama – geležinkelių linija) kadastro duomenų byla ir žemės sklypo, kuriame yra geležinkelių linija (toliau vadinama – žemės sklypas) kadastro duomenų byla.</text:span></text:p>
      <text:p text:style-name="P82"><text:span text:style-name="T83">7</text:span><text:span text:style-name="T84">. Prieš atliekant žemės sklypo kadastro duomenų<text:s/></text:span><text:span text:style-name="T85">nustatymą, pagal patvirtintus teritorijų planavimo dokumentus turi būti suformuotas žemės sklypas, kuriame nutiesta arba bus tiesiama geležinkelių linija.</text:span></text:p>
      <text:p text:style-name="P86"><text:span text:style-name="T87">8</text:span><text:span text:style-name="T88">. Geležinkelių linijos ir žemės sklypo kadastro duomenys nustatomi atliekant kadastrinius matavi</text:span><text:span text:style-name="T89">mus, naudojant šią geodezinę, topografinę, kadastrų ir registrų bei kitų duomenų bazių informaciją:</text:span></text:p>
      <text:p text:style-name="P90"><text:span text:style-name="T91">8.1</text:span><text:span text:style-name="T92">. miesto gyvenamosiose vietovėse – topografinius planus, inžinerinių tinklų planus – M 1:500–1:2 000;</text:span></text:p>
      <text:p text:style-name="P93"><text:span text:style-name="T94">8.2</text:span><text:span text:style-name="T95">. kaimo gyvenamosiose vietovėse – topograf</text:span><text:span text:style-name="T96">inius planus, inžinerinių tinklų planus – M 1:2 000–1:5 000 bei ortofotografinius žemėlapius – M 1:5 000–1:10 000;</text:span></text:p>
      <text:p text:style-name="P97"><text:span text:style-name="T98">8.3</text:span><text:span text:style-name="T99">. Nekilnojamojo turto kadastro duomenis;</text:span></text:p>
      <text:p text:style-name="P100"><text:span text:style-name="T101">8.4</text:span><text:span text:style-name="T102">. geležinkelių infrastruktūros registro duomenis;</text:span></text:p>
      <text:p text:style-name="P103"><text:span text:style-name="T104">8.5</text:span><text:span text:style-name="T105">. Lietuvos teritorijos georef</text:span><text:span text:style-name="T106">erencinio pagrindo duomenis.</text:span></text:p>
      <text:p text:style-name="P107"><text:span text:style-name="T108">9</text:span><text:span text:style-name="T109">. Topografinius planus bei kitą geodezinę, topografinę ir kitą medžiagą, kurios reikia geležinkelio linijos kadastro duomenų nustatymui, pateikia asmuo, užsakęs geležinkelių linijos kadastrinius matavimus (toliau – užsak</text:span><text:span text:style-name="T110">ovas), arba įsigyja vykdytojas pagal jų tarpusavio rašytinį susitarimą.</text:span></text:p>
      <text:p text:style-name="P111"><text:span text:style-name="T112">10</text:span><text:span text:style-name="T113">. Atliekant geležinkelių linijos kadastro duomenų nustatymą, nustatomi geležinkelių liniją sudarančių įrenginių ir statinių kadastro duomenys.</text:span></text:p>
      <text:p text:style-name="P114"><text:span text:style-name="T115">11</text:span><text:span text:style-name="T116">. Savivaldybių ribos geležink</text:span><text:span text:style-name="T117">elių liniją dalija į atskirus nekilnojamuosius daiktus.</text:span></text:p>
      <text:p text:style-name="P118"><text:span text:style-name="T119">12</text:span><text:span text:style-name="T120">. Kadastro vietovių ribos žemės sklypą dalija į atskirus nekilnojamuosius daiktus.</text:span></text:p>
      <text:p text:style-name="P121"/>
      <text:p text:style-name="P122"><text:span text:style-name="T123">II</text:span><text:span text:style-name="T124">.<text:s/></text:span><text:span text:style-name="T125">GELEŽINKELIŲ LINIJOS KADASTRO DUOMENŲ NUSTATYMAS</text:span></text:p>
      <text:p text:style-name="P126"/>
      <text:p text:style-name="P127"><text:span text:style-name="T128">13</text:span><text:span text:style-name="T129">. Geležinkelių linijos kadastro duomenys nus</text:span><text:span text:style-name="T130">tatomi atliekant kadastrinius matavimus bei naudojant topografinius planus bei kitą geodezinę ir topografinę medžiagą, nurodytą šių taisyklių 8 punkte.</text:span></text:p>
      <text:p text:style-name="P131"><text:span text:style-name="T132">14</text:span><text:span text:style-name="T133">. Geležinkelių linijos kadastro duomenų nustatymo metu:</text:span></text:p>
      <text:p text:style-name="P134"><text:span text:style-name="T135">14.1</text:span><text:span text:style-name="T136">. išanalizuojama informacija, nurody</text:span><text:span text:style-name="T137">ta šių taisyklių 8 punkte;</text:span></text:p>
      <text:p text:style-name="P138"><text:span text:style-name="T139">14.2</text:span><text:span text:style-name="T140">. atliekami kadastriniai matavimai, kuriais nustatoma:</text:span></text:p>
      <text:p text:style-name="P141"><text:span text:style-name="T142">14.2.1</text:span><text:span text:style-name="T143">. sankasos ir viršutinio kelio įrenginio ašies ir posūkio taškų, charakteringų taškų koordinatės;</text:span></text:p>
      <text:p text:style-name="P144"><text:span text:style-name="T145">14.2.2</text:span><text:span text:style-name="T146">. geležinkelių linijos pradžios, pabaigos ir<text:s/></text:span><text:span text:style-name="T147">posūkio taškų koordinatės;</text:span></text:p>
      <text:p text:style-name="P148"><text:span text:style-name="T149">14.2.3</text:span><text:span text:style-name="T150">. kitų geležinkelių linijos įrenginių bei statinių centro ir posūkio taškų koordinatės;</text:span></text:p>
      <text:p text:style-name="P151"><text:span text:style-name="T152">14.3</text:span><text:span text:style-name="T153">. apskaičiuojami geležinkelių linijos, jos įrenginių ir statinių pločiai ir ilgiai, nustatomi kiti įrenginių duomenys (ši</text:span><text:span text:style-name="T154">ų taisyklių 1 priedas);</text:span></text:p>
      <text:p text:style-name="P155"><text:span text:style-name="T156">14.4</text:span><text:span text:style-name="T157">. pagal šių taisyklių 8 punkte nurodytus dokumentus, nustatomas geležinkelių linijos pavadinimas ir numeris bei savivaldybės pavadinimas;</text:span></text:p>
      <text:p text:style-name="P158"><text:span text:style-name="T159">14.5</text:span><text:span text:style-name="T160">. apskaičiuojama geležinkelių linijos vertė pagal Komisijos privalomam registr</text:span><text:span text:style-name="T161">uoti turtui įvertinti prie Lietuvos Respublikos finansų ministerijos patvirtintas nekilnojamojo ir kilnojamojo turto vidutines rinkos kainas, o joms nesant nustatytoms – pagal Nekilnojamojo turto atkūrimo kaštų (statybinės vertės) kainynus (NTK 2004).</text:span></text:p>
      <text:p text:style-name="P162"><text:span text:style-name="T163">15</text:span><text:span text:style-name="T164">. Peronai ir rampos apskaitomi tik tais atvejais, jeigu jie priklauso užsakovui.</text:span><text:s/></text:p>
      <text:p text:style-name="P165">Punkto pakeitimai:</text:p>
      <text:p text:style-name="P166"><text:span text:style-name="T167">Nr.<text:s/></text:span><text:a xlink:href="https://www.e-tar.lt/portal/legalAct.html?documentId=TAR.E8E0EAAE6C10" office:target-frame-name="_top" xlink:show="replace"><text:span text:style-name="T168">1P-223</text:span></text:a><text:span text:style-name="T169">, 2005-12-08, Žin., 2005, Nr. 145-5309 (2005-12-13), i. k.<text:s/></text:span><text:span text:style-name="T170">105233TISAK001P-223</text:span></text:p>
      <text:p text:style-name="Normal"/>
      <text:p text:style-name="P171"><text:span text:style-name="T172">16</text:span><text:span text:style-name="T173">. Geležinkelių linijos kadastriniai matavimai atliekami susiejant šiuos matavimus su valstybiniu geodeziniu tinklu arba su vietiniu geodeziniu tinklu, kuris susietas su valstybine koordinačių sistema.</text:span></text:p>
      <text:p text:style-name="P174"/>
      <text:p text:style-name="P175"><text:span text:style-name="T176">III</text:span><text:span text:style-name="T177">.<text:s/></text:span><text:span text:style-name="T178">žemės sklypo KAD</text:span><text:span text:style-name="T179">ASTRO DUOMENŲ NUSTATYMAS</text:span></text:p>
      <text:p text:style-name="P180"/>
      <text:p text:style-name="P181"><text:span text:style-name="T182">17</text:span><text:span text:style-name="T183">. Žemės sklypo kadastro duomenys nustatomi atliekant kadastrinius matavimus, taip pat naudojant topografinius planus bei kitą geodezinę ir topografinę medžiagą, nurodytą šių taisyklių 8 punkte.</text:span></text:p>
      <text:p text:style-name="P184"><text:span text:style-name="T185">18</text:span><text:span text:style-name="T186">. Žemės sklypo<text:s/></text:span><text:span text:style-name="T187">kadastriniai matavimai atliekami vadovaujantis teritorijų planavimo dokumentais.</text:span></text:p>
      <text:p text:style-name="P188"><text:span text:style-name="T189">19</text:span><text:span text:style-name="T190">. Žemės sklypo kadastro duomenų nustatymo metu:</text:span></text:p>
      <text:p text:style-name="P191"><text:span text:style-name="T192">19.1</text:span><text:span text:style-name="T193">. išanalizuojami topografiniai planai, kita geodezinė ir topografinė medžiaga;</text:span></text:p>
      <text:p text:style-name="P194"><text:span text:style-name="T195">19.2</text:span><text:span text:style-name="T196">. atliekant kadastrinius mat</text:span><text:span text:style-name="T197">avimus nustatoma:</text:span></text:p>
      <text:p text:style-name="P198"><text:span text:style-name="T199">19.2.1</text:span><text:span text:style-name="T200">. žemės sklypo ribos su posūkio taškais ir charakteringų taškų koordinatėmis;</text:span></text:p>
      <text:p text:style-name="P201"><text:span text:style-name="T202">19.2.2</text:span><text:span text:style-name="T203">. žemės sklypo centro koordinatės;</text:span></text:p>
      <text:p text:style-name="P204"><text:span text:style-name="T205">19.2.3</text:span><text:span text:style-name="T206">. žemės sklypo plotas;</text:span></text:p>
      <text:p text:style-name="P207"><text:span text:style-name="T208">19.3</text:span><text:span text:style-name="T209">. apskaičiuojama žemės sklypo vertė vadovaujantis Lietuvos Respu</text:span><text:span text:style-name="T210">blikos Vyriausybės 1999 m. vasario 24 d. nutarimu Nr. 205 „Dėl žemės įvertinimo tvarkos“ (Žin., 1999, Nr.<text:s/></text:span><text:a xlink:href="https://www.e-tar.lt/portal/lt/legalAct/TAR.AC2A82F8157F" office:target-frame-name="_blank" xlink:show="new"><text:span text:style-name="T211">21-597</text:span></text:a><text:span text:style-name="T212">; 2002, Nr.<text:s/></text:span><text:a xlink:href="https://www.e-tar.lt/portal/lt/legalAct/TAR.013C9C07363B" office:target-frame-name="_blank" xlink:show="new"><text:span text:style-name="T213">102-4574</text:span></text:a><text:span text:style-name="T214">);</text:span></text:p>
      <text:p text:style-name="P215"><text:span text:style-name="T216">19.4</text:span><text:span text:style-name="T217">. nustatomas kadastro vietovės pavadinimas ir bloko numeris, kuriame yra žemės sklypas.</text:span></text:p>
      <text:p text:style-name="P218"/>
      <text:p text:style-name="P219"><text:span text:style-name="T220">IV</text:span><text:span text:style-name="T221">.<text:s/></text:span><text:span text:style-name="T222">GELEŽINKELIŲ LINIJOS PLANO PARENGIMASIR KADASTRO DUOMENŲ FORMŲ UŽPILDYMAS</text:span></text:p>
      <text:p text:style-name="P223"/>
      <text:p text:style-name="P224"><text:span text:style-name="T225">20</text:span><text:span text:style-name="T226">. Nustačius<text:s/></text:span><text:span text:style-name="T227">geležinkelių linijos kadastro duomenis, rengiamas geležinkelių linijos planas (šių taisyklių 3 priedas) ir užpildomos geležinkelių linijos, jos įrenginių ir statinių kadastro duomenų formos (šių taisyklių 1 ir 2</text:span><text:span text:style-name="T228"><text:s/></text:span><text:span text:style-name="T229">priedai).</text:span></text:p>
      <text:p text:style-name="P230"><text:span text:style-name="T231">21</text:span><text:span text:style-name="T232">. Geležinkelių linijos plana</text:span><text:span text:style-name="T233">s ir geležinkelių linijos, jos įrenginių ir statinių kadastro duomenų formos rengiamos analoginėje ir skaitmeninėje formose.</text:span></text:p>
      <text:p text:style-name="P234"><text:span text:style-name="T235">22</text:span><text:span text:style-name="T236">. Geležinkelių linijos planas rengiamas naudojant kadastrinių matavimų metu nustatytus geležinkelių linijos, jos įrenginių ir</text:span><text:span text:style-name="T237"><text:s/>statinių kadastro duomenis bei ortofotografinius žemėlapius, topografinius planus ir Lietuvos teritorijos georeferencinio pagrindo duomenis.</text:span></text:p>
      <text:p text:style-name="P238"><text:span text:style-name="T239">23</text:span><text:span text:style-name="T240">. Geležinkelių linijos plane turi būti pažymėta:</text:span></text:p>
      <text:p text:style-name="P241"><text:span text:style-name="T242">23.1</text:span><text:span text:style-name="T243">. sankasos ir viršutinio kelio įrenginio ašis ir<text:s/></text:span><text:span text:style-name="T244">posūkio taškai bei charakteringi taškai ir jų numeriai;</text:span></text:p>
      <text:p text:style-name="P245"><text:span text:style-name="T246">23.2</text:span><text:span text:style-name="T247">. geležinkelių linijos pradžios, pabaigos ir posūkio taškai bei jų numeriai;</text:span></text:p>
      <text:p text:style-name="P248"><text:span text:style-name="T249">23.3</text:span><text:span text:style-name="T250">. kiti geležinkelių linijos įrenginiai bei statiniai su nurodytais centro ir posūkio taškais bei jų numeria</text:span><text:span text:style-name="T251">is;</text:span></text:p>
      <text:p text:style-name="P252"><text:span text:style-name="T253">23.4</text:span><text:span text:style-name="T254">. geležinkelių linijos ir jos įrenginių ilgiai ir pločiai;</text:span></text:p>
      <text:p text:style-name="P255"><text:span text:style-name="T256">23.5</text:span><text:span text:style-name="T257">. geležinkelių linijos pavadinimas ir numeris.</text:span></text:p>
      <text:p text:style-name="P258"><text:span text:style-name="T259">24</text:span><text:span text:style-name="T260">. Geležinkelių linijos planas braižomas:</text:span></text:p>
      <text:p text:style-name="P261"><text:span text:style-name="T262">24.1</text:span><text:span text:style-name="T263">. miesto gyvenamosiose vietovėse – M1:500–M1:2 000;</text:span></text:p>
      <text:p text:style-name="P264"><text:span text:style-name="T265">24.2</text:span><text:span text:style-name="T266">. kaimo gyvenam</text:span><text:span text:style-name="T267">osiose vietovėse – M1:2 000–M1:10 000.</text:span></text:p>
      <text:p text:style-name="P268"><text:span text:style-name="T269">25</text:span><text:span text:style-name="T270">. Geležinkelių linijos planas analoginėje formoje pateikiamas A0-A4 formatu.</text:span></text:p>
      <text:p text:style-name="P271"><text:span text:style-name="T272">26</text:span><text:span text:style-name="T273">. Šių taisyklių 23 punkte nurodyti duomenys sutartiniais ženklais geležinkelių linijos plane braižomi pagal Techninių reikalav</text:span><text:span text:style-name="T274">imų reglamento GKTR 2.11.02.2000 „Sutartiniai topografinių planų M1:500, 1:1000, 1:2000 ir 1:5000 ženklai“, patvirtinto Valstybinės geodezijos ir kartografijos tarnybos prie Lietuvos Respublikos Vyriausybės direktoriaus 2000 m. birželio 19 d. įsakymu Nr. 4</text:span><text:span text:style-name="T275">5 (Žin., 2000, Nr.<text:s/></text:span><text:a xlink:href="https://www.e-tar.lt/portal/lt/legalAct/TAR.C22485A39821" office:target-frame-name="_blank" xlink:show="new"><text:span text:style-name="T276">52-1518</text:span></text:a><text:span text:style-name="T277">), bei Techninių reikalavimų reglamento GKTR 2.02.02:1999 „Topografinio M1:10 000 žemėlapio turinys, kodai ir sutartiniai ženklai“, patvirtinto V</text:span><text:span text:style-name="T278">alstybinės geodezijos ir kartografijos tarnybos prie Lietuvos Respublikos Vyriausybės direktoriaus 2001 m. balandžio 30 d. įsakymu Nr. 31 (Žin., 2001, Nr.<text:s/></text:span><text:a xlink:href="https://www.e-tar.lt/portal/lt/legalAct/TAR.19C1F6E70A0A" office:target-frame-name="_blank" xlink:show="new"><text:span text:style-name="T279">41-1442</text:span></text:a><text:span text:style-name="T280">), nustat</text:span><text:span text:style-name="T281">ytus reikalavimus.</text:span></text:p>
      <text:p text:style-name="P282"><text:span text:style-name="T283">27</text:span><text:span text:style-name="T284">. Geležinkelių linijos planas išdėstomas lapo viduryje ir orientuojamas šiaurės kryptimi arba orientuojamas kitaip, nurodant šiaurės – pietų kryptį strėle. Kairiajame geležinkelių linijos plano kampe pateikiama geležinkelio išsidės</text:span><text:span text:style-name="T285">tymo schema. Dešiniajame geležinkelių linijos plano kampe nurodomas geležinkelio pavadinimas ir numeris bei vykdytojo rekvizitai (šių taisyklių 3 priedas).</text:span></text:p>
      <text:p text:style-name="P286"><text:span text:style-name="T287">28</text:span><text:span text:style-name="T288">. Šių taisyklių 23.1, 23.2 ir 23.3 punktuose nurodyti taškai įrašomi į koordinačių žiniaraščiu</text:span><text:span text:style-name="T289">s, kurie pateikiami kitoje geležinkelių linijos plano pusėje (šių taisyklių 3 priedas). Koordinačių žiniaraščius sudaro trys skiltys. Pirmojoje žiniaraščio skiltyje rašomi taškų numeriai iš eilės, o antrojoje ir trečiojoje skiltyse surašomos X ir Y koordin</text:span><text:span text:style-name="T290">ačių reikšmės, jas suapvalinant iki 0,01 m.</text:span></text:p>
      <text:p text:style-name="P291"><text:span text:style-name="T292">29</text:span><text:span text:style-name="T293">. Geležinkelių linijos planas turi būti suderintas su užsakovu ir viešosios geležinkelių infrastruktūros valdytoju, jei viešosios geležinkelių infrastruktūros valdytojas nėra užsakovas.</text:span></text:p>
      <text:p text:style-name="P294"><text:span text:style-name="T295">30</text:span><text:span text:style-name="T296">. Geležinkelių</text:span><text:span text:style-name="T297"><text:s/>linijos plano informacija skaitmenine forma išreiškiama valstybinėje koordinačių sistemoje geografiškai susietais geoobjektais, kurie gali būti vaizduojami taškais, linijomis, vektoriais ir plotais. Atsižvelgiant į mastelį, geoobjektai koduojami pagal Int</text:span><text:span text:style-name="T298">egruotos georeferencinės sistemos (InGIS) geoduomenų specifikacijoje, patvirtintoje Lietuvos Respublikos valdymo reformų ir savivaldybių reikalų ministro ir Valstybinės geodezijos ir kartografijos tarnybos prie Lietuvos Respublikos Vyriausybės direktoriaus</text:span><text:span text:style-name="T299"><text:s/>2000 m. balandžio 25 d. įsakymu Nr. 46/32 (Žin., 2000, Nr.<text:s/></text:span><text:a xlink:href="https://www.e-tar.lt/portal/lt/legalAct/TAR.0DB1BC093A0F" office:target-frame-name="_blank" xlink:show="new"><text:span text:style-name="T300">36-1019</text:span></text:a><text:span text:style-name="T301">), nustatytus reikalavimus.</text:span></text:p>
      <text:p text:style-name="P302">Duomenys skaitmeninėse laikmenose pateikiami išsaugant grafinę ir atributinę<text:s/>informaciją apie geoobjektus.</text:p>
      <text:p text:style-name="P303"/>
      <text:p text:style-name="P304"><text:span text:style-name="T305">V</text:span><text:span text:style-name="T306">.<text:s/></text:span><text:span text:style-name="T307">žemės sklypo PLANO PARENGIMAS IR KADASTRO DUOMENŲ FORMOS UŽPILDYMAS</text:span></text:p>
      <text:p text:style-name="P308"/>
      <text:p text:style-name="P309"><text:span text:style-name="T310">31</text:span><text:span text:style-name="T311">. Nustačius žemės sklypo kadastro duomenis, rengiamas žemės sklypo planas pagal Nekilnojamojo turto objektų kadastrinių matavimų ir kadastro</text:span><text:span text:style-name="T312"><text:s/>duomenų surinkimo bei tikslinimo taisyklių 3 priedą ir užpildoma kadastro duomenų forma, patvirtinta Nekilnojamojo turto objektų kadastrinių matavimų ir kadastro duomenų surinkimo bei tikslinimo taisyklių 1 priede.</text:span></text:p>
      <text:p text:style-name="P313"><text:span text:style-name="T314">32</text:span><text:span text:style-name="T315">. Žemės sklypo planas turi būti su</text:span><text:span text:style-name="T316">derintas su užsakovu ir geležinkelio savininku (valdytoju), jei geležinkelio savininkas (valdytojas) nėra užsakovas, bei apskrities viršininko administracijos žemės tvarkymo departamento teritoriniu žemėtvarkos skyriumi, kuris patikrina, ar žemės sklypo pl</text:span><text:span text:style-name="T317">anas parengtas pagal teisės aktų nustatytus reikalavimus bei ar žemės sklypo ribos sutampa su teritorijų planavimo dokumentuose suformuotomis žemės sklypo ribomis.</text:span></text:p>
      <text:p text:style-name="P318"><text:span text:style-name="T319">33</text:span><text:span text:style-name="T320">. Žemės sklypo planas ir kadastro duomenų forma rengiami analoginėje ir skaitmeninėje<text:s/></text:span><text:span text:style-name="T321">formose.</text:span></text:p>
      <text:p text:style-name="P322"><text:span text:style-name="T323">34</text:span><text:span text:style-name="T324">. Žemės sklypo plano informacija skaitmenine forma išreiškiama valstybinėje koordinačių sistemoje geografiškai susietais geoobjektais, kurie gali būti vaizduojami taškais, linijomis, vektoriais ir plotais. Atsižvelgiant į mastelį, geoobjekta</text:span><text:span text:style-name="T325">i koduojami pagal Integruotos georeferencinės sistemos (InGIS) geoduomenų specifikacijoje nustatytus reikalavimus.</text:span></text:p>
      <text:p text:style-name="P326">Duomenys skaitmeninėse laikmenose pateikiami užsakovui išsaugant grafinę ir atributinę informaciją apie geoobjektus.</text:p>
      <text:p text:style-name="P327"/>
      <text:p text:style-name="P328"><text:span text:style-name="T329">VI</text:span><text:span text:style-name="T330">.<text:s/></text:span><text:span text:style-name="T331">GELEŽINKELIŲ<text:s/></text:span><text:span text:style-name="T332">LINIJOS KADASTRO DUOMENŲ BYLA</text:span></text:p>
      <text:p text:style-name="P333"/>
      <text:p text:style-name="P334"><text:span text:style-name="T335">35</text:span><text:span text:style-name="T336">. Geležinkelių linijos kadastro duomenų byloje komplektuojami šie dokumentai:</text:span></text:p>
      <text:p text:style-name="P337"><text:span text:style-name="T338">35.1</text:span><text:span text:style-name="T339">. geležinkelių linijos išdėstymo schema M1:10000–M1:50000 žemėlapiuose;</text:span></text:p>
      <text:p text:style-name="P340"><text:span text:style-name="T341">35.2</text:span><text:span text:style-name="T342">. geležinkelių linijos planas (analoginės bei skaitmeni</text:span><text:span text:style-name="T343">nės formos), šių taisyklių 3 priedas;</text:span></text:p>
      <text:p text:style-name="P344"><text:span text:style-name="T345">35.3</text:span><text:span text:style-name="T346">. geležinkelių linijos, jos įrenginių ir statinių kadastro duomenų formos (analoginės bei skaitmeninės formos), šių taisyklių 1 ir 2 priedai;</text:span></text:p>
      <text:p text:style-name="P347"><text:span text:style-name="T348">35.4</text:span><text:span text:style-name="T349">. Nekilnojamojo turto registro išrašas apie geležinkelių lin</text:span><text:span text:style-name="T350">ijai priklausančius statinius (jei jis yra);</text:span></text:p>
      <text:p text:style-name="P351"><text:span text:style-name="T352">35.5</text:span><text:span text:style-name="T353">. panaudotų valstybinio ar vietinio geodezinio tinklo punktų numeriai, pavadinimai ar kodai ir jų koordinatės (išrašas iš šių punktų registravimo dokumentų), nurodant registravimo dokumentus;</text:span></text:p>
      <text:p text:style-name="P354"><text:span text:style-name="T355">35.6</text:span><text:span text:style-name="T356">. d</text:span><text:span text:style-name="T357">okumentai, kurių pagrindu Nekilnojamojo turto kadastre įrašyti, pakeisti ar išbraukti nekilnojamojo daikto kadastro duomenys;</text:span></text:p>
      <text:p text:style-name="P358"><text:span text:style-name="T359">35.7</text:span><text:span text:style-name="T360">. kiti dokumentai, kurių pagrindu atlikti kadastriniai matavimai.</text:span></text:p>
      <text:p text:style-name="P361"><text:span text:style-name="T362">36</text:span><text:span text:style-name="T363">. Parengiami du geležinkelių linijos kadastro du</text:span><text:span text:style-name="T364">omenų bylos egzemplioriai, kurie pateikiami užsakovui.</text:span></text:p>
      <text:p text:style-name="P365"/>
      <text:p text:style-name="P366"><text:span text:style-name="T367">VII</text:span><text:span text:style-name="T368">.<text:s/></text:span><text:span text:style-name="T369">ŽEMĖS SKLYPO KADASTRO DUOMENŲ BYLA</text:span></text:p>
      <text:p text:style-name="P370"/>
      <text:p text:style-name="P371"><text:span text:style-name="T372">37</text:span><text:span text:style-name="T373">. Žemės sklypo kadastro duomenų byloje komplektuojami šie dokumentai:</text:span></text:p>
      <text:p text:style-name="P374"><text:span text:style-name="T375">37.1</text:span><text:span text:style-name="T376">. ištrauka iš teritorijų planavimo dokumentų, kurių pagrindu<text:s/></text:span><text:span text:style-name="T377">suformuotas žemės sklypas;</text:span></text:p>
      <text:p text:style-name="P378"><text:span text:style-name="T379">37.2</text:span><text:span text:style-name="T380">. žemės sklypo planas (analoginės ir skaitmeninės formos);</text:span></text:p>
      <text:p text:style-name="P381"><text:span text:style-name="T382">37.3</text:span><text:span text:style-name="T383">. žemės sklypo kadastro duomenų forma (analoginės ir skaitmeninės formos);</text:span></text:p>
      <text:p text:style-name="P384"><text:span text:style-name="T385">37.4</text:span><text:span text:style-name="T386">. Nekilnojamojo turto registro išrašas (jei jis yra);</text:span></text:p>
      <text:p text:style-name="P387"><text:span text:style-name="T388">37.5</text:span><text:span text:style-name="T389">. dokumen</text:span><text:span text:style-name="T390">tai, kurių pagrindu Nekilnojamojo turto kadastre įrašyti ar pakeisti nekilnojamojo daikto kadastro duomenys;</text:span></text:p>
      <text:p text:style-name="P391"><text:span text:style-name="T392">37.6</text:span><text:span text:style-name="T393">. panaudotų valstybinio ar vietinio geodezinio tinklo punktų numeriai, pavadinimai ar kodai ir jų koordinatės (išrašas iš šių punktų regist</text:span><text:span text:style-name="T394">ravimo dokumentų), nurodant registravimo dokumentus;</text:span></text:p>
      <text:p text:style-name="P395"><text:span text:style-name="T396">37.7</text:span><text:span text:style-name="T397">. kiti dokumentai, kurių pagrindu atlikti kadastriniai matavimai.</text:span></text:p>
      <text:p text:style-name="P398"><text:span text:style-name="T399">38</text:span><text:span text:style-name="T400">. Parengiami du žemės sklypo kadastro duomenų bylos egzemplioriai, kurie pateikiami užsakovui.</text:span></text:p>
      <text:p text:style-name="P401"><text:span text:style-name="T402">______________</text:span></text:p>
      <text:p text:style-name="P403"/>
      <text:soft-page-break/>
      <text:p text:style-name="P404">Geležinkelių linijos kadastro duomenų bylos<text:s/></text:p>
      <text:p text:style-name="P405">rengimo taisyklių<text:s/><text:span text:style-name="T406">1</text:span><text:span text:style-name="T407"><text:s/>priedas</text:span></text:p>
      <text:p text:style-name="P408">(Nacionalinės žemės tarnybos prie Žemės ūkio<text:s/></text:p>
      <text:p text:style-name="P409">ministerijos 2005 m. gruodžio 8 d. įsakymo<text:s/></text:p>
      <text:p text:style-name="P410">Nr. 1P-223 redakcija)</text:p>
      <text:p text:style-name="P411"/>
      <text:p text:style-name="P412"><text:span text:style-name="T413">(1G formos pavyzdys)<text:s/></text:span></text:p>
      <text:p text:style-name="P414"/>
      <text:p text:style-name="P415"><text:tab/></text:p>
      <text:p text:style-name="P416">(juridinio asmens, atlikusio kadastrinius<text:s/>matavimus, pavadinimas)</text:p>
      <text:p text:style-name="P417"/>
      <text:p text:style-name="P418">GELEŽINKELIŲ linijos, JOs įrenginių ir statinių kadastro duomenys</text:p>
      <text:p text:style-name="P419">___________________________</text:p>
      <text:p text:style-name="P420">(data)</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Adresas</text:p>
          </table:table-cell>
          <table:table-cell table:style-name="TableCell429">
            <text:p text:style-name="P430">Geležinkelio linijos pavadinimas bei numeris</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Normal"><text:span text:style-name="T437">Savivaldybė</text:span></text:p>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Įrenginio pavadinimas</text:p>
          </table:table-cell>
          <table:table-cell table:style-name="TableCell450">
            <text:p text:style-name="P451">Skaičius</text:p>
          </table:table-cell>
          <table:table-cell table:style-name="TableCell452">
            <text:p text:style-name="P453">Įrenginio pavadinimas</text:p>
          </table:table-cell>
          <table:table-cell table:style-name="TableCell454">
            <text:p text:style-name="P455">Yra</text:p>
          </table:table-cell>
          <table:table-cell table:style-name="TableCell456">
            <text:p text:style-name="P457">Nėra</text:p>
          </table:table-cell>
        </table:table-row>
        <table:table-row table:style-name="TableRow458">
          <table:table-cell table:style-name="TableCell459">
            <text:p text:style-name="P460">Peronai</text:p>
          </table:table-cell>
          <table:table-cell table:style-name="TableCell461">
            <text:p text:style-name="P462"/>
          </table:table-cell>
          <table:table-cell table:style-name="TableCell463">
            <text:p text:style-name="P464">Magistralinės kabelinės TV-DV linijo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Rampos</text:p>
          </table:table-cell>
          <table:table-cell table:style-name="TableCell472">
            <text:p text:style-name="P473"/>
          </table:table-cell>
          <table:table-cell table:style-name="TableCell474">
            <text:p text:style-name="P475">Apšvietimo bokštai</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Kontaktinis tinkla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Magistralinės oro signalizacijos ir ryšių linijo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Magistralinės kabelinės signalizacijos ir ryšių linijos</text:p>
          </table:table-cell>
          <table:table-cell table:style-name="TableCell509">
            <text:p text:style-name="P510"/>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Sudėtinės dalys</text:p>
          </table:table-cell>
          <table:table-cell table:style-name="TableCell526">
            <text:p text:style-name="P527">Kelio Nr.</text:p>
          </table:table-cell>
          <table:table-cell table:style-name="TableCell528">
            <text:p text:style-name="P529">Atskaitos taškai</text:p>
          </table:table-cell>
          <table:table-cell table:style-name="TableCell530">
            <text:p text:style-name="P531">Kiekis,</text:p>
            <text:p text:style-name="P532">vnt.</text:p>
          </table:table-cell>
          <table:table-cell table:style-name="TableCell533">
            <text:p text:style-name="P534">Ilgis,</text:p>
            <text:p text:style-name="P535">m</text:p>
          </table:table-cell>
          <table:table-cell table:style-name="TableCell536">
            <text:p text:style-name="P537">Plotis,</text:p>
            <text:p text:style-name="P538">m</text:p>
          </table:table-cell>
          <table:table-cell table:style-name="TableCell539">
            <text:p text:style-name="P540">Tūris,<text:s/></text:p>
            <text:p text:style-name="P541">m3</text:p>
          </table:table-cell>
          <table:table-cell table:style-name="TableCell542">
            <text:p text:style-name="P543">Tipas</text:p>
            <text:p text:style-name="P544">(markė)</text:p>
          </table:table-cell>
        </table:table-row>
        <table:table-row table:style-name="TableRow545">
          <table:table-cell table:style-name="TableCell546">
            <text:p text:style-name="P547">Žemės sankasa<text: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Viršutinis kelio įrenginy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iltai</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Viadukai</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ešma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Pervažo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ralaido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text:tab/><text:tab/><text:tab/><text:tab/><text:tab/></text:p>
      <text:p text:style-name="P666"><text:tab/><text:s/>(Vykdytojo pareigos)<text:s/><text:tab/><text:s/>(Parašas)<text:s/><text:tab/>(Vardas ir pavardė)</text:p>
      <text:p text:style-name="P667">A. V.</text:p>
      <text:p text:style-name="P668">______________</text:p>
      <text:p text:style-name="P669"/>
      <text:p text:style-name="P670"/>
      <text:p text:style-name="P671">Priedo pakeitimai:</text:p>
      <text:p text:style-name="P672"><text:span text:style-name="T673">Nr.<text:s/></text:span><text:a xlink:href="https://www.e-tar.lt/portal/legalAct.html?documentId=TAR.E8E0EAAE6C10" office:target-frame-name="_top" xlink:show="replace"><text:span text:style-name="T674">1P-223</text:span></text:a><text:span text:style-name="T675">, 2005-12-08, Žin., 2005, Nr. 145-5309 (2005-12-13), i. k. 105233TISAK001P-223</text:span></text:p>
      <text:p text:style-name="Normal"/>
      <text:p text:style-name="P676"/>
      <text:soft-page-break/>
      <text:p text:style-name="P677">Geležinkelių linijos kadastro duomenų bylos<text:s/></text:p>
      <text:p text:style-name="P678">rengimo taisyklių<text:s/><text:span text:style-name="T679">2</text:span><text:span text:style-name="T680"><text:s/>priedas</text:span></text:p>
      <text:p text:style-name="P681">(Nacionalinės žemės tarnybos prie Žemės ūkio<text:s/></text:p>
      <text:p text:style-name="P682">ministerijos 2005 m. gruodžio 8 d. įsakymo<text:s/></text:p>
      <text:p text:style-name="P683">Nr. 1P-223 redakcija)</text:p>
      <text:p text:style-name="P684"/>
      <text:p text:style-name="P685"/>
      <text:p text:style-name="P686"><text:span text:style-name="T687">(2G formos pavyzdys)<text:s/></text:span></text:p>
      <text:p text:style-name="P688"/>
      <text:p text:style-name="P689"><text:tab/></text:p>
      <text:p text:style-name="P690">(juridinio asmens, atlikusio kadastrinius matavimus, pavadinimas)</text:p>
      <text:p text:style-name="P691"/>
      <text:p text:style-name="P692"/>
      <text:p text:style-name="P693">GELEŽINKELIŲ linijos, JOs įrenginių ir statinių įkainojimas (perkainojimas)</text:p>
      <text:p text:style-name="P694"/>
      <text:p text:style-name="P695">________________________</text:p>
      <text:p text:style-name="P696">(data)</text:p>
      <text:p text:style-name="P697">_____________________________________________________</text:p>
      <text:p text:style-name="P698">(geležinkelių linijos, jos įrenginių ir statinių adresas<text:s/>(savivaldybė))</text:p>
      <text:p text:style-name="P699"/>
      <text:p text:style-name="P700">Statybos kainos indeksa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Geležinkelių linijos pavadinimas ir numeris<text:s/></text:p>
          </table:table-cell>
          <table:table-cell table:style-name="TableCell722">
            <text:p text:style-name="P723">Geležinkelių linijos, jos įrenginių ir statinių pavadinimas</text:p>
          </table:table-cell>
          <table:table-cell table:style-name="TableCell724">
            <text:p text:style-name="P725">Vertės nustatymo data</text:p>
          </table:table-cell>
          <table:table-cell table:style-name="TableCell726">
            <text:p text:style-name="P727">Įkainojimas (I)</text:p>
            <text:p text:style-name="P728">Perkainojimas (P)</text:p>
          </table:table-cell>
          <table:table-cell table:style-name="TableCell729">
            <text:p text:style-name="P730">Atskaitos taškai</text:p>
          </table:table-cell>
          <table:table-cell table:style-name="TableCell731">
            <text:p text:style-name="P732">Kasmetinės vertės mažėjimo koeficientas</text:p>
          </table:table-cell>
          <table:table-cell table:style-name="TableCell733">
            <text:p text:style-name="P734">Statybos metai</text:p>
          </table:table-cell>
          <table:table-cell table:style-name="TableCell735">
            <text:p text:style-name="P736">Matavimo vienetas</text:p>
          </table:table-cell>
          <table:table-cell table:style-name="TableCell737">
            <text:p text:style-name="P738">Kiekis</text:p>
          </table:table-cell>
          <table:table-cell table:style-name="TableCell739">
            <text:p text:style-name="P740">Kainynas ir lentelė</text:p>
          </table:table-cell>
          <table:table-cell table:style-name="TableCell741">
            <text:p text:style-name="P742">Vieneto statybos vertė po indeksavimo, Lt</text:p>
          </table:table-cell>
          <table:table-cell table:style-name="TableCell743">
            <text:p text:style-name="P744">Atkūrimo kaštai<text:s/></text:p>
            <text:p text:style-name="P745">(statybinė vertė), Lt</text:p>
          </table:table-cell>
          <table:table-cell table:style-name="TableCell746">
            <text:p text:style-name="P747">Nusidėvėjimas, %</text:p>
          </table:table-cell>
          <table:table-cell table:style-name="TableCell748">
            <text:p text:style-name="P749">Atkuriamoji vertė, Lt</text:p>
          </table:table-cell>
          <table:table-cell table:style-name="TableCell750">
            <text:p text:style-name="P751">Vietovės pataisos koeficientas</text:p>
          </table:table-cell>
          <table:table-cell table:style-name="TableCell752">
            <text:p text:style-name="P753">Vidutinė rinkos vertė, Lt</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cell table:style-name="TableCell773">
            <text:p text:style-name="P774">10</text:p>
          </table:table-cell>
          <table:table-cell table:style-name="TableCell775">
            <text:p text:style-name="P776">11</text:p>
          </table:table-cell>
          <table:table-cell table:style-name="TableCell777">
            <text:p text:style-name="P778">12</text:p>
          </table:table-cell>
          <table:table-cell table:style-name="TableCell779">
            <text:p text:style-name="P780">13</text:p>
          </table:table-cell>
          <table:table-cell table:style-name="TableCell781">
            <text:p text:style-name="P782">14</text:p>
          </table:table-cell>
          <table:table-cell table:style-name="TableCell783">
            <text:p text:style-name="P784">15</text:p>
          </table:table-cell>
          <table:table-cell table:style-name="TableCell785">
            <text:p text:style-name="P786">16</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
      <text:p text:style-name="P855"><text:tab/><text:tab/><text:tab/><text:tab/><text:tab/></text:p>
      <text:p text:style-name="P856"><text:tab/><text:s/>(Vykdytojo pareigos)<text:s/><text:tab/><text:s/>(Parašas)<text:s/><text:tab/>(Vardas ir pavardė)</text:p>
      <text:p text:style-name="P857">A. V.</text:p>
      <text:p text:style-name="P858">______________</text:p>
      <text:p text:style-name="P859"/>
      <text:p text:style-name="P860"/>
      <text:p text:style-name="P861"/>
      <text:p text:style-name="Normal"/>
      <text:p text:style-name="P862">Priedo pakeitimai:</text:p>
      <text:p text:style-name="P863"><text:span text:style-name="T864">Nr.<text:s/></text:span><text:a xlink:href="https://www.e-tar.lt/portal/legalAct.html?documentId=TAR.E8E0EAAE6C10" office:target-frame-name="_top" xlink:show="replace"><text:span text:style-name="T865">1P-223</text:span></text:a><text:span text:style-name="T866">, 2005-12-08, Žin., 2005, Nr. 145-5309 (2005-12-13), i. k. 105233TISAK001P-223</text:span></text:p>
      <text:p text:style-name="Normal"/>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soft-page-break/>
            <text:p text:style-name="P878">Išdėstymo schema</text:p>
          </table:table-cell>
          <table:table-cell table:style-name="TableCell879">
            <text:p text:style-name="P880"/>
          </table:table-cell>
          <table:table-cell table:style-name="TableCell881" table:number-columns-spanned="5">
            <text:p text:style-name="P882">Geležinkelių linijos kadastro duomenų bylos rengimo<text:s/></text:p>
            <text:p text:style-name="P883">taisyklių</text:p>
            <text:p text:style-name="P884">3 priedas</text:p>
            <text:p text:style-name="P885"/>
          </table:table-cell>
          <table:covered-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7">
            <text:p text:style-name="P903">(3G formos pavyzdys)</text:p>
          </table: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7">
            <text:p text:style-name="P921">GELEŽINKELIŲ LINIJOS PLANAS M 1:<text:tab/></text:p>
          </table:table-cell>
          <table:covered-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4">
            <text:p text:style-name="P943">Geležinkelių linijos pavadinimas ir numeris</text:p>
          </table:table-cell>
          <table:covered-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4">
            <text:p text:style-name="P952">Savivaldybė</text:p>
          </table:table-cell>
          <table:covered-table-cell/>
          <table:covered-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able:number-columns-spanned="4">
            <text:p text:style-name="P976">Įmonės, atlikusios matavimus, pavadinimas, licencijos Nr., jos išdavimo data</text:p>
          </table:table-cell>
          <table:covered-table-cell/>
          <table:covered-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Pareigos</text:p>
          </table:table-cell>
          <table:table-cell table:style-name="TableCell986">
            <text:p text:style-name="P987">Parašas</text:p>
          </table:table-cell>
          <table:table-cell table:style-name="TableCell988">
            <text:p text:style-name="P989">Vardas ir pavardė</text:p>
          </table:table-cell>
          <table:table-cell table:style-name="TableCell990">
            <text:p text:style-name="P991">Data</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A. V.</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GELEŽINKELIŲ LINIJOS PLANAS M 1:<text:tab/></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Geležinkelių linijos pavadinimas ir numeris</text:p>
          </table:table-cell>
          <table:table-cell table:style-name="TableCell1078">
            <text:p text:style-name="P1079"/>
          </table:table-cell>
        </table:table-row>
        <table:table-row table:style-name="TableRow1080">
          <table:table-cell table:style-name="TableCell1081">
            <text:p text:style-name="P1082">Savivaldybė</text:p>
          </table:table-cell>
          <table:table-cell table:style-name="TableCell1083">
            <text:p text:style-name="P1084"/>
          </table:table-cell>
        </table:table-row>
      </table:table>
      <text:p text:style-name="P1085"/>
      <text:p text:style-name="P1086">KOORDINAČIŲ ŽINIARAŠTI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aško Nr.</text:p>
          </table:table-cell>
          <table:table-cell table:style-name="TableCell1098">
            <text:p text:style-name="P1099">X</text:p>
          </table:table-cell>
          <table:table-cell table:style-name="TableCell1100">
            <text:p text:style-name="P1101">Y</text:p>
          </table:table-cell>
          <table:table-cell table:style-name="TableCell1102">
            <text:p text:style-name="P1103">Taško Nr.</text:p>
          </table:table-cell>
          <table:table-cell table:style-name="TableCell1104">
            <text:p text:style-name="P1105">X</text:p>
          </table:table-cell>
          <table:table-cell table:style-name="TableCell1106">
            <text:p text:style-name="P1107">Y</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Žiniaraštį sudarė:</text:p>
      <text:p text:style-name="P1435"/>
      <text:p text:style-name="P1436"><text:tab/><text:tab/><text:tab/><text:tab/><text:tab/></text:p>
      <text:p text:style-name="P1437"><text:tab/>(Vykdytojo pareigos)<text:tab/>(Parašas)<text:tab/>(Vardas ir pavardė)</text:p>
      <text:p text:style-name="P1438"/>
      <text:p text:style-name="P1439">A. V.</text:p>
      <text:p text:style-name="P1440">______________</text:p>
      <text:p text:style-name="Normal"/>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Nacionalinė žemės tarnyba prie Lietuvos Respublikos žemės ūkio<text:s/></text:span><text:span text:style-name="T1450">ministerijos, Įsakymas</text:span></text:p>
      <text:p text:style-name="P1451"><text:span text:style-name="T1452">Nr.<text:s/></text:span><text:a xlink:href="https://www.e-tar.lt/portal/legalAct.html?documentId=TAR.E8E0EAAE6C10" office:target-frame-name="_top" xlink:show="replace"><text:span text:style-name="T1453">1P-223</text:span></text:a><text:span text:style-name="T1454">, 2005-12-08, Žin., 2005, Nr. 145-5309 (2005-12-13), i. k. 105233TISAK001P-223</text:span></text:p>
      <text:p text:style-name="P1455"><text:span text:style-name="T1456">Dėl Nacionalinės žemės tarnybos prie žemės ūkio ministerijos g</text:span><text:span text:style-name="T1457">eneralinio direktoriaus 2005 m. rugsėjo 5 d. įsakymo Nr. 1P-163 "Dėl Geležinkelių linijos kadastro duomenų bylos rengimo taisyklių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3:14:00Z</meta:creation-date>
    <dc:date>2016-03-16T03:14:00Z</dc:date>
    <meta:template xlink:href="Normal" xlink:type="simple"/>
    <meta:editing-cycles>2</meta:editing-cycles>
    <meta:editing-duration>PT0S</meta:editing-duration>
    <meta:document-statistic meta:page-count="10" meta:paragraph-count="291" meta:word-count="2358" meta:character-count="19240" meta:row-count="1010" meta:non-whitespace-character-count="17173"/>
  </office:meta>
</office:document-meta>
</file>