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indent="0.4916in"/>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center">
        <style:tab-stops>
          <style:tab-stop style:type="left" style:position="0.5in"/>
        </style:tab-stops>
      </style:paragraph-properties>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center">
        <style:tab-stops>
          <style:tab-stop style:type="left" style:position="0.5in"/>
        </style:tab-stops>
      </style:paragraph-properties>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indent="0.4916in"/>
    </style:style>
    <style:style style:name="P650" style:parent-style-name="Normal" style:family="paragraph">
      <style:paragraph-properties fo:text-align="justify" fo:text-indent="0.4916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margin-left="1.6736in" fo:text-indent="-1.1812in">
        <style:tab-stops/>
      </style:paragraph-properties>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center"/>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16in"/>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margin-left="1.6736in" fo:text-indent="-1.1812in">
        <style:tab-stops/>
      </style:paragraph-properties>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16in"/>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P939" style:parent-style-name="Normal" style:family="paragraph">
      <style:paragraph-properties fo:text-align="justify" fo:text-indent="0.4916in"/>
    </style:style>
    <style:style style:name="P940" style:parent-style-name="Normal" style:family="paragraph">
      <style:paragraph-properties fo:text-align="justify" fo:text-indent="0.4916in"/>
      <style:text-properties fo:font-style="italic" style:font-style-asian="italic" fo:color="#000000"/>
    </style:style>
    <style:style style:name="P941" style:parent-style-name="Normal" style:family="paragraph">
      <style:paragraph-properties fo:text-align="justify" fo:text-indent="0.4916in"/>
      <style:text-properties fo:color="#000000"/>
    </style:style>
    <style:style style:name="P942" style:parent-style-name="Normal" style:family="paragraph">
      <style:paragraph-properties fo:text-align="justify" fo:text-indent="0.4916in"/>
      <style:text-properties fo:color="#000000"/>
    </style:style>
    <style:style style:name="P943" style:parent-style-name="Normal" style:family="paragraph">
      <style:paragraph-properties fo:text-align="justify" fo:text-indent="0.4916in"/>
      <style:text-properties fo:color="#000000"/>
    </style:style>
    <style:style style:name="P944" style:parent-style-name="Normal" style:family="paragraph">
      <style:paragraph-properties>
        <style:tab-stops>
          <style:tab-stop style:type="right" style:position="6.6937in"/>
        </style:tab-stops>
      </style:paragraph-properties>
    </style:style>
    <style:style style:name="P945" style:parent-style-name="Normal" style:family="paragraph">
      <style:paragraph-properties fo:text-align="center"/>
      <style:text-properties fo:color="#000000"/>
    </style:style>
    <style:style style:name="P946" style:parent-style-name="Normal" style:family="paragraph">
      <style:paragraph-properties fo:text-align="center"/>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widows="0" fo:orphans="0"/>
    </style:style>
  </office:automatic-styles>
  <office:body>
    <office:text text:use-soft-page-breaks="true">
      <text:p text:style-name="P1"><text:span text:style-name="T9">Suvestinė redakcija nuo 2001-03-30 iki 2008-07-30</text:span></text:p>
      <text:p text:style-name="P10"/>
      <text:p text:style-name="P11"><text:span text:style-name="T12">Įstatymas paskelbtas: Žin. 1996, Nr.<text:s/></text:span><text:a xlink:href="https://www.e-tar.lt/portal/legalAct.html?documentId=TAR.952D5CAC35AC" office:target-frame-name="_top" xlink:show="replace"><text:span text:style-name="T13">39-961</text:span></text:a><text:span text:style-name="T14">; Žin. 1996, Nr.</text:span><text:a xlink:href="https://www.e-tar.lt/portal/legalAct.html?documentId=TAR.952D5CAC35AC" office:target-frame-name="_top" xlink:show="replace"><text:span text:style-name="T15">45-0</text:span></text:a><text:span text:style-name="T16">, i. k. 0961010ISTA00I-1274</text:span></text:p>
      <text:p text:style-name="P17"/>
      <text:p text:style-name="P18"/>
      <text:p text:style-name="P19"><text:span text:style-name="T20"/><text:span text:style-name="T21">LIETUVOS RESPUBLIKOS</text:span></text:p>
      <text:p text:style-name="P22">KOMERCINIO ARBITRAŽO</text:p>
      <text:p text:style-name="P23">Į S T A T Y M A S</text:p>
      <text:p text:style-name="P24"/>
      <text:p text:style-name="P25">1996 m. balandžio 2<text:s/>d. Nr. I-1274</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reguliuojami santykiai</text:span></text:p>
      <text:p text:style-name="P38"><text:span text:style-name="T39">1</text:span><text:span text:style-name="T40">. Šis įstatymas reguliuoja teisinius santykius, susijusius su šalių susitarimu arbitražo tvarka spręsti iškilusius ar galinčius iškilti ginčus,<text:s/></text:span><text:span text:style-name="T41">taip pat su ginčų nagrinėjimu, arbitražo sprendimų priėmimu bei vykdymu, Lietuvos Respublikos teismų įgaliojimais arbitražo srityje, ir kitus su arbitražu susijusius santykius.</text:span></text:p>
      <text:p text:style-name="P42"><text:span text:style-name="T43">2</text:span><text:span text:style-name="T44">. Įstatymas taikomas neatsižvelgiant į ginčo šalių pilietybę ar nacionalin</text:span><text:span text:style-name="T45">ę priklausomybę, taip pat į tai, ar arbitražo procesą organizuoja nuolatinė arbitražo institucija, ar ne:</text:span></text:p>
      <text:p text:style-name="P46"><text:span text:style-name="T47">1</text:span><text:span text:style-name="T48">) arbitražui, jeigu arbitražo vieta yra Lietuvos Respublikos teritorijoje;</text:span></text:p>
      <text:p text:style-name="P49"><text:span text:style-name="T50">2</text:span><text:span text:style-name="T51">) atskiriems procesiniams veiksmams, jeigu procesiniai veiksmai atl</text:span><text:span text:style-name="T52">iekami Lietuvos Respublikos teritorijoje.</text:span></text:p>
      <text:p text:style-name="P53"><text:span text:style-name="T54">3</text:span><text:span text:style-name="T55">. Šio įstatymo 10, 12, 39 ir 40 straipsniai taikomi neatsižvelgiant į tai, kurioje valstybėje yra arbitražo vieta.</text:span></text:p>
      <text:p text:style-name="P56"><text:span text:style-name="T57">4</text:span><text:span text:style-name="T58">. Jeigu Lietuvos Respublikos sudarytos tarptautinės sutartys nustato kitokias taisykles</text:span><text:span text:style-name="T59"><text:s/>nei šis įstatymas, taikomos tarptautinių sutarčių taisyklės.</text:span></text:p>
      <text:p text:style-name="P60"/>
      <text:p text:style-name="P61"><text:span text:style-name="T62">2</text:span><text:span text:style-name="T63"><text:s/>straipsnis.<text:s/></text:span><text:span text:style-name="T64">Sąvokos ir jų aiškinimas</text:span></text:p>
      <text:p text:style-name="P65"><text:span text:style-name="T66">Šiame įstatyme:</text:span></text:p>
      <text:p text:style-name="P67"><text:span text:style-name="T68">arbitras</text:span><text:span text:style-name="T69"><text:s/>– fizinis asmuo, ginčo šalių, jų susitarimu arba įstatymo nustatyta tvarka išrinktas ar paskirtas ginčui spręsti;</text:span></text:p>
      <text:p text:style-name="P70"><text:span text:style-name="T71">arbitražas</text:span><text:span text:style-name="T72"><text:s/>– ginčo sprendimo būdas, kai fiziniai ar juridiniai asmenys, remdamiesi savo susitarimu, tarpusavio ginčui spręsti kreipiasi ar įsipareigoja kreiptis ne į valstybės teismą, o į jų susitarimu pasirinktą arba įstatymo nustatyta tvarka paskirtą tre</text:span><text:span text:style-name="T73">čiąjį asmenį ar asmenis;</text:span></text:p>
      <text:p text:style-name="P74"><text:span text:style-name="T75">institucinis arbitražas</text:span><text:span text:style-name="T76"><text:s/>– arbitražas, kai šalių susitarimu ginčo sprendimą organizuoja, jį aptarnauja bei kitus šalių susitarimu suteiktus įgaliojimus vykdo nuolatinė arbitražo institucija;</text:span></text:p>
      <text:p text:style-name="P77"><text:span text:style-name="T78">ad hoc arbitražas</text:span><text:span text:style-name="T79"><text:s/>– arbitražas, kai š</text:span><text:span text:style-name="T80">alių susitarimu ginčo sprendimo procedūros neorganizuoja nuolatinė arbitražo institucija;</text:span></text:p>
      <text:p text:style-name="P81"><text:span text:style-name="T82">arbitražo pirmininkas – asmuo, institucinio arbitražo statuto nustatyta tvarka paskirtas organizuoti arbitražo veiklą ir atlikti jo administravimo bei šio įstatymo<text:s/></text:span><text:span text:style-name="T83">jam priskirtas funkcijas;</text:span></text:p>
      <text:p text:style-name="P84"><text:span text:style-name="T85">arbitražinis teismas</text:span><text:span text:style-name="T86"><text:s/>– nustatyta tvarka paskirti visi (vienas ar keli) arbitrai, įgavę teisę spręsti šalių ginčą;</text:span></text:p>
      <text:p text:style-name="P87"><text:span text:style-name="T88">arbitražinės procedūros reglamentas (taisyklės)</text:span><text:span text:style-name="T89"><text:s/>– taisyklių sąvadas, kuriuo vadovaujamasi nagrinėjant ir sprendž</text:span><text:span text:style-name="T90">iant komercinius ginčus;</text:span></text:p>
      <text:p text:style-name="P91"><text:span text:style-name="T92">komercinis ginčas</text:span><text:span text:style-name="T93"><text:s/>– šalių nesutarimas, kilęs iš sutartinių ar nesutartinių teisinių santykių, išskyrus ginčus, kurių pagal įstatymą negalima perduoti arbitražui;</text:span></text:p>
      <text:p text:style-name="P94"><text:span text:style-name="T95">tarpininkas</text:span><text:span text:style-name="T96"><text:s/>– asmuo, kuriam šalių susitarimu pavedama išspręsti k</text:span><text:span text:style-name="T97">omercinį ginčą nesikreipiant į arbitražą ar teismą;</text:span></text:p>
      <text:p text:style-name="P98"><text:span text:style-name="T99">tarpininkavimo (taikinimo) procedūros reglamentas (taisyklės)</text:span><text:span text:style-name="T100"><text:s/>– taisyklių sąvadas, kuriuo vadovaujamasi atliekant ikiarbitražinio tarpininkavimo ir ginčo šalių taikinimo procedūrą;</text:span></text:p>
      <text:p text:style-name="P101"><text:span text:style-name="T102">teismas</text:span><text:span text:style-name="T103"><text:s/>– valstybės</text:span><text:span text:style-name="T104"><text:s/>teisminės sistemos institucija, atliekanti arbitražinio proceso priežiūros funkciją;</text:span></text:p>
      <text:p text:style-name="P105"><text:span text:style-name="T106">tarptautinis komercinis arbitražas</text:span><text:span text:style-name="T107"><text:s/>– arbitražas, atitinkantis šio įstatymo 4 straipsnyje nustatytus požymius;</text:span></text:p>
      <text:p text:style-name="P108"><text:span text:style-name="T109">nacionalinis komercinis arbitražas</text:span><text:span text:style-name="T110"><text:s/>– arbitražas, kurio m</text:span><text:span text:style-name="T111">etu sprendžiami ginčai tarp Lietuvos Respublikos ūkio subjektų, išskyrus ginčus, numatytus šio įstatymo 4 straipsnyje.</text:span></text:p>
      <text:p text:style-name="Normal"/>
      <text:p text:style-name="P112"><text:span text:style-name="T113">3</text:span><text:span text:style-name="T114"><text:s/>straipsnis.<text:s/></text:span><text:span text:style-name="T115">Nuolatinės arbitražo institucijos</text:span></text:p>
      <text:p text:style-name="P116"><text:span text:style-name="T117">1</text:span><text:span text:style-name="T118">. Lietuvos Respublikos visuomeninės organizacijos, atstovaujančios Lietuvos<text:s/></text:span><text:span text:style-name="T119">gamybos, verslo ir teisinės veiklos ūkio subjektams, gali steigti atskirus juridinius asmenis (nuolatines arbitražo institucijas), kurių nuolatinė funkcija būtų organizuoti ir aptarnauti arbitražą (pvz., pranešimų, dokumentų persiuntimas, patalpų suteikima</text:span><text:span text:style-name="T120">s ir pan.) bei vykdyti kitas šalių suteiktas funkcijas.</text:span></text:p>
      <text:p text:style-name="P121"><text:span text:style-name="T122">2</text:span><text:span text:style-name="T123">. Šio straipsnio pirmojoje dalyje nurodytų nuolatinių arbitražo institucijų steigimo ir valdymo tvarkos, atstovavimo ir atsakomybės klausimai sprendžiami įstatymų nustatyta tvarka. Nuolatinės arb</text:span><text:span text:style-name="T124">itražo institucijos steigėjų parengtą ir patvirtintą statutą registruoja Lietuvos Respublikos teisingumo ministerija.</text:span></text:p>
      <text:p text:style-name="P125"><text:span text:style-name="T126">3</text:span><text:span text:style-name="T127">. Nuolatinėms arbitražo institucijoms draudžiama spręsti ginčus arbitražu ar daryti kokią nors įtaką ginčo nagrinėjimui, arbitražo ei</text:span><text:span text:style-name="T128">gai, arbitražiniam teismui ar arbitrams, išskyrus nuolatinės arbitražo institucijos patarimus arbitražiniam teismui dėl arbitražo sprendimo formos norint palengvinti jo įvykdymą. Nuolatinė arbitražo institucija arbitražo procese turi tik tas teises, kurias</text:span><text:span text:style-name="T129"><text:s/>ginčo šalys jai suteikė savo susitarimu.</text:span></text:p>
      <text:p text:style-name="P130"><text:span text:style-name="T131">4</text:span><text:span text:style-name="T132">. Nuolatinių arbitražo institucijų patvirtintos arbitražo taisyklės (reglamentai) turi susitarimo tarp šalių teisinę reikšmę tik tuo atveju, jei šalys arbitražiniu susitarimu nutarė jas taikyti.</text:span></text:p>
      <text:p text:style-name="P133"><text:span text:style-name="T134">5</text:span><text:span text:style-name="T135">. Nuolati</text:span><text:span text:style-name="T136">nės arbitražo institucijos negali atsisakyti atlikti savo funkcijų, jeigu apie savo veiklą jos yra paskelbusios viešai ir ginčo šalys sumoka jų nustatytas rinkliavas.</text:span></text:p>
      <text:p text:style-name="P137"/>
      <text:p text:style-name="P138"><text:span text:style-name="T139">4</text:span><text:span text:style-name="T140"><text:s/>straipsnis.<text:s/></text:span><text:span text:style-name="T141">Atvejai, kai komercinis arbitražas pripažįstamas tarptautiniu</text:span></text:p>
      <text:p text:style-name="P142"><text:span text:style-name="T143">1</text:span><text:span text:style-name="T144">.</text:span><text:span text:style-name="T145"><text:s/>Arbitražas yra tarptautinis, jeigu:</text:span></text:p>
      <text:p text:style-name="P146"><text:span text:style-name="T147">1</text:span><text:span text:style-name="T148">) ginčo šalių komercinės įmonės sudarant arbitražinį susitarimą buvo skirtingose valstybėse;</text:span></text:p>
      <text:p text:style-name="P149"><text:span text:style-name="T150">2</text:span><text:span text:style-name="T151">) arbitražo vieta, jeigu ji nurodyta arbitražiniame susitarime ar aptarta kokiu nors kitu jį atitinkančiu būdu, yra už</text:span><text:span text:style-name="T152"><text:s/>valstybės, kurioje šalys turi savo komercinių įmonių, ribų;</text:span></text:p>
      <text:p text:style-name="P153"><text:span text:style-name="T154">3</text:span><text:span text:style-name="T155">) vieta, kurioje turi būti įvykdyta didelė dalis prievolių, kylančių iš šalių komercinių santykių, yra už valstybės, kurioje šalys turi savo komercinių įmonių, ribų;</text:span></text:p>
      <text:p text:style-name="P156"><text:span text:style-name="T157">4</text:span><text:span text:style-name="T158">) vieta, labiausiai</text:span><text:span text:style-name="T159"><text:s/>susijusi su ginčo dalyku, yra už valstybės, kurioje šalys turi savo komercinių įmonių, ribų;</text:span></text:p>
      <text:p text:style-name="P160"><text:span text:style-name="T161">5</text:span><text:span text:style-name="T162">) šalys susitarė, kad arbitražinio susitarimo dalykas yra susijęs daugiau nei su viena valstybe;</text:span></text:p>
      <text:p text:style-name="P163"><text:span text:style-name="T164">6</text:span><text:span text:style-name="T165">) viena ar abi ginčo šalys yra Lietuvos ūkio subjektai,</text:span><text:span text:style-name="T166"><text:s/>į kuriuos investuotas užsienio kapitalas.</text:span></text:p>
      <text:p text:style-name="P167"><text:span text:style-name="T168">2</text:span><text:span text:style-name="T169">. Šio straipsnio pirmosios dalies 1 punkte nurodytu atveju:</text:span></text:p>
      <text:p text:style-name="P170"><text:span text:style-name="T171">1</text:span><text:span text:style-name="T172">) jeigu šalis turi daugiau kaip vieną komercinę įmonę, tai komercine laikoma ta įmonė, kuri daugiausia susijusi su arbitražiniu susitarimu;</text:span></text:p>
      <text:p text:style-name="P173"><text:span text:style-name="T174">2</text:span><text:span text:style-name="T175">) jeigu šalis neturi komercinės įmonės, tai ja laikoma šalies nuolatinė gyvenamoji vieta.</text:span></text:p>
      <text:p text:style-name="Normal"/>
      <text:p text:style-name="P176"><text:span text:style-name="T177">5</text:span><text:span text:style-name="T178"><text:s/>straipsnis.<text:s/></text:span><text:span text:style-name="T179">Rašytinių pranešimų gavimas</text:span></text:p>
      <text:p text:style-name="P180"><text:span text:style-name="T181">Jeigu šalys nesusitaria kitaip, tai laikoma:</text:span></text:p>
      <text:p text:style-name="P182"><text:span text:style-name="T183">1</text:span><text:span text:style-name="T184">) kad bet koks rašytinis pranešimas yra gautas, jeigu jis<text:s/></text:span><text:span text:style-name="T185">adresatui įteiktas asmeniškai, pristatytas į jo komercinę įmonę ar gyvenamąją vietą arba pagal nurodytą pašto adresą. Jeigu neįmanoma nustatyti nė vienos iš aukščiau išvardytų vietų, laikoma, kad rašytinis pranešimas yra gautas, jeigu jis yra išsiųstas reg</text:span><text:span text:style-name="T186">istruotu laišku ar kita priemone, kurioje užfiksuotas faktas, kad<text:s/></text:span><text:soft-page-break/><text:span text:style-name="T187">pranešimas perduotas į paskutinę žinomą adresato komercijos įmonę, gyvenamąją vietą arba pagal pašto adresą;</text:span></text:p>
      <text:p text:style-name="P188"><text:span text:style-name="T189">2</text:span><text:span text:style-name="T190">) kad pranešimas yra gautas tą dieną, kada jis įteiktas.</text:span></text:p>
      <text:p text:style-name="Normal"/>
      <text:p text:style-name="P191"><text:span text:style-name="T192">6</text:span><text:span text:style-name="T193"><text:s/>straipsn</text:span><text:span text:style-name="T194">is.<text:s/></text:span><text:span text:style-name="T195">Teisės į prieštaravimą atsisakymas</text:span></text:p>
      <text:p text:style-name="P196"><text:span text:style-name="T197">Jeigu šalis, žinodama, kad bet kokia šio įstatymo nuostata, kurios šalys gali atsisakyti, arba koks nors arbitražinio susitarimo reikalavimas nevykdomi, dalyvauja arbitražiniame nagrinėjime, tuojau pat nepareikšdama</text:span><text:span text:style-name="T198"><text:s/>be pateisinamos priežasties savo nesutikimo, arba jeigu ji nepareiškia savo prieštaravimo per tam skirtą terminą, jei toks nustatytas, laikoma, kad ji atsisako savo teisės į prieštaravimą.</text:span></text:p>
      <text:p text:style-name="Normal"/>
      <text:p text:style-name="P199"><text:span text:style-name="T200">7</text:span><text:span text:style-name="T201"><text:s/>straipsnis.<text:s/></text:span><text:span text:style-name="T202">Arbitražinio teismo nepriklausomumas</text:span></text:p>
      <text:p text:style-name="P203"><text:span text:style-name="T204">Arbitr</text:span><text:span text:style-name="T205">ažinis teismas, spręsdamas šiame įstatyme reglamentuojamus klausimus, yra nepriklausomas. Valstybės teismas negali kištis į jo veiklą, išskyrus šio įstatymo numatytus atvejus.</text:span></text:p>
      <text:p text:style-name="Normal"/>
      <text:p text:style-name="P206"><text:span text:style-name="T207">8</text:span><text:span text:style-name="T208"><text:s/>straipsnis.<text:s/></text:span><text:span text:style-name="T209">Teismo ir arbitražo pirmininko funkcijos</text:span></text:p>
      <text:p text:style-name="P210"><text:span text:style-name="T211">1</text:span><text:span text:style-name="T212">. Funkcijas,<text:s/></text:span><text:span text:style-name="T213">numatytas šio įstatymo 20, 30 ir 38 straipsniuose, atlieka arbitražinio teismo vietos apylinkės teismas.</text:span></text:p>
      <text:p text:style-name="P214"><text:span text:style-name="T215">2</text:span><text:span text:style-name="T216">. Funkcijas, numatytas šio įstatymo 37, 39 ir 40 straipsniuose, atlieka Lietuvos apeliacinis teismas.</text:span></text:p>
      <text:p text:style-name="P217"><text:span text:style-name="T218">3</text:span><text:span text:style-name="T219">. Funkcijas, numatytas šio įstatymo 14<text:s/></text:span><text:span text:style-name="T220">straipsnio ketvirtojoje, penktojoje, šeštojoje ir septintojoje dalyse, 16 straipsnio trečiojoje dalyje, 17 straipsnio pirmojoje dalyje ir 19 straipsnio trečiojoje dalyje, atlieka arbitražo pirmininkas.</text:span></text:p>
      <text:p text:style-name="Normal"/>
      <text:p text:style-name="P221"><text:span text:style-name="T222">II</text:span><text:span text:style-name="T223"><text:s/>SKYRIUS</text:span></text:p>
      <text:p text:style-name="P224"><text:span text:style-name="T225">ARBITRAŽINIS SUSITARIMAS</text:span></text:p>
      <text:p text:style-name="P226"/>
      <text:p text:style-name="P227"><text:span text:style-name="T228">9</text:span><text:span text:style-name="T229"><text:s/>st</text:span><text:span text:style-name="T230">raipsnis.<text:s/></text:span><text:span text:style-name="T231">Arbitražinis susitarimas ir jo forma</text:span></text:p>
      <text:p text:style-name="P232"><text:span text:style-name="T233">1</text:span><text:span text:style-name="T234">. Arbitražinis susitarimas – tai šalių susitarimas perduoti spręsti arbitražiniam teismui visus ar tam tikrus ginčus, kilusius ar galinčius kilti tarp jų dėl kokių nors konkrečių sutartinių ar kitokių<text:s/></text:span><text:span text:style-name="T235">teisinių santykių, kurie gali būti arbitražinio nagrinėjimo dalykas. Arbitražinis susitarimas gali būti įformintas kaip arbitražinė išlyga, įrašyta sutartyje, arba kaip šalių sudaryta atskira sutartis.</text:span></text:p>
      <text:p text:style-name="P236"><text:span text:style-name="T237">2</text:span><text:span text:style-name="T238">. Arbitražinis susitarimas sudaromas raštu ir lai</text:span><text:span text:style-name="T239">komas sudarytu, jeigu:</text:span></text:p>
      <text:p text:style-name="P240"><text:span text:style-name="T241">1</text:span><text:span text:style-name="T242">) įformintas bendru šalių pasirašytu dokumentu; arba</text:span></text:p>
      <text:p text:style-name="P243"><text:span text:style-name="T244">2</text:span><text:span text:style-name="T245">) sudarytas šalims apsikeičiant raštais, telegramomis, telefaksais ar kitais dokumentais, kuriuose fiksuojamas tokio susitarimo sudarymo faktas; arba</text:span></text:p>
      <text:p text:style-name="P246"><text:span text:style-name="T247">3</text:span><text:span text:style-name="T248">) šalys<text:s/></text:span><text:span text:style-name="T249">apsikeičia ieškininiu pareiškimu ir atsiliepimu į ieškinį, kuriuose viena iš šalių tvirtina, o kita šalis neneigia, kad tarp jų sudarytas arbitražinis susitarimas, arba yra kitokių rašytinių įrodymų, kad šalys yra sudariusios ar pripažįsta arbitražinį susi</text:span><text:span text:style-name="T250">tarimą.</text:span></text:p>
      <text:p text:style-name="P251"><text:span text:style-name="T252">3</text:span><text:span text:style-name="T253">. Nuoroda šalių sudarytoje sutartyje į dokumentą, kuriame yra arbitražinė išlyga, laikoma arbitražiniu susitarimu, jei sutartis sudaryta rašytine forma, o ta nuoroda yra neatsiejama šios sutarties dalis.</text:span></text:p>
      <text:p text:style-name="Normal"/>
      <text:p text:style-name="P254"><text:span text:style-name="T255">10</text:span><text:span text:style-name="T256"><text:s/>straipsnis.<text:s/></text:span><text:span text:style-name="T257">Arbitražinis su</text:span><text:span text:style-name="T258">sitarimas ir teisminis jo pripažinimas</text:span></text:p>
      <text:p text:style-name="P259"><text:span text:style-name="T260">Teismas, gavęs ieškininį pareiškimą klausimu, dėl kurio šalys yra sudariusios šio įstatymo 9 straipsnyje nustatytos formos arbitražinį susitarimą, bet kurios iš šalių reikalavimu atsisako jį priimti. Arbitražinis su</text:span><text:span text:style-name="T261">sitarimas gali būti pripažintas negaliojančiu vienos iš šalių reikalavimu, bendrais sandorių pripažinimo negaliojančiais pagrindais, taip pat nustačius, jog yra pažeisti šio įstatymo 9 ir 11 straipsnių reikalavimai.</text:span></text:p>
      <text:p text:style-name="Normal"/>
      <text:p text:style-name="P262"><text:span text:style-name="T263">11</text:span><text:span text:style-name="T264"><text:s/>straipsnis.<text:s/></text:span><text:span text:style-name="T265">Ginčai, kurie nega</text:span><text:span text:style-name="T266">li būti perduoti arbitražui</text:span></text:p>
      <text:p text:style-name="P267"><text:span text:style-name="T268">1</text:span><text:span text:style-name="T269">. Arbitražui negali būti perduoti ginčai, kylantys iš konstitucinių, darbo, šeimos, administracinių teisinių santykių, taip pat ginčai, susiję su konkurencija, patentais, prekių ir paslaugų ženklais, bankrotu, bei ginčai, k</text:span><text:span text:style-name="T270">ylantys iš vartojimo sutarčių.</text:span></text:p>
      <text:p text:style-name="P271"><text:span text:style-name="T272">2</text:span><text:span text:style-name="T273">. Arbitražui negali būti perduoti ginčai, jeigu viena iš šalių yra valstybės ar savivaldybės įmonė, taip pat valstybės ar savivaldybės įstaiga ar organizacija, išskyrus Lietuvos banką, jeigu tokiam susitarimui nebuvo gau</text:span><text:span text:style-name="T274">tas išankstinis šios įmonės, įstaigos ar organizacijos steigėjo sutikimas.</text:span><text:s/></text:p>
      <text:p text:style-name="P275">Straipsnio dalies pakeitimai:</text:p>
      <text:p text:style-name="P276"><text:span text:style-name="T277">Nr.<text:s/></text:span><text:a xlink:href="https://www.e-tar.lt/portal/legalAct.html?documentId=TAR.312BC777AB57" office:target-frame-name="_top" xlink:show="replace"><text:span text:style-name="T278">IX-210</text:span></text:a><text:span text:style-name="T279">, 2001-03-13, Žin., 2001, Nr. 28-894 (2001-03-30), i. k. 1</text:span><text:span text:style-name="T280">011010ISTA00IX-210</text:span></text:p>
      <text:p text:style-name="Normal"/>
      <text:p text:style-name="P281"><text:span text:style-name="T282">3</text:span><text:span text:style-name="T283">. Lietuvos Respublikos Vyriausybė ar jos įgaliota valstybės institucija bendra tvarka gali sudaryti arbitražinį susitarimą dėl ginčų, susijusių su Vyriausybės ar jos įgaliotos valstybės institucijos sudarytomis komercinėmis ir ūkin</text:span><text:span text:style-name="T284">ėmis sutartimis.</text:span></text:p>
      <text:p text:style-name="Normal"/>
      <text:p text:style-name="P285"><text:span text:style-name="T286">12</text:span><text:span text:style-name="T287"><text:s/>straipsnis.<text:s/></text:span><text:span text:style-name="T288">Arbitražinis susitarimas ir teisminis ieškinio užtikrinimas</text:span></text:p>
      <text:p text:style-name="P289"><text:span text:style-name="T290">Šalies kreipimasis į teismą iki arbitražinio nagrinėjimo pradžios arba jo metu prašant imtis priemonių ieškiniui užtikrinti ir teismo nutartis dėl tokių<text:s/></text:span><text:span text:style-name="T291">priemonių taikymo nėra nesuderinama su arbitražiniu susitarimu.</text:span></text:p>
      <text:p text:style-name="Normal"/>
      <text:p text:style-name="P292"><text:span text:style-name="T293">III</text:span><text:span text:style-name="T294"><text:s/>SKYRIUS</text:span></text:p>
      <text:p text:style-name="P295"><text:span text:style-name="T296">ARBITRAŽINIO TEISMO SUDARYMAS</text:span></text:p>
      <text:p text:style-name="P297"/>
      <text:p text:style-name="P298"><text:span text:style-name="T299">13</text:span><text:span text:style-name="T300"><text:s/>straipsnis.<text:s/></text:span><text:span text:style-name="T301">Arbitrų skaičius</text:span></text:p>
      <text:p text:style-name="P302"><text:span text:style-name="T303">1</text:span><text:span text:style-name="T304">. Šalys gali savo nuožiūra nustatyti arbitrų skaičių.</text:span></text:p>
      <text:p text:style-name="P305"><text:span text:style-name="T306">2</text:span><text:span text:style-name="T307">. Jei šalys nenustato arbitrų skaičiaus,</text:span><text:span text:style-name="T308"><text:s/>skiriami trys arbitrai.</text:span></text:p>
      <text:p text:style-name="P309"><text:span text:style-name="T310">3</text:span><text:span text:style-name="T311">. Visais atvejais arbitrų skaičius turi būti nelyginis.</text:span></text:p>
      <text:p text:style-name="P312"/>
      <text:p text:style-name="P313"><text:span text:style-name="T314">14</text:span><text:span text:style-name="T315"><text:s/>straipsnis.<text:s/></text:span><text:span text:style-name="T316">Arbitrų skyrimas</text:span></text:p>
      <text:p text:style-name="P317"><text:span text:style-name="T318">1</text:span><text:span text:style-name="T319">. Arbitru gali būti paskirtas bet koks veiksnus fizinis asmuo, nepaisant jo pilietybės, jei šalys nesusitaria kitaip. Visais<text:s/></text:span><text:span text:style-name="T320">atvejais reikalingas asmens sutikimas būti arbitru.</text:span></text:p>
      <text:p text:style-name="P321"><text:span text:style-name="T322">2</text:span><text:span text:style-name="T323">. Asmenys, kuriems Lietuvos Respublikos įstatymai draudžia dirbti kitą apmokamą darbą, negali verstis nuolatine arbitravimo praktika, taip pat imti atlyginimo (išskyrus proceso išlaidas) už arbitravi</text:span><text:span text:style-name="T324">mą. Ši taisyklė netaikoma advokatams ir jų padėjėjams.</text:span></text:p>
      <text:p text:style-name="P325"><text:span text:style-name="T326">3</text:span><text:span text:style-name="T327">. Šalys gali savo nuožiūra susitarti dėl arbitro ar arbitrų skyrimo tvarkos, laikydamosi šio straipsnio penktosios ir šeštosios dalių reikalavimų.</text:span></text:p>
      <text:p text:style-name="P328"><text:span text:style-name="T329">4</text:span><text:span text:style-name="T330">. Jeigu šalys nesusitaria kitaip, tai:</text:span></text:p>
      <text:p text:style-name="P331"><text:span text:style-name="T332">1</text:span><text:span text:style-name="T333">)<text:s/></text:span><text:span text:style-name="T334">kai arbitražinis teismas sudaromas iš trijų arbitrų, kiekviena šalis skiria po vieną arbitrą, o šie du skiria trečiąjį arbitrą;</text:span></text:p>
      <text:p text:style-name="P335"><text:span text:style-name="T336">2</text:span><text:span text:style-name="T337">) kai arbitražinis teismas sudaromas iš vieno arbitro ir šalys negali susitarti dėl jo paskyrimo, arbitrą bet kurios iš šal</text:span><text:span text:style-name="T338">ių prašymu paskiria arbitražo pirmininkas;</text:span></text:p>
      <text:p text:style-name="P339"><text:span text:style-name="T340">3</text:span><text:span text:style-name="T341">) jei viena iš šalių nepaskiria arbitro per 30 dienų nuo to momento, kai gavo atitinkamą kitos šalies prašymą, arba du šalių paskirti arbitrai per 30 dienų nuo jų paskyrimo nesusitarė dėl trečiojo arbitro sky</text:span><text:span text:style-name="T342">rimo, tai bet kurios iš šalių prašymu arbitrą paskiria arbitražo pirmininkas.</text:span></text:p>
      <text:p text:style-name="P343"><text:span text:style-name="T344">5</text:span><text:span text:style-name="T345">. Jeigu šalims suderinus arbitrų skyrimo procedūrą:</text:span></text:p>
      <text:p text:style-name="P346"><text:span text:style-name="T347">1</text:span><text:span text:style-name="T348">) viena iš jų nesilaiko šios procedūros taisyklių; arba</text:span></text:p>
      <text:p text:style-name="P349"><text:span text:style-name="T350">2</text:span><text:span text:style-name="T351">) šalys arba du jų paskirti arbitrai negali pagal šalių</text:span><text:span text:style-name="T352"><text:s/>patvirtintą procedūrą susitarti dėl arbitro paskyrimo; arba</text:span></text:p>
      <text:p text:style-name="P353"><text:span text:style-name="T354">3</text:span><text:span text:style-name="T355">) tretieji asmenys nevykdo kokių nors procedūros funkcijų, susijusių su arbitro skyrimu, – tai bet kuri iš šalių gali kreiptis į arbitražo pirmininką su prašymu imtis reikiamų priemonių<text:s/></text:span><text:span text:style-name="T356">arbitrui paskirti, jei šalių susitarimu nustatyta arbitrų skyrimo tvarka nenumato kitų arbitrų paskyrimo būdų.</text:span></text:p>
      <text:p text:style-name="P357"><text:span text:style-name="T358">6</text:span><text:span text:style-name="T359">. Arbitražo pirmininko sprendimai, priskirti jo kompetencijai pagal šio straipsnio trečiąją ir ketvirtąją dalis, yra galutiniai ir neskund</text:span><text:span text:style-name="T360">žiami.</text:span></text:p>
      <text:p text:style-name="P361"><text:span text:style-name="T362">7</text:span><text:span text:style-name="T363">. Arbitražo pirmininkas, skirdamas arbitrą ar arbitrus, turi atsižvelgti į šalių susitarimu arbitrui nustatytus kvalifikacijos reikalavimus, taip pat aplinkybes, užtikrinančias arbitro nepriklausomumą ir nešališkumą.</text:span></text:p>
      <text:p text:style-name="P364"><text:span text:style-name="T365">8</text:span><text:span text:style-name="T366">. Kai arbitražas yra t</text:span><text:span text:style-name="T367">arptautinis ir arbitražinis teismas sudaromas iš vieno arbitro arba kai skiriamas trečiasis arbitras, pageidautina, kad jais būtų skiriami ne ginčo šalių valstybių piliečiai.</text:span></text:p>
      <text:p text:style-name="Normal"/>
      <text:p text:style-name="P368"><text:span text:style-name="T369">15</text:span><text:span text:style-name="T370"><text:s/>straipsnis.<text:s/></text:span><text:span text:style-name="T371">Arbitro nušalinimo pagrindai</text:span></text:p>
      <text:p text:style-name="P372"><text:span text:style-name="T373">1</text:span><text:span text:style-name="T374">. Kai kreipiamasi į bet k</text:span><text:span text:style-name="T375">urį asmenį dėl jo galimo skyrimo arbitru, pastarasis turi pranešti šalims apie visas aplinkybes, galinčias kelti abejonių dėl jo nepriklausomumo ar nešališkumo. Pranešti apie tokias aplinkybes jis privalo ir po paskyrimo ar arbitražinio nagrinėjimo metu, j</text:span><text:span text:style-name="T376">eigu to nepadarė anksčiau.</text:span></text:p>
      <text:p text:style-name="P377"><text:span text:style-name="T378">2</text:span><text:span text:style-name="T379">. Apie nušalinimą arbitrui gali būti pareikšta tik tada, kai yra šios aplinkybės, keliančios abejonių dėl jo nepriklausomumo ar nešališkumo:</text:span></text:p>
      <text:p text:style-name="P380"><text:span text:style-name="T381">1</text:span><text:span text:style-name="T382">) arbitras yra tarnybiškai ar kitaip nuo vienos iš šalių priklausomas;</text:span></text:p>
      <text:p text:style-name="P383"><text:span text:style-name="T384">2</text:span><text:span text:style-name="T385">) yr</text:span><text:span text:style-name="T386">a vienos iš šalių giminaitis;</text:span></text:p>
      <text:p text:style-name="P387"><text:span text:style-name="T388">3</text:span><text:span text:style-name="T389">) yra tiesiogiai ar netiesiogiai suinteresuotas bylos baigtimi vienos kurios nors šalies naudai;</text:span></text:p>
      <text:p text:style-name="P390"><text:span text:style-name="T391">4</text:span><text:span text:style-name="T392">) dalyvavo ikiarbitražinio tarpininkavimo procedūroje;</text:span></text:p>
      <text:p text:style-name="P393"><text:span text:style-name="T394">5</text:span><text:span text:style-name="T395">) yra kitokių aplinkybių, kurios kelia abejonių dėl jo neša</text:span><text:span text:style-name="T396">liškumo.</text:span></text:p>
      <text:p text:style-name="P397"><text:span text:style-name="T398">3</text:span><text:span text:style-name="T399">. Apie nušalinimą arbitrui taip pat gali būti pareikšta, jei paaiškėja, kad jis neturi šalių susitarime aptartos kvalifikacijos.</text:span></text:p>
      <text:p text:style-name="P400"><text:span text:style-name="T401">4</text:span><text:span text:style-name="T402">. Apie nušalinimą arbitrui, kurį šalis paskyrė pati arba kartu su kita šalimi, gali būti pareikšta tik dėl</text:span><text:span text:style-name="T403"><text:s/>tokių aplinkybių, kurias ji sužinojo po jo paskyrimo.</text:span></text:p>
      <text:p text:style-name="P404"/>
      <text:p text:style-name="P405"><text:span text:style-name="T406">16</text:span><text:span text:style-name="T407"><text:s/>straipsnis.<text:s/></text:span><text:span text:style-name="T408">Arbitro nušalinimo tvarka</text:span></text:p>
      <text:p text:style-name="P409"><text:span text:style-name="T410">1</text:span><text:span text:style-name="T411">. Šalys gali susitarti dėl arbitro nušalinimo tvarkos, laikydamosi šio straipsnio trečiosios dalies reikalavimų.</text:span></text:p>
      <text:p text:style-name="P412"><text:span text:style-name="T413">2</text:span><text:span text:style-name="T414">. Kai nesusitariama dėl<text:s/></text:span><text:span text:style-name="T415">arbitro nušalinimo tvarkos, šalis, norinti pareikšti arbitrui apie nušalinimą, turi per 15 dienų nuo to momento, kai sužinojo apie arbitražinio teismo sudarymą arba apie aplinkybes, nurodytas šio įstatymo 15 straipsnio antrojoje ir trečiojoje dalyse, prane</text:span><text:span text:style-name="T416">šti raštu arbitražiniam teismui nušalinimo motyvus. Jei arbitras, kuriam pareikšta apie nušalinimą, nenusišalina pats arba kita šalis nesutinka su nušalinimu, nušalinimo klausimą sprendžia arbitražinis teismas.</text:span></text:p>
      <text:p text:style-name="P417"><text:span text:style-name="T418">3</text:span><text:span text:style-name="T419">. Jei šalių susitarime arba šio straipsn</text:span><text:span text:style-name="T420">io antrojoje dalyje nustatyta tvarka nušalinimas atmetamas, šalis, pareiškusi apie nušalinimą, gali per 30 dienų nuo pranešimo apie nušalinimo atmetimą gavimo dienos prašyti arbitražo pirmininką priimti galutinį sprendimą dėl nušalinimo. Arbitražo pirminin</text:span><text:span text:style-name="T421">ko sprendimas šiuo klausimu yra neskundžiamas. Kol tokį šalies prašymą svarsto arbitražo pirmininkas, arbitražinis teismas, įskaitant arbitrą, kuriam pareikšta apie nušalinimą, gali tęsti arbitražinį nagrinėjimą, tačiau sprendimas turi būti priimamas po to</text:span><text:span text:style-name="T422">, kai arbitražo pirmininkas galutinai išsprendžia nušalinimo klausimą.</text:span></text:p>
      <text:p text:style-name="Normal"/>
      <text:p text:style-name="P423"><text:span text:style-name="T424">17</text:span><text:span text:style-name="T425"><text:s/>straipsnis.<text:s/></text:span><text:span text:style-name="T426">Arbitro įgaliojimų nutraukimas</text:span></text:p>
      <text:p text:style-name="P427"><text:span text:style-name="T428">1</text:span><text:span text:style-name="T429">. Jeigu arbitras de jure arba de facto negali atlikti savo funkcijų ar be pateisinamų priežasčių vilkina jų atlikimą, jo įgalio</text:span><text:span text:style-name="T430">jimai nutrūksta, kai jis pats atsistatydina arba šalys susitaria dėl jo atstatydinimo. Kai nesusitariama dėl arbitro įgaliojimų nutraukimo aukščiau nurodytais pagrindais, bet kuri iš šalių gali kreiptis į arbitražo pirmininką dėl šio klausimo išsprendimo.<text:s/></text:span><text:span text:style-name="T431">Arbitražo pirmininko sprendimas yra galutinis ir neskundžiamas.</text:span></text:p>
      <text:p text:style-name="P432"><text:span text:style-name="T433">2</text:span><text:span text:style-name="T434">. Arbitro atsistatydinimas arba jo įgaliojimų nutraukimas šalių susitarimu arba pagal šio straipsnio pirmąją dalį bei 16 straipsnio antrąją dalį nereiškia, kad pripažįstamas bet kuris iš<text:s/></text:span><text:span text:style-name="T435">pagrindų, nurodytų šiame straipsnyje arba 15 straipsnio antrojoje ir trečiojoje dalyse.</text:span></text:p>
      <text:p text:style-name="Normal"/>
      <text:p text:style-name="P436"><text:span text:style-name="T437">18</text:span><text:span text:style-name="T438"><text:s/>straipsnis.<text:s/></text:span><text:span text:style-name="T439">Kito arbitro paskyrimas</text:span></text:p>
      <text:p text:style-name="P440"><text:span text:style-name="T441">Jeigu arbitro įgaliojimai nutraukiami pagal šio įstatymo 16 ar 17 straipsnius arba jis pats dėl kokios nors kitos prieža</text:span><text:span text:style-name="T442">sties atsistatydina, taip pat jei jo įgaliojimai panaikinami šalių susitarimu ar kitais pagrindais, kitas arbitras skiriamas tokia pat tvarka, kaip buvo skiriamas keičiamasis arbitras.</text:span></text:p>
      <text:p text:style-name="Normal"/>
      <text:p text:style-name="P443"><text:span text:style-name="T444">IV</text:span><text:span text:style-name="T445"><text:s/>SKYRIUS</text:span></text:p>
      <text:p text:style-name="P446"><text:span text:style-name="T447">ARBITRAŽINIO TEISMO KOMPETENCIJA</text:span></text:p>
      <text:p text:style-name="P448"/>
      <text:p text:style-name="P449"><text:span text:style-name="T450">19</text:span><text:span text:style-name="T451"><text:s/>straipsnis</text:span><text:span text:style-name="T452">.<text:s/></text:span><text:span text:style-name="T453">Teisė priimti sprendimą dėl savo kompetencijos nagrinėti ginčą</text:span></text:p>
      <text:p text:style-name="P454"><text:span text:style-name="T455">1</text:span><text:span text:style-name="T456">. Arbitražinis teismas turi teisę pats priimti sprendimą dėl savo kompetencijos nagrinėti ginčą, įskaitant ir tuos atvejus, kai kyla abejonių dėl arbitražinio susitarimo buvimo arba jo g</text:span><text:span text:style-name="T457">aliojimo. Tuo tikslu arbitražinė išlyga, kuri yra sutarties dalis, turi būti vertinama kaip atskiras susitarimas, nepriklausantis nuo kitų sutarties sąlygų. Arbitražinio teismo sprendimas dėl sutarties pripažinimo negaliojančia nereiškia ipso jure (savaime</text:span><text:span text:style-name="T458">) ir arbitražinės išlygos pripažinimo negaliojančia.</text:span></text:p>
      <text:p text:style-name="P459"><text:span text:style-name="T460">2</text:span><text:span text:style-name="T461">. Šalies pareiškimas, kad arbitražinis teismas yra nekompetentingas spręsti ginčą, turi būti padarytas ne vėliau, nei pateikiamas prieštaravimas dėl ieškinio. Šalies dalyvavimas skiriant arbitrą nea</text:span><text:span text:style-name="T462">tima iš jos teisės padaryti tokį pareiškimą. Pareiškimas, kad arbitražinis teismas viršija savo kompetenciją, turi būti padarytas iš karto, kai arbitražinio nagrinėjimo metu iškeliamas klausimas, kuris, šalies nuomone, nepriskirtas arbitražinio teismo komp</text:span><text:span text:style-name="T463">etencijai. Arbitražinis teismas gali priimti tokio pobūdžio pareiškimą ir vėliau, jei laikys pateikimo uždelsimą pateisinamu.</text:span></text:p>
      <text:p text:style-name="P464"><text:span text:style-name="T465">3</text:span><text:span text:style-name="T466">. Nutartį dėl pareiškimo, nurodyto šio straipsnio antrojoje dalyje, arbitražinis teismas gali priimti kaip išankstinio pobūdž</text:span><text:span text:style-name="T467">io sprendimą arba kaip sprendimą, priimtą dėl ginčo esmės. Jei arbitražinis teismas priima nutartį dėl minėto pareiškimo kaip išankstinio pobūdžio sprendimą ir nutartyje patvirtina savo kompetenciją nagrinėti ginčą, bet kuri šalis gali per 30 dienų nuo pra</text:span><text:span text:style-name="T468">nešimo apie šią nutartį gavimo dienos prašyti arbitražo pirmininką priimti dėl jos savo sprendimą. Arbitražo pirmininko sprendimas šiuo klausimu yra galutinis. Kol šalies prašymas nagrinėjamas, arbitražinis teismas gali tęsti savo darbą, tačiau nepriima ga</text:span><text:span text:style-name="T469">lutinio sprendimo dėl ginčo esmės.</text:span></text:p>
      <text:p text:style-name="Normal"/>
      <text:p text:style-name="P470"><text:span text:style-name="T471">20</text:span><text:span text:style-name="T472"><text:s/>straipsnis.<text:s/></text:span><text:span text:style-name="T473">Arbitražinio teismo įgaliojimai dėl ieškinio užtikrinimo</text:span></text:p>
      <text:p text:style-name="P474"><text:span text:style-name="T475">Jei šalys nesusitarė kitaip, arbitražinis teismas gali bet kurios iš jų prašymu įpareigoti kitą šalį sumokėti atitinkamą piniginį užstatą ie</text:span><text:span text:style-name="T476">škiniui užtikrinti. Arbitražinis teismas gali bet kurios iš ginčo šalių prašymu kreiptis į arbitražinio teismo vietos apylinkės teismą dėl ieškinio užtikrinimo, jeigu šalių susitarimas nenumato ko kita.</text:span></text:p>
      <text:p text:style-name="Normal"/>
      <text:p text:style-name="P477"><text:span text:style-name="T478">V</text:span><text:span text:style-name="T479"><text:s/>SKYRIUS</text:span></text:p>
      <text:p text:style-name="P480"><text:span text:style-name="T481">ARBITRAŽINIS NAGRINĖJIMAS</text:span></text:p>
      <text:p text:style-name="P482"/>
      <text:p text:style-name="P483"><text:span text:style-name="T484">21</text:span><text:span text:style-name="T485"><text:s/>straipsnis.<text:s/></text:span><text:span text:style-name="T486">Šalių lygybė</text:span></text:p>
      <text:p text:style-name="P487"><text:span text:style-name="T488">Ginčo šalių procesinės teisės arbitražiniame teisme yra lygios. Kiekvienai iš jų turi būti sudarytos vienodos galimybės savo reikalavimams ar prieštaravimams pagrįsti.</text:span></text:p>
      <text:p text:style-name="Normal"/>
      <text:p text:style-name="P489"><text:span text:style-name="T490">22</text:span><text:span text:style-name="T491"><text:s/>straipsnis.<text:s/></text:span><text:span text:style-name="T492">Arbitražinio nagrinėjimo tvarkos<text:s/></text:span><text:span text:style-name="T493">nustatymas</text:span></text:p>
      <text:p text:style-name="P494"><text:span text:style-name="T495">1</text:span><text:span text:style-name="T496">. Vadovaudamosi šio įstatymo nuostatomis, šalys gali susitarti dėl tvarkos, kuri bus taikoma nagrinėjant jų ginčą arbitražiniame teisme.</text:span></text:p>
      <text:p text:style-name="P497"><text:span text:style-name="T498">2</text:span><text:span text:style-name="T499">. Jei nėra šalių susitarimo dėl ginčo nagrinėjimo tvarkos, arbitražinis teismas, laikydamasis šio<text:s/></text:span><text:span text:style-name="T500">įstatymo nuostatų, gali nagrinėti jį tokia tvarka, kokią laiko tinkama. Įgaliojimai, suteikti arbitražiniam teismui, apima jo teisę nustatyti bet kokių įrodymų leistinumą, liečiamumą, svarbumą ir svarumą.</text:span></text:p>
      <text:p text:style-name="Normal"/>
      <text:p text:style-name="P501"><text:span text:style-name="T502">23</text:span><text:span text:style-name="T503"><text:s/>straipsnis.<text:s/></text:span><text:span text:style-name="T504">Arbitražinio nagrinėjimo viet</text:span><text:span text:style-name="T505">a</text:span></text:p>
      <text:p text:style-name="P506"><text:span text:style-name="T507">1</text:span><text:span text:style-name="T508">. Šalys gali susitarti dėl arbitražinio nagrinėjimo vietos. Jei tokio susitarimo nėra, arbitražinio nagrinėjimo vietą nustato arbitražinis teismas, atsižvelgdamas į bylos aplinkybes ir patogumą šalims.</text:span></text:p>
      <text:p text:style-name="P509"><text:span text:style-name="T510">2</text:span><text:span text:style-name="T511">. Arbitražinis teismas gali, jeigu šalys n</text:span><text:span text:style-name="T512">esusitaria kitaip, susirinkti bet kokioje vietoje, kurią laiko tinkama konsultuotis arbitrams, kurioje galima išklausyti liudytojus, ekspertus ar šalis, apžiūrėti dokumentus, prekes ar kitokį turtą.</text:span></text:p>
      <text:p text:style-name="P513"/>
      <text:p text:style-name="P514"><text:span text:style-name="T515">24</text:span><text:span text:style-name="T516"><text:s/>straipsnis.<text:s/></text:span><text:span text:style-name="T517">Arbitražinio nagrinėjimo pradžia</text:span></text:p>
      <text:p text:style-name="P518"><text:span text:style-name="T519">Jeigu šalys nesusitaria kitaip, arbitražinio nagrinėjimo procedūra laikoma pradėta tą dieną, kurią atsakovas gavo pranešimą dėl ieškinio perdavimo arbitražui nagrinėti.</text:span></text:p>
      <text:p text:style-name="Normal"/>
      <text:p text:style-name="P520"><text:span text:style-name="T521">25</text:span><text:span text:style-name="T522"><text:s/>straipsnis.<text:s/></text:span><text:span text:style-name="T523">Arbitražinio nagrinėjimo kalba</text:span></text:p>
      <text:p text:style-name="P524"><text:span text:style-name="T525">1</text:span><text:span text:style-name="T526">. Nacionaliniame arbitraže by</text:span><text:span text:style-name="T527">la nagrinėjama lietuvių kalba.</text:span></text:p>
      <text:p text:style-name="P528"><text:span text:style-name="T529">2</text:span><text:span text:style-name="T530">. Tarptautinio arbitražo atveju šalys pačios gali susitarti dėl kalbos arba kalbų, kurios bus vartojamos arbitražinio nagrinėjimo metu. Jei nėra tokio susitarimo, kalbą nustato arbitražinis teismas. Šalių susitarimas ar<text:s/></text:span><text:span text:style-name="T531">arbitražinio teismo nutartis, jeigu juose nenustatyta kitaip, taikomi visiems rašytiniams šalies pareiškimams, arbitražinio nagrinėjimo posėdžiams, taip pat arbitražinio teismo sprendimams, nutartims arba kitokiems arbitražinio teismo priimtiems dokumentam</text:span><text:span text:style-name="T532">s.</text:span></text:p>
      <text:p text:style-name="P533"><text:span text:style-name="T534">3</text:span><text:span text:style-name="T535">. Arbitražinis teismas gali pareikalauti, kad bet koks rašytinis įrodymas būtų išverstas į tą kalbą ar kalbas, dėl kurių vartojimo susitarė šalys arba kurias nustatė arbitražinis teismas.</text:span></text:p>
      <text:p text:style-name="Normal"/>
      <text:p text:style-name="P536"><text:span text:style-name="T537">26</text:span><text:span text:style-name="T538"><text:s/>straipsnis.<text:s/></text:span><text:span text:style-name="T539">Ieškininis pareiškimas ir dėl jo parei</text:span><text:span text:style-name="T540">kšti prieštaravimai</text:span></text:p>
      <text:p text:style-name="P541"><text:span text:style-name="T542">1</text:span><text:span text:style-name="T543">. Per šalių suderintą ar arbitražinio teismo nustatytą terminą ieškovas turi pranešti apie aplinkybes, kuriomis jis grindžia savo ieškininius reikalavimus, nurodyti klausimus, kurie turi būti išnagrinėti, ir savo keliamų reikalavim</text:span><text:span text:style-name="T544">ų patenkinimo apimtį, o atsakovas turi pateikti savo prieštaravimus dėl jam keliamų reikalavimų. Kartu šalys turi pateikti visus dokumentus, jų nuomone, susijusius su byla ar turinčius nuorodų į dokumentus ar kitus įrodymus, kuriuos jos pateiks vėliau.</text:span></text:p>
      <text:p text:style-name="P545"><text:span text:style-name="T546">2</text:span><text:span text:style-name="T547">. Jeigu šalys nesusitaria kitaip, tai bet kuri iš jų arbitražinio nagrinėjimo metu gali pakeisti ar papildyti savo ieškininius reikalavimus ar prieštaravimus dėl ieškinio, išskyrus atvejus, kai arbitražinis teismas pripažįsta, jog netikslinga leisti pada</text:span><text:span text:style-name="T548">ryti tokius pakeitimus ar papildymus dėl pavėluoto jų pateikimo ar galimo bylos užvilkinimo.</text:span></text:p>
      <text:p text:style-name="Normal"/>
      <text:p text:style-name="P549"><text:span text:style-name="T550">27</text:span><text:span text:style-name="T551"><text:s/>straipsnis.<text:s/></text:span><text:span text:style-name="T552">Žodinis ir dokumentinis bylos nagrinėjimas</text:span></text:p>
      <text:p text:style-name="P553"><text:span text:style-name="T554">1</text:span><text:span text:style-name="T555">. Laikydamasis bet kokio šalių susitarimo, arbitražinis teismas nagrinėja bylą išklausydamas<text:s/></text:span><text:span text:style-name="T556">žodinį šalių ginčą bei jų pateikiamus įrodymus arba tik pagal šalių pateiktus dokumentus ir kitą medžiagą. Tuo atveju, jei šalys susitaria, kad byla bus nagrinėjama be jų tiesioginio dalyvavimo, arbitražinis teismas tam tikrame dokumentinio bylos nagrinėji</text:span><text:span text:style-name="T557">mo etape turi pereiti prie jos nagrinėjimo žodžiu, jeigu to reikalauja kuri nors iš ginčo šalių.</text:span></text:p>
      <text:p text:style-name="P558"><text:span text:style-name="T559">2</text:span><text:span text:style-name="T560">. Apie bet kokį arbitražinio teismo posėdį, tiek skirtą bylai nagrinėti, tiek ir prekėms, kitam turtui ar dokumentams apžiūrėti, šalims turi būti pranešta</text:span><text:span text:style-name="T561"><text:s/>iš anksto per paprastai tam reikalingą laiką.</text:span></text:p>
      <text:p text:style-name="P562"><text:span text:style-name="T563">3</text:span><text:span text:style-name="T564">. Visi pareiškimai, dokumentai ar kita informacija, kuriuos viena iš šalių pateikia arbitražiniam teismui, turi būti perduoti kitai šaliai. Šalims taip pat turi būti perduotos visos ekspertų išvados ar ki</text:span><text:span text:style-name="T565">ti įrodomąją galią turintys dokumentai, kuriais arbitražinis teismas gali remtis priimdamas savo sprendimą.</text:span></text:p>
      <text:p text:style-name="Normal"/>
      <text:p text:style-name="P566"><text:span text:style-name="T567">28</text:span><text:span text:style-name="T568"><text:s/>straipsnis.<text:s/></text:span><text:span text:style-name="T569">Dokumentų nepateikimas ar šalių neatvykimas</text:span></text:p>
      <text:p text:style-name="P570"><text:span text:style-name="T571">1</text:span><text:span text:style-name="T572">. Jei šalys nesusitaria kitaip, tada tais atvejais, kai nenurodę pateisinamų<text:s/></text:span><text:span text:style-name="T573">priežasčių:</text:span></text:p>
      <text:p text:style-name="P574"><text:span text:style-name="T575">1</text:span><text:span text:style-name="T576">) ieškovas nepateikia ieškininio pareiškimo pagal šio įstatymo 26 straipsnio pirmosios dalies reikalavimus, – arbitražinis teismas nagrinėjimą nutraukia;</text:span></text:p>
      <text:p text:style-name="P577"><text:span text:style-name="T578">2</text:span><text:span text:style-name="T579">) atsakovas nepateikia savo prieštaravimo pagal šio įstatymo 26 straipsnio pirmosi</text:span><text:span text:style-name="T580">os dalies reikalavimus, – arbitražinis teismas nagrinėjimą tęsia nelaikydamas to nepateikimo savaiminiu ieškovo reikalavimų pripažinimu;</text:span></text:p>
      <text:p text:style-name="P581"><text:span text:style-name="T582">3</text:span><text:span text:style-name="T583">) bet kuri iš šalių neatvyksta į nagrinėjimą arba nepateikia dokumentinių įrodymų, – arbitražinis teismas gali tęs</text:span><text:span text:style-name="T584">ti nagrinėjimą ir priimti sprendimą remdamasis turimais įrodymais.</text:span></text:p>
      <text:p text:style-name="P585"><text:span text:style-name="T586">2</text:span><text:span text:style-name="T587">. Nutraukus bylos nagrinėjimą šio straipsnio pirmosios dalies 1 ir 3 punktuose nurodytais pagrindais, ieškovas gali pakartotinai kreiptis į arbitražą dėl ginčo išsprendimo, jeigu šal</text:span><text:span text:style-name="T588">ių susitarimas nenumato ko kita.</text:span></text:p>
      <text:p text:style-name="Normal"/>
      <text:p text:style-name="P589"><text:span text:style-name="T590">29</text:span><text:span text:style-name="T591"><text:s/>straipsnis.<text:s/></text:span><text:span text:style-name="T592">Arbitražinio teismo paskirtas ekspertas</text:span></text:p>
      <text:p text:style-name="P593"><text:span text:style-name="T594">1</text:span><text:span text:style-name="T595">. Jeigu šalys nesusitaria kitaip, arbitražinis teismas gali:</text:span></text:p>
      <text:p text:style-name="P596"><text:span text:style-name="T597">1</text:span><text:span text:style-name="T598">) paskirti vieną ar kelis ekspertus, kad pateiktų išvadas konkrečiais arbitražinio teismo iš</text:span><text:span text:style-name="T599">keltais klausimais;</text:span></text:p>
      <text:p text:style-name="P600"><text:span text:style-name="T601">2</text:span><text:span text:style-name="T602">) pareikalauti, kad šalis pateiktų ekspertui bet kokią su byla susijusią informaciją, pristatytų arba sudarytų sąlygas apžiūrėti su byla susijusius dokumentus, prekes ar kitą turtą.</text:span></text:p>
      <text:p text:style-name="P603"><text:span text:style-name="T604">2</text:span><text:span text:style-name="T605">. Jei nėra kitokio šalių susitarimo ir kur</text:span><text:span text:style-name="T606">i nors šalis reikalauja arba arbitražinis teismas taip nusprendžia, posėdyje privalo dalyvauti pats ekspertas ir žodžiu ar raštu pateikti savo išvadas bei atsakyti į šalių jam pateiktus klausimus. Kartu į posėdį šalys gali pasikviesti savo liudytojus bei e</text:span><text:span text:style-name="T607">kspertus, kad jie duotų parodymus ginčijamais klausimais.</text:span></text:p>
      <text:p text:style-name="Normal"/>
      <text:p text:style-name="P608"><text:span text:style-name="T609">30</text:span><text:span text:style-name="T610"><text:s/>straipsnis.<text:s/></text:span><text:span text:style-name="T611">Teismo parama įrodymams gauti</text:span></text:p>
      <text:p text:style-name="P612"><text:span text:style-name="T613">Arbitražinis teismas arba šalis, arbitražinio teismo paskatinta, turi teisę kreiptis į arbitražinio teismo vietos apylinkės teismą ir prašyti pa</text:span><text:span text:style-name="T614">dėti gauti įrodymus. Teismas, remdamasis Lietuvos Respublikos civilinio proceso kodeksu, prašymą turi įvykdyti.</text:span></text:p>
      <text:p text:style-name="Normal"/>
      <text:p text:style-name="P615"><text:span text:style-name="T616">VI</text:span><text:span text:style-name="T617"><text:s/>SKYRIUS</text:span></text:p>
      <text:p text:style-name="P618"><text:span text:style-name="T619">SPRENDIMŲ PRIĖMIMAS IR NAGRINĖJIMO NUTRAUKIMAS</text:span></text:p>
      <text:p text:style-name="P620"/>
      <text:p text:style-name="P621"><text:span text:style-name="T622">31</text:span><text:span text:style-name="T623"><text:s/>straipsnis.<text:s/></text:span><text:span text:style-name="T624">Materialinė teisė, taikoma sprendžiant ginčus</text:span></text:p>
      <text:p text:style-name="P625"><text:span text:style-name="T626">1</text:span><text:span text:style-name="T627">.<text:s/></text:span><text:span text:style-name="T628">Arbitražinis teismas nagrinėja ir sprendžia ginčus remdamasis šalių tarpusavio susitarimu pasirinktais įstatymais (teisės normomis). Bet koks nurodymas į teisę ar kurios nors valstybės teisės sistemą, jeigu šalių susitarimu nenustatyta kitaip, turi būti tr</text:span><text:span text:style-name="T629">aktuojamas kaip tiesioginė nuoroda į tos valstybės materialinę teisę, o ne į jos kolizines normas.</text:span></text:p>
      <text:p text:style-name="P630"><text:span text:style-name="T631">2</text:span><text:span text:style-name="T632">. Jei nėra konkretaus šalių nurodymo, tarptautinio komercinio arbitražo atvejais arbitražinis teismas taiko teisę, nustatytą kolizinių teisės normų, kur</text:span><text:span text:style-name="T633">ios taikytinos konkrečiam ginčui spręsti. Nacionalinis komercinis arbitražas tokiu atveju taiko Lietuvos Respublikos teisę.</text:span></text:p>
      <text:p text:style-name="P634"><text:span text:style-name="T635">3</text:span><text:span text:style-name="T636">. Principais ex aequo et bono (pagal teisingumą) arba amiable compositeur (draugiško tarpininkavimo) arbitražinis teismas vadov</text:span><text:span text:style-name="T637">aujasi tik tada, kai šalys tiesiogiai įgalioja jį tai daryti.</text:span></text:p>
      <text:p text:style-name="P638"><text:span text:style-name="T639">4</text:span><text:span text:style-name="T640">. Visais atvejais arbitražinis teismas priima sprendimą atsižvelgdamas į sutarties sąlygas ir prekybos papročius, taikytinus konkrečiam sandoriui.</text:span></text:p>
      <text:p text:style-name="Normal"/>
      <text:p text:style-name="P641"><text:span text:style-name="T642">32</text:span><text:span text:style-name="T643"><text:s/>straipsnis.<text:s/></text:span><text:span text:style-name="T644">Arbitražinio teismo<text:s/></text:span><text:span text:style-name="T645">sprendimas</text:span></text:p>
      <text:p text:style-name="P646"><text:span text:style-name="T647">Kai ginčą nagrinėja trys ar daugiau arbitrų, arbitražinio teismo sprendimas priimamas, jeigu šalys nesusitarė kitaip, arbitrų balsų dauguma. Procedūrinius arbitražinio nagrinėjimo klausimus gali spręsti arbitražiniam teismui pirmininkaujantis<text:s/></text:span><text:span text:style-name="T648">arbitras, jeigu jį tam įgalioja šalys arba visi kiti šio teismo arbitrai.</text:span></text:p>
      <text:p text:style-name="P649"/>
      <text:p text:style-name="P650"><text:span text:style-name="T651">33</text:span><text:span text:style-name="T652"><text:s/>straipsnis.<text:s/></text:span><text:span text:style-name="T653">Taikos sutartis</text:span></text:p>
      <text:p text:style-name="P654"><text:span text:style-name="T655">1</text:span><text:span text:style-name="T656">. Jeigu arbitražinio teismo nagrinėjimo metu šalys taikiai sureguliuoja ginčą, arbitražinis teismas nagrinėjimą nutraukia. Jei arbitražinis</text:span><text:span text:style-name="T657"><text:s/>teismas pritaria, šalių prašymu taikus ginčo sureguliavimas įforminamas arbitražiniu sprendimu, patvirtinant šalių sudarytą taikos sutartį.<text:s/></text:span><text:soft-page-break/><text:span text:style-name="T658">Arbitražinis teismas gali atsisakyti tvirtinti taikos sutartį, jeigu ji prieštarauja šalių pasirinktos ar taikomos<text:s/></text:span><text:span text:style-name="T659">teisės sistemos materialinės teisės normoms, nustatančioms sandorių galiojimą.</text:span></text:p>
      <text:p text:style-name="P660"><text:span text:style-name="T661">2</text:span><text:span text:style-name="T662">. Sprendimas, priimtas šalių sutartomis sąlygomis, turi atitikti šio įstatymo 34 straipsnio nuostatas ir jame turi būti nurodyta, kad tai yra arbitražinio teismo sprendimas</text:span><text:span text:style-name="T663">. Šis sprendimas turi tokią pat galią ir privalomas vykdyti kaip ir bet koks kitas arbitražinio teismo sprendimas, priimtas išsprendus ginčą iš esmės.</text:span></text:p>
      <text:p text:style-name="Normal"/>
      <text:p text:style-name="P664"><text:span text:style-name="T665">34</text:span><text:span text:style-name="T666"><text:s/>straipsnis.<text:s/></text:span><text:span text:style-name="T667">Arbitražinio teismo sprendimo forma ir turinys</text:span></text:p>
      <text:p text:style-name="P668"><text:span text:style-name="T669">1</text:span><text:span text:style-name="T670">. Arbitražinio teismo sprendima</text:span><text:span text:style-name="T671">s turi būti įforminamas raštu ir jį turi pasirašyti arbitras arba arbitrai. Jei bylą nagrinėja trys ar daugiau arbitrų, sprendimui pasirašyti pakanka šią bylą nagrinėjusių arbitrų daugumos, nurodant kitų arbitrų nepasirašymo priežastis. Arbitras arba arbit</text:span><text:span text:style-name="T672">rai, atsisakę pasirašyti sprendimą, turi teisę raštu išdėstyti savo atskirąją nuomonę, ir ji pridedama prie sprendimo.</text:span></text:p>
      <text:p text:style-name="P673"><text:span text:style-name="T674">2</text:span><text:span text:style-name="T675">. Arbitražiniame sprendime turi būti nurodyti motyvai, kuriais remiantis jis priimtas, išskyrus atvejus, kai šalys susitaria, kad mo</text:span><text:span text:style-name="T676">tyvacija nebūtina, arba arbitražinio teismo sprendimas yra priimtas šalių sutartomis sąlygomis pagal šio įstatymo 33 straipsnį. Sprendime nurodoma, ar ieškinys tenkinamas, ar atmetamas, taip pat arbitražinės rinkliavos suma, bylos nagrinėjimo išlaidos bei<text:s/></text:span><text:span text:style-name="T677">jų paskirstymas tarp ginčo šalių.</text:span></text:p>
      <text:p text:style-name="P678"><text:span text:style-name="T679">3</text:span><text:span text:style-name="T680">. Arbitražiniame sprendime turi būti nurodyta jo priėmimo data ir vieta pagal šio įstatymo 23 straipsnio pirmojoje dalyje nustatytą tvarką. Laikoma, kad arbitražinis sprendimas priimtas toje vietoje, kuri nurodyta spr</text:span><text:span text:style-name="T681">endime. Sprendime taip pat būtina nurodyti arbitro ar arbitrų pavardes, ginčo šalis, jų gyvenamąją vietą ar buveinę, šalių atstovus.</text:span></text:p>
      <text:p text:style-name="P682"><text:span text:style-name="T683">4</text:span><text:span text:style-name="T684">. Kiekvienai iš šalių turi būti įteiktas sprendimo nuorašas, arbitrų pasirašytas pagal šio straipsnio pirmosios dalies</text:span><text:span text:style-name="T685"><text:s/>reikalavimus.</text:span></text:p>
      <text:p text:style-name="Normal"/>
      <text:p text:style-name="P686"><text:span text:style-name="T687">35</text:span><text:span text:style-name="T688"><text:s/>straipsnis.<text:s/></text:span><text:span text:style-name="T689">Arbitražinio nagrinėjimo baigimas ar nutraukimas</text:span></text:p>
      <text:p text:style-name="P690"><text:span text:style-name="T691">1</text:span><text:span text:style-name="T692">. Arbitražinis nagrinėjimas baigiamas, kai yra priimamas galutinis arbitražinio teismo sprendimas arba nagrinėjimas nutraukiamas remiantis šio straipsnio antrojoje<text:s/></text:span><text:span text:style-name="T693">dalyje nustatytais pagrindais.</text:span></text:p>
      <text:p text:style-name="P694"><text:span text:style-name="T695">2</text:span><text:span text:style-name="T696">. Arbitražinis teismas priima nutartį dėl arbitražinio nagrinėjimo nutraukimo, kai:</text:span></text:p>
      <text:p text:style-name="P697"><text:span text:style-name="T698">1</text:span><text:span text:style-name="T699">) ieškovas atsisako savo reikalavimo, jei atsakovas tam neprieštarauja; arba</text:span></text:p>
      <text:p text:style-name="P700"><text:span text:style-name="T701">2</text:span><text:span text:style-name="T702">) šalys susitaria nagrinėjimą nutraukti; arba</text:span></text:p>
      <text:p text:style-name="P703"><text:span text:style-name="T704">3</text:span><text:span text:style-name="T705">) arbitražinis teismas nusprendžia, kad tolesnis nagrinėjimas dėl kokių nors priežasčių tampa nereikalingas arba neįmanomas. Išnykus aplinkybėms, dėl kurių nagrinėjimas buvo nutrauktas remiantis šiuo punktu, šalis gali pakartotinai kreiptis į arbitražą dėl</text:span><text:span text:style-name="T706"><text:s/>ginčo išsprendimo.</text:span></text:p>
      <text:p text:style-name="P707"><text:span text:style-name="T708">3</text:span><text:span text:style-name="T709">. Arbitražinio teismo įgaliojimai pasibaigia nutraukus arbitražinį nagrinėjimą, išskyrus šio įstatymo 36 straipsnyje ir 37 straipsnio septintojoje dalyje numatytus atvejus.</text:span></text:p>
      <text:p text:style-name="Normal"/>
      <text:p text:style-name="P710"><text:span text:style-name="T711">36</text:span><text:span text:style-name="T712"><text:s/>straipsnis.<text:s/></text:span><text:span text:style-name="T713">Arbitražinio teismo sprendimo tiks</text:span><text:span text:style-name="T714">linimas, aiškinimas ir papildomas sprendimas</text:span></text:p>
      <text:p text:style-name="P715"><text:span text:style-name="T716">1</text:span><text:span text:style-name="T717">. Per 30 dienų po sprendimo gavimo, jeigu šalių susitarimu nenustatytas kitoks terminas:</text:span></text:p>
      <text:p text:style-name="P718"><text:span text:style-name="T719">1</text:span><text:span text:style-name="T720">) bet kuri šalis, pranešusi kitai šaliai, gali prašyti arbitražinį teismą ištaisyti rašybos ar aritmetines klaidas</text:span><text:span text:style-name="T721">;</text:span></text:p>
      <text:p text:style-name="P722"><text:span text:style-name="T723">2</text:span><text:span text:style-name="T724">) kiekviena iš šalių, pranešusi kitai šaliai, gali prašyti arbitražinį teismą išaiškinti arbitražinio teismo sprendimą arba kurią nors jo dalį ar punktą.</text:span></text:p>
      <text:p text:style-name="P725"><text:span text:style-name="T726">2</text:span><text:span text:style-name="T727">. Jeigu arbitražinis teismas prašymą laiko pagrįstu, jis turi padaryti reikiamą pataisą<text:s/></text:span><text:span text:style-name="T728">arba pateikti išaiškinimą per 30 dienų nuo prašymo gavimo. Toks išaiškinimas laikomas sudėtine arbitražinio sprendimo dalimi.</text:span></text:p>
      <text:p text:style-name="P729"><text:span text:style-name="T730">3</text:span><text:span text:style-name="T731">. Per 30 dienų po sprendimo priėmimo arbitražinis teismas gali savo iniciatyva ištaisyti klaidas, nurodytas šio straipsnio pi</text:span><text:span text:style-name="T732">rmosios dalies 1 punkte.</text:span></text:p>
      <text:p text:style-name="P733"><text:span text:style-name="T734">4</text:span><text:span text:style-name="T735">. Jeigu šalys nesusitaria kitaip, bet kuri iš jų, pranešusi kitai šaliai, per 30 dienų po arbitražinio sprendimo gavimo gali prašyti arbitražinį teismą priimti papildomą sprendimą dėl<text:s/></text:span><text:soft-page-break/><text:span text:style-name="T736">reikalavimų, kurie buvo pareikšti<text:s/></text:span><text:span text:style-name="T737">arbitražinio nagrinėjimo metu, tačiau neatsispindi priimtame sprendime. Jeigu arbitražinis teismas pripažįsta prašymą pagrįstu, jis per 60 dienų turi išnagrinėti šiuos reikalavimus ir priimti dėl jų papildomą sprendimą.</text:span></text:p>
      <text:p text:style-name="P738"><text:span text:style-name="T739">5</text:span><text:span text:style-name="T740">. Prireikus arbitražinis teisma</text:span><text:span text:style-name="T741">s gali pratęsti terminą, per kurį jis turi ištaisyti klaidas, pateikti išaiškinimą ar priimti papildomą sprendimą pagal šio straipsnio pirmosios, antrosios ar ketvirtosios dalių nuostatas.</text:span></text:p>
      <text:p text:style-name="P742"><text:span text:style-name="T743">6</text:span><text:span text:style-name="T744">. Taisant klaidas, aiškinant priimtą ar priimant papildomą arb</text:span><text:span text:style-name="T745">itražinio teismo sprendimą, turi būti taikomos šio įstatymo 34 straipsnio nuostatos.</text:span></text:p>
      <text:p text:style-name="P746"><text:span text:style-name="T747">7</text:span><text:span text:style-name="T748">. Aiškinant ar taisant arbitražinio teismo sprendimą, negali būti keičiama jo esmė.</text:span></text:p>
      <text:p text:style-name="Normal"/>
      <text:p text:style-name="P749"><text:span text:style-name="T750">VII</text:span><text:span text:style-name="T751"><text:s/>SKYRIUS</text:span></text:p>
      <text:p text:style-name="P752"><text:span text:style-name="T753">ARBITRAŽINIO TEISMO SPRENDIMO APSKUNDIMAS</text:span></text:p>
      <text:p text:style-name="P754"/>
      <text:p text:style-name="P755"><text:span text:style-name="T756">37</text:span><text:span text:style-name="T757"><text:s/>straipsnis.<text:s/></text:span><text:span text:style-name="T758">Arbitražinio teismo sprendimo apskundimo pagrindai ir tvarka</text:span></text:p>
      <text:p text:style-name="P759"><text:span text:style-name="T760">1</text:span><text:span text:style-name="T761">. Arbitražinio teismo sprendimas gali būti apskųstas Lietuvos apeliaciniam teismui ir prašoma sprendimą panaikinti šio straipsnio trečiojoje ir penktojoje dalyse išvardytais pag</text:span><text:span text:style-name="T762">rindais.</text:span></text:p>
      <text:p text:style-name="P763"><text:span text:style-name="T764">2</text:span><text:span text:style-name="T765">. Lietuvos apeliacinis teismas, priėmęs skundą, gali vienos iš šalių prašymu sustabdyti sprendimo vykdymą.</text:span></text:p>
      <text:p text:style-name="P766"><text:span text:style-name="T767">3</text:span><text:span text:style-name="T768">. Lietuvos apeliacinis teismas gali panaikinti arbitražinį sprendimą, kai padavusi prašymą šalis pateikia įrodymus, kad:</text:span></text:p>
      <text:p text:style-name="P769"><text:span text:style-name="T770">1</text:span><text:span text:style-name="T771">) vien</text:span><text:span text:style-name="T772">a iš arbitražinio susitarimo šalių, sudarant 9 straipsnyje nurodytą susitarimą, buvo tam tikru mastu neveiksni arba susitarimas negalioja pagal įstatymus, kuriuos šalys susitarė taikyti, o jei tokios nuorodos nėra, – pagal tos šalies, kur buvo priimtas arb</text:span><text:span text:style-name="T773">itražinio teismo sprendimas, įstatymus; arba</text:span></text:p>
      <text:p text:style-name="P774"><text:span text:style-name="T775">2</text:span><text:span text:style-name="T776">) šalis nebuvo tinkamai informuota apie arbitro paskyrimą ar arbitražinį nagrinėjimą arba dėl kitų svarbių priežasčių ji negalėjo pateikti arbitražiniam teismui savo paaiškinimų; arba</text:span></text:p>
      <text:p text:style-name="P777"><text:span text:style-name="T778">3</text:span><text:span text:style-name="T779">) sprendimas prii</text:span><text:span text:style-name="T780">mtas dėl ginčo, nenumatyto arbitražiniame susitarime ar neatitinkančio jo sąlygų, arba tame sprendime yra nuostatų klausimais, kurių neapima arbitražinis susitarimas; arba</text:span></text:p>
      <text:p text:style-name="P781"><text:span text:style-name="T782">4</text:span><text:span text:style-name="T783">) arbitražinio teismo sudėtis arba arbitražinio nagrinėjimo procedūra neatitiko</text:span><text:span text:style-name="T784"><text:s/>šalių susitarimo, jei susitarimas neprieštaravo šio įstatymo nuostatoms, nuo kurių šalys negalėjo nukrypti, arba jei tokio susitarimo nėra, arbitražinio teismo sudėtis ar arbitražinio nagrinėjimo procedūra neatitiko šio įstatymo reikalavimų.</text:span></text:p>
      <text:p text:style-name="P785"><text:span text:style-name="T786">4</text:span><text:span text:style-name="T787">. Jei<text:s/></text:span><text:span text:style-name="T788">arbitražinio teismo sprendimo dalys klausimais, kuriuos apima arbitražinis susitarimas, gali būti atskirtos nuo tų sprendimo dalių ar tų klausimų, kurių jis neapima, tai gali būti panaikintos tik tos arbitražinio teismo sprendimo dalys, kurių nuostatos nea</text:span><text:span text:style-name="T789">titinka arbitražinio susitarimo sąlygų.</text:span></text:p>
      <text:p text:style-name="P790"><text:span text:style-name="T791">5</text:span><text:span text:style-name="T792">. Lietuvos apeliacinis teismas naikina arbitražinio teismo sprendimą, jei nustato, kad:</text:span></text:p>
      <text:p text:style-name="P793"><text:span text:style-name="T794">1</text:span><text:span text:style-name="T795">) ginčo objektas negalėjo būti arbitražinio nagrinėjimo dalykas pagal Lietuvos Respublikos įstatymus; arba</text:span></text:p>
      <text:p text:style-name="P796"><text:span text:style-name="T797">2</text:span><text:span text:style-name="T798">) arbitr</text:span><text:span text:style-name="T799">ažinio teismo sprendimas prieštarauja Lietuvos Respublikos įstatymų įtvirtintai viešajai tvarkai.</text:span></text:p>
      <text:p text:style-name="P800"><text:span text:style-name="T801">6</text:span><text:span text:style-name="T802">. Lietuvos apeliacinis teismas atsisako priimti skundą, jeigu jis paduotas praėjus trims mėnesiams po arbitražinio teismo sprendimo priėmimo, o jeigu s</text:span><text:span text:style-name="T803">kundas paduotas pagal šio įstatymo 36 straipsnį, – nuo tos dienos, kurią arbitražinis teismas priėmė sprendimą dėl prašymo.</text:span></text:p>
      <text:p text:style-name="P804"><text:span text:style-name="T805">7</text:span><text:span text:style-name="T806">. Lietuvos apeliacinis teismas, gavęs prašymą dėl arbitražinio teismo sprendimo panaikinimo, gali, jeigu to pageidauja ginčo ša</text:span><text:span text:style-name="T807">lis, sustabdyti nustatytam laikui naikinamojo sprendimo priėmimą, kad arbitražinis teismas galėtų atnaujinti nagrinėjimą arba imtis kitų veiksmų, kurie, Apeliacinio teismo nuomone, pašalintų arbitražinio teismo sprendimo naikinimo pagrindą.</text:span></text:p>
      <text:p text:style-name="Normal"/>
      <text:p text:style-name="P808"><text:span text:style-name="T809">38</text:span><text:span text:style-name="T810"><text:s/>strai</text:span><text:span text:style-name="T811">psnis.<text:s/></text:span><text:span text:style-name="T812">Arbitražinio teismo sprendimo įsiteisėjimas ir vykdymas</text:span></text:p>
      <text:p text:style-name="P813"><text:span text:style-name="T814">1</text:span><text:span text:style-name="T815">. Arbitražinio teismo sprendimas įsiteisėja nuo jo priėmimo momento ir šalių turi būti vykdomas.</text:span></text:p>
      <text:p text:style-name="P816"><text:span text:style-name="T817">2</text:span><text:span text:style-name="T818">. Įsiteisėjus sprendimui, ginčo šalys netenka teisės pareikšti ieškinį dėl to paties<text:s/></text:span><text:span text:style-name="T819">dalyko ir tuo pačiu pagrindu.</text:span></text:p>
      <text:p text:style-name="P820"><text:span text:style-name="T821">3</text:span><text:span text:style-name="T822">. Vienai iš šalių atsisakius vykdyti sprendimą, kita šalis turi teisę kreiptis į arbitražinio teismo vietos apylinkės teismą ir prašyti išduoti vykdomąjį raštą.</text:span></text:p>
      <text:p text:style-name="P823"><text:span text:style-name="T824">4</text:span><text:span text:style-name="T825">. Apylinkės teismas savo nutartimi gali atsisakyti<text:s/></text:span><text:span text:style-name="T826">išduoti vykdomąjį raštą šio įstatymo 40 straipsnyje nustatytais pagrindais.</text:span></text:p>
      <text:p text:style-name="P827"><text:span text:style-name="T828">5</text:span><text:span text:style-name="T829">. Arbitražinio teismo sprendimai vykdomi Lietuvos Respublikos civilinio proceso kodekso nustatyta tvarka.</text:span></text:p>
      <text:p text:style-name="P830"><text:span text:style-name="T831">6</text:span><text:span text:style-name="T832">. Teismo nutartis išduoti arba atsisakyti išduoti vykdomąjį rašt</text:span><text:span text:style-name="T833">ą gali būti apskųsta Lietuvos Respublikos civilinio proceso kodekso nustatyta tvarka.</text:span></text:p>
      <text:p text:style-name="P834"><text:span text:style-name="T835">7</text:span><text:span text:style-name="T836">. Užsienio arbitražo sprendimų pripažinimą ir vykdymą reguliuoja šio įstatymo 39 ir 40 straipsniai.</text:span></text:p>
      <text:p text:style-name="P837"/>
      <text:p text:style-name="P838"><text:span text:style-name="T839">VIII</text:span><text:span text:style-name="T840"><text:s/>SKYRIUS</text:span></text:p>
      <text:p text:style-name="P841"><text:span text:style-name="T842">UŽSIENIO ARBITRAŽO SPRENDIMŲ PRIPAŽINIMAS I</text:span><text:span text:style-name="T843">R VYKDYMAS</text:span></text:p>
      <text:p text:style-name="P844"/>
      <text:p text:style-name="P845"><text:span text:style-name="T846">39</text:span><text:span text:style-name="T847"><text:s/>straipsnis.<text:s/></text:span><text:span text:style-name="T848">Užsienio arbitražinio teismo sprendimo pripažinimas ir vykdymas</text:span></text:p>
      <text:p text:style-name="P849"><text:span text:style-name="T850">1</text:span><text:span text:style-name="T851">. Arbitražinio teismo sprendimas, priimtas bet kurioje valstybėje – Niujorko 1958 m. konvencijos „Dėl užsienio arbitražų sprendimų pripažinimo ir vykdymo“ d</text:span><text:span text:style-name="T852">alyvėje, Lietuvos Respublikoje yra pripažįstamas ir vykdomas pagal šio straipsnio bei 40 straipsnio ir minėtos Niujorko konvencijos nuostatas.</text:span></text:p>
      <text:p text:style-name="P853"><text:span text:style-name="T854">2</text:span><text:span text:style-name="T855">. Šalis, prašanti pripažinti ir įvykdyti užsienio arbitražinio teismo sprendimą, turi pateikti Lietuvos apel</text:span><text:span text:style-name="T856">iaciniam teismui nustatyta tvarka patvirtintą to sprendimo originalą arba jo nuorašą, taip pat 9 straipsnyje nurodytą autentišką arbitražinį susitarimą arba tinkamai patvirtintą jo nuorašą. Jeigu arbitražinio teismo sprendimas ar arbitražinis susitarimas s</text:span><text:span text:style-name="T857">urašyti ne oficialia valstybės kalba, tai besikreipiančioji šalis turi pateikti tinkamai patvirtintą tų dokumentų vertimą į lietuvių kalbą.</text:span></text:p>
      <text:p text:style-name="P858"><text:span text:style-name="T859">3</text:span><text:span text:style-name="T860">. Pripažinti užsienio arbitražinio teismo sprendimai Lietuvoje vykdomi Lietuvos Respublikos civilinio proceso k</text:span><text:span text:style-name="T861">odekso nustatyta tvarka.</text:span></text:p>
      <text:p text:style-name="Normal"/>
      <text:p text:style-name="P862"><text:span text:style-name="T863">40</text:span><text:span text:style-name="T864"><text:s/>straipsnis.<text:s/></text:span><text:span text:style-name="T865">Atsisakymo pripažinti ar vykdyti arbitražinio teismo sprendimą pagrindai</text:span></text:p>
      <text:p text:style-name="P866"><text:span text:style-name="T867">1</text:span><text:span text:style-name="T868">. Pripažinti ar vykdyti arbitražinio teismo sprendimą, nepaisant to, kurioje valstybėje jis buvo priimtas, Lietuvos Respublikoje ga</text:span><text:span text:style-name="T869">li būti atsisakyta Niujorko 1958 m. konvencijos 5 straipsnyje numatytais pagrindais, kai ginčo šalis, prieš kurią sprendimas nukreiptas, pateikia įrodymus, kad:</text:span></text:p>
      <text:p text:style-name="P870"><text:span text:style-name="T871">1</text:span><text:span text:style-name="T872">) šio įstatymo 9 straipsnyje (Niujorko konvencijos 2 straipsnyje) nurodyto susitarimo šalys<text:s/></text:span><text:span text:style-name="T873">pagal joms taikomą įstatymą buvo tam tikru mastu neveiksnios arba šis susitarimas negalioja pagal taikomąjį įstatymą, kurį ginčo šalys numatė savo sutartyje, o jei tokio nurodymo nėra, – pagal tos šalies, kur buvo priimtas arbitražinio teismo sprendimas, į</text:span><text:span text:style-name="T874">statymus; arba</text:span></text:p>
      <text:p text:style-name="P875"><text:span text:style-name="T876">2</text:span><text:span text:style-name="T877">) šaliai, prieš kurią padarytas sprendimas, nebuvo reikiamai pranešta apie arbitro paskyrimą ar apie arbitražinio teismo nagrinėjimą arba dėl kitų priežasčių ši šalis negalėjo pateikti savo paaiškinimų; arba</text:span></text:p>
      <text:p text:style-name="P878"><text:span text:style-name="T879">3</text:span><text:span text:style-name="T880">) arbitražinio teismo<text:s/></text:span><text:span text:style-name="T881">sprendimas buvo priimtas dėl ginčo, kurio nenumato arbitražinis susitarimas arba neapima arbitražinio susitarimo ar arbitražinės išlygos sutartyje sąlygos, arba tame sprendime yra nuostatų tokiais klausimais, kurių neapima arbitražinis susitarimas ar arbit</text:span><text:span text:style-name="T882">ražinė išlyga sutartyje. Jeigu nuostatos tais klausimais, kuriuos apima arbitražinis susitarimas ar išlyga, gali būti atskirtos nuo tų, kurių neapima šis susitarimas ar išlyga, tai ta arbitražo sprendimo dalis, kurioje yra nuostatos arbitražinio susitarimo</text:span><text:span text:style-name="T883"><text:s/>ar arbitražinės išlygos apimamais klausimais, gali būti pripažįstama ir vykdoma; arba</text:span></text:p>
      <text:p text:style-name="P884"><text:span text:style-name="T885">4</text:span><text:span text:style-name="T886">) arbitražinio teismo sudėtis ar arbitražo procesas neatitiko šalių susitarimo arba jei tokio susitarimo nėra, – tos valstybės, kurioje vyko arbitražas, įstatymų; a</text:span><text:span text:style-name="T887">rba</text:span></text:p>
      <text:p text:style-name="P888"><text:span text:style-name="T889">5</text:span><text:span text:style-name="T890">) sprendimas šalims dar nebuvo galutinis arba jo vykdymą panaikino ar sustabdė tos šalies, kurioje jis buvo priimtas, arba tos šalies, kurios įstatymai taikomi, kompetentinga valdžios institucija.</text:span></text:p>
      <text:p text:style-name="P891"><text:span text:style-name="T892">2</text:span><text:span text:style-name="T893">. Arbitražinio teismo sprendimą pripažinti<text:s/></text:span><text:span text:style-name="T894">ir vykdyti atsisakoma, jei Lietuvos apeliacinis teismas pripažįsta, kad:</text:span></text:p>
      <text:p text:style-name="P895"><text:span text:style-name="T896">1</text:span><text:span text:style-name="T897">) ginčo objektas pagal Lietuvos Respublikos įstatymus negali būti arbitražinio nagrinėjimo dalykas; arba</text:span></text:p>
      <text:p text:style-name="P898"><text:span text:style-name="T899">2</text:span><text:span text:style-name="T900">) to sprendimo pripažinimas ir vykdymas prieštarauja Lietuvos Respubli</text:span><text:span text:style-name="T901">kos įstatymų įtvirtintai viešajai tvarkai.</text:span></text:p>
      <text:p text:style-name="P902"><text:span text:style-name="T903">3</text:span><text:span text:style-name="T904">. Jeigu šio straipsnio pirmosios dalies 5 punkte nurodytai kompetentingai valdžios institucijai yra pateiktas prašymas panaikinti ar sustabdyti arbitražo sprendimo vykdymą, Lietuvos apeliacinis teismas gali</text:span><text:span text:style-name="T905"><text:s/>atidėti klausimo dėl šio sprendimo pripažinimo ir vykdymo nagrinėjimą, taip pat prašančiosios šalies pageidavimu įpareigoti antrąją šalį sumokėti reikiamą piniginį užstatą sprendimo įvykdymui užtikrinti ar taikyti kitokias sprendimo įvykdymo užtikrinimo p</text:span><text:span text:style-name="T906">riemones.</text:span></text:p>
      <text:p text:style-name="P907"><text:span text:style-name="T908">4</text:span><text:span text:style-name="T909">. Lietuvos apeliacinio teismo nutartį pripažinti ir vykdyti užsienio arbitražinio teismo sprendimą arba nutartį, kuria atsisakyta jį pripažinti ir vykdyti, galima apskųsti Lietuvos Aukščiausiajam Teismui Lietuvos Respublikos civilinio proces</text:span><text:span text:style-name="T910">o kodekso nustatyta tvarka.</text:span></text:p>
      <text:p text:style-name="Normal"/>
      <text:p text:style-name="P911"><text:span text:style-name="T912">IX</text:span><text:span text:style-name="T913"><text:s/>SKYRIUS</text:span></text:p>
      <text:p text:style-name="P914"><text:span text:style-name="T915">IKIARBITRAŽINIS TARPININKAVIMAS</text:span></text:p>
      <text:p text:style-name="P916"/>
      <text:p text:style-name="P917"><text:span text:style-name="T918">41</text:span><text:span text:style-name="T919"><text:s/>straipsnis.<text:s/></text:span><text:span text:style-name="T920">Ikiarbitražinio tarpininkavimo prielaidos</text:span></text:p>
      <text:p text:style-name="P921"><text:span text:style-name="T922">Šalys, pageidaujančios sureguliuoti ginčą be teismo ar arbitražo, gali susitarusios tarpusavyje kreiptis į<text:s/></text:span><text:span text:style-name="T923">komercinį arbitražą dėl ikiarbitražinio tarpininkavimo.</text:span></text:p>
      <text:p text:style-name="Normal"/>
      <text:p text:style-name="P924"><text:span text:style-name="T925">42</text:span><text:span text:style-name="T926"><text:s/>straipsnis.<text:s/></text:span><text:span text:style-name="T927">Ikiarbitražinio tarpininkavimo procedūros pagrindai</text:span></text:p>
      <text:p text:style-name="P928"><text:span text:style-name="T929">Ikiarbitražinis tarpininkavimas komerciniame arbitraže gali būti atliekamas vadovaujantis UNCITRAL Taikinimo procedūros tais</text:span><text:span text:style-name="T930">yklėmis, savu ikiarbitražinio tarpininkavimo reglamentu, vienos arba abiejų ginčo šalių tam kartui parengtomis bei tarpusavyje suderintomis taisyklėmis arba bet kokiu kitu ginčų sprendimo tvarką reglamentuojančiu ir abiem šalims priimtinu aktu.</text:span></text:p>
      <text:p text:style-name="Normal"/>
      <text:p text:style-name="P931"><text:span text:style-name="T932">43</text:span><text:span text:style-name="T933"><text:s/>s</text:span><text:span text:style-name="T934">traipsnis.<text:s/></text:span><text:span text:style-name="T935">Tarpininkavimo sprendimų vykdymas</text:span></text:p>
      <text:p text:style-name="P936"><text:span text:style-name="T937">Tarpininkavimo sprendimai, priimti norint sureguliuoti ginčą ikiarbitražinio tarpininkavimo būdu, gali būti įgyvendinti tik šalių gera valia.</text:span></text:p>
      <text:p text:style-name="P938"/>
      <text:p text:style-name="P939"/>
      <text:p text:style-name="P940">Skelbiu šį Lietuvos Respublikos Seimo priimtą įstatymą.</text:p>
      <text:p text:style-name="P941"/>
      <text:p text:style-name="P942"/>
      <text:p text:style-name="P943"/>
      <text:p text:style-name="P944">RESPUBLIKOS PREZIDENTAS<text:tab/>ALGIRDAS BRAZAUSKAS</text:p>
      <text:p text:style-name="P945"/>
      <text:p text:style-name="P946"/>
      <text:p text:style-name="P947"/>
      <text:p text:style-name="P948"/>
      <text:p text:style-name="P949"><text:span text:style-name="T950">Pakeitimai:</text:span></text:p>
      <text:p text:style-name="P951"/>
      <text:p text:style-name="P952"><text:span text:style-name="T953">1.</text:span></text:p>
      <text:p text:style-name="P954"><text:span text:style-name="T955">Lietuvos Respublikos Seimas, Įstatymas</text:span></text:p>
      <text:p text:style-name="P956"><text:span text:style-name="T957">Nr.<text:s/></text:span><text:a xlink:href="https://www.e-tar.lt/portal/legalAct.html?documentId=TAR.312BC777AB57" office:target-frame-name="_top" xlink:show="replace"><text:span text:style-name="T958">IX-210</text:span></text:a><text:span text:style-name="T959">, 2001-03-13, Žin., 2001, Nr. 28-894 (2001-03-30), i. k.<text:s/></text:span><text:span text:style-name="T960">1011010ISTA00IX-210</text:span></text:p>
      <text:p text:style-name="P961"><text:span text:style-name="T962">Lietuvos Respublikos komercinio arbitražo įstatymo 11 straipsnio papildymo įstatymas</text:span></text:p>
      <text:p text:style-name="P963"/>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2T11:07:00Z</meta:creation-date>
    <dc:date>2016-11-22T11:07:00Z</dc:date>
    <meta:template xlink:href="Normal.dotm" xlink:type="simple"/>
    <meta:editing-cycles>2</meta:editing-cycles>
    <meta:editing-duration>PT60S</meta:editing-duration>
    <meta:document-statistic meta:page-count="12" meta:paragraph-count="714" meta:word-count="5695" meta:character-count="41435" meta:row-count="2430" meta:non-whitespace-character-count="36454"/>
  </office:meta>
</office:document-meta>
</file>