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1298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widows="0" fo:orphans="0" fo:margin-left="3.5437in">
        <style:tab-stops/>
      </style:paragraph-properties>
    </style:style>
    <style:style style:name="P135" style:parent-style-name="Normal" style:family="paragraph">
      <style:paragraph-properties fo:widows="0" fo:orphans="0" fo:margin-left="3.5437in">
        <style:tab-stops/>
      </style:paragraph-properties>
    </style:style>
    <style:style style:name="P136" style:parent-style-name="Normal" style:family="paragraph">
      <style:paragraph-properties fo:widows="0" fo:orphans="0" fo:margin-left="3.5437in">
        <style:tab-stops/>
      </style:paragraph-properties>
    </style:style>
    <style:style style:name="P137" style:parent-style-name="Normal" style:family="paragraph">
      <style:paragraph-properties fo:widows="0" fo:orphans="0" fo:margin-left="3.5437in">
        <style:tab-stops/>
      </style:paragraph-properties>
    </style:style>
    <style:style style:name="P138" style:parent-style-name="Normal" style:family="paragraph">
      <style:paragraph-properties fo:widows="0" fo:orphans="0" fo:margin-left="3.5437in">
        <style:tab-stops/>
      </style:paragraph-properties>
    </style:style>
    <style:style style:name="P139" style:parent-style-name="Normal" style:family="paragraph">
      <style:paragraph-properties fo:widows="0" fo:orphans="0" fo:margin-left="3.5437in">
        <style:tab-stops/>
      </style:paragraph-properties>
    </style:style>
    <style:style style:name="P140" style:parent-style-name="Normal" style:family="paragraph">
      <style:paragraph-properties fo:widows="0" fo:orphans="0" fo:margin-left="3.5437in">
        <style:tab-stops/>
      </style:paragraph-properties>
    </style:style>
    <style:style style:name="P141" style:parent-style-name="Normal" style:family="paragraph">
      <style:paragraph-properties fo:widows="0" fo:orphans="0" fo:margin-left="3.5437in">
        <style:tab-stops/>
      </style:paragraph-properties>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align="justify" fo:text-indent="3.9187in">
        <style:tab-stops>
          <style:tab-stop style:type="left" style:position="3.9187in"/>
          <style:tab-stop style:type="right" style:position="6.6895in"/>
        </style:tab-stops>
      </style:paragraph-properties>
    </style:style>
    <style:style style:name="P144"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45" style:parent-style-name="Normal" style:family="paragraph">
      <style:paragraph-properties fo:text-align="justify" fo:text-indent="3.9187in">
        <style:tab-stops>
          <style:tab-stop style:type="left" style:position="3.9187in"/>
          <style:tab-stop style:type="center" style:position="5.0666in"/>
          <style:tab-stop style:type="right" style:leader-style="solid" style:leader-text="_" style:position="6.6895in"/>
        </style:tab-stops>
      </style:paragraph-properties>
      <style:text-properties fo:font-size="10pt" style:font-size-asian="10pt"/>
    </style:style>
    <style:style style:name="P146"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47" style:parent-style-name="Normal" style:family="paragraph">
      <style:paragraph-properties fo:widows="0" fo:orphans="0" fo:text-align="justify">
        <style:tab-stops>
          <style:tab-stop style:type="center" style:position="5.3437in"/>
          <style:tab-stop style:type="right" style:leader-style="solid" style:leader-text="_" style:position="6.25in"/>
        </style:tab-stops>
      </style:paragraph-properties>
      <style:text-properties fo:font-size="10pt" style:font-size-asian="10pt"/>
    </style:style>
    <style:style style:name="P148" style:parent-style-name="Normal" style:family="paragraph">
      <style:paragraph-properties fo:widows="0" fo:orphans="0" fo:text-align="justify">
        <style:tab-stops>
          <style:tab-stop style:type="center" style:position="5.3437in"/>
          <style:tab-stop style:type="right" style:leader-style="solid" style:leader-text="_" style:position="6.25in"/>
        </style:tab-stops>
      </style:paragraph-properties>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center"/>
    </style:style>
    <style:style style:name="P159" style:parent-style-name="Normal" style:family="paragraph">
      <style:paragraph-properties fo:widows="0" fo:orphans="0" fo:text-align="center"/>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ableColumn251" style:family="table-column">
      <style:table-column-properties style:column-width="0.3423in" style:use-optimal-column-width="false"/>
    </style:style>
    <style:style style:name="TableColumn252" style:family="table-column">
      <style:table-column-properties style:column-width="2.4131in" style:use-optimal-column-width="false"/>
    </style:style>
    <style:style style:name="TableColumn253" style:family="table-column">
      <style:table-column-properties style:column-width="3.9368in" style:use-optimal-column-width="false"/>
    </style:style>
    <style:style style:name="Table250"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style:font-style-complex="italic" fo:font-size="10pt" style:font-size-asian="10pt"/>
    </style:style>
    <style:style style:name="T312" style:parent-style-name="DefaultParagraphFont" style:family="text">
      <style:text-properties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TableColumn334" style:family="table-column">
      <style:table-column-properties style:column-width="0.3361in" style:use-optimal-column-width="false"/>
    </style:style>
    <style:style style:name="TableColumn335" style:family="table-column">
      <style:table-column-properties style:column-width="1.8618in" style:use-optimal-column-width="false"/>
    </style:style>
    <style:style style:name="TableColumn336" style:family="table-column">
      <style:table-column-properties style:column-width="2.0013in" style:use-optimal-column-width="false"/>
    </style:style>
    <style:style style:name="TableColumn337" style:family="table-column">
      <style:table-column-properties style:column-width="2.493in" style:use-optimal-column-width="false"/>
    </style:style>
    <style:style style:name="Table333"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style:style>
    <style:style style:name="T553" style:parent-style-name="DefaultParagraphFont" style:family="text">
      <style:text-properties fo:font-weight="bold" style:font-weight-asian="bold" fo:font-style="italic" style:font-style-asian="italic" style:font-style-complex="italic"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keep-with-next="always" fo:keep-together="alway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keep-with-next="always" fo:keep-together="always"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style:font-style-complex="italic"/>
    </style:style>
    <style:style style:name="P672" style:parent-style-name="Normal" style:family="paragraph">
      <style:paragraph-properties fo:widows="0" fo:orphans="0" fo:text-align="justify"/>
    </style:style>
    <style:style style:name="T673" style:parent-style-name="DefaultParagraphFont" style:family="text">
      <style:text-properties fo:font-weight="bold" style:font-weight-asian="bold"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text-position="super 66.6%"/>
    </style:style>
    <style:style style:name="P697" style:parent-style-name="Normal" style:family="paragraph">
      <style:paragraph-properties fo:widows="0" fo:orphans="0"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text-align="justify" fo:text-indent="0.4923in"/>
    </style:style>
    <style:style style:name="TableColumn762" style:family="table-column">
      <style:table-column-properties style:column-width="0.5243in" style:use-optimal-column-width="false"/>
    </style:style>
    <style:style style:name="TableColumn763" style:family="table-column">
      <style:table-column-properties style:column-width="2.0993in" style:use-optimal-column-width="false"/>
    </style:style>
    <style:style style:name="TableColumn764" style:family="table-column">
      <style:table-column-properties style:column-width="1.4437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1.4437in" style:use-optimal-column-width="false"/>
    </style:style>
    <style:style style:name="Table761"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tyle="italic" style:font-style-asian="italic" style:font-style-complex="italic"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b 65%"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style:text-position="sub 65%" fo:font-size="10pt" style:font-size-asian="10pt"/>
    </style:style>
    <style:style style:name="T804" style:parent-style-name="DefaultParagraphFont" style:family="text">
      <style:text-properties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style:font-style-complex="italic"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b 65%"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style:font-style-complex="italic"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b 65%"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style:font-style-complex="italic"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b 65%"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style>
    <style:style style:name="T858" style:parent-style-name="DefaultParagraphFont" style:family="text">
      <style:text-properties style:font-weight-complex="bold" fo:font-size="10pt" style:font-size-asian="10pt"/>
    </style:style>
    <style:style style:name="T859" style:parent-style-name="DefaultParagraphFont" style:family="text">
      <style:text-properties style:font-weight-complex="bold" style:text-position="sub 65%" fo:font-size="10pt" style:font-size-asian="10pt"/>
    </style:style>
    <style:style style:name="T860" style:parent-style-name="DefaultParagraphFont" style:family="text">
      <style:text-properties style:font-weight-complex="bold" fo:font-style="italic" style:font-style-asian="italic" style:font-style-complex="italic"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style:font-style-complex="italic"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style:font-weight-complex="bold" style:text-position="sub 65%" fo:font-size="10pt" style:font-size-asian="10pt"/>
    </style:style>
    <style:style style:name="T875" style:parent-style-name="DefaultParagraphFont" style:family="text">
      <style:text-properties style:font-weight-complex="bold" fo:font-style="italic" style:font-style-asian="italic" style:font-style-complex="italic"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style:font-style-complex="italic"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b 65%"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b 65%" fo:font-size="10pt" style:font-size-asian="10pt"/>
    </style:style>
    <style:style style:name="T903" style:parent-style-name="DefaultParagraphFont" style:family="text">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style:font-style-complex="italic"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style:font-weight-complex="bold" style:text-position="sub 65%" fo:font-size="10pt" style:font-size-asian="10pt"/>
    </style:style>
    <style:style style:name="T916" style:parent-style-name="DefaultParagraphFont" style:family="text">
      <style:text-properties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style:font-weight-complex="bold" style:text-position="sub 65%" fo:font-size="10pt" style:font-size-asian="10pt"/>
    </style:style>
    <style:style style:name="T931" style:parent-style-name="DefaultParagraphFont" style:family="text">
      <style:text-properties style:font-weight-complex="bold" fo:font-style="italic" style:font-style-asian="italic" style:font-style-complex="italic"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b 65%"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text-position="sub 66.6%"/>
    </style:style>
    <style:style style:name="T960" style:parent-style-name="DefaultParagraphFont" style:family="text">
      <style:text-properties style:text-position="sub 66.6%"/>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text-position="-160% 100%"/>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text-position="sub 66.6%"/>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style:text-position="-140% 1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text-position="sub 66.6%"/>
    </style:style>
    <style:style style:name="T971" style:parent-style-name="DefaultParagraphFont" style:family="text">
      <style:text-properties style:text-position="sub 66.6%"/>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style:text-position="-140% 1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text-position="sub 66.6%"/>
    </style:style>
    <style:style style:name="T978" style:parent-style-name="DefaultParagraphFont" style:family="text">
      <style:text-properties style:text-position="sub 66.6%"/>
    </style:style>
    <style:style style:name="T979" style:parent-style-name="DefaultParagraphFont" style:family="text">
      <style:text-properties style:text-position="sub 66.6%"/>
    </style:style>
    <style:style style:name="T980" style:parent-style-name="DefaultParagraphFont" style:family="text">
      <style:text-properties style:text-position="sub 66.6%"/>
    </style:style>
    <style:style style:name="T981" style:parent-style-name="DefaultParagraphFont" style:family="text">
      <style:text-properties style:text-position="sub 66.6%"/>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text-position="sub 66.6%"/>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text-position="-150% 100%"/>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160% 100%"/>
    </style:style>
    <style:style style:name="P993" style:parent-style-name="Normal" style:family="paragraph">
      <style:paragraph-properties fo:widows="0" fo:orphans="0" fo:text-indent="0.4923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break-before="page" fo:margin-left="3.5437in" fo:text-indent="-0.0006in">
        <style:tab-stops/>
      </style:paragraph-properties>
    </style:style>
    <style:style style:name="P1132" style:parent-style-name="Normal" style:family="paragraph">
      <style:paragraph-properties fo:widows="0" fo:orphans="0" fo:text-indent="3.543in"/>
      <style:text-properties fo:font-style="italic" style:font-style-asian="italic" style:font-style-complex="italic"/>
    </style:style>
    <style:style style:name="P1133" style:parent-style-name="Normal" style:family="paragraph">
      <style:paragraph-properties fo:widows="0" fo:orphans="0" fo:text-indent="3.543in"/>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text-align="center"/>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center"/>
    </style:style>
    <style:style style:name="P1142" style:parent-style-name="Normal" style:family="paragraph">
      <style:paragraph-properties fo:text-align="center">
        <style:tab-stops>
          <style:tab-stop style:type="left" style:leader-style="solid" style:leader-text="_" style:position="1.5833in"/>
        </style:tab-stops>
      </style:paragraph-properties>
    </style:style>
    <style:style style:name="P1143" style:parent-style-name="Normal" style:family="paragraph">
      <style:paragraph-properties fo:widows="0" fo:orphans="0" fo:text-align="center"/>
      <style:text-properties fo:font-size="10pt" style:font-size-asian="10pt"/>
    </style:style>
    <style:style style:name="P1144" style:parent-style-name="Normal" style:family="paragraph">
      <style:paragraph-properties fo:text-align="center">
        <style:tab-stops>
          <style:tab-stop style:type="left" style:leader-style="solid" style:leader-text="_" style:position="1.5833in"/>
        </style:tab-stops>
      </style:paragraph-properties>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text-align="justify" fo:text-indent="0.4923in"/>
    </style:style>
    <style:style style:name="TableColumn1148" style:family="table-column">
      <style:table-column-properties style:column-width="3.3458in" style:use-optimal-column-width="false"/>
    </style:style>
    <style:style style:name="TableColumn1149" style:family="table-column">
      <style:table-column-properties style:column-width="3.3465in" style:use-optimal-column-width="false"/>
    </style:style>
    <style:style style:name="Table1147" style:family="table">
      <style:table-properties style:width="6.6923in" fo:margin-left="0in" table:align="left"/>
    </style:style>
    <style:style style:name="TableRow1150" style:family="table-row">
      <style:table-row-properties style:min-row-height="0.322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322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322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322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322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322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font-style="italic" style:font-style-asian="italic" style:font-style-complex="italic"/>
    </style:style>
    <style:style style:name="P1191" style:parent-style-name="Normal" style:family="paragraph">
      <style:paragraph-properties fo:widows="0" fo:orphans="0" fo:text-align="justify" fo:text-indent="0.4923in"/>
      <style:text-properties fo:font-style="italic" style:font-style-asian="italic" style:font-style-complex="italic"/>
    </style:style>
    <style:style style:name="P1192" style:parent-style-name="Normal" style:family="paragraph">
      <style:paragraph-properties fo:widows="0" fo:orphans="0" fo:text-align="justify" fo:text-indent="0.4923in"/>
    </style:style>
    <style:style style:name="TableColumn1194" style:family="table-column">
      <style:table-column-properties style:column-width="0.3347in" style:use-optimal-column-width="false"/>
    </style:style>
    <style:style style:name="TableColumn1195" style:family="table-column">
      <style:table-column-properties style:column-width="2.877in" style:use-optimal-column-width="false"/>
    </style:style>
    <style:style style:name="TableColumn1196" style:family="table-column">
      <style:table-column-properties style:column-width="0.8701in" style:use-optimal-column-width="false"/>
    </style:style>
    <style:style style:name="TableColumn1197" style:family="table-column">
      <style:table-column-properties style:column-width="0.8701in" style:use-optimal-column-width="false"/>
    </style:style>
    <style:style style:name="TableColumn1198" style:family="table-column">
      <style:table-column-properties style:column-width="0.8701in" style:use-optimal-column-width="false"/>
    </style:style>
    <style:style style:name="TableColumn1199" style:family="table-column">
      <style:table-column-properties style:column-width="0.8701in" style:use-optimal-column-width="false"/>
    </style:style>
    <style:style style:name="Table1193"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style="italic" style:font-style-asian="italic" style:font-style-complex="italic"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style:tab-stops>
          <style:tab-stop style:type="left" style:position="1.9868in"/>
        </style:tab-stops>
      </style:paragraph-properties>
    </style:style>
    <style:style style:name="P125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ableColumn1262" style:family="table-column">
      <style:table-column-properties style:column-width="0.6687in" style:use-optimal-column-width="false"/>
    </style:style>
    <style:style style:name="TableColumn1263" style:family="table-column">
      <style:table-column-properties style:column-width="3.7479in" style:use-optimal-column-width="false"/>
    </style:style>
    <style:style style:name="TableColumn1264" style:family="table-column">
      <style:table-column-properties style:column-width="2.2756in" style:use-optimal-column-width="false"/>
    </style:style>
    <style:style style:name="Table1261" style:family="table">
      <style:table-properties style:width="6.692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T1270" style:parent-style-name="DefaultParagraphFont" style:family="text">
      <style:text-properties fo:font-style="italic" style:font-style-asian="italic" style:font-style-complex="italic"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6465in"/>
        </style:tab-stops>
      </style:paragraph-properties>
    </style:style>
    <style:style style:name="P1297"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6465in"/>
        </style:tab-stops>
      </style:paragraph-properties>
    </style:style>
    <style:style style:name="TableColumn1299" style:family="table-column">
      <style:table-column-properties style:column-width="0.6694in" style:use-optimal-column-width="false"/>
    </style:style>
    <style:style style:name="TableColumn1300" style:family="table-column">
      <style:table-column-properties style:column-width="3.8812in" style:use-optimal-column-width="false"/>
    </style:style>
    <style:style style:name="TableColumn1301" style:family="table-column">
      <style:table-column-properties style:column-width="2.1416in" style:use-optimal-column-width="false"/>
    </style:style>
    <style:style style:name="Table1298"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indent="0.4923in"/>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indent="0.4923in"/>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indent="0.4923in"/>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indent="0.4923in"/>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indent="0.4923in"/>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indent="0.4923in"/>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4923in"/>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indent="0.4923in"/>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indent="0.4923in"/>
      <style:text-properties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3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3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3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3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37" style:parent-style-name="Normal" style:family="paragraph">
      <style:paragraph-properties fo:widows="0" fo:orphans="0" fo:text-align="center">
        <style:tab-stops>
          <style:tab-stop style:type="left" style:leader-style="solid" style:leader-text="_" style:position="2.2631in"/>
        </style:tab-stops>
      </style:paragraph-properties>
      <style:text-properties fo:font-size="10pt" style:font-size-asian="10pt"/>
    </style:style>
    <style:style style:name="P1338" style:parent-style-name="Normal" style:family="paragraph">
      <style:paragraph-properties fo:widows="0" fo:orphans="0" fo:text-align="justify" fo:text-indent="0.4923in">
        <style:tab-stops>
          <style:tab-stop style:type="right" style:leader-style="solid" style:leader-text="_" style:position="3.875in"/>
        </style:tab-stops>
      </style:paragraph-properties>
    </style:style>
    <style:style style:name="P1339" style:parent-style-name="Normal" style:family="paragraph">
      <style:paragraph-properties fo:widows="0" fo:orphans="0" fo:text-align="justify" fo:text-indent="0.4923in">
        <style:tab-stops>
          <style:tab-stop style:type="right" style:leader-style="solid" style:leader-text="_" style:position="3.875in"/>
        </style:tab-stops>
      </style:paragraph-properties>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342" style:parent-style-name="Normal" style:family="paragraph">
      <style:paragraph-properties fo:widows="0" fo:orphans="0" fo:text-align="justify">
        <style:tab-stops>
          <style:tab-stop style:type="center" style:position="2.177in"/>
        </style:tab-stops>
      </style:paragraph-properties>
      <style:text-properties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indent="0.4923in"/>
    </style:style>
    <style:style style:name="P1345" style:parent-style-name="Normal" style:family="paragraph">
      <style:paragraph-properties fo:text-align="center"/>
    </style:style>
    <style:style style:name="P1346" style:parent-style-name="Normal" style:family="paragraph">
      <style:paragraph-properties fo:break-before="page" fo:text-indent="3.543in"/>
    </style:style>
    <style:style style:name="P1347" style:parent-style-name="Normal" style:family="paragraph">
      <style:paragraph-properties fo:text-indent="3.543in"/>
    </style:style>
    <style:style style:name="P1348" style:parent-style-name="Normal" style:family="paragraph">
      <style:paragraph-properties fo:widows="0" fo:orphans="0" fo:text-indent="3.543in"/>
      <style:text-properties fo:font-style="italic" style:font-style-asian="italic" style:font-style-complex="italic"/>
    </style:style>
    <style:style style:name="P1349" style:parent-style-name="Normal" style:family="paragraph">
      <style:paragraph-properties fo:widows="0" fo:orphans="0" fo:text-indent="3.543in"/>
      <style:text-properties fo:font-style="italic" style:font-style-asian="italic" style:font-style-complex="italic"/>
    </style:style>
    <style:style style:name="P1350" style:parent-style-name="Normal" style:family="paragraph">
      <style:paragraph-properties fo:widows="0" fo:orphans="0" fo:text-indent="3.543in"/>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text-align="center"/>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1364" style:parent-style-name="Normal" style:family="paragraph">
      <style:paragraph-properties fo:widows="0" fo:orphans="0" fo:text-align="center"/>
      <style:text-properties fo:font-size="10pt" style:font-size-asian="10pt"/>
    </style:style>
    <style:style style:name="P1365"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1366" style:parent-style-name="Normal" style:family="paragraph">
      <style:paragraph-properties fo:widows="0" fo:orphans="0" fo:text-align="center"/>
      <style:text-properties fo:font-size="10pt" style:font-size-asian="10pt"/>
    </style:style>
    <style:style style:name="P1367" style:parent-style-name="Normal" style:family="paragraph">
      <style:paragraph-properties fo:text-align="justify" fo:text-indent="0.4923in"/>
    </style:style>
    <style:style style:name="TableColumn1369" style:family="table-column">
      <style:table-column-properties style:column-width="3.3458in" style:use-optimal-column-width="false"/>
    </style:style>
    <style:style style:name="TableColumn1370" style:family="table-column">
      <style:table-column-properties style:column-width="3.3465in" style:use-optimal-column-width="false"/>
    </style:style>
    <style:style style:name="Table1368" style:family="table">
      <style:table-properties style:width="6.6923in" fo:margin-left="0in" table:align="left"/>
    </style:style>
    <style:style style:name="TableRow1371" style:family="table-row">
      <style:table-row-properties style:min-row-height="0.3437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3437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3437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3437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3437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3437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text-align="justify" fo:text-indent="0.4923in"/>
      <style:text-properties fo:font-style="italic" style:font-style-asian="italic" style:font-style-complex="italic"/>
    </style:style>
    <style:style style:name="P1414" style:parent-style-name="Normal" style:family="paragraph">
      <style:paragraph-properties fo:widows="0" fo:orphans="0" fo:text-align="justify" fo:text-indent="0.4923in"/>
    </style:style>
    <style:style style:name="TableColumn1416" style:family="table-column">
      <style:table-column-properties style:column-width="0.6694in" style:use-optimal-column-width="false"/>
    </style:style>
    <style:style style:name="TableColumn1417" style:family="table-column">
      <style:table-column-properties style:column-width="3.6138in" style:use-optimal-column-width="false"/>
    </style:style>
    <style:style style:name="TableColumn1418" style:family="table-column">
      <style:table-column-properties style:column-width="1.3381in" style:use-optimal-column-width="false"/>
    </style:style>
    <style:style style:name="TableColumn1419" style:family="table-column">
      <style:table-column-properties style:column-width="1.0708in" style:use-optimal-column-width="false"/>
    </style:style>
    <style:style style:name="Table1415"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style="italic" style:font-style-asian="italic" style:font-style-complex="italic"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widows="0" fo:orphans="0" fo:text-align="justify" fo:text-indent="0.4923in">
        <style:tab-stops>
          <style:tab-stop style:type="left" style:leader-style="solid" style:leader-text="_" style:position="9.3097in"/>
        </style:tab-stops>
      </style:paragraph-properties>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widows="0" fo:orphans="0" fo:text-align="justify" fo:text-indent="0.4923in">
        <style:tab-stops>
          <style:tab-stop style:type="left" style:leader-style="solid" style:leader-text="_" style:position="9.3097in"/>
        </style:tab-stops>
      </style:paragraph-properties>
    </style:style>
    <style:style style:name="TableColumn1463" style:family="table-column">
      <style:table-column-properties style:column-width="0.6694in" style:use-optimal-column-width="false"/>
    </style:style>
    <style:style style:name="TableColumn1464" style:family="table-column">
      <style:table-column-properties style:column-width="3.6138in" style:use-optimal-column-width="false"/>
    </style:style>
    <style:style style:name="TableColumn1465" style:family="table-column">
      <style:table-column-properties style:column-width="2.409in" style:use-optimal-column-width="false"/>
    </style:style>
    <style:style style:name="Table1462" style:family="table">
      <style:table-properties style:width="6.6923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0736in"/>
        </style:tab-stops>
      </style:paragraph-properties>
    </style:style>
    <style:style style:name="P1498"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0736in"/>
        </style:tab-stops>
      </style:paragraph-properties>
    </style:style>
    <style:style style:name="TableColumn1500" style:family="table-column">
      <style:table-column-properties style:column-width="0.6694in" style:use-optimal-column-width="false"/>
    </style:style>
    <style:style style:name="TableColumn1501" style:family="table-column">
      <style:table-column-properties style:column-width="3.6138in" style:use-optimal-column-width="false"/>
    </style:style>
    <style:style style:name="TableColumn1502" style:family="table-column">
      <style:table-column-properties style:column-width="2.409in" style:use-optimal-column-width="false"/>
    </style:style>
    <style:style style:name="Table1499" style:family="table">
      <style:table-properties style:width="6.6923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3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3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53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3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39" style:parent-style-name="Normal" style:family="paragraph">
      <style:paragraph-properties fo:widows="0" fo:orphans="0" fo:text-align="justify" fo:text-indent="0.4923in">
        <style:tab-stops>
          <style:tab-stop style:type="right" style:leader-style="solid" style:leader-text="_" style:position="4in"/>
        </style:tab-stops>
      </style:paragraph-properties>
    </style:style>
    <style:style style:name="P1540" style:parent-style-name="Normal" style:family="paragraph">
      <style:paragraph-properties fo:widows="0" fo:orphans="0" fo:text-align="justify" fo:text-indent="0.4923in">
        <style:tab-stops>
          <style:tab-stop style:type="right" style:leader-style="solid" style:leader-text="_" style:position="4in"/>
        </style:tab-stops>
      </style:paragraph-properties>
    </style:style>
    <style:style style:name="P1541" style:parent-style-name="Normal" style:family="paragraph">
      <style:paragraph-properties fo:text-align="justify" fo:text-indent="0.4923in"/>
    </style:style>
    <style:style style:name="P1542" style:parent-style-name="Normal" style:family="paragraph">
      <style:paragraph-properties fo:text-align="justify">
        <style:tab-stops>
          <style:tab-stop style:type="right" style:leader-style="solid" style:leader-text="_" style:position="4.3145in"/>
        </style:tab-stops>
      </style:paragraph-properties>
    </style:style>
    <style:style style:name="P1543" style:parent-style-name="Normal" style:family="paragraph">
      <style:paragraph-properties fo:widows="0" fo:orphans="0" fo:text-align="justify">
        <style:tab-stops>
          <style:tab-stop style:type="center" style:position="2.137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center"/>
    </style:style>
    <style:style style:name="P1547" style:parent-style-name="Normal" style:family="paragraph">
      <style:paragraph-properties fo:break-before="page" fo:text-indent="3.543in"/>
    </style:style>
    <style:style style:name="P1548" style:parent-style-name="Normal" style:family="paragraph">
      <style:paragraph-properties fo:text-align="center"/>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text-align="center">
        <style:tab-stops>
          <style:tab-stop style:type="left" style:leader-style="solid" style:leader-text="_" style:position="1.5833in"/>
        </style:tab-stops>
      </style:paragraph-properties>
    </style:style>
    <style:style style:name="P1558" style:parent-style-name="Normal" style:family="paragraph">
      <style:paragraph-properties fo:widows="0" fo:orphans="0" fo:text-align="center"/>
      <style:text-properties fo:font-size="10pt" style:font-size-asian="10pt"/>
    </style:style>
    <style:style style:name="P1559" style:parent-style-name="Normal" style:family="paragraph">
      <style:paragraph-properties fo:text-align="center">
        <style:tab-stops>
          <style:tab-stop style:type="left" style:leader-style="solid" style:leader-text="_" style:position="1.5833in"/>
        </style:tab-stops>
      </style:paragraph-properties>
    </style:style>
    <style:style style:name="P1560" style:parent-style-name="Normal" style:family="paragraph">
      <style:paragraph-properties fo:widows="0" fo:orphans="0" fo:text-align="center"/>
      <style:text-properties fo:font-size="10pt" style:font-size-asian="10pt"/>
    </style:style>
    <style:style style:name="P1561" style:parent-style-name="Normal" style:family="paragraph">
      <style:paragraph-properties fo:text-align="justify" fo:text-indent="0.4923in"/>
    </style:style>
    <style:style style:name="TableColumn1563" style:family="table-column">
      <style:table-column-properties style:column-width="3.3458in" style:use-optimal-column-width="false"/>
    </style:style>
    <style:style style:name="TableColumn1564" style:family="table-column">
      <style:table-column-properties style:column-width="3.3465in" style:use-optimal-column-width="false"/>
    </style:style>
    <style:style style:name="Table1562" style:family="table">
      <style:table-properties style:width="6.6923in" fo:margin-left="0in" table:align="left"/>
    </style:style>
    <style:style style:name="TableRow1565" style:family="table-row">
      <style:table-row-properties style:min-row-height="0.3777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0.4923in"/>
      <style:text-properties fo:font-style="italic" style:font-style-asian="italic" style:font-style-complex="italic"/>
    </style:style>
    <style:style style:name="P1574" style:parent-style-name="Normal" style:family="paragraph">
      <style:paragraph-properties fo:widows="0" fo:orphans="0" fo:text-align="justify" fo:text-indent="0.4923in"/>
    </style:style>
    <style:style style:name="TableColumn1576" style:family="table-column">
      <style:table-column-properties style:column-width="0.5347in" style:use-optimal-column-width="false"/>
    </style:style>
    <style:style style:name="TableColumn1577" style:family="table-column">
      <style:table-column-properties style:column-width="2.8104in" style:use-optimal-column-width="false"/>
    </style:style>
    <style:style style:name="TableColumn1578" style:family="table-column">
      <style:table-column-properties style:column-width="0.8368in" style:use-optimal-column-width="false"/>
    </style:style>
    <style:style style:name="TableColumn1579" style:family="table-column">
      <style:table-column-properties style:column-width="0.8368in" style:use-optimal-column-width="false"/>
    </style:style>
    <style:style style:name="TableColumn1580" style:family="table-column">
      <style:table-column-properties style:column-width="0.8368in" style:use-optimal-column-width="false"/>
    </style:style>
    <style:style style:name="TableColumn1581" style:family="table-column">
      <style:table-column-properties style:column-width="0.8368in" style:use-optimal-column-width="false"/>
    </style:style>
    <style:style style:name="Table1575" style:family="table">
      <style:table-properties style:width="6.6923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style:tab-stops>
          <style:tab-stop style:type="right" style:leader-style="solid" style:leader-text="_" style:position="4.3145in"/>
        </style:tab-stops>
      </style:paragraph-properties>
    </style:style>
    <style:style style:name="P1642" style:parent-style-name="Normal" style:family="paragraph">
      <style:paragraph-properties fo:widows="0" fo:orphans="0" fo:text-align="justify">
        <style:tab-stops>
          <style:tab-stop style:type="center" style:position="2.1375in"/>
        </style:tab-stops>
      </style:paragraph-properties>
      <style:text-properties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P1646" style:parent-style-name="Normal" style:family="paragraph">
      <style:paragraph-properties fo:break-before="page" fo:margin-left="3.5437in" fo:text-indent="-0.0006in">
        <style:tab-stops/>
      </style:paragraph-properties>
    </style:style>
    <style:style style:name="P1647" style:parent-style-name="Normal" style:family="paragraph">
      <style:paragraph-properties fo:widows="0" fo:orphans="0" fo:text-indent="3.543in"/>
    </style:style>
    <style:style style:name="P1648" style:parent-style-name="Normal" style:family="paragraph">
      <style:paragraph-properties fo:widows="0" fo:orphans="0" fo:text-indent="3.543in"/>
    </style:style>
    <style:style style:name="P1649" style:parent-style-name="Normal" style:family="paragraph">
      <style:paragraph-properties fo:widows="0" fo:orphans="0" fo:text-indent="3.543in"/>
    </style:style>
    <style:style style:name="P1650" style:parent-style-name="Normal" style:family="paragraph">
      <style:paragraph-properties fo:widows="0" fo:orphans="0" fo:text-indent="3.543in"/>
    </style:style>
    <style:style style:name="P1651" style:parent-style-name="Normal" style:family="paragraph">
      <style:paragraph-properties fo:widows="0" fo:orphans="0" fo:text-indent="3.543in"/>
    </style:style>
    <style:style style:name="P1652" style:parent-style-name="Normal" style:family="paragraph">
      <style:paragraph-properties fo:widows="0" fo:orphans="0" fo:text-indent="3.543in"/>
    </style:style>
    <style:style style:name="P1653" style:parent-style-name="Normal" style:family="paragraph">
      <style:paragraph-properties fo:widows="0" fo:orphans="0" fo:text-indent="3.543in"/>
    </style:style>
    <style:style style:name="P1654" style:parent-style-name="Normal" style:family="paragraph">
      <style:paragraph-properties fo:widows="0" fo:orphans="0" fo:text-indent="3.543in"/>
    </style:style>
    <style:style style:name="P1655" style:parent-style-name="Normal" style:family="paragraph">
      <style:paragraph-properties fo:margin-left="3.1493in" fo:text-indent="0.4923in">
        <style:tab-stops/>
      </style:paragraph-properties>
    </style:style>
    <style:style style:name="P1656" style:parent-style-name="Normal" style:family="paragraph">
      <style:paragraph-properties fo:widows="0" fo:orphans="0" fo:text-align="justify" fo:text-indent="3.9187in">
        <style:tab-stops>
          <style:tab-stop style:type="left" style:position="3.9187in"/>
        </style:tab-stops>
      </style:paragraph-properties>
    </style:style>
    <style:style style:name="P1657" style:parent-style-name="Normal" style:family="paragraph">
      <style:paragraph-properties fo:widows="0" fo:orphans="0" fo:text-align="justify" fo:text-indent="3.9187in">
        <style:tab-stops>
          <style:tab-stop style:type="left" style:position="3.9187in"/>
          <style:tab-stop style:type="right" style:leader-style="solid" style:leader-text="_" style:position="6.6895in"/>
        </style:tab-stops>
      </style:paragraph-properties>
    </style:style>
    <style:style style:name="P1658" style:parent-style-name="Normal" style:family="paragraph">
      <style:paragraph-properties fo:widows="0" fo:orphans="0" fo:text-align="justify">
        <style:tab-stops>
          <style:tab-stop style:type="center" style:position="5.3041in"/>
          <style:tab-stop style:type="right" style:leader-style="solid" style:leader-text="_" style:position="6.25in"/>
        </style:tab-stops>
      </style:paragraph-properties>
      <style:text-properties fo:font-size="10pt" style:font-size-asian="10pt"/>
    </style:style>
    <style:style style:name="P1659"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660" style:parent-style-name="Normal" style:family="paragraph">
      <style:paragraph-properties fo:widows="0" fo:orphans="0" fo:text-align="justify">
        <style:tab-stops>
          <style:tab-stop style:type="center" style:position="5.2645in"/>
        </style:tab-stops>
      </style:paragraph-properties>
      <style:text-properties fo:font-size="10pt" style:font-size-asian="10pt"/>
    </style:style>
    <style:style style:name="P1661" style:parent-style-name="Normal" style:family="paragraph">
      <style:paragraph-properties fo:widows="0" fo:orphans="0" fo:text-align="justify">
        <style:tab-stops>
          <style:tab-stop style:type="center" style:position="5.2645in"/>
        </style:tab-stops>
      </style:paragraph-properties>
      <style:text-properties fo:font-size="10pt" style:font-size-asian="10pt"/>
    </style:style>
    <style:style style:name="P1662" style:parent-style-name="Normal" style:family="paragraph">
      <style:paragraph-properties fo:text-indent="0.4923in"/>
    </style:style>
    <style:style style:name="P1663" style:parent-style-name="Normal" style:family="paragraph">
      <style:paragraph-properties fo:widows="0" fo:orphans="0" fo:text-align="center"/>
    </style:style>
    <style:style style:name="T1664" style:parent-style-name="DefaultParagraphFont" style:family="text">
      <style:text-properties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style:font-style-complex="italic"/>
    </style:style>
    <style:style style:name="P1667" style:parent-style-name="Normal" style:family="paragraph">
      <style:paragraph-properties fo:text-align="center"/>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P1671" style:parent-style-name="Normal" style:family="paragraph">
      <style:paragraph-properties fo:widows="0" fo:orphans="0" fo:text-align="center"/>
    </style:style>
    <style:style style:name="T1672" style:parent-style-name="DefaultParagraphFont" style:family="text">
      <style:text-properties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P1676" style:parent-style-name="Normal" style:family="paragraph">
      <style:paragraph-properties fo:text-align="center"/>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indent="0.4923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indent="0.4923in"/>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style:font-style-complex="italic"/>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style:font-style-complex="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indent="0.4923in"/>
    </style:style>
    <style:style style:name="TableColumn1820" style:family="table-column">
      <style:table-column-properties style:column-width="0.3486in" style:use-optimal-column-width="false"/>
    </style:style>
    <style:style style:name="TableColumn1821" style:family="table-column">
      <style:table-column-properties style:column-width="2.5in" style:use-optimal-column-width="false"/>
    </style:style>
    <style:style style:name="TableColumn1822" style:family="table-column">
      <style:table-column-properties style:column-width="3.8437in" style:use-optimal-column-width="false"/>
    </style:style>
    <style:style style:name="Table1819"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style:font-style-complex="italic"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style:font-style-complex="italic" fo:font-size="10pt" style:font-size-asian="10pt"/>
    </style:style>
    <style:style style:name="T1843" style:parent-style-name="DefaultParagraphFont" style:family="text">
      <style:text-properties fo:font-style="italic" style:font-style-asian="italic" style:font-style-complex="italic"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style:font-style-complex="italic"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style:font-style-complex="italic" fo:font-size="10pt" style:font-size-asian="10pt"/>
    </style:style>
    <style:style style:name="T1869" style:parent-style-name="DefaultParagraphFont" style:family="text">
      <style:text-properties fo:font-style="italic" style:font-style-asian="italic" style:font-style-complex="italic" fo:font-size="10pt" style:font-size-asian="10pt"/>
    </style:style>
    <style:style style:name="T1870" style:parent-style-name="DefaultParagraphFont" style:family="text">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style-complex="italic" fo:font-size="10pt" style:font-size-asian="10pt"/>
    </style:style>
    <style:style style:name="T1881" style:parent-style-name="DefaultParagraphFont" style:family="text">
      <style:text-properties fo:font-style="italic" style:font-style-asian="italic" style:font-style-complex="italic" fo:font-size="10pt" style:font-size-asian="10pt"/>
    </style:style>
    <style:style style:name="T1882" style:parent-style-name="DefaultParagraphFont" style:family="text">
      <style:text-properties fo:font-style="italic" style:font-style-asian="italic" style:font-style-complex="italic" fo:font-size="10pt" style:font-size-asian="10pt"/>
    </style:style>
    <style:style style:name="T1883" style:parent-style-name="DefaultParagraphFont" style:family="text">
      <style:text-properties style:font-style-complex="italic"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style-complex="italic" fo:font-size="10pt" style:font-size-asian="10pt"/>
    </style:style>
    <style:style style:name="T1896" style:parent-style-name="DefaultParagraphFont" style:family="text">
      <style:text-properties fo:font-style="italic" style:font-style-asian="italic" style:font-style-complex="italic" fo:font-size="10pt" style:font-size-asian="10pt"/>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style:font-style-complex="italic" fo:font-size="10pt" style:font-size-asian="10pt"/>
    </style:style>
    <style:style style:name="P1899" style:parent-style-name="Normal" style:family="paragraph">
      <style:paragraph-properties fo:widows="0" fo:orphans="0" fo:text-indent="0.4923in"/>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indent="0.4923in"/>
    </style:style>
    <style:style style:name="TableColumn1920" style:family="table-column">
      <style:table-column-properties style:column-width="0.3875in" style:use-optimal-column-width="false"/>
    </style:style>
    <style:style style:name="TableColumn1921" style:family="table-column">
      <style:table-column-properties style:column-width="2.7451in" style:use-optimal-column-width="false"/>
    </style:style>
    <style:style style:name="TableColumn1922" style:family="table-column">
      <style:table-column-properties style:column-width="1.2625in" style:use-optimal-column-width="false"/>
    </style:style>
    <style:style style:name="TableColumn1923" style:family="table-column">
      <style:table-column-properties style:column-width="2.2972in" style:use-optimal-column-width="false"/>
    </style:style>
    <style:style style:name="Table1919"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4923in"/>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font-style="italic" style:font-style-asian="italic" style:font-style-complex="italic"/>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style="italic" style:font-style-asian="italic" style:font-style-complex="italic"/>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style:font-style-complex="italic"/>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4923in"/>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style:font-style-complex="italic"/>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style:font-style-complex="italic"/>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style:font-style-complex="italic"/>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fo:font-style="italic" style:font-style-asian="italic" style:font-style-complex="italic"/>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P2134" style:parent-style-name="Normal" style:family="paragraph">
      <style:paragraph-properties fo:widows="0" fo:orphans="0"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fo:font-style="italic" style:font-style-asian="italic" style:font-style-complex="italic" fo:font-size="10pt" style:font-size-asian="10pt"/>
    </style:style>
    <style:style style:name="T2151" style:parent-style-name="DefaultParagraphFont" style:family="text">
      <style:text-properties fo:font-style="italic" style:font-style-asian="italic" style:font-style-complex="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style-complex="italic"/>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font-style-complex="italic"/>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style:font-style-complex="italic"/>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justify" fo:text-indent="0.4923in"/>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widows="0" fo:orphans="0"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justify" fo:text-indent="0.4923in"/>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style:font-style-complex="italic"/>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font-style="italic" style:font-style-asian="italic" style:font-style-complex="italic"/>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fo:font-style="italic" style:font-style-asian="italic" style:font-style-complex="italic"/>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fo:text-indent="0.4923in"/>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fo:font-style="italic" style:font-style-asian="italic" style:font-style-complex="italic"/>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style-complex="italic"/>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style:font-style-complex="italic"/>
    </style:style>
    <style:style style:name="P2293" style:parent-style-name="Normal" style:family="paragraph">
      <style:paragraph-properties fo:widows="0" fo:orphans="0" fo:text-align="justify"/>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weight="bold" style:font-weight-asian="bold"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style:font-style-complex="italic"/>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style:style>
    <style:style style:name="T2328" style:parent-style-name="DefaultParagraphFont" style:family="text">
      <style:text-properties fo:font-weight="bold" style:font-weight-asian="bold"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style:style>
    <style:style style:name="T2332" style:parent-style-name="DefaultParagraphFont" style:family="text">
      <style:text-properties fo:font-weight="bold" style:font-weight-asian="bold"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P2344" style:parent-style-name="Normal" style:family="paragraph">
      <style:paragraph-properties fo:text-align="justify" fo:text-indent="0.4923in"/>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font-style="italic" style:font-style-asian="italic" style:font-style-complex="italic"/>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style-complex="italic"/>
    </style:style>
    <style:style style:name="T2365" style:parent-style-name="DefaultParagraphFont" style:family="text">
      <style:text-properties fo:font-style="italic" style:font-style-asian="italic" style:font-style-complex="italic"/>
    </style:style>
    <style:style style:name="P2366" style:parent-style-name="Normal" style:family="paragraph">
      <style:paragraph-properties fo:widows="0" fo:orphans="0" fo:text-align="justify" fo:text-indent="0.4923in"/>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font-style-complex="italic"/>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text-indent="0.4923in"/>
    </style:style>
    <style:style style:name="TableColumn2418" style:family="table-column">
      <style:table-column-properties style:column-width="0.5083in" style:use-optimal-column-width="false"/>
    </style:style>
    <style:style style:name="TableColumn2419" style:family="table-column">
      <style:table-column-properties style:column-width="2.3819in" style:use-optimal-column-width="false"/>
    </style:style>
    <style:style style:name="TableColumn2420" style:family="table-column">
      <style:table-column-properties style:column-width="1.4194in" style:use-optimal-column-width="false"/>
    </style:style>
    <style:style style:name="TableColumn2421" style:family="table-column">
      <style:table-column-properties style:column-width="0.9631in" style:use-optimal-column-width="false"/>
    </style:style>
    <style:style style:name="TableColumn2422" style:family="table-column">
      <style:table-column-properties style:column-width="1.4194in" style:use-optimal-column-width="false"/>
    </style:style>
    <style:style style:name="Table2417"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margin-left="0.3937in">
        <style:tab-stops/>
      </style:paragraph-properties>
    </style:style>
    <style:style style:name="T2440" style:parent-style-name="DefaultParagraphFont" style:family="text">
      <style:text-properties fo:font-style="italic" style:font-style-asian="italic" style:font-style-complex="italic"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fo:font-size="10pt" style:font-size-asian="10pt"/>
    </style:style>
    <style:style style:name="T2446" style:parent-style-name="DefaultParagraphFont" style:family="text">
      <style:text-properties style:text-position="sub 65%" fo:font-size="10pt" style:font-size-asian="10pt"/>
    </style:style>
    <style:style style:name="T2447" style:parent-style-name="DefaultParagraphFont" style:family="text">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margin-left="0.3937in">
        <style:tab-stops/>
      </style:paragraph-properties>
    </style:style>
    <style:style style:name="T2453" style:parent-style-name="DefaultParagraphFont" style:family="text">
      <style:text-properties fo:font-style="italic" style:font-style-asian="italic" style:font-style-complex="italic"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fo:font-size="10pt" style:font-size-asian="10pt"/>
    </style:style>
    <style:style style:name="T2459" style:parent-style-name="DefaultParagraphFont" style:family="text">
      <style:text-properties style:text-position="sub 65%"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margin-left="0.3937in">
        <style:tab-stops/>
      </style:paragraph-properties>
    </style:style>
    <style:style style:name="T2468" style:parent-style-name="DefaultParagraphFont" style:family="text">
      <style:text-properties fo:font-style="italic" style:font-style-asian="italic" style:font-style-complex="italic"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text-position="sub 65%"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font-weight-complex="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margin-left="0.3937in">
        <style:tab-stops/>
      </style:paragraph-properties>
    </style:style>
    <style:style style:name="T2484" style:parent-style-name="DefaultParagraphFont" style:family="text">
      <style:text-properties fo:font-style="italic" style:font-style-asian="italic" style:font-style-complex="italic" fo:font-size="10pt" style:font-size-asian="10pt"/>
    </style:style>
    <style:style style:name="T2485" style:parent-style-name="DefaultParagraphFont" style:family="text">
      <style:text-properties fo:font-style="italic" style:font-style-asian="italic" style:font-style-complex="italic"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style:text-position="sub 65%" fo:font-size="10pt" style:font-size-asian="10pt"/>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margin-left="0.3937in">
        <style:tab-stops/>
      </style:paragraph-properties>
    </style:style>
    <style:style style:name="T2498" style:parent-style-name="DefaultParagraphFont" style:family="text">
      <style:text-properties fo:font-style="italic" style:font-style-asian="italic" style:font-style-complex="italic"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style:text-position="sub 65%" fo:font-size="10pt" style:font-size-asian="10pt"/>
    </style:style>
    <style:style style:name="T2505" style:parent-style-name="DefaultParagraphFont" style:family="text">
      <style:text-properties style:font-weight-complex="bold"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margin-left="0.3937in">
        <style:tab-stops/>
      </style:paragraph-properties>
    </style:style>
    <style:style style:name="T2511" style:parent-style-name="DefaultParagraphFont" style:family="text">
      <style:text-properties fo:font-style="italic" style:font-style-asian="italic" style:font-style-complex="italic"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b 65%"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margin-left="0.3937in">
        <style:tab-stops/>
      </style:paragraph-properties>
    </style:style>
    <style:style style:name="T2526" style:parent-style-name="DefaultParagraphFont" style:family="text">
      <style:text-properties fo:font-style="italic" style:font-style-asian="italic" style:font-style-complex="italic"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style>
    <style:style style:name="T2531" style:parent-style-name="DefaultParagraphFont" style:family="text">
      <style:text-properties fo:font-size="10pt" style:font-size-asian="10pt"/>
    </style:style>
    <style:style style:name="T2532" style:parent-style-name="DefaultParagraphFont" style:family="text">
      <style:text-properties style:text-position="sub 65%"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margin-left="0.3937in">
        <style:tab-stops/>
      </style:paragraph-properties>
    </style:style>
    <style:style style:name="T2541" style:parent-style-name="DefaultParagraphFont" style:family="text">
      <style:text-properties fo:font-style="italic" style:font-style-asian="italic" style:font-style-complex="italic"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style:font-weight-complex="bold" fo:font-size="10pt" style:font-size-asian="10pt"/>
    </style:style>
    <style:style style:name="T2547" style:parent-style-name="DefaultParagraphFont" style:family="text">
      <style:text-properties style:font-weight-complex="bold" style:text-position="sub 65%" fo:font-size="10pt" style:font-size-asian="10pt"/>
    </style:style>
    <style:style style:name="T2548" style:parent-style-name="DefaultParagraphFont" style:family="text">
      <style:text-properties style:font-weight-complex="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margin-left="0.3937in">
        <style:tab-stops/>
      </style:paragraph-properties>
    </style:style>
    <style:style style:name="T2554" style:parent-style-name="DefaultParagraphFont" style:family="text">
      <style:text-properties fo:font-style="italic" style:font-style-asian="italic" style:font-style-complex="italic"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style:font-weight-complex="bold" fo:font-size="10pt" style:font-size-asian="10pt"/>
    </style:style>
    <style:style style:name="T2560" style:parent-style-name="DefaultParagraphFont" style:family="text">
      <style:text-properties style:font-weight-complex="bold" style:text-position="sub 65%" fo:font-size="10pt" style:font-size-asian="10pt"/>
    </style:style>
    <style:style style:name="T2561" style:parent-style-name="DefaultParagraphFont" style:family="text">
      <style:text-properties style:font-weight-complex="bold"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margin-left="0.3937in">
        <style:tab-stops/>
      </style:paragraph-properties>
    </style:style>
    <style:style style:name="T2567" style:parent-style-name="DefaultParagraphFont" style:family="text">
      <style:text-properties fo:font-style="italic" style:font-style-asian="italic" style:font-style-complex="italic"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b 65%"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margin-left="0.3937in">
        <style:tab-stops/>
      </style:paragraph-properties>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style>
    <style:style style:name="T2587" style:parent-style-name="DefaultParagraphFont" style:family="text">
      <style:text-properties fo:font-size="10pt" style:font-size-asian="10pt"/>
    </style:style>
    <style:style style:name="T2588" style:parent-style-name="DefaultParagraphFont" style:family="text">
      <style:text-properties style:text-position="sub 65%"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margin-left="0.3937in">
        <style:tab-stops/>
      </style:paragraph-properties>
    </style:style>
    <style:style style:name="T2597" style:parent-style-name="DefaultParagraphFont" style:family="text">
      <style:text-properties fo:font-style="italic" style:font-style-asian="italic" style:font-style-complex="italic"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style>
    <style:style style:name="T2602" style:parent-style-name="DefaultParagraphFont" style:family="text">
      <style:text-properties style:font-weight-complex="bold" fo:font-size="10pt" style:font-size-asian="10pt"/>
    </style:style>
    <style:style style:name="T2603" style:parent-style-name="DefaultParagraphFont" style:family="text">
      <style:text-properties style:font-weight-complex="bold" style:text-position="sub 65%" fo:font-size="10pt" style:font-size-asian="10pt"/>
    </style:style>
    <style:style style:name="T2604" style:parent-style-name="DefaultParagraphFont" style:family="text">
      <style:text-properties style:font-weight-complex="bold"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style:text-position="sub 66.6%"/>
    </style:style>
    <style:style style:name="T2618" style:parent-style-name="DefaultParagraphFont" style:family="text">
      <style:text-properties style:text-position="sub 66.6%"/>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text-position="-150% 100%"/>
    </style:style>
    <style:style style:name="P2622" style:parent-style-name="Normal" style:family="paragraph">
      <style:paragraph-properties fo:text-align="justify" fo:text-indent="0.4923in"/>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style:text-position="sub 66.6%"/>
    </style:style>
    <style:style style:name="P2625" style:parent-style-name="Normal" style:family="paragraph">
      <style:paragraph-properties fo:text-align="justify" fo:text-indent="0.4923in"/>
    </style:style>
    <style:style style:name="P2626" style:parent-style-name="Normal" style:family="paragraph">
      <style:paragraph-properties fo:widows="0" fo:orphans="0" fo:text-align="justify" fo:text-indent="0.4923in"/>
    </style:style>
    <style:style style:name="T2627" style:parent-style-name="DefaultParagraphFont" style:family="text">
      <style:text-properties style:font-weight-complex="bold" style:text-position="-130% 100%"/>
    </style:style>
    <style:style style:name="T2628" style:parent-style-name="DefaultParagraphFont" style:family="text">
      <style:text-properties style:font-weight-complex="bold"/>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P2634" style:parent-style-name="Normal" style:family="paragraph">
      <style:paragraph-properties fo:text-align="justify" fo:text-indent="0.4923in"/>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style:font-weight-complex="bold" style:font-style-complex="italic" style:text-position="-140% 100%"/>
    </style:style>
    <style:style style:name="T2637" style:parent-style-name="DefaultParagraphFont" style:family="text">
      <style:text-properties style:font-weight-complex="bold" style:font-style-complex="italic"/>
    </style:style>
    <style:style style:name="P2638" style:parent-style-name="Normal" style:family="paragraph">
      <style:paragraph-properties fo:text-align="justify" fo:text-indent="0.4923in"/>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text-position="sub 66.6%"/>
    </style:style>
    <style:style style:name="T2641" style:parent-style-name="DefaultParagraphFont" style:family="text">
      <style:text-properties style:text-position="sub 66.6%"/>
    </style:style>
    <style:style style:name="T2642" style:parent-style-name="DefaultParagraphFont" style:family="text">
      <style:text-properties style:text-position="sub 66.6%"/>
    </style:style>
    <style:style style:name="T2643" style:parent-style-name="DefaultParagraphFont" style:family="text">
      <style:text-properties style:text-position="sub 66.6%"/>
    </style:style>
    <style:style style:name="T2644" style:parent-style-name="DefaultParagraphFont" style:family="text">
      <style:text-properties style:text-position="sub 66.6%"/>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style:text-position="sub 66.6%"/>
    </style:style>
    <style:style style:name="P2647" style:parent-style-name="Normal" style:family="paragraph">
      <style:paragraph-properties fo:widows="0" fo:orphans="0"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style:font-weight-complex="bold" style:font-style-complex="italic" style:text-position="-130% 100%"/>
    </style:style>
    <style:style style:name="P2651" style:parent-style-name="Normal" style:family="paragraph">
      <style:paragraph-properties fo:text-align="justify" fo:text-indent="0.4923in"/>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style:font-style-complex="italic" style:text-position="-150% 100%"/>
    </style:style>
    <style:style style:name="P2656" style:parent-style-name="Normal" style:family="paragraph">
      <style:paragraph-properties fo:text-align="justify" fo:text-indent="0.4923in"/>
    </style:style>
    <style:style style:name="P2657" style:parent-style-name="Normal" style:family="paragraph">
      <style:paragraph-properties fo:keep-with-next="always" fo:keep-together="always" fo:text-align="center"/>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keep-with-next="always" fo:keep-together="always" fo:text-align="justify" fo:text-indent="0.4923in"/>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style-complex="italic"/>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style:font-style-complex="italic"/>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widows="0" fo:orphans="0" fo:text-align="justify" fo:text-indent="0.4923in"/>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4923in"/>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P2683" style:parent-style-name="Normal" style:family="paragraph">
      <style:paragraph-properties fo:widows="0" fo:orphans="0" fo:text-align="justify" fo:text-indent="0.4923in"/>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4923in"/>
    </style:style>
    <style:style style:name="P2692" style:parent-style-name="Normal" style:family="paragraph">
      <style:paragraph-properties fo:widows="0" fo:orphans="0" fo:text-align="justify" fo:text-indent="0.4923in"/>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P2695" style:parent-style-name="Normal" style:family="paragraph">
      <style:paragraph-properties fo:widows="0" fo:orphans="0" fo:text-align="justify" fo:text-indent="0.4923in"/>
    </style:style>
    <style:style style:name="P2696" style:parent-style-name="Normal" style:family="paragraph">
      <style:paragraph-properties fo:widows="0" fo:orphans="0"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4923in"/>
    </style:style>
    <style:style style:name="P2702" style:parent-style-name="Normal" style:family="paragraph">
      <style:paragraph-properties fo:widows="0" fo:orphans="0" fo:text-align="justify" fo:text-indent="0.4923in"/>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style:font-style-complex="italic"/>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style:font-style-complex="italic"/>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style:font-style-complex="italic"/>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style:font-style-complex="italic"/>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style:font-style-complex="italic"/>
    </style:style>
    <style:style style:name="T2728" style:parent-style-name="DefaultParagraphFont" style:family="text">
      <style:text-properties fo:font-style="italic" style:font-style-asian="italic" style:font-style-complex="italic"/>
    </style:style>
    <style:style style:name="T2729" style:parent-style-name="DefaultParagraphFont" style:family="text">
      <style:text-properties style:font-style-complex="italic"/>
    </style:style>
    <style:style style:name="T2730" style:parent-style-name="DefaultParagraphFont" style:family="text">
      <style:text-properties fo:font-style="italic" style:font-style-asian="italic" style:font-style-complex="italic"/>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style:font-style-complex="italic"/>
    </style:style>
    <style:style style:name="T2736" style:parent-style-name="DefaultParagraphFont" style:family="text">
      <style:text-properties fo:font-style="italic" style:font-style-asian="italic" style:font-style-complex="italic"/>
    </style:style>
    <style:style style:name="T2737" style:parent-style-name="DefaultParagraphFont" style:family="text">
      <style:text-properties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style:font-style-complex="italic"/>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style:font-style-complex="italic"/>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46" style:parent-style-name="DefaultParagraphFont" style:family="text">
      <style:text-properties style:font-style-complex="italic"/>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style:font-style-complex="italic"/>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style:font-style-complex="italic"/>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style:font-style-complex="italic"/>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fo:font-style="italic" style:font-style-asian="italic" style:font-style-complex="italic"/>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style:font-style-complex="italic"/>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style:font-style-complex="italic"/>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style-complex="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fo:font-style="italic" style:font-style-asian="italic" style:font-style-complex="italic"/>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style:font-style-complex="italic"/>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style-complex="italic"/>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T2795" style:parent-style-name="DefaultParagraphFont" style:family="text">
      <style:text-properties style:font-style-complex="italic"/>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style-complex="italic"/>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font-style-complex="italic"/>
    </style:style>
    <style:style style:name="T2800" style:parent-style-name="DefaultParagraphFont" style:family="text">
      <style:text-properties style:font-style-complex="italic"/>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style:font-style-complex="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style:font-style-complex="italic"/>
    </style:style>
    <style:style style:name="P2811" style:parent-style-name="Normal" style:family="paragraph">
      <style:paragraph-properties fo:widows="0" fo:orphans="0" fo:text-align="justify" fo:text-indent="0.4923in"/>
    </style:style>
    <style:style style:name="P2812" style:parent-style-name="Normal" style:family="paragraph">
      <style:paragraph-properties fo:widows="0" fo:orphans="0" fo:text-align="justify" fo:text-indent="0.4923in"/>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P2815" style:parent-style-name="Normal" style:family="paragraph">
      <style:paragraph-properties fo:break-before="page" fo:margin-left="3.5437in" fo:text-indent="-0.0006in">
        <style:tab-stops/>
      </style:paragraph-properties>
    </style:style>
    <style:style style:name="P2816" style:parent-style-name="Normal" style:family="paragraph">
      <style:paragraph-properties fo:widows="0" fo:orphans="0" fo:text-indent="3.543in"/>
      <style:text-properties fo:font-style="italic" style:font-style-asian="italic" style:font-style-complex="italic"/>
    </style:style>
    <style:style style:name="P2817" style:parent-style-name="Normal" style:family="paragraph">
      <style:paragraph-properties fo:widows="0" fo:orphans="0" fo:text-indent="3.543in"/>
    </style:style>
    <style:style style:name="T2818" style:parent-style-name="DefaultParagraphFont" style:family="text">
      <style:text-properties fo:font-style="italic" style:font-style-asian="italic" style:font-style-complex="italic"/>
    </style:style>
    <style:style style:name="P2819" style:parent-style-name="Normal" style:family="paragraph">
      <style:paragraph-properties fo:text-indent="0.4923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style="italic" style:font-style-asian="italic" style:font-style-complex="italic"/>
    </style:style>
    <style:style style:name="T2825" style:parent-style-name="DefaultParagraphFont" style:family="text">
      <style:text-properties style:font-style-complex="italic"/>
    </style:style>
    <style:style style:name="P2826" style:parent-style-name="Normal" style:family="paragraph">
      <style:paragraph-properties fo:text-align="center"/>
    </style:style>
    <style:style style:name="P2827" style:parent-style-name="Normal" style:family="paragraph">
      <style:paragraph-properties fo:text-align="center">
        <style:tab-stops>
          <style:tab-stop style:type="left" style:leader-style="solid" style:leader-text="_" style:position="1.5833in"/>
        </style:tab-stops>
      </style:paragraph-properties>
    </style:style>
    <style:style style:name="P2828" style:parent-style-name="Normal" style:family="paragraph">
      <style:paragraph-properties fo:widows="0" fo:orphans="0" fo:text-align="center"/>
      <style:text-properties fo:font-size="10pt" style:font-size-asian="10pt"/>
    </style:style>
    <style:style style:name="P2829" style:parent-style-name="Normal" style:family="paragraph">
      <style:paragraph-properties fo:text-align="center">
        <style:tab-stops>
          <style:tab-stop style:type="left" style:leader-style="solid" style:leader-text="_" style:position="1.5833in"/>
        </style:tab-stops>
      </style:paragraph-properties>
    </style:style>
    <style:style style:name="P2830" style:parent-style-name="Normal" style:family="paragraph">
      <style:paragraph-properties fo:widows="0" fo:orphans="0" fo:text-align="center"/>
      <style:text-properties fo:font-size="10pt" style:font-size-asian="10pt"/>
    </style:style>
    <style:style style:name="P2831" style:parent-style-name="Normal" style:family="paragraph">
      <style:paragraph-properties fo:text-indent="0.4923in"/>
    </style:style>
    <style:style style:name="TableColumn2833" style:family="table-column">
      <style:table-column-properties style:column-width="3.1631in" style:use-optimal-column-width="false"/>
    </style:style>
    <style:style style:name="TableColumn2834" style:family="table-column">
      <style:table-column-properties style:column-width="3.5291in" style:use-optimal-column-width="false"/>
    </style:style>
    <style:style style:name="Table2832" style:family="table">
      <style:table-properties style:width="6.6923in" fo:margin-left="0in" table:align="left"/>
    </style:style>
    <style:style style:name="TableRow2835" style:family="table-row">
      <style:table-row-properties style:min-row-height="0.3541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3541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3541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3541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3541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3541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style:font-style-complex="italic"/>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style:font-style-complex="italic"/>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style:font-style-complex="italic"/>
    </style:style>
    <style:style style:name="T2879" style:parent-style-name="DefaultParagraphFont" style:family="text">
      <style:text-properties fo:font-style="italic" style:font-style-asian="italic" style:font-style-complex="italic"/>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font-style="italic" style:font-style-asian="italic" style:font-style-complex="italic"/>
    </style:style>
    <style:style style:name="P2882" style:parent-style-name="Normal" style:family="paragraph">
      <style:paragraph-properties fo:text-indent="0.4923in"/>
    </style:style>
    <style:style style:name="TableColumn2884" style:family="table-column">
      <style:table-column-properties style:column-width="0.4652in" style:use-optimal-column-width="false"/>
    </style:style>
    <style:style style:name="TableColumn2885" style:family="table-column">
      <style:table-column-properties style:column-width="2.7756in" style:use-optimal-column-width="false"/>
    </style:style>
    <style:style style:name="TableColumn2886" style:family="table-column">
      <style:table-column-properties style:column-width="0.7673in" style:use-optimal-column-width="false"/>
    </style:style>
    <style:style style:name="TableColumn2887" style:family="table-column">
      <style:table-column-properties style:column-width="0.7673in" style:use-optimal-column-width="false"/>
    </style:style>
    <style:style style:name="TableColumn2888" style:family="table-column">
      <style:table-column-properties style:column-width="0.9583in" style:use-optimal-column-width="false"/>
    </style:style>
    <style:style style:name="TableColumn2889" style:family="table-column">
      <style:table-column-properties style:column-width="0.9583in" style:use-optimal-column-width="false"/>
    </style:style>
    <style:style style:name="Table2883" style:family="table">
      <style:table-properties style:width="6.6923in" fo:margin-left="0in" table:align="left"/>
    </style:style>
    <style:style style:name="TableRow2890" style:family="table-row">
      <style:table-row-properties style:min-row-height="0.0166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style:font-style-complex="italic" fo:font-size="10pt" style:font-size-asian="10pt"/>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DefaultParagraphFont" style:family="text">
      <style:text-properties style:font-style-complex="italic"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font-size="10pt" style:font-size-asian="10pt"/>
    </style:style>
    <style:style style:name="TableRow2909" style:family="table-row">
      <style:table-row-properties style:min-row-height="0.0166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66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66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text-indent="0.4923in"/>
    </style:style>
    <style:style style:name="P2949" style:parent-style-name="Normal" style:family="paragraph">
      <style:paragraph-properties fo:widows="0" fo:orphans="0" fo:text-indent="0.4923in">
        <style:tab-stops>
          <style:tab-stop style:type="left" style:position="1.95in"/>
        </style:tab-stops>
      </style:paragraph-properties>
    </style:style>
    <style:style style:name="P295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951" style:parent-style-name="Normal" style:family="paragraph">
      <style:paragraph-properties fo:text-indent="0.4923in"/>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style:font-style-complex="italic"/>
    </style:style>
    <style:style style:name="T2955" style:parent-style-name="DefaultParagraphFont" style:family="text">
      <style:text-properties fo:font-style="italic" style:font-style-asian="italic" style:font-style-complex="italic"/>
    </style:style>
    <style:style style:name="T2956" style:parent-style-name="DefaultParagraphFont" style:family="text">
      <style:text-properties style:font-style-complex="italic"/>
    </style:style>
    <style:style style:name="T2957" style:parent-style-name="DefaultParagraphFont" style:family="text">
      <style:text-properties fo:font-style="italic" style:font-style-asian="italic" style:font-style-complex="italic"/>
    </style:style>
    <style:style style:name="P2958" style:parent-style-name="Normal" style:family="paragraph">
      <style:paragraph-properties fo:text-indent="0.4923in"/>
    </style:style>
    <style:style style:name="TableColumn2960" style:family="table-column">
      <style:table-column-properties style:column-width="0.6562in" style:use-optimal-column-width="false"/>
    </style:style>
    <style:style style:name="TableColumn2961" style:family="table-column">
      <style:table-column-properties style:column-width="3.3416in" style:use-optimal-column-width="false"/>
    </style:style>
    <style:style style:name="TableColumn2962" style:family="table-column">
      <style:table-column-properties style:column-width="2.6944in" style:use-optimal-column-width="false"/>
    </style:style>
    <style:style style:name="Table2959" style:family="table">
      <style:table-properties style:width="6.6923in" fo:margin-left="0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T2971" style:parent-style-name="DefaultParagraphFont" style:family="text">
      <style:text-properties style:font-style-complex="italic"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text-indent="0.4923in"/>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text-indent="0.4923in"/>
    </style:style>
    <style:style style:name="TableColumn3001" style:family="table-column">
      <style:table-column-properties style:column-width="0.4715in" style:use-optimal-column-width="false"/>
    </style:style>
    <style:style style:name="TableColumn3002" style:family="table-column">
      <style:table-column-properties style:column-width="4.409in" style:use-optimal-column-width="false"/>
    </style:style>
    <style:style style:name="TableColumn3003" style:family="table-column">
      <style:table-column-properties style:column-width="1.8118in" style:use-optimal-column-width="false"/>
    </style:style>
    <style:style style:name="Table3000" style:family="table">
      <style:table-properties style:width="6.6923in" fo:margin-left="0in" table:align="left"/>
    </style:style>
    <style:style style:name="TableRow3004" style:family="table-row">
      <style:table-row-properties style:min-row-height="0.018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Row3011" style:family="table-row">
      <style:table-row-properties style:min-row-height="0.018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8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8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3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38" style:parent-style-name="Normal" style:family="paragraph">
      <style:paragraph-properties fo:keep-with-next="always" fo:keep-together="always" fo:text-align="justify">
        <style:tab-stops>
          <style:tab-stop style:type="right" style:leader-style="solid" style:leader-text="_" style:position="6.6895in"/>
        </style:tab-stops>
      </style:paragraph-properties>
    </style:style>
    <style:style style:name="P3039" style:parent-style-name="Normal" style:family="paragraph">
      <style:paragraph-properties fo:keep-with-next="always" fo:keep-together="always" fo:text-align="center">
        <style:tab-stops>
          <style:tab-stop style:type="right" style:leader-style="solid" style:leader-text="_" style:position="6.25in"/>
        </style:tab-stops>
      </style:paragraph-properties>
      <style:text-properties fo:font-size="10pt" style:font-size-asian="10pt"/>
    </style:style>
    <style:style style:name="P3040"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041"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0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043" style:parent-style-name="Normal" style:family="paragraph">
      <style:paragraph-properties fo:text-align="justify">
        <style:tab-stops>
          <style:tab-stop style:type="right" style:leader-style="solid" style:leader-text="_" style:position="4.3145in"/>
        </style:tab-stops>
      </style:paragraph-properties>
    </style:style>
    <style:style style:name="P3044" style:parent-style-name="Normal" style:family="paragraph">
      <style:paragraph-properties fo:widows="0" fo:orphans="0" fo:text-align="justify">
        <style:tab-stops>
          <style:tab-stop style:type="center" style:position="2.177in"/>
          <style:tab-stop style:type="right" style:leader-style="solid" style:leader-text="_" style:position="6.25in"/>
        </style:tab-stops>
      </style:paragraph-properties>
      <style:text-properties fo:font-size="10pt" style:font-size-asian="10pt"/>
    </style:style>
    <style:style style:name="P3045" style:parent-style-name="Normal" style:family="paragraph">
      <style:paragraph-properties fo:widows="0" fo:orphans="0" fo:text-indent="0.4923in"/>
    </style:style>
    <style:style style:name="P3046" style:parent-style-name="Normal" style:family="paragraph">
      <style:paragraph-properties fo:widows="0" fo:orphans="0" fo:text-indent="0.4923in"/>
    </style:style>
    <style:style style:name="P3047" style:parent-style-name="Normal" style:family="paragraph">
      <style:paragraph-properties fo:widows="0" fo:orphans="0" fo:text-align="center"/>
    </style:style>
    <style:style style:name="P3048" style:parent-style-name="Normal" style:family="paragraph">
      <style:paragraph-properties fo:widows="0" fo:orphans="0" fo:break-before="page" fo:text-indent="3.543in"/>
    </style:style>
    <style:style style:name="P3049" style:parent-style-name="Normal" style:family="paragraph">
      <style:paragraph-properties fo:text-indent="3.543in"/>
    </style:style>
    <style:style style:name="P3050" style:parent-style-name="Normal" style:family="paragraph">
      <style:paragraph-properties fo:widows="0" fo:orphans="0" fo:text-indent="3.543in"/>
      <style:text-properties fo:font-style="italic" style:font-style-asian="italic" style:font-style-complex="italic"/>
    </style:style>
    <style:style style:name="P3051" style:parent-style-name="Normal" style:family="paragraph">
      <style:paragraph-properties fo:widows="0" fo:orphans="0" fo:text-indent="3.543in"/>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text-indent="0.4923in"/>
    </style:style>
    <style:style style:name="P3054" style:parent-style-name="Normal" style:family="paragraph">
      <style:paragraph-properties fo:widows="0" fo:orphans="0" fo:text-align="center"/>
      <style:text-properties fo:font-weight="bold" style:font-weight-asian="bold"/>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style:font-style-complex="italic"/>
    </style:style>
    <style:style style:name="T3058" style:parent-style-name="DefaultParagraphFont" style:family="text">
      <style:text-properties fo:font-style="italic" style:font-style-asian="italic" style:font-style-complex="italic"/>
    </style:style>
    <style:style style:name="T3059" style:parent-style-name="DefaultParagraphFont" style:family="text">
      <style:text-properties style:font-style-complex="italic"/>
    </style:style>
    <style:style style:name="T3060" style:parent-style-name="DefaultParagraphFont" style:family="text">
      <style:text-properties fo:font-style="italic" style:font-style-asian="italic" style:font-style-complex="italic"/>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center"/>
    </style:style>
    <style:style style:name="P3065" style:parent-style-name="Normal" style:family="paragraph">
      <style:paragraph-properties fo:text-align="center">
        <style:tab-stops>
          <style:tab-stop style:type="left" style:leader-style="solid" style:leader-text="_" style:position="1.5833in"/>
        </style:tab-stops>
      </style:paragraph-properties>
    </style:style>
    <style:style style:name="P3066" style:parent-style-name="Normal" style:family="paragraph">
      <style:paragraph-properties fo:widows="0" fo:orphans="0" fo:text-align="center"/>
      <style:text-properties fo:font-size="10pt" style:font-size-asian="10pt"/>
    </style:style>
    <style:style style:name="P3067" style:parent-style-name="Normal" style:family="paragraph">
      <style:paragraph-properties fo:text-align="center">
        <style:tab-stops>
          <style:tab-stop style:type="left" style:leader-style="solid" style:leader-text="_" style:position="1.5833in"/>
        </style:tab-stops>
      </style:paragraph-properties>
    </style:style>
    <style:style style:name="P3068" style:parent-style-name="Normal" style:family="paragraph">
      <style:paragraph-properties fo:widows="0" fo:orphans="0" fo:text-align="center"/>
      <style:text-properties fo:font-size="10pt" style:font-size-asian="10pt"/>
    </style:style>
    <style:style style:name="P3069" style:parent-style-name="Normal" style:family="paragraph">
      <style:paragraph-properties fo:text-indent="0.4923in"/>
    </style:style>
    <style:style style:name="TableColumn3071" style:family="table-column">
      <style:table-column-properties style:column-width="3.1465in" style:use-optimal-column-width="false"/>
    </style:style>
    <style:style style:name="TableColumn3072" style:family="table-column">
      <style:table-column-properties style:column-width="3.5458in" style:use-optimal-column-width="false"/>
    </style:style>
    <style:style style:name="Table3070" style:family="table">
      <style:table-properties style:width="6.6923in" fo:margin-left="0in" table:align="left"/>
    </style:style>
    <style:style style:name="TableRow3073" style:family="table-row">
      <style:table-row-properties style:min-row-height="0.3541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3541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Row3083" style:family="table-row">
      <style:table-row-properties style:min-row-height="0.3541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3541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min-row-height="0.3541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3541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style:font-style-complex="italic"/>
    </style:style>
    <style:style style:name="T3107" style:parent-style-name="DefaultParagraphFont" style:family="text">
      <style:text-properties fo:font-style="italic" style:font-style-asian="italic" style:font-style-complex="italic"/>
    </style:style>
    <style:style style:name="T3108" style:parent-style-name="DefaultParagraphFont" style:family="text">
      <style:text-properties style:font-style-complex="italic"/>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font-style="italic" style:font-style-asian="italic" style:font-style-complex="italic"/>
    </style:style>
    <style:style style:name="T3114" style:parent-style-name="DefaultParagraphFont" style:family="text">
      <style:text-properties style:font-style-complex="italic"/>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style:font-style-complex="italic"/>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widows="0" fo:orphans="0" fo:text-align="justify" fo:text-indent="0.4923in"/>
      <style:text-properties fo:font-style="italic" style:font-style-asian="italic" style:font-style-complex="italic"/>
    </style:style>
    <style:style style:name="P3119" style:parent-style-name="Normal" style:family="paragraph">
      <style:paragraph-properties fo:widows="0" fo:orphans="0" fo:text-align="justify" fo:text-indent="0.4923in"/>
    </style:style>
    <style:style style:name="TableColumn3121" style:family="table-column">
      <style:table-column-properties style:column-width="0.4604in" style:use-optimal-column-width="false"/>
    </style:style>
    <style:style style:name="TableColumn3122" style:family="table-column">
      <style:table-column-properties style:column-width="3.9277in" style:use-optimal-column-width="false"/>
    </style:style>
    <style:style style:name="TableColumn3123" style:family="table-column">
      <style:table-column-properties style:column-width="1.152in" style:use-optimal-column-width="false"/>
    </style:style>
    <style:style style:name="TableColumn3124" style:family="table-column">
      <style:table-column-properties style:column-width="1.152in" style:use-optimal-column-width="false"/>
    </style:style>
    <style:style style:name="Table3120" style:family="table">
      <style:table-properties style:width="6.6923in" fo:margin-left="0in" table:align="left"/>
    </style:style>
    <style:style style:name="TableRow3125" style:family="table-row">
      <style:table-row-properties style:min-row-height="0.0145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style>
    <style:style style:name="T3130" style:parent-style-name="DefaultParagraphFont" style:family="text">
      <style:text-properties fo:font-style="italic" style:font-style-asian="italic" style:font-style-complex="italic" fo:font-size="10pt" style:font-size-asian="10pt"/>
    </style:style>
    <style:style style:name="T3131" style:parent-style-name="DefaultParagraphFont" style:family="text">
      <style:text-properties style:font-style-complex="italic" fo:font-size="10pt" style:font-size-asian="10pt"/>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DefaultParagraphFont" style:family="text">
      <style:text-properties style:font-style-complex="italic" fo:font-size="10pt" style:font-size-asian="10pt"/>
    </style:style>
    <style:style style:name="T3134" style:parent-style-name="DefaultParagraphFont" style:family="text">
      <style:text-properties fo:font-style="italic" style:font-style-asian="italic" style:font-style-complex="italic"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style:text-properties fo:font-size="10pt" style:font-size-asian="10pt"/>
    </style:style>
    <style:style style:name="TableRow3140" style:family="table-row">
      <style:table-row-properties style:min-row-height="0.0145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45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45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text-indent="0.4923in"/>
    </style:style>
    <style:style style:name="P3168" style:parent-style-name="Normal" style:family="paragraph">
      <style:paragraph-properties fo:widows="0" fo:orphans="0" fo:text-align="justify" fo:text-indent="0.4923in"/>
    </style:style>
    <style:style style:name="T3169" style:parent-style-name="DefaultParagraphFont" style:family="text">
      <style:text-properties fo:font-style="italic" style:font-style-asian="italic" style:font-style-complex="italic"/>
    </style:style>
    <style:style style:name="T3170" style:parent-style-name="DefaultParagraphFont" style:family="text">
      <style:text-properties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style:font-style-complex="italic"/>
    </style:style>
    <style:style style:name="T3173" style:parent-style-name="DefaultParagraphFont" style:family="text">
      <style:text-properties fo:font-style="italic" style:font-style-asian="italic" style:font-style-complex="italic"/>
    </style:style>
    <style:style style:name="P3174" style:parent-style-name="Normal" style:family="paragraph">
      <style:paragraph-properties fo:widows="0" fo:orphans="0" fo:text-align="justify" fo:text-indent="0.4923in"/>
    </style:style>
    <style:style style:name="TableColumn3176" style:family="table-column">
      <style:table-column-properties style:column-width="0.4604in" style:use-optimal-column-width="false"/>
    </style:style>
    <style:style style:name="TableColumn3177" style:family="table-column">
      <style:table-column-properties style:column-width="3.5402in" style:use-optimal-column-width="false"/>
    </style:style>
    <style:style style:name="TableColumn3178" style:family="table-column">
      <style:table-column-properties style:column-width="2.6916in" style:use-optimal-column-width="false"/>
    </style:style>
    <style:style style:name="Table3175" style:family="table">
      <style:table-properties style:width="6.6923in" fo:margin-left="0in" table:align="left"/>
    </style:style>
    <style:style style:name="TableRow3179" style:family="table-row">
      <style:table-row-properties style:min-row-height="0.0138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style>
    <style:style style:name="T3184" style:parent-style-name="DefaultParagraphFont" style:family="text">
      <style:text-properties fo:font-style="italic" style:font-style-asian="italic" style:font-style-complex="italic" fo:font-size="10pt" style:font-size-asian="10pt"/>
    </style:style>
    <style:style style:name="T3185" style:parent-style-name="DefaultParagraphFont" style:family="text">
      <style:text-properties style:font-style-complex="italic" fo:font-size="10pt" style:font-size-asian="10pt"/>
    </style:style>
    <style:style style:name="T3186" style:parent-style-name="DefaultParagraphFont" style:family="text">
      <style:text-properties fo:font-style="italic" style:font-style-asian="italic" style:font-style-complex="italic" fo:font-size="10pt" style:font-size-asian="10pt"/>
    </style:style>
    <style:style style:name="T3187" style:parent-style-name="DefaultParagraphFont" style:family="text">
      <style:text-properties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DefaultParagraphFont" style:family="text">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font-size="10pt" style:font-size-asian="10pt"/>
    </style:style>
    <style:style style:name="TableRow3192" style:family="table-row">
      <style:table-row-properties style:min-row-height="0.0138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Row3199" style:family="table-row">
      <style:table-row-properties style:min-row-height="0.0138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text-indent="0.4923in"/>
    </style:style>
    <style:style style:name="TableColumn3217" style:family="table-column">
      <style:table-column-properties style:column-width="0.4645in" style:use-optimal-column-width="false"/>
    </style:style>
    <style:style style:name="TableColumn3218" style:family="table-column">
      <style:table-column-properties style:column-width="4.3986in" style:use-optimal-column-width="false"/>
    </style:style>
    <style:style style:name="TableColumn3219" style:family="table-column">
      <style:table-column-properties style:column-width="1.8291in" style:use-optimal-column-width="false"/>
    </style:style>
    <style:style style:name="Table3216" style:family="table">
      <style:table-properties style:width="6.6923in" fo:margin-left="0in" table:align="left"/>
    </style:style>
    <style:style style:name="TableRow3220" style:family="table-row">
      <style:table-row-properties style:min-row-height="0.0173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style>
    <style:style style:name="TableRow3227" style:family="table-row">
      <style:table-row-properties style:min-row-height="0.0173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0173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73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text-indent="0.4923in"/>
    </style:style>
    <style:style style:name="P32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2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5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25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2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56"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257"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2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59" style:parent-style-name="Normal" style:family="paragraph">
      <style:paragraph-properties fo:text-align="justify">
        <style:tab-stops>
          <style:tab-stop style:type="right" style:leader-style="solid" style:leader-text="_" style:position="4.3145in"/>
          <style:tab-stop style:type="right" style:leader-style="solid" style:leader-text="_" style:position="6.25in"/>
        </style:tab-stops>
      </style:paragraph-properties>
    </style:style>
    <style:style style:name="P3260" style:parent-style-name="Normal" style:family="paragraph">
      <style:paragraph-properties fo:widows="0" fo:orphans="0" fo:text-align="justify">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3261" style:parent-style-name="Normal" style:family="paragraph">
      <style:paragraph-properties fo:widows="0" fo:orphans="0" fo:text-indent="0.4923in"/>
    </style:style>
    <style:style style:name="P3262" style:parent-style-name="Normal" style:family="paragraph">
      <style:paragraph-properties fo:widows="0" fo:orphans="0" fo:text-indent="0.4923in"/>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fo:break-before="page" fo:text-indent="3.543in"/>
    </style:style>
    <style:style style:name="P3265" style:parent-style-name="Normal" style:family="paragraph">
      <style:paragraph-properties fo:text-indent="0.4923in"/>
    </style:style>
    <style:style style:name="P3266" style:parent-style-name="Normal" style:family="paragraph">
      <style:paragraph-properties fo:widows="0" fo:orphans="0" fo:text-align="center"/>
      <style:text-properties fo:font-weight="bold" style:font-weight-asian="bold"/>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style="italic" style:font-style-asian="italic" style:font-style-complex="italic"/>
    </style:style>
    <style:style style:name="T3270" style:parent-style-name="DefaultParagraphFont" style:family="text">
      <style:text-properties style:font-style-complex="italic"/>
    </style:style>
    <style:style style:name="T3271" style:parent-style-name="DefaultParagraphFont" style:family="text">
      <style:text-properties fo:font-style="italic" style:font-style-asian="italic" style:font-style-complex="italic"/>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center"/>
    </style:style>
    <style:style style:name="P3275" style:parent-style-name="Normal" style:family="paragraph">
      <style:paragraph-properties fo:text-align="center">
        <style:tab-stops>
          <style:tab-stop style:type="left" style:leader-style="solid" style:leader-text="_" style:position="1.5833in"/>
        </style:tab-stops>
      </style:paragraph-properties>
    </style:style>
    <style:style style:name="P3276" style:parent-style-name="Normal" style:family="paragraph">
      <style:paragraph-properties fo:widows="0" fo:orphans="0" fo:text-align="center"/>
      <style:text-properties fo:font-size="10pt" style:font-size-asian="10pt"/>
    </style:style>
    <style:style style:name="P3277" style:parent-style-name="Normal" style:family="paragraph">
      <style:paragraph-properties fo:text-align="center">
        <style:tab-stops>
          <style:tab-stop style:type="left" style:leader-style="solid" style:leader-text="_" style:position="1.5833in"/>
        </style:tab-stops>
      </style:paragraph-properties>
    </style:style>
    <style:style style:name="P3278" style:parent-style-name="Normal" style:family="paragraph">
      <style:paragraph-properties fo:widows="0" fo:orphans="0" fo:text-align="center"/>
      <style:text-properties fo:font-size="10pt" style:font-size-asian="10pt"/>
    </style:style>
    <style:style style:name="P3279" style:parent-style-name="Normal" style:family="paragraph">
      <style:paragraph-properties fo:text-indent="0.4923in"/>
    </style:style>
    <style:style style:name="TableColumn3281" style:family="table-column">
      <style:table-column-properties style:column-width="3.1444in" style:use-optimal-column-width="false"/>
    </style:style>
    <style:style style:name="TableColumn3282" style:family="table-column">
      <style:table-column-properties style:column-width="3.5479in" style:use-optimal-column-width="false"/>
    </style:style>
    <style:style style:name="Table3280" style:family="table">
      <style:table-properties style:width="6.6923in" fo:margin-left="0in" table:align="left"/>
    </style:style>
    <style:style style:name="TableRow3283" style:family="table-row">
      <style:table-row-properties style:min-row-height="0.3583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style:font-style-complex="italic"/>
    </style:style>
    <style:style style:name="T3294" style:parent-style-name="DefaultParagraphFont" style:family="text">
      <style:text-properties fo:font-style="italic" style:font-style-asian="italic" style:font-style-complex="italic"/>
    </style:style>
    <style:style style:name="P3295" style:parent-style-name="Normal" style:family="paragraph">
      <style:paragraph-properties fo:widows="0" fo:orphans="0" fo:text-align="justify" fo:text-indent="0.4923in"/>
      <style:text-properties fo:font-style="italic" style:font-style-asian="italic" style:font-style-complex="italic"/>
    </style:style>
    <style:style style:name="P3296" style:parent-style-name="Normal" style:family="paragraph">
      <style:paragraph-properties fo:widows="0" fo:orphans="0" fo:text-align="justify" fo:text-indent="0.4923in"/>
    </style:style>
    <style:style style:name="TableColumn3298" style:family="table-column">
      <style:table-column-properties style:column-width="0.468in" style:use-optimal-column-width="false"/>
    </style:style>
    <style:style style:name="TableColumn3299" style:family="table-column">
      <style:table-column-properties style:column-width="2.7833in" style:use-optimal-column-width="false"/>
    </style:style>
    <style:style style:name="TableColumn3300" style:family="table-column">
      <style:table-column-properties style:column-width="0.7756in" style:use-optimal-column-width="false"/>
    </style:style>
    <style:style style:name="TableColumn3301" style:family="table-column">
      <style:table-column-properties style:column-width="0.7645in" style:use-optimal-column-width="false"/>
    </style:style>
    <style:style style:name="TableColumn3302" style:family="table-column">
      <style:table-column-properties style:column-width="0.9562in" style:use-optimal-column-width="false"/>
    </style:style>
    <style:style style:name="TableColumn3303" style:family="table-column">
      <style:table-column-properties style:column-width="0.9444in" style:use-optimal-column-width="false"/>
    </style:style>
    <style:style style:name="Table3297" style:family="table">
      <style:table-properties style:width="6.6923in" fo:margin-left="0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style>
    <style:style style:name="T3307" style:parent-style-name="DefaultParagraphFont" style:family="text">
      <style:text-properties style:font-weight-complex="bold"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style>
    <style:style style:name="T3310" style:parent-style-name="DefaultParagraphFont" style:family="text">
      <style:text-properties fo:font-style="italic" style:font-style-asian="italic" style:font-style-complex="italic" fo:font-size="10pt" style:font-size-asian="10pt"/>
    </style:style>
    <style:style style:name="T3311" style:parent-style-name="DefaultParagraphFont" style:family="text">
      <style:text-properties style:font-style-complex="italic" fo:font-size="10pt" style:font-size-asian="10pt"/>
    </style:style>
    <style:style style:name="T3312" style:parent-style-name="DefaultParagraphFont" style:family="text">
      <style:text-properties fo:font-style="italic" style:font-style-asian="italic" style:font-style-complex="italic" fo:font-size="10pt" style:font-size-asian="10pt"/>
    </style:style>
    <style:style style:name="T3313" style:parent-style-name="DefaultParagraphFont" style:family="text">
      <style:text-properties style:font-style-complex="italic" fo:font-size="10pt" style:font-size-asian="10pt"/>
    </style:style>
    <style:style style:name="T3314" style:parent-style-name="DefaultParagraphFont" style:family="text">
      <style:text-properties fo:font-style="italic" style:font-style-asian="italic" style:font-style-complex="italic"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66" style:parent-style-name="Normal" style:family="paragraph">
      <style:paragraph-properties fo:text-indent="0.4923in"/>
    </style:style>
    <style:style style:name="P3367" style:parent-style-name="Normal" style:family="paragraph">
      <style:paragraph-properties>
        <style:tab-stops>
          <style:tab-stop style:type="right" style:leader-style="solid" style:leader-text="_" style:position="4.3145in"/>
        </style:tab-stops>
      </style:paragraph-properties>
    </style:style>
    <style:style style:name="P3368" style:parent-style-name="Normal" style:family="paragraph">
      <style:paragraph-properties fo:widows="0" fo:orphans="0" fo:text-align="justify">
        <style:tab-stops>
          <style:tab-stop style:type="center" style:position="2.177in"/>
        </style:tab-stops>
      </style:paragraph-properties>
      <style:text-properties fo:font-size="10pt" style:font-size-asian="10pt"/>
    </style:style>
    <style:style style:name="P3369" style:parent-style-name="Normal" style:family="paragraph">
      <style:paragraph-properties fo:widows="0" fo:orphans="0" fo:text-indent="0.4923in"/>
      <style:text-properties fo:font-size="10pt" style:font-size-asian="10pt"/>
    </style:style>
    <style:style style:name="P3370" style:parent-style-name="Normal" style:family="paragraph">
      <style:paragraph-properties fo:widows="0" fo:orphans="0" fo:text-indent="0.4923in"/>
    </style:style>
    <style:style style:name="P3371" style:parent-style-name="Normal" style:family="paragraph">
      <style:paragraph-properties fo:widows="0" fo:orphans="0" fo:text-align="center"/>
    </style:style>
    <style:style style:name="P3372" style:parent-style-name="Normal" style:family="paragraph">
      <style:paragraph-properties fo:widows="0" fo:orphans="0" fo:break-before="page" fo:margin-left="3.5437in" fo:text-indent="-0.0006in">
        <style:tab-stops/>
      </style:paragraph-properties>
    </style:style>
    <style:style style:name="P3373" style:parent-style-name="Normal" style:family="paragraph">
      <style:paragraph-properties fo:widows="0" fo:orphans="0" fo:text-indent="3.543in"/>
    </style:style>
    <style:style style:name="P3374" style:parent-style-name="Normal" style:family="paragraph">
      <style:paragraph-properties fo:widows="0" fo:orphans="0" fo:text-indent="3.543in"/>
    </style:style>
    <style:style style:name="P3375" style:parent-style-name="Normal" style:family="paragraph">
      <style:paragraph-properties fo:widows="0" fo:orphans="0" fo:text-indent="3.543in"/>
    </style:style>
    <style:style style:name="P3376" style:parent-style-name="Normal" style:family="paragraph">
      <style:paragraph-properties fo:widows="0" fo:orphans="0" fo:text-indent="3.543in"/>
    </style:style>
    <style:style style:name="P3377" style:parent-style-name="Normal" style:family="paragraph">
      <style:paragraph-properties fo:widows="0" fo:orphans="0" fo:text-indent="3.543in"/>
    </style:style>
    <style:style style:name="P3378" style:parent-style-name="Normal" style:family="paragraph">
      <style:paragraph-properties fo:widows="0" fo:orphans="0" fo:text-indent="3.543in"/>
    </style:style>
    <style:style style:name="P3379" style:parent-style-name="Normal" style:family="paragraph">
      <style:paragraph-properties fo:widows="0" fo:orphans="0" fo:text-indent="3.543in"/>
    </style:style>
    <style:style style:name="P3380" style:parent-style-name="Normal" style:family="paragraph">
      <style:paragraph-properties fo:widows="0" fo:orphans="0" fo:text-indent="3.543in"/>
    </style:style>
    <style:style style:name="P3381" style:parent-style-name="Normal" style:family="paragraph">
      <style:paragraph-properties fo:margin-left="3.1493in" fo:text-indent="0.4923in">
        <style:tab-stops/>
      </style:paragraph-properties>
    </style:style>
    <style:style style:name="P3382" style:parent-style-name="Normal" style:family="paragraph">
      <style:paragraph-properties fo:widows="0" fo:orphans="0" fo:text-align="justify" fo:text-indent="3.9187in">
        <style:tab-stops>
          <style:tab-stop style:type="left" style:position="3.9187in"/>
        </style:tab-stops>
      </style:paragraph-properties>
    </style:style>
    <style:style style:name="P3383" style:parent-style-name="Normal" style:family="paragraph">
      <style:paragraph-properties fo:text-align="justify" fo:text-indent="3.9187in">
        <style:tab-stops>
          <style:tab-stop style:type="left" style:position="3.9187in"/>
          <style:tab-stop style:type="right" style:leader-style="solid" style:leader-text="_" style:position="6.25in"/>
        </style:tab-stops>
      </style:paragraph-properties>
    </style:style>
    <style:style style:name="P3384" style:parent-style-name="Normal" style:family="paragraph">
      <style:paragraph-properties fo:widows="0" fo:orphans="0" fo:text-align="justify">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3385" style:parent-style-name="Normal" style:family="paragraph">
      <style:paragraph-properties fo:text-align="justify" fo:text-indent="3.9187in">
        <style:tab-stops>
          <style:tab-stop style:type="left" style:position="3.9187in"/>
          <style:tab-stop style:type="right" style:leader-style="solid" style:leader-text="_" style:position="6.25in"/>
        </style:tab-stops>
      </style:paragraph-properties>
    </style:style>
    <style:style style:name="P3386"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3387" style:parent-style-name="Normal" style:family="paragraph">
      <style:paragraph-properties fo:widows="0" fo:orphans="0" fo:text-align="justify">
        <style:tab-stops>
          <style:tab-stop style:type="center" style:position="5.1062in"/>
        </style:tab-stops>
      </style:paragraph-properties>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fo:widows="0" fo:orphans="0" fo:text-align="center"/>
    </style:style>
    <style:style style:name="T3390" style:parent-style-name="DefaultParagraphFont" style:family="text">
      <style:text-properties style:font-style-complex="italic"/>
    </style:style>
    <style:style style:name="T3391" style:parent-style-name="DefaultParagraphFont" style:family="text">
      <style:text-properties fo:font-style="italic" style:font-style-asian="italic" style:font-style-complex="italic"/>
    </style:style>
    <style:style style:name="T3392" style:parent-style-name="DefaultParagraphFont" style:family="text">
      <style:text-properties style:font-style-complex="italic"/>
    </style:style>
    <style:style style:name="P3393" style:parent-style-name="Normal" style:family="paragraph">
      <style:paragraph-properties fo:text-align="center"/>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style>
    <style:style style:name="P3396" style:parent-style-name="Normal" style:family="paragraph">
      <style:paragraph-properties fo:widows="0" fo:orphans="0" fo:text-align="center"/>
      <style:text-properties style:font-style-complex="italic"/>
    </style:style>
    <style:style style:name="P3397" style:parent-style-name="Normal" style:family="paragraph">
      <style:paragraph-properties fo:widows="0" fo:orphans="0" fo:text-align="center"/>
    </style:style>
    <style:style style:name="T3398" style:parent-style-name="DefaultParagraphFont" style:family="text">
      <style:text-properties style:font-style-complex="italic"/>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style:font-style-complex="italic"/>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indent="0.4923in"/>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widows="0" fo:orphans="0" fo:text-align="justify" fo:text-indent="0.4923in"/>
    </style:style>
    <style:style style:name="P3410" style:parent-style-name="Normal" style:family="paragraph">
      <style:paragraph-properties fo:widows="0" fo:orphans="0" fo:text-align="justify" fo:text-indent="0.4923in"/>
    </style:style>
    <style:style style:name="P3411" style:parent-style-name="Normal" style:family="paragraph">
      <style:paragraph-properties fo:widows="0" fo:orphans="0" fo:text-align="justify" fo:text-indent="0.4923in"/>
    </style:style>
    <style:style style:name="P3412" style:parent-style-name="Normal" style:family="paragraph">
      <style:paragraph-properties fo:widows="0" fo:orphans="0" fo:text-align="justify" fo:text-indent="0.4923in"/>
    </style:style>
    <style:style style:name="P3413" style:parent-style-name="Normal" style:family="paragraph">
      <style:paragraph-properties fo:widows="0" fo:orphans="0" fo:text-align="justify" fo:text-indent="0.4923in"/>
    </style:style>
    <style:style style:name="P3414" style:parent-style-name="Normal" style:family="paragraph">
      <style:paragraph-properties fo:widows="0" fo:orphans="0" fo:text-align="justify" fo:text-indent="0.4923in"/>
    </style:style>
    <style:style style:name="P3415" style:parent-style-name="Normal" style:family="paragraph">
      <style:paragraph-properties fo:widows="0" fo:orphans="0" fo:text-align="justify" fo:text-indent="0.4923in"/>
    </style:style>
    <style:style style:name="P3416" style:parent-style-name="Normal" style:family="paragraph">
      <style:paragraph-properties fo:widows="0" fo:orphans="0" fo:text-align="justify" fo:text-indent="0.4923in"/>
    </style:style>
    <style:style style:name="P3417" style:parent-style-name="Normal" style:family="paragraph">
      <style:paragraph-properties fo:widows="0" fo:orphans="0" fo:text-align="justify" fo:text-indent="0.4923in"/>
    </style:style>
    <style:style style:name="P3418" style:parent-style-name="Normal" style:family="paragraph">
      <style:paragraph-properties fo:widows="0" fo:orphans="0" fo:text-align="justify" fo:text-indent="0.4923in"/>
    </style:style>
    <style:style style:name="P3419" style:parent-style-name="Normal" style:family="paragraph">
      <style:paragraph-properties fo:widows="0" fo:orphans="0" fo:text-align="justify" fo:text-indent="0.4923in"/>
    </style:style>
    <style:style style:name="P3420" style:parent-style-name="Normal" style:family="paragraph">
      <style:paragraph-properties fo:widows="0" fo:orphans="0" fo:text-align="justify" fo:text-indent="0.4923in"/>
    </style:style>
    <style:style style:name="P3421" style:parent-style-name="Normal" style:family="paragraph">
      <style:paragraph-properties fo:widows="0" fo:orphans="0" fo:text-align="justify" fo:text-indent="0.4923in"/>
    </style:style>
    <style:style style:name="P3422" style:parent-style-name="Normal" style:family="paragraph">
      <style:paragraph-properties fo:widows="0" fo:orphans="0" fo:text-align="justify" fo:text-indent="0.4923in"/>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widows="0" fo:orphans="0" fo:text-align="justify" fo:text-indent="0.4923in"/>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text-indent="0.4923in"/>
    </style:style>
    <style:style style:name="P3429" style:parent-style-name="Normal" style:family="paragraph">
      <style:paragraph-properties fo:widows="0" fo:orphans="0" fo:text-align="center"/>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indent="0.4923in"/>
    </style:style>
    <style:style style:name="P3433" style:parent-style-name="Normal" style:family="paragraph">
      <style:paragraph-properties fo:widows="0" fo:orphans="0" fo:text-align="justify" fo:text-indent="0.4923in"/>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style:font-style-complex="italic"/>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style:font-style-complex="italic"/>
    </style:style>
    <style:style style:name="T3440" style:parent-style-name="DefaultParagraphFont" style:family="text">
      <style:text-properties fo:font-style="italic" style:font-style-asian="italic" style:font-style-complex="italic"/>
    </style:style>
    <style:style style:name="T3441" style:parent-style-name="DefaultParagraphFont" style:family="text">
      <style:text-properties style:font-style-complex="italic"/>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style:font-style-complex="italic"/>
    </style:style>
    <style:style style:name="T3445" style:parent-style-name="DefaultParagraphFont" style:family="text">
      <style:text-properties fo:font-style="italic" style:font-style-asian="italic" style:font-style-complex="italic"/>
    </style:style>
    <style:style style:name="P3446" style:parent-style-name="Normal" style:family="paragraph">
      <style:paragraph-properties fo:widows="0" fo:orphans="0" fo:text-align="justify" fo:text-indent="0.4923in"/>
    </style:style>
    <style:style style:name="T3447" style:parent-style-name="DefaultParagraphFont" style:family="text">
      <style:text-properties fo:color="#0000FF" style:text-underline-type="single" style:text-underline-style="solid" style:text-underline-width="auto" style:text-underline-mode="continuous"/>
    </style:style>
    <style:style style:name="T3448" style:parent-style-name="DefaultParagraphFont" style:family="text">
      <style:text-properties fo:color="#0000FF" style:text-underline-type="single" style:text-underline-style="solid" style:text-underline-width="auto" style:text-underline-mode="continuous"/>
    </style:style>
    <style:style style:name="P3449" style:parent-style-name="Normal" style:family="paragraph">
      <style:paragraph-properties fo:widows="0" fo:orphans="0" fo:text-align="justify" fo:text-indent="0.4923in"/>
    </style:style>
    <style:style style:name="P3450" style:parent-style-name="Normal" style:family="paragraph">
      <style:paragraph-properties fo:widows="0" fo:orphans="0" fo:text-align="justify" fo:text-indent="0.4923in"/>
    </style:style>
    <style:style style:name="T3451" style:parent-style-name="DefaultParagraphFont" style:family="text">
      <style:text-properties fo:font-style="italic" style:font-style-asian="italic" style:font-style-complex="italic"/>
    </style:style>
    <style:style style:name="T3452" style:parent-style-name="DefaultParagraphFont" style:family="text">
      <style:text-properties style:font-style-complex="italic"/>
    </style:style>
    <style:style style:name="T3453" style:parent-style-name="DefaultParagraphFont" style:family="text">
      <style:text-properties fo:font-style="italic" style:font-style-asian="italic" style:font-style-complex="italic"/>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T3456" style:parent-style-name="DefaultParagraphFont" style:family="text">
      <style:text-properties style:font-style-complex="italic"/>
    </style:style>
    <style:style style:name="T3457" style:parent-style-name="DefaultParagraphFont" style:family="text">
      <style:text-properties fo:font-style="italic" style:font-style-asian="italic" style:font-style-complex="italic"/>
    </style:style>
    <style:style style:name="T3458" style:parent-style-name="DefaultParagraphFont" style:family="text">
      <style:text-properties style:font-style-complex="italic"/>
    </style:style>
    <style:style style:name="T3459" style:parent-style-name="DefaultParagraphFont" style:family="text">
      <style:text-properties fo:font-style="italic" style:font-style-asian="italic" style:font-style-complex="italic"/>
    </style:style>
    <style:style style:name="P3460" style:parent-style-name="Normal" style:family="paragraph">
      <style:paragraph-properties fo:widows="0" fo:orphans="0" fo:text-align="justify" fo:text-indent="0.4923in"/>
    </style:style>
    <style:style style:name="T3461" style:parent-style-name="DefaultParagraphFont" style:family="text">
      <style:text-properties fo:font-style="italic" style:font-style-asian="italic" style:font-style-complex="italic"/>
    </style:style>
    <style:style style:name="T3462" style:parent-style-name="DefaultParagraphFont" style:family="text">
      <style:text-properties style:font-style-complex="italic"/>
    </style:style>
    <style:style style:name="T3463" style:parent-style-name="DefaultParagraphFont" style:family="text">
      <style:text-properties fo:font-style="italic" style:font-style-asian="italic" style:font-style-complex="italic"/>
    </style:style>
    <style:style style:name="P3464" style:parent-style-name="Normal" style:family="paragraph">
      <style:paragraph-properties fo:text-align="justify" fo:text-indent="0.4923in"/>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fo:text-indent="0.4923in"/>
    </style:style>
    <style:style style:name="P3469" style:parent-style-name="Normal" style:family="paragraph">
      <style:paragraph-properties fo:widows="0" fo:orphans="0" fo:text-align="justify" fo:text-indent="0.4923in"/>
    </style:style>
    <style:style style:name="T3470" style:parent-style-name="DefaultParagraphFont" style:family="text">
      <style:text-properties fo:font-style="italic" style:font-style-asian="italic" style:font-style-complex="italic"/>
    </style:style>
    <style:style style:name="T3471" style:parent-style-name="DefaultParagraphFont" style:family="text">
      <style:text-properties style:font-style-complex="italic"/>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style:font-style-complex="italic"/>
    </style:style>
    <style:style style:name="T3474" style:parent-style-name="DefaultParagraphFont" style:family="text">
      <style:text-properties fo:font-style="italic" style:font-style-asian="italic" style:font-style-complex="italic"/>
    </style:style>
    <style:style style:name="T3475" style:parent-style-name="DefaultParagraphFont" style:family="text">
      <style:text-properties fo:font-style="italic" style:font-style-asian="italic" style:font-style-complex="italic"/>
    </style:style>
    <style:style style:name="P3476" style:parent-style-name="Normal" style:family="paragraph">
      <style:paragraph-properties fo:widows="0" fo:orphans="0" fo:text-align="justify" fo:text-indent="0.4923in"/>
    </style:style>
    <style:style style:name="T3477" style:parent-style-name="DefaultParagraphFont" style:family="text">
      <style:text-properties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style:font-style-complex="italic"/>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font-style-complex="italic"/>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style:font-style-complex="italic"/>
    </style:style>
    <style:style style:name="T3486" style:parent-style-name="DefaultParagraphFont" style:family="text">
      <style:text-properties fo:font-style="italic" style:font-style-asian="italic" style:font-style-complex="italic"/>
    </style:style>
    <style:style style:name="T3487" style:parent-style-name="DefaultParagraphFont" style:family="text">
      <style:text-properties fo:font-style="italic" style:font-style-asian="italic" style:font-style-complex="italic"/>
    </style:style>
    <style:style style:name="T3488" style:parent-style-name="DefaultParagraphFont" style:family="text">
      <style:text-properties fo:font-style="italic" style:font-style-asian="italic" style:font-style-complex="italic"/>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fo:font-style="italic" style:font-style-asian="italic" style:font-style-complex="italic"/>
    </style:style>
    <style:style style:name="T3491" style:parent-style-name="DefaultParagraphFont" style:family="text">
      <style:text-properties style:font-style-complex="italic"/>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style:font-style-complex="italic"/>
    </style:style>
    <style:style style:name="T3494" style:parent-style-name="DefaultParagraphFont" style:family="text">
      <style:text-properties fo:font-style="italic" style:font-style-asian="italic" style:font-style-complex="italic"/>
    </style:style>
    <style:style style:name="T3495" style:parent-style-name="DefaultParagraphFont" style:family="text">
      <style:text-properties style:font-style-complex="italic"/>
    </style:style>
    <style:style style:name="T3496" style:parent-style-name="DefaultParagraphFont" style:family="text">
      <style:text-properties fo:font-style="italic" style:font-style-asian="italic" style:font-style-complex="italic"/>
    </style:style>
    <style:style style:name="T3497" style:parent-style-name="DefaultParagraphFont" style:family="text">
      <style:text-properties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T3500" style:parent-style-name="DefaultParagraphFont" style:family="text">
      <style:text-properties style:font-style-complex="italic"/>
    </style:style>
    <style:style style:name="T3501" style:parent-style-name="DefaultParagraphFont" style:family="text">
      <style:text-properties fo:font-style="italic" style:font-style-asian="italic" style:font-style-complex="italic"/>
    </style:style>
    <style:style style:name="T3502" style:parent-style-name="DefaultParagraphFont" style:family="text">
      <style:text-properties fo:font-style="italic" style:font-style-asian="italic" style:font-style-complex="italic"/>
    </style:style>
    <style:style style:name="T3503" style:parent-style-name="DefaultParagraphFont" style:family="text">
      <style:text-properties style:font-style-complex="italic"/>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style:font-style-complex="italic"/>
    </style:style>
    <style:style style:name="T3506" style:parent-style-name="DefaultParagraphFont" style:family="text">
      <style:text-properties fo:font-style="italic" style:font-style-asian="italic" style:font-style-complex="italic"/>
    </style:style>
    <style:style style:name="T3507" style:parent-style-name="DefaultParagraphFont" style:family="text">
      <style:text-properties style:font-style-complex="italic"/>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style:font-style-complex="italic"/>
    </style:style>
    <style:style style:name="T3510" style:parent-style-name="DefaultParagraphFont" style:family="text">
      <style:text-properties fo:font-style="italic" style:font-style-asian="italic" style:font-style-complex="italic"/>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style="italic" style:font-style-asian="italic" style:font-style-complex="italic"/>
    </style:style>
    <style:style style:name="T3513" style:parent-style-name="DefaultParagraphFont" style:family="text">
      <style:text-properties fo:font-style="italic" style:font-style-asian="italic" style:font-style-complex="italic"/>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font-style="italic" style:font-style-asian="italic" style:font-style-complex="italic"/>
    </style:style>
    <style:style style:name="T3516" style:parent-style-name="DefaultParagraphFont" style:family="text">
      <style:text-properties style:font-style-complex="italic"/>
    </style:style>
    <style:style style:name="T3517" style:parent-style-name="DefaultParagraphFont" style:family="text">
      <style:text-properties fo:font-style="italic" style:font-style-asian="italic" style:font-style-complex="italic"/>
    </style:style>
    <style:style style:name="T3518" style:parent-style-name="DefaultParagraphFont" style:family="text">
      <style:text-properties style:font-style-complex="italic"/>
    </style:style>
    <style:style style:name="T3519" style:parent-style-name="DefaultParagraphFont" style:family="text">
      <style:text-properties fo:font-style="italic" style:font-style-asian="italic" style:font-style-complex="italic"/>
    </style:style>
    <style:style style:name="P3520" style:parent-style-name="Normal" style:family="paragraph">
      <style:paragraph-properties fo:widows="0" fo:orphans="0" fo:text-align="justify" fo:text-indent="0.4923in"/>
    </style:style>
    <style:style style:name="T3521" style:parent-style-name="DefaultParagraphFont" style:family="text">
      <style:text-properties fo:font-style="italic" style:font-style-asian="italic" style:font-style-complex="italic"/>
    </style:style>
    <style:style style:name="T3522" style:parent-style-name="DefaultParagraphFont" style:family="text">
      <style:text-properties fo:font-style="italic" style:font-style-asian="italic" style:font-style-complex="italic"/>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style:font-style-complex="italic"/>
    </style:style>
    <style:style style:name="T3526" style:parent-style-name="DefaultParagraphFont" style:family="text">
      <style:text-properties fo:font-style="italic" style:font-style-asian="italic" style:font-style-complex="italic"/>
    </style:style>
    <style:style style:name="T3527" style:parent-style-name="DefaultParagraphFont" style:family="text">
      <style:text-properties style:font-style-complex="italic"/>
    </style:style>
    <style:style style:name="T3528" style:parent-style-name="DefaultParagraphFont" style:family="text">
      <style:text-properties fo:font-style="italic" style:font-style-asian="italic" style:font-style-complex="italic"/>
    </style:style>
    <style:style style:name="P3529" style:parent-style-name="Normal" style:family="paragraph">
      <style:paragraph-properties fo:text-align="justify" fo:text-indent="0.4923in"/>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style:font-style-complex="italic"/>
    </style:style>
    <style:style style:name="T3537" style:parent-style-name="DefaultParagraphFont" style:family="text">
      <style:text-properties fo:font-style="italic" style:font-style-asian="italic" style:font-style-complex="italic"/>
    </style:style>
    <style:style style:name="T3538" style:parent-style-name="DefaultParagraphFont" style:family="text">
      <style:text-properties style:font-style-complex="italic"/>
    </style:style>
    <style:style style:name="T3539" style:parent-style-name="DefaultParagraphFont" style:family="text">
      <style:text-properties fo:font-style="italic" style:font-style-asian="italic" style:font-style-complex="italic"/>
    </style:style>
    <style:style style:name="P3540" style:parent-style-name="Normal" style:family="paragraph">
      <style:paragraph-properties fo:widows="0" fo:orphans="0" fo:text-align="justify" fo:text-indent="0.4923in"/>
    </style:style>
    <style:style style:name="T3541" style:parent-style-name="DefaultParagraphFont" style:family="text">
      <style:text-properties style:font-style-complex="italic"/>
    </style:style>
    <style:style style:name="T3542" style:parent-style-name="DefaultParagraphFont" style:family="text">
      <style:text-properties fo:font-style="italic" style:font-style-asian="italic" style:font-style-complex="italic"/>
    </style:style>
    <style:style style:name="T3543" style:parent-style-name="DefaultParagraphFont" style:family="text">
      <style:text-properties style:font-style-complex="italic"/>
    </style:style>
    <style:style style:name="T3544" style:parent-style-name="DefaultParagraphFont" style:family="text">
      <style:text-properties fo:font-style="italic" style:font-style-asian="italic" style:font-style-complex="italic"/>
    </style:style>
    <style:style style:name="T3545" style:parent-style-name="DefaultParagraphFont" style:family="text">
      <style:text-properties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style:font-style-complex="italic"/>
    </style:style>
    <style:style style:name="T3548" style:parent-style-name="DefaultParagraphFont" style:family="text">
      <style:text-properties fo:font-style="italic" style:font-style-asian="italic" style:font-style-complex="italic"/>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T3560" style:parent-style-name="DefaultParagraphFont" style:family="text">
      <style:text-properties fo:font-style="italic" style:font-style-asian="italic" style:font-style-complex="italic"/>
    </style:style>
    <style:style style:name="P3561" style:parent-style-name="Normal" style:family="paragraph">
      <style:paragraph-properties fo:text-align="justify" fo:text-indent="0.4923in"/>
    </style:style>
    <style:style style:name="P3562" style:parent-style-name="Normal" style:family="paragraph">
      <style:paragraph-properties fo:widows="0" fo:orphans="0" fo:text-align="justify" fo:text-indent="0.4923in"/>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indent="0.4923in"/>
    </style:style>
    <style:style style:name="TableColumn3566" style:family="table-column">
      <style:table-column-properties style:column-width="0.527in" style:use-optimal-column-width="false"/>
    </style:style>
    <style:style style:name="TableColumn3567" style:family="table-column">
      <style:table-column-properties style:column-width="2.3701in" style:use-optimal-column-width="false"/>
    </style:style>
    <style:style style:name="TableColumn3568" style:family="table-column">
      <style:table-column-properties style:column-width="3.7951in" style:use-optimal-column-width="false"/>
    </style:style>
    <style:style style:name="Table3565" style:family="table">
      <style:table-properties style:width="6.6923in" fo:margin-left="0in" table:align="lef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style-complex="italic" fo:font-size="10pt" style:font-size-asian="10pt"/>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style:font-style-complex="italic" fo:font-size="10pt" style:font-size-asian="10pt"/>
    </style:style>
    <style:style style:name="T3589" style:parent-style-name="DefaultParagraphFont" style:family="text">
      <style:text-properties fo:font-style="italic" style:font-style-asian="italic" style:font-style-complex="italic"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font-style-complex="italic" fo:font-size="10pt" style:font-size-asian="10pt"/>
    </style:style>
    <style:style style:name="T3600" style:parent-style-name="DefaultParagraphFont" style:family="text">
      <style:text-properties fo:font-style="italic" style:font-style-asian="italic" style:font-style-complex="italic" fo:font-size="10pt" style:font-size-asian="10pt"/>
    </style:style>
    <style:style style:name="T3601" style:parent-style-name="DefaultParagraphFont" style:family="text">
      <style:text-properties fo:font-style="italic" style:font-style-asian="italic" style:font-style-complex="italic" fo:font-size="10pt" style:font-size-asian="10pt"/>
    </style:style>
    <style:style style:name="T3602" style:parent-style-name="DefaultParagraphFont" style:family="text">
      <style:text-properties style:font-style-complex="italic" fo:font-size="10pt" style:font-size-asian="10pt"/>
    </style:style>
    <style:style style:name="T3603" style:parent-style-name="DefaultParagraphFont" style:family="text">
      <style:text-properties fo:font-style="italic" style:font-style-asian="italic" style:font-style-complex="italic"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style:font-style-complex="italic" fo:font-size="10pt" style:font-size-asian="10pt"/>
    </style:style>
    <style:style style:name="T3614" style:parent-style-name="DefaultParagraphFont" style:family="text">
      <style:text-properties fo:font-style="italic" style:font-style-asian="italic" style:font-style-complex="italic" fo:font-size="10pt" style:font-size-asian="10pt"/>
    </style:style>
    <style:style style:name="T3615" style:parent-style-name="DefaultParagraphFont" style:family="text">
      <style:text-properties style:font-style-complex="italic"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font-style-complex="italic" fo:font-size="10pt" style:font-size-asian="10pt"/>
    </style:style>
    <style:style style:name="T3628" style:parent-style-name="DefaultParagraphFont" style:family="text">
      <style:text-properties fo:font-style="italic" style:font-style-asian="italic" style:font-style-complex="italic" fo:font-size="10pt" style:font-size-asian="10pt"/>
    </style:style>
    <style:style style:name="T3629" style:parent-style-name="DefaultParagraphFont" style:family="text">
      <style:text-properties style:font-style-complex="italic" fo:font-size="10pt" style:font-size-asian="10pt"/>
    </style:style>
    <style:style style:name="T3630" style:parent-style-name="DefaultParagraphFont" style:family="text">
      <style:text-properties fo:font-style="italic" style:font-style-asian="italic" style:font-style-complex="italic"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style:font-style-complex="italic" fo:font-size="10pt" style:font-size-asian="10pt"/>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DefaultParagraphFont" style:family="text">
      <style:text-properties fo:font-style="italic" style:font-style-asian="italic" style:font-style-complex="italic" fo:font-size="10pt" style:font-size-asian="10pt"/>
    </style:style>
    <style:style style:name="T3644" style:parent-style-name="DefaultParagraphFont" style:family="text">
      <style:text-properties style:font-style-complex="italic" fo:font-size="10pt" style:font-size-asian="10pt"/>
    </style:style>
    <style:style style:name="P3645" style:parent-style-name="Normal" style:family="paragraph">
      <style:paragraph-properties fo:text-indent="0.4923in"/>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widows="0" fo:orphans="0" fo:text-align="justify" fo:text-indent="0.4923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indent="0.4923in"/>
    </style:style>
    <style:style style:name="TableColumn3666" style:family="table-column">
      <style:table-column-properties style:column-width="0.6819in" style:use-optimal-column-width="false"/>
    </style:style>
    <style:style style:name="TableColumn3667" style:family="table-column">
      <style:table-column-properties style:column-width="2.552in" style:use-optimal-column-width="false"/>
    </style:style>
    <style:style style:name="TableColumn3668" style:family="table-column">
      <style:table-column-properties style:column-width="1.2277in" style:use-optimal-column-width="false"/>
    </style:style>
    <style:style style:name="TableColumn3669" style:family="table-column">
      <style:table-column-properties style:column-width="2.2305in" style:use-optimal-column-width="false"/>
    </style:style>
    <style:style style:name="Table3665" style:family="table">
      <style:table-properties style:width="6.6923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P3715" style:parent-style-name="Normal" style:family="paragraph">
      <style:paragraph-properties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T3718" style:parent-style-name="DefaultParagraphFont" style:family="text">
      <style:text-properties style:font-style-complex="italic"/>
    </style:style>
    <style:style style:name="T3719" style:parent-style-name="DefaultParagraphFont" style:family="text">
      <style:text-properties fo:font-style="italic" style:font-style-asian="italic" style:font-style-complex="italic"/>
    </style:style>
    <style:style style:name="T3720" style:parent-style-name="DefaultParagraphFont" style:family="text">
      <style:text-properties fo:font-style="italic" style:font-style-asian="italic" style:font-style-complex="italic"/>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font-style="italic" style:font-style-asian="italic" style:font-style-complex="italic"/>
    </style:style>
    <style:style style:name="T3723" style:parent-style-name="DefaultParagraphFont" style:family="text">
      <style:text-properties fo:font-style="italic" style:font-style-asian="italic" style:font-style-complex="italic"/>
    </style:style>
    <style:style style:name="T3724" style:parent-style-name="DefaultParagraphFont" style:family="text">
      <style:text-properties style:font-style-complex="italic"/>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fo:text-indent="0.4923in"/>
    </style:style>
    <style:style style:name="P3741" style:parent-style-name="Normal" style:family="paragraph">
      <style:paragraph-properties fo:widows="0" fo:orphans="0" fo:text-align="justify" fo:text-indent="0.4923in"/>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fo:font-style="italic" style:font-style-asian="italic" style:font-style-complex="italic"/>
    </style:style>
    <style:style style:name="P3744" style:parent-style-name="Normal" style:family="paragraph">
      <style:paragraph-properties fo:widows="0" fo:orphans="0" fo:text-align="justify" fo:text-indent="0.4923in"/>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font-style="italic" style:font-style-asian="italic" style:font-style-complex="italic"/>
    </style:style>
    <style:style style:name="T3747" style:parent-style-name="DefaultParagraphFont" style:family="text">
      <style:text-properties fo:font-style="italic" style:font-style-asian="italic" style:font-style-complex="italic"/>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font-style="italic" style:font-style-asian="italic" style:font-style-complex="italic"/>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widows="0" fo:orphans="0" fo:text-align="justify" fo:text-indent="0.4923in"/>
    </style:style>
    <style:style style:name="T3756" style:parent-style-name="DefaultParagraphFont" style:family="text">
      <style:text-properties style:font-style-complex="italic"/>
    </style:style>
    <style:style style:name="T3757" style:parent-style-name="DefaultParagraphFont" style:family="text">
      <style:text-properties fo:font-style="italic" style:font-style-asian="italic" style:font-style-complex="italic"/>
    </style:style>
    <style:style style:name="T3758" style:parent-style-name="DefaultParagraphFont" style:family="text">
      <style:text-properties style:font-style-complex="italic"/>
    </style:style>
    <style:style style:name="T3759" style:parent-style-name="DefaultParagraphFont" style:family="text">
      <style:text-properties fo:font-style="italic" style:font-style-asian="italic" style:font-style-complex="italic"/>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fo:text-indent="0.4923in"/>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T3775" style:parent-style-name="DefaultParagraphFont" style:family="text">
      <style:text-properties style:font-style-complex="italic"/>
    </style:style>
    <style:style style:name="T3776" style:parent-style-name="DefaultParagraphFont" style:family="text">
      <style:text-properties fo:font-style="italic" style:font-style-asian="italic" style:font-style-complex="italic"/>
    </style:style>
    <style:style style:name="T3777" style:parent-style-name="DefaultParagraphFont" style:family="text">
      <style:text-properties fo:font-style="italic" style:font-style-asian="italic" style:font-style-complex="italic"/>
    </style:style>
    <style:style style:name="T3778" style:parent-style-name="DefaultParagraphFont" style:family="text">
      <style:text-properties style:font-style-complex="italic"/>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text-properties fo:font-style="italic" style:font-style-asian="italic" style:font-style-complex="italic"/>
    </style:style>
    <style:style style:name="P3782" style:parent-style-name="Normal" style:family="paragraph">
      <style:paragraph-properties fo:widows="0" fo:orphans="0" fo:text-align="justify" fo:text-indent="0.4923in"/>
    </style:style>
    <style:style style:name="TableColumn3784" style:family="table-column">
      <style:table-column-properties style:column-width="0.7909in" style:use-optimal-column-width="false"/>
    </style:style>
    <style:style style:name="TableColumn3785" style:family="table-column">
      <style:table-column-properties style:column-width="4.4805in" style:use-optimal-column-width="false"/>
    </style:style>
    <style:style style:name="TableColumn3786" style:family="table-column">
      <style:table-column-properties style:column-width="1.4208in" style:use-optimal-column-width="false"/>
    </style:style>
    <style:style style:name="Table3783" style:family="table">
      <style:table-properties style:width="6.6923in" fo:margin-left="0in" table:align="left"/>
    </style:style>
    <style:style style:name="TableRow3787" style:family="table-row">
      <style:table-row-properties style:min-row-height="0.0152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style:text-properties fo:font-size="10pt" style:font-size-asian="10pt"/>
    </style:style>
    <style:style style:name="TableRow3794" style:family="table-row">
      <style:table-row-properties style:min-row-height="0.0152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Row3801" style:family="table-row">
      <style:table-row-properties style:min-row-height="0.0152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Row3808" style:family="table-row">
      <style:table-row-properties style:min-row-height="0.0152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Row3815" style:family="table-row">
      <style:table-row-properties style:min-row-height="0.0152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end"/>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text-indent="0.4923in"/>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widows="0" fo:orphans="0" fo:text-align="justify" fo:text-indent="0.4923in"/>
    </style:style>
    <style:style style:name="P3825" style:parent-style-name="Normal" style:family="paragraph">
      <style:paragraph-properties fo:widows="0" fo:orphans="0" fo:text-align="justify" fo:text-indent="0.4923in"/>
    </style:style>
    <style:style style:name="T3826" style:parent-style-name="DefaultParagraphFont" style:family="text">
      <style:text-properties fo:font-style="italic" style:font-style-asian="italic" style:font-style-complex="italic"/>
    </style:style>
    <style:style style:name="T3827" style:parent-style-name="DefaultParagraphFont" style:family="text">
      <style:text-properties fo:font-style="italic" style:font-style-asian="italic" style:font-style-complex="italic"/>
    </style:style>
    <style:style style:name="P3828" style:parent-style-name="Normal" style:family="paragraph">
      <style:paragraph-properties fo:widows="0" fo:orphans="0" fo:text-align="justify" fo:text-indent="0.4923in"/>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style:font-style-complex="italic" style:text-position="-140% 100%"/>
    </style:style>
    <style:style style:name="T3831" style:parent-style-name="DefaultParagraphFont" style:family="text">
      <style:text-properties style:font-style-complex="italic"/>
    </style:style>
    <style:style style:name="P3832" style:parent-style-name="Normal" style:family="paragraph">
      <style:paragraph-properties fo:text-align="justify" fo:text-indent="0.4923in"/>
    </style:style>
    <style:style style:name="P3833" style:parent-style-name="Normal" style:family="paragraph">
      <style:paragraph-properties fo:widows="0" fo:orphans="0" fo:text-align="justify" fo:text-indent="0.4923in"/>
    </style:style>
    <style:style style:name="T3834" style:parent-style-name="DefaultParagraphFont" style:family="text">
      <style:text-properties fo:font-style="italic" style:font-style-asian="italic" style:font-style-complex="italic"/>
    </style:style>
    <style:style style:name="T3835" style:parent-style-name="DefaultParagraphFont" style:family="text">
      <style:text-properties fo:font-style="italic" style:font-style-asian="italic" style:font-style-complex="italic" style:text-position="sub 66.6%"/>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text-position="sub 66.6%"/>
    </style:style>
    <style:style style:name="T3838" style:parent-style-name="DefaultParagraphFont" style:family="text">
      <style:text-properties fo:font-style="italic" style:font-style-asian="italic" style:font-style-complex="italic"/>
    </style:style>
    <style:style style:name="P3839" style:parent-style-name="Normal" style:family="paragraph">
      <style:paragraph-properties fo:text-align="justify" fo:text-indent="0.4923in"/>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fo:font-style="italic" style:font-style-asian="italic" style:font-style-complex="italic"/>
    </style:style>
    <style:style style:name="T3842" style:parent-style-name="DefaultParagraphFont" style:family="text">
      <style:text-properties fo:font-style="italic" style:font-style-asian="italic" style:font-style-complex="italic"/>
    </style:style>
    <style:style style:name="P3843" style:parent-style-name="Normal" style:family="paragraph">
      <style:paragraph-properties fo:widows="0" fo:orphans="0" fo:text-align="justify" fo:text-indent="0.4923in"/>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fo:font-style="italic" style:font-style-asian="italic" style:font-style-complex="italic" style:text-position="-130% 100%"/>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style="italic" style:font-style-asian="italic" style:font-style-complex="italic"/>
    </style:style>
    <style:style style:name="P3849" style:parent-style-name="Normal" style:family="paragraph">
      <style:paragraph-properties fo:text-align="justify" fo:text-indent="0.4923in"/>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font-style="italic" style:font-style-asian="italic" style:font-style-complex="italic"/>
    </style:style>
    <style:style style:name="T3852" style:parent-style-name="DefaultParagraphFont" style:family="text">
      <style:text-properties fo:font-style="italic" style:font-style-asian="italic" style:font-style-complex="italic" style:text-position="sub 66.6%"/>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style="italic" style:font-style-asian="italic" style:font-style-complex="italic" style:text-position="sub 66.6%"/>
    </style:style>
    <style:style style:name="T3855" style:parent-style-name="DefaultParagraphFont" style:family="text">
      <style:text-properties style:font-style-complex="italic"/>
    </style:style>
    <style:style style:name="P3856" style:parent-style-name="Normal" style:family="paragraph">
      <style:paragraph-properties fo:text-align="justify" fo:text-indent="0.4923in"/>
    </style:style>
    <style:style style:name="P3857" style:parent-style-name="Normal" style:family="paragraph">
      <style:paragraph-properties fo:widows="0" fo:orphans="0" fo:text-align="justify" fo:text-indent="0.4923in"/>
    </style:style>
    <style:style style:name="T3858" style:parent-style-name="DefaultParagraphFont" style:family="text">
      <style:text-properties fo:font-style="italic" style:font-style-asian="italic" style:font-style-complex="italic"/>
    </style:style>
    <style:style style:name="P3859" style:parent-style-name="Normal" style:family="paragraph">
      <style:paragraph-properties fo:text-align="justify" fo:text-indent="0.4923in"/>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style:font-weight-complex="bold" style:text-position="-140% 100%"/>
    </style:style>
    <style:style style:name="P3862" style:parent-style-name="Normal" style:family="paragraph">
      <style:paragraph-properties fo:widows="0" fo:orphans="0" fo:text-align="justify" fo:text-indent="0.4923in"/>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fo:font-style="italic" style:font-style-asian="italic" style:font-style-complex="italic"/>
    </style:style>
    <style:style style:name="T3865" style:parent-style-name="DefaultParagraphFont" style:family="text">
      <style:text-properties fo:font-style="italic" style:font-style-asian="italic" style:font-style-complex="italic"/>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fo:font-style="italic" style:font-style-asian="italic" style:font-style-complex="italic"/>
    </style:style>
    <style:style style:name="T3868" style:parent-style-name="DefaultParagraphFont" style:family="text">
      <style:text-properties style:font-style-complex="italic"/>
    </style:style>
    <style:style style:name="T3869" style:parent-style-name="DefaultParagraphFont" style:family="text">
      <style:text-properties fo:font-style="italic" style:font-style-asian="italic" style:font-style-complex="italic"/>
    </style:style>
    <style:style style:name="P3870" style:parent-style-name="Normal" style:family="paragraph">
      <style:paragraph-properties fo:widows="0" fo:orphans="0" fo:text-align="justify" fo:text-indent="0.4923in"/>
    </style:style>
    <style:style style:name="T3871" style:parent-style-name="DefaultParagraphFont" style:family="text">
      <style:text-properties fo:font-style="italic" style:font-style-asian="italic" style:font-style-complex="italic"/>
    </style:style>
    <style:style style:name="T3872" style:parent-style-name="DefaultParagraphFont" style:family="text">
      <style:text-properties fo:font-style="italic" style:font-style-asian="italic" style:font-style-complex="italic" style:text-position="sub 66.6%"/>
    </style:style>
    <style:style style:name="T3873" style:parent-style-name="DefaultParagraphFont" style:family="text">
      <style:text-properties fo:font-style="italic" style:font-style-asian="italic" style:font-style-complex="italic"/>
    </style:style>
    <style:style style:name="T3874" style:parent-style-name="DefaultParagraphFont" style:family="text">
      <style:text-properties style:font-style-complex="italic"/>
    </style:style>
    <style:style style:name="T3875" style:parent-style-name="DefaultParagraphFont" style:family="text">
      <style:text-properties fo:font-style="italic" style:font-style-asian="italic" style:font-style-complex="italic"/>
    </style:style>
    <style:style style:name="P3876" style:parent-style-name="Normal" style:family="paragraph">
      <style:paragraph-properties fo:widows="0" fo:orphans="0" fo:text-align="justify" fo:text-indent="0.4923in"/>
    </style:style>
    <style:style style:name="T3877" style:parent-style-name="DefaultParagraphFont" style:family="text">
      <style:text-properties fo:font-style="italic" style:font-style-asian="italic" style:font-style-complex="italic"/>
    </style:style>
    <style:style style:name="T3878" style:parent-style-name="DefaultParagraphFont" style:family="text">
      <style:text-properties fo:font-style="italic" style:font-style-asian="italic" style:font-style-complex="italic" style:text-position="sub 66.6%"/>
    </style:style>
    <style:style style:name="T3879" style:parent-style-name="DefaultParagraphFont" style:family="text">
      <style:text-properties fo:font-style="italic" style:font-style-asian="italic" style:font-style-complex="italic"/>
    </style:style>
    <style:style style:name="T3880" style:parent-style-name="DefaultParagraphFont" style:family="text">
      <style:text-properties style:font-style-complex="italic"/>
    </style:style>
    <style:style style:name="T3881" style:parent-style-name="DefaultParagraphFont" style:family="text">
      <style:text-properties fo:font-style="italic" style:font-style-asian="italic" style:font-style-complex="italic"/>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fo:font-style="italic" style:font-style-asian="italic" style:font-style-complex="italic"/>
    </style:style>
    <style:style style:name="T3884" style:parent-style-name="DefaultParagraphFont" style:family="text">
      <style:text-properties fo:font-style="italic" style:font-style-asian="italic" style:font-style-complex="italic" style:text-position="sub 66.6%"/>
    </style:style>
    <style:style style:name="T3885" style:parent-style-name="DefaultParagraphFont" style:family="text">
      <style:text-properties fo:font-style="italic" style:font-style-asian="italic" style:font-style-complex="italic"/>
    </style:style>
    <style:style style:name="T3886" style:parent-style-name="DefaultParagraphFont" style:family="text">
      <style:text-properties style:font-style-complex="italic"/>
    </style:style>
    <style:style style:name="T3887" style:parent-style-name="DefaultParagraphFont" style:family="text">
      <style:text-properties fo:font-style="italic" style:font-style-asian="italic" style:font-style-complex="italic"/>
    </style:style>
    <style:style style:name="T3888" style:parent-style-name="DefaultParagraphFont" style:family="text">
      <style:text-properties fo:font-style="italic" style:font-style-asian="italic" style:font-style-complex="italic"/>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font-style="italic" style:font-style-asian="italic" style:font-style-complex="italic"/>
    </style:style>
    <style:style style:name="T3891" style:parent-style-name="DefaultParagraphFont" style:family="text">
      <style:text-properties fo:font-style="italic" style:font-style-asian="italic" style:font-style-complex="italic" style:text-position="sub 66.6%"/>
    </style:style>
    <style:style style:name="T3892" style:parent-style-name="DefaultParagraphFont" style:family="text">
      <style:text-properties style:font-style-complex="italic"/>
    </style:style>
    <style:style style:name="T3893" style:parent-style-name="DefaultParagraphFont" style:family="text">
      <style:text-properties fo:font-style="italic" style:font-style-asian="italic" style:font-style-complex="italic"/>
    </style:style>
    <style:style style:name="P3894" style:parent-style-name="Normal" style:family="paragraph">
      <style:paragraph-properties fo:widows="0" fo:orphans="0" fo:text-align="justify" fo:text-indent="0.4923in"/>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style="italic" style:font-style-asian="italic" style:font-style-complex="italic" style:text-position="sub 66.6%"/>
    </style:style>
    <style:style style:name="T3897" style:parent-style-name="DefaultParagraphFont" style:family="text">
      <style:text-properties fo:font-style="italic" style:font-style-asian="italic" style:font-style-complex="italic"/>
    </style:style>
    <style:style style:name="T3898" style:parent-style-name="DefaultParagraphFont" style:family="text">
      <style:text-properties style:font-style-complex="italic"/>
    </style:style>
    <style:style style:name="T3899" style:parent-style-name="DefaultParagraphFont" style:family="text">
      <style:text-properties fo:font-style="italic" style:font-style-asian="italic" style:font-style-complex="italic"/>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fo:font-style="italic" style:font-style-asian="italic" style:font-style-complex="italic"/>
    </style:style>
    <style:style style:name="T3902" style:parent-style-name="DefaultParagraphFont" style:family="text">
      <style:text-properties fo:font-style="italic" style:font-style-asian="italic" style:font-style-complex="italic" style:text-position="sub 66.6%"/>
    </style:style>
    <style:style style:name="T3903" style:parent-style-name="DefaultParagraphFont" style:family="text">
      <style:text-properties fo:font-style="italic" style:font-style-asian="italic" style:font-style-complex="italic"/>
    </style:style>
    <style:style style:name="T3904" style:parent-style-name="DefaultParagraphFont" style:family="text">
      <style:text-properties style:font-style-complex="italic"/>
    </style:style>
    <style:style style:name="T3905" style:parent-style-name="DefaultParagraphFont" style:family="text">
      <style:text-properties fo:font-style="italic" style:font-style-asian="italic" style:font-style-complex="italic"/>
    </style:style>
    <style:style style:name="P3906" style:parent-style-name="Normal" style:family="paragraph">
      <style:paragraph-properties fo:widows="0" fo:orphans="0" fo:text-align="justify" fo:text-indent="0.4923in"/>
    </style:style>
    <style:style style:name="P3907" style:parent-style-name="Normal" style:family="paragraph">
      <style:paragraph-properties fo:widows="0" fo:orphans="0" fo:text-align="justify" fo:text-indent="0.4923in"/>
    </style:style>
    <style:style style:name="P3908" style:parent-style-name="Normal" style:family="paragraph">
      <style:paragraph-properties fo:widows="0" fo:orphans="0" fo:text-align="justify" fo:text-indent="0.4923in"/>
    </style:style>
    <style:style style:name="T3909" style:parent-style-name="DefaultParagraphFont" style:family="text">
      <style:text-properties style:text-position="-130% 100%"/>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style>
    <style:style style:name="P3912" style:parent-style-name="Normal" style:family="paragraph">
      <style:paragraph-properties fo:widows="0" fo:orphans="0" fo:text-align="justify" fo:text-indent="0.4923in"/>
    </style:style>
    <style:style style:name="P3913" style:parent-style-name="Normal" style:family="paragraph">
      <style:paragraph-properties fo:widows="0" fo:orphans="0" fo:text-align="justify" fo:text-indent="0.4923in"/>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P3917" style:parent-style-name="Normal" style:family="paragraph">
      <style:paragraph-properties fo:text-align="justify" fo:text-indent="0.492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style:font-style-complex="italic"/>
    </style:style>
    <style:style style:name="T3920" style:parent-style-name="DefaultParagraphFont" style:family="text">
      <style:text-properties fo:font-style="italic" style:font-style-asian="italic" style:font-style-complex="italic"/>
    </style:style>
    <style:style style:name="T3921" style:parent-style-name="DefaultParagraphFont" style:family="text">
      <style:text-properties style:font-style-complex="italic"/>
    </style:style>
    <style:style style:name="T3922" style:parent-style-name="DefaultParagraphFont" style:family="text">
      <style:text-properties fo:font-style="italic" style:font-style-asian="italic" style:font-style-complex="italic"/>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style:font-style-complex="italic"/>
    </style:style>
    <style:style style:name="T3925" style:parent-style-name="DefaultParagraphFont" style:family="text">
      <style:text-properties fo:font-style="italic" style:font-style-asian="italic" style:font-style-complex="italic"/>
    </style:style>
    <style:style style:name="T3926" style:parent-style-name="DefaultParagraphFont" style:family="text">
      <style:text-properties style:font-style-complex="italic"/>
    </style:style>
    <style:style style:name="T3927" style:parent-style-name="DefaultParagraphFont" style:family="text">
      <style:text-properties fo:font-style="italic" style:font-style-asian="italic" style:font-style-complex="italic"/>
    </style:style>
    <style:style style:name="P3928" style:parent-style-name="Normal" style:family="paragraph">
      <style:paragraph-properties fo:widows="0" fo:orphans="0"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P3934" style:parent-style-name="Normal" style:family="paragraph">
      <style:paragraph-properties fo:text-align="justify" fo:text-indent="0.4923in"/>
    </style:style>
    <style:style style:name="P3935" style:parent-style-name="Normal" style:family="paragraph">
      <style:paragraph-properties fo:widows="0" fo:orphans="0" fo:text-align="justify" fo:text-indent="0.4923in"/>
    </style:style>
    <style:style style:name="T3936" style:parent-style-name="DefaultParagraphFont" style:family="text">
      <style:text-properties style:font-style-complex="italic"/>
    </style:style>
    <style:style style:name="T3937" style:parent-style-name="DefaultParagraphFont" style:family="text">
      <style:text-properties fo:font-style="italic" style:font-style-asian="italic" style:font-style-complex="italic"/>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style:font-style-complex="italic"/>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style:font-style-complex="italic"/>
    </style:style>
    <style:style style:name="T3942" style:parent-style-name="DefaultParagraphFont" style:family="text">
      <style:text-properties fo:font-style="italic" style:font-style-asian="italic" style:font-style-complex="italic"/>
    </style:style>
    <style:style style:name="T3943" style:parent-style-name="DefaultParagraphFont" style:family="text">
      <style:text-properties style:font-style-complex="italic"/>
    </style:style>
    <style:style style:name="T3944" style:parent-style-name="DefaultParagraphFont" style:family="text">
      <style:text-properties fo:font-style="italic" style:font-style-asian="italic" style:font-style-complex="italic"/>
    </style:style>
    <style:style style:name="T3945" style:parent-style-name="DefaultParagraphFont" style:family="text">
      <style:text-properties style:font-style-complex="italic"/>
    </style:style>
    <style:style style:name="T3946" style:parent-style-name="DefaultParagraphFont" style:family="text">
      <style:text-properties fo:font-style="italic" style:font-style-asian="italic" style:font-style-complex="italic"/>
    </style:style>
    <style:style style:name="T3947" style:parent-style-name="DefaultParagraphFont" style:family="text">
      <style:text-properties style:font-style-complex="italic"/>
    </style:style>
    <style:style style:name="T3948" style:parent-style-name="DefaultParagraphFont" style:family="text">
      <style:text-properties fo:font-style="italic" style:font-style-asian="italic" style:font-style-complex="italic"/>
    </style:style>
    <style:style style:name="T3949" style:parent-style-name="DefaultParagraphFont" style:family="text">
      <style:text-properties style:font-style-complex="italic"/>
    </style:style>
    <style:style style:name="T3950" style:parent-style-name="DefaultParagraphFont" style:family="text">
      <style:text-properties fo:font-style="italic" style:font-style-asian="italic" style:font-style-complex="italic"/>
    </style:style>
    <style:style style:name="T3951" style:parent-style-name="DefaultParagraphFont" style:family="text">
      <style:text-properties style:font-style-complex="italic"/>
    </style:style>
    <style:style style:name="T3952" style:parent-style-name="DefaultParagraphFont" style:family="text">
      <style:text-properties fo:font-style="italic" style:font-style-asian="italic" style:font-style-complex="italic"/>
    </style:style>
    <style:style style:name="T3953" style:parent-style-name="DefaultParagraphFont" style:family="text">
      <style:text-properties fo:font-style="italic" style:font-style-asian="italic" style:font-style-complex="italic"/>
    </style:style>
    <style:style style:name="T3954" style:parent-style-name="DefaultParagraphFont" style:family="text">
      <style:text-properties style:font-style-complex="italic"/>
    </style:style>
    <style:style style:name="T3955" style:parent-style-name="DefaultParagraphFont" style:family="text">
      <style:text-properties fo:font-style="italic" style:font-style-asian="italic" style:font-style-complex="italic"/>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style:font-style-complex="italic"/>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style:font-style-complex="italic"/>
    </style:style>
    <style:style style:name="T3965" style:parent-style-name="DefaultParagraphFont" style:family="text">
      <style:text-properties fo:font-style="italic" style:font-style-asian="italic" style:font-style-complex="italic"/>
    </style:style>
    <style:style style:name="T3966" style:parent-style-name="DefaultParagraphFont" style:family="text">
      <style:text-properties style:font-style-complex="italic"/>
    </style:style>
    <style:style style:name="T3967" style:parent-style-name="DefaultParagraphFont" style:family="text">
      <style:text-properties fo:font-style="italic" style:font-style-asian="italic" style:font-style-complex="italic"/>
    </style:style>
    <style:style style:name="T3968" style:parent-style-name="DefaultParagraphFont" style:family="text">
      <style:text-properties fo:font-style="italic" style:font-style-asian="italic" style:font-style-complex="italic"/>
    </style:style>
    <style:style style:name="T3969" style:parent-style-name="DefaultParagraphFont" style:family="text">
      <style:text-properties style:font-style-complex="italic"/>
    </style:style>
    <style:style style:name="T3970" style:parent-style-name="DefaultParagraphFont" style:family="text">
      <style:text-properties fo:font-style="italic" style:font-style-asian="italic" style:font-style-complex="italic"/>
    </style:style>
    <style:style style:name="T3971" style:parent-style-name="DefaultParagraphFont" style:family="text">
      <style:text-properties style:font-style-complex="italic"/>
    </style:style>
    <style:style style:name="T3972" style:parent-style-name="DefaultParagraphFont" style:family="text">
      <style:text-properties fo:font-style="italic" style:font-style-asian="italic" style:font-style-complex="italic"/>
    </style:style>
    <style:style style:name="T3973" style:parent-style-name="DefaultParagraphFont" style:family="text">
      <style:text-properties style:font-style-complex="italic"/>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style:style>
    <style:style style:name="T3976" style:parent-style-name="DefaultParagraphFont" style:family="text">
      <style:text-properties style:font-style-complex="italic"/>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style:font-style-complex="italic"/>
    </style:style>
    <style:style style:name="T3979" style:parent-style-name="DefaultParagraphFont" style:family="text">
      <style:text-properties fo:font-style="italic" style:font-style-asian="italic" style:font-style-complex="italic"/>
    </style:style>
    <style:style style:name="T3980" style:parent-style-name="DefaultParagraphFont" style:family="text">
      <style:text-properties style:font-style-complex="italic"/>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style="italic" style:font-style-asian="italic" style:font-style-complex="italic"/>
    </style:style>
    <style:style style:name="T3988" style:parent-style-name="DefaultParagraphFont" style:family="text">
      <style:text-properties style:font-style-complex="italic"/>
    </style:style>
    <style:style style:name="T3989" style:parent-style-name="DefaultParagraphFont" style:family="text">
      <style:text-properties fo:font-style="italic" style:font-style-asian="italic" style:font-style-complex="italic"/>
    </style:style>
    <style:style style:name="T3990" style:parent-style-name="DefaultParagraphFont" style:family="text">
      <style:text-properties style:font-style-complex="italic"/>
    </style:style>
    <style:style style:name="T3991" style:parent-style-name="DefaultParagraphFont" style:family="text">
      <style:text-properties fo:font-style="italic" style:font-style-asian="italic" style:font-style-complex="italic"/>
    </style:style>
    <style:style style:name="T3992" style:parent-style-name="DefaultParagraphFont" style:family="text">
      <style:text-properties fo:font-style="italic" style:font-style-asian="italic" style:font-style-complex="italic"/>
    </style:style>
    <style:style style:name="T3993" style:parent-style-name="DefaultParagraphFont" style:family="text">
      <style:text-properties style:font-style-complex="italic"/>
    </style:style>
    <style:style style:name="T3994" style:parent-style-name="DefaultParagraphFont" style:family="text">
      <style:text-properties fo:font-style="italic" style:font-style-asian="italic" style:font-style-complex="italic"/>
    </style:style>
    <style:style style:name="T3995" style:parent-style-name="DefaultParagraphFont" style:family="text">
      <style:text-properties fo:font-style="italic" style:font-style-asian="italic" style:font-style-complex="italic"/>
    </style:style>
    <style:style style:name="T3996" style:parent-style-name="DefaultParagraphFont" style:family="text">
      <style:text-properties style:font-style-complex="italic"/>
    </style:style>
    <style:style style:name="T3997" style:parent-style-name="DefaultParagraphFont" style:family="text">
      <style:text-properties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T3999" style:parent-style-name="DefaultParagraphFont" style:family="text">
      <style:text-properties style:font-style-complex="italic"/>
    </style:style>
    <style:style style:name="T4000" style:parent-style-name="DefaultParagraphFont" style:family="text">
      <style:text-properties fo:font-style="italic" style:font-style-asian="italic" style:font-style-complex="italic"/>
    </style:style>
    <style:style style:name="T4001" style:parent-style-name="DefaultParagraphFont" style:family="text">
      <style:text-properties style:font-style-complex="italic"/>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style:font-style-complex="italic"/>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style:font-style-complex="italic"/>
    </style:style>
    <style:style style:name="T4009" style:parent-style-name="DefaultParagraphFont" style:family="text">
      <style:text-properties fo:font-style="italic" style:font-style-asian="italic" style:font-style-complex="italic"/>
    </style:style>
    <style:style style:name="T4010" style:parent-style-name="DefaultParagraphFont" style:family="text">
      <style:text-properties style:font-style-complex="italic"/>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4923in"/>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style:font-style-complex="italic"/>
    </style:style>
    <style:style style:name="T4019" style:parent-style-name="DefaultParagraphFont" style:family="text">
      <style:text-properties fo:font-style="italic" style:font-style-asian="italic" style:font-style-complex="italic"/>
    </style:style>
    <style:style style:name="T4020" style:parent-style-name="DefaultParagraphFont" style:family="text">
      <style:text-properties style:font-style-complex="italic"/>
    </style:style>
    <style:style style:name="T4021" style:parent-style-name="DefaultParagraphFont" style:family="text">
      <style:text-properties fo:font-style="italic" style:font-style-asian="italic" style:font-style-complex="italic"/>
    </style:style>
    <style:style style:name="T4022" style:parent-style-name="DefaultParagraphFont" style:family="text">
      <style:text-properties style:font-style-complex="italic"/>
    </style:style>
    <style:style style:name="T4023" style:parent-style-name="DefaultParagraphFont" style:family="text">
      <style:text-properties fo:font-style="italic" style:font-style-asian="italic" style:font-style-complex="italic"/>
    </style:style>
    <style:style style:name="T4024" style:parent-style-name="DefaultParagraphFont" style:family="text">
      <style:text-properties style:font-style-complex="italic"/>
    </style:style>
    <style:style style:name="T4025" style:parent-style-name="DefaultParagraphFont" style:family="text">
      <style:text-properties fo:font-style="italic" style:font-style-asian="italic" style:font-style-complex="italic"/>
    </style:style>
    <style:style style:name="T4026" style:parent-style-name="DefaultParagraphFont" style:family="text">
      <style:text-properties fo:font-style="italic" style:font-style-asian="italic" style:font-style-complex="italic"/>
    </style:style>
    <style:style style:name="T4027" style:parent-style-name="DefaultParagraphFont" style:family="text">
      <style:text-properties style:font-style-complex="italic"/>
    </style:style>
    <style:style style:name="T4028" style:parent-style-name="DefaultParagraphFont" style:family="text">
      <style:text-properties fo:font-style="italic" style:font-style-asian="italic" style:font-style-complex="italic"/>
    </style:style>
    <style:style style:name="T4029" style:parent-style-name="DefaultParagraphFont" style:family="text">
      <style:text-properties style:font-style-complex="italic"/>
    </style:style>
    <style:style style:name="T4030" style:parent-style-name="DefaultParagraphFont" style:family="text">
      <style:text-properties fo:font-style="italic" style:font-style-asian="italic" style:font-style-complex="italic"/>
    </style:style>
    <style:style style:name="T4031" style:parent-style-name="DefaultParagraphFont" style:family="text">
      <style:text-properties style:font-style-complex="italic"/>
    </style:style>
    <style:style style:name="T4032" style:parent-style-name="DefaultParagraphFont" style:family="text">
      <style:text-properties fo:font-style="italic" style:font-style-asian="italic" style:font-style-complex="italic"/>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style:font-style-complex="italic"/>
    </style:style>
    <style:style style:name="T4035" style:parent-style-name="DefaultParagraphFont" style:family="text">
      <style:text-properties fo:font-style="italic" style:font-style-asian="italic" style:font-style-complex="italic"/>
    </style:style>
    <style:style style:name="T4036" style:parent-style-name="DefaultParagraphFont" style:family="text">
      <style:text-properties style:font-style-complex="italic"/>
    </style:style>
    <style:style style:name="T4037" style:parent-style-name="DefaultParagraphFont" style:family="text">
      <style:text-properties fo:font-style="italic" style:font-style-asian="italic" style:font-style-complex="italic"/>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4923in"/>
    </style:style>
    <style:style style:name="T4044" style:parent-style-name="DefaultParagraphFont" style:family="text">
      <style:text-properties style:font-style-complex="italic"/>
    </style:style>
    <style:style style:name="T4045" style:parent-style-name="DefaultParagraphFont" style:family="text">
      <style:text-properties fo:font-style="italic" style:font-style-asian="italic" style:font-style-complex="italic"/>
    </style:style>
    <style:style style:name="T4046" style:parent-style-name="DefaultParagraphFont" style:family="text">
      <style:text-properties style:font-style-complex="italic"/>
    </style:style>
    <style:style style:name="T4047" style:parent-style-name="DefaultParagraphFont" style:family="text">
      <style:text-properties fo:font-style="italic" style:font-style-asian="italic" style:font-style-complex="italic"/>
    </style:style>
    <style:style style:name="P4048" style:parent-style-name="Normal" style:family="paragraph">
      <style:paragraph-properties fo:widows="0" fo:orphans="0" fo:text-align="justify" fo:text-indent="0.4923in"/>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font-style="italic" style:font-style-asian="italic" style:font-style-complex="italic"/>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style:font-style-complex="italic"/>
    </style:style>
    <style:style style:name="T4060" style:parent-style-name="DefaultParagraphFont" style:family="text">
      <style:text-properties fo:font-style="italic" style:font-style-asian="italic" style:font-style-complex="italic"/>
    </style:style>
    <style:style style:name="T4061" style:parent-style-name="DefaultParagraphFont" style:family="text">
      <style:text-properties style:font-style-complex="italic"/>
    </style:style>
    <style:style style:name="T4062" style:parent-style-name="DefaultParagraphFont" style:family="text">
      <style:text-properties fo:font-style="italic" style:font-style-asian="italic" style:font-style-complex="italic"/>
    </style:style>
    <style:style style:name="P4063" style:parent-style-name="Normal" style:family="paragraph">
      <style:paragraph-properties fo:widows="0" fo:orphans="0" fo:text-align="justify"/>
    </style:style>
    <style:style style:name="T4064" style:parent-style-name="DefaultParagraphFont" style:family="text">
      <style:text-properties fo:font-weight="bold" style:font-weight-asian="bold" fo:font-style="italic" style:font-style-asian="italic" style:font-style-complex="italic"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tyle-complex="italic"/>
    </style:style>
    <style:style style:name="T4075" style:parent-style-name="DefaultParagraphFont" style:family="text">
      <style:text-properties fo:font-style="italic" style:font-style-asian="italic" style:font-style-complex="italic"/>
    </style:style>
    <style:style style:name="T4076" style:parent-style-name="DefaultParagraphFont" style:family="text">
      <style:text-properties fo:font-style="italic" style:font-style-asian="italic" style:font-style-complex="italic"/>
    </style:style>
    <style:style style:name="T4077" style:parent-style-name="DefaultParagraphFont" style:family="text">
      <style:text-properties style:font-style-complex="italic"/>
    </style:style>
    <style:style style:name="P4078" style:parent-style-name="Normal" style:family="paragraph">
      <style:paragraph-properties fo:widows="0" fo:orphans="0" fo:text-align="justify" fo:text-indent="0.4923in"/>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style:font-style-complex="italic"/>
    </style:style>
    <style:style style:name="T4082" style:parent-style-name="DefaultParagraphFont" style:family="text">
      <style:text-properties fo:font-style="italic" style:font-style-asian="italic" style:font-style-complex="italic"/>
    </style:style>
    <style:style style:name="T4083" style:parent-style-name="DefaultParagraphFont" style:family="text">
      <style:text-properties style:font-style-complex="italic"/>
    </style:style>
    <style:style style:name="T4084" style:parent-style-name="DefaultParagraphFont" style:family="text">
      <style:text-properties fo:font-style="italic" style:font-style-asian="italic" style:font-style-complex="italic"/>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font-style="italic" style:font-style-asian="italic" style:font-style-complex="italic"/>
    </style:style>
    <style:style style:name="P4087" style:parent-style-name="Normal" style:family="paragraph">
      <style:paragraph-properties fo:text-align="justify" fo:text-indent="0.4923in"/>
    </style:style>
    <style:style style:name="P4088" style:parent-style-name="Normal" style:family="paragraph">
      <style:paragraph-properties fo:keep-with-next="always" fo:keep-together="always" fo:text-align="center"/>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keep-with-next="always" fo:keep-together="always" fo:text-align="justify" fo:text-indent="0.4923in"/>
    </style:style>
    <style:style style:name="P4092" style:parent-style-name="Normal" style:family="paragraph">
      <style:paragraph-properties fo:widows="0" fo:orphans="0" fo:text-align="justify" fo:text-indent="0.4923in"/>
    </style:style>
    <style:style style:name="T4093" style:parent-style-name="DefaultParagraphFont" style:family="text">
      <style:text-properties fo:font-style="italic" style:font-style-asian="italic" style:font-style-complex="italic"/>
    </style:style>
    <style:style style:name="T4094" style:parent-style-name="DefaultParagraphFont" style:family="text">
      <style:text-properties fo:font-style="italic" style:font-style-asian="italic" style:font-style-complex="italic"/>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font-style="italic" style:font-style-asian="italic" style:font-style-complex="italic"/>
    </style:style>
    <style:style style:name="T4097" style:parent-style-name="DefaultParagraphFont" style:family="text">
      <style:text-properties fo:font-style="italic" style:font-style-asian="italic" style:font-style-complex="italic"/>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font-style="italic" style:font-style-asian="italic" style:font-style-complex="italic"/>
    </style:style>
    <style:style style:name="T4100" style:parent-style-name="DefaultParagraphFont" style:family="text">
      <style:text-properties fo:font-style="italic" style:font-style-asian="italic" style:font-style-complex="italic"/>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style:font-style-complex="italic"/>
    </style:style>
    <style:style style:name="T4103" style:parent-style-name="DefaultParagraphFont" style:family="text">
      <style:text-properties fo:font-style="italic" style:font-style-asian="italic" style:font-style-complex="italic"/>
    </style:style>
    <style:style style:name="T4104" style:parent-style-name="DefaultParagraphFont" style:family="text">
      <style:text-properties fo:font-style="italic" style:font-style-asian="italic" style:font-style-complex="italic"/>
    </style:style>
    <style:style style:name="T4105" style:parent-style-name="DefaultParagraphFont" style:family="text">
      <style:text-properties style:font-style-complex="italic"/>
    </style:style>
    <style:style style:name="T4106" style:parent-style-name="DefaultParagraphFont" style:family="text">
      <style:text-properties fo:font-style="italic" style:font-style-asian="italic" style:font-style-complex="italic"/>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font-style="italic" style:font-style-asian="italic" style:font-style-complex="italic"/>
    </style:style>
    <style:style style:name="T4109" style:parent-style-name="DefaultParagraphFont" style:family="text">
      <style:text-properties style:font-style-complex="italic"/>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widows="0" fo:orphans="0" fo:text-align="justify" fo:text-indent="0.4923in"/>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widows="0" fo:orphans="0" fo:text-align="justify" fo:text-indent="0.4923in"/>
    </style:style>
    <style:style style:name="P4116" style:parent-style-name="Normal" style:family="paragraph">
      <style:paragraph-properties fo:widows="0" fo:orphans="0" fo:text-align="justify" fo:text-indent="0.4923in"/>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font-style="italic" style:font-style-asian="italic" style:font-style-complex="italic"/>
    </style:style>
    <style:style style:name="T4119" style:parent-style-name="DefaultParagraphFont" style:family="text">
      <style:text-properties fo:font-style="italic" style:font-style-asian="italic" style:font-style-complex="italic"/>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font-style-complex="italic"/>
    </style:style>
    <style:style style:name="T4130" style:parent-style-name="DefaultParagraphFont" style:family="text">
      <style:text-properties style:font-style-complex="italic"/>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fo:font-style="italic" style:font-style-asian="italic" style:font-style-complex="italic"/>
    </style:style>
    <style:style style:name="T4133" style:parent-style-name="DefaultParagraphFont" style:family="text">
      <style:text-properties style:font-style-complex="italic"/>
    </style:style>
    <style:style style:name="P4134" style:parent-style-name="Normal" style:family="paragraph">
      <style:paragraph-properties fo:widows="0" fo:orphans="0" fo:text-align="justify" fo:text-indent="0.4923in"/>
    </style:style>
    <style:style style:name="T4135" style:parent-style-name="DefaultParagraphFont" style:family="text">
      <style:text-properties style:font-style-complex="italic"/>
    </style:style>
    <style:style style:name="T4136" style:parent-style-name="DefaultParagraphFont" style:family="text">
      <style:text-properties fo:font-style="italic" style:font-style-asian="italic" style:font-style-complex="italic"/>
    </style:style>
    <style:style style:name="T4137" style:parent-style-name="DefaultParagraphFont" style:family="text">
      <style:text-properties fo:font-style="italic" style:font-style-asian="italic" style:font-style-complex="italic"/>
    </style:style>
    <style:style style:name="T4138" style:parent-style-name="DefaultParagraphFont" style:family="text">
      <style:text-properties style:font-style-complex="italic"/>
    </style:style>
    <style:style style:name="T4139" style:parent-style-name="DefaultParagraphFont" style:family="text">
      <style:text-properties fo:font-style="italic" style:font-style-asian="italic" style:font-style-complex="italic"/>
    </style:style>
    <style:style style:name="P4140" style:parent-style-name="Normal" style:family="paragraph">
      <style:paragraph-properties fo:widows="0" fo:orphans="0" fo:text-align="justify" fo:text-indent="0.4923in"/>
    </style:style>
    <style:style style:name="T4141" style:parent-style-name="DefaultParagraphFont" style:family="text">
      <style:text-properties style:font-style-complex="italic"/>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style>
    <style:style style:name="T4144" style:parent-style-name="DefaultParagraphFont" style:family="text">
      <style:text-properties style:font-style-complex="italic"/>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style:font-style-complex="italic"/>
    </style:style>
    <style:style style:name="T4147" style:parent-style-name="DefaultParagraphFont" style:family="text">
      <style:text-properties fo:font-style="italic" style:font-style-asian="italic" style:font-style-complex="italic"/>
    </style:style>
    <style:style style:name="T4148" style:parent-style-name="DefaultParagraphFont" style:family="text">
      <style:text-properties style:font-style-complex="italic"/>
    </style:style>
    <style:style style:name="T4149" style:parent-style-name="DefaultParagraphFont" style:family="text">
      <style:text-properties fo:font-style="italic" style:font-style-asian="italic" style:font-style-complex="italic"/>
    </style:style>
    <style:style style:name="T4150" style:parent-style-name="DefaultParagraphFont" style:family="text">
      <style:text-properties style:font-style-complex="italic"/>
    </style:style>
    <style:style style:name="T4151" style:parent-style-name="DefaultParagraphFont" style:family="text">
      <style:text-properties fo:font-style="italic" style:font-style-asian="italic" style:font-style-complex="italic"/>
    </style:style>
    <style:style style:name="T4152" style:parent-style-name="DefaultParagraphFont" style:family="text">
      <style:text-properties style:font-style-complex="italic"/>
    </style:style>
    <style:style style:name="T4153" style:parent-style-name="DefaultParagraphFont" style:family="text">
      <style:text-properties fo:font-style="italic" style:font-style-asian="italic" style:font-style-complex="italic"/>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justify" fo:text-indent="0.4923in"/>
    </style:style>
    <style:style style:name="P4160" style:parent-style-name="Normal" style:family="paragraph">
      <style:paragraph-properties fo:widows="0" fo:orphans="0" fo:text-align="justify" fo:text-indent="0.4923in"/>
    </style:style>
    <style:style style:name="T4161" style:parent-style-name="DefaultParagraphFont" style:family="text">
      <style:text-properties fo:font-style="italic" style:font-style-asian="italic" style:font-style-complex="italic"/>
    </style:style>
    <style:style style:name="T4162" style:parent-style-name="DefaultParagraphFont" style:family="text">
      <style:text-properties fo:font-style="italic" style:font-style-asian="italic" style:font-style-complex="italic"/>
    </style:style>
    <style:style style:name="T4163" style:parent-style-name="DefaultParagraphFont" style:family="text">
      <style:text-properties fo:font-style="italic" style:font-style-asian="italic" style:font-style-complex="italic"/>
    </style:style>
    <style:style style:name="P4164" style:parent-style-name="Normal" style:family="paragraph">
      <style:paragraph-properties fo:text-align="justify" fo:text-indent="0.4923in"/>
    </style:style>
    <style:style style:name="P4165" style:parent-style-name="Normal" style:family="paragraph">
      <style:paragraph-properties fo:widows="0" fo:orphans="0" fo:text-align="justify" fo:text-indent="0.4923in"/>
    </style:style>
    <style:style style:name="T4166" style:parent-style-name="DefaultParagraphFont" style:family="text">
      <style:text-properties fo:font-style="italic" style:font-style-asian="italic" style:font-style-complex="italic"/>
    </style:style>
    <style:style style:name="P4167" style:parent-style-name="Normal" style:family="paragraph">
      <style:paragraph-properties fo:text-align="justify" fo:text-indent="0.4923in"/>
    </style:style>
    <style:style style:name="P4168" style:parent-style-name="Normal" style:family="paragraph">
      <style:paragraph-properties fo:widows="0" fo:orphans="0" fo:text-align="justify" fo:text-indent="0.4923in"/>
    </style:style>
    <style:style style:name="T4169" style:parent-style-name="DefaultParagraphFont" style:family="text">
      <style:text-properties style:font-style-complex="italic"/>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style:font-style-complex="italic"/>
    </style:style>
    <style:style style:name="T4172" style:parent-style-name="DefaultParagraphFont" style:family="text">
      <style:text-properties fo:font-style="italic" style:font-style-asian="italic" style:font-style-complex="italic"/>
    </style:style>
    <style:style style:name="T4173" style:parent-style-name="DefaultParagraphFont" style:family="text">
      <style:text-properties style:font-style-complex="italic"/>
    </style:style>
    <style:style style:name="T4174" style:parent-style-name="DefaultParagraphFont" style:family="text">
      <style:text-properties fo:font-style="italic" style:font-style-asian="italic" style:font-style-complex="italic"/>
    </style:style>
    <style:style style:name="T4175" style:parent-style-name="DefaultParagraphFont" style:family="text">
      <style:text-properties style:font-style-complex="italic"/>
    </style:style>
    <style:style style:name="T4176" style:parent-style-name="DefaultParagraphFont" style:family="text">
      <style:text-properties fo:font-style="italic" style:font-style-asian="italic" style:font-style-complex="italic"/>
    </style:style>
    <style:style style:name="T4177" style:parent-style-name="DefaultParagraphFont" style:family="text">
      <style:text-properties style:font-style-complex="italic"/>
    </style:style>
    <style:style style:name="T4178" style:parent-style-name="DefaultParagraphFont" style:family="text">
      <style:text-properties fo:font-style="italic" style:font-style-asian="italic" style:font-style-complex="italic"/>
    </style:style>
    <style:style style:name="T4179" style:parent-style-name="DefaultParagraphFont" style:family="text">
      <style:text-properties style:font-style-complex="italic"/>
    </style:style>
    <style:style style:name="T4180" style:parent-style-name="DefaultParagraphFont" style:family="text">
      <style:text-properties fo:font-style="italic" style:font-style-asian="italic" style:font-style-complex="italic"/>
    </style:style>
    <style:style style:name="T4181" style:parent-style-name="DefaultParagraphFont" style:family="text">
      <style:text-properties style:font-style-complex="italic"/>
    </style:style>
    <style:style style:name="T4182" style:parent-style-name="DefaultParagraphFont" style:family="text">
      <style:text-properties fo:font-style="italic" style:font-style-asian="italic" style:font-style-complex="italic"/>
    </style:style>
    <style:style style:name="T4183" style:parent-style-name="DefaultParagraphFont" style:family="text">
      <style:text-properties style:font-style-complex="italic"/>
    </style:style>
    <style:style style:name="T4184" style:parent-style-name="DefaultParagraphFont" style:family="text">
      <style:text-properties fo:font-style="italic" style:font-style-asian="italic" style:font-style-complex="italic"/>
    </style:style>
    <style:style style:name="T4185" style:parent-style-name="DefaultParagraphFont" style:family="text">
      <style:text-properties style:font-style-complex="italic"/>
    </style:style>
    <style:style style:name="T4186" style:parent-style-name="DefaultParagraphFont" style:family="text">
      <style:text-properties fo:font-style="italic" style:font-style-asian="italic" style:font-style-complex="italic"/>
    </style:style>
    <style:style style:name="T4187" style:parent-style-name="DefaultParagraphFont" style:family="text">
      <style:text-properties style:font-style-complex="italic"/>
    </style:style>
    <style:style style:name="P4188" style:parent-style-name="Normal" style:family="paragraph">
      <style:paragraph-properties fo:widows="0" fo:orphans="0" fo:text-align="justify"/>
    </style:style>
    <style:style style:name="T4189" style:parent-style-name="DefaultParagraphFont" style:family="text">
      <style:text-properties fo:font-weight="bold" style:font-weight-asian="bold"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widows="0" fo:orphans="0"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tyle-complex="italic"/>
    </style:style>
    <style:style style:name="T4195" style:parent-style-name="DefaultParagraphFont" style:family="text">
      <style:text-properties fo:font-style="italic" style:font-style-asian="italic" style:font-style-complex="italic"/>
    </style:style>
    <style:style style:name="T4196" style:parent-style-name="DefaultParagraphFont" style:family="text">
      <style:text-properties style:font-style-complex="italic"/>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style:font-style-complex="italic"/>
    </style:style>
    <style:style style:name="T4199" style:parent-style-name="DefaultParagraphFont" style:family="text">
      <style:text-properties fo:font-style="italic" style:font-style-asian="italic" style:font-style-complex="italic"/>
    </style:style>
    <style:style style:name="T4200" style:parent-style-name="DefaultParagraphFont" style:family="text">
      <style:text-properties style:font-style-complex="italic"/>
    </style:style>
    <style:style style:name="T4201" style:parent-style-name="DefaultParagraphFont" style:family="text">
      <style:text-properties fo:font-style="italic" style:font-style-asian="italic" style:font-style-complex="italic"/>
    </style:style>
    <style:style style:name="T4202" style:parent-style-name="DefaultParagraphFont" style:family="text">
      <style:text-properties style:font-style-complex="italic"/>
    </style:style>
    <style:style style:name="T4203" style:parent-style-name="DefaultParagraphFont" style:family="text">
      <style:text-properties fo:font-style="italic" style:font-style-asian="italic" style:font-style-complex="italic"/>
    </style:style>
    <style:style style:name="T4204" style:parent-style-name="DefaultParagraphFont" style:family="text">
      <style:text-properties style:font-style-complex="italic"/>
    </style:style>
    <style:style style:name="T4205" style:parent-style-name="DefaultParagraphFont" style:family="text">
      <style:text-properties fo:font-style="italic" style:font-style-asian="italic" style:font-style-complex="italic"/>
    </style:style>
    <style:style style:name="T4206" style:parent-style-name="DefaultParagraphFont" style:family="text">
      <style:text-properties style:font-style-complex="italic"/>
    </style:style>
    <style:style style:name="T4207" style:parent-style-name="DefaultParagraphFont" style:family="text">
      <style:text-properties fo:font-style="italic" style:font-style-asian="italic" style:font-style-complex="italic"/>
    </style:style>
    <style:style style:name="T4208" style:parent-style-name="DefaultParagraphFont" style:family="text">
      <style:text-properties style:font-style-complex="italic"/>
    </style:style>
    <style:style style:name="T4209" style:parent-style-name="DefaultParagraphFont" style:family="text">
      <style:text-properties fo:font-style="italic" style:font-style-asian="italic" style:font-style-complex="italic"/>
    </style:style>
    <style:style style:name="T4210" style:parent-style-name="DefaultParagraphFont" style:family="text">
      <style:text-properties style:font-style-complex="italic"/>
    </style:style>
    <style:style style:name="T4211" style:parent-style-name="DefaultParagraphFont" style:family="text">
      <style:text-properties fo:font-style="italic" style:font-style-asian="italic" style:font-style-complex="italic"/>
    </style:style>
    <style:style style:name="T4212" style:parent-style-name="DefaultParagraphFont" style:family="text">
      <style:text-properties style:font-style-complex="italic"/>
    </style:style>
    <style:style style:name="P4213" style:parent-style-name="Normal" style:family="paragraph">
      <style:paragraph-properties fo:widows="0" fo:orphans="0" fo:text-align="justify"/>
    </style:style>
    <style:style style:name="T4214" style:parent-style-name="DefaultParagraphFont" style:family="text">
      <style:text-properties fo:font-weight="bold" style:font-weight-asian="bold"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4923in"/>
    </style:style>
    <style:style style:name="P4223" style:parent-style-name="Normal" style:family="paragraph">
      <style:paragraph-properties fo:widows="0" fo:orphans="0" fo:text-align="justify"/>
    </style:style>
    <style:style style:name="T4224" style:parent-style-name="DefaultParagraphFont" style:family="text">
      <style:text-properties fo:font-weight="bold" style:font-weight-asian="bold" fo:font-style="italic" style:font-style-asian="italic" fo:font-size="10pt" style:font-size-asian="10pt"/>
    </style:style>
    <style:style style:name="T4225" style:parent-style-name="DefaultParagraphFont" style:family="text">
      <style:text-properties fo:font-weight="bold" style:font-weight-asian="bold"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widows="0" fo:orphans="0" fo:text-align="justify"/>
    </style:style>
    <style:style style:name="T4229" style:parent-style-name="DefaultParagraphFont" style:family="text">
      <style:text-properties fo:font-weight="bold" style:font-weight-asian="bold"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font-style="italic" style:font-style-asian="italic" style:font-style-complex="italic"/>
    </style:style>
    <style:style style:name="T4238" style:parent-style-name="DefaultParagraphFont" style:family="text">
      <style:text-properties style:font-style-complex="italic"/>
    </style:style>
    <style:style style:name="T4239" style:parent-style-name="DefaultParagraphFont" style:family="text">
      <style:text-properties fo:font-style="italic" style:font-style-asian="italic" style:font-style-complex="italic"/>
    </style:style>
    <style:style style:name="P4240" style:parent-style-name="Normal" style:family="paragraph">
      <style:paragraph-properties fo:text-align="justify" fo:text-indent="0.4923in"/>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font-style="italic" style:font-style-asian="italic" style:font-style-complex="italic"/>
    </style:style>
    <style:style style:name="P4243" style:parent-style-name="Normal" style:family="paragraph">
      <style:paragraph-properties fo:text-align="justify" fo:text-indent="0.4923in"/>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style:font-style-complex="italic"/>
    </style:style>
    <style:style style:name="T4246" style:parent-style-name="DefaultParagraphFont" style:family="text">
      <style:text-properties fo:font-style="italic" style:font-style-asian="italic" style:font-style-complex="italic"/>
    </style:style>
    <style:style style:name="T4247" style:parent-style-name="DefaultParagraphFont" style:family="text">
      <style:text-properties style:font-style-complex="italic"/>
    </style:style>
    <style:style style:name="T4248" style:parent-style-name="DefaultParagraphFont" style:family="text">
      <style:text-properties fo:font-style="italic" style:font-style-asian="italic" style:font-style-complex="italic"/>
    </style:style>
    <style:style style:name="T4249" style:parent-style-name="DefaultParagraphFont" style:family="text">
      <style:text-properties style:font-style-complex="italic"/>
    </style:style>
    <style:style style:name="T4250" style:parent-style-name="DefaultParagraphFont" style:family="text">
      <style:text-properties fo:font-style="italic" style:font-style-asian="italic" style:font-style-complex="italic"/>
    </style:style>
    <style:style style:name="T4251" style:parent-style-name="DefaultParagraphFont" style:family="text">
      <style:text-properties style:font-style-complex="italic"/>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style:font-style-complex="italic"/>
    </style:style>
    <style:style style:name="T4254" style:parent-style-name="DefaultParagraphFont" style:family="text">
      <style:text-properties fo:font-style="italic" style:font-style-asian="italic" style:font-style-complex="italic"/>
    </style:style>
    <style:style style:name="T4255" style:parent-style-name="DefaultParagraphFont" style:family="text">
      <style:text-properties fo:font-style="italic" style:font-style-asian="italic" style:font-style-complex="italic"/>
    </style:style>
    <style:style style:name="T4256" style:parent-style-name="DefaultParagraphFont" style:family="text">
      <style:text-properties style:font-style-complex="italic"/>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style:font-style-complex="italic"/>
    </style:style>
    <style:style style:name="T4260" style:parent-style-name="DefaultParagraphFont" style:family="text">
      <style:text-properties fo:font-style="italic" style:font-style-asian="italic" style:font-style-complex="italic"/>
    </style:style>
    <style:style style:name="T4261" style:parent-style-name="DefaultParagraphFont" style:family="text">
      <style:text-properties style:font-style-complex="italic"/>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style:font-style-complex="italic"/>
    </style:style>
    <style:style style:name="T4264" style:parent-style-name="DefaultParagraphFont" style:family="text">
      <style:text-properties fo:font-style="italic" style:font-style-asian="italic" style:font-style-complex="italic"/>
    </style:style>
    <style:style style:name="T4265" style:parent-style-name="DefaultParagraphFont" style:family="text">
      <style:text-properties fo:font-style="italic" style:font-style-asian="italic" style:font-style-complex="italic"/>
    </style:style>
    <style:style style:name="T4266" style:parent-style-name="DefaultParagraphFont" style:family="text">
      <style:text-properties style:font-style-complex="italic"/>
    </style:style>
    <style:style style:name="T4267" style:parent-style-name="DefaultParagraphFont" style:family="text">
      <style:text-properties fo:font-style="italic" style:font-style-asian="italic" style:font-style-complex="italic"/>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style:font-style-complex="italic"/>
    </style:style>
    <style:style style:name="T4278" style:parent-style-name="DefaultParagraphFont" style:family="text">
      <style:text-properties fo:font-style="italic" style:font-style-asian="italic" style:font-style-complex="italic"/>
    </style:style>
    <style:style style:name="T4279" style:parent-style-name="DefaultParagraphFont" style:family="text">
      <style:text-properties style:font-style-complex="italic"/>
    </style:style>
    <style:style style:name="T4280" style:parent-style-name="DefaultParagraphFont" style:family="text">
      <style:text-properties fo:font-style="italic" style:font-style-asian="italic" style:font-style-complex="italic"/>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T4283" style:parent-style-name="DefaultParagraphFont" style:family="text">
      <style:text-properties fo:font-style="italic" style:font-style-asian="italic" style:font-style-complex="italic"/>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align="justify" fo:text-indent="0.4923in"/>
    </style:style>
    <style:style style:name="P4289" style:parent-style-name="Normal" style:family="paragraph">
      <style:paragraph-properties fo:widows="0" fo:orphans="0" fo:text-align="justify" fo:text-indent="0.4923in"/>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4923in"/>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fo:text-indent="0.4923in"/>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style:font-style-complex="italic"/>
    </style:style>
    <style:style style:name="T4313" style:parent-style-name="DefaultParagraphFont" style:family="text">
      <style:text-properties fo:font-style="italic" style:font-style-asian="italic" style:font-style-complex="italic"/>
    </style:style>
    <style:style style:name="P4314" style:parent-style-name="Normal" style:family="paragraph">
      <style:paragraph-properties fo:widows="0" fo:orphans="0" fo:text-align="justify" fo:text-indent="0.4923in"/>
    </style:style>
    <style:style style:name="T4315" style:parent-style-name="DefaultParagraphFont" style:family="text">
      <style:text-properties fo:font-style="italic" style:font-style-asian="italic" style:font-style-complex="italic"/>
    </style:style>
    <style:style style:name="T4316" style:parent-style-name="DefaultParagraphFont" style:family="text">
      <style:text-properties fo:font-style="italic" style:font-style-asian="italic" style:font-style-complex="italic"/>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font-style="italic" style:font-style-asian="italic" style:font-style-complex="italic"/>
    </style:style>
    <style:style style:name="T4319" style:parent-style-name="DefaultParagraphFont" style:family="text">
      <style:text-properties fo:font-style="italic" style:font-style-asian="italic" style:font-style-complex="italic"/>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text-indent="0.4923in"/>
    </style:style>
    <style:style style:name="TableColumn4323" style:family="table-column">
      <style:table-column-properties style:column-width="0.5284in" style:use-optimal-column-width="false"/>
    </style:style>
    <style:style style:name="TableColumn4324" style:family="table-column">
      <style:table-column-properties style:column-width="2.2902in" style:use-optimal-column-width="false"/>
    </style:style>
    <style:style style:name="TableColumn4325" style:family="table-column">
      <style:table-column-properties style:column-width="1.4083in" style:use-optimal-column-width="false"/>
    </style:style>
    <style:style style:name="TableColumn4326" style:family="table-column">
      <style:table-column-properties style:column-width="1.1187in" style:use-optimal-column-width="false"/>
    </style:style>
    <style:style style:name="TableColumn4327" style:family="table-column">
      <style:table-column-properties style:column-width="1.3465in" style:use-optimal-column-width="false"/>
    </style:style>
    <style:style style:name="Table4322" style:family="table">
      <style:table-properties style:width="6.6923in" fo:margin-left="0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text-align="center" fo:margin-left="0.3937in">
        <style:tab-stops/>
      </style:paragraph-properties>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margin-left="0.3937in">
        <style:tab-stops/>
      </style:paragraph-properties>
    </style:style>
    <style:style style:name="T4345" style:parent-style-name="DefaultParagraphFont"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style>
    <style:style style:name="T4351" style:parent-style-name="DefaultParagraphFont" style:family="text">
      <style:text-properties fo:font-size="10pt" style:font-size-asian="10pt"/>
    </style:style>
    <style:style style:name="T4352" style:parent-style-name="DefaultParagraphFont" style:family="text">
      <style:text-properties style:text-position="sub 65%" fo:font-size="10pt" style:font-size-asian="10pt"/>
    </style:style>
    <style:style style:name="T4353" style:parent-style-name="DefaultParagraphFont" style:family="text">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margin-left="0.3937in">
        <style:tab-stops/>
      </style:paragraph-properties>
    </style:style>
    <style:style style:name="T4359" style:parent-style-name="DefaultParagraphFont" style:family="text">
      <style:text-properties fo:font-style="italic" style:font-style-asian="italic" style:font-style-complex="italic"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style>
    <style:style style:name="T4364" style:parent-style-name="DefaultParagraphFont" style:family="text">
      <style:text-properties fo:font-size="10pt" style:font-size-asian="10pt"/>
    </style:style>
    <style:style style:name="T4365" style:parent-style-name="DefaultParagraphFont" style:family="text">
      <style:text-properties style:text-position="sub 65%"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margin-left="0.3937in">
        <style:tab-stops/>
      </style:paragraph-properties>
    </style:style>
    <style:style style:name="T4374" style:parent-style-name="DefaultParagraphFont" style:family="text">
      <style:text-properties fo:font-style="italic" style:font-style-asian="italic" style:font-style-complex="italic"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style>
    <style:style style:name="T4379" style:parent-style-name="DefaultParagraphFont" style:family="text">
      <style:text-properties fo:font-size="10pt" style:font-size-asian="10pt"/>
    </style:style>
    <style:style style:name="T4380" style:parent-style-name="DefaultParagraphFont" style:family="text">
      <style:text-properties style:text-position="sub 65%" fo:font-size="10pt" style:font-size-asian="10pt"/>
    </style:style>
    <style:style style:name="T4381" style:parent-style-name="DefaultParagraphFont" style:family="text">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margin-left="0.3937in">
        <style:tab-stops/>
      </style:paragraph-properties>
    </style:style>
    <style:style style:name="T4389" style:parent-style-name="DefaultParagraphFont" style:family="text">
      <style:text-properties fo:font-style="italic" style:font-style-asian="italic" style:font-style-complex="italic"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style:style>
    <style:style style:name="T4394" style:parent-style-name="DefaultParagraphFont" style:family="text">
      <style:text-properties fo:font-size="10pt" style:font-size-asian="10pt"/>
    </style:style>
    <style:style style:name="T4395" style:parent-style-name="DefaultParagraphFont" style:family="text">
      <style:text-properties style:text-position="sub 65%" fo:font-size="10pt" style:font-size-asian="10pt"/>
    </style:style>
    <style:style style:name="T4396" style:parent-style-name="DefaultParagraphFont" style:family="text">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margin-left="0.3937in">
        <style:tab-stops/>
      </style:paragraph-properties>
    </style:style>
    <style:style style:name="T4402" style:parent-style-name="DefaultParagraphFont" style:family="text">
      <style:text-properties fo:font-style="italic" style:font-style-asian="italic" style:font-style-complex="italic"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style>
    <style:style style:name="T4407" style:parent-style-name="DefaultParagraphFont" style:family="text">
      <style:text-properties fo:font-size="10pt" style:font-size-asian="10pt"/>
    </style:style>
    <style:style style:name="T4408" style:parent-style-name="DefaultParagraphFont" style:family="text">
      <style:text-properties style:text-position="sub 65%" fo:font-size="10pt" style:font-size-asian="10pt"/>
    </style:style>
    <style:style style:name="T4409" style:parent-style-name="DefaultParagraphFont" style:family="text">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margin-left="0.3937in">
        <style:tab-stops/>
      </style:paragraph-properties>
    </style:style>
    <style:style style:name="T4415" style:parent-style-name="DefaultParagraphFont" style:family="text">
      <style:text-properties fo:font-style="italic" style:font-style-asian="italic" style:font-style-complex="italic"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style:style>
    <style:style style:name="T4420" style:parent-style-name="DefaultParagraphFont" style:family="text">
      <style:text-properties fo:font-size="10pt" style:font-size-asian="10pt"/>
    </style:style>
    <style:style style:name="T4421" style:parent-style-name="DefaultParagraphFont" style:family="text">
      <style:text-properties style:text-position="sub 65%" fo:font-size="10pt" style:font-size-asian="10pt"/>
    </style:style>
    <style:style style:name="T4422" style:parent-style-name="DefaultParagraphFont" style:family="text">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margin-left="0.3937in">
        <style:tab-stops/>
      </style:paragraph-properties>
    </style:style>
    <style:style style:name="T4430" style:parent-style-name="DefaultParagraphFont" style:family="text">
      <style:text-properties fo:font-style="italic" style:font-style-asian="italic" style:font-style-complex="italic"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style:style>
    <style:style style:name="T4435" style:parent-style-name="DefaultParagraphFont" style:family="text">
      <style:text-properties fo:font-size="10pt" style:font-size-asian="10pt"/>
    </style:style>
    <style:style style:name="T4436" style:parent-style-name="DefaultParagraphFont" style:family="text">
      <style:text-properties style:text-position="sub 65%" fo:font-size="10pt" style:font-size-asian="10pt"/>
    </style:style>
    <style:style style:name="T4437" style:parent-style-name="DefaultParagraphFont" style:family="text">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margin-left="0.3937in">
        <style:tab-stops/>
      </style:paragraph-properties>
    </style:style>
    <style:style style:name="T4445" style:parent-style-name="DefaultParagraphFont" style:family="text">
      <style:text-properties fo:font-style="italic" style:font-style-asian="italic" style:font-style-complex="italic"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style:style>
    <style:style style:name="T4450" style:parent-style-name="DefaultParagraphFont" style:family="text">
      <style:text-properties fo:font-size="10pt" style:font-size-asian="10pt"/>
    </style:style>
    <style:style style:name="T4451" style:parent-style-name="DefaultParagraphFont" style:family="text">
      <style:text-properties style:text-position="sub 65%" fo:font-size="10pt" style:font-size-asian="10pt"/>
    </style:style>
    <style:style style:name="T4452" style:parent-style-name="DefaultParagraphFont" style:family="text">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margin-left="0.3937in">
        <style:tab-stops/>
      </style:paragraph-properties>
    </style:style>
    <style:style style:name="T4458" style:parent-style-name="DefaultParagraphFont" style:family="text">
      <style:text-properties fo:font-style="italic" style:font-style-asian="italic" style:font-style-complex="italic"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style>
    <style:style style:name="T4463" style:parent-style-name="DefaultParagraphFont" style:family="text">
      <style:text-properties fo:font-size="10pt" style:font-size-asian="10pt"/>
    </style:style>
    <style:style style:name="T4464" style:parent-style-name="DefaultParagraphFont" style:family="text">
      <style:text-properties style:text-position="sub 65%" fo:font-size="10pt" style:font-size-asian="10pt"/>
    </style:style>
    <style:style style:name="T4465" style:parent-style-name="DefaultParagraphFont" style:family="text">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margin-left="0.3937in">
        <style:tab-stops/>
      </style:paragraph-properties>
    </style:style>
    <style:style style:name="T4471" style:parent-style-name="DefaultParagraphFont" style:family="text">
      <style:text-properties fo:font-style="italic" style:font-style-asian="italic" style:font-style-complex="italic"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style:style>
    <style:style style:name="T4476" style:parent-style-name="DefaultParagraphFont" style:family="text">
      <style:text-properties fo:font-size="10pt" style:font-size-asian="10pt"/>
    </style:style>
    <style:style style:name="T4477" style:parent-style-name="DefaultParagraphFont" style:family="text">
      <style:text-properties style:text-position="sub 65%" fo:font-size="10pt" style:font-size-asian="10pt"/>
    </style:style>
    <style:style style:name="T4478" style:parent-style-name="DefaultParagraphFont" style:family="text">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margin-left="0.3937in">
        <style:tab-stops/>
      </style:paragraph-properties>
    </style:style>
    <style:style style:name="T4486" style:parent-style-name="DefaultParagraphFont" style:family="text">
      <style:text-properties fo:font-style="italic" style:font-style-asian="italic" style:font-style-complex="italic"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style>
    <style:style style:name="T4491" style:parent-style-name="DefaultParagraphFont" style:family="text">
      <style:text-properties fo:font-size="10pt" style:font-size-asian="10pt"/>
    </style:style>
    <style:style style:name="T4492" style:parent-style-name="DefaultParagraphFont" style:family="text">
      <style:text-properties style:text-position="sub 65%" fo:font-size="10pt" style:font-size-asian="10pt"/>
    </style:style>
    <style:style style:name="T4493" style:parent-style-name="DefaultParagraphFont" style:family="text">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margin-left="0.3937in">
        <style:tab-stops/>
      </style:paragraph-properties>
    </style:style>
    <style:style style:name="T4501" style:parent-style-name="DefaultParagraphFont" style:family="text">
      <style:text-properties fo:font-style="italic" style:font-style-asian="italic" style:font-style-complex="italic"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style:style>
    <style:style style:name="T4506" style:parent-style-name="DefaultParagraphFont" style:family="text">
      <style:text-properties fo:font-size="10pt" style:font-size-asian="10pt"/>
    </style:style>
    <style:style style:name="T4507" style:parent-style-name="DefaultParagraphFont" style:family="text">
      <style:text-properties style:text-position="sub 65%" fo:font-size="10pt" style:font-size-asian="10pt"/>
    </style:style>
    <style:style style:name="T4508" style:parent-style-name="DefaultParagraphFont" style:family="text">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0pt" style:font-size-asian="10pt"/>
    </style:style>
    <style:style style:name="P4511" style:parent-style-name="Normal" style:family="paragraph">
      <style:paragraph-properties fo:text-indent="0.4923in"/>
    </style:style>
    <style:style style:name="P4512" style:parent-style-name="Normal" style:family="paragraph">
      <style:paragraph-properties fo:widows="0" fo:orphans="0" fo:text-align="justify" fo:text-indent="0.4923in"/>
    </style:style>
    <style:style style:name="T4513" style:parent-style-name="DefaultParagraphFont" style:family="text">
      <style:text-properties fo:font-style="italic" style:font-style-asian="italic" style:font-style-complex="italic"/>
    </style:style>
    <style:style style:name="T4514" style:parent-style-name="DefaultParagraphFont" style:family="text">
      <style:text-properties fo:font-style="italic" style:font-style-asian="italic" style:font-style-complex="italic"/>
    </style:style>
    <style:style style:name="P4515" style:parent-style-name="Normal" style:family="paragraph">
      <style:paragraph-properties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widows="0" fo:orphans="0" fo:text-align="justify" fo:text-indent="0.4923in"/>
    </style:style>
    <style:style style:name="T4519" style:parent-style-name="DefaultParagraphFont" style:family="text">
      <style:text-properties fo:font-style="italic" style:font-style-asian="italic" style:font-style-complex="italic"/>
    </style:style>
    <style:style style:name="P4520" style:parent-style-name="Normal" style:family="paragraph">
      <style:paragraph-properties fo:text-align="justify" fo:text-indent="0.4923in"/>
    </style:style>
    <style:style style:name="P4521" style:parent-style-name="Normal" style:family="paragraph">
      <style:paragraph-properties fo:widows="0" fo:orphans="0" fo:text-align="justify" fo:text-indent="0.4923in"/>
    </style:style>
    <style:style style:name="T4522" style:parent-style-name="DefaultParagraphFont" style:family="text">
      <style:text-properties style:text-position="sub 66.6%"/>
    </style:style>
    <style:style style:name="T4523" style:parent-style-name="DefaultParagraphFont" style:family="text">
      <style:text-properties style:text-position="sub 66.6%"/>
    </style:style>
    <style:style style:name="P4524" style:parent-style-name="Normal" style:family="paragraph">
      <style:paragraph-properties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T4527" style:parent-style-name="DefaultParagraphFont" style:family="text">
      <style:text-properties style:text-position="-150% 100%"/>
    </style:style>
    <style:style style:name="P4528" style:parent-style-name="Normal" style:family="paragraph">
      <style:paragraph-properties fo:text-align="justify" fo:text-indent="0.4923in"/>
    </style:style>
    <style:style style:name="P4529" style:parent-style-name="Normal" style:family="paragraph">
      <style:paragraph-properties fo:widows="0" fo:orphans="0" fo:text-align="justify" fo:text-indent="0.4923in"/>
    </style:style>
    <style:style style:name="T4530" style:parent-style-name="DefaultParagraphFont" style:family="text">
      <style:text-properties style:text-position="sub 66.6%"/>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T4533" style:parent-style-name="DefaultParagraphFont" style:family="text">
      <style:text-properties style:font-weight-complex="bold" style:text-position="-130% 100%"/>
    </style:style>
    <style:style style:name="P4534" style:parent-style-name="Normal" style:family="paragraph">
      <style:paragraph-properties fo:text-align="justify" fo:text-indent="0.4923in"/>
    </style:style>
    <style:style style:name="P4535" style:parent-style-name="Normal" style:family="paragraph">
      <style:paragraph-properties fo:widows="0" fo:orphans="0" fo:text-align="justify" fo:text-indent="0.4923in"/>
    </style:style>
    <style:style style:name="T4536" style:parent-style-name="DefaultParagraphFont" style:family="text">
      <style:text-properties style:text-position="sub 66.6%"/>
    </style:style>
    <style:style style:name="T4537" style:parent-style-name="DefaultParagraphFont" style:family="text">
      <style:text-properties style:text-position="sub 66.6%"/>
    </style:style>
    <style:style style:name="T4538" style:parent-style-name="DefaultParagraphFont" style:family="text">
      <style:text-properties style:text-position="sub 66.6%"/>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T4541" style:parent-style-name="DefaultParagraphFont" style:family="text">
      <style:text-properties style:font-weight-complex="bold" style:font-style-complex="italic" style:text-position="-140% 100%"/>
    </style:style>
    <style:style style:name="P4542" style:parent-style-name="Normal" style:family="paragraph">
      <style:paragraph-properties fo:text-align="justify" fo:text-indent="0.4923in"/>
    </style:style>
    <style:style style:name="P4543" style:parent-style-name="Normal" style:family="paragraph">
      <style:paragraph-properties fo:widows="0" fo:orphans="0" fo:text-align="justify" fo:text-indent="0.4923in"/>
    </style:style>
    <style:style style:name="T4544" style:parent-style-name="DefaultParagraphFont" style:family="text">
      <style:text-properties style:text-position="sub 66.6%"/>
    </style:style>
    <style:style style:name="T4545" style:parent-style-name="DefaultParagraphFont" style:family="text">
      <style:text-properties style:text-position="sub 66.6%"/>
    </style:style>
    <style:style style:name="T4546" style:parent-style-name="DefaultParagraphFont" style:family="text">
      <style:text-properties style:text-position="sub 66.6%"/>
    </style:style>
    <style:style style:name="T4547" style:parent-style-name="DefaultParagraphFont" style:family="text">
      <style:text-properties style:text-position="sub 66.6%"/>
    </style:style>
    <style:style style:name="T4548" style:parent-style-name="DefaultParagraphFont" style:family="text">
      <style:text-properties style:text-position="sub 66.6%"/>
    </style:style>
    <style:style style:name="P4549" style:parent-style-name="Normal" style:family="paragraph">
      <style:paragraph-properties fo:widows="0" fo:orphans="0" fo:text-align="justify" fo:text-indent="0.4923in"/>
    </style:style>
    <style:style style:name="T4550" style:parent-style-name="DefaultParagraphFont" style:family="text">
      <style:text-properties style:text-position="sub 66.6%"/>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widows="0" fo:orphans="0" fo:text-align="justify" fo:text-indent="0.4923in"/>
    </style:style>
    <style:style style:name="P4553" style:parent-style-name="Normal" style:family="paragraph">
      <style:paragraph-properties fo:widows="0" fo:orphans="0" fo:text-align="justify" fo:text-indent="0.4923in"/>
    </style:style>
    <style:style style:name="T4554" style:parent-style-name="DefaultParagraphFont" style:family="text">
      <style:text-properties style:font-weight-complex="bold" style:font-style-complex="italic" style:text-position="-130% 100%"/>
    </style:style>
    <style:style style:name="P4555" style:parent-style-name="Normal" style:family="paragraph">
      <style:paragraph-properties fo:text-align="justify" fo:text-indent="0.4923in"/>
    </style:style>
    <style:style style:name="P4556" style:parent-style-name="Normal" style:family="paragraph">
      <style:paragraph-properties fo:widows="0" fo:orphans="0"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widows="0" fo:orphans="0" fo:text-align="justify" fo:text-indent="0.4923in"/>
    </style:style>
    <style:style style:name="T4559" style:parent-style-name="DefaultParagraphFont" style:family="text">
      <style:text-properties style:font-style-complex="italic" style:text-position="-150% 100%"/>
    </style:style>
    <style:style style:name="P4560" style:parent-style-name="Normal" style:family="paragraph">
      <style:paragraph-properties fo:text-align="justify" fo:text-indent="0.4923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4923in"/>
    </style:style>
    <style:style style:name="P4565" style:parent-style-name="Normal" style:family="paragraph">
      <style:paragraph-properties fo:widows="0" fo:orphans="0" fo:text-align="justify" fo:text-indent="0.4923in"/>
    </style:style>
    <style:style style:name="T4566" style:parent-style-name="DefaultParagraphFont" style:family="text">
      <style:text-properties fo:font-style="italic" style:font-style-asian="italic" style:font-style-complex="italic"/>
    </style:style>
    <style:style style:name="T4567" style:parent-style-name="DefaultParagraphFont" style:family="text">
      <style:text-properties style:font-style-complex="italic"/>
    </style:style>
    <style:style style:name="T4568" style:parent-style-name="DefaultParagraphFont" style:family="text">
      <style:text-properties fo:font-style="italic" style:font-style-asian="italic" style:font-style-complex="italic"/>
    </style:style>
    <style:style style:name="P4569" style:parent-style-name="Normal" style:family="paragraph">
      <style:paragraph-properties fo:widows="0" fo:orphans="0" fo:text-align="justify" fo:text-indent="0.4923in"/>
    </style:style>
    <style:style style:name="T4570" style:parent-style-name="DefaultParagraphFont" style:family="text">
      <style:text-properties style:font-style-complex="italic"/>
    </style:style>
    <style:style style:name="T4571" style:parent-style-name="DefaultParagraphFont" style:family="text">
      <style:text-properties fo:font-style="italic" style:font-style-asian="italic" style:font-style-complex="italic"/>
    </style:style>
    <style:style style:name="T4572" style:parent-style-name="DefaultParagraphFont" style:family="text">
      <style:text-properties style:font-style-complex="italic"/>
    </style:style>
    <style:style style:name="T4573" style:parent-style-name="DefaultParagraphFont" style:family="text">
      <style:text-properties fo:font-style="italic" style:font-style-asian="italic" style:font-style-complex="italic"/>
    </style:style>
    <style:style style:name="P4574" style:parent-style-name="Normal" style:family="paragraph">
      <style:paragraph-properties fo:text-align="justify" fo:text-indent="0.4923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justify" fo:text-indent="0.4923in"/>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widows="0" fo:orphans="0" fo:text-align="justify" fo:text-indent="0.4923in"/>
    </style:style>
    <style:style style:name="P4581" style:parent-style-name="Normal" style:family="paragraph">
      <style:paragraph-properties fo:widows="0" fo:orphans="0" fo:text-align="justify" fo:text-indent="0.4923in"/>
    </style:style>
    <style:style style:name="P4582" style:parent-style-name="Normal" style:family="paragraph">
      <style:paragraph-properties fo:widows="0" fo:orphans="0" fo:text-align="justify" fo:text-indent="0.4923in"/>
    </style:style>
    <style:style style:name="P4583" style:parent-style-name="Normal" style:family="paragraph">
      <style:paragraph-properties fo:widows="0" fo:orphans="0"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widows="0" fo:orphans="0" fo:text-align="justify"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P4594" style:parent-style-name="Normal" style:family="paragraph">
      <style:paragraph-properties fo:widows="0" fo:orphans="0" fo:text-align="justify" fo:text-indent="0.4923in"/>
    </style:style>
    <style:style style:name="P4595" style:parent-style-name="Normal" style:family="paragraph">
      <style:paragraph-properties fo:widows="0" fo:orphans="0" fo:text-align="justify" fo:text-indent="0.4923in"/>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P4604" style:parent-style-name="Normal" style:family="paragraph">
      <style:paragraph-properties fo:widows="0" fo:orphans="0" fo:text-align="justify" fo:text-indent="0.4923in"/>
    </style:style>
    <style:style style:name="P4605" style:parent-style-name="Normal" style:family="paragraph">
      <style:paragraph-properties fo:widows="0" fo:orphans="0" fo:text-align="center"/>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justify" fo:text-indent="0.4923in"/>
    </style:style>
    <style:style style:name="P4609" style:parent-style-name="Normal" style:family="paragraph">
      <style:paragraph-properties fo:widows="0" fo:orphans="0" fo:text-align="justify" fo:text-indent="0.4923in"/>
    </style:style>
    <style:style style:name="T4610" style:parent-style-name="DefaultParagraphFont" style:family="text">
      <style:text-properties fo:font-style="italic" style:font-style-asian="italic" style:font-style-complex="italic"/>
    </style:style>
    <style:style style:name="T4611" style:parent-style-name="DefaultParagraphFont" style:family="text">
      <style:text-properties fo:font-style="italic" style:font-style-asian="italic" style:font-style-complex="italic"/>
    </style:style>
    <style:style style:name="T4612" style:parent-style-name="DefaultParagraphFont" style:family="text">
      <style:text-properties fo:font-style="italic" style:font-style-asian="italic" style:font-style-complex="italic"/>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widows="0" fo:orphans="0" fo:text-align="justify" fo:text-indent="0.4923in"/>
    </style:style>
    <style:style style:name="T4616" style:parent-style-name="DefaultParagraphFont" style:family="text">
      <style:text-properties style:font-style-complex="italic"/>
    </style:style>
    <style:style style:name="T4617" style:parent-style-name="DefaultParagraphFont" style:family="text">
      <style:text-properties fo:font-style="italic" style:font-style-asian="italic" style:font-style-complex="italic"/>
    </style:style>
    <style:style style:name="T4618" style:parent-style-name="DefaultParagraphFont" style:family="text">
      <style:text-properties fo:font-style="italic" style:font-style-asian="italic" style:font-style-complex="italic"/>
    </style:style>
    <style:style style:name="T4619" style:parent-style-name="DefaultParagraphFont" style:family="text">
      <style:text-properties style:font-style-complex="italic"/>
    </style:style>
    <style:style style:name="P4620" style:parent-style-name="Normal" style:family="paragraph">
      <style:paragraph-properties fo:widows="0" fo:orphans="0" fo:text-align="justify" fo:text-indent="0.4923in"/>
    </style:style>
    <style:style style:name="T4621" style:parent-style-name="DefaultParagraphFont" style:family="text">
      <style:text-properties style:font-style-complex="italic"/>
    </style:style>
    <style:style style:name="T4622" style:parent-style-name="DefaultParagraphFont" style:family="text">
      <style:text-properties fo:font-style="italic" style:font-style-asian="italic" style:font-style-complex="italic"/>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style="italic" style:font-style-asian="italic" style:font-style-complex="italic"/>
    </style:style>
    <style:style style:name="T4625" style:parent-style-name="DefaultParagraphFont" style:family="text">
      <style:text-properties style:font-style-complex="italic"/>
    </style:style>
    <style:style style:name="P4626" style:parent-style-name="Normal" style:family="paragraph">
      <style:paragraph-properties fo:widows="0" fo:orphans="0" fo:text-align="justify" fo:text-indent="0.4923in"/>
    </style:style>
    <style:style style:name="T4627" style:parent-style-name="DefaultParagraphFont" style:family="text">
      <style:text-properties style:font-style-complex="italic"/>
    </style:style>
    <style:style style:name="T4628" style:parent-style-name="DefaultParagraphFont" style:family="text">
      <style:text-properties fo:font-style="italic" style:font-style-asian="italic" style:font-style-complex="italic"/>
    </style:style>
    <style:style style:name="T4629" style:parent-style-name="DefaultParagraphFont" style:family="text">
      <style:text-properties style:font-style-complex="italic"/>
    </style:style>
    <style:style style:name="T4630" style:parent-style-name="DefaultParagraphFont" style:family="text">
      <style:text-properties fo:font-style="italic" style:font-style-asian="italic" style:font-style-complex="italic"/>
    </style:style>
    <style:style style:name="T4631" style:parent-style-name="DefaultParagraphFont" style:family="text">
      <style:text-properties fo:font-style="italic" style:font-style-asian="italic" style:font-style-complex="italic"/>
    </style:style>
    <style:style style:name="T4632" style:parent-style-name="DefaultParagraphFont" style:family="text">
      <style:text-properties style:font-style-complex="italic"/>
    </style:style>
    <style:style style:name="T4633" style:parent-style-name="DefaultParagraphFont" style:family="text">
      <style:text-properties fo:font-style="italic" style:font-style-asian="italic" style:font-style-complex="italic"/>
    </style:style>
    <style:style style:name="T4634" style:parent-style-name="DefaultParagraphFont" style:family="text">
      <style:text-properties fo:font-style="italic" style:font-style-asian="italic" style:font-style-complex="italic"/>
    </style:style>
    <style:style style:name="T4635" style:parent-style-name="DefaultParagraphFont" style:family="text">
      <style:text-properties style:font-style-complex="italic"/>
    </style:style>
    <style:style style:name="T4636" style:parent-style-name="DefaultParagraphFont" style:family="text">
      <style:text-properties fo:font-style="italic" style:font-style-asian="italic" style:font-style-complex="italic"/>
    </style:style>
    <style:style style:name="T4637" style:parent-style-name="DefaultParagraphFont" style:family="text">
      <style:text-properties style:font-style-complex="italic"/>
    </style:style>
    <style:style style:name="T4638" style:parent-style-name="DefaultParagraphFont" style:family="text">
      <style:text-properties fo:font-style="italic" style:font-style-asian="italic" style:font-style-complex="italic"/>
    </style:style>
    <style:style style:name="T4639" style:parent-style-name="DefaultParagraphFont" style:family="text">
      <style:text-properties style:font-style-complex="italic"/>
    </style:style>
    <style:style style:name="T4640" style:parent-style-name="DefaultParagraphFont" style:family="text">
      <style:text-properties fo:font-style="italic" style:font-style-asian="italic" style:font-style-complex="italic"/>
    </style:style>
    <style:style style:name="T4641" style:parent-style-name="DefaultParagraphFont" style:family="text">
      <style:text-properties style:font-style-complex="italic"/>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style:font-style-complex="italic"/>
    </style:style>
    <style:style style:name="T4644" style:parent-style-name="DefaultParagraphFont" style:family="text">
      <style:text-properties fo:font-style="italic" style:font-style-asian="italic" style:font-style-complex="italic"/>
    </style:style>
    <style:style style:name="T46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46" style:parent-style-name="DefaultParagraphFont" style:family="text">
      <style:text-properties style:font-style-complex="italic"/>
    </style:style>
    <style:style style:name="T4647" style:parent-style-name="DefaultParagraphFont" style:family="text">
      <style:text-properties fo:font-style="italic" style:font-style-asian="italic" style:font-style-complex="italic"/>
    </style:style>
    <style:style style:name="T4648" style:parent-style-name="DefaultParagraphFont" style:family="text">
      <style:text-properties style:font-style-complex="italic"/>
    </style:style>
    <style:style style:name="T4649" style:parent-style-name="DefaultParagraphFont" style:family="text">
      <style:text-properties fo:font-style="italic" style:font-style-asian="italic" style:font-style-complex="italic"/>
    </style:style>
    <style:style style:name="T46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51" style:parent-style-name="DefaultParagraphFont" style:family="text">
      <style:text-properties fo:font-style="italic" style:font-style-asian="italic" style:font-style-complex="italic"/>
    </style:style>
    <style:style style:name="T4652" style:parent-style-name="DefaultParagraphFont" style:family="text">
      <style:text-properties style:font-style-complex="italic"/>
    </style:style>
    <style:style style:name="T4653" style:parent-style-name="DefaultParagraphFont" style:family="text">
      <style:text-properties fo:font-style="italic" style:font-style-asian="italic" style:font-style-complex="italic"/>
    </style:style>
    <style:style style:name="T4654" style:parent-style-name="DefaultParagraphFont" style:family="text">
      <style:text-properties style:font-style-complex="italic"/>
    </style:style>
    <style:style style:name="T4655" style:parent-style-name="DefaultParagraphFont" style:family="text">
      <style:text-properties fo:font-style="italic" style:font-style-asian="italic" style:font-style-complex="italic"/>
    </style:style>
    <style:style style:name="T4656" style:parent-style-name="DefaultParagraphFont" style:family="text">
      <style:text-properties style:font-style-complex="italic"/>
    </style:style>
    <style:style style:name="T4657" style:parent-style-name="DefaultParagraphFont" style:family="text">
      <style:text-properties fo:font-style="italic" style:font-style-asian="italic" style:font-style-complex="italic"/>
    </style:style>
    <style:style style:name="T4658" style:parent-style-name="DefaultParagraphFont" style:family="text">
      <style:text-properties style:font-style-complex="italic"/>
    </style:style>
    <style:style style:name="T4659" style:parent-style-name="DefaultParagraphFont" style:family="text">
      <style:text-properties fo:font-style="italic" style:font-style-asian="italic" style:font-style-complex="italic"/>
    </style:style>
    <style:style style:name="T4660" style:parent-style-name="DefaultParagraphFont" style:family="text">
      <style:text-properties style:font-style-complex="italic"/>
    </style:style>
    <style:style style:name="T4661" style:parent-style-name="DefaultParagraphFont" style:family="text">
      <style:text-properties fo:font-style="italic" style:font-style-asian="italic" style:font-style-complex="italic"/>
    </style:style>
    <style:style style:name="T4662" style:parent-style-name="DefaultParagraphFont" style:family="text">
      <style:text-properties fo:font-style="italic" style:font-style-asian="italic" style:font-style-complex="italic"/>
    </style:style>
    <style:style style:name="T4663" style:parent-style-name="DefaultParagraphFont" style:family="text">
      <style:text-properties style:font-style-complex="italic"/>
    </style:style>
    <style:style style:name="T4664" style:parent-style-name="DefaultParagraphFont" style:family="text">
      <style:text-properties fo:font-style="italic" style:font-style-asian="italic" style:font-style-complex="italic"/>
    </style:style>
    <style:style style:name="T4665" style:parent-style-name="DefaultParagraphFont" style:family="text">
      <style:text-properties style:font-style-complex="italic"/>
    </style:style>
    <style:style style:name="T4666" style:parent-style-name="DefaultParagraphFont" style:family="text">
      <style:text-properties fo:font-style="italic" style:font-style-asian="italic" style:font-style-complex="italic"/>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4923in"/>
    </style:style>
    <style:style style:name="T4673" style:parent-style-name="DefaultParagraphFont" style:family="text">
      <style:text-properties style:font-style-complex="italic"/>
    </style:style>
    <style:style style:name="T4674" style:parent-style-name="DefaultParagraphFont" style:family="text">
      <style:text-properties fo:font-style="italic" style:font-style-asian="italic" style:font-style-complex="italic"/>
    </style:style>
    <style:style style:name="T4675" style:parent-style-name="DefaultParagraphFont" style:family="text">
      <style:text-properties fo:font-style="italic" style:font-style-asian="italic" style:font-style-complex="italic"/>
    </style:style>
    <style:style style:name="T4676" style:parent-style-name="DefaultParagraphFont" style:family="text">
      <style:text-properties style:font-style-complex="italic"/>
    </style:style>
    <style:style style:name="P4677" style:parent-style-name="Normal" style:family="paragraph">
      <style:paragraph-properties fo:widows="0" fo:orphans="0" fo:text-align="justify" fo:text-indent="0.4923in"/>
    </style:style>
    <style:style style:name="T4678" style:parent-style-name="DefaultParagraphFont" style:family="text">
      <style:text-properties style:font-style-complex="italic"/>
    </style:style>
    <style:style style:name="T4679" style:parent-style-name="DefaultParagraphFont" style:family="text">
      <style:text-properties style:font-style-complex="italic"/>
    </style:style>
    <style:style style:name="T4680" style:parent-style-name="DefaultParagraphFont" style:family="text">
      <style:text-properties fo:font-style="italic" style:font-style-asian="italic" style:font-style-complex="italic"/>
    </style:style>
    <style:style style:name="T4681" style:parent-style-name="DefaultParagraphFont" style:family="text">
      <style:text-properties style:font-style-complex="italic"/>
    </style:style>
    <style:style style:name="T4682" style:parent-style-name="DefaultParagraphFont" style:family="text">
      <style:text-properties fo:font-style="italic" style:font-style-asian="italic" style:font-style-complex="italic"/>
    </style:style>
    <style:style style:name="T4683" style:parent-style-name="DefaultParagraphFont" style:family="text">
      <style:text-properties style:font-style-complex="italic"/>
    </style:style>
    <style:style style:name="P4684" style:parent-style-name="Normal" style:family="paragraph">
      <style:paragraph-properties fo:widows="0" fo:orphans="0" fo:text-align="justify" fo:text-indent="0.4923in"/>
    </style:style>
    <style:style style:name="T4685" style:parent-style-name="DefaultParagraphFont" style:family="text">
      <style:text-properties style:font-style-complex="italic"/>
    </style:style>
    <style:style style:name="T4686" style:parent-style-name="DefaultParagraphFont" style:family="text">
      <style:text-properties fo:font-style="italic" style:font-style-asian="italic" style:font-style-complex="italic"/>
    </style:style>
    <style:style style:name="T4687" style:parent-style-name="DefaultParagraphFont" style:family="text">
      <style:text-properties fo:font-style="italic" style:font-style-asian="italic" style:font-style-complex="italic"/>
    </style:style>
    <style:style style:name="T4688" style:parent-style-name="DefaultParagraphFont" style:family="text">
      <style:text-properties fo:font-style="italic" style:font-style-asian="italic" style:font-style-complex="italic"/>
    </style:style>
    <style:style style:name="T4689" style:parent-style-name="DefaultParagraphFont" style:family="text">
      <style:text-properties fo:font-style="italic" style:font-style-asian="italic" style:font-style-complex="italic"/>
    </style:style>
    <style:style style:name="T4690" style:parent-style-name="DefaultParagraphFont" style:family="text">
      <style:text-properties fo:font-style="italic" style:font-style-asian="italic" style:font-style-complex="italic"/>
    </style:style>
    <style:style style:name="T4691" style:parent-style-name="DefaultParagraphFont" style:family="text">
      <style:text-properties style:font-style-complex="italic"/>
    </style:style>
    <style:style style:name="P4692" style:parent-style-name="Normal" style:family="paragraph">
      <style:paragraph-properties fo:widows="0" fo:orphans="0" fo:text-align="justify" fo:text-indent="0.4923in"/>
    </style:style>
    <style:style style:name="T4693" style:parent-style-name="DefaultParagraphFont" style:family="text">
      <style:text-properties style:font-style-complex="italic"/>
    </style:style>
    <style:style style:name="T4694" style:parent-style-name="DefaultParagraphFont" style:family="text">
      <style:text-properties fo:font-style="italic" style:font-style-asian="italic" style:font-style-complex="italic"/>
    </style:style>
    <style:style style:name="T4695" style:parent-style-name="DefaultParagraphFont" style:family="text">
      <style:text-properties fo:font-style="italic" style:font-style-asian="italic" style:font-style-complex="italic"/>
    </style:style>
    <style:style style:name="T4696" style:parent-style-name="DefaultParagraphFont" style:family="text">
      <style:text-properties fo:font-style="italic" style:font-style-asian="italic" style:font-style-complex="italic"/>
    </style:style>
    <style:style style:name="T4697" style:parent-style-name="DefaultParagraphFont" style:family="text">
      <style:text-properties style:font-style-complex="italic"/>
    </style:style>
    <style:style style:name="P4698" style:parent-style-name="Normal" style:family="paragraph">
      <style:paragraph-properties fo:widows="0" fo:orphans="0" fo:text-align="justify" fo:text-indent="0.4923in"/>
    </style:style>
    <style:style style:name="T4699" style:parent-style-name="DefaultParagraphFont" style:family="text">
      <style:text-properties style:font-style-complex="italic"/>
    </style:style>
    <style:style style:name="T4700" style:parent-style-name="DefaultParagraphFont" style:family="text">
      <style:text-properties fo:font-style="italic" style:font-style-asian="italic" style:font-style-complex="italic"/>
    </style:style>
    <style:style style:name="T4701" style:parent-style-name="DefaultParagraphFont" style:family="text">
      <style:text-properties style:font-style-complex="italic"/>
    </style:style>
    <style:style style:name="P4702" style:parent-style-name="Normal" style:family="paragraph">
      <style:paragraph-properties fo:widows="0" fo:orphans="0" fo:text-align="justify" fo:text-indent="0.4923in"/>
    </style:style>
    <style:style style:name="T4703" style:parent-style-name="DefaultParagraphFont" style:family="text">
      <style:text-properties style:font-style-complex="italic"/>
    </style:style>
    <style:style style:name="T4704" style:parent-style-name="DefaultParagraphFont" style:family="text">
      <style:text-properties fo:font-style="italic" style:font-style-asian="italic" style:font-style-complex="italic"/>
    </style:style>
    <style:style style:name="T4705" style:parent-style-name="DefaultParagraphFont" style:family="text">
      <style:text-properties style:font-style-complex="italic"/>
    </style:style>
    <style:style style:name="P4706" style:parent-style-name="Normal" style:family="paragraph">
      <style:paragraph-properties fo:widows="0" fo:orphans="0" fo:text-align="justify" fo:text-indent="0.4923in"/>
    </style:style>
    <style:style style:name="T4707" style:parent-style-name="DefaultParagraphFont" style:family="text">
      <style:text-properties style:font-style-complex="italic"/>
    </style:style>
    <style:style style:name="T4708" style:parent-style-name="DefaultParagraphFont" style:family="text">
      <style:text-properties fo:font-style="italic" style:font-style-asian="italic" style:font-style-complex="italic"/>
    </style:style>
    <style:style style:name="T4709" style:parent-style-name="DefaultParagraphFont" style:family="text">
      <style:text-properties fo:font-style="italic" style:font-style-asian="italic" style:font-style-complex="italic"/>
    </style:style>
    <style:style style:name="T4710" style:parent-style-name="DefaultParagraphFont" style:family="text">
      <style:text-properties fo:font-style="italic" style:font-style-asian="italic" style:font-style-complex="italic"/>
    </style:style>
    <style:style style:name="T4711" style:parent-style-name="DefaultParagraphFont" style:family="text">
      <style:text-properties style:font-style-complex="italic"/>
    </style:style>
    <style:style style:name="P4712" style:parent-style-name="Normal" style:family="paragraph">
      <style:paragraph-properties fo:widows="0" fo:orphans="0" fo:text-align="justify" fo:text-indent="0.4923in"/>
    </style:style>
    <style:style style:name="P4713" style:parent-style-name="Normal" style:family="paragraph">
      <style:paragraph-properties fo:widows="0" fo:orphans="0" fo:text-align="justify" fo:text-indent="0.4923in"/>
    </style:style>
    <style:style style:name="P4714" style:parent-style-name="Normal" style:family="paragraph">
      <style:paragraph-properties fo:text-align="center"/>
    </style:style>
    <style:style style:name="P4715" style:parent-style-name="Normal" style:family="paragraph">
      <style:paragraph-properties fo:text-align="center"/>
    </style:style>
    <style:style style:name="P4716" style:parent-style-name="Normal" style:family="paragraph">
      <style:paragraph-properties fo:break-before="page" fo:margin-left="3.7409in" fo:text-indent="-0.1979in">
        <style:tab-stops/>
      </style:paragraph-properties>
    </style:style>
    <style:style style:name="P4717" style:parent-style-name="Normal" style:family="paragraph">
      <style:paragraph-properties fo:text-indent="0.4923in"/>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fo:font-style="italic" style:font-style-asian="italic" style:font-style-complex="italic"/>
    </style:style>
    <style:style style:name="T4723" style:parent-style-name="DefaultParagraphFont" style:family="text">
      <style:text-properties style:font-style-complex="italic"/>
    </style:style>
    <style:style style:name="P4724" style:parent-style-name="Normal" style:family="paragraph">
      <style:paragraph-properties fo:text-align="center"/>
    </style:style>
    <style:style style:name="P4725" style:parent-style-name="Normal" style:family="paragraph">
      <style:paragraph-properties fo:text-align="center">
        <style:tab-stops>
          <style:tab-stop style:type="left" style:leader-style="solid" style:leader-text="_" style:position="1.5833in"/>
        </style:tab-stops>
      </style:paragraph-properties>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ab-stops>
          <style:tab-stop style:type="left" style:leader-style="solid" style:leader-text="_" style:position="1.5833in"/>
        </style:tab-stops>
      </style:paragraph-properties>
    </style:style>
    <style:style style:name="P4728" style:parent-style-name="Normal" style:family="paragraph">
      <style:paragraph-properties fo:widows="0" fo:orphans="0" fo:text-align="center"/>
      <style:text-properties fo:font-size="10pt" style:font-size-asian="10pt"/>
    </style:style>
    <style:style style:name="P4729" style:parent-style-name="Normal" style:family="paragraph">
      <style:paragraph-properties fo:text-indent="0.4923in"/>
    </style:style>
    <style:style style:name="TableColumn4731" style:family="table-column">
      <style:table-column-properties style:column-width="3.1527in" style:use-optimal-column-width="false"/>
    </style:style>
    <style:style style:name="TableColumn4732" style:family="table-column">
      <style:table-column-properties style:column-width="3.5395in" style:use-optimal-column-width="false"/>
    </style:style>
    <style:style style:name="Table4730" style:family="table">
      <style:table-properties style:width="6.6923in" fo:margin-left="0in" table:align="left"/>
    </style:style>
    <style:style style:name="TableRow4733" style:family="table-row">
      <style:table-row-properties style:min-row-height="0.2291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Row4738" style:family="table-row">
      <style:table-row-properties style:min-row-height="0.2291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Row4743" style:family="table-row">
      <style:table-row-properties style:min-row-height="0.2291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Row4748" style:family="table-row">
      <style:table-row-properties style:min-row-height="0.2291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Row4753" style:family="table-row">
      <style:table-row-properties style:min-row-height="0.2291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style>
    <style:style style:name="TableRow4758" style:family="table-row">
      <style:table-row-properties style:min-row-height="0.2291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text-indent="0.4923in"/>
    </style:style>
    <style:style style:name="P4764" style:parent-style-name="Normal" style:family="paragraph">
      <style:paragraph-properties fo:widows="0" fo:orphans="0" fo:text-align="justify" fo:text-indent="0.4923in"/>
    </style:style>
    <style:style style:name="T4765" style:parent-style-name="DefaultParagraphFont" style:family="text">
      <style:text-properties style:font-style-complex="italic"/>
    </style:style>
    <style:style style:name="T4766" style:parent-style-name="DefaultParagraphFont" style:family="text">
      <style:text-properties fo:font-style="italic" style:font-style-asian="italic" style:font-style-complex="italic"/>
    </style:style>
    <style:style style:name="T4767" style:parent-style-name="DefaultParagraphFont" style:family="text">
      <style:text-properties fo:font-style="italic" style:font-style-asian="italic"/>
    </style:style>
    <style:style style:name="T4768" style:parent-style-name="DefaultParagraphFont" style:family="text">
      <style:text-properties fo:font-style="italic" style:font-style-asian="italic" style:font-style-complex="italic"/>
    </style:style>
    <style:style style:name="T4769" style:parent-style-name="DefaultParagraphFont" style:family="text">
      <style:text-properties fo:font-style="italic" style:font-style-asian="italic" style:font-style-complex="italic"/>
    </style:style>
    <style:style style:name="T4770" style:parent-style-name="DefaultParagraphFont" style:family="text">
      <style:text-properties style:font-style-complex="italic"/>
    </style:style>
    <style:style style:name="T4771" style:parent-style-name="DefaultParagraphFont" style:family="text">
      <style:text-properties fo:font-style="italic" style:font-style-asian="italic" style:font-style-complex="italic"/>
    </style:style>
    <style:style style:name="P4772" style:parent-style-name="Normal" style:family="paragraph">
      <style:paragraph-properties fo:text-indent="0.4923in"/>
    </style:style>
    <style:style style:name="TableColumn4774" style:family="table-column">
      <style:table-column-properties style:column-width="0.4659in" style:use-optimal-column-width="false"/>
    </style:style>
    <style:style style:name="TableColumn4775" style:family="table-column">
      <style:table-column-properties style:column-width="4.4222in" style:use-optimal-column-width="false"/>
    </style:style>
    <style:style style:name="TableColumn4776" style:family="table-column">
      <style:table-column-properties style:column-width="1.8041in" style:use-optimal-column-width="false"/>
    </style:style>
    <style:style style:name="Table4773" style:family="table">
      <style:table-properties style:width="6.6923in" fo:margin-left="0in" table:align="left"/>
    </style:style>
    <style:style style:name="TableRow4777" style:family="table-row">
      <style:table-row-properties style:min-row-height="0.0166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text-align="center"/>
      <style:text-properties fo:font-size="10pt" style:font-size-asian="10pt"/>
    </style:style>
    <style:style style:name="TableRow4784" style:family="table-row">
      <style:table-row-properties style:min-row-height="0.0166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text-properties fo:font-size="10pt" style:font-size-asian="10pt"/>
    </style:style>
    <style:style style:name="TableRow4791" style:family="table-row">
      <style:table-row-properties style:min-row-height="0.0166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style>
    <style:style style:name="TableRow4798" style:family="table-row">
      <style:table-row-properties style:min-row-height="0.0166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0pt" style:font-size-asian="10pt"/>
    </style:style>
    <style:style style:name="P4805" style:parent-style-name="Normal" style:family="paragraph">
      <style:paragraph-properties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text-indent="0.4923in"/>
    </style:style>
    <style:style style:name="TableColumn4809" style:family="table-column">
      <style:table-column-properties style:column-width="0.4638in" style:use-optimal-column-width="false"/>
    </style:style>
    <style:style style:name="TableColumn4810" style:family="table-column">
      <style:table-column-properties style:column-width="4.4027in" style:use-optimal-column-width="false"/>
    </style:style>
    <style:style style:name="TableColumn4811" style:family="table-column">
      <style:table-column-properties style:column-width="1.8256in" style:use-optimal-column-width="false"/>
    </style:style>
    <style:style style:name="Table4808" style:family="table">
      <style:table-properties style:width="6.6923in" fo:margin-left="0in" table:align="left"/>
    </style:style>
    <style:style style:name="TableRow4812" style:family="table-row">
      <style:table-row-properties style:min-row-height="0.0166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style:text-properties fo:font-size="10pt" style:font-size-asian="10pt"/>
    </style:style>
    <style:style style:name="TableRow4819" style:family="table-row">
      <style:table-row-properties style:min-row-height="0.0166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0pt" style:font-size-asian="10pt"/>
    </style:style>
    <style:style style:name="TableRow4826" style:family="table-row">
      <style:table-row-properties style:min-row-height="0.0166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0pt" style:font-size-asian="10pt"/>
    </style:style>
    <style:style style:name="TableRow4833" style:family="table-row">
      <style:table-row-properties style:min-row-height="0.0166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text-indent="0.4923in"/>
    </style:style>
    <style:style style:name="P4841" style:parent-style-name="Normal" style:family="paragraph">
      <style:paragraph-properties>
        <style:tab-stops>
          <style:tab-stop style:type="right" style:leader-style="solid" style:leader-text="_" style:position="4.3145in"/>
        </style:tab-stops>
      </style:paragraph-properties>
    </style:style>
    <style:style style:name="P4842" style:parent-style-name="Normal" style:family="paragraph">
      <style:paragraph-properties fo:widows="0" fo:orphans="0" fo:text-align="justify">
        <style:tab-stops>
          <style:tab-stop style:type="center" style:position="2.1375in"/>
        </style:tab-stops>
      </style:paragraph-properties>
      <style:text-properties fo:font-size="10pt" style:font-size-asian="10pt"/>
    </style:style>
    <style:style style:name="P4843" style:parent-style-name="Normal" style:family="paragraph">
      <style:paragraph-properties fo:widows="0" fo:orphans="0" fo:text-align="center"/>
    </style:style>
    <style:style style:name="P4844" style:parent-style-name="Normal" style:family="paragraph">
      <style:paragraph-properties fo:widows="0" fo:orphans="0" fo:break-before="page" fo:margin-left="3.5437in" fo:text-indent="2.559in">
        <style:tab-stops/>
      </style:paragraph-properties>
    </style:style>
    <style:style style:name="P4845" style:parent-style-name="Normal" style:family="paragraph">
      <style:paragraph-properties fo:widows="0" fo:orphans="0" fo:text-indent="3.543in"/>
      <style:text-properties fo:font-style="italic" style:font-style-asian="italic" style:font-style-complex="italic"/>
    </style:style>
    <style:style style:name="P4846" style:parent-style-name="Normal" style:family="paragraph">
      <style:paragraph-properties fo:widows="0" fo:orphans="0" fo:text-indent="3.543in"/>
    </style:style>
    <style:style style:name="T4847" style:parent-style-name="DefaultParagraphFont" style:family="text">
      <style:text-properties fo:font-style="italic" style:font-style-asian="italic" style:font-style-complex="italic"/>
    </style:style>
    <style:style style:name="P4848" style:parent-style-name="Normal" style:family="paragraph">
      <style:paragraph-properties fo:text-indent="0.4923in"/>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style:style>
    <style:style style:name="T4853" style:parent-style-name="DefaultParagraphFont" style:family="text">
      <style:text-properties fo:font-style="italic" style:font-style-asian="italic" style:font-style-complex="italic"/>
    </style:style>
    <style:style style:name="T4854" style:parent-style-name="DefaultParagraphFont" style:family="text">
      <style:text-properties style:font-style-complex="italic"/>
    </style:style>
    <style:style style:name="P4855" style:parent-style-name="Normal" style:family="paragraph">
      <style:paragraph-properties fo:text-align="center"/>
    </style:style>
    <style:style style:name="P4856" style:parent-style-name="Normal" style:family="paragraph">
      <style:paragraph-properties fo:text-align="center">
        <style:tab-stops>
          <style:tab-stop style:type="left" style:leader-style="solid" style:leader-text="_" style:position="1.5833in"/>
        </style:tab-stops>
      </style:paragraph-properties>
    </style:style>
    <style:style style:name="P4857" style:parent-style-name="Normal" style:family="paragraph">
      <style:paragraph-properties fo:widows="0" fo:orphans="0" fo:text-align="center"/>
      <style:text-properties fo:font-size="10pt" style:font-size-asian="10pt"/>
    </style:style>
    <style:style style:name="P4858" style:parent-style-name="Normal" style:family="paragraph">
      <style:paragraph-properties fo:text-align="center">
        <style:tab-stops>
          <style:tab-stop style:type="left" style:leader-style="solid" style:leader-text="_" style:position="1.5833in"/>
        </style:tab-stops>
      </style:paragraph-properties>
    </style:style>
    <style:style style:name="P4859" style:parent-style-name="Normal" style:family="paragraph">
      <style:paragraph-properties fo:widows="0" fo:orphans="0" fo:text-align="center"/>
      <style:text-properties fo:font-size="10pt" style:font-size-asian="10pt"/>
    </style:style>
    <style:style style:name="P4860" style:parent-style-name="Normal" style:family="paragraph">
      <style:paragraph-properties fo:widows="0" fo:orphans="0" fo:text-indent="0.4923in"/>
    </style:style>
    <style:style style:name="TableColumn4862" style:family="table-column">
      <style:table-column-properties style:column-width="3.7388in" style:use-optimal-column-width="false"/>
    </style:style>
    <style:style style:name="TableColumn4863" style:family="table-column">
      <style:table-column-properties style:column-width="2.9534in" style:use-optimal-column-width="false"/>
    </style:style>
    <style:style style:name="Table4861" style:family="table">
      <style:table-properties style:width="6.6923in" fo:margin-left="0in" table:align="left"/>
    </style:style>
    <style:style style:name="TableRow4864" style:family="table-row">
      <style:table-row-properties style:min-row-height="0.2083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Row4869" style:family="table-row">
      <style:table-row-properties style:min-row-height="0.2083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2083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Row4879" style:family="table-row">
      <style:table-row-properties style:min-row-height="0.2083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style>
    <style:style style:name="TableRow4884" style:family="table-row">
      <style:table-row-properties style:min-row-height="0.2083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Row4889" style:family="table-row">
      <style:table-row-properties style:min-row-height="0.2083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P4894" style:parent-style-name="Normal" style:family="paragraph">
      <style:paragraph-properties fo:text-indent="0.4923in"/>
    </style:style>
    <style:style style:name="P4895" style:parent-style-name="Normal" style:family="paragraph">
      <style:paragraph-properties fo:widows="0" fo:orphans="0" fo:text-align="justify" fo:text-indent="0.4923in"/>
    </style:style>
    <style:style style:name="P4896" style:parent-style-name="Normal" style:family="paragraph">
      <style:paragraph-properties fo:widows="0" fo:orphans="0" fo:text-align="justify" fo:text-indent="0.4923in"/>
    </style:style>
    <style:style style:name="T4897" style:parent-style-name="DefaultParagraphFont" style:family="text">
      <style:text-properties style:font-style-complex="italic"/>
    </style:style>
    <style:style style:name="T4898" style:parent-style-name="DefaultParagraphFont" style:family="text">
      <style:text-properties fo:font-style="italic" style:font-style-asian="italic" style:font-style-complex="italic"/>
    </style:style>
    <style:style style:name="T4899" style:parent-style-name="DefaultParagraphFont" style:family="text">
      <style:text-properties fo:font-style="italic" style:font-style-asian="italic"/>
    </style:style>
    <style:style style:name="T4900" style:parent-style-name="DefaultParagraphFont" style:family="text">
      <style:text-properties fo:font-style="italic" style:font-style-asian="italic" style:font-style-complex="italic"/>
    </style:style>
    <style:style style:name="T4901" style:parent-style-name="DefaultParagraphFont" style:family="text">
      <style:text-properties fo:font-style="italic" style:font-style-asian="italic" style:font-style-complex="italic"/>
    </style:style>
    <style:style style:name="T4902" style:parent-style-name="DefaultParagraphFont" style:family="text">
      <style:text-properties style:font-style-complex="italic"/>
    </style:style>
    <style:style style:name="P4903" style:parent-style-name="Normal" style:family="paragraph">
      <style:paragraph-properties fo:widows="0" fo:orphans="0" fo:text-align="justify" fo:text-indent="0.4923in"/>
    </style:style>
    <style:style style:name="P4904" style:parent-style-name="Normal" style:family="paragraph">
      <style:paragraph-properties fo:widows="0" fo:orphans="0"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widows="0" fo:orphans="0" fo:text-align="justify" fo:text-indent="0.4923in"/>
    </style:style>
    <style:style style:name="T4907" style:parent-style-name="DefaultParagraphFont" style:family="text">
      <style:text-properties fo:font-style="italic" style:font-style-asian="italic" style:font-style-complex="italic"/>
    </style:style>
    <style:style style:name="T4908" style:parent-style-name="DefaultParagraphFont" style:family="text">
      <style:text-properties style:font-style-complex="italic"/>
    </style:style>
    <style:style style:name="T4909" style:parent-style-name="DefaultParagraphFont" style:family="text">
      <style:text-properties fo:font-style="italic" style:font-style-asian="italic" style:font-style-complex="italic"/>
    </style:style>
    <style:style style:name="T4910" style:parent-style-name="DefaultParagraphFont" style:family="text">
      <style:text-properties style:font-style-complex="italic"/>
    </style:style>
    <style:style style:name="T4911" style:parent-style-name="DefaultParagraphFont" style:family="text">
      <style:text-properties fo:font-style="italic" style:font-style-asian="italic" style:font-style-complex="italic"/>
    </style:style>
    <style:style style:name="P4912" style:parent-style-name="Normal" style:family="paragraph">
      <style:paragraph-properties fo:widows="0" fo:orphans="0" fo:text-align="justify" fo:text-indent="0.4923in"/>
      <style:text-properties fo:font-style="italic" style:font-style-asian="italic" style:font-style-complex="italic"/>
    </style:style>
    <style:style style:name="P4913" style:parent-style-name="Normal" style:family="paragraph">
      <style:paragraph-properties fo:widows="0" fo:orphans="0" fo:text-align="justify" fo:text-indent="0.4923in"/>
    </style:style>
    <style:style style:name="TableColumn4915" style:family="table-column">
      <style:table-column-properties style:column-width="0.4701in" style:use-optimal-column-width="false"/>
    </style:style>
    <style:style style:name="TableColumn4916" style:family="table-column">
      <style:table-column-properties style:column-width="2.7777in" style:use-optimal-column-width="false"/>
    </style:style>
    <style:style style:name="TableColumn4917" style:family="table-column">
      <style:table-column-properties style:column-width="0.7618in" style:use-optimal-column-width="false"/>
    </style:style>
    <style:style style:name="TableColumn4918" style:family="table-column">
      <style:table-column-properties style:column-width="0.7618in" style:use-optimal-column-width="false"/>
    </style:style>
    <style:style style:name="TableColumn4919" style:family="table-column">
      <style:table-column-properties style:column-width="0.9604in" style:use-optimal-column-width="false"/>
    </style:style>
    <style:style style:name="TableColumn4920" style:family="table-column">
      <style:table-column-properties style:column-width="0.9604in" style:use-optimal-column-width="false"/>
    </style:style>
    <style:style style:name="Table4914" style:family="table">
      <style:table-properties style:width="6.6923in" fo:margin-left="0in" table:align="lef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style:style>
    <style:style style:name="T4926" style:parent-style-name="DefaultParagraphFont" style:family="text">
      <style:text-properties fo:font-style="italic" style:font-style-asian="italic" style:font-style-complex="italic" fo:font-size="10pt" style:font-size-asian="10pt"/>
    </style:style>
    <style:style style:name="T4927" style:parent-style-name="DefaultParagraphFont" style:family="text">
      <style:text-properties style:font-style-complex="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style:font-style-complex="italic"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P4979" style:parent-style-name="Normal" style:family="paragraph">
      <style:paragraph-properties fo:text-indent="0.4923in"/>
    </style:style>
    <style:style style:name="P4980" style:parent-style-name="Normal" style:family="paragraph">
      <style:paragraph-properties fo:widows="0" fo:orphans="0" fo:text-indent="0.4923in">
        <style:tab-stops>
          <style:tab-stop style:type="left" style:position="1.8868in"/>
        </style:tab-stops>
      </style:paragraph-properties>
    </style:style>
    <style:style style:name="P498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4982" style:parent-style-name="Normal" style:family="paragraph">
      <style:paragraph-properties fo:text-indent="0.4923in"/>
    </style:style>
    <style:style style:name="P4983" style:parent-style-name="Normal" style:family="paragraph">
      <style:paragraph-properties fo:widows="0" fo:orphans="0" fo:text-align="justify" fo:text-indent="0.4923in"/>
    </style:style>
    <style:style style:name="T4984" style:parent-style-name="DefaultParagraphFont" style:family="text">
      <style:text-properties fo:font-style="italic" style:font-style-asian="italic" style:font-style-complex="italic"/>
    </style:style>
    <style:style style:name="T4985" style:parent-style-name="DefaultParagraphFont" style:family="text">
      <style:text-properties style:font-style-complex="italic"/>
    </style:style>
    <style:style style:name="T4986" style:parent-style-name="DefaultParagraphFont" style:family="text">
      <style:text-properties fo:font-style="italic" style:font-style-asian="italic" style:font-style-complex="italic"/>
    </style:style>
    <style:style style:name="T4987" style:parent-style-name="DefaultParagraphFont" style:family="text">
      <style:text-properties style:font-style-complex="italic"/>
    </style:style>
    <style:style style:name="T4988" style:parent-style-name="DefaultParagraphFont" style:family="text">
      <style:text-properties fo:font-style="italic" style:font-style-asian="italic" style:font-style-complex="italic"/>
    </style:style>
    <style:style style:name="P4989" style:parent-style-name="Normal" style:family="paragraph">
      <style:paragraph-properties fo:widows="0" fo:orphans="0" fo:text-align="justify" fo:text-indent="0.4923in"/>
    </style:style>
    <style:style style:name="TableColumn4991" style:family="table-column">
      <style:table-column-properties style:column-width="0.6673in" style:use-optimal-column-width="false"/>
    </style:style>
    <style:style style:name="TableColumn4992" style:family="table-column">
      <style:table-column-properties style:column-width="3.3895in" style:use-optimal-column-width="false"/>
    </style:style>
    <style:style style:name="TableColumn4993" style:family="table-column">
      <style:table-column-properties style:column-width="2.6354in" style:use-optimal-column-width="false"/>
    </style:style>
    <style:style style:name="Table4990" style:family="table">
      <style:table-properties style:width="6.6923in" fo:margin-left="0in" table:align="left"/>
    </style:style>
    <style:style style:name="TableRow4994" style:family="table-row">
      <style:table-row-properties style:min-row-height="0.0138in" style:use-optimal-row-height="false"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style:font-style-complex="italic"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style:font-style-complex="italic" fo:font-size="10pt" style:font-size-asian="10pt"/>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style:text-properties fo:font-size="10pt" style:font-size-asian="10pt"/>
    </style:style>
    <style:style style:name="TableRow5007" style:family="table-row">
      <style:table-row-properties style:min-row-height="0.0138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38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38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text-indent="0.4923in"/>
    </style:style>
    <style:style style:name="P5029" style:parent-style-name="Normal" style:family="paragraph">
      <style:paragraph-properties fo:widows="0" fo:orphans="0" fo:margin-left="0.3569in" fo:text-indent="0.4923in">
        <style:tab-stops/>
      </style:paragraph-properties>
    </style:style>
    <style:style style:name="P5030" style:parent-style-name="Normal" style:family="paragraph">
      <style:paragraph-properties fo:widows="0" fo:orphans="0" fo:text-indent="0.4923in"/>
    </style:style>
    <style:style style:name="TableColumn5032" style:family="table-column">
      <style:table-column-properties style:column-width="0.459in" style:use-optimal-column-width="false"/>
    </style:style>
    <style:style style:name="TableColumn5033" style:family="table-column">
      <style:table-column-properties style:column-width="4.4062in" style:use-optimal-column-width="false"/>
    </style:style>
    <style:style style:name="TableColumn5034" style:family="table-column">
      <style:table-column-properties style:column-width="1.827in" style:use-optimal-column-width="false"/>
    </style:style>
    <style:style style:name="Table5031" style:family="table">
      <style:table-properties style:width="6.6923in" fo:margin-left="0in" table:align="left"/>
    </style:style>
    <style:style style:name="TableRow5035" style:family="table-row">
      <style:table-row-properties style:min-row-height="0.0138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style:text-properties fo:font-size="10pt" style:font-size-asian="10pt"/>
    </style:style>
    <style:style style:name="TableRow5042" style:family="table-row">
      <style:table-row-properties style:min-row-height="0.0138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0pt" style:font-size-asian="10pt"/>
    </style:style>
    <style:style style:name="TableRow5049" style:family="table-row">
      <style:table-row-properties style:min-row-height="0.0138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Row5056" style:family="table-row">
      <style:table-row-properties style:min-row-height="0.0138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text-indent="0.4923in"/>
    </style:style>
    <style:style style:name="P50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065" style:parent-style-name="Normal" style:family="paragraph">
      <style:paragraph-properties fo:text-align="justify">
        <style:tab-stops>
          <style:tab-stop style:type="right" style:leader-style="solid" style:leader-text="_" style:position="6.6895in"/>
        </style:tab-stops>
      </style:paragraph-properties>
    </style:style>
    <style:style style:name="P50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0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0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0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0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071"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5072"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50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074" style:parent-style-name="Normal" style:family="paragraph">
      <style:paragraph-properties fo:text-align="justify">
        <style:tab-stops>
          <style:tab-stop style:type="right" style:leader-style="solid" style:leader-text="_" style:position="4.3541in"/>
          <style:tab-stop style:type="right" style:leader-style="solid" style:leader-text="_" style:position="6.25in"/>
        </style:tab-stops>
      </style:paragraph-properties>
    </style:style>
    <style:style style:name="P5075" style:parent-style-name="Normal" style:family="paragraph">
      <style:paragraph-properties fo:widows="0" fo:orphans="0" fo:text-align="justify">
        <style:tab-stops>
          <style:tab-stop style:type="center" style:position="2.177in"/>
          <style:tab-stop style:type="right" style:leader-style="solid" style:leader-text="_" style:position="6.25in"/>
        </style:tab-stops>
      </style:paragraph-properties>
      <style:text-properties fo:font-size="10pt" style:font-size-asian="10pt"/>
    </style:style>
    <style:style style:name="P5076" style:parent-style-name="Normal" style:family="paragraph">
      <style:paragraph-properties fo:widows="0" fo:orphans="0" fo:text-indent="0.4923in"/>
    </style:style>
    <style:style style:name="P5077" style:parent-style-name="Normal" style:family="paragraph">
      <style:paragraph-properties fo:widows="0" fo:orphans="0" fo:text-indent="0.4923in"/>
    </style:style>
    <style:style style:name="P5078" style:parent-style-name="Normal" style:family="paragraph">
      <style:paragraph-properties fo:text-align="center"/>
    </style:style>
    <style:style style:name="P5079" style:parent-style-name="Normal" style:family="paragraph">
      <style:paragraph-properties fo:break-before="page" fo:text-indent="3.543in"/>
    </style:style>
    <style:style style:name="P5080" style:parent-style-name="Normal" style:family="paragraph">
      <style:paragraph-properties fo:text-indent="3.543in"/>
    </style:style>
    <style:style style:name="P5081" style:parent-style-name="Normal" style:family="paragraph">
      <style:paragraph-properties fo:widows="0" fo:orphans="0" fo:text-indent="3.543in"/>
      <style:text-properties fo:font-style="italic" style:font-style-asian="italic" style:font-style-complex="italic"/>
    </style:style>
    <style:style style:name="P5082" style:parent-style-name="Normal" style:family="paragraph">
      <style:paragraph-properties fo:widows="0" fo:orphans="0" fo:text-indent="3.543in"/>
    </style:style>
    <style:style style:name="T5083" style:parent-style-name="DefaultParagraphFont" style:family="text">
      <style:text-properties fo:font-style="italic" style:font-style-asian="italic" style:font-style-complex="italic"/>
    </style:style>
    <style:style style:name="P5084" style:parent-style-name="Normal" style:family="paragraph">
      <style:paragraph-properties fo:text-indent="0.4923in"/>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font-weight-complex="bold"/>
    </style:style>
    <style:style style:name="P5087" style:parent-style-name="Normal" style:family="paragraph">
      <style:paragraph-properties fo:widows="0" fo:orphans="0" fo:text-align="center"/>
    </style:style>
    <style:style style:name="T5088" style:parent-style-name="DefaultParagraphFont" style:family="text">
      <style:text-properties fo:font-weight="bold" style:font-weight-asian="bold" style:font-weight-complex="bold"/>
    </style:style>
    <style:style style:name="T5089" style:parent-style-name="DefaultParagraphFont" style:family="text">
      <style:text-properties style:font-style-complex="italic"/>
    </style:style>
    <style:style style:name="T5090" style:parent-style-name="DefaultParagraphFont" style:family="text">
      <style:text-properties fo:font-style="italic" style:font-style-asian="italic" style:font-style-complex="italic"/>
    </style:style>
    <style:style style:name="T5091" style:parent-style-name="DefaultParagraphFont" style:family="text">
      <style:text-properties style:font-style-complex="italic"/>
    </style:style>
    <style:style style:name="T5092" style:parent-style-name="DefaultParagraphFont" style:family="text">
      <style:text-properties fo:font-style="italic" style:font-style-asian="italic" style:font-style-complex="italic"/>
    </style:style>
    <style:style style:name="P5093" style:parent-style-name="Normal" style:family="paragraph">
      <style:paragraph-properties fo:widows="0" fo:orphans="0" fo:text-align="center"/>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text-align="center"/>
    </style:style>
    <style:style style:name="P5096" style:parent-style-name="Normal" style:family="paragraph">
      <style:paragraph-properties fo:text-align="center">
        <style:tab-stops>
          <style:tab-stop style:type="left" style:leader-style="solid" style:leader-text="_" style:position="1.5833in"/>
        </style:tab-stops>
      </style:paragraph-properties>
    </style:style>
    <style:style style:name="P5097" style:parent-style-name="Normal" style:family="paragraph">
      <style:paragraph-properties fo:widows="0" fo:orphans="0" fo:text-align="center"/>
      <style:text-properties fo:font-size="10pt" style:font-size-asian="10pt"/>
    </style:style>
    <style:style style:name="P5098" style:parent-style-name="Normal" style:family="paragraph">
      <style:paragraph-properties fo:text-align="center">
        <style:tab-stops>
          <style:tab-stop style:type="left" style:leader-style="solid" style:leader-text="_" style:position="1.5833in"/>
        </style:tab-stops>
      </style:paragraph-properties>
    </style:style>
    <style:style style:name="P5099" style:parent-style-name="Normal" style:family="paragraph">
      <style:paragraph-properties fo:widows="0" fo:orphans="0" fo:text-align="center"/>
      <style:text-properties fo:font-size="10pt" style:font-size-asian="10pt"/>
    </style:style>
    <style:style style:name="P5100" style:parent-style-name="Normal" style:family="paragraph">
      <style:paragraph-properties fo:text-indent="0.4923in"/>
    </style:style>
    <style:style style:name="TableColumn5102" style:family="table-column">
      <style:table-column-properties style:column-width="3.6208in" style:use-optimal-column-width="false"/>
    </style:style>
    <style:style style:name="TableColumn5103" style:family="table-column">
      <style:table-column-properties style:column-width="3.0715in" style:use-optimal-column-width="false"/>
    </style:style>
    <style:style style:name="Table5101" style:family="table">
      <style:table-properties style:width="6.6923in" fo:margin-left="0in" table:align="left"/>
    </style:style>
    <style:style style:name="TableRow5104" style:family="table-row">
      <style:table-row-properties style:min-row-height="0.197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Row5109" style:family="table-row">
      <style:table-row-properties style:min-row-height="0.197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0pt" style:font-size-asian="10pt"/>
    </style:style>
    <style:style style:name="TableRow5114" style:family="table-row">
      <style:table-row-properties style:min-row-height="0.197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0pt" style:font-size-asian="10pt"/>
    </style:style>
    <style:style style:name="TableRow5119" style:family="table-row">
      <style:table-row-properties style:min-row-height="0.197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0pt" style:font-size-asian="10pt"/>
    </style:style>
    <style:style style:name="TableRow5124" style:family="table-row">
      <style:table-row-properties style:min-row-height="0.197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0pt" style:font-size-asian="10pt"/>
    </style:style>
    <style:style style:name="TableRow5129" style:family="table-row">
      <style:table-row-properties style:min-row-height="0.197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0pt" style:font-size-asian="10pt"/>
    </style:style>
    <style:style style:name="P5134" style:parent-style-name="Normal" style:family="paragraph">
      <style:paragraph-properties fo:text-indent="0.4923in"/>
    </style:style>
    <style:style style:name="P5135" style:parent-style-name="Normal" style:family="paragraph">
      <style:paragraph-properties fo:widows="0" fo:orphans="0" fo:text-align="justify" fo:text-indent="0.4923in"/>
    </style:style>
    <style:style style:name="P5136" style:parent-style-name="Normal" style:family="paragraph">
      <style:paragraph-properties fo:widows="0" fo:orphans="0" fo:text-align="justify" fo:text-indent="0.4923in"/>
    </style:style>
    <style:style style:name="T5137" style:parent-style-name="DefaultParagraphFont" style:family="text">
      <style:text-properties style:font-style-complex="italic"/>
    </style:style>
    <style:style style:name="T5138" style:parent-style-name="DefaultParagraphFont" style:family="text">
      <style:text-properties fo:font-style="italic" style:font-style-asian="italic" style:font-style-complex="italic"/>
    </style:style>
    <style:style style:name="T5139" style:parent-style-name="DefaultParagraphFont" style:family="text">
      <style:text-properties fo:font-style="italic" style:font-style-asian="italic" style:font-style-complex="italic"/>
    </style:style>
    <style:style style:name="T5140" style:parent-style-name="DefaultParagraphFont" style:family="text">
      <style:text-properties fo:font-style="italic" style:font-style-asian="italic"/>
    </style:style>
    <style:style style:name="T5141" style:parent-style-name="DefaultParagraphFont" style:family="text">
      <style:text-properties fo:font-style="italic" style:font-style-asian="italic" style:font-style-complex="italic"/>
    </style:style>
    <style:style style:name="T5142" style:parent-style-name="DefaultParagraphFont" style:family="text">
      <style:text-properties style:font-style-complex="italic"/>
    </style:style>
    <style:style style:name="P5143" style:parent-style-name="Normal" style:family="paragraph">
      <style:paragraph-properties fo:widows="0" fo:orphans="0" fo:text-align="justify" fo:text-indent="0.4923in"/>
    </style:style>
    <style:style style:name="P5144" style:parent-style-name="Normal" style:family="paragraph">
      <style:paragraph-properties fo:widows="0" fo:orphans="0" fo:text-align="justify" fo:text-indent="0.4923in"/>
    </style:style>
    <style:style style:name="P5145" style:parent-style-name="Normal" style:family="paragraph">
      <style:paragraph-properties fo:widows="0" fo:orphans="0" fo:text-align="justify" fo:text-indent="0.4923in"/>
    </style:style>
    <style:style style:name="P5146" style:parent-style-name="Normal" style:family="paragraph">
      <style:paragraph-properties fo:widows="0" fo:orphans="0" fo:text-align="justify" fo:text-indent="0.4923in"/>
    </style:style>
    <style:style style:name="T5147" style:parent-style-name="DefaultParagraphFont" style:family="text">
      <style:text-properties fo:font-style="italic" style:font-style-asian="italic" style:font-style-complex="italic"/>
    </style:style>
    <style:style style:name="T5148" style:parent-style-name="DefaultParagraphFont" style:family="text">
      <style:text-properties style:font-style-complex="italic"/>
    </style:style>
    <style:style style:name="T5149" style:parent-style-name="DefaultParagraphFont" style:family="text">
      <style:text-properties fo:font-style="italic" style:font-style-asian="italic" style:font-style-complex="italic"/>
    </style:style>
    <style:style style:name="T5150" style:parent-style-name="DefaultParagraphFont" style:family="text">
      <style:text-properties style:font-style-complex="italic"/>
    </style:style>
    <style:style style:name="T5151" style:parent-style-name="DefaultParagraphFont" style:family="text">
      <style:text-properties fo:font-style="italic" style:font-style-asian="italic" style:font-style-complex="italic"/>
    </style:style>
    <style:style style:name="P5152" style:parent-style-name="Normal" style:family="paragraph">
      <style:paragraph-properties fo:widows="0" fo:orphans="0" fo:text-align="justify" fo:text-indent="0.4923in"/>
      <style:text-properties fo:font-style="italic" style:font-style-asian="italic" style:font-style-complex="italic"/>
    </style:style>
    <style:style style:name="P5153" style:parent-style-name="Normal" style:family="paragraph">
      <style:paragraph-properties fo:widows="0" fo:orphans="0" fo:text-align="justify" fo:text-indent="0.4923in"/>
    </style:style>
    <style:style style:name="TableColumn5155" style:family="table-column">
      <style:table-column-properties style:column-width="0.4729in" style:use-optimal-column-width="false"/>
    </style:style>
    <style:style style:name="TableColumn5156" style:family="table-column">
      <style:table-column-properties style:column-width="3.9083in" style:use-optimal-column-width="false"/>
    </style:style>
    <style:style style:name="TableColumn5157" style:family="table-column">
      <style:table-column-properties style:column-width="1.1451in" style:use-optimal-column-width="false"/>
    </style:style>
    <style:style style:name="TableColumn5158" style:family="table-column">
      <style:table-column-properties style:column-width="1.1659in" style:use-optimal-column-width="false"/>
    </style:style>
    <style:style style:name="Table5154" style:family="table">
      <style:table-properties style:width="6.6923in" fo:margin-left="0in" table:align="lef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align="center"/>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style:font-style-complex="italic" fo:font-size="10pt" style:font-size-asian="10pt"/>
    </style:style>
    <style:style style:name="T5166" style:parent-style-name="DefaultParagraphFont" style:family="text">
      <style:text-properties fo:font-style="italic" style:font-style-asian="italic" style:font-style-complex="italic" fo:font-size="10pt" style:font-size-asian="10pt"/>
    </style:style>
    <style:style style:name="T5167" style:parent-style-name="DefaultParagraphFont" style:family="text">
      <style:text-properties style:font-style-complex="italic"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style:text-properties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text-indent="0.4923in"/>
    </style:style>
    <style:style style:name="P5202" style:parent-style-name="Normal" style:family="paragraph">
      <style:paragraph-properties fo:widows="0" fo:orphans="0" fo:text-align="justify" fo:text-indent="0.4923in"/>
    </style:style>
    <style:style style:name="T5203" style:parent-style-name="DefaultParagraphFont" style:family="text">
      <style:text-properties fo:font-style="italic" style:font-style-asian="italic" style:font-style-complex="italic"/>
    </style:style>
    <style:style style:name="T5204" style:parent-style-name="DefaultParagraphFont" style:family="text">
      <style:text-properties style:font-style-complex="italic"/>
    </style:style>
    <style:style style:name="T5205" style:parent-style-name="DefaultParagraphFont" style:family="text">
      <style:text-properties fo:font-style="italic" style:font-style-asian="italic" style:font-style-complex="italic"/>
    </style:style>
    <style:style style:name="T5206" style:parent-style-name="DefaultParagraphFont" style:family="text">
      <style:text-properties style:font-style-complex="italic"/>
    </style:style>
    <style:style style:name="T5207" style:parent-style-name="DefaultParagraphFont" style:family="text">
      <style:text-properties fo:font-style="italic" style:font-style-asian="italic" style:font-style-complex="italic"/>
    </style:style>
    <style:style style:name="P5208" style:parent-style-name="Normal" style:family="paragraph">
      <style:paragraph-properties fo:widows="0" fo:orphans="0" fo:text-align="justify" fo:text-indent="0.4923in"/>
    </style:style>
    <style:style style:name="TableColumn5210" style:family="table-column">
      <style:table-column-properties style:column-width="0.4736in" style:use-optimal-column-width="false"/>
    </style:style>
    <style:style style:name="TableColumn5211" style:family="table-column">
      <style:table-column-properties style:column-width="3.5187in" style:use-optimal-column-width="false"/>
    </style:style>
    <style:style style:name="TableColumn5212" style:family="table-column">
      <style:table-column-properties style:column-width="2.7in" style:use-optimal-column-width="false"/>
    </style:style>
    <style:style style:name="Table5209" style:family="table">
      <style:table-properties style:width="6.6923in" fo:margin-left="0in" table:align="lef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style:font-style-complex="italic" fo:font-size="10pt" style:font-size-asian="10pt"/>
    </style:style>
    <style:style style:name="T5220" style:parent-style-name="DefaultParagraphFont" style:family="text">
      <style:text-properties fo:font-style="italic" style:font-style-asian="italic" style:font-style-complex="italic" fo:font-size="10pt" style:font-size-asian="10pt"/>
    </style:style>
    <style:style style:name="T5221" style:parent-style-name="DefaultParagraphFont" style:family="text">
      <style:text-properties style:font-style-complex="italic" fo:font-size="10pt" style:font-size-asian="10pt"/>
    </style:style>
    <style:style style:name="T5222" style:parent-style-name="DefaultParagraphFont" style:family="text">
      <style:text-properties fo:font-style="italic" style:font-style-asian="italic" style:font-style-complex="italic" fo:font-size="10pt" style:font-size-asian="10pt"/>
    </style:style>
    <style:style style:name="T5223" style:parent-style-name="DefaultParagraphFont" style:family="text">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0pt" style:font-size-asian="10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0pt" style:font-size-asian="10pt"/>
    </style:style>
    <style:style style:name="P5247" style:parent-style-name="Normal" style:family="paragraph">
      <style:paragraph-properties fo:text-indent="0.4923in"/>
    </style:style>
    <style:style style:name="P5248" style:parent-style-name="Normal" style:family="paragraph">
      <style:paragraph-properties fo:widows="0" fo:orphans="0" fo:text-align="justify" fo:text-indent="0.4923in"/>
    </style:style>
    <style:style style:name="P5249" style:parent-style-name="Normal" style:family="paragraph">
      <style:paragraph-properties fo:widows="0" fo:orphans="0" fo:text-align="justify" fo:text-indent="0.4923in"/>
    </style:style>
    <style:style style:name="TableColumn5251" style:family="table-column">
      <style:table-column-properties style:column-width="0.4625in" style:use-optimal-column-width="false"/>
    </style:style>
    <style:style style:name="TableColumn5252" style:family="table-column">
      <style:table-column-properties style:column-width="4.409in" style:use-optimal-column-width="false"/>
    </style:style>
    <style:style style:name="TableColumn5253" style:family="table-column">
      <style:table-column-properties style:column-width="1.8208in" style:use-optimal-column-width="false"/>
    </style:style>
    <style:style style:name="Table5250" style:family="table">
      <style:table-properties style:width="6.6923in" fo:margin-left="0in" table:align="left"/>
    </style:style>
    <style:style style:name="TableRow5254" style:family="table-row">
      <style:table-row-properties style:min-row-height="0.0152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style:text-properties fo:font-size="10pt" style:font-size-asian="10pt"/>
    </style:style>
    <style:style style:name="TableRow5261" style:family="table-row">
      <style:table-row-properties style:min-row-height="0.0152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0pt" style:font-size-asian="10pt"/>
    </style:style>
    <style:style style:name="TableRow5268" style:family="table-row">
      <style:table-row-properties style:min-row-height="0.0152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Row5275" style:family="table-row">
      <style:table-row-properties style:min-row-height="0.0152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text-indent="0.4923in"/>
    </style:style>
    <style:style style:name="P52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284" style:parent-style-name="Normal" style:family="paragraph">
      <style:paragraph-properties fo:text-align="justify">
        <style:tab-stops>
          <style:tab-stop style:type="right" style:leader-style="solid" style:leader-text="_" style:position="6.6895in"/>
        </style:tab-stops>
      </style:paragraph-properties>
    </style:style>
    <style:style style:name="P52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28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288" style:parent-style-name="Normal" style:family="paragraph">
      <style:paragraph-properties fo:text-align="justify">
        <style:tab-stops>
          <style:tab-stop style:type="right" style:leader-style="solid" style:leader-text="_" style:position="6.6895in"/>
        </style:tab-stops>
      </style:paragraph-properties>
    </style:style>
    <style:style style:name="P528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290"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5291"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5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293" style:parent-style-name="Normal" style:family="paragraph">
      <style:paragraph-properties fo:widows="0" fo:orphans="0" fo:text-align="justify">
        <style:tab-stops>
          <style:tab-stop style:type="right" style:leader-style="solid" style:leader-text="_" style:position="4.3541in"/>
          <style:tab-stop style:type="right" style:leader-style="solid" style:leader-text="_" style:position="6.25in"/>
        </style:tab-stops>
      </style:paragraph-properties>
    </style:style>
    <style:style style:name="P5294" style:parent-style-name="Normal" style:family="paragraph">
      <style:paragraph-properties fo:widows="0" fo:orphans="0" fo:text-align="justify">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5295" style:parent-style-name="Normal" style:family="paragraph">
      <style:paragraph-properties fo:text-indent="0.4923in"/>
    </style:style>
    <style:style style:name="P5296" style:parent-style-name="Normal" style:family="paragraph">
      <style:paragraph-properties fo:widows="0" fo:orphans="0" fo:text-indent="0.4923in"/>
    </style:style>
    <style:style style:name="P5297" style:parent-style-name="Normal" style:family="paragraph">
      <style:paragraph-properties fo:text-align="center"/>
    </style:style>
    <style:style style:name="P5298" style:parent-style-name="Normal" style:family="paragraph">
      <style:paragraph-properties fo:break-before="page" fo:text-indent="3.543in"/>
    </style:style>
    <style:style style:name="P5299" style:parent-style-name="Normal" style:family="paragraph">
      <style:paragraph-properties fo:text-indent="0.4923in"/>
    </style:style>
    <style:style style:name="P5300" style:parent-style-name="Normal" style:family="paragraph">
      <style:paragraph-properties fo:widows="0" fo:orphans="0" fo:text-align="center"/>
    </style:style>
    <style:style style:name="T5301" style:parent-style-name="DefaultParagraphFont" style:family="text">
      <style:text-properties fo:font-weight="bold" style:font-weight-asian="bold" style:font-weight-complex="bold"/>
    </style:style>
    <style:style style:name="P5302" style:parent-style-name="Normal" style:family="paragraph">
      <style:paragraph-properties fo:text-align="center"/>
    </style:style>
    <style:style style:name="P5303" style:parent-style-name="Normal" style:family="paragraph">
      <style:paragraph-properties fo:widows="0" fo:orphans="0" fo:text-align="center"/>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style:font-style-complex="italic"/>
    </style:style>
    <style:style style:name="T5306" style:parent-style-name="DefaultParagraphFont" style:family="text">
      <style:text-properties fo:font-style="italic" style:font-style-asian="italic" style:font-style-complex="italic"/>
    </style:style>
    <style:style style:name="T5307" style:parent-style-name="DefaultParagraphFont" style:family="text">
      <style:text-properties style:font-style-complex="italic"/>
    </style:style>
    <style:style style:name="P5308" style:parent-style-name="Normal" style:family="paragraph">
      <style:paragraph-properties fo:widows="0" fo:orphans="0" fo:text-align="center"/>
    </style:style>
    <style:style style:name="T5309" style:parent-style-name="DefaultParagraphFont" style:family="text">
      <style:text-properties fo:font-weight="bold" style:font-weight-asian="bold" style:font-weight-complex="bold"/>
    </style:style>
    <style:style style:name="T5310" style:parent-style-name="DefaultParagraphFont" style:family="text">
      <style:text-properties fo:font-weight="bold" style:font-weight-asian="bold" style:font-weight-complex="bold"/>
    </style:style>
    <style:style style:name="P5311" style:parent-style-name="Normal" style:family="paragraph">
      <style:paragraph-properties fo:text-align="center"/>
    </style:style>
    <style:style style:name="P5312" style:parent-style-name="Normal" style:family="paragraph">
      <style:paragraph-properties fo:text-align="center">
        <style:tab-stops>
          <style:tab-stop style:type="left" style:leader-style="solid" style:leader-text="_" style:position="1.5833in"/>
        </style:tab-stops>
      </style:paragraph-properties>
    </style:style>
    <style:style style:name="P5313" style:parent-style-name="Normal" style:family="paragraph">
      <style:paragraph-properties fo:widows="0" fo:orphans="0" fo:text-align="center"/>
      <style:text-properties fo:font-size="10pt" style:font-size-asian="10pt"/>
    </style:style>
    <style:style style:name="P5314" style:parent-style-name="Normal" style:family="paragraph">
      <style:paragraph-properties fo:text-align="center">
        <style:tab-stops>
          <style:tab-stop style:type="left" style:leader-style="solid" style:leader-text="_" style:position="1.5833in"/>
        </style:tab-stops>
      </style:paragraph-properties>
    </style:style>
    <style:style style:name="P5315" style:parent-style-name="Normal" style:family="paragraph">
      <style:paragraph-properties fo:widows="0" fo:orphans="0" fo:text-align="center"/>
      <style:text-properties fo:font-size="10pt" style:font-size-asian="10pt"/>
    </style:style>
    <style:style style:name="P5316" style:parent-style-name="Normal" style:family="paragraph">
      <style:paragraph-properties fo:widows="0" fo:orphans="0" fo:text-indent="0.4923in"/>
    </style:style>
    <style:style style:name="TableColumn5318" style:family="table-column">
      <style:table-column-properties style:column-width="3.1527in" style:use-optimal-column-width="false"/>
    </style:style>
    <style:style style:name="TableColumn5319" style:family="table-column">
      <style:table-column-properties style:column-width="3.5395in" style:use-optimal-column-width="false"/>
    </style:style>
    <style:style style:name="Table5317" style:family="table">
      <style:table-properties style:width="6.6923in" fo:margin-left="0in" table:align="left"/>
    </style:style>
    <style:style style:name="TableRow5320" style:family="table-row">
      <style:table-row-properties style:min-row-height="0.3375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indent="0.4923in"/>
    </style:style>
    <style:style style:name="P5326" style:parent-style-name="Normal" style:family="paragraph">
      <style:paragraph-properties fo:widows="0" fo:orphans="0" fo:text-align="justify" fo:text-indent="0.4923in"/>
    </style:style>
    <style:style style:name="T5327" style:parent-style-name="DefaultParagraphFont" style:family="text">
      <style:text-properties fo:font-style="italic" style:font-style-asian="italic" style:font-style-complex="italic"/>
    </style:style>
    <style:style style:name="T5328" style:parent-style-name="DefaultParagraphFont" style:family="text">
      <style:text-properties style:font-style-complex="italic"/>
    </style:style>
    <style:style style:name="T5329" style:parent-style-name="DefaultParagraphFont" style:family="text">
      <style:text-properties fo:font-style="italic" style:font-style-asian="italic" style:font-style-complex="italic"/>
    </style:style>
    <style:style style:name="T5330" style:parent-style-name="DefaultParagraphFont" style:family="text">
      <style:text-properties style:font-style-complex="italic"/>
    </style:style>
    <style:style style:name="T5331" style:parent-style-name="DefaultParagraphFont" style:family="text">
      <style:text-properties fo:font-style="italic" style:font-style-asian="italic" style:font-style-complex="italic"/>
    </style:style>
    <style:style style:name="P5332" style:parent-style-name="Normal" style:family="paragraph">
      <style:paragraph-properties fo:widows="0" fo:orphans="0" fo:text-align="justify" fo:text-indent="0.4923in"/>
    </style:style>
    <style:style style:name="T5333" style:parent-style-name="DefaultParagraphFont" style:family="text">
      <style:text-properties fo:font-style="italic" style:font-style-asian="italic" style:font-style-complex="italic"/>
    </style:style>
    <style:style style:name="T5334" style:parent-style-name="DefaultParagraphFont" style:family="text">
      <style:text-properties fo:font-style="italic" style:font-style-asian="italic" style:font-style-complex="italic"/>
    </style:style>
    <style:style style:name="P5335" style:parent-style-name="Normal" style:family="paragraph">
      <style:paragraph-properties fo:widows="0" fo:orphans="0" fo:text-indent="0.4923in"/>
    </style:style>
    <style:style style:name="TableColumn5337" style:family="table-column">
      <style:table-column-properties style:column-width="0.468in" style:use-optimal-column-width="false"/>
    </style:style>
    <style:style style:name="TableColumn5338" style:family="table-column">
      <style:table-column-properties style:column-width="2.7659in" style:use-optimal-column-width="false"/>
    </style:style>
    <style:style style:name="TableColumn5339" style:family="table-column">
      <style:table-column-properties style:column-width="0.7729in" style:use-optimal-column-width="false"/>
    </style:style>
    <style:style style:name="TableColumn5340" style:family="table-column">
      <style:table-column-properties style:column-width="0.7631in" style:use-optimal-column-width="false"/>
    </style:style>
    <style:style style:name="TableColumn5341" style:family="table-column">
      <style:table-column-properties style:column-width="0.9562in" style:use-optimal-column-width="false"/>
    </style:style>
    <style:style style:name="TableColumn5342" style:family="table-column">
      <style:table-column-properties style:column-width="0.9659in" style:use-optimal-column-width="false"/>
    </style:style>
    <style:style style:name="Table5336" style:family="table">
      <style:table-properties style:width="6.6923in" fo:margin-left="0in" table:align="lef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fo:font-style="italic" style:font-style-asian="italic" style:font-style-complex="italic" fo:font-size="10pt" style:font-size-asian="10pt"/>
    </style:style>
    <style:style style:name="T5349" style:parent-style-name="DefaultParagraphFont" style:family="text">
      <style:text-properties style:font-style-complex="italic" fo:font-size="10pt" style:font-size-asian="10pt"/>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DefaultParagraphFont" style:family="text">
      <style:text-properties style:font-style-complex="italic" fo:font-size="10pt" style:font-size-asian="10pt"/>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DefaultParagraphFont" style:family="text">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style:text-properties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0pt" style:font-size-asian="10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text-indent="0.4923in"/>
    </style:style>
    <style:style style:name="P5480" style:parent-style-name="Normal" style:family="paragraph">
      <style:paragraph-properties fo:widows="0" fo:orphans="0" fo:text-indent="0.4923in">
        <style:tab-stops>
          <style:tab-stop style:type="left" style:position="1.9333in"/>
        </style:tab-stops>
      </style:paragraph-properties>
    </style:style>
    <style:style style:name="P548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5482" style:parent-style-name="Normal" style:family="paragraph">
      <style:paragraph-properties fo:text-indent="0.4923in"/>
    </style:style>
    <style:style style:name="P5483" style:parent-style-name="Normal" style:family="paragraph">
      <style:paragraph-properties>
        <style:tab-stops>
          <style:tab-stop style:type="right" style:leader-style="solid" style:leader-text="_" style:position="4.3541in"/>
        </style:tab-stops>
      </style:paragraph-properties>
    </style:style>
    <style:style style:name="P5484" style:parent-style-name="Normal" style:family="paragraph">
      <style:paragraph-properties fo:widows="0" fo:orphans="0">
        <style:tab-stops>
          <style:tab-stop style:type="center" style:position="2.177in"/>
        </style:tab-stops>
      </style:paragraph-properties>
      <style:text-properties fo:font-size="10pt" style:font-size-asian="10pt"/>
    </style:style>
    <style:style style:name="P5485" style:parent-style-name="Normal" style:family="paragraph">
      <style:paragraph-properties fo:widows="0" fo:orphans="0" fo:text-align="center"/>
    </style:style>
    <style:style style:name="P5486" style:parent-style-name="Normal" style:family="paragraph">
      <style:paragraph-properties fo:widows="0" fo:orphans="0" fo:break-before="page" fo:margin-left="3.5437in" fo:text-indent="-0.0006in">
        <style:tab-stops/>
      </style:paragraph-properties>
    </style:style>
    <style:style style:name="P5487" style:parent-style-name="Normal" style:family="paragraph">
      <style:paragraph-properties fo:widows="0" fo:orphans="0" fo:text-indent="3.543in"/>
    </style:style>
    <style:style style:name="P5488" style:parent-style-name="Normal" style:family="paragraph">
      <style:paragraph-properties fo:widows="0" fo:orphans="0" fo:text-indent="3.543in"/>
    </style:style>
    <style:style style:name="P5489" style:parent-style-name="Normal" style:family="paragraph">
      <style:paragraph-properties fo:widows="0" fo:orphans="0" fo:text-indent="3.543in"/>
    </style:style>
    <style:style style:name="P5490" style:parent-style-name="Normal" style:family="paragraph">
      <style:paragraph-properties fo:widows="0" fo:orphans="0" fo:text-indent="3.543in"/>
    </style:style>
    <style:style style:name="P5491" style:parent-style-name="Normal" style:family="paragraph">
      <style:paragraph-properties fo:widows="0" fo:orphans="0" fo:text-indent="3.543in"/>
    </style:style>
    <style:style style:name="P5492" style:parent-style-name="Normal" style:family="paragraph">
      <style:paragraph-properties fo:widows="0" fo:orphans="0" fo:text-indent="3.543in"/>
    </style:style>
    <style:style style:name="P5493" style:parent-style-name="Normal" style:family="paragraph">
      <style:paragraph-properties fo:widows="0" fo:orphans="0" fo:text-indent="3.543in"/>
    </style:style>
    <style:style style:name="P5494" style:parent-style-name="Normal" style:family="paragraph">
      <style:paragraph-properties fo:widows="0" fo:orphans="0" fo:text-indent="3.543in"/>
    </style:style>
    <style:style style:name="P5495" style:parent-style-name="Normal" style:family="paragraph">
      <style:paragraph-properties fo:margin-left="3.1493in" fo:text-indent="0.4923in">
        <style:tab-stops/>
      </style:paragraph-properties>
    </style:style>
    <style:style style:name="P5496" style:parent-style-name="Normal" style:family="paragraph">
      <style:paragraph-properties fo:widows="0" fo:orphans="0" fo:text-align="justify" fo:text-indent="3.9187in">
        <style:tab-stops>
          <style:tab-stop style:type="left" style:position="3.9187in"/>
        </style:tab-stops>
      </style:paragraph-properties>
    </style:style>
    <style:style style:name="P5497" style:parent-style-name="Normal" style:family="paragraph">
      <style:paragraph-properties fo:text-align="justify" fo:text-indent="3.8791in">
        <style:tab-stops>
          <style:tab-stop style:type="left" style:position="3.8791in"/>
          <style:tab-stop style:type="right" style:leader-style="solid" style:leader-text="_" style:position="6.25in"/>
        </style:tab-stops>
      </style:paragraph-properties>
    </style:style>
    <style:style style:name="P5498" style:parent-style-name="Normal" style:family="paragraph">
      <style:paragraph-properties fo:widows="0" fo:orphans="0" fo:text-align="justify">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5499" style:parent-style-name="Normal" style:family="paragraph">
      <style:paragraph-properties fo:text-align="justify" fo:text-indent="3.8791in">
        <style:tab-stops>
          <style:tab-stop style:type="left" style:position="3.8791in"/>
          <style:tab-stop style:type="right" style:leader-style="solid" style:leader-text="_" style:position="6.25in"/>
        </style:tab-stops>
      </style:paragraph-properties>
    </style:style>
    <style:style style:name="P5500" style:parent-style-name="Normal" style:family="paragraph">
      <style:paragraph-properties fo:widows="0" fo:orphans="0" fo:text-align="justify">
        <style:tab-stops>
          <style:tab-stop style:type="center" style:position="5.027in"/>
          <style:tab-stop style:type="right" style:leader-style="solid" style:leader-text="_" style:position="6.25in"/>
        </style:tab-stops>
      </style:paragraph-properties>
      <style:text-properties fo:font-size="10pt" style:font-size-asian="10pt"/>
    </style:style>
    <style:style style:name="P5501" style:parent-style-name="Normal" style:family="paragraph">
      <style:paragraph-properties fo:widows="0" fo:orphans="0" fo:text-align="justify">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5502" style:parent-style-name="Normal" style:family="paragraph">
      <style:paragraph-properties fo:text-indent="0.4923in"/>
    </style:style>
    <style:style style:name="P5503" style:parent-style-name="Normal" style:family="paragraph">
      <style:paragraph-properties fo:widows="0" fo:orphans="0" fo:text-align="center"/>
    </style:style>
    <style:style style:name="T5504" style:parent-style-name="DefaultParagraphFont" style:family="text">
      <style:text-properties style:font-style-complex="italic"/>
    </style:style>
    <style:style style:name="T5505" style:parent-style-name="DefaultParagraphFont" style:family="text">
      <style:text-properties fo:font-style="italic" style:font-style-asian="italic" style:font-style-complex="italic"/>
    </style:style>
    <style:style style:name="T5506" style:parent-style-name="DefaultParagraphFont" style:family="text">
      <style:text-properties style:font-style-complex="italic"/>
    </style:style>
    <style:style style:name="P5507" style:parent-style-name="Normal" style:family="paragraph">
      <style:paragraph-properties fo:text-align="center"/>
    </style:style>
    <style:style style:name="P5508" style:parent-style-name="Normal" style:family="paragraph">
      <style:paragraph-properties fo:widows="0" fo:orphans="0" fo:text-align="center"/>
    </style:style>
    <style:style style:name="T5509" style:parent-style-name="DefaultParagraphFont" style:family="text">
      <style:text-properties fo:font-weight="bold" style:font-weight-asian="bold"/>
    </style:style>
    <style:style style:name="P5510" style:parent-style-name="Normal" style:family="paragraph">
      <style:paragraph-properties fo:text-align="center"/>
    </style:style>
    <style:style style:name="P5511" style:parent-style-name="Normal" style:family="paragraph">
      <style:paragraph-properties fo:widows="0" fo:orphans="0" fo:text-align="center"/>
    </style:style>
    <style:style style:name="T5512" style:parent-style-name="DefaultParagraphFont" style:family="text">
      <style:text-properties style:font-style-complex="italic"/>
    </style:style>
    <style:style style:name="T5513" style:parent-style-name="DefaultParagraphFont" style:family="text">
      <style:text-properties fo:font-style="italic" style:font-style-asian="italic" style:font-style-complex="italic"/>
    </style:style>
    <style:style style:name="T5514" style:parent-style-name="DefaultParagraphFont" style:family="text">
      <style:text-properties style:font-style-complex="italic"/>
    </style:style>
    <style:style style:name="P5515" style:parent-style-name="Normal" style:family="paragraph">
      <style:paragraph-properties fo:widows="0" fo:orphans="0" fo:text-align="center"/>
    </style:style>
    <style:style style:name="P5516" style:parent-style-name="Normal" style:family="paragraph">
      <style:paragraph-properties fo:widows="0" fo:orphans="0" fo:text-align="center"/>
    </style:style>
    <style:style style:name="T5517" style:parent-style-name="DefaultParagraphFont" style:family="text">
      <style:text-properties fo:font-weight="bold" style:font-weight-asian="bold" style:font-weight-complex="bold"/>
    </style:style>
    <style:style style:name="P5518" style:parent-style-name="Normal" style:family="paragraph">
      <style:paragraph-properties fo:widows="0" fo:orphans="0" fo:text-align="center"/>
    </style:style>
    <style:style style:name="P5519" style:parent-style-name="Normal" style:family="paragraph">
      <style:paragraph-properties fo:widows="0" fo:orphans="0" fo:text-align="justify" fo:text-indent="0.4923in"/>
    </style:style>
    <style:style style:name="P5520" style:parent-style-name="Normal" style:family="paragraph">
      <style:paragraph-properties fo:widows="0" fo:orphans="0" fo:text-align="justify" fo:text-indent="0.4923in"/>
    </style:style>
    <style:style style:name="P5521" style:parent-style-name="Normal" style:family="paragraph">
      <style:paragraph-properties fo:widows="0" fo:orphans="0" fo:text-align="justify" fo:text-indent="0.4923in"/>
    </style:style>
    <style:style style:name="P5522" style:parent-style-name="Normal" style:family="paragraph">
      <style:paragraph-properties fo:widows="0" fo:orphans="0" fo:text-align="justify" fo:text-indent="0.4923in"/>
    </style:style>
    <style:style style:name="P5523" style:parent-style-name="Normal" style:family="paragraph">
      <style:paragraph-properties fo:widows="0" fo:orphans="0" fo:text-align="justify" fo:text-indent="0.4923in"/>
    </style:style>
    <style:style style:name="P5524" style:parent-style-name="Normal" style:family="paragraph">
      <style:paragraph-properties fo:widows="0" fo:orphans="0" fo:text-align="justify" fo:text-indent="0.4923in"/>
    </style:style>
    <style:style style:name="P5525" style:parent-style-name="Normal" style:family="paragraph">
      <style:paragraph-properties fo:widows="0" fo:orphans="0" fo:text-align="justify" fo:text-indent="0.4923in"/>
    </style:style>
    <style:style style:name="P5526" style:parent-style-name="Normal" style:family="paragraph">
      <style:paragraph-properties fo:widows="0" fo:orphans="0" fo:text-align="justify" fo:text-indent="0.4923in"/>
    </style:style>
    <style:style style:name="P5527" style:parent-style-name="Normal" style:family="paragraph">
      <style:paragraph-properties fo:widows="0" fo:orphans="0" fo:text-align="justify" fo:text-indent="0.4923in"/>
    </style:style>
    <style:style style:name="P5528" style:parent-style-name="Normal" style:family="paragraph">
      <style:paragraph-properties fo:widows="0" fo:orphans="0" fo:text-align="justify" fo:text-indent="0.4923in"/>
    </style:style>
    <style:style style:name="P5529" style:parent-style-name="Normal" style:family="paragraph">
      <style:paragraph-properties fo:widows="0" fo:orphans="0" fo:text-align="justify" fo:text-indent="0.4923in"/>
    </style:style>
    <style:style style:name="P5530" style:parent-style-name="Normal" style:family="paragraph">
      <style:paragraph-properties fo:widows="0" fo:orphans="0" fo:text-align="justify" fo:text-indent="0.4923in"/>
    </style:style>
    <style:style style:name="P5531" style:parent-style-name="Normal" style:family="paragraph">
      <style:paragraph-properties fo:widows="0" fo:orphans="0" fo:text-align="justify" fo:text-indent="0.4923in"/>
    </style:style>
    <style:style style:name="P5532" style:parent-style-name="Normal" style:family="paragraph">
      <style:paragraph-properties fo:widows="0" fo:orphans="0" fo:text-align="justify" fo:text-indent="0.4923in"/>
    </style:style>
    <style:style style:name="P5533" style:parent-style-name="Normal" style:family="paragraph">
      <style:paragraph-properties fo:widows="0" fo:orphans="0" fo:text-align="justify" fo:text-indent="0.4923in"/>
    </style:style>
    <style:style style:name="P5534" style:parent-style-name="Normal" style:family="paragraph">
      <style:paragraph-properties fo:widows="0" fo:orphans="0" fo:text-align="justify" fo:text-indent="0.4923in"/>
    </style:style>
    <style:style style:name="P5535" style:parent-style-name="Normal" style:family="paragraph">
      <style:paragraph-properties fo:widows="0" fo:orphans="0" fo:text-align="justify" fo:text-indent="0.4923in"/>
    </style:style>
    <style:style style:name="P5536" style:parent-style-name="Normal" style:family="paragraph">
      <style:paragraph-properties fo:widows="0" fo:orphans="0" fo:text-align="justify" fo:text-indent="0.4923in"/>
    </style:style>
    <style:style style:name="P5537" style:parent-style-name="Normal" style:family="paragraph">
      <style:paragraph-properties fo:widows="0" fo:orphans="0" fo:text-align="justify" fo:text-indent="0.4923in"/>
    </style:style>
    <style:style style:name="P5538" style:parent-style-name="Normal" style:family="paragraph">
      <style:paragraph-properties fo:widows="0" fo:orphans="0" fo:text-align="justify" fo:text-indent="0.4923in"/>
    </style:style>
    <style:style style:name="P5539" style:parent-style-name="Normal" style:family="paragraph">
      <style:paragraph-properties fo:text-indent="0.4923in"/>
    </style:style>
    <style:style style:name="P5540" style:parent-style-name="Normal" style:family="paragraph">
      <style:paragraph-properties fo:widows="0" fo:orphans="0" fo:text-align="center"/>
    </style:style>
    <style:style style:name="T5541" style:parent-style-name="DefaultParagraphFont" style:family="text">
      <style:text-properties fo:font-weight="bold" style:font-weight-asian="bold" style:font-weight-complex="bold"/>
    </style:style>
    <style:style style:name="T5542" style:parent-style-name="DefaultParagraphFont" style:family="text">
      <style:text-properties fo:font-weight="bold" style:font-weight-asian="bold" style:font-weight-complex="bold"/>
    </style:style>
    <style:style style:name="P5543" style:parent-style-name="Normal" style:family="paragraph">
      <style:paragraph-properties fo:text-indent="0.4923in"/>
    </style:style>
    <style:style style:name="P5544" style:parent-style-name="Normal" style:family="paragraph">
      <style:paragraph-properties fo:widows="0" fo:orphans="0" fo:text-align="justify" fo:text-indent="0.4923in"/>
    </style:style>
    <style:style style:name="T5545" style:parent-style-name="DefaultParagraphFont" style:family="text">
      <style:text-properties style:font-style-complex="italic"/>
    </style:style>
    <style:style style:name="T5546" style:parent-style-name="DefaultParagraphFont" style:family="text">
      <style:text-properties fo:font-style="italic" style:font-style-asian="italic" style:font-style-complex="italic"/>
    </style:style>
    <style:style style:name="T5547" style:parent-style-name="DefaultParagraphFont" style:family="text">
      <style:text-properties style:font-style-complex="italic"/>
    </style:style>
    <style:style style:name="T5548" style:parent-style-name="DefaultParagraphFont" style:family="text">
      <style:text-properties fo:font-style="italic" style:font-style-asian="italic" style:font-style-complex="italic"/>
    </style:style>
    <style:style style:name="T5549" style:parent-style-name="DefaultParagraphFont" style:family="text">
      <style:text-properties style:font-style-complex="italic"/>
    </style:style>
    <style:style style:name="T5550" style:parent-style-name="DefaultParagraphFont" style:family="text">
      <style:text-properties fo:font-style="italic" style:font-style-asian="italic" style:font-style-complex="italic"/>
    </style:style>
    <style:style style:name="P5551" style:parent-style-name="Normal" style:family="paragraph">
      <style:paragraph-properties fo:widows="0" fo:orphans="0" fo:text-align="justify" fo:text-indent="0.4923in"/>
    </style:style>
    <style:style style:name="T5552" style:parent-style-name="DefaultParagraphFont" style:family="text">
      <style:text-properties fo:color="#0000FF" style:text-underline-type="single" style:text-underline-style="solid" style:text-underline-width="auto" style:text-underline-mode="continuous"/>
    </style:style>
    <style:style style:name="T5553" style:parent-style-name="DefaultParagraphFont" style:family="text">
      <style:text-properties fo:color="#0000FF" style:text-underline-type="single" style:text-underline-style="solid" style:text-underline-width="auto" style:text-underline-mode="continuous"/>
    </style:style>
    <style:style style:name="P5554" style:parent-style-name="Normal" style:family="paragraph">
      <style:paragraph-properties fo:widows="0" fo:orphans="0" fo:text-align="justify" fo:text-indent="0.4923in"/>
    </style:style>
    <style:style style:name="P5555" style:parent-style-name="Normal" style:family="paragraph">
      <style:paragraph-properties fo:widows="0" fo:orphans="0" fo:text-align="justify" fo:text-indent="0.4923in"/>
    </style:style>
    <style:style style:name="T5556" style:parent-style-name="DefaultParagraphFont" style:family="text">
      <style:text-properties fo:font-style="italic" style:font-style-asian="italic" style:font-style-complex="italic"/>
    </style:style>
    <style:style style:name="T5557" style:parent-style-name="DefaultParagraphFont" style:family="text">
      <style:text-properties style:font-style-complex="italic"/>
    </style:style>
    <style:style style:name="T5558" style:parent-style-name="DefaultParagraphFont" style:family="text">
      <style:text-properties fo:font-style="italic" style:font-style-asian="italic" style:font-style-complex="italic"/>
    </style:style>
    <style:style style:name="P5559" style:parent-style-name="Normal" style:family="paragraph">
      <style:paragraph-properties fo:widows="0" fo:orphans="0" fo:text-align="justify" fo:text-indent="0.4923in"/>
    </style:style>
    <style:style style:name="P5560" style:parent-style-name="Normal" style:family="paragraph">
      <style:paragraph-properties fo:widows="0" fo:orphans="0" fo:text-align="justify" fo:text-indent="0.4923in"/>
    </style:style>
    <style:style style:name="T5561" style:parent-style-name="DefaultParagraphFont" style:family="text">
      <style:text-properties style:font-style-complex="italic"/>
    </style:style>
    <style:style style:name="T5562" style:parent-style-name="DefaultParagraphFont" style:family="text">
      <style:text-properties fo:font-style="italic" style:font-style-asian="italic" style:font-style-complex="italic"/>
    </style:style>
    <style:style style:name="T5563" style:parent-style-name="DefaultParagraphFont" style:family="text">
      <style:text-properties style:font-style-complex="italic"/>
    </style:style>
    <style:style style:name="T5564" style:parent-style-name="DefaultParagraphFont" style:family="text">
      <style:text-properties fo:font-style="italic" style:font-style-asian="italic" style:font-style-complex="italic"/>
    </style:style>
    <style:style style:name="P5565" style:parent-style-name="Normal" style:family="paragraph">
      <style:paragraph-properties fo:widows="0" fo:orphans="0" fo:text-align="justify" fo:text-indent="0.4923in"/>
    </style:style>
    <style:style style:name="T5566" style:parent-style-name="DefaultParagraphFont" style:family="text">
      <style:text-properties fo:font-style="italic" style:font-style-asian="italic" style:font-style-complex="italic"/>
    </style:style>
    <style:style style:name="T5567" style:parent-style-name="DefaultParagraphFont" style:family="text">
      <style:text-properties style:font-style-complex="italic"/>
    </style:style>
    <style:style style:name="T5568" style:parent-style-name="DefaultParagraphFont" style:family="text">
      <style:text-properties fo:font-style="italic" style:font-style-asian="italic" style:font-style-complex="italic"/>
    </style:style>
    <style:style style:name="P5569" style:parent-style-name="Normal" style:family="paragraph">
      <style:paragraph-properties fo:text-align="justify" fo:text-indent="0.4923in"/>
    </style:style>
    <style:style style:name="P5570" style:parent-style-name="Normal" style:family="paragraph">
      <style:paragraph-properties fo:widows="0" fo:orphans="0" fo:text-align="center"/>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paragraph-properties fo:text-align="justify" fo:text-indent="0.4923in"/>
    </style:style>
    <style:style style:name="P5574" style:parent-style-name="Normal" style:family="paragraph">
      <style:paragraph-properties fo:widows="0" fo:orphans="0" fo:text-align="justify" fo:text-indent="0.4923in"/>
    </style:style>
    <style:style style:name="T5575" style:parent-style-name="DefaultParagraphFont" style:family="text">
      <style:text-properties fo:font-style="italic" style:font-style-asian="italic" style:font-style-complex="italic"/>
    </style:style>
    <style:style style:name="T5576" style:parent-style-name="DefaultParagraphFont" style:family="text">
      <style:text-properties style:font-style-complex="italic"/>
    </style:style>
    <style:style style:name="T5577" style:parent-style-name="DefaultParagraphFont" style:family="text">
      <style:text-properties fo:font-style="italic" style:font-style-asian="italic" style:font-style-complex="italic"/>
    </style:style>
    <style:style style:name="T5578" style:parent-style-name="DefaultParagraphFont" style:family="text">
      <style:text-properties style:font-style-complex="italic"/>
    </style:style>
    <style:style style:name="T5579" style:parent-style-name="DefaultParagraphFont" style:family="text">
      <style:text-properties fo:font-style="italic" style:font-style-asian="italic" style:font-style-complex="italic"/>
    </style:style>
    <style:style style:name="T5580" style:parent-style-name="DefaultParagraphFont" style:family="text">
      <style:text-properties fo:font-style="italic" style:font-style-asian="italic" style:font-style-complex="italic"/>
    </style:style>
    <style:style style:name="P5581" style:parent-style-name="Normal" style:family="paragraph">
      <style:paragraph-properties fo:widows="0" fo:orphans="0" fo:text-align="justify" fo:text-indent="0.4923in"/>
    </style:style>
    <style:style style:name="T5582" style:parent-style-name="DefaultParagraphFont" style:family="text">
      <style:text-properties style:font-style-complex="italic"/>
    </style:style>
    <style:style style:name="T5583" style:parent-style-name="DefaultParagraphFont" style:family="text">
      <style:text-properties fo:font-style="italic" style:font-style-asian="italic" style:font-style-complex="italic"/>
    </style:style>
    <style:style style:name="T5584" style:parent-style-name="DefaultParagraphFont" style:family="text">
      <style:text-properties fo:font-style="italic" style:font-style-asian="italic" style:font-style-complex="italic"/>
    </style:style>
    <style:style style:name="P5585" style:parent-style-name="Normal" style:family="paragraph">
      <style:paragraph-properties fo:widows="0" fo:orphans="0" fo:text-align="justify" fo:text-indent="0.4923in"/>
    </style:style>
    <style:style style:name="T5586" style:parent-style-name="DefaultParagraphFont" style:family="text">
      <style:text-properties style:font-style-complex="italic"/>
    </style:style>
    <style:style style:name="T5587" style:parent-style-name="DefaultParagraphFont" style:family="text">
      <style:text-properties fo:font-style="italic" style:font-style-asian="italic" style:font-style-complex="italic"/>
    </style:style>
    <style:style style:name="T5588" style:parent-style-name="DefaultParagraphFont" style:family="text">
      <style:text-properties fo:font-style="italic" style:font-style-asian="italic" style:font-style-complex="italic"/>
    </style:style>
    <style:style style:name="P5589" style:parent-style-name="Normal" style:family="paragraph">
      <style:paragraph-properties fo:widows="0" fo:orphans="0" fo:text-align="justify" fo:text-indent="0.4923in"/>
    </style:style>
    <style:style style:name="T5590" style:parent-style-name="DefaultParagraphFont" style:family="text">
      <style:text-properties style:font-style-complex="italic"/>
    </style:style>
    <style:style style:name="T5591" style:parent-style-name="DefaultParagraphFont" style:family="text">
      <style:text-properties fo:font-style="italic" style:font-style-asian="italic" style:font-style-complex="italic"/>
    </style:style>
    <style:style style:name="T5592" style:parent-style-name="DefaultParagraphFont" style:family="text">
      <style:text-properties fo:font-style="italic" style:font-style-asian="italic" style:font-style-complex="italic"/>
    </style:style>
    <style:style style:name="P5593" style:parent-style-name="Normal" style:family="paragraph">
      <style:paragraph-properties fo:widows="0" fo:orphans="0" fo:text-align="justify" fo:text-indent="0.4923in"/>
    </style:style>
    <style:style style:name="T5594" style:parent-style-name="DefaultParagraphFont" style:family="text">
      <style:text-properties fo:font-style="italic" style:font-style-asian="italic" style:font-style-complex="italic"/>
    </style:style>
    <style:style style:name="T5595" style:parent-style-name="DefaultParagraphFont" style:family="text">
      <style:text-properties style:font-style-complex="italic"/>
    </style:style>
    <style:style style:name="T5596" style:parent-style-name="DefaultParagraphFont" style:family="text">
      <style:text-properties fo:font-style="italic" style:font-style-asian="italic" style:font-style-complex="italic"/>
    </style:style>
    <style:style style:name="T5597" style:parent-style-name="DefaultParagraphFont" style:family="text">
      <style:text-properties style:font-style-complex="italic"/>
    </style:style>
    <style:style style:name="T5598" style:parent-style-name="DefaultParagraphFont" style:family="text">
      <style:text-properties fo:font-style="italic" style:font-style-asian="italic" style:font-style-complex="italic"/>
    </style:style>
    <style:style style:name="T5599" style:parent-style-name="DefaultParagraphFont" style:family="text">
      <style:text-properties style:font-style-complex="italic"/>
    </style:style>
    <style:style style:name="T5600" style:parent-style-name="DefaultParagraphFont" style:family="text">
      <style:text-properties fo:font-style="italic" style:font-style-asian="italic" style:font-style-complex="italic"/>
    </style:style>
    <style:style style:name="T5601" style:parent-style-name="DefaultParagraphFont" style:family="text">
      <style:text-properties style:font-style-complex="italic"/>
    </style:style>
    <style:style style:name="T5602" style:parent-style-name="DefaultParagraphFont" style:family="text">
      <style:text-properties fo:font-style="italic" style:font-style-asian="italic" style:font-style-complex="italic"/>
    </style:style>
    <style:style style:name="T5603" style:parent-style-name="DefaultParagraphFont" style:family="text">
      <style:text-properties style:font-style-complex="italic"/>
    </style:style>
    <style:style style:name="T5604" style:parent-style-name="DefaultParagraphFont" style:family="text">
      <style:text-properties fo:font-style="italic" style:font-style-asian="italic" style:font-style-complex="italic"/>
    </style:style>
    <style:style style:name="T5605" style:parent-style-name="DefaultParagraphFont" style:family="text">
      <style:text-properties style:font-style-complex="italic"/>
    </style:style>
    <style:style style:name="T5606" style:parent-style-name="DefaultParagraphFont" style:family="text">
      <style:text-properties fo:font-style="italic" style:font-style-asian="italic" style:font-style-complex="italic"/>
    </style:style>
    <style:style style:name="T5607" style:parent-style-name="DefaultParagraphFont" style:family="text">
      <style:text-properties style:font-style-complex="italic"/>
    </style:style>
    <style:style style:name="T5608" style:parent-style-name="DefaultParagraphFont" style:family="text">
      <style:text-properties fo:font-style="italic" style:font-style-asian="italic" style:font-style-complex="italic"/>
    </style:style>
    <style:style style:name="T5609" style:parent-style-name="DefaultParagraphFont" style:family="text">
      <style:text-properties fo:font-style="italic" style:font-style-asian="italic" style:font-style-complex="italic"/>
    </style:style>
    <style:style style:name="T5610" style:parent-style-name="DefaultParagraphFont" style:family="text">
      <style:text-properties style:font-style-complex="italic"/>
    </style:style>
    <style:style style:name="T5611" style:parent-style-name="DefaultParagraphFont" style:family="text">
      <style:text-properties fo:font-style="italic" style:font-style-asian="italic" style:font-style-complex="italic"/>
    </style:style>
    <style:style style:name="T5612" style:parent-style-name="DefaultParagraphFont" style:family="text">
      <style:text-properties style:font-style-complex="italic"/>
    </style:style>
    <style:style style:name="T5613" style:parent-style-name="DefaultParagraphFont" style:family="text">
      <style:text-properties fo:font-style="italic" style:font-style-asian="italic" style:font-style-complex="italic"/>
    </style:style>
    <style:style style:name="T5614" style:parent-style-name="DefaultParagraphFont" style:family="text">
      <style:text-properties fo:font-style="italic" style:font-style-asian="italic" style:font-style-complex="italic"/>
    </style:style>
    <style:style style:name="T5615" style:parent-style-name="DefaultParagraphFont" style:family="text">
      <style:text-properties style:font-style-complex="italic"/>
    </style:style>
    <style:style style:name="T5616" style:parent-style-name="DefaultParagraphFont" style:family="text">
      <style:text-properties fo:font-style="italic" style:font-style-asian="italic" style:font-style-complex="italic"/>
    </style:style>
    <style:style style:name="T5617" style:parent-style-name="DefaultParagraphFont" style:family="text">
      <style:text-properties style:font-style-complex="italic"/>
    </style:style>
    <style:style style:name="T5618" style:parent-style-name="DefaultParagraphFont" style:family="text">
      <style:text-properties fo:font-style="italic" style:font-style-asian="italic" style:font-style-complex="italic"/>
    </style:style>
    <style:style style:name="T5619" style:parent-style-name="DefaultParagraphFont" style:family="text">
      <style:text-properties style:font-style-complex="italic"/>
    </style:style>
    <style:style style:name="T5620" style:parent-style-name="DefaultParagraphFont" style:family="text">
      <style:text-properties fo:font-style="italic" style:font-style-asian="italic" style:font-style-complex="italic"/>
    </style:style>
    <style:style style:name="T5621" style:parent-style-name="DefaultParagraphFont" style:family="text">
      <style:text-properties style:font-style-complex="italic"/>
    </style:style>
    <style:style style:name="T5622" style:parent-style-name="DefaultParagraphFont" style:family="text">
      <style:text-properties fo:font-style="italic" style:font-style-asian="italic" style:font-style-complex="italic"/>
    </style:style>
    <style:style style:name="P5623" style:parent-style-name="Normal" style:family="paragraph">
      <style:paragraph-properties fo:widows="0" fo:orphans="0" fo:text-align="justify" fo:text-indent="0.4923in"/>
    </style:style>
    <style:style style:name="T5624" style:parent-style-name="DefaultParagraphFont" style:family="text">
      <style:text-properties fo:font-style="italic" style:font-style-asian="italic" style:font-style-complex="italic"/>
    </style:style>
    <style:style style:name="T5625" style:parent-style-name="DefaultParagraphFont" style:family="text">
      <style:text-properties fo:font-style="italic" style:font-style-asian="italic" style:font-style-complex="italic"/>
    </style:style>
    <style:style style:name="P5626" style:parent-style-name="Normal" style:family="paragraph">
      <style:paragraph-properties fo:widows="0" fo:orphans="0" fo:text-align="justify" fo:text-indent="0.4923in"/>
    </style:style>
    <style:style style:name="T5627" style:parent-style-name="DefaultParagraphFont" style:family="text">
      <style:text-properties fo:font-style="italic" style:font-style-asian="italic" style:font-style-complex="italic"/>
    </style:style>
    <style:style style:name="T5628" style:parent-style-name="DefaultParagraphFont" style:family="text">
      <style:text-properties style:font-style-complex="italic"/>
    </style:style>
    <style:style style:name="T5629" style:parent-style-name="DefaultParagraphFont" style:family="text">
      <style:text-properties fo:font-style="italic" style:font-style-asian="italic" style:font-style-complex="italic"/>
    </style:style>
    <style:style style:name="T5630" style:parent-style-name="DefaultParagraphFont" style:family="text">
      <style:text-properties style:font-style-complex="italic"/>
    </style:style>
    <style:style style:name="T5631" style:parent-style-name="DefaultParagraphFont" style:family="text">
      <style:text-properties fo:font-style="italic" style:font-style-asian="italic" style:font-style-complex="italic"/>
    </style:style>
    <style:style style:name="P5632" style:parent-style-name="Normal" style:family="paragraph">
      <style:paragraph-properties fo:widows="0" fo:orphans="0" fo:text-align="justify" fo:text-indent="0.4923in"/>
    </style:style>
    <style:style style:name="T5633" style:parent-style-name="DefaultParagraphFont" style:family="text">
      <style:text-properties fo:font-style="italic" style:font-style-asian="italic" style:font-style-complex="italic"/>
    </style:style>
    <style:style style:name="P5634" style:parent-style-name="Normal" style:family="paragraph">
      <style:paragraph-properties fo:widows="0" fo:orphans="0" fo:text-align="justify" fo:text-indent="0.4923in"/>
    </style:style>
    <style:style style:name="T5635" style:parent-style-name="DefaultParagraphFont" style:family="text">
      <style:text-properties fo:font-style="italic" style:font-style-asian="italic" style:font-style-complex="italic"/>
    </style:style>
    <style:style style:name="T5636" style:parent-style-name="DefaultParagraphFont" style:family="text">
      <style:text-properties style:font-style-complex="italic"/>
    </style:style>
    <style:style style:name="T5637" style:parent-style-name="DefaultParagraphFont" style:family="text">
      <style:text-properties fo:font-style="italic" style:font-style-asian="italic" style:font-style-complex="italic"/>
    </style:style>
    <style:style style:name="T5638" style:parent-style-name="DefaultParagraphFont" style:family="text">
      <style:text-properties style:font-style-complex="italic"/>
    </style:style>
    <style:style style:name="T5639" style:parent-style-name="DefaultParagraphFont" style:family="text">
      <style:text-properties fo:font-style="italic" style:font-style-asian="italic" style:font-style-complex="italic"/>
    </style:style>
    <style:style style:name="P5640" style:parent-style-name="Normal" style:family="paragraph">
      <style:paragraph-properties fo:text-align="justify" fo:text-indent="0.4923in"/>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fo:text-indent="0.4923in"/>
    </style:style>
    <style:style style:name="P5645" style:parent-style-name="Normal" style:family="paragraph">
      <style:paragraph-properties fo:widows="0" fo:orphans="0" fo:text-align="justify" fo:text-indent="0.4923in"/>
    </style:style>
    <style:style style:name="P5646" style:parent-style-name="Normal" style:family="paragraph">
      <style:paragraph-properties fo:widows="0" fo:orphans="0" fo:text-align="justify" fo:text-indent="0.4923in"/>
    </style:style>
    <style:style style:name="P5647" style:parent-style-name="Normal" style:family="paragraph">
      <style:paragraph-properties fo:widows="0" fo:orphans="0" fo:text-align="justify" fo:text-indent="0.4923in"/>
    </style:style>
    <style:style style:name="T5648" style:parent-style-name="DefaultParagraphFont" style:family="text">
      <style:text-properties style:font-style-complex="italic"/>
    </style:style>
    <style:style style:name="T5649" style:parent-style-name="DefaultParagraphFont" style:family="text">
      <style:text-properties fo:font-style="italic" style:font-style-asian="italic" style:font-style-complex="italic"/>
    </style:style>
    <style:style style:name="T5650" style:parent-style-name="DefaultParagraphFont" style:family="text">
      <style:text-properties style:font-style-complex="italic"/>
    </style:style>
    <style:style style:name="T5651" style:parent-style-name="DefaultParagraphFont" style:family="text">
      <style:text-properties fo:font-style="italic" style:font-style-asian="italic" style:font-style-complex="italic"/>
    </style:style>
    <style:style style:name="T5652" style:parent-style-name="DefaultParagraphFont" style:family="text">
      <style:text-properties style:font-style-complex="italic"/>
    </style:style>
    <style:style style:name="T5653" style:parent-style-name="DefaultParagraphFont" style:family="text">
      <style:text-properties fo:font-style="italic" style:font-style-asian="italic" style:font-style-complex="italic"/>
    </style:style>
    <style:style style:name="T5654" style:parent-style-name="DefaultParagraphFont" style:family="text">
      <style:text-properties style:font-style-complex="italic"/>
    </style:style>
    <style:style style:name="T5655" style:parent-style-name="DefaultParagraphFont" style:family="text">
      <style:text-properties fo:font-style="italic" style:font-style-asian="italic" style:font-style-complex="italic"/>
    </style:style>
    <style:style style:name="P5656" style:parent-style-name="Normal" style:family="paragraph">
      <style:paragraph-properties fo:widows="0" fo:orphans="0" fo:text-align="justify" fo:text-indent="0.4923in"/>
    </style:style>
    <style:style style:name="P5657" style:parent-style-name="Normal" style:family="paragraph">
      <style:paragraph-properties fo:widows="0" fo:orphans="0" fo:text-align="justify" fo:text-indent="0.4923in"/>
    </style:style>
    <style:style style:name="P5658" style:parent-style-name="Normal" style:family="paragraph">
      <style:paragraph-properties fo:text-align="justify" fo:text-indent="0.4923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font-weight-complex="bold"/>
    </style:style>
    <style:style style:name="T5661" style:parent-style-name="DefaultParagraphFont" style:family="text">
      <style:text-properties fo:font-weight="bold" style:font-weight-asian="bold" style:font-weight-complex="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text-align="justify" fo:text-indent="0.4923in"/>
    </style:style>
    <style:style style:name="P5664" style:parent-style-name="Normal" style:family="paragraph">
      <style:paragraph-properties fo:widows="0" fo:orphans="0" fo:text-align="justify" fo:text-indent="0.4923in"/>
    </style:style>
    <style:style style:name="P5665" style:parent-style-name="Normal" style:family="paragraph">
      <style:paragraph-properties fo:widows="0" fo:orphans="0" fo:text-align="justify" fo:text-indent="0.4923in"/>
    </style:style>
    <style:style style:name="T5666" style:parent-style-name="DefaultParagraphFont" style:family="text">
      <style:text-properties fo:font-style="italic" style:font-style-asian="italic" style:font-style-complex="italic"/>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font-style="italic" style:font-style-asian="italic" style:font-style-complex="italic"/>
    </style:style>
    <style:style style:name="P5669" style:parent-style-name="Normal" style:family="paragraph">
      <style:paragraph-properties fo:text-align="justify" fo:text-indent="0.4923in"/>
    </style:style>
    <style:style style:name="P5670" style:parent-style-name="Normal" style:family="paragraph">
      <style:paragraph-properties fo:widows="0" fo:orphans="0" fo:text-align="justify" fo:text-indent="0.4923in"/>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indent="0.4923in"/>
    </style:style>
    <style:style style:name="TableColumn5674" style:family="table-column">
      <style:table-column-properties style:column-width="0.4527in" style:use-optimal-column-width="false"/>
    </style:style>
    <style:style style:name="TableColumn5675" style:family="table-column">
      <style:table-column-properties style:column-width="0.0104in" style:use-optimal-column-width="false"/>
    </style:style>
    <style:style style:name="TableColumn5676" style:family="table-column">
      <style:table-column-properties style:column-width="2.3513in" style:use-optimal-column-width="false"/>
    </style:style>
    <style:style style:name="TableColumn5677" style:family="table-column">
      <style:table-column-properties style:column-width="3.8777in" style:use-optimal-column-width="false"/>
    </style:style>
    <style:style style:name="Table5673" style:family="table">
      <style:table-properties style:width="6.6923in" fo:margin-left="0in" table:align="left"/>
    </style:style>
    <style:style style:name="TableRow5678" style:family="table-row">
      <style:table-row-properties style:min-row-height="0.0138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style>
    <style:style style:name="TableRow5685" style:family="table-row">
      <style:table-row-properties style:min-row-height="0.0138in" style:use-optimal-row-height="false" fo:keep-together="always"/>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style:font-style-complex="italic" fo:font-size="10pt" style:font-size-asian="10pt"/>
    </style:style>
    <style:style style:name="T5695" style:parent-style-name="DefaultParagraphFont" style:family="text">
      <style:text-properties fo:font-style="italic" style:font-style-asian="italic" style:font-style-complex="italic" fo:font-size="10pt" style:font-size-asian="10pt"/>
    </style:style>
    <style:style style:name="T5696" style:parent-style-name="DefaultParagraphFont" style:family="text">
      <style:text-properties style:font-style-complex="italic" fo:font-size="10pt" style:font-size-asian="10pt"/>
    </style:style>
    <style:style style:name="T5697" style:parent-style-name="DefaultParagraphFont" style:family="text">
      <style:text-properties fo:font-style="italic" style:font-style-asian="italic" style:font-style-complex="italic" fo:font-size="10pt" style:font-size-asian="10pt"/>
    </style:style>
    <style:style style:name="TableRow5698" style:family="table-row">
      <style:table-row-properties style:min-row-height="0.0138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style:font-style-complex="italic" fo:font-size="10pt" style:font-size-asian="10pt"/>
    </style:style>
    <style:style style:name="T5708" style:parent-style-name="DefaultParagraphFont" style:family="text">
      <style:text-properties fo:font-style="italic" style:font-style-asian="italic" style:font-style-complex="italic" fo:font-size="10pt" style:font-size-asian="10pt"/>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DefaultParagraphFont" style:family="text">
      <style:text-properties style:font-style-complex="italic" fo:font-size="10pt" style:font-size-asian="10pt"/>
    </style:style>
    <style:style style:name="T5711" style:parent-style-name="DefaultParagraphFont" style:family="text">
      <style:text-properties fo:font-style="italic" style:font-style-asian="italic" style:font-style-complex="italic" fo:font-size="10pt" style:font-size-asian="10pt"/>
    </style:style>
    <style:style style:name="TableRow5712" style:family="table-row">
      <style:table-row-properties style:min-row-height="0.0138in" style:use-optimal-row-height="false" fo:keep-together="always"/>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style:font-style-complex="italic" fo:font-size="10pt" style:font-size-asian="10pt"/>
    </style:style>
    <style:style style:name="T5722" style:parent-style-name="DefaultParagraphFont" style:family="text">
      <style:text-properties fo:font-style="italic" style:font-style-asian="italic" style:font-style-complex="italic" fo:font-size="10pt" style:font-size-asian="10pt"/>
    </style:style>
    <style:style style:name="T5723" style:parent-style-name="DefaultParagraphFont" style:family="text">
      <style:text-properties style:font-style-complex="italic" fo:font-size="10pt" style:font-size-asian="10pt"/>
    </style:style>
    <style:style style:name="T5724" style:parent-style-name="DefaultParagraphFont" style:family="text">
      <style:text-properties fo:font-style="italic" style:font-style-asian="italic" style:font-style-complex="italic"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ableRow5727" style:family="table-row">
      <style:table-row-properties style:min-row-height="0.0138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style:font-style-complex="italic" fo:font-size="10pt" style:font-size-asian="10pt"/>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DefaultParagraphFont" style:family="text">
      <style:text-properties style:font-style-complex="italic" fo:font-size="10pt" style:font-size-asian="10pt"/>
    </style:style>
    <style:style style:name="T5739" style:parent-style-name="DefaultParagraphFont" style:family="text">
      <style:text-properties fo:font-style="italic" style:font-style-asian="italic" style:font-style-complex="italic"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ableRow5742" style:family="table-row">
      <style:table-row-properties style:min-row-height="0.0138in" style:use-optimal-row-height="false" fo:keep-together="always"/>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style:font-style-complex="italic" fo:font-size="10pt" style:font-size-asian="10pt"/>
    </style:style>
    <style:style style:name="T5752" style:parent-style-name="DefaultParagraphFont" style:family="text">
      <style:text-properties fo:font-style="italic" style:font-style-asian="italic" style:font-style-complex="italic" fo:font-size="10pt" style:font-size-asian="10pt"/>
    </style:style>
    <style:style style:name="T5753" style:parent-style-name="DefaultParagraphFont" style:family="text">
      <style:text-properties fo:font-style="italic" style:font-style-asian="italic" style:font-style-complex="italic" fo:font-size="10pt" style:font-size-asian="10pt"/>
    </style:style>
    <style:style style:name="T5754" style:parent-style-name="DefaultParagraphFont" style:family="text">
      <style:text-properties style:font-style-complex="italic" fo:font-size="10pt" style:font-size-asian="10pt"/>
    </style:style>
    <style:style style:name="P5755" style:parent-style-name="Normal" style:family="paragraph">
      <style:paragraph-properties fo:widows="0" fo:orphans="0" fo:text-indent="0.4923in"/>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widows="0" fo:orphans="0" fo:text-align="justify" fo:text-indent="0.4923in"/>
    </style:style>
    <style:style style:name="P5766" style:parent-style-name="Normal" style:family="paragraph">
      <style:paragraph-properties fo:text-align="justify" fo:text-indent="0.4923in"/>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widows="0" fo:orphans="0" fo:text-align="justify" fo:text-indent="0.4923in"/>
    </style:style>
    <style:style style:name="T5773" style:parent-style-name="DefaultParagraphFont" style:family="text">
      <style:text-properties fo:font-weight="bold" style:font-weight-asian="bold" style:font-weight-complex="bold"/>
    </style:style>
    <style:style style:name="P5774" style:parent-style-name="Normal" style:family="paragraph">
      <style:paragraph-properties fo:text-indent="0.4923in"/>
    </style:style>
    <style:style style:name="TableColumn5776" style:family="table-column">
      <style:table-column-properties style:column-width="0.4638in" style:use-optimal-column-width="false"/>
    </style:style>
    <style:style style:name="TableColumn5777" style:family="table-column">
      <style:table-column-properties style:column-width="2.5854in" style:use-optimal-column-width="false"/>
    </style:style>
    <style:style style:name="TableColumn5778" style:family="table-column">
      <style:table-column-properties style:column-width="1.2444in" style:use-optimal-column-width="false"/>
    </style:style>
    <style:style style:name="TableColumn5779" style:family="table-column">
      <style:table-column-properties style:column-width="2.3986in" style:use-optimal-column-width="false"/>
    </style:style>
    <style:style style:name="Table5775" style:family="table">
      <style:table-properties style:width="6.6923in" fo:margin-left="0in" table:align="lef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text-align="center"/>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style:text-properties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P5825" style:parent-style-name="Normal" style:family="paragraph">
      <style:paragraph-properties fo:text-indent="0.4923in"/>
    </style:style>
    <style:style style:name="P5826" style:parent-style-name="Normal" style:family="paragraph">
      <style:paragraph-properties fo:widows="0" fo:orphans="0" fo:text-align="justify" fo:text-indent="0.4923in"/>
    </style:style>
    <style:style style:name="P5827" style:parent-style-name="Normal" style:family="paragraph">
      <style:paragraph-properties fo:widows="0" fo:orphans="0" fo:text-align="justify" fo:text-indent="0.4923in"/>
    </style:style>
    <style:style style:name="T5828" style:parent-style-name="DefaultParagraphFont" style:family="text">
      <style:text-properties style:font-style-complex="italic"/>
    </style:style>
    <style:style style:name="T5829" style:parent-style-name="DefaultParagraphFont" style:family="text">
      <style:text-properties fo:font-style="italic" style:font-style-asian="italic" style:font-style-complex="italic"/>
    </style:style>
    <style:style style:name="T5830" style:parent-style-name="DefaultParagraphFont" style:family="text">
      <style:text-properties fo:font-style="italic" style:font-style-asian="italic" style:font-style-complex="italic"/>
    </style:style>
    <style:style style:name="T5831" style:parent-style-name="DefaultParagraphFont" style:family="text">
      <style:text-properties fo:font-style="italic" style:font-style-asian="italic" style:font-style-complex="italic"/>
    </style:style>
    <style:style style:name="T5832" style:parent-style-name="DefaultParagraphFont" style:family="text">
      <style:text-properties style:font-style-complex="italic"/>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widows="0" fo:orphans="0" fo:text-align="justify" fo:text-indent="0.4923in"/>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text-align="justify" fo:text-indent="0.4923in"/>
    </style:style>
    <style:style style:name="P5849" style:parent-style-name="Normal" style:family="paragraph">
      <style:paragraph-properties fo:widows="0" fo:orphans="0" fo:text-align="justify" fo:text-indent="0.4923in"/>
    </style:style>
    <style:style style:name="T5850" style:parent-style-name="DefaultParagraphFont" style:family="text">
      <style:text-properties fo:font-style="italic" style:font-style-asian="italic" style:font-style-complex="italic"/>
    </style:style>
    <style:style style:name="T5851" style:parent-style-name="DefaultParagraphFont" style:family="text">
      <style:text-properties fo:font-style="italic" style:font-style-asian="italic" style:font-style-complex="italic"/>
    </style:style>
    <style:style style:name="P5852" style:parent-style-name="Normal" style:family="paragraph">
      <style:paragraph-properties fo:widows="0" fo:orphans="0" fo:text-align="justify" fo:text-indent="0.4923in"/>
    </style:style>
    <style:style style:name="P5853" style:parent-style-name="Normal" style:family="paragraph">
      <style:paragraph-properties fo:widows="0" fo:orphans="0" fo:text-align="justify" fo:text-indent="0.4923in"/>
    </style:style>
    <style:style style:name="T5854" style:parent-style-name="DefaultParagraphFont" style:family="text">
      <style:text-properties fo:font-style="italic" style:font-style-asian="italic" style:font-style-complex="italic"/>
    </style:style>
    <style:style style:name="T5855" style:parent-style-name="DefaultParagraphFont" style:family="text">
      <style:text-properties fo:font-style="italic" style:font-style-asian="italic" style:font-style-complex="italic"/>
    </style:style>
    <style:style style:name="P5856" style:parent-style-name="Normal" style:family="paragraph">
      <style:paragraph-properties fo:widows="0" fo:orphans="0" fo:text-align="justify" fo:text-indent="0.4923in"/>
    </style:style>
    <style:style style:name="T5857" style:parent-style-name="DefaultParagraphFont" style:family="text">
      <style:text-properties fo:font-style="italic" style:font-style-asian="italic" style:font-style-complex="italic"/>
    </style:style>
    <style:style style:name="T5858" style:parent-style-name="DefaultParagraphFont" style:family="text">
      <style:text-properties fo:font-style="italic" style:font-style-asian="italic" style:font-style-complex="italic"/>
    </style:style>
    <style:style style:name="P5859" style:parent-style-name="Normal" style:family="paragraph">
      <style:paragraph-properties fo:widows="0" fo:orphans="0" fo:text-align="justify" fo:text-indent="0.4923in"/>
    </style:style>
    <style:style style:name="P5860" style:parent-style-name="Normal" style:family="paragraph">
      <style:paragraph-properties fo:widows="0" fo:orphans="0" fo:text-align="justify" fo:text-indent="0.4923in"/>
    </style:style>
    <style:style style:name="T5861" style:parent-style-name="DefaultParagraphFont" style:family="text">
      <style:text-properties fo:font-style="italic" style:font-style-asian="italic" style:font-style-complex="italic"/>
    </style:style>
    <style:style style:name="T5862" style:parent-style-name="DefaultParagraphFont" style:family="text">
      <style:text-properties fo:font-style="italic" style:font-style-asian="italic" style:font-style-complex="italic"/>
    </style:style>
    <style:style style:name="P5863" style:parent-style-name="Normal" style:family="paragraph">
      <style:paragraph-properties fo:widows="0" fo:orphans="0" fo:text-align="justify" fo:text-indent="0.4923in"/>
    </style:style>
    <style:style style:name="T5864" style:parent-style-name="DefaultParagraphFont" style:family="text">
      <style:text-properties style:font-style-complex="italic"/>
    </style:style>
    <style:style style:name="T5865" style:parent-style-name="DefaultParagraphFont" style:family="text">
      <style:text-properties fo:font-style="italic" style:font-style-asian="italic" style:font-style-complex="italic"/>
    </style:style>
    <style:style style:name="T5866" style:parent-style-name="DefaultParagraphFont" style:family="text">
      <style:text-properties fo:font-style="italic" style:font-style-asian="italic" style:font-style-complex="italic"/>
    </style:style>
    <style:style style:name="T5867" style:parent-style-name="DefaultParagraphFont" style:family="text">
      <style:text-properties style:font-style-complex="italic"/>
    </style:style>
    <style:style style:name="T5868" style:parent-style-name="DefaultParagraphFont" style:family="text">
      <style:text-properties fo:font-style="italic" style:font-style-asian="italic" style:font-style-complex="italic"/>
    </style:style>
    <style:style style:name="P5869" style:parent-style-name="Normal" style:family="paragraph">
      <style:paragraph-properties fo:widows="0" fo:orphans="0" fo:text-align="justify" fo:text-indent="0.4923in"/>
    </style:style>
    <style:style style:name="P5870" style:parent-style-name="Normal" style:family="paragraph">
      <style:paragraph-properties fo:widows="0" fo:orphans="0" fo:text-align="justify" fo:text-indent="0.4923in"/>
    </style:style>
    <style:style style:name="P5871" style:parent-style-name="Normal" style:family="paragraph">
      <style:paragraph-properties fo:text-align="justify" fo:text-indent="0.4923in"/>
    </style:style>
    <style:style style:name="P5872" style:parent-style-name="Normal" style:family="paragraph">
      <style:paragraph-properties fo:widows="0" fo:orphans="0" fo:text-align="center"/>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text-align="justify" fo:text-indent="0.4923in"/>
    </style:style>
    <style:style style:name="P5877" style:parent-style-name="Normal" style:family="paragraph">
      <style:paragraph-properties fo:widows="0" fo:orphans="0" fo:text-align="justify" fo:text-indent="0.4923in"/>
    </style:style>
    <style:style style:name="P5878" style:parent-style-name="Normal" style:family="paragraph">
      <style:paragraph-properties fo:widows="0" fo:orphans="0" fo:text-align="justify" fo:text-indent="0.4923in"/>
    </style:style>
    <style:style style:name="P5879" style:parent-style-name="Normal" style:family="paragraph">
      <style:paragraph-properties fo:widows="0" fo:orphans="0" fo:text-align="justify" fo:text-indent="0.4923in"/>
    </style:style>
    <style:style style:name="P5880" style:parent-style-name="Normal" style:family="paragraph">
      <style:paragraph-properties fo:widows="0" fo:orphans="0" fo:text-align="justify" fo:text-indent="0.4923in"/>
    </style:style>
    <style:style style:name="P5881" style:parent-style-name="Normal" style:family="paragraph">
      <style:paragraph-properties fo:widows="0" fo:orphans="0" fo:text-align="justify" fo:text-indent="0.4923in"/>
    </style:style>
    <style:style style:name="P5882" style:parent-style-name="Normal" style:family="paragraph">
      <style:paragraph-properties fo:widows="0" fo:orphans="0" fo:text-align="justify" fo:text-indent="0.4923in"/>
    </style:style>
    <style:style style:name="P5883" style:parent-style-name="Normal" style:family="paragraph">
      <style:paragraph-properties fo:widows="0" fo:orphans="0" fo:text-align="justify" fo:text-indent="0.4923in"/>
    </style:style>
    <style:style style:name="T5884" style:parent-style-name="DefaultParagraphFont" style:family="text">
      <style:text-properties style:font-style-complex="italic"/>
    </style:style>
    <style:style style:name="T5885" style:parent-style-name="DefaultParagraphFont" style:family="text">
      <style:text-properties fo:font-style="italic" style:font-style-asian="italic" style:font-style-complex="italic"/>
    </style:style>
    <style:style style:name="T5886" style:parent-style-name="DefaultParagraphFont" style:family="text">
      <style:text-properties style:font-style-complex="italic"/>
    </style:style>
    <style:style style:name="T5887" style:parent-style-name="DefaultParagraphFont" style:family="text">
      <style:text-properties fo:font-style="italic" style:font-style-asian="italic" style:font-style-complex="italic"/>
    </style:style>
    <style:style style:name="P5888" style:parent-style-name="Normal" style:family="paragraph">
      <style:paragraph-properties fo:widows="0" fo:orphans="0" fo:text-align="justify" fo:text-indent="0.4923in"/>
    </style:style>
    <style:style style:name="P5889" style:parent-style-name="Normal" style:family="paragraph">
      <style:paragraph-properties fo:widows="0" fo:orphans="0" fo:text-align="justify" fo:text-indent="0.4923in"/>
    </style:style>
    <style:style style:name="T5890" style:parent-style-name="DefaultParagraphFont" style:family="text">
      <style:text-properties fo:font-style="italic" style:font-style-asian="italic" style:font-style-complex="italic"/>
    </style:style>
    <style:style style:name="T5891" style:parent-style-name="DefaultParagraphFont" style:family="text">
      <style:text-properties fo:font-style="italic" style:font-style-asian="italic" style:font-style-complex="italic"/>
    </style:style>
    <style:style style:name="T5892" style:parent-style-name="DefaultParagraphFont" style:family="text">
      <style:text-properties fo:font-style="italic" style:font-style-asian="italic" style:font-style-complex="italic"/>
    </style:style>
    <style:style style:name="P5893" style:parent-style-name="Normal" style:family="paragraph">
      <style:paragraph-properties fo:text-indent="0.4923in"/>
    </style:style>
    <style:style style:name="TableColumn5895" style:family="table-column">
      <style:table-column-properties style:column-width="0.6229in" style:use-optimal-column-width="false"/>
    </style:style>
    <style:style style:name="TableColumn5896" style:family="table-column">
      <style:table-column-properties style:column-width="4.1659in" style:use-optimal-column-width="false"/>
    </style:style>
    <style:style style:name="TableColumn5897" style:family="table-column">
      <style:table-column-properties style:column-width="1.9034in" style:use-optimal-column-width="false"/>
    </style:style>
    <style:style style:name="Table5894" style:family="table">
      <style:table-properties style:width="6.6923in" fo:margin-left="0in" table:align="left"/>
    </style:style>
    <style:style style:name="TableRow5898" style:family="table-row">
      <style:table-row-properties style:min-row-height="0.0145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text-align="center"/>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text-align="center"/>
      <style:text-properties fo:font-size="10pt" style:font-size-asian="10pt"/>
    </style:style>
    <style:style style:name="TableRow5905" style:family="table-row">
      <style:table-row-properties style:min-row-height="0.0145in" style:use-optimal-row-height="false" fo:keep-together="always"/>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Row5912" style:family="table-row">
      <style:table-row-properties style:min-row-height="0.0145in" style:use-optimal-row-height="false" fo:keep-together="always"/>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0pt" style:font-size-asian="10pt"/>
    </style:style>
    <style:style style:name="TableRow5919" style:family="table-row">
      <style:table-row-properties style:min-row-height="0.0145in" style:use-optimal-row-height="false" fo:keep-together="always"/>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Row5926" style:family="table-row">
      <style:table-row-properties style:min-row-height="0.0145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end"/>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text-indent="0.4923in"/>
    </style:style>
    <style:style style:name="P5934" style:parent-style-name="Normal" style:family="paragraph">
      <style:paragraph-properties fo:widows="0" fo:orphans="0" fo:text-align="justify" fo:text-indent="0.4923in"/>
    </style:style>
    <style:style style:name="P5935" style:parent-style-name="Normal" style:family="paragraph">
      <style:paragraph-properties fo:widows="0" fo:orphans="0" fo:text-align="justify" fo:text-indent="0.4923in"/>
    </style:style>
    <style:style style:name="P5936" style:parent-style-name="Normal" style:family="paragraph">
      <style:paragraph-properties fo:widows="0" fo:orphans="0" fo:text-align="justify" fo:text-indent="0.4923in"/>
    </style:style>
    <style:style style:name="T5937" style:parent-style-name="DefaultParagraphFont" style:family="text">
      <style:text-properties fo:font-style="italic" style:font-style-asian="italic" style:font-style-complex="italic"/>
    </style:style>
    <style:style style:name="T5938" style:parent-style-name="DefaultParagraphFont" style:family="text">
      <style:text-properties fo:font-style="italic" style:font-style-asian="italic" style:font-style-complex="italic"/>
    </style:style>
    <style:style style:name="P5939" style:parent-style-name="Normal" style:family="paragraph">
      <style:paragraph-properties fo:widows="0" fo:orphans="0" fo:text-align="justify" fo:text-indent="0.4923in"/>
    </style:style>
    <style:style style:name="P5940" style:parent-style-name="Normal" style:family="paragraph">
      <style:paragraph-properties fo:widows="0" fo:orphans="0" fo:text-align="justify" fo:text-indent="0.4923in"/>
    </style:style>
    <style:style style:name="T5941" style:parent-style-name="DefaultParagraphFont" style:family="text">
      <style:text-properties style:font-style-complex="italic" style:text-position="-140% 100%"/>
    </style:style>
    <style:style style:name="T5942" style:parent-style-name="DefaultParagraphFont" style:family="text">
      <style:text-properties style:font-style-complex="italic"/>
    </style:style>
    <style:style style:name="P5943" style:parent-style-name="Normal" style:family="paragraph">
      <style:paragraph-properties fo:widows="0" fo:orphans="0" fo:text-align="justify" fo:text-indent="0.4923in"/>
    </style:style>
    <style:style style:name="P5944" style:parent-style-name="Normal" style:family="paragraph">
      <style:paragraph-properties fo:widows="0" fo:orphans="0" fo:text-align="justify" fo:text-indent="0.4923in"/>
    </style:style>
    <style:style style:name="T5945" style:parent-style-name="DefaultParagraphFont" style:family="text">
      <style:text-properties fo:font-style="italic" style:font-style-asian="italic" style:font-style-complex="italic"/>
    </style:style>
    <style:style style:name="T5946" style:parent-style-name="DefaultParagraphFont" style:family="text">
      <style:text-properties fo:font-style="italic" style:font-style-asian="italic" style:font-style-complex="italic" style:text-position="sub 66.6%"/>
    </style:style>
    <style:style style:name="T5947" style:parent-style-name="DefaultParagraphFont" style:family="text">
      <style:text-properties fo:font-style="italic" style:font-style-asian="italic" style:font-style-complex="italic"/>
    </style:style>
    <style:style style:name="T5948" style:parent-style-name="DefaultParagraphFont" style:family="text">
      <style:text-properties fo:font-style="italic" style:font-style-asian="italic" style:font-style-complex="italic" style:text-position="sub 66.6%"/>
    </style:style>
    <style:style style:name="T5949" style:parent-style-name="DefaultParagraphFont" style:family="text">
      <style:text-properties fo:font-style="italic" style:font-style-asian="italic" style:font-style-complex="italic"/>
    </style:style>
    <style:style style:name="P5950" style:parent-style-name="Normal" style:family="paragraph">
      <style:paragraph-properties fo:text-align="justify" fo:text-indent="0.4923in"/>
    </style:style>
    <style:style style:name="P5951" style:parent-style-name="Normal" style:family="paragraph">
      <style:paragraph-properties fo:widows="0" fo:orphans="0" fo:text-align="justify" fo:text-indent="0.4923in"/>
    </style:style>
    <style:style style:name="T5952" style:parent-style-name="DefaultParagraphFont" style:family="text">
      <style:text-properties fo:font-style="italic" style:font-style-asian="italic" style:font-style-complex="italic"/>
    </style:style>
    <style:style style:name="T5953" style:parent-style-name="DefaultParagraphFont" style:family="text">
      <style:text-properties fo:font-style="italic" style:font-style-asian="italic" style:font-style-complex="italic"/>
    </style:style>
    <style:style style:name="P5954" style:parent-style-name="Normal" style:family="paragraph">
      <style:paragraph-properties fo:widows="0" fo:orphans="0" fo:text-align="justify" fo:text-indent="0.4923in"/>
    </style:style>
    <style:style style:name="P5955" style:parent-style-name="Normal" style:family="paragraph">
      <style:paragraph-properties fo:widows="0" fo:orphans="0" fo:text-align="justify" fo:text-indent="0.4923in"/>
    </style:style>
    <style:style style:name="T5956" style:parent-style-name="DefaultParagraphFont" style:family="text">
      <style:text-properties fo:font-style="italic" style:font-style-asian="italic" style:font-style-complex="italic" style:text-position="-130% 100%"/>
    </style:style>
    <style:style style:name="P5957" style:parent-style-name="Normal" style:family="paragraph">
      <style:paragraph-properties fo:text-align="justify" fo:text-indent="0.4923in"/>
    </style:style>
    <style:style style:name="P5958" style:parent-style-name="Normal" style:family="paragraph">
      <style:paragraph-properties fo:widows="0" fo:orphans="0" fo:text-align="justify" fo:text-indent="0.4923in"/>
    </style:style>
    <style:style style:name="T5959" style:parent-style-name="DefaultParagraphFont" style:family="text">
      <style:text-properties fo:font-style="italic" style:font-style-asian="italic" style:font-style-complex="italic"/>
    </style:style>
    <style:style style:name="P5960" style:parent-style-name="Normal" style:family="paragraph">
      <style:paragraph-properties fo:text-align="justify" fo:text-indent="0.4923in"/>
    </style:style>
    <style:style style:name="P5961" style:parent-style-name="Normal" style:family="paragraph">
      <style:paragraph-properties fo:widows="0" fo:orphans="0" fo:text-align="justify" fo:text-indent="0.4923in"/>
    </style:style>
    <style:style style:name="T5962" style:parent-style-name="DefaultParagraphFont" style:family="text">
      <style:text-properties fo:font-style="italic" style:font-style-asian="italic" style:font-style-complex="italic"/>
    </style:style>
    <style:style style:name="T5963" style:parent-style-name="DefaultParagraphFont" style:family="text">
      <style:text-properties fo:font-style="italic" style:font-style-asian="italic" style:font-style-complex="italic" style:text-position="sub 66.6%"/>
    </style:style>
    <style:style style:name="T5964" style:parent-style-name="DefaultParagraphFont" style:family="text">
      <style:text-properties fo:font-style="italic" style:font-style-asian="italic" style:font-style-complex="italic"/>
    </style:style>
    <style:style style:name="T5965" style:parent-style-name="DefaultParagraphFont" style:family="text">
      <style:text-properties fo:font-style="italic" style:font-style-asian="italic" style:font-style-complex="italic" style:text-position="sub 66.6%"/>
    </style:style>
    <style:style style:name="T5966" style:parent-style-name="DefaultParagraphFont" style:family="text">
      <style:text-properties fo:font-style="italic" style:font-style-asian="italic" style:font-style-complex="italic"/>
    </style:style>
    <style:style style:name="P5967" style:parent-style-name="Normal" style:family="paragraph">
      <style:paragraph-properties fo:text-align="justify" fo:text-indent="0.4923in"/>
    </style:style>
    <style:style style:name="P5968" style:parent-style-name="Normal" style:family="paragraph">
      <style:paragraph-properties fo:widows="0" fo:orphans="0" fo:text-align="justify" fo:text-indent="0.4923in"/>
    </style:style>
    <style:style style:name="T5969" style:parent-style-name="DefaultParagraphFont" style:family="text">
      <style:text-properties fo:font-style="italic" style:font-style-asian="italic" style:font-style-complex="italic"/>
    </style:style>
    <style:style style:name="P5970" style:parent-style-name="Normal" style:family="paragraph">
      <style:paragraph-properties fo:text-align="justify" fo:text-indent="0.4923in"/>
    </style:style>
    <style:style style:name="P5971" style:parent-style-name="Normal" style:family="paragraph">
      <style:paragraph-properties fo:widows="0" fo:orphans="0" fo:text-align="justify" fo:text-indent="0.4923in"/>
    </style:style>
    <style:style style:name="T5972" style:parent-style-name="DefaultParagraphFont" style:family="text">
      <style:text-properties style:font-weight-complex="bold" style:text-position="-140% 100%"/>
    </style:style>
    <style:style style:name="P5973" style:parent-style-name="Normal" style:family="paragraph">
      <style:paragraph-properties fo:text-align="justify" fo:text-indent="0.4923in"/>
    </style:style>
    <style:style style:name="P5974" style:parent-style-name="Normal" style:family="paragraph">
      <style:paragraph-properties fo:widows="0" fo:orphans="0" fo:text-align="justify" fo:text-indent="0.4923in"/>
    </style:style>
    <style:style style:name="T5975" style:parent-style-name="DefaultParagraphFont" style:family="text">
      <style:text-properties fo:font-style="italic" style:font-style-asian="italic" style:font-style-complex="italic"/>
    </style:style>
    <style:style style:name="P5976" style:parent-style-name="Normal" style:family="paragraph">
      <style:paragraph-properties fo:widows="0" fo:orphans="0" fo:text-align="justify" fo:text-indent="0.4923in"/>
    </style:style>
    <style:style style:name="T5977" style:parent-style-name="DefaultParagraphFont" style:family="text">
      <style:text-properties fo:font-style="italic" style:font-style-asian="italic" style:font-style-complex="italic"/>
    </style:style>
    <style:style style:name="T5978" style:parent-style-name="DefaultParagraphFont" style:family="text">
      <style:text-properties fo:font-style="italic" style:font-style-asian="italic" style:font-style-complex="italic"/>
    </style:style>
    <style:style style:name="P5979" style:parent-style-name="Normal" style:family="paragraph">
      <style:paragraph-properties fo:widows="0" fo:orphans="0" fo:text-align="justify" fo:text-indent="0.4923in"/>
    </style:style>
    <style:style style:name="T5980" style:parent-style-name="DefaultParagraphFont" style:family="text">
      <style:text-properties fo:font-style="italic" style:font-style-asian="italic" style:font-style-complex="italic"/>
    </style:style>
    <style:style style:name="T5981" style:parent-style-name="DefaultParagraphFont" style:family="text">
      <style:text-properties fo:font-style="italic" style:font-style-asian="italic" style:font-style-complex="italic" style:text-position="sub 66.6%"/>
    </style:style>
    <style:style style:name="T5982" style:parent-style-name="DefaultParagraphFont" style:family="text">
      <style:text-properties fo:font-style="italic" style:font-style-asian="italic" style:font-style-complex="italic"/>
    </style:style>
    <style:style style:name="P5983" style:parent-style-name="Normal" style:family="paragraph">
      <style:paragraph-properties fo:widows="0" fo:orphans="0" fo:text-align="justify" fo:text-indent="0.4923in"/>
    </style:style>
    <style:style style:name="T5984" style:parent-style-name="DefaultParagraphFont" style:family="text">
      <style:text-properties fo:font-style="italic" style:font-style-asian="italic" style:font-style-complex="italic"/>
    </style:style>
    <style:style style:name="T5985" style:parent-style-name="DefaultParagraphFont" style:family="text">
      <style:text-properties fo:font-style="italic" style:font-style-asian="italic" style:font-style-complex="italic" style:text-position="sub 66.6%"/>
    </style:style>
    <style:style style:name="T5986" style:parent-style-name="DefaultParagraphFont" style:family="text">
      <style:text-properties fo:font-style="italic" style:font-style-asian="italic" style:font-style-complex="italic"/>
    </style:style>
    <style:style style:name="P5987" style:parent-style-name="Normal" style:family="paragraph">
      <style:paragraph-properties fo:widows="0" fo:orphans="0" fo:text-align="justify" fo:text-indent="0.4923in"/>
    </style:style>
    <style:style style:name="T5988" style:parent-style-name="DefaultParagraphFont" style:family="text">
      <style:text-properties fo:font-style="italic" style:font-style-asian="italic" style:font-style-complex="italic"/>
    </style:style>
    <style:style style:name="T5989" style:parent-style-name="DefaultParagraphFont" style:family="text">
      <style:text-properties fo:font-style="italic" style:font-style-asian="italic" style:font-style-complex="italic" style:text-position="sub 66.6%"/>
    </style:style>
    <style:style style:name="T5990" style:parent-style-name="DefaultParagraphFont" style:family="text">
      <style:text-properties fo:font-style="italic" style:font-style-asian="italic" style:font-style-complex="italic"/>
    </style:style>
    <style:style style:name="P5991" style:parent-style-name="Normal" style:family="paragraph">
      <style:paragraph-properties fo:widows="0" fo:orphans="0" fo:text-align="justify" fo:text-indent="0.4923in"/>
    </style:style>
    <style:style style:name="T5992" style:parent-style-name="DefaultParagraphFont" style:family="text">
      <style:text-properties fo:font-style="italic" style:font-style-asian="italic" style:font-style-complex="italic"/>
    </style:style>
    <style:style style:name="T5993" style:parent-style-name="DefaultParagraphFont" style:family="text">
      <style:text-properties fo:font-style="italic" style:font-style-asian="italic" style:font-style-complex="italic" style:text-position="sub 66.6%"/>
    </style:style>
    <style:style style:name="T5994" style:parent-style-name="DefaultParagraphFont" style:family="text">
      <style:text-properties fo:font-style="italic" style:font-style-asian="italic" style:font-style-complex="italic"/>
    </style:style>
    <style:style style:name="T5995" style:parent-style-name="DefaultParagraphFont" style:family="text">
      <style:text-properties style:font-style-complex="italic"/>
    </style:style>
    <style:style style:name="T5996" style:parent-style-name="DefaultParagraphFont" style:family="text">
      <style:text-properties fo:font-style="italic" style:font-style-asian="italic" style:font-style-complex="italic"/>
    </style:style>
    <style:style style:name="T5997" style:parent-style-name="DefaultParagraphFont" style:family="text">
      <style:text-properties fo:font-style="italic" style:font-style-asian="italic" style:font-style-complex="italic"/>
    </style:style>
    <style:style style:name="P5998" style:parent-style-name="Normal" style:family="paragraph">
      <style:paragraph-properties fo:widows="0" fo:orphans="0" fo:text-align="justify" fo:text-indent="0.4923in"/>
    </style:style>
    <style:style style:name="T5999" style:parent-style-name="DefaultParagraphFont" style:family="text">
      <style:text-properties fo:font-style="italic" style:font-style-asian="italic" style:font-style-complex="italic"/>
    </style:style>
    <style:style style:name="T6000" style:parent-style-name="DefaultParagraphFont" style:family="text">
      <style:text-properties fo:font-style="italic" style:font-style-asian="italic" style:font-style-complex="italic" style:text-position="sub 66.6%"/>
    </style:style>
    <style:style style:name="T6001" style:parent-style-name="DefaultParagraphFont" style:family="text">
      <style:text-properties fo:font-style="italic" style:font-style-asian="italic" style:font-style-complex="italic"/>
    </style:style>
    <style:style style:name="T6002" style:parent-style-name="DefaultParagraphFont" style:family="text">
      <style:text-properties style:font-style-complex="italic"/>
    </style:style>
    <style:style style:name="T6003" style:parent-style-name="DefaultParagraphFont" style:family="text">
      <style:text-properties fo:font-style="italic" style:font-style-asian="italic" style:font-style-complex="italic"/>
    </style:style>
    <style:style style:name="P6004" style:parent-style-name="Normal" style:family="paragraph">
      <style:paragraph-properties fo:widows="0" fo:orphans="0" fo:text-align="justify" fo:text-indent="0.4923in"/>
    </style:style>
    <style:style style:name="T6005" style:parent-style-name="DefaultParagraphFont" style:family="text">
      <style:text-properties fo:font-style="italic" style:font-style-asian="italic" style:font-style-complex="italic"/>
    </style:style>
    <style:style style:name="T6006" style:parent-style-name="DefaultParagraphFont" style:family="text">
      <style:text-properties fo:font-style="italic" style:font-style-asian="italic" style:font-style-complex="italic" style:text-position="sub 66.6%"/>
    </style:style>
    <style:style style:name="T6007" style:parent-style-name="DefaultParagraphFont" style:family="text">
      <style:text-properties fo:font-style="italic" style:font-style-asian="italic" style:font-style-complex="italic"/>
    </style:style>
    <style:style style:name="T6008" style:parent-style-name="DefaultParagraphFont" style:family="text">
      <style:text-properties style:font-style-complex="italic"/>
    </style:style>
    <style:style style:name="T6009" style:parent-style-name="DefaultParagraphFont" style:family="text">
      <style:text-properties fo:font-style="italic" style:font-style-asian="italic" style:font-style-complex="italic"/>
    </style:style>
    <style:style style:name="P6010" style:parent-style-name="Normal" style:family="paragraph">
      <style:paragraph-properties fo:widows="0" fo:orphans="0" fo:text-align="justify" fo:text-indent="0.4923in"/>
    </style:style>
    <style:style style:name="P6011" style:parent-style-name="Normal" style:family="paragraph">
      <style:paragraph-properties fo:widows="0" fo:orphans="0" fo:text-align="justify" fo:text-indent="0.4923in"/>
    </style:style>
    <style:style style:name="P6012" style:parent-style-name="Normal" style:family="paragraph">
      <style:paragraph-properties fo:widows="0" fo:orphans="0" fo:text-align="justify" fo:text-indent="0.4923in"/>
    </style:style>
    <style:style style:name="T6013" style:parent-style-name="DefaultParagraphFont" style:family="text">
      <style:text-properties style:text-position="-130% 100%"/>
    </style:style>
    <style:style style:name="P6014" style:parent-style-name="Normal" style:family="paragraph">
      <style:paragraph-properties fo:widows="0" fo:orphans="0" fo:text-align="justify" fo:text-indent="0.4923in"/>
    </style:style>
    <style:style style:name="P6015" style:parent-style-name="Normal" style:family="paragraph">
      <style:paragraph-properties fo:widows="0" fo:orphans="0" fo:text-align="justify" fo:text-indent="0.4923in"/>
    </style:style>
    <style:style style:name="P6016" style:parent-style-name="Normal" style:family="paragraph">
      <style:paragraph-properties fo:widows="0" fo:orphans="0"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widows="0" fo:orphans="0"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text-align="justify" fo:text-indent="0.4923in"/>
    </style:style>
    <style:style style:name="P6023" style:parent-style-name="Normal" style:family="paragraph">
      <style:paragraph-properties fo:widows="0" fo:orphans="0" fo:text-align="justify" fo:text-indent="0.4923in"/>
    </style:style>
    <style:style style:name="T6024" style:parent-style-name="DefaultParagraphFont" style:family="text">
      <style:text-properties style:font-style-complex="italic"/>
    </style:style>
    <style:style style:name="T6025" style:parent-style-name="DefaultParagraphFont" style:family="text">
      <style:text-properties fo:font-style="italic" style:font-style-asian="italic" style:font-style-complex="italic"/>
    </style:style>
    <style:style style:name="T6026" style:parent-style-name="DefaultParagraphFont" style:family="text">
      <style:text-properties style:font-style-complex="italic"/>
    </style:style>
    <style:style style:name="T6027" style:parent-style-name="DefaultParagraphFont" style:family="text">
      <style:text-properties fo:font-style="italic" style:font-style-asian="italic" style:font-style-complex="italic"/>
    </style:style>
    <style:style style:name="P6028" style:parent-style-name="Normal" style:family="paragraph">
      <style:paragraph-properties fo:widows="0" fo:orphans="0" fo:text-align="justify" fo:text-indent="0.4923in"/>
    </style:style>
    <style:style style:name="T6029" style:parent-style-name="DefaultParagraphFont" style:family="text">
      <style:text-properties style:font-style-complex="italic"/>
    </style:style>
    <style:style style:name="T6030" style:parent-style-name="DefaultParagraphFont" style:family="text">
      <style:text-properties fo:font-style="italic" style:font-style-asian="italic" style:font-style-complex="italic"/>
    </style:style>
    <style:style style:name="T6031" style:parent-style-name="DefaultParagraphFont" style:family="text">
      <style:text-properties style:font-style-complex="italic"/>
    </style:style>
    <style:style style:name="T6032" style:parent-style-name="DefaultParagraphFont" style:family="text">
      <style:text-properties fo:font-style="italic" style:font-style-asian="italic" style:font-style-complex="italic"/>
    </style:style>
    <style:style style:name="P6033" style:parent-style-name="Normal" style:family="paragraph">
      <style:paragraph-properties fo:widows="0" fo:orphans="0"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widows="0" fo:orphans="0" fo:text-align="center"/>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T6038" style:parent-style-name="DefaultParagraphFont" style:family="text">
      <style:text-properties fo:font-weight="bold" style:font-weight-asian="bold" style:font-weight-complex="bold"/>
    </style:style>
    <style:style style:name="P6039" style:parent-style-name="Normal" style:family="paragraph">
      <style:paragraph-properties fo:text-align="justify" fo:text-indent="0.4923in"/>
    </style:style>
    <style:style style:name="P6040" style:parent-style-name="Normal" style:family="paragraph">
      <style:paragraph-properties fo:widows="0" fo:orphans="0" fo:text-align="justify" fo:text-indent="0.4923in"/>
    </style:style>
    <style:style style:name="T6041" style:parent-style-name="DefaultParagraphFont" style:family="text">
      <style:text-properties style:font-style-complex="italic"/>
    </style:style>
    <style:style style:name="T6042" style:parent-style-name="DefaultParagraphFont" style:family="text">
      <style:text-properties fo:font-style="italic" style:font-style-asian="italic" style:font-style-complex="italic"/>
    </style:style>
    <style:style style:name="T6043" style:parent-style-name="DefaultParagraphFont" style:family="text">
      <style:text-properties fo:font-style="italic" style:font-style-asian="italic" style:font-style-complex="italic"/>
    </style:style>
    <style:style style:name="T6044" style:parent-style-name="DefaultParagraphFont" style:family="text">
      <style:text-properties style:font-style-complex="italic"/>
    </style:style>
    <style:style style:name="P6045" style:parent-style-name="Normal" style:family="paragraph">
      <style:paragraph-properties fo:widows="0" fo:orphans="0" fo:text-align="justify" fo:text-indent="0.4923in"/>
    </style:style>
    <style:style style:name="T6046" style:parent-style-name="DefaultParagraphFont" style:family="text">
      <style:text-properties style:font-style-complex="italic"/>
    </style:style>
    <style:style style:name="T6047" style:parent-style-name="DefaultParagraphFont" style:family="text">
      <style:text-properties fo:font-style="italic" style:font-style-asian="italic" style:font-style-complex="italic"/>
    </style:style>
    <style:style style:name="T6048" style:parent-style-name="DefaultParagraphFont" style:family="text">
      <style:text-properties style:font-style-complex="italic"/>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style:font-style-complex="italic"/>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style:font-style-complex="italic"/>
    </style:style>
    <style:style style:name="T6053" style:parent-style-name="DefaultParagraphFont" style:family="text">
      <style:text-properties fo:font-style="italic" style:font-style-asian="italic" style:font-style-complex="italic"/>
    </style:style>
    <style:style style:name="T6054" style:parent-style-name="DefaultParagraphFont" style:family="text">
      <style:text-properties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T6059" style:parent-style-name="DefaultParagraphFont" style:family="text">
      <style:text-properties style:font-style-complex="italic"/>
    </style:style>
    <style:style style:name="T6060" style:parent-style-name="DefaultParagraphFont" style:family="text">
      <style:text-properties fo:font-style="italic" style:font-style-asian="italic" style:font-style-complex="italic"/>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widows="0" fo:orphans="0" fo:text-align="justify" fo:text-indent="0.4923in"/>
    </style:style>
    <style:style style:name="T6067" style:parent-style-name="DefaultParagraphFont" style:family="text">
      <style:text-properties style:font-style-complex="italic"/>
    </style:style>
    <style:style style:name="T6068" style:parent-style-name="DefaultParagraphFont" style:family="text">
      <style:text-properties fo:font-style="italic" style:font-style-asian="italic" style:font-style-complex="italic"/>
    </style:style>
    <style:style style:name="T6069" style:parent-style-name="DefaultParagraphFont" style:family="text">
      <style:text-properties style:font-style-complex="italic"/>
    </style:style>
    <style:style style:name="T6070" style:parent-style-name="DefaultParagraphFont" style:family="text">
      <style:text-properties fo:font-style="italic" style:font-style-asian="italic" style:font-style-complex="italic"/>
    </style:style>
    <style:style style:name="T6071" style:parent-style-name="DefaultParagraphFont" style:family="text">
      <style:text-properties style:font-style-complex="italic"/>
    </style:style>
    <style:style style:name="T6072" style:parent-style-name="DefaultParagraphFont" style:family="text">
      <style:text-properties fo:font-style="italic" style:font-style-asian="italic" style:font-style-complex="italic"/>
    </style:style>
    <style:style style:name="T6073" style:parent-style-name="DefaultParagraphFont" style:family="text">
      <style:text-properties fo:font-style="italic" style:font-style-asian="italic" style:font-style-complex="italic"/>
    </style:style>
    <style:style style:name="T6074" style:parent-style-name="DefaultParagraphFont" style:family="text">
      <style:text-properties style:font-style-complex="italic"/>
    </style:style>
    <style:style style:name="T6075" style:parent-style-name="DefaultParagraphFont" style:family="text">
      <style:text-properties fo:font-style="italic" style:font-style-asian="italic" style:font-style-complex="italic"/>
    </style:style>
    <style:style style:name="T6076" style:parent-style-name="DefaultParagraphFont" style:family="text">
      <style:text-properties style:font-style-complex="italic"/>
    </style:style>
    <style:style style:name="T6077" style:parent-style-name="DefaultParagraphFont" style:family="text">
      <style:text-properties fo:font-style="italic" style:font-style-asian="italic" style:font-style-complex="italic"/>
    </style:style>
    <style:style style:name="T6078" style:parent-style-name="DefaultParagraphFont" style:family="text">
      <style:text-properties style:font-style-complex="italic"/>
    </style:style>
    <style:style style:name="T6079" style:parent-style-name="DefaultParagraphFont" style:family="text">
      <style:text-properties fo:font-style="italic" style:font-style-asian="italic" style:font-style-complex="italic"/>
    </style:style>
    <style:style style:name="T6080" style:parent-style-name="DefaultParagraphFont" style:family="text">
      <style:text-properties fo:font-style="italic" style:font-style-asian="italic" style:font-style-complex="italic"/>
    </style:style>
    <style:style style:name="T6081" style:parent-style-name="DefaultParagraphFont" style:family="text">
      <style:text-properties style:font-style-complex="italic"/>
    </style:style>
    <style:style style:name="T6082" style:parent-style-name="DefaultParagraphFont" style:family="text">
      <style:text-properties fo:font-style="italic" style:font-style-asian="italic" style:font-style-complex="italic"/>
    </style:style>
    <style:style style:name="T6083" style:parent-style-name="DefaultParagraphFont" style:family="text">
      <style:text-properties style:font-style-complex="italic"/>
    </style:style>
    <style:style style:name="T6084" style:parent-style-name="DefaultParagraphFont" style:family="text">
      <style:text-properties fo:font-style="italic" style:font-style-asian="italic" style:font-style-complex="italic"/>
    </style:style>
    <style:style style:name="T6085" style:parent-style-name="DefaultParagraphFont" style:family="text">
      <style:text-properties style:font-style-complex="italic"/>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4923in"/>
    </style:style>
    <style:style style:name="T6092" style:parent-style-name="DefaultParagraphFont" style:family="text">
      <style:text-properties fo:font-style="italic" style:font-style-asian="italic" style:font-style-complex="italic"/>
    </style:style>
    <style:style style:name="T6093" style:parent-style-name="DefaultParagraphFont" style:family="text">
      <style:text-properties style:font-style-complex="italic"/>
    </style:style>
    <style:style style:name="T6094" style:parent-style-name="DefaultParagraphFont" style:family="text">
      <style:text-properties fo:font-style="italic" style:font-style-asian="italic" style:font-style-complex="italic"/>
    </style:style>
    <style:style style:name="T6095" style:parent-style-name="DefaultParagraphFont" style:family="text">
      <style:text-properties style:font-style-complex="italic"/>
    </style:style>
    <style:style style:name="T6096" style:parent-style-name="DefaultParagraphFont" style:family="text">
      <style:text-properties fo:font-style="italic" style:font-style-asian="italic" style:font-style-complex="italic"/>
    </style:style>
    <style:style style:name="T6097" style:parent-style-name="DefaultParagraphFont" style:family="text">
      <style:text-properties style:font-style-complex="italic"/>
    </style:style>
    <style:style style:name="T6098" style:parent-style-name="DefaultParagraphFont" style:family="text">
      <style:text-properties fo:font-style="italic" style:font-style-asian="italic" style:font-style-complex="italic"/>
    </style:style>
    <style:style style:name="T6099" style:parent-style-name="DefaultParagraphFont" style:family="text">
      <style:text-properties fo:font-style="italic" style:font-style-asian="italic" style:font-style-complex="italic"/>
    </style:style>
    <style:style style:name="T6100" style:parent-style-name="DefaultParagraphFont" style:family="text">
      <style:text-properties style:font-style-complex="italic"/>
    </style:style>
    <style:style style:name="T6101" style:parent-style-name="DefaultParagraphFont" style:family="text">
      <style:text-properties fo:font-style="italic" style:font-style-asian="italic" style:font-style-complex="italic"/>
    </style:style>
    <style:style style:name="T6102" style:parent-style-name="DefaultParagraphFont" style:family="text">
      <style:text-properties fo:font-style="italic" style:font-style-asian="italic" style:font-style-complex="italic"/>
    </style:style>
    <style:style style:name="T6103" style:parent-style-name="DefaultParagraphFont" style:family="text">
      <style:text-properties style:font-style-complex="italic"/>
    </style:style>
    <style:style style:name="T6104" style:parent-style-name="DefaultParagraphFont" style:family="text">
      <style:text-properties fo:font-style="italic" style:font-style-asian="italic" style:font-style-complex="italic"/>
    </style:style>
    <style:style style:name="T6105" style:parent-style-name="DefaultParagraphFont" style:family="text">
      <style:text-properties style:font-style-complex="italic"/>
    </style:style>
    <style:style style:name="T6106" style:parent-style-name="DefaultParagraphFont" style:family="text">
      <style:text-properties fo:font-style="italic" style:font-style-asian="italic" style:font-style-complex="italic"/>
    </style:style>
    <style:style style:name="T6107" style:parent-style-name="DefaultParagraphFont" style:family="text">
      <style:text-properties style:font-style-complex="italic"/>
    </style:style>
    <style:style style:name="T6108" style:parent-style-name="DefaultParagraphFont" style:family="text">
      <style:text-properties fo:font-style="italic" style:font-style-asian="italic" style:font-style-complex="italic"/>
    </style:style>
    <style:style style:name="T6109" style:parent-style-name="DefaultParagraphFont" style:family="text">
      <style:text-properties fo:font-style="italic" style:font-style-asian="italic" style:font-style-complex="italic"/>
    </style:style>
    <style:style style:name="T6110" style:parent-style-name="DefaultParagraphFont" style:family="text">
      <style:text-properties style:font-style-complex="italic"/>
    </style:style>
    <style:style style:name="T6111" style:parent-style-name="DefaultParagraphFont" style:family="text">
      <style:text-properties fo:font-style="italic" style:font-style-asian="italic" style:font-style-complex="italic"/>
    </style:style>
    <style:style style:name="T6112" style:parent-style-name="DefaultParagraphFont" style:family="text">
      <style:text-properties style:font-style-complex="italic"/>
    </style:style>
    <style:style style:name="T6113" style:parent-style-name="DefaultParagraphFont" style:family="text">
      <style:text-properties fo:font-style="italic" style:font-style-asian="italic" style:font-style-complex="italic"/>
    </style:style>
    <style:style style:name="T6114" style:parent-style-name="DefaultParagraphFont" style:family="text">
      <style:text-properties style:font-style-complex="italic"/>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widows="0" fo:orphans="0" fo:text-align="justify" fo:text-indent="0.4923in"/>
    </style:style>
    <style:style style:name="P6122" style:parent-style-name="Normal" style:family="paragraph">
      <style:paragraph-properties fo:widows="0" fo:orphans="0" fo:text-align="justify" fo:text-indent="0.4923in"/>
    </style:style>
    <style:style style:name="T6123" style:parent-style-name="DefaultParagraphFont" style:family="text">
      <style:text-properties style:font-style-complex="italic"/>
    </style:style>
    <style:style style:name="T6124" style:parent-style-name="DefaultParagraphFont" style:family="text">
      <style:text-properties fo:font-style="italic" style:font-style-asian="italic" style:font-style-complex="italic"/>
    </style:style>
    <style:style style:name="T6125" style:parent-style-name="DefaultParagraphFont" style:family="text">
      <style:text-properties style:font-style-complex="italic"/>
    </style:style>
    <style:style style:name="T6126" style:parent-style-name="DefaultParagraphFont" style:family="text">
      <style:text-properties fo:font-style="italic" style:font-style-asian="italic" style:font-style-complex="italic"/>
    </style:style>
    <style:style style:name="T6127" style:parent-style-name="DefaultParagraphFont" style:family="text">
      <style:text-properties style:font-style-complex="italic"/>
    </style:style>
    <style:style style:name="T6128" style:parent-style-name="DefaultParagraphFont" style:family="text">
      <style:text-properties fo:font-style="italic" style:font-style-asian="italic" style:font-style-complex="italic"/>
    </style:style>
    <style:style style:name="T6129" style:parent-style-name="DefaultParagraphFont" style:family="text">
      <style:text-properties style:font-style-complex="italic"/>
    </style:style>
    <style:style style:name="T6130" style:parent-style-name="DefaultParagraphFont" style:family="text">
      <style:text-properties fo:font-style="italic" style:font-style-asian="italic" style:font-style-complex="italic"/>
    </style:style>
    <style:style style:name="T6131" style:parent-style-name="DefaultParagraphFont" style:family="text">
      <style:text-properties style:font-style-complex="italic"/>
    </style:style>
    <style:style style:name="T6132" style:parent-style-name="DefaultParagraphFont" style:family="text">
      <style:text-properties fo:font-style="italic" style:font-style-asian="italic" style:font-style-complex="italic"/>
    </style:style>
    <style:style style:name="T6133" style:parent-style-name="DefaultParagraphFont" style:family="text">
      <style:text-properties style:font-style-complex="italic"/>
    </style:style>
    <style:style style:name="T6134" style:parent-style-name="DefaultParagraphFont" style:family="text">
      <style:text-properties fo:font-style="italic" style:font-style-asian="italic" style:font-style-complex="italic"/>
    </style:style>
    <style:style style:name="T6135" style:parent-style-name="DefaultParagraphFont" style:family="text">
      <style:text-properties fo:font-style="italic" style:font-style-asian="italic" style:font-style-complex="italic"/>
    </style:style>
    <style:style style:name="T6136" style:parent-style-name="DefaultParagraphFont" style:family="text">
      <style:text-properties style:font-style-complex="italic"/>
    </style:style>
    <style:style style:name="T6137" style:parent-style-name="DefaultParagraphFont" style:family="text">
      <style:text-properties fo:font-style="italic" style:font-style-asian="italic" style:font-style-complex="italic"/>
    </style:style>
    <style:style style:name="T6138" style:parent-style-name="DefaultParagraphFont" style:family="text">
      <style:text-properties style:font-style-complex="italic"/>
    </style:style>
    <style:style style:name="T6139" style:parent-style-name="DefaultParagraphFont" style:family="text">
      <style:text-properties fo:font-style="italic" style:font-style-asian="italic" style:font-style-complex="italic"/>
    </style:style>
    <style:style style:name="T6140" style:parent-style-name="DefaultParagraphFont" style:family="text">
      <style:text-properties style:font-style-complex="italic"/>
    </style:style>
    <style:style style:name="T6141" style:parent-style-name="DefaultParagraphFont" style:family="text">
      <style:text-properties fo:font-style="italic" style:font-style-asian="italic" style:font-style-complex="italic"/>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widows="0" fo:orphans="0" fo:text-align="justify" fo:text-indent="0.4923in"/>
    </style:style>
    <style:style style:name="T6148" style:parent-style-name="DefaultParagraphFont" style:family="text">
      <style:text-properties style:font-style-complex="italic"/>
    </style:style>
    <style:style style:name="T6149" style:parent-style-name="DefaultParagraphFont" style:family="text">
      <style:text-properties fo:font-style="italic" style:font-style-asian="italic" style:font-style-complex="italic"/>
    </style:style>
    <style:style style:name="T6150" style:parent-style-name="DefaultParagraphFont" style:family="text">
      <style:text-properties fo:font-style="italic" style:font-style-asian="italic" style:font-style-complex="italic"/>
    </style:style>
    <style:style style:name="T6151" style:parent-style-name="DefaultParagraphFont" style:family="text">
      <style:text-properties style:font-style-complex="italic"/>
    </style:style>
    <style:style style:name="T6152" style:parent-style-name="DefaultParagraphFont" style:family="text">
      <style:text-properties fo:font-style="italic" style:font-style-asian="italic" style:font-style-complex="italic"/>
    </style:style>
    <style:style style:name="P6153" style:parent-style-name="Normal" style:family="paragraph">
      <style:paragraph-properties fo:widows="0" fo:orphans="0" fo:text-align="justify" fo:text-indent="0.4923in"/>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widows="0" fo:orphans="0" fo:text-align="justify" fo:text-indent="0.4923in"/>
    </style:style>
    <style:style style:name="P6160" style:parent-style-name="Normal" style:family="paragraph">
      <style:paragraph-properties fo:widows="0" fo:orphans="0" fo:text-align="justify" fo:text-indent="0.4923in"/>
    </style:style>
    <style:style style:name="T6161" style:parent-style-name="DefaultParagraphFont" style:family="text">
      <style:text-properties fo:font-style="italic" style:font-style-asian="italic" style:font-style-complex="italic"/>
    </style:style>
    <style:style style:name="P6162" style:parent-style-name="Normal" style:family="paragraph">
      <style:paragraph-properties fo:widows="0" fo:orphans="0" fo:text-align="justify" fo:text-indent="0.4923in"/>
    </style:style>
    <style:style style:name="T6163" style:parent-style-name="DefaultParagraphFont" style:family="text">
      <style:text-properties style:font-style-complex="italic"/>
    </style:style>
    <style:style style:name="T6164" style:parent-style-name="DefaultParagraphFont" style:family="text">
      <style:text-properties fo:font-style="italic" style:font-style-asian="italic" style:font-style-complex="italic"/>
    </style:style>
    <style:style style:name="T6165" style:parent-style-name="DefaultParagraphFont" style:family="text">
      <style:text-properties style:font-style-complex="italic"/>
    </style:style>
    <style:style style:name="T6166" style:parent-style-name="DefaultParagraphFont" style:family="text">
      <style:text-properties fo:font-style="italic" style:font-style-asian="italic" style:font-style-complex="italic"/>
    </style:style>
    <style:style style:name="P6167" style:parent-style-name="Normal" style:family="paragraph">
      <style:paragraph-properties fo:widows="0" fo:orphans="0" fo:text-align="justify"/>
    </style:style>
    <style:style style:name="T6168" style:parent-style-name="DefaultParagraphFont" style:family="text">
      <style:text-properties fo:font-weight="bold" style:font-weight-asian="bold" fo:font-style="italic" style:font-style-asian="italic" style:font-style-complex="italic" fo:font-size="10pt" style:font-size-asian="10pt"/>
    </style:style>
    <style:style style:name="T6169" style:parent-style-name="DefaultParagraphFont" style:family="text">
      <style:text-properties fo:font-style="italic" style:font-style-asian="italic" style:font-style-complex="italic"/>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widows="0" fo:orphans="0" fo:text-align="justify" fo:text-indent="0.4923in"/>
    </style:style>
    <style:style style:name="T6178" style:parent-style-name="DefaultParagraphFont" style:family="text">
      <style:text-properties style:font-style-complex="italic"/>
    </style:style>
    <style:style style:name="T6179" style:parent-style-name="DefaultParagraphFont" style:family="text">
      <style:text-properties fo:font-style="italic" style:font-style-asian="italic" style:font-style-complex="italic"/>
    </style:style>
    <style:style style:name="T6180" style:parent-style-name="DefaultParagraphFont" style:family="text">
      <style:text-properties style:font-style-complex="italic"/>
    </style:style>
    <style:style style:name="P6181" style:parent-style-name="Normal" style:family="paragraph">
      <style:paragraph-properties fo:widows="0" fo:orphans="0" fo:text-align="justify" fo:text-indent="0.4923in"/>
    </style:style>
    <style:style style:name="T6182" style:parent-style-name="DefaultParagraphFont" style:family="text">
      <style:text-properties fo:font-style="italic" style:font-style-asian="italic" style:font-style-complex="italic"/>
    </style:style>
    <style:style style:name="T6183" style:parent-style-name="DefaultParagraphFont" style:family="text">
      <style:text-properties fo:font-style="italic" style:font-style-asian="italic" style:font-style-complex="italic"/>
    </style:style>
    <style:style style:name="P6184" style:parent-style-name="Normal" style:family="paragraph">
      <style:paragraph-properties fo:widows="0" fo:orphans="0" fo:text-align="justify" fo:text-indent="0.4923in"/>
    </style:style>
    <style:style style:name="T6185" style:parent-style-name="DefaultParagraphFont" style:family="text">
      <style:text-properties fo:font-style="italic" style:font-style-asian="italic" style:font-style-complex="italic"/>
    </style:style>
    <style:style style:name="T6186" style:parent-style-name="DefaultParagraphFont" style:family="text">
      <style:text-properties style:font-style-complex="italic"/>
    </style:style>
    <style:style style:name="T6187" style:parent-style-name="DefaultParagraphFont" style:family="text">
      <style:text-properties fo:font-style="italic" style:font-style-asian="italic" style:font-style-complex="italic"/>
    </style:style>
    <style:style style:name="T6188" style:parent-style-name="DefaultParagraphFont" style:family="text">
      <style:text-properties style:font-style-complex="italic"/>
    </style:style>
    <style:style style:name="T6189" style:parent-style-name="DefaultParagraphFont" style:family="text">
      <style:text-properties fo:font-style="italic" style:font-style-asian="italic" style:font-style-complex="italic"/>
    </style:style>
    <style:style style:name="T6190" style:parent-style-name="DefaultParagraphFont" style:family="text">
      <style:text-properties style:font-style-complex="italic"/>
    </style:style>
    <style:style style:name="T6191" style:parent-style-name="DefaultParagraphFont" style:family="text">
      <style:text-properties fo:font-style="italic" style:font-style-asian="italic" style:font-style-complex="italic"/>
    </style:style>
    <style:style style:name="T6192" style:parent-style-name="DefaultParagraphFont" style:family="text">
      <style:text-properties fo:font-style="italic" style:font-style-asian="italic" style:font-style-complex="italic"/>
    </style:style>
    <style:style style:name="T6193" style:parent-style-name="DefaultParagraphFont" style:family="text">
      <style:text-properties style:font-style-complex="italic"/>
    </style:style>
    <style:style style:name="T6194" style:parent-style-name="DefaultParagraphFont" style:family="text">
      <style:text-properties fo:font-style="italic" style:font-style-asian="italic" style:font-style-complex="italic"/>
    </style:style>
    <style:style style:name="P6195" style:parent-style-name="Normal" style:family="paragraph">
      <style:paragraph-properties fo:widows="0" fo:orphans="0" fo:text-align="justify" fo:text-indent="0.4923in"/>
    </style:style>
    <style:style style:name="T6196" style:parent-style-name="DefaultParagraphFont" style:family="text">
      <style:text-properties style:font-style-complex="italic"/>
    </style:style>
    <style:style style:name="T6197" style:parent-style-name="DefaultParagraphFont" style:family="text">
      <style:text-properties fo:font-style="italic" style:font-style-asian="italic" style:font-style-complex="italic"/>
    </style:style>
    <style:style style:name="T6198" style:parent-style-name="DefaultParagraphFont" style:family="text">
      <style:text-properties fo:font-style="italic" style:font-style-asian="italic" style:font-style-complex="italic"/>
    </style:style>
    <style:style style:name="T6199" style:parent-style-name="DefaultParagraphFont" style:family="text">
      <style:text-properties style:font-style-complex="italic"/>
    </style:style>
    <style:style style:name="P6200" style:parent-style-name="Normal" style:family="paragraph">
      <style:paragraph-properties fo:widows="0" fo:orphans="0" fo:text-align="justify" fo:text-indent="0.4923in"/>
    </style:style>
    <style:style style:name="P6201" style:parent-style-name="Normal" style:family="paragraph">
      <style:paragraph-properties fo:widows="0" fo:orphans="0" fo:text-align="justify" fo:text-indent="0.4923in"/>
    </style:style>
    <style:style style:name="P6202" style:parent-style-name="Normal" style:family="paragraph">
      <style:paragraph-properties fo:widows="0" fo:orphans="0" fo:text-align="justify" fo:text-indent="0.4923in"/>
    </style:style>
    <style:style style:name="T6203" style:parent-style-name="DefaultParagraphFont" style:family="text">
      <style:text-properties style:font-style-complex="italic"/>
    </style:style>
    <style:style style:name="T6204" style:parent-style-name="DefaultParagraphFont" style:family="text">
      <style:text-properties fo:font-style="italic" style:font-style-asian="italic" style:font-style-complex="italic"/>
    </style:style>
    <style:style style:name="T6205" style:parent-style-name="DefaultParagraphFont" style:family="text">
      <style:text-properties style:font-style-complex="italic"/>
    </style:style>
    <style:style style:name="T6206" style:parent-style-name="DefaultParagraphFont" style:family="text">
      <style:text-properties fo:font-style="italic" style:font-style-asian="italic" style:font-style-complex="italic"/>
    </style:style>
    <style:style style:name="P6207" style:parent-style-name="Normal" style:family="paragraph">
      <style:paragraph-properties fo:widows="0" fo:orphans="0" fo:text-align="justify" fo:text-indent="0.4923in"/>
    </style:style>
    <style:style style:name="T6208" style:parent-style-name="DefaultParagraphFont" style:family="text">
      <style:text-properties style:font-style-complex="italic"/>
    </style:style>
    <style:style style:name="T6209" style:parent-style-name="DefaultParagraphFont" style:family="text">
      <style:text-properties fo:font-style="italic" style:font-style-asian="italic" style:font-style-complex="italic"/>
    </style:style>
    <style:style style:name="T6210" style:parent-style-name="DefaultParagraphFont" style:family="text">
      <style:text-properties style:font-style-complex="italic"/>
    </style:style>
    <style:style style:name="P6211" style:parent-style-name="Normal" style:family="paragraph">
      <style:paragraph-properties fo:text-align="justify" fo:text-indent="0.4923in"/>
    </style:style>
    <style:style style:name="P6212" style:parent-style-name="Normal" style:family="paragraph">
      <style:paragraph-properties fo:keep-with-next="always" fo:keep-together="always" fo:text-align="center"/>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P6215" style:parent-style-name="Normal" style:family="paragraph">
      <style:paragraph-properties fo:keep-with-next="always" fo:keep-together="always" fo:text-align="justify" fo:text-indent="0.4923in"/>
    </style:style>
    <style:style style:name="P6216" style:parent-style-name="Normal" style:family="paragraph">
      <style:paragraph-properties fo:widows="0" fo:orphans="0" fo:text-align="justify" fo:text-indent="0.4923in"/>
    </style:style>
    <style:style style:name="T6217" style:parent-style-name="DefaultParagraphFont" style:family="text">
      <style:text-properties fo:font-style="italic" style:font-style-asian="italic" style:font-style-complex="italic"/>
    </style:style>
    <style:style style:name="T6218" style:parent-style-name="DefaultParagraphFont" style:family="text">
      <style:text-properties fo:font-style="italic" style:font-style-asian="italic" style:font-style-complex="italic"/>
    </style:style>
    <style:style style:name="P6219" style:parent-style-name="Normal" style:family="paragraph">
      <style:paragraph-properties fo:widows="0" fo:orphans="0" fo:text-align="justify" fo:text-indent="0.4923in"/>
    </style:style>
    <style:style style:name="T6220" style:parent-style-name="DefaultParagraphFont" style:family="text">
      <style:text-properties fo:font-style="italic" style:font-style-asian="italic" style:font-style-complex="italic"/>
    </style:style>
    <style:style style:name="T6221" style:parent-style-name="DefaultParagraphFont" style:family="text">
      <style:text-properties fo:font-style="italic" style:font-style-asian="italic" style:font-style-complex="italic"/>
    </style:style>
    <style:style style:name="P6222" style:parent-style-name="Normal" style:family="paragraph">
      <style:paragraph-properties fo:widows="0" fo:orphans="0" fo:text-align="justify" fo:text-indent="0.4923in"/>
    </style:style>
    <style:style style:name="T6223" style:parent-style-name="DefaultParagraphFont" style:family="text">
      <style:text-properties fo:font-style="italic" style:font-style-asian="italic" style:font-style-complex="italic"/>
    </style:style>
    <style:style style:name="T6224" style:parent-style-name="DefaultParagraphFont" style:family="text">
      <style:text-properties fo:font-style="italic" style:font-style-asian="italic" style:font-style-complex="italic"/>
    </style:style>
    <style:style style:name="P6225" style:parent-style-name="Normal" style:family="paragraph">
      <style:paragraph-properties fo:widows="0" fo:orphans="0" fo:text-align="justify" fo:text-indent="0.4923in"/>
    </style:style>
    <style:style style:name="T6226" style:parent-style-name="DefaultParagraphFont" style:family="text">
      <style:text-properties style:font-style-complex="italic"/>
    </style:style>
    <style:style style:name="T6227" style:parent-style-name="DefaultParagraphFont" style:family="text">
      <style:text-properties fo:font-style="italic" style:font-style-asian="italic" style:font-style-complex="italic"/>
    </style:style>
    <style:style style:name="T6228" style:parent-style-name="DefaultParagraphFont" style:family="text">
      <style:text-properties fo:font-style="italic" style:font-style-asian="italic" style:font-style-complex="italic"/>
    </style:style>
    <style:style style:name="T6229" style:parent-style-name="DefaultParagraphFont" style:family="text">
      <style:text-properties style:font-style-complex="italic"/>
    </style:style>
    <style:style style:name="T6230" style:parent-style-name="DefaultParagraphFont" style:family="text">
      <style:text-properties fo:font-style="italic" style:font-style-asian="italic" style:font-style-complex="italic"/>
    </style:style>
    <style:style style:name="T6231" style:parent-style-name="DefaultParagraphFont" style:family="text">
      <style:text-properties fo:font-style="italic" style:font-style-asian="italic" style:font-style-complex="italic"/>
    </style:style>
    <style:style style:name="T6232" style:parent-style-name="DefaultParagraphFont" style:family="text">
      <style:text-properties fo:font-style="italic" style:font-style-asian="italic" style:font-style-complex="italic"/>
    </style:style>
    <style:style style:name="T6233" style:parent-style-name="DefaultParagraphFont" style:family="text">
      <style:text-properties style:font-style-complex="italic"/>
    </style:style>
    <style:style style:name="T6234" style:parent-style-name="DefaultParagraphFont" style:family="text">
      <style:text-properties fo:font-style="italic" style:font-style-asian="italic" style:font-style-complex="italic"/>
    </style:style>
    <style:style style:name="P6235" style:parent-style-name="Normal" style:family="paragraph">
      <style:paragraph-properties fo:widows="0" fo:orphans="0" fo:text-align="justify" fo:text-indent="0.4923in"/>
    </style:style>
    <style:style style:name="P6236" style:parent-style-name="Normal" style:family="paragraph">
      <style:paragraph-properties fo:widows="0" fo:orphans="0" fo:text-align="justify" fo:text-indent="0.4923in"/>
    </style:style>
    <style:style style:name="P6237" style:parent-style-name="Normal" style:family="paragraph">
      <style:paragraph-properties fo:widows="0" fo:orphans="0" fo:text-align="justify" fo:text-indent="0.4923in"/>
    </style:style>
    <style:style style:name="P6238" style:parent-style-name="Normal" style:family="paragraph">
      <style:paragraph-properties fo:widows="0" fo:orphans="0" fo:text-align="justify" fo:text-indent="0.4923in"/>
    </style:style>
    <style:style style:name="P6239" style:parent-style-name="Normal" style:family="paragraph">
      <style:paragraph-properties fo:widows="0" fo:orphans="0" fo:text-align="justify" fo:text-indent="0.4923in"/>
    </style:style>
    <style:style style:name="P6240" style:parent-style-name="Normal" style:family="paragraph">
      <style:paragraph-properties fo:widows="0" fo:orphans="0" fo:text-align="justify" fo:text-indent="0.4923in"/>
    </style:style>
    <style:style style:name="P6241" style:parent-style-name="Normal" style:family="paragraph">
      <style:paragraph-properties fo:widows="0" fo:orphans="0" fo:text-align="justify" fo:text-indent="0.4923in"/>
    </style:style>
    <style:style style:name="T6242" style:parent-style-name="DefaultParagraphFont" style:family="text">
      <style:text-properties fo:font-style="italic" style:font-style-asian="italic" style:font-style-complex="italic"/>
    </style:style>
    <style:style style:name="P6243" style:parent-style-name="Normal" style:family="paragraph">
      <style:paragraph-properties fo:text-align="justify" fo:text-indent="0.4923in"/>
    </style:style>
    <style:style style:name="P6244" style:parent-style-name="Normal" style:family="paragraph">
      <style:paragraph-properties fo:widows="0" fo:orphans="0" fo:text-align="justify"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justify" fo:text-indent="0.4923in"/>
    </style:style>
    <style:style style:name="P6250" style:parent-style-name="Normal" style:family="paragraph">
      <style:paragraph-properties fo:widows="0" fo:orphans="0" fo:text-align="justify" fo:text-indent="0.4923in"/>
    </style:style>
    <style:style style:name="P6251" style:parent-style-name="Normal" style:family="paragraph">
      <style:paragraph-properties fo:widows="0" fo:orphans="0" fo:text-align="justify" fo:text-indent="0.4923in"/>
    </style:style>
    <style:style style:name="T6252" style:parent-style-name="DefaultParagraphFont" style:family="text">
      <style:text-properties fo:font-style="italic" style:font-style-asian="italic" style:font-style-complex="italic"/>
    </style:style>
    <style:style style:name="T6253" style:parent-style-name="DefaultParagraphFont" style:family="text">
      <style:text-properties style:font-style-complex="italic"/>
    </style:style>
    <style:style style:name="P6254" style:parent-style-name="Normal" style:family="paragraph">
      <style:paragraph-properties fo:widows="0" fo:orphans="0" fo:text-align="justify" fo:text-indent="0.4923in"/>
    </style:style>
    <style:style style:name="T6255" style:parent-style-name="DefaultParagraphFont" style:family="text">
      <style:text-properties fo:font-style="italic" style:font-style-asian="italic" style:font-style-complex="italic"/>
    </style:style>
    <style:style style:name="T6256" style:parent-style-name="DefaultParagraphFont" style:family="text">
      <style:text-properties fo:font-style="italic" style:font-style-asian="italic" style:font-style-complex="italic"/>
    </style:style>
    <style:style style:name="T6257" style:parent-style-name="DefaultParagraphFont" style:family="text">
      <style:text-properties style:font-style-complex="italic"/>
    </style:style>
    <style:style style:name="P6258" style:parent-style-name="Normal" style:family="paragraph">
      <style:paragraph-properties fo:widows="0" fo:orphans="0" fo:text-align="justify" fo:text-indent="0.4923in"/>
    </style:style>
    <style:style style:name="P6259" style:parent-style-name="Normal" style:family="paragraph">
      <style:paragraph-properties fo:widows="0" fo:orphans="0" fo:text-align="justify" fo:text-indent="0.4923in"/>
    </style:style>
    <style:style style:name="P6260" style:parent-style-name="Normal" style:family="paragraph">
      <style:paragraph-properties fo:widows="0" fo:orphans="0" fo:text-align="justify" fo:text-indent="0.4923in"/>
    </style:style>
    <style:style style:name="T6261" style:parent-style-name="DefaultParagraphFont" style:family="text">
      <style:text-properties style:font-style-complex="italic"/>
    </style:style>
    <style:style style:name="T6262" style:parent-style-name="DefaultParagraphFont" style:family="text">
      <style:text-properties fo:font-style="italic" style:font-style-asian="italic" style:font-style-complex="italic"/>
    </style:style>
    <style:style style:name="T6263" style:parent-style-name="DefaultParagraphFont" style:family="text">
      <style:text-properties style:font-style-complex="italic"/>
    </style:style>
    <style:style style:name="T6264" style:parent-style-name="DefaultParagraphFont" style:family="text">
      <style:text-properties fo:font-style="italic" style:font-style-asian="italic" style:font-style-complex="italic"/>
    </style:style>
    <style:style style:name="T6265" style:parent-style-name="DefaultParagraphFont" style:family="text">
      <style:text-properties style:font-style-complex="italic"/>
    </style:style>
    <style:style style:name="T6266" style:parent-style-name="DefaultParagraphFont" style:family="text">
      <style:text-properties fo:font-style="italic" style:font-style-asian="italic" style:font-style-complex="italic"/>
    </style:style>
    <style:style style:name="T6267" style:parent-style-name="DefaultParagraphFont" style:family="text">
      <style:text-properties style:font-style-complex="italic"/>
    </style:style>
    <style:style style:name="T6268" style:parent-style-name="DefaultParagraphFont" style:family="text">
      <style:text-properties fo:font-style="italic" style:font-style-asian="italic" style:font-style-complex="italic"/>
    </style:style>
    <style:style style:name="P6269" style:parent-style-name="Normal" style:family="paragraph">
      <style:paragraph-properties fo:widows="0" fo:orphans="0"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widows="0" fo:orphans="0" fo:text-align="center"/>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font-weight-complex="bold"/>
    </style:style>
    <style:style style:name="P6274" style:parent-style-name="Normal" style:family="paragraph">
      <style:paragraph-properties fo:text-align="justify" fo:text-indent="0.4923in"/>
    </style:style>
    <style:style style:name="P6275" style:parent-style-name="Normal" style:family="paragraph">
      <style:paragraph-properties fo:widows="0" fo:orphans="0" fo:text-align="justify" fo:text-indent="0.4923in"/>
    </style:style>
    <style:style style:name="T6276" style:parent-style-name="DefaultParagraphFont" style:family="text">
      <style:text-properties fo:font-style="italic" style:font-style-asian="italic" style:font-style-complex="italic"/>
    </style:style>
    <style:style style:name="T6277" style:parent-style-name="DefaultParagraphFont" style:family="text">
      <style:text-properties fo:font-style="italic" style:font-style-asian="italic" style:font-style-complex="italic"/>
    </style:style>
    <style:style style:name="P6278" style:parent-style-name="Normal" style:family="paragraph">
      <style:paragraph-properties fo:text-align="justify" fo:text-indent="0.4923in"/>
    </style:style>
    <style:style style:name="P6279" style:parent-style-name="Normal" style:family="paragraph">
      <style:paragraph-properties fo:widows="0" fo:orphans="0" fo:text-align="justify" fo:text-indent="0.4923in"/>
    </style:style>
    <style:style style:name="T6280" style:parent-style-name="DefaultParagraphFont" style:family="text">
      <style:text-properties fo:font-style="italic" style:font-style-asian="italic" style:font-style-complex="italic"/>
    </style:style>
    <style:style style:name="P6281" style:parent-style-name="Normal" style:family="paragraph">
      <style:paragraph-properties fo:text-align="justify" fo:text-indent="0.4923in"/>
    </style:style>
    <style:style style:name="P6282" style:parent-style-name="Normal" style:family="paragraph">
      <style:paragraph-properties fo:widows="0" fo:orphans="0" fo:text-align="justify" fo:text-indent="0.4923in"/>
    </style:style>
    <style:style style:name="T6283" style:parent-style-name="DefaultParagraphFont" style:family="text">
      <style:text-properties style:font-style-complex="italic"/>
    </style:style>
    <style:style style:name="T6284" style:parent-style-name="DefaultParagraphFont" style:family="text">
      <style:text-properties fo:font-style="italic" style:font-style-asian="italic" style:font-style-complex="italic"/>
    </style:style>
    <style:style style:name="T6285" style:parent-style-name="DefaultParagraphFont" style:family="text">
      <style:text-properties style:font-style-complex="italic"/>
    </style:style>
    <style:style style:name="T6286" style:parent-style-name="DefaultParagraphFont" style:family="text">
      <style:text-properties fo:font-style="italic" style:font-style-asian="italic" style:font-style-complex="italic"/>
    </style:style>
    <style:style style:name="T6287" style:parent-style-name="DefaultParagraphFont" style:family="text">
      <style:text-properties style:font-style-complex="italic"/>
    </style:style>
    <style:style style:name="T6288" style:parent-style-name="DefaultParagraphFont" style:family="text">
      <style:text-properties fo:font-style="italic" style:font-style-asian="italic" style:font-style-complex="italic"/>
    </style:style>
    <style:style style:name="T6289" style:parent-style-name="DefaultParagraphFont" style:family="text">
      <style:text-properties style:font-style-complex="italic"/>
    </style:style>
    <style:style style:name="T6290" style:parent-style-name="DefaultParagraphFont" style:family="text">
      <style:text-properties fo:font-style="italic" style:font-style-asian="italic" style:font-style-complex="italic"/>
    </style:style>
    <style:style style:name="T6291" style:parent-style-name="DefaultParagraphFont" style:family="text">
      <style:text-properties style:font-style-complex="italic"/>
    </style:style>
    <style:style style:name="T6292" style:parent-style-name="DefaultParagraphFont" style:family="text">
      <style:text-properties fo:font-style="italic" style:font-style-asian="italic" style:font-style-complex="italic"/>
    </style:style>
    <style:style style:name="T6293" style:parent-style-name="DefaultParagraphFont" style:family="text">
      <style:text-properties style:font-style-complex="italic"/>
    </style:style>
    <style:style style:name="T6294" style:parent-style-name="DefaultParagraphFont" style:family="text">
      <style:text-properties fo:font-style="italic" style:font-style-asian="italic" style:font-style-complex="italic"/>
    </style:style>
    <style:style style:name="T6295" style:parent-style-name="DefaultParagraphFont" style:family="text">
      <style:text-properties fo:font-style="italic" style:font-style-asian="italic" style:font-style-complex="italic"/>
    </style:style>
    <style:style style:name="T6296" style:parent-style-name="DefaultParagraphFont" style:family="text">
      <style:text-properties style:font-style-complex="italic"/>
    </style:style>
    <style:style style:name="T6297" style:parent-style-name="DefaultParagraphFont" style:family="text">
      <style:text-properties fo:font-style="italic" style:font-style-asian="italic" style:font-style-complex="italic"/>
    </style:style>
    <style:style style:name="T6298" style:parent-style-name="DefaultParagraphFont" style:family="text">
      <style:text-properties style:font-style-complex="italic"/>
    </style:style>
    <style:style style:name="T6299" style:parent-style-name="DefaultParagraphFont" style:family="text">
      <style:text-properties fo:font-style="italic" style:font-style-asian="italic" style:font-style-complex="italic"/>
    </style:style>
    <style:style style:name="T6300" style:parent-style-name="DefaultParagraphFont" style:family="text">
      <style:text-properties style:font-style-complex="italic"/>
    </style:style>
    <style:style style:name="T6301" style:parent-style-name="DefaultParagraphFont" style:family="text">
      <style:text-properties fo:font-style="italic" style:font-style-asian="italic" style:font-style-complex="italic"/>
    </style:style>
    <style:style style:name="T6302" style:parent-style-name="DefaultParagraphFont" style:family="text">
      <style:text-properties style:font-style-complex="italic"/>
    </style:style>
    <style:style style:name="P6303" style:parent-style-name="Normal" style:family="paragraph">
      <style:paragraph-properties fo:widows="0" fo:orphans="0" fo:text-align="justify"/>
    </style:style>
    <style:style style:name="T6304" style:parent-style-name="DefaultParagraphFont" style:family="text">
      <style:text-properties fo:font-weight="bold" style:font-weight-asian="bold"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style:font-style-complex="italic"/>
    </style:style>
    <style:style style:name="T6308" style:parent-style-name="DefaultParagraphFont" style:family="text">
      <style:text-properties fo:font-style="italic" style:font-style-asian="italic" style:font-style-complex="italic"/>
    </style:style>
    <style:style style:name="T6309" style:parent-style-name="DefaultParagraphFont" style:family="text">
      <style:text-properties style:font-style-complex="italic"/>
    </style:style>
    <style:style style:name="T6310" style:parent-style-name="DefaultParagraphFont" style:family="text">
      <style:text-properties fo:font-style="italic" style:font-style-asian="italic" style:font-style-complex="italic"/>
    </style:style>
    <style:style style:name="T6311" style:parent-style-name="DefaultParagraphFont" style:family="text">
      <style:text-properties style:font-style-complex="italic"/>
    </style:style>
    <style:style style:name="T6312" style:parent-style-name="DefaultParagraphFont" style:family="text">
      <style:text-properties fo:font-style="italic" style:font-style-asian="italic" style:font-style-complex="italic"/>
    </style:style>
    <style:style style:name="T6313" style:parent-style-name="DefaultParagraphFont" style:family="text">
      <style:text-properties style:font-style-complex="italic"/>
    </style:style>
    <style:style style:name="T6314" style:parent-style-name="DefaultParagraphFont" style:family="text">
      <style:text-properties fo:font-style="italic" style:font-style-asian="italic" style:font-style-complex="italic"/>
    </style:style>
    <style:style style:name="T6315" style:parent-style-name="DefaultParagraphFont" style:family="text">
      <style:text-properties style:font-style-complex="italic"/>
    </style:style>
    <style:style style:name="T6316" style:parent-style-name="DefaultParagraphFont" style:family="text">
      <style:text-properties fo:font-style="italic" style:font-style-asian="italic" style:font-style-complex="italic"/>
    </style:style>
    <style:style style:name="T6317" style:parent-style-name="DefaultParagraphFont" style:family="text">
      <style:text-properties style:font-style-complex="italic"/>
    </style:style>
    <style:style style:name="T6318" style:parent-style-name="DefaultParagraphFont" style:family="text">
      <style:text-properties fo:font-style="italic" style:font-style-asian="italic" style:font-style-complex="italic"/>
    </style:style>
    <style:style style:name="T6319" style:parent-style-name="DefaultParagraphFont" style:family="text">
      <style:text-properties style:font-style-complex="italic"/>
    </style:style>
    <style:style style:name="T6320" style:parent-style-name="DefaultParagraphFont" style:family="text">
      <style:text-properties fo:font-style="italic" style:font-style-asian="italic" style:font-style-complex="italic"/>
    </style:style>
    <style:style style:name="T6321" style:parent-style-name="DefaultParagraphFont" style:family="text">
      <style:text-properties style:font-style-complex="italic"/>
    </style:style>
    <style:style style:name="T6322" style:parent-style-name="DefaultParagraphFont" style:family="text">
      <style:text-properties fo:font-style="italic" style:font-style-asian="italic" style:font-style-complex="italic"/>
    </style:style>
    <style:style style:name="T6323" style:parent-style-name="DefaultParagraphFont" style:family="text">
      <style:text-properties fo:font-style="italic" style:font-style-asian="italic" style:font-style-complex="italic"/>
    </style:style>
    <style:style style:name="T6324" style:parent-style-name="DefaultParagraphFont" style:family="text">
      <style:text-properties style:font-style-complex="italic"/>
    </style:style>
    <style:style style:name="T6325" style:parent-style-name="DefaultParagraphFont" style:family="text">
      <style:text-properties fo:font-style="italic" style:font-style-asian="italic" style:font-style-complex="italic"/>
    </style:style>
    <style:style style:name="T6326" style:parent-style-name="DefaultParagraphFont" style:family="text">
      <style:text-properties style:font-style-complex="italic"/>
    </style:style>
    <style:style style:name="P6327" style:parent-style-name="Normal" style:family="paragraph">
      <style:paragraph-properties fo:widows="0" fo:orphans="0" fo:text-align="justify"/>
    </style:style>
    <style:style style:name="T6328" style:parent-style-name="DefaultParagraphFont" style:family="text">
      <style:text-properties fo:font-weight="bold" style:font-weight-asian="bold"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justify" fo:text-indent="0.4923in"/>
    </style:style>
    <style:style style:name="P6336" style:parent-style-name="Normal" style:family="paragraph">
      <style:paragraph-properties fo:widows="0" fo:orphans="0" fo:text-align="justify"/>
    </style:style>
    <style:style style:name="T6337" style:parent-style-name="DefaultParagraphFont" style:family="text">
      <style:text-properties fo:font-weight="bold" style:font-weight-asian="bold"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paragraph-properties fo:widows="0" fo:orphans="0" fo:text-align="justify" fo:text-indent="0.4923in"/>
    </style:style>
    <style:style style:name="P6341" style:parent-style-name="Normal" style:family="paragraph">
      <style:paragraph-properties fo:widows="0" fo:orphans="0" fo:text-align="justify"/>
    </style:style>
    <style:style style:name="T6342" style:parent-style-name="DefaultParagraphFont" style:family="text">
      <style:text-properties fo:font-weight="bold" style:font-weight-asian="bold" fo:font-style="italic" style:font-style-asian="italic" fo:font-size="10pt" style:font-size-asian="10pt"/>
    </style:style>
    <style:style style:name="T6343" style:parent-style-name="DefaultParagraphFont" style:family="text">
      <style:text-properties fo:font-style="italic" style:font-style-asian="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widows="0" fo:orphans="0" fo:text-align="justify" fo:text-indent="0.4923in"/>
    </style:style>
    <style:style style:name="T6350" style:parent-style-name="DefaultParagraphFont" style:family="text">
      <style:text-properties fo:font-style="italic" style:font-style-asian="italic" style:font-style-complex="italic"/>
    </style:style>
    <style:style style:name="T6351" style:parent-style-name="DefaultParagraphFont" style:family="text">
      <style:text-properties style:font-style-complex="italic"/>
    </style:style>
    <style:style style:name="T6352" style:parent-style-name="DefaultParagraphFont" style:family="text">
      <style:text-properties fo:font-style="italic" style:font-style-asian="italic" style:font-style-complex="italic"/>
    </style:style>
    <style:style style:name="P6353" style:parent-style-name="Normal" style:family="paragraph">
      <style:paragraph-properties fo:text-align="justify" fo:text-indent="0.4923in"/>
    </style:style>
    <style:style style:name="P6354" style:parent-style-name="Normal" style:family="paragraph">
      <style:paragraph-properties fo:widows="0" fo:orphans="0" fo:text-align="justify" fo:text-indent="0.4923in"/>
    </style:style>
    <style:style style:name="T6355" style:parent-style-name="DefaultParagraphFont" style:family="text">
      <style:text-properties fo:font-style="italic" style:font-style-asian="italic" style:font-style-complex="italic"/>
    </style:style>
    <style:style style:name="P6356" style:parent-style-name="Normal" style:family="paragraph">
      <style:paragraph-properties fo:text-align="justify" fo:text-indent="0.4923in"/>
    </style:style>
    <style:style style:name="P6357" style:parent-style-name="Normal" style:family="paragraph">
      <style:paragraph-properties fo:widows="0" fo:orphans="0" fo:text-align="justify" fo:text-indent="0.4923in"/>
    </style:style>
    <style:style style:name="T6358" style:parent-style-name="DefaultParagraphFont" style:family="text">
      <style:text-properties style:font-style-complex="italic"/>
    </style:style>
    <style:style style:name="T6359" style:parent-style-name="DefaultParagraphFont" style:family="text">
      <style:text-properties fo:font-style="italic" style:font-style-asian="italic" style:font-style-complex="italic"/>
    </style:style>
    <style:style style:name="T6360" style:parent-style-name="DefaultParagraphFont" style:family="text">
      <style:text-properties fo:font-style="italic" style:font-style-asian="italic" style:font-style-complex="italic"/>
    </style:style>
    <style:style style:name="T6361" style:parent-style-name="DefaultParagraphFont" style:family="text">
      <style:text-properties style:font-style-complex="italic"/>
    </style:style>
    <style:style style:name="T6362" style:parent-style-name="DefaultParagraphFont" style:family="text">
      <style:text-properties fo:font-style="italic" style:font-style-asian="italic" style:font-style-complex="italic"/>
    </style:style>
    <style:style style:name="T6363" style:parent-style-name="DefaultParagraphFont" style:family="text">
      <style:text-properties style:font-style-complex="italic"/>
    </style:style>
    <style:style style:name="T6364" style:parent-style-name="DefaultParagraphFont" style:family="text">
      <style:text-properties fo:font-style="italic" style:font-style-asian="italic" style:font-style-complex="italic"/>
    </style:style>
    <style:style style:name="T6365" style:parent-style-name="DefaultParagraphFont" style:family="text">
      <style:text-properties style:font-style-complex="italic"/>
    </style:style>
    <style:style style:name="T6366" style:parent-style-name="DefaultParagraphFont" style:family="text">
      <style:text-properties fo:font-style="italic" style:font-style-asian="italic" style:font-style-complex="italic"/>
    </style:style>
    <style:style style:name="T6367" style:parent-style-name="DefaultParagraphFont" style:family="text">
      <style:text-properties style:font-style-complex="italic"/>
    </style:style>
    <style:style style:name="T6368" style:parent-style-name="DefaultParagraphFont" style:family="text">
      <style:text-properties fo:font-style="italic" style:font-style-asian="italic" style:font-style-complex="italic"/>
    </style:style>
    <style:style style:name="T6369" style:parent-style-name="DefaultParagraphFont" style:family="text">
      <style:text-properties style:font-style-complex="italic"/>
    </style:style>
    <style:style style:name="P6370" style:parent-style-name="Normal" style:family="paragraph">
      <style:paragraph-properties fo:widows="0" fo:orphans="0" fo:text-align="justify" fo:text-indent="0.4923in"/>
    </style:style>
    <style:style style:name="P6371" style:parent-style-name="Normal" style:family="paragraph">
      <style:paragraph-properties fo:widows="0" fo:orphans="0" fo:text-align="justify" fo:text-indent="0.4923in"/>
    </style:style>
    <style:style style:name="T6372" style:parent-style-name="DefaultParagraphFont" style:family="text">
      <style:text-properties style:font-style-complex="italic"/>
    </style:style>
    <style:style style:name="T6373" style:parent-style-name="DefaultParagraphFont" style:family="text">
      <style:text-properties fo:font-style="italic" style:font-style-asian="italic" style:font-style-complex="italic"/>
    </style:style>
    <style:style style:name="T6374" style:parent-style-name="DefaultParagraphFont" style:family="text">
      <style:text-properties fo:font-style="italic" style:font-style-asian="italic" style:font-style-complex="italic"/>
    </style:style>
    <style:style style:name="T6375" style:parent-style-name="DefaultParagraphFont" style:family="text">
      <style:text-properties style:font-style-complex="italic"/>
    </style:style>
    <style:style style:name="T6376" style:parent-style-name="DefaultParagraphFont" style:family="text">
      <style:text-properties fo:font-style="italic" style:font-style-asian="italic" style:font-style-complex="italic"/>
    </style:style>
    <style:style style:name="T6377" style:parent-style-name="DefaultParagraphFont" style:family="text">
      <style:text-properties style:font-style-complex="italic"/>
    </style:style>
    <style:style style:name="T6378" style:parent-style-name="DefaultParagraphFont" style:family="text">
      <style:text-properties fo:font-style="italic" style:font-style-asian="italic" style:font-style-complex="italic"/>
    </style:style>
    <style:style style:name="T6379" style:parent-style-name="DefaultParagraphFont" style:family="text">
      <style:text-properties style:font-style-complex="italic"/>
    </style:style>
    <style:style style:name="T6380" style:parent-style-name="DefaultParagraphFont" style:family="text">
      <style:text-properties fo:font-style="italic" style:font-style-asian="italic" style:font-style-complex="italic"/>
    </style:style>
    <style:style style:name="P6381" style:parent-style-name="Normal" style:family="paragraph">
      <style:paragraph-properties fo:widows="0" fo:orphans="0" fo:text-align="justify" fo:text-indent="0.4923in"/>
    </style:style>
    <style:style style:name="P6382" style:parent-style-name="Normal" style:family="paragraph">
      <style:paragraph-properties fo:widows="0" fo:orphans="0" fo:text-align="justify" fo:text-indent="0.4923in"/>
    </style:style>
    <style:style style:name="P6383" style:parent-style-name="Normal" style:family="paragraph">
      <style:paragraph-properties fo:text-align="justify" fo:text-indent="0.4923in"/>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font-weight-complex="bold"/>
    </style:style>
    <style:style style:name="T6387" style:parent-style-name="DefaultParagraphFont" style:family="text">
      <style:text-properties fo:font-weight="bold" style:font-weight-asian="bold" style:font-weight-complex="bold"/>
    </style:style>
    <style:style style:name="P6388" style:parent-style-name="Normal" style:family="paragraph">
      <style:paragraph-properties fo:text-align="justify" fo:text-indent="0.4923in"/>
    </style:style>
    <style:style style:name="P6389" style:parent-style-name="Normal" style:family="paragraph">
      <style:paragraph-properties fo:widows="0" fo:orphans="0" fo:text-align="justify" fo:text-indent="0.4923in"/>
    </style:style>
    <style:style style:name="P6390" style:parent-style-name="Normal" style:family="paragraph">
      <style:paragraph-properties fo:widows="0" fo:orphans="0" fo:text-align="justify" fo:text-indent="0.4923in"/>
    </style:style>
    <style:style style:name="T6391" style:parent-style-name="DefaultParagraphFont" style:family="text">
      <style:text-properties style:font-style-complex="italic"/>
    </style:style>
    <style:style style:name="T6392" style:parent-style-name="DefaultParagraphFont" style:family="text">
      <style:text-properties fo:font-style="italic" style:font-style-asian="italic" style:font-style-complex="italic"/>
    </style:style>
    <style:style style:name="T6393" style:parent-style-name="DefaultParagraphFont" style:family="text">
      <style:text-properties style:font-style-complex="italic"/>
    </style:style>
    <style:style style:name="T6394" style:parent-style-name="DefaultParagraphFont" style:family="text">
      <style:text-properties fo:font-style="italic" style:font-style-asian="italic" style:font-style-complex="italic"/>
    </style:style>
    <style:style style:name="P6395" style:parent-style-name="Normal" style:family="paragraph">
      <style:paragraph-properties fo:widows="0" fo:orphans="0" fo:text-align="justify" fo:text-indent="0.4923in"/>
    </style:style>
    <style:style style:name="P6396" style:parent-style-name="Normal" style:family="paragraph">
      <style:paragraph-properties fo:widows="0" fo:orphans="0" fo:text-align="justify" fo:text-indent="0.4923in"/>
    </style:style>
    <style:style style:name="T6397" style:parent-style-name="DefaultParagraphFont" style:family="text">
      <style:text-properties fo:font-style="italic" style:font-style-asian="italic" style:font-style-complex="italic"/>
    </style:style>
    <style:style style:name="P6398" style:parent-style-name="Normal" style:family="paragraph">
      <style:paragraph-properties fo:widows="0" fo:orphans="0" fo:text-align="justify" fo:text-indent="0.4923in"/>
    </style:style>
    <style:style style:name="P6399" style:parent-style-name="Normal" style:family="paragraph">
      <style:paragraph-properties fo:widows="0" fo:orphans="0" fo:text-align="justify" fo:text-indent="0.4923in"/>
    </style:style>
    <style:style style:name="P6400" style:parent-style-name="Normal" style:family="paragraph">
      <style:paragraph-properties fo:widows="0" fo:orphans="0" fo:text-align="justify" fo:text-indent="0.4923in"/>
    </style:style>
    <style:style style:name="P6401" style:parent-style-name="Normal" style:family="paragraph">
      <style:paragraph-properties fo:widows="0" fo:orphans="0" fo:text-align="justify" fo:text-indent="0.4923in"/>
    </style:style>
    <style:style style:name="P6402" style:parent-style-name="Normal" style:family="paragraph">
      <style:paragraph-properties fo:widows="0" fo:orphans="0" fo:text-align="justify" fo:text-indent="0.4923in"/>
    </style:style>
    <style:style style:name="P6403" style:parent-style-name="Normal" style:family="paragraph">
      <style:paragraph-properties fo:widows="0" fo:orphans="0" fo:text-align="justify" fo:text-indent="0.4923in"/>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text-indent="0.4923in"/>
    </style:style>
    <style:style style:name="P6410" style:parent-style-name="Normal" style:family="paragraph">
      <style:paragraph-properties fo:widows="0" fo:orphans="0" fo:text-align="justify" fo:text-indent="0.4923in"/>
    </style:style>
    <style:style style:name="P6411" style:parent-style-name="Normal" style:family="paragraph">
      <style:paragraph-properties fo:widows="0" fo:orphans="0" fo:text-align="justify" fo:text-indent="0.4923in"/>
    </style:style>
    <style:style style:name="P6412" style:parent-style-name="Normal" style:family="paragraph">
      <style:paragraph-properties fo:widows="0" fo:orphans="0" fo:text-align="justify" fo:text-indent="0.4923in"/>
    </style:style>
    <style:style style:name="P6413" style:parent-style-name="Normal" style:family="paragraph">
      <style:paragraph-properties fo:widows="0" fo:orphans="0" fo:text-align="justify" fo:text-indent="0.4923in"/>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widows="0" fo:orphans="0" fo:text-align="center"/>
    </style:style>
    <style:style style:name="T6420" style:parent-style-name="DefaultParagraphFont" style:family="text">
      <style:text-properties fo:font-weight="bold" style:font-weight-asian="bold" style:font-weight-complex="bold"/>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fo:text-align="justify" fo:text-indent="0.4923in"/>
    </style:style>
    <style:style style:name="P6423" style:parent-style-name="Normal" style:family="paragraph">
      <style:paragraph-properties fo:widows="0" fo:orphans="0" fo:text-align="justify" fo:text-indent="0.4923in"/>
    </style:style>
    <style:style style:name="T6424" style:parent-style-name="DefaultParagraphFont" style:family="text">
      <style:text-properties fo:font-style="italic" style:font-style-asian="italic" style:font-style-complex="italic"/>
    </style:style>
    <style:style style:name="T6425" style:parent-style-name="DefaultParagraphFont" style:family="text">
      <style:text-properties style:font-style-complex="italic"/>
    </style:style>
    <style:style style:name="T6426" style:parent-style-name="DefaultParagraphFont" style:family="text">
      <style:text-properties fo:font-style="italic" style:font-style-asian="italic" style:font-style-complex="italic"/>
    </style:style>
    <style:style style:name="P6427" style:parent-style-name="Normal" style:family="paragraph">
      <style:paragraph-properties fo:widows="0" fo:orphans="0" fo:text-align="justify" fo:text-indent="0.4923in"/>
    </style:style>
    <style:style style:name="T6428" style:parent-style-name="DefaultParagraphFont" style:family="text">
      <style:text-properties fo:font-style="italic" style:font-style-asian="italic" style:font-style-complex="italic"/>
    </style:style>
    <style:style style:name="T6429" style:parent-style-name="DefaultParagraphFont" style:family="text">
      <style:text-properties fo:font-style="italic" style:font-style-asian="italic" style:font-style-complex="italic"/>
    </style:style>
    <style:style style:name="T6430" style:parent-style-name="DefaultParagraphFont" style:family="text">
      <style:text-properties fo:font-style="italic" style:font-style-asian="italic" style:font-style-complex="italic"/>
    </style:style>
    <style:style style:name="P6431" style:parent-style-name="Normal" style:family="paragraph">
      <style:paragraph-properties fo:widows="0" fo:orphans="0" fo:text-align="justify" fo:text-indent="0.4923in"/>
    </style:style>
    <style:style style:name="T6432" style:parent-style-name="DefaultParagraphFont" style:family="text">
      <style:text-properties fo:font-style="italic" style:font-style-asian="italic" style:font-style-complex="italic"/>
    </style:style>
    <style:style style:name="P6433" style:parent-style-name="Normal" style:family="paragraph">
      <style:paragraph-properties fo:widows="0" fo:orphans="0" fo:text-align="justify" fo:text-indent="0.4923in"/>
    </style:style>
    <style:style style:name="P6434" style:parent-style-name="Normal" style:family="paragraph">
      <style:paragraph-properties fo:widows="0" fo:orphans="0" fo:text-align="justify" fo:text-indent="0.4923in"/>
    </style:style>
    <style:style style:name="TableColumn6436" style:family="table-column">
      <style:table-column-properties style:column-width="0.5097in" style:use-optimal-column-width="false"/>
    </style:style>
    <style:style style:name="TableColumn6437" style:family="table-column">
      <style:table-column-properties style:column-width="2.3791in" style:use-optimal-column-width="false"/>
    </style:style>
    <style:style style:name="TableColumn6438" style:family="table-column">
      <style:table-column-properties style:column-width="1.3888in" style:use-optimal-column-width="false"/>
    </style:style>
    <style:style style:name="TableColumn6439" style:family="table-column">
      <style:table-column-properties style:column-width="0.9909in" style:use-optimal-column-width="false"/>
    </style:style>
    <style:style style:name="TableColumn6440" style:family="table-column">
      <style:table-column-properties style:column-width="1.4236in" style:use-optimal-column-width="false"/>
    </style:style>
    <style:style style:name="Table6435" style:family="table">
      <style:table-properties style:width="6.6923in" fo:margin-left="0in" table:align="left"/>
    </style:style>
    <style:style style:name="TableRow6441" style:family="table-row">
      <style:table-row-properties style:min-row-height="0.0152in" style:use-optimal-row-height="false" fo:keep-together="always"/>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widows="0" fo:orphans="0" fo:text-align="center"/>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style:text-properties fo:font-size="10pt" style:font-size-asian="10pt"/>
    </style:style>
    <style:style style:name="TableRow6448" style:family="table-row">
      <style:table-row-properties style:min-row-height="0.0152in" style:use-optimal-row-height="false" fo:keep-together="always"/>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center"/>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style:text-properties fo:font-size="10pt" style:font-size-asian="10pt"/>
    </style:style>
    <style:style style:name="TableRow6455" style:family="table-row">
      <style:table-row-properties style:min-row-height="0.0152in" style:use-optimal-row-height="false" fo:keep-together="always"/>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style>
    <style:style style:name="T6458" style:parent-style-name="DefaultParagraphFont" style:family="text">
      <style:text-properties fo:font-style="italic" style:font-style-asian="italic" style:font-style-complex="italic"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center"/>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fo:font-size="10pt" style:font-size-asian="10pt"/>
    </style:style>
    <style:style style:name="T6464" style:parent-style-name="DefaultParagraphFont" style:family="text">
      <style:text-properties style:text-position="sub 65%" fo:font-size="10pt" style:font-size-asian="10pt"/>
    </style:style>
    <style:style style:name="T6465" style:parent-style-name="DefaultParagraphFont" style:family="text">
      <style:text-properties fo:font-size="10pt" style:font-size-asian="10pt"/>
    </style:style>
    <style:style style:name="TableRow6466" style:family="table-row">
      <style:table-row-properties style:min-row-height="0.0152in" style:use-optimal-row-height="false" fo:keep-together="always"/>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style:style>
    <style:style style:name="T6471" style:parent-style-name="DefaultParagraphFont" style:family="text">
      <style:text-properties fo:font-style="italic" style:font-style-asian="italic" style:font-style-complex="italic"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center"/>
    </style:style>
    <style:style style:name="T6476" style:parent-style-name="DefaultParagraphFont" style:family="text">
      <style:text-properties fo:font-size="10pt" style:font-size-asian="10pt"/>
    </style:style>
    <style:style style:name="T6477" style:parent-style-name="DefaultParagraphFont" style:family="text">
      <style:text-properties style:text-position="sub 65%" fo:font-size="10pt" style:font-size-asian="10pt"/>
    </style:style>
    <style:style style:name="T6478" style:parent-style-name="DefaultParagraphFont" style:family="text">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style:text-properties fo:font-size="10pt" style:font-size-asian="10pt"/>
    </style:style>
    <style:style style:name="TableRow6481" style:family="table-row">
      <style:table-row-properties style:min-row-height="0.0152in" style:use-optimal-row-height="false" fo:keep-together="always"/>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fo:font-style="italic" style:font-style-asian="italic" style:font-style-complex="italic"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style:style>
    <style:style style:name="T6491" style:parent-style-name="DefaultParagraphFont" style:family="text">
      <style:text-properties fo:font-size="10pt" style:font-size-asian="10pt"/>
    </style:style>
    <style:style style:name="T6492" style:parent-style-name="DefaultParagraphFont" style:family="text">
      <style:text-properties style:text-position="sub 65%" fo:font-size="10pt" style:font-size-asian="10pt"/>
    </style:style>
    <style:style style:name="T6493" style:parent-style-name="DefaultParagraphFont" style:family="text">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center"/>
      <style:text-properties fo:font-size="10pt" style:font-size-asian="10pt"/>
    </style:style>
    <style:style style:name="TableRow6496" style:family="table-row">
      <style:table-row-properties style:min-row-height="0.0152in" style:use-optimal-row-height="false" fo:keep-together="always"/>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DefaultParagraphFont" style:family="text">
      <style:text-properties fo:font-style="italic" style:font-style-asian="italic" style:font-style-complex="italic"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fo:font-size="10pt" style:font-size-asian="10pt"/>
    </style:style>
    <style:style style:name="T6508" style:parent-style-name="DefaultParagraphFont" style:family="text">
      <style:text-properties style:text-position="sub 65%" fo:font-size="10pt" style:font-size-asian="10pt"/>
    </style:style>
    <style:style style:name="T6509" style:parent-style-name="DefaultParagraphFont" style:family="text">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font-size="10pt" style:font-size-asian="10pt"/>
    </style:style>
    <style:style style:name="TableRow6512" style:family="table-row">
      <style:table-row-properties style:min-row-height="0.0152in" style:use-optimal-row-height="false" fo:keep-together="always"/>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style>
    <style:style style:name="T6515" style:parent-style-name="DefaultParagraphFont" style:family="text">
      <style:text-properties fo:font-style="italic" style:font-style-asian="italic" style:font-style-complex="italic"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text-align="center"/>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fo:font-size="10pt" style:font-size-asian="10pt"/>
    </style:style>
    <style:style style:name="T6521" style:parent-style-name="DefaultParagraphFont" style:family="text">
      <style:text-properties style:text-position="sub 65%" fo:font-size="10pt" style:font-size-asian="10pt"/>
    </style:style>
    <style:style style:name="T6522" style:parent-style-name="DefaultParagraphFont" style:family="text">
      <style:text-properties fo:font-size="10pt" style:font-size-asian="10pt"/>
    </style:style>
    <style:style style:name="TableRow6523" style:family="table-row">
      <style:table-row-properties style:min-row-height="0.0152in" style:use-optimal-row-height="false" fo:keep-together="always"/>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tyle="italic" style:font-style-asian="italic" style:font-style-complex="italic"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fo:font-size="10pt" style:font-size-asian="10pt"/>
    </style:style>
    <style:style style:name="T6534" style:parent-style-name="DefaultParagraphFont" style:family="text">
      <style:text-properties style:text-position="sub 65%" fo:font-size="10pt" style:font-size-asian="10pt"/>
    </style:style>
    <style:style style:name="T6535" style:parent-style-name="DefaultParagraphFont" style:family="text">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center"/>
      <style:text-properties fo:font-size="10pt" style:font-size-asian="10pt"/>
    </style:style>
    <style:style style:name="TableRow6538" style:family="table-row">
      <style:table-row-properties style:min-row-height="0.0152in" style:use-optimal-row-height="false" fo:keep-together="always"/>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style>
    <style:style style:name="T6543" style:parent-style-name="DefaultParagraphFont" style:family="text">
      <style:text-properties fo:font-style="italic" style:font-style-asian="italic" style:font-style-complex="italic"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text-align="center"/>
    </style:style>
    <style:style style:name="T6548" style:parent-style-name="DefaultParagraphFont" style:family="text">
      <style:text-properties fo:font-size="10pt" style:font-size-asian="10pt"/>
    </style:style>
    <style:style style:name="T6549" style:parent-style-name="DefaultParagraphFont" style:family="text">
      <style:text-properties style:text-position="sub 65%" fo:font-size="10pt" style:font-size-asian="10pt"/>
    </style:style>
    <style:style style:name="T6550" style:parent-style-name="DefaultParagraphFont" style:family="text">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center"/>
      <style:text-properties fo:font-size="10pt" style:font-size-asian="10pt"/>
    </style:style>
    <style:style style:name="TableRow6553" style:family="table-row">
      <style:table-row-properties style:min-row-height="0.0152in" style:use-optimal-row-height="false" fo:keep-together="always"/>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tyle="italic" style:font-style-asian="italic" style:font-style-complex="italic"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center"/>
    </style:style>
    <style:style style:name="T6563" style:parent-style-name="DefaultParagraphFont" style:family="text">
      <style:text-properties fo:font-size="10pt" style:font-size-asian="10pt"/>
    </style:style>
    <style:style style:name="T6564" style:parent-style-name="DefaultParagraphFont" style:family="text">
      <style:text-properties style:text-position="sub 65%" fo:font-size="10pt" style:font-size-asian="10pt"/>
    </style:style>
    <style:style style:name="T6565" style:parent-style-name="DefaultParagraphFont" style:family="text">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text-align="center"/>
      <style:text-properties fo:font-size="10pt" style:font-size-asian="10pt"/>
    </style:style>
    <style:style style:name="TableRow6568" style:family="table-row">
      <style:table-row-properties style:min-row-height="0.0152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style>
    <style:style style:name="T6571" style:parent-style-name="DefaultParagraphFont" style:family="text">
      <style:text-properties fo:font-style="italic" style:font-style-asian="italic" style:font-style-complex="italic"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center"/>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text-align="center"/>
    </style:style>
    <style:style style:name="T6576" style:parent-style-name="DefaultParagraphFont" style:family="text">
      <style:text-properties fo:font-size="10pt" style:font-size-asian="10pt"/>
    </style:style>
    <style:style style:name="T6577" style:parent-style-name="DefaultParagraphFont" style:family="text">
      <style:text-properties style:text-position="sub 65%" fo:font-size="10pt" style:font-size-asian="10pt"/>
    </style:style>
    <style:style style:name="T6578" style:parent-style-name="DefaultParagraphFont" style:family="text">
      <style:text-properties fo:font-size="10pt" style:font-size-asian="10pt"/>
    </style:style>
    <style:style style:name="TableRow6579" style:family="table-row">
      <style:table-row-properties style:min-row-height="0.0152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style>
    <style:style style:name="T6582" style:parent-style-name="DefaultParagraphFont" style:family="text">
      <style:text-properties fo:font-style="italic" style:font-style-asian="italic" style:font-style-complex="italic"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style:style>
    <style:style style:name="T6585" style:parent-style-name="DefaultParagraphFont" style:family="text">
      <style:text-properties fo:font-style="italic" style:font-style-asian="italic" style:font-style-complex="italic"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fo:font-size="10pt" style:font-size-asian="10pt"/>
    </style:style>
    <style:style style:name="T6591" style:parent-style-name="DefaultParagraphFont" style:family="text">
      <style:text-properties style:text-position="sub 65%" fo:font-size="10pt" style:font-size-asian="10pt"/>
    </style:style>
    <style:style style:name="T6592" style:parent-style-name="DefaultParagraphFont" style:family="text">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text-align="center"/>
      <style:text-properties fo:font-size="10pt" style:font-size-asian="10pt"/>
    </style:style>
    <style:style style:name="TableRow6595" style:family="table-row">
      <style:table-row-properties style:min-row-height="0.0152in" style:use-optimal-row-height="false" fo:keep-together="always"/>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fo:font-style="italic" style:font-style-asian="italic" style:font-style-complex="italic"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fo:font-size="10pt" style:font-size-asian="10pt"/>
    </style:style>
    <style:style style:name="T6606" style:parent-style-name="DefaultParagraphFont" style:family="text">
      <style:text-properties style:text-position="sub 65%" fo:font-size="10pt" style:font-size-asian="10pt"/>
    </style:style>
    <style:style style:name="T6607" style:parent-style-name="DefaultParagraphFont" style:family="text">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center"/>
      <style:text-properties fo:font-size="10pt" style:font-size-asian="10pt"/>
    </style:style>
    <style:style style:name="TableRow6610" style:family="table-row">
      <style:table-row-properties style:min-row-height="0.0152in" style:use-optimal-row-height="false" fo:keep-together="always"/>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style>
    <style:style style:name="T6615" style:parent-style-name="DefaultParagraphFont" style:family="text">
      <style:text-properties fo:font-style="italic" style:font-style-asian="italic" style:font-style-complex="italic"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center"/>
    </style:style>
    <style:style style:name="T6620" style:parent-style-name="DefaultParagraphFont" style:family="text">
      <style:text-properties fo:font-size="10pt" style:font-size-asian="10pt"/>
    </style:style>
    <style:style style:name="T6621" style:parent-style-name="DefaultParagraphFont" style:family="text">
      <style:text-properties style:text-position="sub 65%" fo:font-size="10pt" style:font-size-asian="10pt"/>
    </style:style>
    <style:style style:name="T6622" style:parent-style-name="DefaultParagraphFont" style:family="text">
      <style:text-properties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center"/>
      <style:text-properties fo:font-size="10pt" style:font-size-asian="10pt"/>
    </style:style>
    <style:style style:name="P6625" style:parent-style-name="Normal" style:family="paragraph">
      <style:paragraph-properties fo:text-indent="0.4923in"/>
    </style:style>
    <style:style style:name="P6626" style:parent-style-name="Normal" style:family="paragraph">
      <style:paragraph-properties fo:widows="0" fo:orphans="0" fo:text-align="justify" fo:text-indent="0.4923in"/>
    </style:style>
    <style:style style:name="T6627" style:parent-style-name="DefaultParagraphFont" style:family="text">
      <style:text-properties fo:font-style="italic" style:font-style-asian="italic" style:font-style-complex="italic"/>
    </style:style>
    <style:style style:name="P6628" style:parent-style-name="Normal" style:family="paragraph">
      <style:paragraph-properties fo:text-indent="0.4923in"/>
    </style:style>
    <style:style style:name="P6629" style:parent-style-name="Normal" style:family="paragraph">
      <style:paragraph-properties fo:widows="0" fo:orphans="0" fo:text-align="justify" fo:text-indent="0.4923in"/>
    </style:style>
    <style:style style:name="P6630" style:parent-style-name="Normal" style:family="paragraph">
      <style:paragraph-properties fo:text-align="justify" fo:text-indent="0.4923in"/>
    </style:style>
    <style:style style:name="P6631" style:parent-style-name="Normal" style:family="paragraph">
      <style:paragraph-properties fo:widows="0" fo:orphans="0" fo:text-align="justify" fo:text-indent="0.4923in"/>
    </style:style>
    <style:style style:name="T6632" style:parent-style-name="DefaultParagraphFont" style:family="text">
      <style:text-properties fo:font-style="italic" style:font-style-asian="italic" style:font-style-complex="italic"/>
    </style:style>
    <style:style style:name="T6633" style:parent-style-name="DefaultParagraphFont" style:family="text">
      <style:text-properties fo:font-style="italic" style:font-style-asian="italic" style:font-style-complex="italic"/>
    </style:style>
    <style:style style:name="P6634" style:parent-style-name="Normal" style:family="paragraph">
      <style:paragraph-properties fo:text-align="justify" fo:text-indent="0.4923in"/>
    </style:style>
    <style:style style:name="P6635" style:parent-style-name="Normal" style:family="paragraph">
      <style:paragraph-properties fo:widows="0" fo:orphans="0" fo:text-align="justify" fo:text-indent="0.4923in"/>
    </style:style>
    <style:style style:name="T6636" style:parent-style-name="DefaultParagraphFont" style:family="text">
      <style:text-properties style:text-position="sub 66.6%"/>
    </style:style>
    <style:style style:name="T6637" style:parent-style-name="DefaultParagraphFont" style:family="text">
      <style:text-properties style:text-position="sub 66.6%"/>
    </style:style>
    <style:style style:name="P6638" style:parent-style-name="Normal" style:family="paragraph">
      <style:paragraph-properties fo:text-align="justify" fo:text-indent="0.4923in"/>
    </style:style>
    <style:style style:name="P6639" style:parent-style-name="Normal" style:family="paragraph">
      <style:paragraph-properties fo:widows="0" fo:orphans="0" fo:text-align="justify" fo:text-indent="0.4923in"/>
    </style:style>
    <style:style style:name="P6640" style:parent-style-name="Normal" style:family="paragraph">
      <style:paragraph-properties fo:widows="0" fo:orphans="0" fo:text-align="justify" fo:text-indent="0.4923in"/>
    </style:style>
    <style:style style:name="T6641" style:parent-style-name="DefaultParagraphFont" style:family="text">
      <style:text-properties style:text-position="-150% 100%"/>
    </style:style>
    <style:style style:name="P6642" style:parent-style-name="Normal" style:family="paragraph">
      <style:paragraph-properties fo:text-align="justify" fo:text-indent="0.4923in"/>
    </style:style>
    <style:style style:name="P6643" style:parent-style-name="Normal" style:family="paragraph">
      <style:paragraph-properties fo:widows="0" fo:orphans="0" fo:text-align="justify" fo:text-indent="0.4923in"/>
    </style:style>
    <style:style style:name="T6644" style:parent-style-name="DefaultParagraphFont" style:family="text">
      <style:text-properties style:text-position="sub 66.6%"/>
    </style:style>
    <style:style style:name="P6645" style:parent-style-name="Normal" style:family="paragraph">
      <style:paragraph-properties fo:widows="0" fo:orphans="0" fo:text-align="justify" fo:text-indent="0.4923in"/>
    </style:style>
    <style:style style:name="P6646" style:parent-style-name="Normal" style:family="paragraph">
      <style:paragraph-properties fo:widows="0" fo:orphans="0" fo:text-align="justify" fo:text-indent="0.4923in"/>
    </style:style>
    <style:style style:name="T6647" style:parent-style-name="DefaultParagraphFont" style:family="text">
      <style:text-properties style:font-weight-complex="bold" style:text-position="-130% 100%"/>
    </style:style>
    <style:style style:name="P6648" style:parent-style-name="Normal" style:family="paragraph">
      <style:paragraph-properties fo:text-align="justify" fo:text-indent="0.4923in"/>
    </style:style>
    <style:style style:name="P6649" style:parent-style-name="Normal" style:family="paragraph">
      <style:paragraph-properties fo:widows="0" fo:orphans="0" fo:text-align="justify" fo:text-indent="0.4923in"/>
    </style:style>
    <style:style style:name="T6650" style:parent-style-name="DefaultParagraphFont" style:family="text">
      <style:text-properties style:text-position="sub 66.6%"/>
    </style:style>
    <style:style style:name="T6651" style:parent-style-name="DefaultParagraphFont" style:family="text">
      <style:text-properties style:text-position="sub 66.6%"/>
    </style:style>
    <style:style style:name="T6652" style:parent-style-name="DefaultParagraphFont" style:family="text">
      <style:text-properties style:text-position="sub 66.6%"/>
    </style:style>
    <style:style style:name="P6653" style:parent-style-name="Normal" style:family="paragraph">
      <style:paragraph-properties fo:widows="0" fo:orphans="0" fo:text-align="justify" fo:text-indent="0.4923in"/>
    </style:style>
    <style:style style:name="P6654" style:parent-style-name="Normal" style:family="paragraph">
      <style:paragraph-properties fo:widows="0" fo:orphans="0" fo:text-align="justify" fo:text-indent="0.4923in"/>
    </style:style>
    <style:style style:name="T6655" style:parent-style-name="DefaultParagraphFont" style:family="text">
      <style:text-properties style:font-weight-complex="bold" style:font-style-complex="italic" style:text-position="-140% 100%"/>
    </style:style>
    <style:style style:name="P6656" style:parent-style-name="Normal" style:family="paragraph">
      <style:paragraph-properties fo:text-align="justify" fo:text-indent="0.4923in"/>
    </style:style>
    <style:style style:name="P6657" style:parent-style-name="Normal" style:family="paragraph">
      <style:paragraph-properties fo:widows="0" fo:orphans="0" fo:text-align="justify" fo:text-indent="0.4923in"/>
    </style:style>
    <style:style style:name="T6658" style:parent-style-name="DefaultParagraphFont" style:family="text">
      <style:text-properties style:text-position="sub 66.6%"/>
    </style:style>
    <style:style style:name="T6659" style:parent-style-name="DefaultParagraphFont" style:family="text">
      <style:text-properties style:text-position="sub 66.6%"/>
    </style:style>
    <style:style style:name="T6660" style:parent-style-name="DefaultParagraphFont" style:family="text">
      <style:text-properties style:text-position="sub 66.6%"/>
    </style:style>
    <style:style style:name="T6661" style:parent-style-name="DefaultParagraphFont" style:family="text">
      <style:text-properties style:text-position="sub 66.6%"/>
    </style:style>
    <style:style style:name="T6662" style:parent-style-name="DefaultParagraphFont" style:family="text">
      <style:text-properties style:text-position="sub 66.6%"/>
    </style:style>
    <style:style style:name="P6663" style:parent-style-name="Normal" style:family="paragraph">
      <style:paragraph-properties fo:widows="0" fo:orphans="0" fo:text-align="justify" fo:text-indent="0.4923in"/>
    </style:style>
    <style:style style:name="T6664" style:parent-style-name="DefaultParagraphFont" style:family="text">
      <style:text-properties style:text-position="sub 66.6%"/>
    </style:style>
    <style:style style:name="P6665" style:parent-style-name="Normal" style:family="paragraph">
      <style:paragraph-properties fo:widows="0" fo:orphans="0" fo:text-align="justify" fo:text-indent="0.4923in"/>
    </style:style>
    <style:style style:name="P6666" style:parent-style-name="Normal" style:family="paragraph">
      <style:paragraph-properties fo:widows="0" fo:orphans="0" fo:text-align="justify" fo:text-indent="0.4923in"/>
    </style:style>
    <style:style style:name="P6667" style:parent-style-name="Normal" style:family="paragraph">
      <style:paragraph-properties fo:widows="0" fo:orphans="0" fo:text-align="justify" fo:text-indent="0.4923in"/>
    </style:style>
    <style:style style:name="T6668" style:parent-style-name="DefaultParagraphFont" style:family="text">
      <style:text-properties style:font-weight-complex="bold" style:font-style-complex="italic" style:text-position="-130% 100%"/>
    </style:style>
    <style:style style:name="P6669" style:parent-style-name="Normal" style:family="paragraph">
      <style:paragraph-properties fo:text-align="justify" fo:text-indent="0.4923in"/>
    </style:style>
    <style:style style:name="P6670" style:parent-style-name="Normal" style:family="paragraph">
      <style:paragraph-properties fo:widows="0" fo:orphans="0" fo:text-align="justify" fo:text-indent="0.4923in"/>
    </style:style>
    <style:style style:name="P6671" style:parent-style-name="Normal" style:family="paragraph">
      <style:paragraph-properties fo:widows="0" fo:orphans="0" fo:text-align="justify" fo:text-indent="0.4923in"/>
    </style:style>
    <style:style style:name="P6672" style:parent-style-name="Normal" style:family="paragraph">
      <style:paragraph-properties fo:widows="0" fo:orphans="0" fo:text-align="justify" fo:text-indent="0.4923in"/>
    </style:style>
    <style:style style:name="T6673" style:parent-style-name="DefaultParagraphFont" style:family="text">
      <style:text-properties style:font-style-complex="italic" style:text-position="-150% 100%"/>
    </style:style>
    <style:style style:name="P6674" style:parent-style-name="Normal" style:family="paragraph">
      <style:paragraph-properties fo:text-align="justify" fo:text-indent="0.4923in"/>
    </style:style>
    <style:style style:name="P6675" style:parent-style-name="Normal" style:family="paragraph">
      <style:paragraph-properties fo:widows="0" fo:orphans="0" fo:text-align="center"/>
    </style:style>
    <style:style style:name="T6676" style:parent-style-name="DefaultParagraphFont" style:family="text">
      <style:text-properties fo:font-weight="bold" style:font-weight-asian="bold" style:font-weight-complex="bold"/>
    </style:style>
    <style:style style:name="T6677" style:parent-style-name="DefaultParagraphFont" style:family="text">
      <style:text-properties fo:font-weight="bold" style:font-weight-asian="bold" style:font-weight-complex="bold"/>
    </style:style>
    <style:style style:name="P6678" style:parent-style-name="Normal" style:family="paragraph">
      <style:paragraph-properties fo:text-align="justify" fo:text-indent="0.4923in"/>
    </style:style>
    <style:style style:name="P6679" style:parent-style-name="Normal" style:family="paragraph">
      <style:paragraph-properties fo:widows="0" fo:orphans="0" fo:text-align="justify" fo:text-indent="0.4923in"/>
    </style:style>
    <style:style style:name="T6680" style:parent-style-name="DefaultParagraphFont" style:family="text">
      <style:text-properties fo:font-style="italic" style:font-style-asian="italic" style:font-style-complex="italic"/>
    </style:style>
    <style:style style:name="T6681" style:parent-style-name="DefaultParagraphFont" style:family="text">
      <style:text-properties style:font-style-complex="italic"/>
    </style:style>
    <style:style style:name="T6682" style:parent-style-name="DefaultParagraphFont" style:family="text">
      <style:text-properties fo:font-style="italic" style:font-style-asian="italic" style:font-style-complex="italic"/>
    </style:style>
    <style:style style:name="P6683" style:parent-style-name="Normal" style:family="paragraph">
      <style:paragraph-properties fo:widows="0" fo:orphans="0" fo:text-align="justify" fo:text-indent="0.4923in"/>
    </style:style>
    <style:style style:name="T6684" style:parent-style-name="DefaultParagraphFont" style:family="text">
      <style:text-properties style:font-style-complex="italic"/>
    </style:style>
    <style:style style:name="T6685" style:parent-style-name="DefaultParagraphFont" style:family="text">
      <style:text-properties fo:font-style="italic" style:font-style-asian="italic" style:font-style-complex="italic"/>
    </style:style>
    <style:style style:name="T6686" style:parent-style-name="DefaultParagraphFont" style:family="text">
      <style:text-properties style:font-style-complex="italic"/>
    </style:style>
    <style:style style:name="T6687" style:parent-style-name="DefaultParagraphFont" style:family="text">
      <style:text-properties fo:font-style="italic" style:font-style-asian="italic" style:font-style-complex="italic"/>
    </style:style>
    <style:style style:name="P6688" style:parent-style-name="Normal" style:family="paragraph">
      <style:paragraph-properties fo:widows="0" fo:orphans="0" fo:text-align="justify" fo:text-indent="0.4923in"/>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widows="0" fo:orphans="0" fo:text-align="center"/>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font-weight-complex="bold"/>
    </style:style>
    <style:style style:name="P6698" style:parent-style-name="Normal" style:family="paragraph">
      <style:paragraph-properties fo:text-align="justify" fo:text-indent="0.4923in"/>
    </style:style>
    <style:style style:name="P6699" style:parent-style-name="Normal" style:family="paragraph">
      <style:paragraph-properties fo:widows="0" fo:orphans="0" fo:text-align="justify" fo:text-indent="0.4923in"/>
    </style:style>
    <style:style style:name="P6700" style:parent-style-name="Normal" style:family="paragraph">
      <style:paragraph-properties fo:widows="0" fo:orphans="0" fo:text-align="justify" fo:text-indent="0.4923in"/>
    </style:style>
    <style:style style:name="P6701" style:parent-style-name="Normal" style:family="paragraph">
      <style:paragraph-properties fo:widows="0" fo:orphans="0" fo:text-align="justify" fo:text-indent="0.4923in"/>
    </style:style>
    <style:style style:name="P6702" style:parent-style-name="Normal" style:family="paragraph">
      <style:paragraph-properties fo:widows="0" fo:orphans="0" fo:text-align="justify" fo:text-indent="0.4923in"/>
    </style:style>
    <style:style style:name="P6703" style:parent-style-name="Normal" style:family="paragraph">
      <style:paragraph-properties fo:widows="0" fo:orphans="0" fo:text-align="justify" fo:text-indent="0.4923in"/>
    </style:style>
    <style:style style:name="P6704" style:parent-style-name="Normal" style:family="paragraph">
      <style:paragraph-properties fo:text-align="justify" fo:text-indent="0.4923in"/>
    </style:style>
    <style:style style:name="P6705" style:parent-style-name="Normal" style:family="paragraph">
      <style:paragraph-properties fo:widows="0" fo:orphans="0" fo:text-align="center"/>
    </style:style>
    <style:style style:name="T6706" style:parent-style-name="DefaultParagraphFont" style:family="text">
      <style:text-properties fo:font-weight="bold" style:font-weight-asian="bold" style:font-weight-complex="bold"/>
    </style:style>
    <style:style style:name="T6707" style:parent-style-name="DefaultParagraphFont" style:family="text">
      <style:text-properties fo:font-weight="bold" style:font-weight-asian="bold" style:font-weight-complex="bold"/>
    </style:style>
    <style:style style:name="T6708" style:parent-style-name="DefaultParagraphFont" style:family="text">
      <style:text-properties fo:font-weight="bold" style:font-weight-asian="bold" style:font-weight-complex="bold"/>
    </style:style>
    <style:style style:name="P6709" style:parent-style-name="Normal" style:family="paragraph">
      <style:paragraph-properties fo:text-align="justify" fo:text-indent="0.4923in"/>
    </style:style>
    <style:style style:name="P6710" style:parent-style-name="Normal" style:family="paragraph">
      <style:paragraph-properties fo:widows="0" fo:orphans="0" fo:text-align="justify" fo:text-indent="0.4923in"/>
    </style:style>
    <style:style style:name="P6711" style:parent-style-name="Normal" style:family="paragraph">
      <style:paragraph-properties fo:widows="0" fo:orphans="0" fo:text-align="justify" fo:text-indent="0.4923in"/>
    </style:style>
    <style:style style:name="P6712" style:parent-style-name="Normal" style:family="paragraph">
      <style:paragraph-properties fo:widows="0" fo:orphans="0" fo:text-align="justify" fo:text-indent="0.4923in"/>
    </style:style>
    <style:style style:name="P6713" style:parent-style-name="Normal" style:family="paragraph">
      <style:paragraph-properties fo:widows="0" fo:orphans="0" fo:text-align="justify" fo:text-indent="0.4923in"/>
    </style:style>
    <style:style style:name="P6714" style:parent-style-name="Normal" style:family="paragraph">
      <style:paragraph-properties fo:widows="0" fo:orphans="0" fo:text-align="justify" fo:text-indent="0.4923in"/>
    </style:style>
    <style:style style:name="P6715" style:parent-style-name="Normal" style:family="paragraph">
      <style:paragraph-properties fo:text-align="justify" fo:text-indent="0.4923in"/>
    </style:style>
    <style:style style:name="P6716" style:parent-style-name="Normal" style:family="paragraph">
      <style:paragraph-properties fo:widows="0" fo:orphans="0" fo:text-align="center"/>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font-weight-complex="bold"/>
    </style:style>
    <style:style style:name="P6719" style:parent-style-name="Normal" style:family="paragraph">
      <style:paragraph-properties fo:text-align="justify" fo:text-indent="0.4923in"/>
    </style:style>
    <style:style style:name="P6720" style:parent-style-name="Normal" style:family="paragraph">
      <style:paragraph-properties fo:widows="0" fo:orphans="0" fo:text-align="justify" fo:text-indent="0.4923in"/>
    </style:style>
    <style:style style:name="T6721" style:parent-style-name="DefaultParagraphFont" style:family="text">
      <style:text-properties fo:font-style="italic" style:font-style-asian="italic" style:font-style-complex="italic"/>
    </style:style>
    <style:style style:name="T6722" style:parent-style-name="DefaultParagraphFont" style:family="text">
      <style:text-properties fo:font-style="italic" style:font-style-asian="italic" style:font-style-complex="italic"/>
    </style:style>
    <style:style style:name="P6723" style:parent-style-name="Normal" style:family="paragraph">
      <style:paragraph-properties fo:widows="0" fo:orphans="0" fo:text-align="justify" fo:text-indent="0.4923in"/>
    </style:style>
    <style:style style:name="P6724" style:parent-style-name="Normal" style:family="paragraph">
      <style:paragraph-properties fo:widows="0" fo:orphans="0" fo:text-align="justify" fo:text-indent="0.4923in"/>
    </style:style>
    <style:style style:name="P6725" style:parent-style-name="Normal" style:family="paragraph">
      <style:paragraph-properties fo:widows="0" fo:orphans="0" fo:text-align="justify" fo:text-indent="0.4923in"/>
    </style:style>
    <style:style style:name="T6726" style:parent-style-name="DefaultParagraphFont" style:family="text">
      <style:text-properties style:font-style-complex="italic"/>
    </style:style>
    <style:style style:name="T6727" style:parent-style-name="DefaultParagraphFont" style:family="text">
      <style:text-properties fo:font-style="italic" style:font-style-asian="italic" style:font-style-complex="italic"/>
    </style:style>
    <style:style style:name="T6728" style:parent-style-name="DefaultParagraphFont" style:family="text">
      <style:text-properties fo:font-style="italic" style:font-style-asian="italic" style:font-style-complex="italic"/>
    </style:style>
    <style:style style:name="T6729" style:parent-style-name="DefaultParagraphFont" style:family="text">
      <style:text-properties style:font-style-complex="italic"/>
    </style:style>
    <style:style style:name="P6730" style:parent-style-name="Normal" style:family="paragraph">
      <style:paragraph-properties fo:widows="0" fo:orphans="0" fo:text-align="justify" fo:text-indent="0.4923in"/>
    </style:style>
    <style:style style:name="T6731" style:parent-style-name="DefaultParagraphFont" style:family="text">
      <style:text-properties style:font-style-complex="italic"/>
    </style:style>
    <style:style style:name="T6732" style:parent-style-name="DefaultParagraphFont" style:family="text">
      <style:text-properties fo:font-style="italic" style:font-style-asian="italic" style:font-style-complex="italic"/>
    </style:style>
    <style:style style:name="T6733" style:parent-style-name="DefaultParagraphFont" style:family="text">
      <style:text-properties fo:font-style="italic" style:font-style-asian="italic" style:font-style-complex="italic"/>
    </style:style>
    <style:style style:name="T6734" style:parent-style-name="DefaultParagraphFont" style:family="text">
      <style:text-properties style:font-style-complex="italic"/>
    </style:style>
    <style:style style:name="P6735" style:parent-style-name="Normal" style:family="paragraph">
      <style:paragraph-properties fo:widows="0" fo:orphans="0" fo:text-align="justify" fo:text-indent="0.4923in"/>
    </style:style>
    <style:style style:name="T6736" style:parent-style-name="DefaultParagraphFont" style:family="text">
      <style:text-properties style:font-style-complex="italic"/>
    </style:style>
    <style:style style:name="T6737" style:parent-style-name="DefaultParagraphFont" style:family="text">
      <style:text-properties fo:font-style="italic" style:font-style-asian="italic" style:font-style-complex="italic"/>
    </style:style>
    <style:style style:name="T6738" style:parent-style-name="DefaultParagraphFont" style:family="text">
      <style:text-properties style:font-style-complex="italic"/>
    </style:style>
    <style:style style:name="T6739" style:parent-style-name="DefaultParagraphFont" style:family="text">
      <style:text-properties fo:font-style="italic" style:font-style-asian="italic" style:font-style-complex="italic"/>
    </style:style>
    <style:style style:name="T6740" style:parent-style-name="DefaultParagraphFont" style:family="text">
      <style:text-properties fo:font-style="italic" style:font-style-asian="italic" style:font-style-complex="italic"/>
    </style:style>
    <style:style style:name="T6741" style:parent-style-name="DefaultParagraphFont" style:family="text">
      <style:text-properties style:font-style-complex="italic"/>
    </style:style>
    <style:style style:name="T6742" style:parent-style-name="DefaultParagraphFont" style:family="text">
      <style:text-properties fo:font-style="italic" style:font-style-asian="italic" style:font-style-complex="italic"/>
    </style:style>
    <style:style style:name="T6743" style:parent-style-name="DefaultParagraphFont" style:family="text">
      <style:text-properties fo:font-style="italic" style:font-style-asian="italic" style:font-style-complex="italic"/>
    </style:style>
    <style:style style:name="T6744" style:parent-style-name="DefaultParagraphFont" style:family="text">
      <style:text-properties style:font-style-complex="italic"/>
    </style:style>
    <style:style style:name="T6745" style:parent-style-name="DefaultParagraphFont" style:family="text">
      <style:text-properties fo:font-style="italic" style:font-style-asian="italic" style:font-style-complex="italic"/>
    </style:style>
    <style:style style:name="T6746" style:parent-style-name="DefaultParagraphFont" style:family="text">
      <style:text-properties style:font-style-complex="italic"/>
    </style:style>
    <style:style style:name="T6747" style:parent-style-name="DefaultParagraphFont" style:family="text">
      <style:text-properties fo:font-style="italic" style:font-style-asian="italic" style:font-style-complex="italic"/>
    </style:style>
    <style:style style:name="T6748" style:parent-style-name="DefaultParagraphFont" style:family="text">
      <style:text-properties style:font-style-complex="italic"/>
    </style:style>
    <style:style style:name="T6749" style:parent-style-name="DefaultParagraphFont" style:family="text">
      <style:text-properties fo:font-style="italic" style:font-style-asian="italic" style:font-style-complex="italic"/>
    </style:style>
    <style:style style:name="T6750" style:parent-style-name="DefaultParagraphFont" style:family="text">
      <style:text-properties style:font-style-complex="italic"/>
    </style:style>
    <style:style style:name="T6751" style:parent-style-name="DefaultParagraphFont" style:family="text">
      <style:text-properties fo:font-style="italic" style:font-style-asian="italic" style:font-style-complex="italic"/>
    </style:style>
    <style:style style:name="T6752" style:parent-style-name="DefaultParagraphFont" style:family="text">
      <style:text-properties style:font-style-complex="italic"/>
    </style:style>
    <style:style style:name="T6753" style:parent-style-name="DefaultParagraphFont" style:family="text">
      <style:text-properties fo:font-style="italic" style:font-style-asian="italic" style:font-style-complex="italic"/>
    </style:style>
    <style:style style:name="T67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755" style:parent-style-name="DefaultParagraphFont" style:family="text">
      <style:text-properties style:font-style-complex="italic"/>
    </style:style>
    <style:style style:name="T6756" style:parent-style-name="DefaultParagraphFont" style:family="text">
      <style:text-properties fo:font-style="italic" style:font-style-asian="italic" style:font-style-complex="italic"/>
    </style:style>
    <style:style style:name="T6757" style:parent-style-name="DefaultParagraphFont" style:family="text">
      <style:text-properties style:font-style-complex="italic"/>
    </style:style>
    <style:style style:name="T6758" style:parent-style-name="DefaultParagraphFont" style:family="text">
      <style:text-properties fo:font-style="italic" style:font-style-asian="italic" style:font-style-complex="italic"/>
    </style:style>
    <style:style style:name="T67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760" style:parent-style-name="DefaultParagraphFont" style:family="text">
      <style:text-properties fo:font-style="italic" style:font-style-asian="italic" style:font-style-complex="italic"/>
    </style:style>
    <style:style style:name="T6761" style:parent-style-name="DefaultParagraphFont" style:family="text">
      <style:text-properties style:font-style-complex="italic"/>
    </style:style>
    <style:style style:name="T6762" style:parent-style-name="DefaultParagraphFont" style:family="text">
      <style:text-properties fo:font-style="italic" style:font-style-asian="italic" style:font-style-complex="italic"/>
    </style:style>
    <style:style style:name="T6763" style:parent-style-name="DefaultParagraphFont" style:family="text">
      <style:text-properties style:font-style-complex="italic"/>
    </style:style>
    <style:style style:name="T6764" style:parent-style-name="DefaultParagraphFont" style:family="text">
      <style:text-properties fo:font-style="italic" style:font-style-asian="italic" style:font-style-complex="italic"/>
    </style:style>
    <style:style style:name="T6765" style:parent-style-name="DefaultParagraphFont" style:family="text">
      <style:text-properties style:font-style-complex="italic"/>
    </style:style>
    <style:style style:name="T6766" style:parent-style-name="DefaultParagraphFont" style:family="text">
      <style:text-properties fo:font-style="italic" style:font-style-asian="italic" style:font-style-complex="italic"/>
    </style:style>
    <style:style style:name="T6767" style:parent-style-name="DefaultParagraphFont" style:family="text">
      <style:text-properties style:font-style-complex="italic"/>
    </style:style>
    <style:style style:name="T6768" style:parent-style-name="DefaultParagraphFont" style:family="text">
      <style:text-properties fo:font-style="italic" style:font-style-asian="italic" style:font-style-complex="italic"/>
    </style:style>
    <style:style style:name="T6769" style:parent-style-name="DefaultParagraphFont" style:family="text">
      <style:text-properties style:font-style-complex="italic"/>
    </style:style>
    <style:style style:name="T6770" style:parent-style-name="DefaultParagraphFont" style:family="text">
      <style:text-properties fo:font-style="italic" style:font-style-asian="italic" style:font-style-complex="italic"/>
    </style:style>
    <style:style style:name="T6771" style:parent-style-name="DefaultParagraphFont" style:family="text">
      <style:text-properties style:font-style-complex="italic"/>
    </style:style>
    <style:style style:name="T6772" style:parent-style-name="DefaultParagraphFont" style:family="text">
      <style:text-properties fo:font-style="italic" style:font-style-asian="italic" style:font-style-complex="italic"/>
    </style:style>
    <style:style style:name="T6773" style:parent-style-name="DefaultParagraphFont" style:family="text">
      <style:text-properties style:font-style-complex="italic"/>
    </style:style>
    <style:style style:name="T6774" style:parent-style-name="DefaultParagraphFont" style:family="text">
      <style:text-properties fo:font-style="italic" style:font-style-asian="italic" style:font-style-complex="italic"/>
    </style:style>
    <style:style style:name="T6775" style:parent-style-name="DefaultParagraphFont" style:family="text">
      <style:text-properties fo:font-style="italic" style:font-style-asian="italic" style:font-style-complex="italic"/>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widows="0" fo:orphans="0" fo:text-align="justify" fo:text-indent="0.4923in"/>
    </style:style>
    <style:style style:name="T6782" style:parent-style-name="DefaultParagraphFont" style:family="text">
      <style:text-properties style:font-style-complex="italic"/>
    </style:style>
    <style:style style:name="T6783" style:parent-style-name="DefaultParagraphFont" style:family="text">
      <style:text-properties fo:font-style="italic" style:font-style-asian="italic" style:font-style-complex="italic"/>
    </style:style>
    <style:style style:name="T6784" style:parent-style-name="DefaultParagraphFont" style:family="text">
      <style:text-properties fo:font-style="italic" style:font-style-asian="italic" style:font-style-complex="italic"/>
    </style:style>
    <style:style style:name="T6785" style:parent-style-name="DefaultParagraphFont" style:family="text">
      <style:text-properties style:font-style-complex="italic"/>
    </style:style>
    <style:style style:name="P6786" style:parent-style-name="Normal" style:family="paragraph">
      <style:paragraph-properties fo:widows="0" fo:orphans="0" fo:text-align="justify" fo:text-indent="0.4923in"/>
    </style:style>
    <style:style style:name="T6787" style:parent-style-name="DefaultParagraphFont" style:family="text">
      <style:text-properties fo:font-style="italic" style:font-style-asian="italic" style:font-style-complex="italic"/>
    </style:style>
    <style:style style:name="T6788" style:parent-style-name="DefaultParagraphFont" style:family="text">
      <style:text-properties fo:font-style="italic" style:font-style-asian="italic" style:font-style-complex="italic"/>
    </style:style>
    <style:style style:name="T6789" style:parent-style-name="DefaultParagraphFont" style:family="text">
      <style:text-properties style:font-style-complex="italic"/>
    </style:style>
    <style:style style:name="T6790" style:parent-style-name="DefaultParagraphFont" style:family="text">
      <style:text-properties fo:font-style="italic" style:font-style-asian="italic" style:font-style-complex="italic"/>
    </style:style>
    <style:style style:name="T6791" style:parent-style-name="DefaultParagraphFont" style:family="text">
      <style:text-properties fo:font-style="italic" style:font-style-asian="italic" style:font-style-complex="italic"/>
    </style:style>
    <style:style style:name="T6792" style:parent-style-name="DefaultParagraphFont" style:family="text">
      <style:text-properties style:font-style-complex="italic"/>
    </style:style>
    <style:style style:name="P6793" style:parent-style-name="Normal" style:family="paragraph">
      <style:paragraph-properties fo:widows="0" fo:orphans="0" fo:text-align="justify" fo:text-indent="0.4923in"/>
    </style:style>
    <style:style style:name="T6794" style:parent-style-name="DefaultParagraphFont" style:family="text">
      <style:text-properties style:font-style-complex="italic"/>
    </style:style>
    <style:style style:name="T6795" style:parent-style-name="DefaultParagraphFont" style:family="text">
      <style:text-properties fo:font-style="italic" style:font-style-asian="italic" style:font-style-complex="italic"/>
    </style:style>
    <style:style style:name="T6796" style:parent-style-name="DefaultParagraphFont" style:family="text">
      <style:text-properties fo:font-style="italic" style:font-style-asian="italic" style:font-style-complex="italic"/>
    </style:style>
    <style:style style:name="T6797" style:parent-style-name="DefaultParagraphFont" style:family="text">
      <style:text-properties style:font-style-complex="italic"/>
    </style:style>
    <style:style style:name="T6798" style:parent-style-name="DefaultParagraphFont" style:family="text">
      <style:text-properties style:font-style-complex="italic"/>
    </style:style>
    <style:style style:name="T6799" style:parent-style-name="DefaultParagraphFont" style:family="text">
      <style:text-properties fo:font-style="italic" style:font-style-asian="italic" style:font-style-complex="italic"/>
    </style:style>
    <style:style style:name="T6800" style:parent-style-name="DefaultParagraphFont" style:family="text">
      <style:text-properties fo:font-style="italic" style:font-style-asian="italic" style:font-style-complex="italic"/>
    </style:style>
    <style:style style:name="T6801" style:parent-style-name="DefaultParagraphFont" style:family="text">
      <style:text-properties style:font-style-complex="italic"/>
    </style:style>
    <style:style style:name="P6802" style:parent-style-name="Normal" style:family="paragraph">
      <style:paragraph-properties fo:widows="0" fo:orphans="0" fo:text-align="justify" fo:text-indent="0.4923in"/>
    </style:style>
    <style:style style:name="T6803" style:parent-style-name="DefaultParagraphFont" style:family="text">
      <style:text-properties style:font-style-complex="italic"/>
    </style:style>
    <style:style style:name="T6804" style:parent-style-name="DefaultParagraphFont" style:family="text">
      <style:text-properties fo:font-style="italic" style:font-style-asian="italic" style:font-style-complex="italic"/>
    </style:style>
    <style:style style:name="T6805" style:parent-style-name="DefaultParagraphFont" style:family="text">
      <style:text-properties fo:font-style="italic" style:font-style-asian="italic" style:font-style-complex="italic"/>
    </style:style>
    <style:style style:name="T6806" style:parent-style-name="DefaultParagraphFont" style:family="text">
      <style:text-properties style:font-style-complex="italic"/>
    </style:style>
    <style:style style:name="P6807" style:parent-style-name="Normal" style:family="paragraph">
      <style:paragraph-properties fo:widows="0" fo:orphans="0" fo:text-align="justify" fo:text-indent="0.4923in"/>
    </style:style>
    <style:style style:name="T6808" style:parent-style-name="DefaultParagraphFont" style:family="text">
      <style:text-properties style:font-style-complex="italic"/>
    </style:style>
    <style:style style:name="T6809" style:parent-style-name="DefaultParagraphFont" style:family="text">
      <style:text-properties fo:font-style="italic" style:font-style-asian="italic" style:font-style-complex="italic"/>
    </style:style>
    <style:style style:name="T6810" style:parent-style-name="DefaultParagraphFont" style:family="text">
      <style:text-properties fo:font-style="italic" style:font-style-asian="italic" style:font-style-complex="italic"/>
    </style:style>
    <style:style style:name="T6811" style:parent-style-name="DefaultParagraphFont" style:family="text">
      <style:text-properties style:font-style-complex="italic"/>
    </style:style>
    <style:style style:name="P6812" style:parent-style-name="Normal" style:family="paragraph">
      <style:paragraph-properties fo:widows="0" fo:orphans="0" fo:text-align="justify" fo:text-indent="0.4923in"/>
    </style:style>
    <style:style style:name="T6813" style:parent-style-name="DefaultParagraphFont" style:family="text">
      <style:text-properties style:font-style-complex="italic"/>
    </style:style>
    <style:style style:name="T6814" style:parent-style-name="DefaultParagraphFont" style:family="text">
      <style:text-properties fo:font-style="italic" style:font-style-asian="italic" style:font-style-complex="italic"/>
    </style:style>
    <style:style style:name="T6815" style:parent-style-name="DefaultParagraphFont" style:family="text">
      <style:text-properties style:font-style-complex="italic"/>
    </style:style>
    <style:style style:name="P6816" style:parent-style-name="Normal" style:family="paragraph">
      <style:paragraph-properties fo:widows="0" fo:orphans="0" fo:text-align="justify" fo:text-indent="0.4923in"/>
    </style:style>
    <style:style style:name="T6817" style:parent-style-name="DefaultParagraphFont" style:family="text">
      <style:text-properties style:font-style-complex="italic"/>
    </style:style>
    <style:style style:name="T6818" style:parent-style-name="DefaultParagraphFont" style:family="text">
      <style:text-properties fo:font-style="italic" style:font-style-asian="italic" style:font-style-complex="italic"/>
    </style:style>
    <style:style style:name="T6819" style:parent-style-name="DefaultParagraphFont" style:family="text">
      <style:text-properties fo:font-style="italic" style:font-style-asian="italic" style:font-style-complex="italic"/>
    </style:style>
    <style:style style:name="T6820" style:parent-style-name="DefaultParagraphFont" style:family="text">
      <style:text-properties fo:font-style="italic" style:font-style-asian="italic" style:font-style-complex="italic"/>
    </style:style>
    <style:style style:name="T6821" style:parent-style-name="DefaultParagraphFont" style:family="text">
      <style:text-properties style:font-style-complex="italic"/>
    </style:style>
    <style:style style:name="P6822" style:parent-style-name="Normal" style:family="paragraph">
      <style:paragraph-properties fo:widows="0" fo:orphans="0" fo:text-align="justify" fo:text-indent="0.4923in"/>
    </style:style>
    <style:style style:name="P6823" style:parent-style-name="Normal" style:family="paragraph">
      <style:paragraph-properties fo:widows="0" fo:orphans="0" fo:text-align="justify" fo:text-indent="0.4923in"/>
    </style:style>
    <style:style style:name="P6824" style:parent-style-name="Normal" style:family="paragraph">
      <style:paragraph-properties fo:widows="0" fo:orphans="0" fo:text-align="center"/>
    </style:style>
    <style:style style:name="P6825" style:parent-style-name="Normal" style:family="paragraph">
      <style:paragraph-properties fo:widows="0" fo:orphans="0" fo:text-align="center"/>
    </style:style>
    <style:style style:name="P6826" style:parent-style-name="Normal" style:family="paragraph">
      <style:paragraph-properties fo:widows="0" fo:orphans="0" fo:break-before="page" fo:margin-left="3.7409in" fo:text-indent="-0.1979in">
        <style:tab-stops/>
      </style:paragraph-properties>
    </style:style>
    <style:style style:name="P6827" style:parent-style-name="Normal" style:family="paragraph">
      <style:paragraph-properties fo:text-indent="0.4923in"/>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widows="0" fo:orphans="0" fo:text-align="center"/>
    </style:style>
    <style:style style:name="T6831" style:parent-style-name="DefaultParagraphFont" style:family="text">
      <style:text-properties fo:font-weight="bold" style:font-weight-asian="bold" style:font-weight-complex="bold"/>
    </style:style>
    <style:style style:name="T6832" style:parent-style-name="DefaultParagraphFont" style:family="text">
      <style:text-properties style:font-style-complex="italic"/>
    </style:style>
    <style:style style:name="T6833" style:parent-style-name="DefaultParagraphFont" style:family="text">
      <style:text-properties fo:font-style="italic" style:font-style-asian="italic" style:font-style-complex="italic"/>
    </style:style>
    <style:style style:name="T6834" style:parent-style-name="DefaultParagraphFont" style:family="text">
      <style:text-properties fo:font-style="italic" style:font-style-asian="italic" style:font-style-complex="italic"/>
    </style:style>
    <style:style style:name="T6835" style:parent-style-name="DefaultParagraphFont" style:family="text">
      <style:text-properties style:font-style-complex="italic"/>
    </style:style>
    <style:style style:name="P6836" style:parent-style-name="Normal" style:family="paragraph">
      <style:paragraph-properties fo:text-align="center"/>
    </style:style>
    <style:style style:name="P6837" style:parent-style-name="Normal" style:family="paragraph">
      <style:paragraph-properties fo:text-align="center">
        <style:tab-stops>
          <style:tab-stop style:type="left" style:leader-style="solid" style:leader-text="_" style:position="1.5833in"/>
        </style:tab-stops>
      </style:paragraph-properties>
    </style:style>
    <style:style style:name="P6838" style:parent-style-name="Normal" style:family="paragraph">
      <style:paragraph-properties fo:widows="0" fo:orphans="0" fo:text-align="center"/>
      <style:text-properties fo:font-size="10pt" style:font-size-asian="10pt"/>
    </style:style>
    <style:style style:name="P6839" style:parent-style-name="Normal" style:family="paragraph">
      <style:paragraph-properties fo:text-align="center">
        <style:tab-stops>
          <style:tab-stop style:type="left" style:leader-style="solid" style:leader-text="_" style:position="1.5833in"/>
        </style:tab-stops>
      </style:paragraph-properties>
    </style:style>
    <style:style style:name="P6840" style:parent-style-name="Normal" style:family="paragraph">
      <style:paragraph-properties fo:widows="0" fo:orphans="0" fo:text-align="center"/>
      <style:text-properties fo:font-size="10pt" style:font-size-asian="10pt"/>
    </style:style>
    <style:style style:name="P6841" style:parent-style-name="Normal" style:family="paragraph">
      <style:paragraph-properties fo:text-indent="0.4923in"/>
    </style:style>
    <style:style style:name="TableColumn6843" style:family="table-column">
      <style:table-column-properties style:column-width="3.1506in" style:use-optimal-column-width="false"/>
    </style:style>
    <style:style style:name="TableColumn6844" style:family="table-column">
      <style:table-column-properties style:column-width="3.5416in" style:use-optimal-column-width="false"/>
    </style:style>
    <style:style style:name="Table6842" style:family="table">
      <style:table-properties style:width="6.6923in" fo:margin-left="0in" table:align="left"/>
    </style:style>
    <style:style style:name="TableRow6845" style:family="table-row">
      <style:table-row-properties style:min-row-height="0.2187in" style:use-optimal-row-height="false" fo:keep-together="always"/>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0pt" style:font-size-asian="10pt"/>
    </style:style>
    <style:style style:name="TableRow6850" style:family="table-row">
      <style:table-row-properties style:min-row-height="0.2187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0pt" style:font-size-asian="10pt"/>
    </style:style>
    <style:style style:name="TableRow6855" style:family="table-row">
      <style:table-row-properties style:min-row-height="0.2187in" style:use-optimal-row-height="false" fo:keep-together="always"/>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0pt" style:font-size-asian="10pt"/>
    </style:style>
    <style:style style:name="TableRow6860" style:family="table-row">
      <style:table-row-properties style:min-row-height="0.2187in" style:use-optimal-row-height="false" fo:keep-together="always"/>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0pt" style:font-size-asian="10pt"/>
    </style:style>
    <style:style style:name="TableRow6865" style:family="table-row">
      <style:table-row-properties style:min-row-height="0.2187in" style:use-optimal-row-height="false" fo:keep-together="always"/>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0pt" style:font-size-asian="10pt"/>
    </style:style>
    <style:style style:name="TableRow6870" style:family="table-row">
      <style:table-row-properties style:min-row-height="0.2187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0pt" style:font-size-asian="10pt"/>
    </style:style>
    <style:style style:name="P6875" style:parent-style-name="Normal" style:family="paragraph">
      <style:paragraph-properties fo:text-indent="0.4923in"/>
    </style:style>
    <style:style style:name="P6876" style:parent-style-name="Normal" style:family="paragraph">
      <style:paragraph-properties fo:widows="0" fo:orphans="0" fo:text-align="justify" fo:text-indent="0.4923in"/>
    </style:style>
    <style:style style:name="T6877" style:parent-style-name="DefaultParagraphFont" style:family="text">
      <style:text-properties style:font-style-complex="italic"/>
    </style:style>
    <style:style style:name="T6878" style:parent-style-name="DefaultParagraphFont" style:family="text">
      <style:text-properties fo:font-style="italic" style:font-style-asian="italic" style:font-style-complex="italic"/>
    </style:style>
    <style:style style:name="T6879" style:parent-style-name="DefaultParagraphFont" style:family="text">
      <style:text-properties style:font-style-complex="italic"/>
    </style:style>
    <style:style style:name="T6880" style:parent-style-name="DefaultParagraphFont" style:family="text">
      <style:text-properties fo:font-style="italic" style:font-style-asian="italic" style:font-style-complex="italic"/>
    </style:style>
    <style:style style:name="P6881" style:parent-style-name="Normal" style:family="paragraph">
      <style:paragraph-properties fo:text-indent="0.4923in"/>
    </style:style>
    <style:style style:name="TableColumn6883" style:family="table-column">
      <style:table-column-properties style:column-width="0.4722in" style:use-optimal-column-width="false"/>
    </style:style>
    <style:style style:name="TableColumn6884" style:family="table-column">
      <style:table-column-properties style:column-width="4.4062in" style:use-optimal-column-width="false"/>
    </style:style>
    <style:style style:name="TableColumn6885" style:family="table-column">
      <style:table-column-properties style:column-width="1.8138in" style:use-optimal-column-width="false"/>
    </style:style>
    <style:style style:name="Table6882" style:family="table">
      <style:table-properties style:width="6.6923in" fo:margin-left="0in" table:align="left"/>
    </style:style>
    <style:style style:name="TableRow6886" style:family="table-row">
      <style:table-row-properties style:min-row-height="0.0159in" style:use-optimal-row-height="false" fo:keep-together="always"/>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text-properties fo:font-size="10pt" style:font-size-asian="10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0pt" style:font-size-asian="10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0pt" style:font-size-asian="10pt"/>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0pt" style:font-size-asian="10pt"/>
    </style:style>
    <style:style style:name="P6914" style:parent-style-name="Normal" style:family="paragraph">
      <style:paragraph-properties fo:text-indent="0.4923in"/>
    </style:style>
    <style:style style:name="P6915" style:parent-style-name="Normal" style:family="paragraph">
      <style:paragraph-properties fo:widows="0" fo:orphans="0" fo:text-align="justify" fo:text-indent="0.4923in"/>
    </style:style>
    <style:style style:name="P6916" style:parent-style-name="Normal" style:family="paragraph">
      <style:paragraph-properties fo:text-indent="0.4923in"/>
    </style:style>
    <style:style style:name="TableColumn6918" style:family="table-column">
      <style:table-column-properties style:column-width="0.4729in" style:use-optimal-column-width="false"/>
    </style:style>
    <style:style style:name="TableColumn6919" style:family="table-column">
      <style:table-column-properties style:column-width="4.4125in" style:use-optimal-column-width="false"/>
    </style:style>
    <style:style style:name="TableColumn6920" style:family="table-column">
      <style:table-column-properties style:column-width="1.8069in" style:use-optimal-column-width="false"/>
    </style:style>
    <style:style style:name="Table6917" style:family="table">
      <style:table-properties style:width="6.6923in" fo:margin-left="0in" table:align="left"/>
    </style:style>
    <style:style style:name="TableRow6921" style:family="table-row">
      <style:table-row-properties style:min-row-height="0.018in" style:use-optimal-row-height="false" fo:keep-together="always"/>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text-align="center"/>
      <style:text-properties fo:font-size="10pt" style:font-size-asian="10pt"/>
    </style:style>
    <style:style style:name="TableRow6928" style:family="table-row">
      <style:table-row-properties style:min-row-height="0.018in" style:use-optimal-row-height="false" fo:keep-together="always"/>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text-properties fo:font-size="10pt" style:font-size-asian="10pt"/>
    </style:style>
    <style:style style:name="TableRow6935" style:family="table-row">
      <style:table-row-properties style:min-row-height="0.018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0pt" style:font-size-asian="10pt"/>
    </style:style>
    <style:style style:name="TableRow6942" style:family="table-row">
      <style:table-row-properties style:min-row-height="0.018in" style:use-optimal-row-height="false" fo:keep-together="always"/>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fo:text-indent="0.4923in"/>
    </style:style>
    <style:style style:name="P6950" style:parent-style-name="Normal" style:family="paragraph">
      <style:paragraph-properties fo:widows="0" fo:orphans="0" fo:text-align="justify">
        <style:tab-stops>
          <style:tab-stop style:type="right" style:leader-style="solid" style:leader-text="_" style:position="4.3541in"/>
        </style:tab-stops>
      </style:paragraph-properties>
    </style:style>
    <style:style style:name="P6951" style:parent-style-name="Normal" style:family="paragraph">
      <style:paragraph-properties fo:widows="0" fo:orphans="0" fo:text-align="justify">
        <style:tab-stops>
          <style:tab-stop style:type="center" style:position="2.177in"/>
        </style:tab-stops>
      </style:paragraph-properties>
      <style:text-properties fo:font-size="10pt" style:font-size-asian="10pt"/>
    </style:style>
    <style:style style:name="P6952" style:parent-style-name="Normal" style:family="paragraph">
      <style:paragraph-properties fo:text-align="center"/>
    </style:style>
    <style:style style:name="P6953" style:parent-style-name="Normal" style:family="paragraph">
      <style:paragraph-properties fo:break-before="page" fo:margin-left="3.5437in" fo:text-indent="-0.0006in">
        <style:tab-stops/>
      </style:paragraph-properties>
    </style:style>
    <style:style style:name="P6954" style:parent-style-name="Normal" style:family="paragraph">
      <style:paragraph-properties fo:widows="0" fo:orphans="0" fo:text-indent="3.543in"/>
      <style:text-properties fo:font-style="italic" style:font-style-asian="italic" style:font-style-complex="italic"/>
    </style:style>
    <style:style style:name="P6955" style:parent-style-name="Normal" style:family="paragraph">
      <style:paragraph-properties fo:widows="0" fo:orphans="0" fo:text-indent="3.543in"/>
    </style:style>
    <style:style style:name="T6956" style:parent-style-name="DefaultParagraphFont" style:family="text">
      <style:text-properties fo:font-style="italic" style:font-style-asian="italic" style:font-style-complex="italic"/>
    </style:style>
    <style:style style:name="P6957" style:parent-style-name="Normal" style:family="paragraph">
      <style:paragraph-properties fo:text-indent="0.4923in"/>
    </style:style>
    <style:style style:name="P6958" style:parent-style-name="Normal" style:family="paragraph">
      <style:paragraph-properties fo:widows="0" fo:orphans="0" fo:text-align="center"/>
    </style:style>
    <style:style style:name="T6959" style:parent-style-name="DefaultParagraphFont" style:family="text">
      <style:text-properties fo:font-weight="bold" style:font-weight-asian="bold" style:font-weight-complex="bold"/>
    </style:style>
    <style:style style:name="P6960" style:parent-style-name="Normal" style:family="paragraph">
      <style:paragraph-properties fo:widows="0" fo:orphans="0" fo:text-align="center"/>
    </style:style>
    <style:style style:name="T6961" style:parent-style-name="DefaultParagraphFont" style:family="text">
      <style:text-properties fo:font-weight="bold" style:font-weight-asian="bold" style:font-weight-complex="bold"/>
    </style:style>
    <style:style style:name="T6962" style:parent-style-name="DefaultParagraphFont" style:family="text">
      <style:text-properties style:font-style-complex="italic"/>
    </style:style>
    <style:style style:name="T6963" style:parent-style-name="DefaultParagraphFont" style:family="text">
      <style:text-properties fo:font-style="italic" style:font-style-asian="italic" style:font-style-complex="italic"/>
    </style:style>
    <style:style style:name="T6964" style:parent-style-name="DefaultParagraphFont" style:family="text">
      <style:text-properties style:font-style-complex="italic"/>
    </style:style>
    <style:style style:name="P6965" style:parent-style-name="Normal" style:family="paragraph">
      <style:paragraph-properties fo:text-align="center"/>
    </style:style>
    <style:style style:name="P6966" style:parent-style-name="Normal" style:family="paragraph">
      <style:paragraph-properties fo:text-align="center">
        <style:tab-stops>
          <style:tab-stop style:type="left" style:leader-style="solid" style:leader-text="_" style:position="1.5833in"/>
        </style:tab-stops>
      </style:paragraph-properties>
    </style:style>
    <style:style style:name="P6967" style:parent-style-name="Normal" style:family="paragraph">
      <style:paragraph-properties fo:widows="0" fo:orphans="0" fo:text-align="center"/>
      <style:text-properties fo:font-size="10pt" style:font-size-asian="10pt"/>
    </style:style>
    <style:style style:name="P6968" style:parent-style-name="Normal" style:family="paragraph">
      <style:paragraph-properties fo:text-align="center">
        <style:tab-stops>
          <style:tab-stop style:type="left" style:leader-style="solid" style:leader-text="_" style:position="1.5833in"/>
        </style:tab-stops>
      </style:paragraph-properties>
    </style:style>
    <style:style style:name="P6969" style:parent-style-name="Normal" style:family="paragraph">
      <style:paragraph-properties fo:widows="0" fo:orphans="0" fo:text-align="center"/>
      <style:text-properties fo:font-size="10pt" style:font-size-asian="10pt"/>
    </style:style>
    <style:style style:name="P6970" style:parent-style-name="Normal" style:family="paragraph">
      <style:paragraph-properties fo:text-indent="0.4923in"/>
    </style:style>
    <style:style style:name="TableColumn6972" style:family="table-column">
      <style:table-column-properties style:column-width="3.1618in" style:use-optimal-column-width="false"/>
    </style:style>
    <style:style style:name="TableColumn6973" style:family="table-column">
      <style:table-column-properties style:column-width="3.5305in" style:use-optimal-column-width="false"/>
    </style:style>
    <style:style style:name="Table6971" style:family="table">
      <style:table-properties style:width="6.6923in" fo:margin-left="0in" table:align="left"/>
    </style:style>
    <style:style style:name="TableRow6974" style:family="table-row">
      <style:table-row-properties style:min-row-height="0.3541in" style:use-optimal-row-height="false" fo:keep-together="always"/>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0pt" style:font-size-asian="10pt"/>
    </style:style>
    <style:style style:name="TableRow6979" style:family="table-row">
      <style:table-row-properties style:min-row-height="0.3541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text-properties fo:font-size="10pt" style:font-size-asian="10pt"/>
    </style:style>
    <style:style style:name="TableRow6984" style:family="table-row">
      <style:table-row-properties style:min-row-height="0.3541in" style:use-optimal-row-height="false" fo:keep-together="always"/>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Row6989" style:family="table-row">
      <style:table-row-properties style:min-row-height="0.3541in" style:use-optimal-row-height="false" fo:keep-together="always"/>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Row6994" style:family="table-row">
      <style:table-row-properties style:min-row-height="0.3541in" style:use-optimal-row-height="false" fo:keep-together="always"/>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0pt" style:font-size-asian="10pt"/>
    </style:style>
    <style:style style:name="TableRow6999" style:family="table-row">
      <style:table-row-properties style:min-row-height="0.3541in" style:use-optimal-row-height="false" fo:keep-together="always"/>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size="10pt" style:font-size-asian="10pt"/>
    </style:style>
    <style:style style:name="P7004" style:parent-style-name="Normal" style:family="paragraph">
      <style:paragraph-properties fo:widows="0" fo:orphans="0" fo:text-indent="0.4923in"/>
    </style:style>
    <style:style style:name="P7005" style:parent-style-name="Normal" style:family="paragraph">
      <style:paragraph-properties fo:widows="0" fo:orphans="0" fo:text-align="justify" fo:text-indent="0.4923in"/>
    </style:style>
    <style:style style:name="P7006" style:parent-style-name="Normal" style:family="paragraph">
      <style:paragraph-properties fo:widows="0" fo:orphans="0" fo:text-align="justify" fo:text-indent="0.4923in">
        <style:tab-stops>
          <style:tab-stop style:type="left" style:position="0.5298in"/>
        </style:tab-stops>
      </style:paragraph-properties>
    </style:style>
    <style:style style:name="T7007" style:parent-style-name="DefaultParagraphFont" style:family="text">
      <style:text-properties style:font-style-complex="italic"/>
    </style:style>
    <style:style style:name="T7008" style:parent-style-name="DefaultParagraphFont" style:family="text">
      <style:text-properties fo:font-style="italic" style:font-style-asian="italic" style:font-style-complex="italic"/>
    </style:style>
    <style:style style:name="T7009" style:parent-style-name="DefaultParagraphFont" style:family="text">
      <style:text-properties style:font-style-complex="italic"/>
    </style:style>
    <style:style style:name="P7010" style:parent-style-name="Normal" style:family="paragraph">
      <style:paragraph-properties fo:widows="0" fo:orphans="0" fo:text-align="justify" fo:text-indent="0.4923in">
        <style:tab-stops>
          <style:tab-stop style:type="left" style:position="0.5569in"/>
        </style:tab-stops>
      </style:paragraph-properties>
    </style:style>
    <style:style style:name="P7011" style:parent-style-name="Normal" style:family="paragraph">
      <style:paragraph-properties fo:widows="0" fo:orphans="0" fo:text-align="justify" fo:text-indent="0.4923in">
        <style:tab-stops>
          <style:tab-stop style:type="left" style:position="0.5263in"/>
        </style:tab-stops>
      </style:paragraph-properties>
    </style:style>
    <style:style style:name="P7012" style:parent-style-name="Normal" style:family="paragraph">
      <style:paragraph-properties fo:widows="0" fo:orphans="0" fo:text-align="justify" fo:text-indent="0.4923in"/>
    </style:style>
    <style:style style:name="T7013" style:parent-style-name="DefaultParagraphFont" style:family="text">
      <style:text-properties fo:font-style="italic" style:font-style-asian="italic" style:font-style-complex="italic"/>
    </style:style>
    <style:style style:name="T7014" style:parent-style-name="DefaultParagraphFont" style:family="text">
      <style:text-properties style:font-style-complex="italic"/>
    </style:style>
    <style:style style:name="T7015" style:parent-style-name="DefaultParagraphFont" style:family="text">
      <style:text-properties fo:font-style="italic" style:font-style-asian="italic" style:font-style-complex="italic"/>
    </style:style>
    <style:style style:name="T7016" style:parent-style-name="DefaultParagraphFont" style:family="text">
      <style:text-properties style:font-style-complex="italic"/>
    </style:style>
    <style:style style:name="T7017" style:parent-style-name="DefaultParagraphFont" style:family="text">
      <style:text-properties fo:font-style="italic" style:font-style-asian="italic" style:font-style-complex="italic"/>
    </style:style>
    <style:style style:name="P7018" style:parent-style-name="Normal" style:family="paragraph">
      <style:paragraph-properties fo:widows="0" fo:orphans="0" fo:text-align="justify" fo:text-indent="0.4923in"/>
      <style:text-properties fo:font-style="italic" style:font-style-asian="italic" style:font-style-complex="italic"/>
    </style:style>
    <style:style style:name="P7019" style:parent-style-name="Normal" style:family="paragraph">
      <style:paragraph-properties fo:widows="0" fo:orphans="0" fo:text-align="justify" fo:text-indent="0.4923in"/>
    </style:style>
    <style:style style:name="TableColumn7021" style:family="table-column">
      <style:table-column-properties style:column-width="0.4715in" style:use-optimal-column-width="false"/>
    </style:style>
    <style:style style:name="TableColumn7022" style:family="table-column">
      <style:table-column-properties style:column-width="2.7729in" style:use-optimal-column-width="false"/>
    </style:style>
    <style:style style:name="TableColumn7023" style:family="table-column">
      <style:table-column-properties style:column-width="0.7673in" style:use-optimal-column-width="false"/>
    </style:style>
    <style:style style:name="TableColumn7024" style:family="table-column">
      <style:table-column-properties style:column-width="0.7569in" style:use-optimal-column-width="false"/>
    </style:style>
    <style:style style:name="TableColumn7025" style:family="table-column">
      <style:table-column-properties style:column-width="0.9618in" style:use-optimal-column-width="false"/>
    </style:style>
    <style:style style:name="TableColumn7026" style:family="table-column">
      <style:table-column-properties style:column-width="0.9618in" style:use-optimal-column-width="false"/>
    </style:style>
    <style:style style:name="Table7020" style:family="table">
      <style:table-properties style:width="6.6923in" fo:margin-left="0in" table:align="left"/>
    </style:style>
    <style:style style:name="TableRow7027" style:family="table-row">
      <style:table-row-properties style:min-row-height="0.018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text-align="center"/>
    </style:style>
    <style:style style:name="T7032" style:parent-style-name="DefaultParagraphFont" style:family="text">
      <style:text-properties fo:font-style="italic" style:font-style-asian="italic" style:font-style-complex="italic" fo:font-size="10pt" style:font-size-asian="10pt"/>
    </style:style>
    <style:style style:name="T7033" style:parent-style-name="DefaultParagraphFont" style:family="text">
      <style:text-properties style:font-style-complex="italic" fo:font-size="10pt" style:font-size-asian="10pt"/>
    </style:style>
    <style:style style:name="T7034" style:parent-style-name="DefaultParagraphFont" style:family="text">
      <style:text-properties fo:font-style="italic" style:font-style-asian="italic" style:font-style-complex="italic" fo:font-size="10pt" style:font-size-asian="10pt"/>
    </style:style>
    <style:style style:name="T7035" style:parent-style-name="DefaultParagraphFont" style:family="text">
      <style:text-properties style:font-style-complex="italic" fo:font-size="10pt" style:font-size-asian="10pt"/>
    </style:style>
    <style:style style:name="T7036" style:parent-style-name="DefaultParagraphFont" style:family="text">
      <style:text-properties fo:font-style="italic" style:font-style-asian="italic" style:font-style-complex="italic" fo:font-size="10pt" style:font-size-asian="10pt"/>
    </style:style>
    <style:style style:name="T7037" style:parent-style-name="DefaultParagraphFont" style:family="text">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style:text-properties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text-align="center"/>
      <style:text-properties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text-align="center"/>
      <style:text-properties fo:font-size="10pt" style:font-size-asian="10pt"/>
    </style:style>
    <style:style style:name="TableRow7046" style:family="table-row">
      <style:table-row-properties style:min-row-height="0.018in" style:use-optimal-row-height="false" fo:keep-together="always"/>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0pt" style:font-size-asian="10pt"/>
    </style:style>
    <style:style style:name="TableRow7059" style:family="table-row">
      <style:table-row-properties style:min-row-height="0.018in" style:use-optimal-row-height="false" fo:keep-together="always"/>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font-size="10pt" style:font-size-asian="10pt"/>
    </style:style>
    <style:style style:name="TableRow7072" style:family="table-row">
      <style:table-row-properties style:min-row-height="0.018in" style:use-optimal-row-height="false" fo:keep-together="always"/>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0pt" style:font-size-asian="10pt"/>
    </style:style>
    <style:style style:name="P7085" style:parent-style-name="Normal" style:family="paragraph">
      <style:paragraph-properties fo:widows="0" fo:orphans="0" fo:text-indent="0.4923in"/>
    </style:style>
    <style:style style:name="P7086" style:parent-style-name="Normal" style:family="paragraph">
      <style:paragraph-properties fo:widows="0" fo:orphans="0" fo:text-indent="0.4923in">
        <style:tab-stops>
          <style:tab-stop style:type="left" style:position="1.9236in"/>
        </style:tab-stops>
      </style:paragraph-properties>
    </style:style>
    <style:style style:name="P708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7088" style:parent-style-name="Normal" style:family="paragraph">
      <style:paragraph-properties fo:text-indent="0.4923in"/>
    </style:style>
    <style:style style:name="P7089" style:parent-style-name="Normal" style:family="paragraph">
      <style:paragraph-properties fo:widows="0" fo:orphans="0" fo:text-align="justify" fo:text-indent="0.4923in"/>
    </style:style>
    <style:style style:name="T7090" style:parent-style-name="DefaultParagraphFont" style:family="text">
      <style:text-properties fo:font-style="italic" style:font-style-asian="italic" style:font-style-complex="italic"/>
    </style:style>
    <style:style style:name="T7091" style:parent-style-name="DefaultParagraphFont" style:family="text">
      <style:text-properties style:font-style-complex="italic"/>
    </style:style>
    <style:style style:name="T7092" style:parent-style-name="DefaultParagraphFont" style:family="text">
      <style:text-properties fo:font-style="italic" style:font-style-asian="italic" style:font-style-complex="italic"/>
    </style:style>
    <style:style style:name="T7093" style:parent-style-name="DefaultParagraphFont" style:family="text">
      <style:text-properties style:font-style-complex="italic"/>
    </style:style>
    <style:style style:name="T7094" style:parent-style-name="DefaultParagraphFont" style:family="text">
      <style:text-properties fo:font-style="italic" style:font-style-asian="italic" style:font-style-complex="italic"/>
    </style:style>
    <style:style style:name="P7095" style:parent-style-name="Normal" style:family="paragraph">
      <style:paragraph-properties fo:widows="0" fo:orphans="0" fo:text-align="justify" fo:text-indent="0.4923in"/>
    </style:style>
    <style:style style:name="TableColumn7097" style:family="table-column">
      <style:table-column-properties style:column-width="0.6562in" style:use-optimal-column-width="false"/>
    </style:style>
    <style:style style:name="TableColumn7098" style:family="table-column">
      <style:table-column-properties style:column-width="3.3527in" style:use-optimal-column-width="false"/>
    </style:style>
    <style:style style:name="TableColumn7099" style:family="table-column">
      <style:table-column-properties style:column-width="2.6833in" style:use-optimal-column-width="false"/>
    </style:style>
    <style:style style:name="Table7096" style:family="table">
      <style:table-properties style:width="6.6923in" fo:margin-left="0in" table:align="left"/>
    </style:style>
    <style:style style:name="TableRow7100" style:family="table-row">
      <style:table-row-properties style:min-row-height="0.0152in" style:use-optimal-row-height="false" fo:keep-together="always"/>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text-align="center"/>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text-align="center"/>
    </style:style>
    <style:style style:name="T7105" style:parent-style-name="DefaultParagraphFont" style:family="text">
      <style:text-properties fo:font-style="italic" style:font-style-asian="italic" style:font-style-complex="italic" fo:font-size="10pt" style:font-size-asian="10pt"/>
    </style:style>
    <style:style style:name="T7106" style:parent-style-name="DefaultParagraphFont" style:family="text">
      <style:text-properties style:font-style-complex="italic" fo:font-size="10pt" style:font-size-asian="10pt"/>
    </style:style>
    <style:style style:name="T7107" style:parent-style-name="DefaultParagraphFont" style:family="text">
      <style:text-properties fo:font-style="italic" style:font-style-asian="italic" style:font-style-complex="italic" fo:font-size="10pt" style:font-size-asian="10pt"/>
    </style:style>
    <style:style style:name="T7108" style:parent-style-name="DefaultParagraphFont" style:family="text">
      <style:text-properties style:font-style-complex="italic" fo:font-size="10pt" style:font-size-asian="10pt"/>
    </style:style>
    <style:style style:name="T7109" style:parent-style-name="DefaultParagraphFont" style:family="text">
      <style:text-properties fo:font-style="italic" style:font-style-asian="italic" style:font-style-complex="italic" fo:font-size="10pt" style:font-size-asian="10pt"/>
    </style:style>
    <style:style style:name="T7110" style:parent-style-name="DefaultParagraphFont" style:family="text">
      <style:text-properties fo:font-size="10pt" style:font-size-asian="10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text-align="center"/>
      <style:text-properties fo:font-size="10pt" style:font-size-asian="10pt"/>
    </style:style>
    <style:style style:name="TableRow7113" style:family="table-row">
      <style:table-row-properties style:min-row-height="0.0152in" style:use-optimal-row-height="false" fo:keep-together="always"/>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Row7120" style:family="table-row">
      <style:table-row-properties style:min-row-height="0.0152in" style:use-optimal-row-height="false" fo:keep-together="always"/>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Row7127" style:family="table-row">
      <style:table-row-properties style:min-row-height="0.0152in" style:use-optimal-row-height="false" fo:keep-together="always"/>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0pt" style:font-size-asian="10pt"/>
    </style:style>
    <style:style style:name="P7134" style:parent-style-name="Normal" style:family="paragraph">
      <style:paragraph-properties fo:text-indent="0.4923in"/>
    </style:style>
    <style:style style:name="P7135" style:parent-style-name="Normal" style:family="paragraph">
      <style:paragraph-properties fo:widows="0" fo:orphans="0" fo:text-align="justify" fo:text-indent="0.4923in"/>
    </style:style>
    <style:style style:name="P7136" style:parent-style-name="Normal" style:family="paragraph">
      <style:paragraph-properties fo:widows="0" fo:orphans="0" fo:text-align="justify" fo:text-indent="0.4923in"/>
    </style:style>
    <style:style style:name="TableColumn7138" style:family="table-column">
      <style:table-column-properties style:column-width="0.4652in" style:use-optimal-column-width="false"/>
    </style:style>
    <style:style style:name="TableColumn7139" style:family="table-column">
      <style:table-column-properties style:column-width="4.3951in" style:use-optimal-column-width="false"/>
    </style:style>
    <style:style style:name="TableColumn7140" style:family="table-column">
      <style:table-column-properties style:column-width="1.8319in" style:use-optimal-column-width="false"/>
    </style:style>
    <style:style style:name="Table7137" style:family="table">
      <style:table-properties style:width="6.6923in" fo:margin-left="0in" table:align="left"/>
    </style:style>
    <style:style style:name="TableRow7141" style:family="table-row">
      <style:table-row-properties style:min-row-height="0.0152in" style:use-optimal-row-height="false" fo:keep-together="always"/>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text-align="center"/>
      <style:text-properties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text-align="center"/>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center"/>
      <style:text-properties fo:font-size="10pt" style:font-size-asian="10pt"/>
    </style:style>
    <style:style style:name="TableRow7148" style:family="table-row">
      <style:table-row-properties style:min-row-height="0.0152in" style:use-optimal-row-height="false" fo:keep-together="always"/>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2in" style:use-optimal-row-height="false" fo:keep-together="always"/>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Row7162" style:family="table-row">
      <style:table-row-properties style:min-row-height="0.0152in" style:use-optimal-row-height="false" fo:keep-together="always"/>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Row7169" style:family="table-row">
      <style:table-row-properties style:min-row-height="0.0152in" style:use-optimal-row-height="false" fo:keep-together="always"/>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Row7176" style:family="table-row">
      <style:table-row-properties style:min-row-height="0.0152in" style:use-optimal-row-height="false" fo:keep-together="always"/>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Row7183" style:family="table-row">
      <style:table-row-properties style:min-row-height="0.0152in" style:use-optimal-row-height="false" fo:keep-together="always"/>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0pt" style:font-size-asian="10pt"/>
    </style:style>
    <style:style style:name="TableRow7190" style:family="table-row">
      <style:table-row-properties style:min-row-height="0.0152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fo:text-indent="0.4923in"/>
    </style:style>
    <style:style style:name="P719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199" style:parent-style-name="Normal" style:family="paragraph">
      <style:paragraph-properties fo:text-align="justify">
        <style:tab-stops>
          <style:tab-stop style:type="right" style:leader-style="solid" style:leader-text="_" style:position="6.6895in"/>
        </style:tab-stops>
      </style:paragraph-properties>
    </style:style>
    <style:style style:name="P72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20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0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203" style:parent-style-name="Normal" style:family="paragraph">
      <style:paragraph-properties fo:text-align="justify">
        <style:tab-stops>
          <style:tab-stop style:type="right" style:leader-style="solid" style:leader-text="_" style:position="6.6895in"/>
        </style:tab-stops>
      </style:paragraph-properties>
    </style:style>
    <style:style style:name="P72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205"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7206"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7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08" style:parent-style-name="Normal" style:family="paragraph">
      <style:paragraph-properties fo:text-align="justify">
        <style:tab-stops>
          <style:tab-stop style:type="right" style:leader-style="solid" style:leader-text="_" style:position="4.3145in"/>
          <style:tab-stop style:type="right" style:leader-style="solid" style:leader-text="_" style:position="6.25in"/>
        </style:tab-stops>
      </style:paragraph-properties>
    </style:style>
    <style:style style:name="P7209" style:parent-style-name="Normal" style:family="paragraph">
      <style:paragraph-properties fo:widows="0" fo:orphans="0" fo:text-align="justify">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7210" style:parent-style-name="Normal" style:family="paragraph">
      <style:paragraph-properties fo:widows="0" fo:orphans="0" fo:text-indent="0.4923in"/>
    </style:style>
    <style:style style:name="P7211" style:parent-style-name="Normal" style:family="paragraph">
      <style:paragraph-properties fo:widows="0" fo:orphans="0" fo:text-indent="0.4923in"/>
    </style:style>
    <style:style style:name="P7212" style:parent-style-name="Normal" style:family="paragraph">
      <style:paragraph-properties fo:widows="0" fo:orphans="0" fo:text-align="center"/>
    </style:style>
    <style:style style:name="P7213" style:parent-style-name="Normal" style:family="paragraph">
      <style:paragraph-properties fo:widows="0" fo:orphans="0" fo:break-before="page" fo:text-indent="3.543in"/>
    </style:style>
    <style:style style:name="P7214" style:parent-style-name="Normal" style:family="paragraph">
      <style:paragraph-properties fo:text-indent="3.543in"/>
    </style:style>
    <style:style style:name="P7215" style:parent-style-name="Normal" style:family="paragraph">
      <style:paragraph-properties fo:widows="0" fo:orphans="0" fo:text-indent="3.543in"/>
      <style:text-properties fo:font-style="italic" style:font-style-asian="italic" style:font-style-complex="italic"/>
    </style:style>
    <style:style style:name="P7216" style:parent-style-name="Normal" style:family="paragraph">
      <style:paragraph-properties fo:widows="0" fo:orphans="0" fo:text-indent="3.543in"/>
    </style:style>
    <style:style style:name="T7217" style:parent-style-name="DefaultParagraphFont" style:family="text">
      <style:text-properties fo:font-style="italic" style:font-style-asian="italic" style:font-style-complex="italic"/>
    </style:style>
    <style:style style:name="P7218" style:parent-style-name="Normal" style:family="paragraph">
      <style:paragraph-properties fo:text-indent="0.4923in"/>
    </style:style>
    <style:style style:name="P7219" style:parent-style-name="Normal" style:family="paragraph">
      <style:paragraph-properties fo:widows="0" fo:orphans="0" fo:text-align="center"/>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widows="0" fo:orphans="0" fo:text-align="center"/>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style:font-style-complex="italic"/>
    </style:style>
    <style:style style:name="T7224" style:parent-style-name="DefaultParagraphFont" style:family="text">
      <style:text-properties fo:font-style="italic" style:font-style-asian="italic" style:font-style-complex="italic"/>
    </style:style>
    <style:style style:name="T7225" style:parent-style-name="DefaultParagraphFont" style:family="text">
      <style:text-properties fo:font-style="italic" style:font-style-asian="italic" style:font-style-complex="italic"/>
    </style:style>
    <style:style style:name="T7226" style:parent-style-name="DefaultParagraphFont" style:family="text">
      <style:text-properties style:font-style-complex="italic"/>
    </style:style>
    <style:style style:name="P7227" style:parent-style-name="Normal" style:family="paragraph">
      <style:paragraph-properties fo:widows="0" fo:orphans="0" fo:text-align="center"/>
    </style:style>
    <style:style style:name="T7228" style:parent-style-name="DefaultParagraphFont" style:family="text">
      <style:text-properties fo:font-weight="bold" style:font-weight-asian="bold" style:font-weight-complex="bold"/>
    </style:style>
    <style:style style:name="P7229" style:parent-style-name="Normal" style:family="paragraph">
      <style:paragraph-properties fo:text-align="center"/>
    </style:style>
    <style:style style:name="P7230" style:parent-style-name="Normal" style:family="paragraph">
      <style:paragraph-properties fo:text-align="center">
        <style:tab-stops>
          <style:tab-stop style:type="left" style:leader-style="solid" style:leader-text="_" style:position="1.5833in"/>
        </style:tab-stops>
      </style:paragraph-properties>
    </style:style>
    <style:style style:name="P7231" style:parent-style-name="Normal" style:family="paragraph">
      <style:paragraph-properties fo:widows="0" fo:orphans="0" fo:text-align="center"/>
      <style:text-properties fo:font-size="10pt" style:font-size-asian="10pt"/>
    </style:style>
    <style:style style:name="P7232" style:parent-style-name="Normal" style:family="paragraph">
      <style:paragraph-properties fo:text-align="center">
        <style:tab-stops>
          <style:tab-stop style:type="left" style:leader-style="solid" style:leader-text="_" style:position="1.5833in"/>
        </style:tab-stops>
      </style:paragraph-properties>
    </style:style>
    <style:style style:name="P7233" style:parent-style-name="Normal" style:family="paragraph">
      <style:paragraph-properties fo:widows="0" fo:orphans="0" fo:text-align="center"/>
      <style:text-properties fo:font-size="10pt" style:font-size-asian="10pt"/>
    </style:style>
    <style:style style:name="P7234" style:parent-style-name="Normal" style:family="paragraph">
      <style:paragraph-properties fo:text-indent="0.4923in"/>
    </style:style>
    <style:style style:name="TableColumn7236" style:family="table-column">
      <style:table-column-properties style:column-width="3.5006in" style:use-optimal-column-width="false"/>
    </style:style>
    <style:style style:name="TableColumn7237" style:family="table-column">
      <style:table-column-properties style:column-width="3.1916in" style:use-optimal-column-width="false"/>
    </style:style>
    <style:style style:name="Table7235" style:family="table">
      <style:table-properties style:width="6.6923in" fo:margin-left="0in" table:align="left"/>
    </style:style>
    <style:style style:name="TableRow7238" style:family="table-row">
      <style:table-row-properties style:min-row-height="0.2187in" style:use-optimal-row-height="false" fo:keep-together="always"/>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0pt" style:font-size-asian="10pt"/>
    </style:style>
    <style:style style:name="TableRow7243" style:family="table-row">
      <style:table-row-properties style:min-row-height="0.2187in" style:use-optimal-row-height="false" fo:keep-together="always"/>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2187in" style:use-optimal-row-height="false" fo:keep-together="always"/>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Row7253" style:family="table-row">
      <style:table-row-properties style:min-row-height="0.2187in" style:use-optimal-row-height="false" fo:keep-together="always"/>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0pt" style:font-size-asian="10pt"/>
    </style:style>
    <style:style style:name="TableRow7258" style:family="table-row">
      <style:table-row-properties style:min-row-height="0.2187in" style:use-optimal-row-height="false" fo:keep-together="always"/>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2187in" style:use-optimal-row-height="false" fo:keep-together="always"/>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P7268" style:parent-style-name="Normal" style:family="paragraph">
      <style:paragraph-properties fo:text-indent="0.4923in"/>
    </style:style>
    <style:style style:name="P7269" style:parent-style-name="Normal" style:family="paragraph">
      <style:paragraph-properties fo:widows="0" fo:orphans="0" fo:text-align="justify" fo:text-indent="0.4923in"/>
    </style:style>
    <style:style style:name="P7270" style:parent-style-name="Normal" style:family="paragraph">
      <style:paragraph-properties fo:widows="0" fo:orphans="0" fo:text-align="justify" fo:text-indent="0.4923in"/>
    </style:style>
    <style:style style:name="T7271" style:parent-style-name="DefaultParagraphFont" style:family="text">
      <style:text-properties style:font-style-complex="italic"/>
    </style:style>
    <style:style style:name="T7272" style:parent-style-name="DefaultParagraphFont" style:family="text">
      <style:text-properties fo:font-style="italic" style:font-style-asian="italic" style:font-style-complex="italic"/>
    </style:style>
    <style:style style:name="T7273" style:parent-style-name="DefaultParagraphFont" style:family="text">
      <style:text-properties fo:font-style="italic" style:font-style-asian="italic" style:font-style-complex="italic"/>
    </style:style>
    <style:style style:name="P7274" style:parent-style-name="Normal" style:family="paragraph">
      <style:paragraph-properties fo:widows="0" fo:orphans="0" fo:text-align="justify" fo:text-indent="0.4923in"/>
    </style:style>
    <style:style style:name="P7275" style:parent-style-name="Normal" style:family="paragraph">
      <style:paragraph-properties fo:widows="0" fo:orphans="0" fo:text-align="justify" fo:text-indent="0.4923in"/>
    </style:style>
    <style:style style:name="P7276" style:parent-style-name="Normal" style:family="paragraph">
      <style:paragraph-properties fo:widows="0" fo:orphans="0" fo:text-align="justify" fo:text-indent="0.4923in"/>
    </style:style>
    <style:style style:name="P7277" style:parent-style-name="Normal" style:family="paragraph">
      <style:paragraph-properties fo:widows="0" fo:orphans="0" fo:text-align="justify" fo:text-indent="0.4923in"/>
    </style:style>
    <style:style style:name="T7278" style:parent-style-name="DefaultParagraphFont" style:family="text">
      <style:text-properties fo:font-style="italic" style:font-style-asian="italic" style:font-style-complex="italic"/>
    </style:style>
    <style:style style:name="T7279" style:parent-style-name="DefaultParagraphFont" style:family="text">
      <style:text-properties style:font-style-complex="italic"/>
    </style:style>
    <style:style style:name="T7280" style:parent-style-name="DefaultParagraphFont" style:family="text">
      <style:text-properties fo:font-style="italic" style:font-style-asian="italic" style:font-style-complex="italic"/>
    </style:style>
    <style:style style:name="T7281" style:parent-style-name="DefaultParagraphFont" style:family="text">
      <style:text-properties style:font-style-complex="italic"/>
    </style:style>
    <style:style style:name="T7282" style:parent-style-name="DefaultParagraphFont" style:family="text">
      <style:text-properties fo:font-style="italic" style:font-style-asian="italic" style:font-style-complex="italic"/>
    </style:style>
    <style:style style:name="P7283" style:parent-style-name="Normal" style:family="paragraph">
      <style:paragraph-properties fo:widows="0" fo:orphans="0" fo:text-align="justify" fo:text-indent="0.4923in"/>
      <style:text-properties fo:font-style="italic" style:font-style-asian="italic" style:font-style-complex="italic"/>
    </style:style>
    <style:style style:name="P7284" style:parent-style-name="Normal" style:family="paragraph">
      <style:paragraph-properties fo:widows="0" fo:orphans="0" fo:text-align="justify" fo:text-indent="0.4923in"/>
    </style:style>
    <style:style style:name="TableColumn7286" style:family="table-column">
      <style:table-column-properties style:column-width="0.4652in" style:use-optimal-column-width="false"/>
    </style:style>
    <style:style style:name="TableColumn7287" style:family="table-column">
      <style:table-column-properties style:column-width="3.918in" style:use-optimal-column-width="false"/>
    </style:style>
    <style:style style:name="TableColumn7288" style:family="table-column">
      <style:table-column-properties style:column-width="1.1444in" style:use-optimal-column-width="false"/>
    </style:style>
    <style:style style:name="TableColumn7289" style:family="table-column">
      <style:table-column-properties style:column-width="1.1645in" style:use-optimal-column-width="false"/>
    </style:style>
    <style:style style:name="Table7285" style:family="table">
      <style:table-properties style:width="6.6923in" fo:margin-left="0in" table:align="left"/>
    </style:style>
    <style:style style:name="TableRow7290" style:family="table-row">
      <style:table-row-properties style:min-row-height="0.0152in" style:use-optimal-row-height="false" fo:keep-together="always"/>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text-align="center"/>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style:style>
    <style:style style:name="T7295" style:parent-style-name="DefaultParagraphFont" style:family="text">
      <style:text-properties fo:font-style="italic" style:font-style-asian="italic" style:font-style-complex="italic" fo:font-size="10pt" style:font-size-asian="10pt"/>
    </style:style>
    <style:style style:name="T7296" style:parent-style-name="DefaultParagraphFont" style:family="text">
      <style:text-properties style:font-style-complex="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style:font-style-complex="italic"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style:text-properties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center"/>
      <style:text-properties fo:font-size="10pt" style:font-size-asian="10pt"/>
    </style:style>
    <style:style style:name="TableRow7305" style:family="table-row">
      <style:table-row-properties style:min-row-height="0.0152in" style:use-optimal-row-height="false" fo:keep-together="always"/>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0pt" style:font-size-asian="10pt"/>
    </style:style>
    <style:style style:name="TableRow7314" style:family="table-row">
      <style:table-row-properties style:min-row-height="0.0152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style:text-properties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0pt" style:font-size-asian="10pt"/>
    </style:style>
    <style:style style:name="TableRow7323" style:family="table-row">
      <style:table-row-properties style:min-row-height="0.0152in" style:use-optimal-row-height="false" fo:keep-together="always"/>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style:text-properties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style:text-properties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0pt" style:font-size-asian="10pt"/>
    </style:style>
    <style:style style:name="P7332" style:parent-style-name="Normal" style:family="paragraph">
      <style:paragraph-properties fo:text-indent="0.4923in"/>
    </style:style>
    <style:style style:name="P7333" style:parent-style-name="Normal" style:family="paragraph">
      <style:paragraph-properties fo:widows="0" fo:orphans="0" fo:text-align="justify" fo:text-indent="0.4923in"/>
    </style:style>
    <style:style style:name="T7334" style:parent-style-name="DefaultParagraphFont" style:family="text">
      <style:text-properties fo:font-style="italic" style:font-style-asian="italic" style:font-style-complex="italic"/>
    </style:style>
    <style:style style:name="T7335" style:parent-style-name="DefaultParagraphFont" style:family="text">
      <style:text-properties style:font-style-complex="italic"/>
    </style:style>
    <style:style style:name="T7336" style:parent-style-name="DefaultParagraphFont" style:family="text">
      <style:text-properties fo:font-style="italic" style:font-style-asian="italic" style:font-style-complex="italic"/>
    </style:style>
    <style:style style:name="T7337" style:parent-style-name="DefaultParagraphFont" style:family="text">
      <style:text-properties style:font-style-complex="italic"/>
    </style:style>
    <style:style style:name="T7338" style:parent-style-name="DefaultParagraphFont" style:family="text">
      <style:text-properties fo:font-style="italic" style:font-style-asian="italic" style:font-style-complex="italic"/>
    </style:style>
    <style:style style:name="P7339" style:parent-style-name="Normal" style:family="paragraph">
      <style:paragraph-properties fo:widows="0" fo:orphans="0" fo:text-align="justify" fo:text-indent="0.4923in"/>
    </style:style>
    <style:style style:name="TableColumn7341" style:family="table-column">
      <style:table-column-properties style:column-width="0.4645in" style:use-optimal-column-width="false"/>
    </style:style>
    <style:style style:name="TableColumn7342" style:family="table-column">
      <style:table-column-properties style:column-width="3.527in" style:use-optimal-column-width="false"/>
    </style:style>
    <style:style style:name="TableColumn7343" style:family="table-column">
      <style:table-column-properties style:column-width="2.7006in" style:use-optimal-column-width="false"/>
    </style:style>
    <style:style style:name="Table7340" style:family="table">
      <style:table-properties style:width="6.6923in" fo:margin-left="0in" table:align="left"/>
    </style:style>
    <style:style style:name="TableRow7344" style:family="table-row">
      <style:table-row-properties style:min-row-height="0.0145in" style:use-optimal-row-height="false" fo:keep-together="always"/>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text-align="center"/>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style:style>
    <style:style style:name="T7349" style:parent-style-name="DefaultParagraphFont" style:family="text">
      <style:text-properties fo:font-style="italic" style:font-style-asian="italic" style:font-style-complex="italic" fo:font-size="10pt" style:font-size-asian="10pt"/>
    </style:style>
    <style:style style:name="T7350" style:parent-style-name="DefaultParagraphFont" style:family="text">
      <style:text-properties style:font-style-complex="italic" fo:font-size="10pt" style:font-size-asian="10pt"/>
    </style:style>
    <style:style style:name="T7351" style:parent-style-name="DefaultParagraphFont" style:family="text">
      <style:text-properties fo:font-style="italic" style:font-style-asian="italic" style:font-style-complex="italic" fo:font-size="10pt" style:font-size-asian="10pt"/>
    </style:style>
    <style:style style:name="T7352" style:parent-style-name="DefaultParagraphFont" style:family="text">
      <style:text-properties style:font-style-complex="italic" fo:font-size="10pt" style:font-size-asian="10pt"/>
    </style:style>
    <style:style style:name="T7353" style:parent-style-name="DefaultParagraphFont" style:family="text">
      <style:text-properties fo:font-style="italic" style:font-style-asian="italic" style:font-style-complex="italic" fo:font-size="10pt" style:font-size-asian="10pt"/>
    </style:style>
    <style:style style:name="T7354" style:parent-style-name="DefaultParagraphFont" style:family="text">
      <style:text-properties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center"/>
      <style:text-properties fo:font-size="10pt" style:font-size-asian="10pt"/>
    </style:style>
    <style:style style:name="TableRow7357" style:family="table-row">
      <style:table-row-properties style:min-row-height="0.0145in" style:use-optimal-row-height="false" fo:keep-together="always"/>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style:text-properties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0pt" style:font-size-asian="10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style:text-properties fo:font-size="10pt" style:font-size-asian="10pt"/>
    </style:style>
    <style:style style:name="TableRow7364" style:family="table-row">
      <style:table-row-properties style:min-row-height="0.0145in" style:use-optimal-row-height="false" fo:keep-together="always"/>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style:text-properties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style:text-properties fo:font-size="10pt" style:font-size-asian="10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style:text-properties fo:font-size="10pt" style:font-size-asian="10pt"/>
    </style:style>
    <style:style style:name="TableRow7371" style:family="table-row">
      <style:table-row-properties style:min-row-height="0.0145in" style:use-optimal-row-height="false" fo:keep-together="always"/>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style:text-properties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style:text-properties fo:font-size="10pt" style:font-size-asian="10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0pt" style:font-size-asian="10pt"/>
    </style:style>
    <style:style style:name="P7378" style:parent-style-name="Normal" style:family="paragraph">
      <style:paragraph-properties fo:text-indent="0.4923in"/>
    </style:style>
    <style:style style:name="P7379" style:parent-style-name="Normal" style:family="paragraph">
      <style:paragraph-properties fo:widows="0" fo:orphans="0" fo:text-align="justify" fo:text-indent="0.4923in"/>
    </style:style>
    <style:style style:name="P7380" style:parent-style-name="Normal" style:family="paragraph">
      <style:paragraph-properties fo:widows="0" fo:orphans="0" fo:text-align="justify" fo:text-indent="0.4923in"/>
    </style:style>
    <style:style style:name="TableColumn7382" style:family="table-column">
      <style:table-column-properties style:column-width="0.4638in" style:use-optimal-column-width="false"/>
    </style:style>
    <style:style style:name="TableColumn7383" style:family="table-column">
      <style:table-column-properties style:column-width="4.402in" style:use-optimal-column-width="false"/>
    </style:style>
    <style:style style:name="TableColumn7384" style:family="table-column">
      <style:table-column-properties style:column-width="1.8263in" style:use-optimal-column-width="false"/>
    </style:style>
    <style:style style:name="Table7381" style:family="table">
      <style:table-properties style:width="6.6923in" fo:margin-left="0in" table:align="left"/>
    </style:style>
    <style:style style:name="TableRow7385" style:family="table-row">
      <style:table-row-properties style:min-row-height="0.0138in" style:use-optimal-row-height="false" fo:keep-together="always"/>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style:text-properties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align="center"/>
      <style:text-properties fo:font-size="10pt" style:font-size-asian="10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text-align="center"/>
      <style:text-properties fo:font-size="10pt" style:font-size-asian="10pt"/>
    </style:style>
    <style:style style:name="TableRow7392" style:family="table-row">
      <style:table-row-properties style:min-row-height="0.0138in" style:use-optimal-row-height="false" fo:keep-together="always"/>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style:text-properties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style:text-properties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style:text-properties fo:font-size="10pt" style:font-size-asian="10pt"/>
    </style:style>
    <style:style style:name="TableRow7399" style:family="table-row">
      <style:table-row-properties style:min-row-height="0.0138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style:text-properties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style:text-properties fo:font-size="10pt" style:font-size-asian="10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style:text-properties fo:font-size="10pt" style:font-size-asian="10pt"/>
    </style:style>
    <style:style style:name="TableRow7406" style:family="table-row">
      <style:table-row-properties style:min-row-height="0.0138in" style:use-optimal-row-height="false" fo:keep-together="always"/>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text-properties fo:font-size="10pt" style:font-size-asian="10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0pt" style:font-size-asian="10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style:text-properties fo:font-size="10pt" style:font-size-asian="10pt"/>
    </style:style>
    <style:style style:name="TableRow7413" style:family="table-row">
      <style:table-row-properties style:min-row-height="0.0138in" style:use-optimal-row-height="false" fo:keep-together="always"/>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style:text-properties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style:text-properties fo:font-size="10pt" style:font-size-asian="10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style:text-properties fo:font-size="10pt" style:font-size-asian="10pt"/>
    </style:style>
    <style:style style:name="TableRow7420" style:family="table-row">
      <style:table-row-properties style:min-row-height="0.0138in" style:use-optimal-row-height="false" fo:keep-together="always"/>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0pt" style:font-size-asian="10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style:text-properties fo:font-size="10pt" style:font-size-asian="10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text-properties fo:font-size="10pt" style:font-size-asian="10pt"/>
    </style:style>
    <style:style style:name="TableRow7427" style:family="table-row">
      <style:table-row-properties style:min-row-height="0.0138in" style:use-optimal-row-height="false" fo:keep-together="always"/>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0pt" style:font-size-asian="10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0pt" style:font-size-asian="10pt"/>
    </style:style>
    <style:style style:name="TableRow7434" style:family="table-row">
      <style:table-row-properties style:min-row-height="0.0138in" style:use-optimal-row-height="false" fo:keep-together="always"/>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0pt" style:font-size-asian="10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0pt" style:font-size-asian="10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0pt" style:font-size-asian="10pt"/>
    </style:style>
    <style:style style:name="P7441" style:parent-style-name="Normal" style:family="paragraph">
      <style:paragraph-properties fo:text-indent="0.4923in"/>
    </style:style>
    <style:style style:name="P74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443" style:parent-style-name="Normal" style:family="paragraph">
      <style:paragraph-properties fo:text-align="justify">
        <style:tab-stops>
          <style:tab-stop style:type="right" style:leader-style="solid" style:leader-text="_" style:position="6.6895in"/>
        </style:tab-stops>
      </style:paragraph-properties>
    </style:style>
    <style:style style:name="P74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4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4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447" style:parent-style-name="Normal" style:family="paragraph">
      <style:paragraph-properties fo:text-align="justify">
        <style:tab-stops>
          <style:tab-stop style:type="right" style:leader-style="solid" style:leader-text="_" style:position="6.6895in"/>
        </style:tab-stops>
      </style:paragraph-properties>
    </style:style>
    <style:style style:name="P74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449"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7450"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74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452" style:parent-style-name="Normal" style:family="paragraph">
      <style:paragraph-properties fo:text-align="justify">
        <style:tab-stops>
          <style:tab-stop style:type="right" style:leader-style="solid" style:leader-text="_" style:position="4.3541in"/>
          <style:tab-stop style:type="right" style:leader-style="solid" style:leader-text="_" style:position="6.25in"/>
        </style:tab-stops>
      </style:paragraph-properties>
    </style:style>
    <style:style style:name="P7453" style:parent-style-name="Normal" style:family="paragraph">
      <style:paragraph-properties fo:widows="0" fo:orphans="0" fo:text-align="justify">
        <style:tab-stops>
          <style:tab-stop style:type="center" style:position="2.2166in"/>
          <style:tab-stop style:type="right" style:leader-style="solid" style:leader-text="_" style:position="6.25in"/>
        </style:tab-stops>
      </style:paragraph-properties>
      <style:text-properties fo:font-size="10pt" style:font-size-asian="10pt"/>
    </style:style>
    <style:style style:name="P7454" style:parent-style-name="Normal" style:family="paragraph">
      <style:paragraph-properties fo:text-indent="0.4923in"/>
    </style:style>
    <style:style style:name="P7455" style:parent-style-name="Normal" style:family="paragraph">
      <style:paragraph-properties fo:widows="0" fo:orphans="0" fo:text-indent="0.4923in"/>
    </style:style>
    <style:style style:name="P7456" style:parent-style-name="Normal" style:family="paragraph">
      <style:paragraph-properties fo:text-align="center"/>
    </style:style>
    <style:style style:name="P7457" style:parent-style-name="Normal" style:family="paragraph">
      <style:paragraph-properties fo:break-before="page" fo:text-indent="3.543in"/>
    </style:style>
    <style:style style:name="P7458" style:parent-style-name="Normal" style:family="paragraph">
      <style:paragraph-properties fo:text-indent="0.4923in"/>
    </style:style>
    <style:style style:name="P7459" style:parent-style-name="Normal" style:family="paragraph">
      <style:paragraph-properties fo:widows="0" fo:orphans="0" fo:text-align="center"/>
      <style:text-properties fo:font-weight="bold" style:font-weight-asian="bold"/>
    </style:style>
    <style:style style:name="P7460" style:parent-style-name="Normal" style:family="paragraph">
      <style:paragraph-properties fo:widows="0" fo:orphans="0" fo:text-align="center"/>
    </style:style>
    <style:style style:name="T7461" style:parent-style-name="DefaultParagraphFont" style:family="text">
      <style:text-properties fo:font-weight="bold" style:font-weight-asian="bold"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fo:font-style="italic" style:font-style-asian="italic" style:font-style-complex="italic"/>
    </style:style>
    <style:style style:name="T7464" style:parent-style-name="DefaultParagraphFont" style:family="text">
      <style:text-properties style:font-style-complex="italic"/>
    </style:style>
    <style:style style:name="P7465" style:parent-style-name="Normal" style:family="paragraph">
      <style:paragraph-properties fo:widows="0" fo:orphans="0" fo:text-align="center"/>
    </style:style>
    <style:style style:name="T7466" style:parent-style-name="DefaultParagraphFont" style:family="text">
      <style:text-properties fo:font-weight="bold" style:font-weight-asian="bold" style:font-weight-complex="bold"/>
    </style:style>
    <style:style style:name="P7467" style:parent-style-name="Normal" style:family="paragraph">
      <style:paragraph-properties fo:text-align="center"/>
    </style:style>
    <style:style style:name="P7468" style:parent-style-name="Normal" style:family="paragraph">
      <style:paragraph-properties fo:text-align="center">
        <style:tab-stops>
          <style:tab-stop style:type="left" style:leader-style="solid" style:leader-text="_" style:position="1.5833in"/>
        </style:tab-stops>
      </style:paragraph-properties>
    </style:style>
    <style:style style:name="P7469" style:parent-style-name="Normal" style:family="paragraph">
      <style:paragraph-properties fo:widows="0" fo:orphans="0" fo:text-align="center"/>
      <style:text-properties fo:font-size="10pt" style:font-size-asian="10pt"/>
    </style:style>
    <style:style style:name="P7470" style:parent-style-name="Normal" style:family="paragraph">
      <style:paragraph-properties fo:text-align="center">
        <style:tab-stops>
          <style:tab-stop style:type="left" style:leader-style="solid" style:leader-text="_" style:position="1.5833in"/>
        </style:tab-stops>
      </style:paragraph-properties>
    </style:style>
    <style:style style:name="P7471" style:parent-style-name="Normal" style:family="paragraph">
      <style:paragraph-properties fo:widows="0" fo:orphans="0" fo:text-align="center"/>
      <style:text-properties fo:font-size="10pt" style:font-size-asian="10pt"/>
    </style:style>
    <style:style style:name="P7472" style:parent-style-name="Normal" style:family="paragraph">
      <style:paragraph-properties fo:text-indent="0.4923in"/>
    </style:style>
    <style:style style:name="TableColumn7474" style:family="table-column">
      <style:table-column-properties style:column-width="3.1604in" style:use-optimal-column-width="false"/>
    </style:style>
    <style:style style:name="TableColumn7475" style:family="table-column">
      <style:table-column-properties style:column-width="3.5319in" style:use-optimal-column-width="false"/>
    </style:style>
    <style:style style:name="Table7473" style:family="table">
      <style:table-properties style:width="6.6923in" fo:margin-left="0in" table:align="left"/>
    </style:style>
    <style:style style:name="TableRow7476" style:family="table-row">
      <style:table-row-properties style:min-row-height="0.3333in" style:use-optimal-row-height="false" fo:keep-together="always"/>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text-indent="0.4923in"/>
      <style:text-properties fo:font-size="10pt" style:font-size-asian="10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text-indent="0.4923in"/>
      <style:text-properties fo:font-size="10pt" style:font-size-asian="10pt"/>
    </style:style>
    <style:style style:name="P7481" style:parent-style-name="Normal" style:family="paragraph">
      <style:paragraph-properties fo:text-indent="0.4923in"/>
    </style:style>
    <style:style style:name="P7482" style:parent-style-name="Normal" style:family="paragraph">
      <style:paragraph-properties fo:widows="0" fo:orphans="0" fo:text-align="justify" fo:text-indent="0.4923in"/>
    </style:style>
    <style:style style:name="T7483" style:parent-style-name="DefaultParagraphFont" style:family="text">
      <style:text-properties fo:font-style="italic" style:font-style-asian="italic" style:font-style-complex="italic"/>
    </style:style>
    <style:style style:name="T7484" style:parent-style-name="DefaultParagraphFont" style:family="text">
      <style:text-properties style:font-style-complex="italic"/>
    </style:style>
    <style:style style:name="T7485" style:parent-style-name="DefaultParagraphFont" style:family="text">
      <style:text-properties fo:font-style="italic" style:font-style-asian="italic" style:font-style-complex="italic"/>
    </style:style>
    <style:style style:name="T7486" style:parent-style-name="DefaultParagraphFont" style:family="text">
      <style:text-properties style:font-style-complex="italic"/>
    </style:style>
    <style:style style:name="T7487" style:parent-style-name="DefaultParagraphFont" style:family="text">
      <style:text-properties fo:font-style="italic" style:font-style-asian="italic" style:font-style-complex="italic"/>
    </style:style>
    <style:style style:name="P7488" style:parent-style-name="Normal" style:family="paragraph">
      <style:paragraph-properties fo:widows="0" fo:orphans="0" fo:text-align="justify" fo:text-indent="0.4923in"/>
      <style:text-properties fo:font-style="italic" style:font-style-asian="italic" style:font-style-complex="italic"/>
    </style:style>
    <style:style style:name="P7489" style:parent-style-name="Normal" style:family="paragraph">
      <style:paragraph-properties fo:widows="0" fo:orphans="0" fo:text-align="justify" fo:text-indent="0.4923in"/>
    </style:style>
    <style:style style:name="TableColumn7491" style:family="table-column">
      <style:table-column-properties style:column-width="0.4645in" style:use-optimal-column-width="false"/>
    </style:style>
    <style:style style:name="TableColumn7492" style:family="table-column">
      <style:table-column-properties style:column-width="2.7763in" style:use-optimal-column-width="false"/>
    </style:style>
    <style:style style:name="TableColumn7493" style:family="table-column">
      <style:table-column-properties style:column-width="0.7597in" style:use-optimal-column-width="false"/>
    </style:style>
    <style:style style:name="TableColumn7494" style:family="table-column">
      <style:table-column-properties style:column-width="0.7708in" style:use-optimal-column-width="false"/>
    </style:style>
    <style:style style:name="TableColumn7495" style:family="table-column">
      <style:table-column-properties style:column-width="0.95in" style:use-optimal-column-width="false"/>
    </style:style>
    <style:style style:name="TableColumn7496" style:family="table-column">
      <style:table-column-properties style:column-width="0.9708in" style:use-optimal-column-width="false"/>
    </style:style>
    <style:style style:name="Table7490" style:family="table">
      <style:table-properties style:width="6.6923in" fo:margin-left="0in" table:align="left"/>
    </style:style>
    <style:style style:name="TableRow7497" style:family="table-row">
      <style:table-row-properties style:min-row-height="0.0152in" style:use-optimal-row-height="false" fo:keep-together="always"/>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text-align="center"/>
      <style:text-properties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text-align="center"/>
    </style:style>
    <style:style style:name="T7502" style:parent-style-name="DefaultParagraphFont" style:family="text">
      <style:text-properties fo:font-style="italic" style:font-style-asian="italic" style:font-style-complex="italic" fo:font-size="10pt" style:font-size-asian="10pt"/>
    </style:style>
    <style:style style:name="T7503" style:parent-style-name="DefaultParagraphFont" style:family="text">
      <style:text-properties style:font-style-complex="italic" fo:font-size="10pt" style:font-size-asian="10pt"/>
    </style:style>
    <style:style style:name="T7504" style:parent-style-name="DefaultParagraphFont" style:family="text">
      <style:text-properties fo:font-style="italic" style:font-style-asian="italic" style:font-style-complex="italic" fo:font-size="10pt" style:font-size-asian="10pt"/>
    </style:style>
    <style:style style:name="T7505" style:parent-style-name="DefaultParagraphFont" style:family="text">
      <style:text-properties style:font-style-complex="italic" fo:font-size="10pt" style:font-size-asian="10pt"/>
    </style:style>
    <style:style style:name="T7506" style:parent-style-name="DefaultParagraphFont" style:family="text">
      <style:text-properties fo:font-style="italic" style:font-style-asian="italic" style:font-style-complex="italic" fo:font-size="10pt" style:font-size-asian="10pt"/>
    </style:style>
    <style:style style:name="T7507" style:parent-style-name="DefaultParagraphFont" style:family="text">
      <style:text-properties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text-align="center"/>
      <style:text-properties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text-align="center"/>
      <style:text-properties fo:font-size="10pt" style:font-size-asian="10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text-align="center"/>
      <style:text-properties fo:font-size="10pt" style:font-size-asian="10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fo:text-align="center"/>
      <style:text-properties fo:font-size="10pt" style:font-size-asian="10pt"/>
    </style:style>
    <style:style style:name="TableRow7516" style:family="table-row">
      <style:table-row-properties style:min-row-height="0.0152in" style:use-optimal-row-height="false" fo:keep-together="always"/>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style:text-properties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style:text-properties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style:text-properties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style:text-properties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style:text-properties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style:text-properties fo:font-size="10pt" style:font-size-asian="10pt"/>
    </style:style>
    <style:style style:name="TableRow7529" style:family="table-row">
      <style:table-row-properties style:min-row-height="0.0152in" style:use-optimal-row-height="false" fo:keep-together="always"/>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style:text-properties fo:font-size="10pt" style:font-size-asian="10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style:text-properties fo:font-size="10pt" style:font-size-asian="10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style:text-properties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style:text-properties fo:font-size="10pt" style:font-size-asian="10p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style:text-properties fo:font-size="10pt" style:font-size-asian="10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style:text-properties fo:font-size="10pt" style:font-size-asian="10pt"/>
    </style:style>
    <style:style style:name="TableRow7542" style:family="table-row">
      <style:table-row-properties style:min-row-height="0.0152in" style:use-optimal-row-height="false" fo:keep-together="always"/>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style:text-properties fo:font-size="10pt" style:font-size-asian="10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style:text-properties fo:font-size="10pt" style:font-size-asian="10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style:text-properties fo:font-size="10pt" style:font-size-asian="10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style:text-properties fo:font-size="10pt" style:font-size-asian="10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0pt" style:font-size-asian="10pt"/>
    </style:style>
    <style:style style:name="TableRow7555" style:family="table-row">
      <style:table-row-properties style:min-row-height="0.0152in" style:use-optimal-row-height="false" fo:keep-together="always"/>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style:text-properties fo:font-size="10pt" style:font-size-asian="10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style:text-properties fo:font-size="10pt" style:font-size-asian="10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style:text-properties fo:font-size="10pt" style:font-size-asian="10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0pt" style:font-size-asian="10pt"/>
    </style:style>
    <style:style style:name="TableRow7568" style:family="table-row">
      <style:table-row-properties style:min-row-height="0.0152in" style:use-optimal-row-height="false" fo:keep-together="always"/>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style:text-properties fo:font-size="10pt" style:font-size-asian="10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style:text-properties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style:text-properties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style:text-properties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style:text-properties fo:font-size="10pt" style:font-size-asian="10pt"/>
    </style:style>
    <style:style style:name="TableRow7581" style:family="table-row">
      <style:table-row-properties style:min-row-height="0.0152in" style:use-optimal-row-height="false" fo:keep-together="always"/>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style:text-properties fo:font-size="10pt" style:font-size-asian="10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style:text-properties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style:text-properties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style:text-properties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style:text-properties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0pt" style:font-size-asian="10pt"/>
    </style:style>
    <style:style style:name="TableRow7594" style:family="table-row">
      <style:table-row-properties style:min-row-height="0.0152in" style:use-optimal-row-height="false" fo:keep-together="always"/>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style:text-properties fo:font-size="10pt" style:font-size-asian="10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style:text-properties fo:font-size="10pt" style:font-size-asian="10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style:text-properties fo:font-size="10pt" style:font-size-asian="10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style:text-properties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0pt" style:font-size-asian="10pt"/>
    </style:style>
    <style:style style:name="P7607" style:parent-style-name="Normal" style:family="paragraph">
      <style:paragraph-properties fo:text-indent="0.4923in"/>
    </style:style>
    <style:style style:name="P7608" style:parent-style-name="Normal" style:family="paragraph">
      <style:paragraph-properties fo:widows="0" fo:orphans="0" fo:text-align="justify" fo:text-indent="0.4923in">
        <style:tab-stops>
          <style:tab-stop style:type="left" style:position="6.7597in"/>
        </style:tab-stops>
      </style:paragraph-properties>
    </style:style>
    <style:style style:name="P76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610" style:parent-style-name="Normal" style:family="paragraph">
      <style:paragraph-properties fo:text-indent="0.4923in"/>
    </style:style>
    <style:style style:name="P7611" style:parent-style-name="Normal" style:family="paragraph">
      <style:paragraph-properties>
        <style:tab-stops>
          <style:tab-stop style:type="right" style:leader-style="solid" style:leader-text="_" style:position="4.3541in"/>
        </style:tab-stops>
      </style:paragraph-properties>
    </style:style>
    <style:style style:name="P7612" style:parent-style-name="Normal" style:family="paragraph">
      <style:paragraph-properties fo:widows="0" fo:orphans="0" fo:text-align="justify">
        <style:tab-stops>
          <style:tab-stop style:type="center" style:position="2.1375in"/>
        </style:tab-stops>
      </style:paragraph-properties>
      <style:text-properties fo:font-size="10pt" style:font-size-asian="10pt"/>
    </style:style>
    <style:style style:name="P7613" style:parent-style-name="Normal" style:family="paragraph">
      <style:paragraph-properties fo:widows="0" fo:orphans="0" fo:text-indent="0.4923in"/>
      <style:text-properties fo:font-size="10pt" style:font-size-asian="10pt"/>
    </style:style>
    <style:style style:name="P7614" style:parent-style-name="Normal" style:family="paragraph">
      <style:paragraph-properties fo:widows="0" fo:orphans="0" fo:text-indent="0.4923in"/>
    </style:style>
    <style:style style:name="P7615" style:parent-style-name="Normal" style:family="paragraph">
      <style:paragraph-properties fo:text-align="center"/>
    </style:style>
    <style:style style:name="P7616" style:parent-style-name="Normal" style:family="paragraph">
      <style:paragraph-properties fo:text-align="center"/>
    </style:style>
    <style:style style:name="P7617" style:parent-style-name="Normal" style:family="paragraph">
      <style:paragraph-properties fo:text-align="justify" fo:text-indent="0.4923in"/>
    </style:style>
    <style:style style:name="P7618" style:parent-style-name="Normal" style:family="paragraph">
      <style:paragraph-properties fo:text-align="center"/>
      <style:text-properties fo:font-weight="bold" style:font-weight-asian="bold"/>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style:style>
    <style:style style:name="T7621" style:parent-style-name="DefaultParagraphFont" style:family="text">
      <style:text-properties fo:font-style="italic" style:font-style-asian="italic"/>
    </style:style>
    <style:style style:name="P7622" style:parent-style-name="Normal" style:family="paragraph">
      <style:paragraph-properties fo:text-align="center"/>
      <style:text-properties fo:font-weight="bold" style:font-weight-asian="bold"/>
    </style:style>
    <style:style style:name="P7623" style:parent-style-name="Normal" style:family="paragraph">
      <style:paragraph-properties fo:text-align="center"/>
    </style:style>
    <style:style style:name="P7624" style:parent-style-name="Normal" style:family="paragraph">
      <style:paragraph-properties fo:text-align="center"/>
    </style:style>
    <style:style style:name="P7625" style:parent-style-name="Normal" style:family="paragraph">
      <style:paragraph-properties fo:text-align="center"/>
      <style:text-properties fo:font-size="10pt" style:font-size-asian="10pt"/>
    </style:style>
    <style:style style:name="P7626" style:parent-style-name="Normal" style:family="paragraph">
      <style:paragraph-properties fo:text-align="center"/>
    </style:style>
    <style:style style:name="P7627" style:parent-style-name="Normal" style:family="paragraph">
      <style:paragraph-properties fo:text-align="center"/>
      <style:text-properties fo:font-size="10pt" style:font-size-asian="10pt"/>
    </style:style>
    <style:style style:name="P7628" style:parent-style-name="Normal" style:family="paragraph">
      <style:paragraph-properties fo:text-align="justify" fo:text-indent="0.4923in"/>
    </style:style>
    <style:style style:name="TableColumn7630" style:family="table-column">
      <style:table-column-properties style:column-width="5.9881in"/>
    </style:style>
    <style:style style:name="TableColumn7631" style:family="table-column">
      <style:table-column-properties style:column-width="0.7041in"/>
    </style:style>
    <style:style style:name="Table7629" style:family="table">
      <style:table-properties style:width="6.6923in" fo:margin-left="0in" table:align="left"/>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fo:font-size="10pt" style:font-size-asian="10pt"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0pt" style:font-size-asian="10pt" style:font-size-complex="12pt"/>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TableColumn7641" style:family="table-column">
      <style:table-column-properties style:column-width="0.6479in"/>
    </style:style>
    <style:style style:name="TableColumn7642" style:family="table-column">
      <style:table-column-properties style:column-width="2.2472in"/>
    </style:style>
    <style:style style:name="TableColumn7643" style:family="table-column">
      <style:table-column-properties style:column-width="0.5909in"/>
    </style:style>
    <style:style style:name="TableColumn7644" style:family="table-column">
      <style:table-column-properties style:column-width="0.7951in"/>
    </style:style>
    <style:style style:name="TableColumn7645" style:family="table-column">
      <style:table-column-properties style:column-width="1.2875in"/>
    </style:style>
    <style:style style:name="TableColumn7646" style:family="table-column">
      <style:table-column-properties style:column-width="1.1236in"/>
    </style:style>
    <style:style style:name="Table7640" style:family="table">
      <style:table-properties style:width="6.6923in" fo:margin-left="0in" table:align="lef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text-properties fo:font-size="10pt" style:font-size-asian="10pt"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text-properties fo:font-size="10pt" style:font-size-asian="10pt"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text-properties fo:font-size="10pt" style:font-size-asian="10pt"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ext-properties fo:font-size="10pt" style:font-size-asian="10pt"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size="10pt" style:font-size-asian="10pt"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text-properties fo:font-size="10pt" style:font-size-asian="10pt" style:font-size-complex="12pt" style:language-asian="lt" style:country-asian="L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text-properties fo:font-size="10pt" style:font-size-asian="10pt"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text-properties fo:font-size="10pt" style:font-size-asian="10pt"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text-properties fo:font-size="10pt" style:font-size-asian="10p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text-properties fo:font-size="10pt" style:font-size-asian="10p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fo:font-size="10pt" style:font-size-asian="10p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ize="10pt" style:font-size-asian="10pt" style:font-size-complex="12p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fo:font-size="10pt" style:font-size-asian="10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fo:font-size="10pt" style:font-size-asian="10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fo:font-size="10pt" style:font-size-asian="10pt"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ize="10pt" style:font-size-asian="10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size="10pt" style:font-size-asian="10pt"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text-properties fo:font-size="10pt" style:font-size-asian="10pt"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0pt" style:font-size-asian="10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font-size="10pt" style:font-size-asian="10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fo:font-size="10pt" style:font-size-asian="10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font-size="10pt" style:font-size-asian="10p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text-properties fo:font-size="10pt" style:font-size-asian="10p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text-properties fo:font-size="10pt" style:font-size-asian="10pt" style:font-size-complex="12pt"/>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01" style:parent-style-name="Normal" style:family="paragraph">
      <style:paragraph-properties fo:text-align="justify" fo:text-indent="0.4923in"/>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center"/>
      <style:text-properties fo:font-size="10pt" style:font-size-asian="10pt"/>
    </style:style>
    <style:style style:name="P7704" style:parent-style-name="Normal" style:family="paragraph">
      <style:paragraph-properties fo:text-align="center"/>
    </style:style>
    <style:style style:name="P7705" style:parent-style-name="Normal" style:family="paragraph">
      <style:paragraph-properties fo:break-before="page" fo:margin-left="3.15in">
        <style:tab-stops/>
      </style:paragraph-properties>
    </style:style>
    <style:style style:name="P7706" style:parent-style-name="Normal" style:family="paragraph">
      <style:paragraph-properties fo:margin-left="3.15in">
        <style:tab-stops/>
      </style:paragraph-properties>
    </style:style>
    <style:style style:name="P7707" style:parent-style-name="Normal" style:family="paragraph">
      <style:paragraph-properties fo:margin-left="3.15in">
        <style:tab-stops/>
      </style:paragraph-properties>
    </style:style>
    <style:style style:name="P7708" style:parent-style-name="Normal" style:family="paragraph">
      <style:paragraph-properties fo:margin-left="3.15in">
        <style:tab-stops/>
      </style:paragraph-properties>
    </style:style>
    <style:style style:name="P7709" style:parent-style-name="Normal" style:family="paragraph">
      <style:paragraph-properties fo:margin-left="3.15in">
        <style:tab-stops/>
      </style:paragraph-properties>
    </style:style>
    <style:style style:name="P7710" style:parent-style-name="Normal" style:family="paragraph">
      <style:paragraph-properties fo:margin-left="3.15in">
        <style:tab-stops/>
      </style:paragraph-properties>
    </style:style>
    <style:style style:name="P7711" style:parent-style-name="Normal" style:family="paragraph">
      <style:paragraph-properties fo:text-align="center"/>
    </style:style>
    <style:style style:name="P7712" style:parent-style-name="Normal" style:family="paragraph">
      <style:paragraph-properties fo:text-align="justify" fo:text-indent="0.4923in"/>
    </style:style>
    <style:style style:name="P7713" style:parent-style-name="Normal" style:family="paragraph">
      <style:paragraph-properties fo:text-align="justify">
        <style:tab-stops>
          <style:tab-stop style:type="center" style:position="5.4541in"/>
        </style:tab-stops>
      </style:paragraph-properties>
      <style:text-properties fo:font-style="italic" style:font-style-asian="italic"/>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style>
    <style:style style:name="P7716" style:parent-style-name="Normal" style:family="paragraph">
      <style:paragraph-properties fo:text-align="center"/>
      <style:text-properties fo:font-weight="bold" style:font-weight-asian="bold"/>
    </style:style>
    <style:style style:name="P7717" style:parent-style-name="Normal" style:family="paragraph">
      <style:paragraph-properties fo:text-align="justify" fo:text-indent="0.4923in"/>
    </style:style>
    <style:style style:name="P7718" style:parent-style-name="Normal" style:family="paragraph">
      <style:paragraph-properties fo:text-align="justify" fo:text-indent="0.4923in"/>
    </style:style>
    <style:style style:name="T7719" style:parent-style-name="DefaultParagraphFont" style:family="text">
      <style:text-properties fo:font-style="italic" style:font-style-asian="italic"/>
    </style:style>
    <style:style style:name="P7720" style:parent-style-name="Normal" style:family="paragraph">
      <style:paragraph-properties fo:text-align="justify" fo:text-indent="0.4923in"/>
    </style:style>
    <style:style style:name="P7721" style:parent-style-name="Normal" style:family="paragraph">
      <style:paragraph-properties fo:text-align="justify" fo:text-indent="0.4923in"/>
    </style:style>
    <style:style style:name="P7722" style:parent-style-name="Normal" style:family="paragraph">
      <style:paragraph-properties fo:text-align="justify" fo:text-indent="0.4923in"/>
    </style:style>
    <style:style style:name="P7723" style:parent-style-name="Normal" style:family="paragraph">
      <style:paragraph-properties fo:text-align="justify" fo:text-indent="0.4923in"/>
    </style:style>
    <style:style style:name="P7724" style:parent-style-name="Normal" style:family="paragraph">
      <style:paragraph-properties fo:text-align="justify" fo:text-indent="0.4923in"/>
    </style:style>
    <style:style style:name="TableColumn7726" style:family="table-column">
      <style:table-column-properties style:column-width="1.9861in"/>
    </style:style>
    <style:style style:name="TableColumn7727" style:family="table-column">
      <style:table-column-properties style:column-width="4.7062in"/>
    </style:style>
    <style:style style:name="Table7725" style:family="table">
      <style:table-properties style:width="6.6923in" fo:margin-left="0in" table:align="lef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text-indent="0.4923in"/>
      <style:text-properties fo:font-size="10pt" style:font-size-asian="10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text-indent="0.4923in"/>
      <style:text-properties fo:font-size="10pt" style:font-size-asian="10pt" style:font-size-complex="12p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text-indent="0.4923in"/>
      <style:text-properties fo:font-size="10pt" style:font-size-asian="10p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fo:text-indent="0.4923in"/>
      <style:text-properties fo:font-size="10pt" style:font-size-asian="10pt" style:font-size-complex="12pt"/>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fo:text-indent="0.4923in"/>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fo:text-indent="0.4923in"/>
      <style:text-properties fo:font-size="10pt" style:font-size-asian="10pt" style:font-size-complex="12p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text-indent="0.4923in"/>
      <style:text-properties fo:font-size="10pt" style:font-size-asian="10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fo:text-indent="0.4923in"/>
      <style:text-properties fo:font-size="10pt" style:font-size-asian="10pt" style:font-size-complex="12p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4923in"/>
      <style:text-properties fo:font-size="10pt" style:font-size-asian="10pt"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fo:text-indent="0.4923in"/>
      <style:text-properties fo:font-size="10pt" style:font-size-asian="10pt" style:font-size-complex="12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text-indent="0.4923in"/>
      <style:text-properties fo:font-size="10pt" style:font-size-asian="10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fo:text-indent="0.4923in"/>
      <style:text-properties fo:font-size="10pt" style:font-size-asian="10pt" style:font-size-complex="12p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fo:text-indent="0.4923in"/>
      <style:text-properties fo:font-size="10pt" style:font-size-asian="10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fo:text-indent="0.4923in"/>
      <style:text-properties fo:font-size="10pt" style:font-size-asian="10pt" style:font-size-complex="12pt"/>
    </style:style>
    <style:style style:name="TableRow7768" style:family="table-row">
      <style:table-row-propertie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text-indent="0.4923in"/>
      <style:text-properties fo:font-size="10pt" style:font-size-asian="10p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fo:text-indent="0.4923in"/>
      <style:text-properties fo:font-size="10pt" style:font-size-asian="10pt"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text-indent="0.4923in"/>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fo:text-indent="0.4923in"/>
      <style:text-properties fo:font-size="10pt" style:font-size-asian="10pt" style:font-size-complex="12pt"/>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fo:text-indent="0.4923in"/>
      <style:text-properties fo:font-size="10pt" style:font-size-asian="10pt"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text-indent="0.4923in"/>
      <style:text-properties fo:font-size="10pt" style:font-size-asian="10pt" style:font-size-complex="12pt"/>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style:tab-stops>
          <style:tab-stop style:type="center" style:position="0.6493in"/>
          <style:tab-stop style:type="center" style:position="5.8437in"/>
        </style:tab-stops>
      </style:paragraph-properties>
      <style:text-properties fo:font-style="italic" style:font-style-asian="italic"/>
    </style:style>
    <style:style style:name="P7788" style:parent-style-name="Normal" style:family="paragraph">
      <style:paragraph-properties fo:text-align="center"/>
    </style:style>
    <style:style style:name="P7789" style:parent-style-name="Normal" style:family="paragraph">
      <style:paragraph-properties fo:text-align="center"/>
    </style:style>
    <style:style style:name="P7790" style:parent-style-name="Normal" style:family="paragraph">
      <style:paragraph-properties fo:break-before="page" fo:margin-left="3.15in">
        <style:tab-stops/>
      </style:paragraph-properties>
    </style:style>
    <style:style style:name="P7791" style:parent-style-name="Normal" style:family="paragraph">
      <style:paragraph-properties fo:margin-left="3.15in">
        <style:tab-stops/>
      </style:paragraph-properties>
    </style:style>
    <style:style style:name="P7792" style:parent-style-name="Normal" style:family="paragraph">
      <style:paragraph-properties fo:margin-left="3.15in">
        <style:tab-stops/>
      </style:paragraph-properties>
    </style:style>
    <style:style style:name="P7793" style:parent-style-name="Normal" style:family="paragraph">
      <style:paragraph-properties fo:margin-left="3.15in">
        <style:tab-stops/>
      </style:paragraph-properties>
    </style:style>
    <style:style style:name="P7794" style:parent-style-name="Normal" style:family="paragraph">
      <style:paragraph-properties fo:margin-left="3.15in">
        <style:tab-stops/>
      </style:paragraph-properties>
    </style:style>
    <style:style style:name="P7795" style:parent-style-name="Normal" style:family="paragraph">
      <style:paragraph-properties fo:margin-left="3.15in">
        <style:tab-stops/>
      </style:paragraph-properties>
    </style:style>
    <style:style style:name="P7796" style:parent-style-name="Normal" style:family="paragraph">
      <style:paragraph-properties fo:text-align="justify" fo:text-indent="0.4923in"/>
    </style:style>
    <style:style style:name="P7797" style:parent-style-name="Normal" style:family="paragraph">
      <style:paragraph-properties fo:text-align="justify" fo:text-indent="0.4923in"/>
    </style:style>
    <style:style style:name="P7798" style:parent-style-name="Normal" style:family="paragraph">
      <style:paragraph-properties fo:text-align="center"/>
      <style:text-properties fo:font-weight="bold" style:font-weight-asian="bold" fo:font-style="italic" style:font-style-asian="italic"/>
    </style:style>
    <style:style style:name="P7799"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7800" style:parent-style-name="Normal" style:family="paragraph">
      <style:paragraph-properties fo:text-align="justify" fo:text-indent="0.4923in"/>
    </style:style>
    <style:style style:name="P7801" style:parent-style-name="Normal" style:family="paragraph">
      <style:paragraph-properties fo:text-align="center"/>
      <style:text-properties fo:font-weight="bold" style:font-weight-asian="bold"/>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T7804" style:parent-style-name="DefaultParagraphFont" style:family="text">
      <style:text-properties fo:font-style="italic" style:font-style-asian="italic"/>
    </style:style>
    <style:style style:name="P7805" style:parent-style-name="Normal" style:family="paragraph">
      <style:paragraph-properties fo:text-align="justify" fo:text-indent="0.4923in"/>
    </style:style>
    <style:style style:name="T7806" style:parent-style-name="DefaultParagraphFont" style:family="text">
      <style:text-properties fo:font-style="italic" style:font-style-asian="italic"/>
    </style:style>
    <style:style style:name="P7807" style:parent-style-name="Normal" style:family="paragraph">
      <style:paragraph-properties fo:text-align="justify" fo:text-indent="0.4923in"/>
    </style:style>
    <style:style style:name="T7808" style:parent-style-name="DefaultParagraphFont" style:family="text">
      <style:text-properties fo:font-style="italic" style:font-style-asian="italic"/>
    </style:style>
    <style:style style:name="T7809" style:parent-style-name="DefaultParagraphFont" style:family="text">
      <style:text-properties fo:font-style="italic" style:font-style-asian="italic"/>
    </style:style>
    <style:style style:name="T7810" style:parent-style-name="DefaultParagraphFont" style:family="text">
      <style:text-properties fo:font-style="italic" style:font-style-asian="italic"/>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T7813" style:parent-style-name="DefaultParagraphFont" style:family="text">
      <style:text-properties fo:font-style="italic" style:font-style-asian="italic"/>
    </style:style>
    <style:style style:name="T7814" style:parent-style-name="DefaultParagraphFont" style:family="text">
      <style:text-properties fo:font-style="italic" style:font-style-asian="italic"/>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paragraph-properties fo:text-align="justify">
        <style:tab-stops>
          <style:tab-stop style:type="center" style:position="0.6493in"/>
          <style:tab-stop style:type="center" style:position="5.9736in"/>
        </style:tab-stops>
      </style:paragraph-properties>
      <style:text-properties fo:font-size="10pt" style:font-size-asian="10pt"/>
    </style:style>
    <style:style style:name="P7818" style:parent-style-name="Normal" style:family="paragraph">
      <style:paragraph-properties fo:text-align="justify" fo:text-indent="0.4923in">
        <style:tab-stops>
          <style:tab-stop style:type="center" style:position="3.5062in"/>
        </style:tab-stops>
      </style:paragraph-properties>
    </style:style>
    <style:style style:name="P7819" style:parent-style-name="Normal" style:family="paragraph">
      <style:paragraph-properties fo:text-align="center">
        <style:tab-stops>
          <style:tab-stop style:type="center" style:position="3.5062in"/>
        </style:tab-stops>
      </style:paragraph-properties>
    </style:style>
    <style:style style:name="P7820" style:parent-style-name="Normal" style:family="paragraph">
      <style:paragraph-properties fo:break-before="page" fo:margin-left="3.5437in">
        <style:tab-stops/>
      </style:paragraph-properties>
    </style:style>
    <style:style style:name="P7821" style:parent-style-name="Normal" style:family="paragraph">
      <style:paragraph-properties fo:margin-left="3.5437in">
        <style:tab-stops/>
      </style:paragraph-properties>
    </style:style>
    <style:style style:name="P7822" style:parent-style-name="Normal" style:family="paragraph">
      <style:paragraph-properties fo:margin-left="3.5437in">
        <style:tab-stops/>
      </style:paragraph-properties>
    </style:style>
    <style:style style:name="P7823" style:parent-style-name="Normal" style:family="paragraph">
      <style:paragraph-properties fo:margin-left="3.5437in">
        <style:tab-stops/>
      </style:paragraph-properties>
    </style:style>
    <style:style style:name="P7824" style:parent-style-name="Normal" style:family="paragraph">
      <style:paragraph-properties fo:margin-left="3.5437in">
        <style:tab-stops/>
      </style:paragraph-properties>
    </style:style>
    <style:style style:name="P7825" style:parent-style-name="Normal" style:family="paragraph">
      <style:paragraph-properties fo:text-align="justify" fo:text-indent="0.4923in"/>
    </style:style>
    <style:style style:name="P7826" style:parent-style-name="Normal" style:family="paragraph">
      <style:paragraph-properties fo:text-align="center"/>
    </style:style>
    <style:style style:name="P7827" style:parent-style-name="Normal" style:family="paragraph">
      <style:paragraph-properties fo:text-align="center" fo:text-indent="0.1298in"/>
      <style:text-properties fo:font-weight="bold" style:font-weight-asian="bold" fo:font-style="italic" style:font-style-asian="italic"/>
    </style:style>
    <style:style style:name="P7828"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center"/>
      <style:text-properties fo:font-weight="bold" style:font-weight-asian="bold"/>
    </style:style>
    <style:style style:name="P7832" style:parent-style-name="Normal" style:family="paragraph">
      <style:paragraph-properties fo:text-align="center"/>
    </style:style>
    <style:style style:name="P7833" style:parent-style-name="Normal" style:family="paragraph">
      <style:paragraph-properties fo:text-align="justify" fo:text-indent="0.4923in"/>
    </style:style>
    <style:style style:name="T7834" style:parent-style-name="DefaultParagraphFont" style:family="text">
      <style:text-properties fo:font-style="italic" style:font-style-asian="italic"/>
    </style:style>
    <style:style style:name="TableColumn7836" style:family="table-column">
      <style:table-column-properties style:column-width="3.1236in"/>
    </style:style>
    <style:style style:name="TableColumn7837" style:family="table-column">
      <style:table-column-properties style:column-width="2.5888in"/>
    </style:style>
    <style:style style:name="TableColumn7838" style:family="table-column">
      <style:table-column-properties style:column-width="0.9798in"/>
    </style:style>
    <style:style style:name="Table7835" style:family="table">
      <style:table-properties style:width="6.6923in" fo:margin-left="0in" table:align="lef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fo:font-size="10pt" style:font-size-asian="10pt"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0pt" style:font-size-asian="10pt"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0pt" style:font-size-asian="10pt" style:font-size-complex="12pt" style:language-asian="lt" style:country-asian="L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text-properties fo:font-size="10pt" style:font-size-asian="10pt"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text-properties fo:font-size="10pt" style:font-size-asian="10pt"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text-properties fo:font-size="10pt" style:font-size-asian="10pt" style:font-size-complex="12p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fo:font-size="10pt" style:font-size-asian="10pt"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fo:font-size="10pt" style:font-size-asian="10pt"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style:text-properties fo:font-size="10pt" style:font-size-asian="10pt" style:font-size-complex="12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justify"/>
      <style:text-properties fo:font-size="10pt" style:font-size-asian="10pt"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text-properties fo:font-size="10pt" style:font-size-asian="10pt"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0pt" style:font-size-asian="10pt" style:font-size-complex="12pt"/>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style:tab-stops>
          <style:tab-stop style:type="center" style:position="6.1034in"/>
        </style:tab-stops>
      </style:paragraph-properties>
      <style:text-properties fo:font-style="italic" style:font-style-asian="italic"/>
    </style:style>
    <style:style style:name="P7870" style:parent-style-name="Normal" style:family="paragraph">
      <style:paragraph-properties fo:text-align="center"/>
    </style:style>
    <style:style style:name="P7871" style:parent-style-name="Normal" style:family="paragraph">
      <style:paragraph-properties fo:text-align="center"/>
    </style:style>
    <style:style style:name="P7872" style:parent-style-name="Normal" style:family="paragraph">
      <style:paragraph-properties fo:text-align="justify"/>
      <style:text-properties fo:font-weight="bold" style:font-weight-asian="bold" fo:font-size="10pt" style:font-size-asian="10pt"/>
    </style:style>
    <style:style style:name="P7873" style:parent-style-name="Normal" style:family="paragraph">
      <style:paragraph-properties fo:text-align="justify"/>
      <style:text-properties fo:font-weight="bold" style:font-weight-asian="bold"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weight="bold" style:font-weight-asian="bold"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5-25 iki 2009-01-24</text:span></text:p>
      <text:p text:style-name="P10"/>
      <text:p text:style-name="P11"><text:span text:style-name="T12">Įsakymas paskelbtas: Žin. 2004, Nr.<text:s/></text:span><text:a xlink:href="https://www.e-tar.lt/portal/legalAct.html?documentId=TAR.953A2BA4906B" office:target-frame-name="_top" xlink:show="replace"><text:span text:style-name="T13">12-367</text:span></text:a><text:span text:style-name="T14">, i. k. 103110CISAK001S-121</text:span></text:p>
      <text:p text:style-name="P15"/>
      <text:p text:style-name="P16"/>
      <text:p text:style-name="P17"/>
      <text:p text:style-name="P18"><text:span text:style-name="T19"/><text:span text:style-name="T20">VIEŠŲJŲ PIRKIMŲ TARNYBOS PRIE LIETUVOS RESPUBLIKOS VYRIAUSYBĖS DIREKTORIAUS</text:span></text:p>
      <text:p text:style-name="P21"/>
      <text:p text:style-name="P22">ĮSAKYMAS</text:p>
      <text:p text:style-name="P23">DĖL STANDARTINIŲ PIRKIMO DOKUMENTŲ PATVIRTINIMO</text:p>
      <text:p text:style-name="P24"/>
      <text:p text:style-name="P25">2003 m. gruodžio 31 d. Nr. 1S-121</text:p>
      <text:p text:style-name="P26">Vilnius</text:p>
      <text:p text:style-name="P27"/>
      <text:p text:style-name="P28"/>
      <text:p text:style-name="P29"><text:span text:style-name="T30">Vadovaudamasis 2002 m. gruodžio 3 d. Lietu</text:span><text:span text:style-name="T31">vos Respublikos viešųjų pirkimų įstatymo Nr. IX-1217 (Žin., 2002, Nr.<text:s/></text:span><text:a xlink:href="https://www.e-tar.lt/portal/lt/legalAct/TAR.F4EDFC59E1E8" office:target-frame-name="_blank" xlink:show="new"><text:span text:style-name="T32">118-5296</text:span></text:a><text:span text:style-name="T33">; 2003, Nr. 123-557) 7 straipsnio 2 dalies 2 ir 3 punktais,<text:s/></text:span><text:span text:style-name="T34">tvirtinu</text:span><text:span text:style-name="T35"><text:s/>pridedamas:</text:span></text:p>
      <text:p text:style-name="P36"><text:span text:style-name="T37">1</text:span><text:span text:style-name="T38">.<text:s/></text:span><text:span text:style-name="T39">Standartinių pirkimo dokumentų naudojimo metodines rekomendacijas;</text:span></text:p>
      <text:p text:style-name="P40"><text:span text:style-name="T41">2</text:span><text:span text:style-name="T42">. Standartines atviro konkurso sąlygas;</text:span></text:p>
      <text:p text:style-name="P43"><text:span text:style-name="T44">3</text:span><text:span text:style-name="T45">. Standartines supaprastinto atviro konkurso sąlygas;</text:span></text:p>
      <text:p text:style-name="P46"><text:span text:style-name="T47">4</text:span><text:span text:style-name="T48">. Standartines riboto konkurso sąlygas;</text:span></text:p>
      <text:p text:style-name="P49"><text:span text:style-name="T50">5</text:span><text:span text:style-name="T51">. Standartines supaprastinto riboto</text:span><text:span text:style-name="T52"><text:s/>konkurso sąlygas;</text:span></text:p>
      <text:p text:style-name="P53"><text:span text:style-name="T54">6</text:span><text:span text:style-name="T55">. Standartinį pranešimą apie preliminarią pasiūlymų eilę;</text:span></text:p>
      <text:p text:style-name="P56"><text:span text:style-name="T57">7</text:span><text:span text:style-name="T58">. Standartinį kvietimą pateikti pasiūlymą;</text:span></text:p>
      <text:p text:style-name="P59"><text:span text:style-name="T60">8</text:span><text:span text:style-name="T61">. Standartinį pranešimą apie pasiūlymų atmetimo priežastis.</text:span></text:p>
      <text:p text:style-name="P62"/>
      <text:p text:style-name="P63"/>
      <text:p text:style-name="P64"/>
      <text:p text:style-name="P65"><text:span text:style-name="T66">DIREKTORIUS</text:span><text:span text:style-name="T67"><text:tab/>RIMGAUDAS VAIČIULIS</text:span></text:p>
      <text:soft-page-break/>
      <text:p text:style-name="P68"><text:span text:style-name="T69">PATVIRTINTA</text:span></text:p>
      <text:p text:style-name="P70">Viešųjų pirkimų tarnybos prie Lietuvos<text:s/></text:p>
      <text:p text:style-name="P71">Respublikos Vyriausybės direktoriaus 2003 m.<text:s/></text:p>
      <text:p text:style-name="P72">gruodžio 31 d. įsakymu Nr. 1S-121</text:p>
      <text:p text:style-name="P73"/>
      <text:p text:style-name="P74"><text:span text:style-name="T75">STANDARTINIŲ PIRKIMO DOKUMENTŲ NAUDOJIMO METODINĖS REKOMENDACIJOS</text:span></text:p>
      <text:p text:style-name="P76"/>
      <text:p text:style-name="P77"><text:span text:style-name="T78">1</text:span><text:span text:style-name="T79">. Šis dokumentas nėra privalomas. Juo patariama vadovautis vykd</text:span><text:span text:style-name="T80">ant pirkimus pagal 2002 m. gruodžio 3 d. Lietuvos Respublikos viešųjų pirkimų įstatymą Nr. IX-1217 (Žin., 2002, Nr.<text:s/></text:span><text:a xlink:href="https://www.e-tar.lt/portal/lt/legalAct/TAR.F4EDFC59E1E8" office:target-frame-name="_blank" xlink:show="new"><text:span text:style-name="T81">118-5296</text:span></text:a><text:span text:style-name="T82">; 2003, Nr.<text:s/></text:span><text:a xlink:href="https://www.e-tar.lt/portal/lt/legalAct/TAR.C44E0186D722" office:target-frame-name="_blank" xlink:show="new"><text:span text:style-name="T83">123-5579</text:span></text:a><text:span text:style-name="T84">).<text:s/></text:span></text:p>
      <text:p text:style-name="P85"><text:span text:style-name="T86">2</text:span><text:span text:style-name="T87">. Šiame dokumente vartojamos pagrindinės sąvokos atitinka Viešųjų pirkimų įstatyme vartojamas sąvokas.<text:s/></text:span></text:p>
      <text:p text:style-name="P88"><text:span text:style-name="T89">3</text:span><text:span text:style-name="T90">. Standartiniai pirkimo dokumentai naudojami rengiant pirkimo dokumentus, taip p</text:span><text:span text:style-name="T91">at įvairius pranešimus, kuriuos perkančioji organizacija siunčia tiekėjams. Rengiant pirkimo dokumentus ir pranešimus perkančioji organizacija atsižvelgdama į vykdomo pirkimo ypatybes gali pakeisti standartinius pirkimo dokumentus.</text:span></text:p>
      <text:p text:style-name="P92"><text:span text:style-name="T93">4</text:span><text:span text:style-name="T94">. Pagal<text:s/></text:span><text:span text:style-name="T95">standartinius pirkimo dokumentus rengdama savo pirkimo dokumentus perkančioji organizacija turi siekti, kad šie pirkimo dokumentai:</text:span></text:p>
      <text:p text:style-name="P96"><text:span text:style-name="T97">4.1</text:span><text:span text:style-name="T98">. sudarytų prielaidas laikytis Viešųjų pirkimų įstatymo 4 straipsnyje nustatytų viešųjų pirkimų principų, taip pat siek</text:span><text:span text:style-name="T99">ti tame pačiame straipsnyje nustatyto tikslo;</text:span></text:p>
      <text:p text:style-name="P100"><text:span text:style-name="T101">4.2</text:span><text:span text:style-name="T102">. būtų aiškūs ir paprasti taikyti;</text:span></text:p>
      <text:p text:style-name="P103"><text:span text:style-name="T104">4.3</text:span><text:span text:style-name="T105">. leistų taupyti pirkimo procedūroms skirtą laiką, lėšas ir kitus išteklius.</text:span></text:p>
      <text:p text:style-name="P106"><text:span text:style-name="T107">5</text:span><text:span text:style-name="T108">. Standartiniuose pirkimo dokumentuose kursyvu pažymėtas tekstas, vietoj kuri</text:span><text:span text:style-name="T109">o perkančioji organizacija turi pateikti konkrečią informaciją apie pirkimą.</text:span></text:p>
      <text:p text:style-name="P110"><text:span text:style-name="T111">6</text:span><text:span text:style-name="T112">. Rengiant pirkimo dokumentus perkančiajai organizacijai rekomenduojama vadovautis:<text:s/></text:span></text:p>
      <text:p text:style-name="P113"><text:span text:style-name="T114">6.1</text:span><text:span text:style-name="T115">. Viešųjų pirkimų tarnybos prie Lietuvos Respublikos Vyriausybės direktoriaus 2003 m</text:span><text:span text:style-name="T116">. spalio 20 d. įsakymu Nr. 1S-100 „Dėl tiekėjų kvalifikacijos vertinimo metodinių rekomendacijų patvirtinimo“ (Žin., 2003, Nr.<text:s/></text:span><text:a xlink:href="https://www.e-tar.lt/portal/lt/legalAct/TAR.219D30807D19" office:target-frame-name="_blank" xlink:show="new"><text:span text:style-name="T117">103-4623</text:span></text:a><text:span text:style-name="T118">);</text:span></text:p>
      <text:p text:style-name="P119"><text:span text:style-name="T120">6.2</text:span><text:span text:style-name="T121">. Viešųjų pirkimų tarnybos</text:span><text:span text:style-name="T122"><text:s/>prie Lietuvos Respublikos Vyriausybės direktoriaus 2003 m. vasario 26 d. įsakymu Nr. 1S-25 „Dėl ekonomiškai naudingiausio pasiūlymo vertinimo kriterijų nustatymo metodikos patvirtinimo“ (Žin., 2003, Nr.<text:s/></text:span><text:a xlink:href="https://www.e-tar.lt/portal/lt/legalAct/TAR.8F3954A0CEA7" office:target-frame-name="_blank" xlink:show="new"><text:span text:style-name="T123">22-948</text:span></text:a><text:span text:style-name="T124">);</text:span></text:p>
      <text:p text:style-name="P125"><text:span text:style-name="T126">6.3</text:span><text:span text:style-name="T127">. Viešųjų pirkimų tarnybos prie Lietuvos Respublikos Vyriausybės direktoriaus 2003 m. vasario 26 d. įsakymu Nr. 1S-29 „Dėl pirkimo dokumentuose pateikiamų techninių reikalavimų parengimo metodikos patvirtini</text:span><text:span text:style-name="T128">mo“ (Žin., 2003, Nr.<text:s/></text:span><text:a xlink:href="https://www.e-tar.lt/portal/lt/legalAct/TAR.9CB7C721393A" office:target-frame-name="_blank" xlink:show="new"><text:span text:style-name="T129">22-951</text:span></text:a><text:span text:style-name="T130">).</text:span></text:p>
      <text:p text:style-name="P131"><text:span text:style-name="T132">______________</text:span></text:p>
      <text:soft-page-break/>
      <text:p text:style-name="P133">PATVIRTINTA</text:p>
      <text:p text:style-name="P134">Viešųjų pirkimų tarnybos prie Lietuvos<text:s/></text:p>
      <text:p text:style-name="P135">Respublikos Vyriausybės direktoriaus<text:s/></text:p>
      <text:p text:style-name="P136">2003 m. gruodžio 31 d.<text:s/></text:p>
      <text:p text:style-name="P137">įsakymu Nr. 1S-121</text:p>
      <text:p text:style-name="P138">(Viešųjų pirkimų tarnybos prie Lietuvos<text:s/></text:p>
      <text:p text:style-name="P139">Respublikos Vyriausybės direktoriaus<text:s/></text:p>
      <text:p text:style-name="P140">2006 m. gruodžio 27 d.<text:s/></text:p>
      <text:p text:style-name="P141">įsakymo Nr. 1S-82 redakcija)</text:p>
      <text:p text:style-name="P142"/>
      <text:p text:style-name="P143">PATVIRTINTA</text:p>
      <text:p text:style-name="P144"><text:tab/></text:p>
      <text:p text:style-name="P145">(perkančiosios organizacijos vadovo pareigos)</text:p>
      <text:p text:style-name="P146"><text:tab/></text:p>
      <text:p text:style-name="P147"><text:tab/>(dokumento, kuriuo patvirtinta data, pavadinimas,<text:s/></text:p>
      <text:p text:style-name="P148"><text:tab/>numeris)</text:p>
      <text:p text:style-name="P149"/>
      <text:p text:style-name="P150"><text:span text:style-name="T151">/Perkančiosios organizacijos pavadinimas/</text:span></text:p>
      <text:p text:style-name="P152"/>
      <text:p text:style-name="P153"><text:span text:style-name="T154">ATVIRO KONKURSO SĄLYGOS</text:span></text:p>
      <text:p text:style-name="P155"/>
      <text:p text:style-name="P156"><text:span text:style-name="T157">/Pirkimo pavadinimas arba pirkimo objekto pavadinimas/</text:span></text:p>
      <text:p text:style-name="P158"/>
      <text:p text:style-name="P159">TURINYS</text:p>
      <text:p text:style-name="P160"/>
      <text:p text:style-name="P161">1. BENDROSIOS NUOSTATOS</text:p>
      <text:p text:style-name="P162">2. PIRKIMO OBJEKTAS</text:p>
      <text:p text:style-name="P163">3. TIEKĖJŲ KVALIFIKACIJOS REIKALAVIMAI</text:p>
      <text:p text:style-name="P164">4. ŪKIO SUBJEKTŲ GRUPĖS DALYVAVIMAS PIRKIMO PROCEDŪROSE</text:p>
      <text:p text:style-name="P165">5. PASIŪLYMŲ RENGIMAS, PATEIKIMAS, KEITIMAS</text:p>
      <text:p text:style-name="P166">6. PASIŪLYMŲ GALIOJIMO UŽTIKRINIMAS</text:p>
      <text:p text:style-name="P167">7. KONKURSO SĄLYGŲ PAAIŠKINIMAS IR PATIKSLINIMAS</text:p>
      <text:p text:style-name="P168">8. VOKŲ SU PASIŪLYMAIS ATPLĖŠIMO PROCEDŪROS</text:p>
      <text:p text:style-name="P169">9. PASIŪLYMŲ NAGRINĖJIMAS IR PASIŪLYMŲ ATMETIMO PRIEŽASTYS</text:p>
      <text:p text:style-name="P170">10. PASIŪLYMŲ VERTINIMAS</text:p>
      <text:p text:style-name="P171">11. PRELIMINARI PASIŪLYMŲ EILĖ</text:p>
      <text:p text:style-name="P172">12. PRETENZIJŲ IR SKUNDŲ NAGRINĖJIMO TVARKA</text:p>
      <text:p text:style-name="P173">13. SPRENDIMAS DĖL SUTARTIES SUDARYMO</text:p>
      <text:p text:style-name="P174">14.<text:s/>PIRKIMO SUTARTIES SĄLYGOS</text:p>
      <text:p text:style-name="P175">15. Priedai:</text:p>
      <text:p text:style-name="P176">1. Pasiūlymo forma</text:p>
      <text:p text:style-name="P177"/>
      <text:p text:style-name="P178"><text:span text:style-name="T179">1</text:span><text:span text:style-name="T180">. BENDROSIOS NUOSTATOS</text:span></text:p>
      <text:p text:style-name="P181"/>
      <text:p text:style-name="P182"><text:span text:style-name="T183">1.1</text:span><text:span text:style-name="T184">.<text:s/></text:span><text:span text:style-name="T185">/Perkančiosios organizacijos pavadinimas/</text:span>(toliau vadinama – perkančioji organizacija) numato įsigyti /<text:span text:style-name="T186">trumpas perkamų prekių, paslaugų ar darbų<text:s/></text:span><text:span text:style-name="T187">aprašymas/.</text:span></text:p>
      <text:p text:style-name="P188">1.2. Vartojamos pagrindinės sąvokos, apibrėžtos Lietuvos Respublikos viešųjų pirkimų įstatyme (Žin., 1996, Nr.<text:s/><text:a xlink:href="https://www.e-tar.lt/portal/lt/legalAct/TAR.C54AFFAA7622" office:target-frame-name="_blank" xlink:show="new"><text:span text:style-name="T189">84-2000</text:span></text:a>; 2006, Nr.<text:s/><text:a xlink:href="https://www.e-tar.lt/portal/lt/legalAct/TAR.C0DE35FFA738" office:target-frame-name="_blank" xlink:show="new"><text:span text:style-name="T190">4-102</text:span></text:a>) (toliau – Viešųjų pirkimų įstatymas).</text:p>
      <text:p text:style-name="P191">1.3. Pirkimas vykdomas vadovaujantis Viešųjų pirkimų įstatymu, kitais teisės aktais bei konkurso sąlygomis.</text:p>
      <text:p text:style-name="P192">1.4. Išankstinis skelbimas apie pirkimą<text:s/><text:span text:style-name="T193">buvo / nebuvo<text:s/></text:span>paskelbtas Europos Sąjungos oficialiajame leidinyje, „Valstybės žinių“ priede „Informaciniai pranešimai“ ir Centrinėje viešųjų pirkimų informacinėje sistemoje.</text:p>
      <text:p text:style-name="P194">1.5. Pirkimas atliekamas laikantis lygiateisiškumo, nediskriminavimo, skaidrumo, abipusio pripažinimo ir proporcingumo principų ir konfidencialumo bei nešališkumo reikalavimų.</text:p>
      <text:p text:style-name="P195">1.6. Perkančiosios organizacijos kontaktinis asmuo –<text:s/><text:span text:style-name="T196">/nurodyti asmens vardą, pavardę, adresą, fakso ir telefono numerius/.</text:span></text:p>
      <text:p text:style-name="P197">1.7. Perkančioji organizacija yra<text:s/><text:span text:style-name="T198">/ nėra<text:s/></text:span>PVM mokėtoja.</text:p>
      <text:p text:style-name="P199"/>
      <text:p text:style-name="P200"><text:span text:style-name="T201">2</text:span><text:span text:style-name="T202">. PIRKIMO OBJEKTAS</text:span></text:p>
      <text:p text:style-name="P203"/>
      <text:p text:style-name="P204">2.1. Perkamų<text:s/><text:span text:style-name="T205">prekių/ paslaugų/ darbų<text:s/></text:span>savybės nustatytos pateiktoje techninėje specifikacijoje.</text:p>
      <text:p text:style-name="P206"><text:span text:style-name="T207">Perkančioji organizacija šioje konkurso sąlygų dalyje:</text:span></text:p>
      <text:p text:style-name="P208"><text:span text:style-name="T209">–<text:s/></text:span><text:span text:style-name="T210">apibūdina perkamas prekes, paslaugas ar<text:s/></text:span><text:span text:style-name="T211">darbus. Jeigu techninė specifikacija didelės apimties, ji gali būti pateikta konkurso sąlygų priede. Rengiant techninę specifikaciją vadovaujamasi Viešųjų pirkimų įstatymo 25 straipsniu ir 3 priedėliu;</text:span></text:p>
      <text:p text:style-name="P212"><text:span text:style-name="T213">–<text:s/></text:span><text:span text:style-name="T214">nurodo perkamų prekių kiekius arba paslaugų ar darbų</text:span><text:span text:style-name="T215"><text:s/>apimtis. Jeigu neįmanoma nurodyti tikslių kiekių, rekomenduojama nurodyti preliminarius, kurie susidarytų normaliomis sąlygomis vykdant numatytą sutartį ar sutartis;</text:span></text:p>
      <text:p text:style-name="P216"><text:span text:style-name="T217">–<text:s/></text:span><text:span text:style-name="T218">nurodo, ar galima pateikti alternatyvius pasiūlymus. Alternatyvius pasiūlymus galima pa</text:span><text:span text:style-name="T219">teikti tik tuomet, kai pasiūlymai vertinami remiantis ekonomiškai naudingiausio pasiūlymo vertinimo kriterijumi. Taip pat pirkimo dokumentuose turi būti nurodyti minimalūs reikalavimai, kuriuos turi atitikti alternatyvūs pasiūlymai, ir konkretūs jų pateiki</text:span><text:span text:style-name="T220">mo reikalavimai.</text:span></text:p>
      <text:p text:style-name="P221">2.2.<text:s/><text:span text:style-name="T222">Prekės turi būti pristatytos / paslaugos turi būti suteiktos / darbai turi būti atlikti<text:s/></text:span>iki /<text:span text:style-name="T223">įrašyti datą/<text:s/></text:span>arba per<text:s/><text:span text:style-name="T224">/įrašyti dienų / mėnesių skaičių/<text:s/></text:span>nuo<text:s/><text:span text:style-name="T225">prekių / paslaugų / darbų<text:s/></text:span>pirkimo sutarties pasirašymo dienos.<text:s/><text:span text:style-name="T226">Prekių prista</text:span><text:span text:style-name="T227">tymo / paslaugų suteikimo / darbų atlikimo vieta – /nurodyti adresą/.</text:span></text:p>
      <text:p text:style-name="P228"><text:span text:style-name="T229">Pirkimas gali būti suskirstytas į atskiras dalis, todėl perkančioji organizacija apie tai turi nurodyti šioje dalyje. Jeigu pirkimas skirstomas į dalis:</text:span></text:p>
      <text:p text:style-name="P230">2.3. Tiekėjas gali pateikti pasiūlymą<text:s/><text:span text:style-name="T231">vienai pirkimo daliai / kelioms dalims / visoms dalims.<text:s/></text:span>Kiekvienai pirkimo daliai bus sudaroma atskira pirkimo sutartis. Kiekiai, nurodyti skirtingose pirkimo dalyse, nėra skaidomi.</text:p>
      <text:p text:style-name="P232"><text:span text:style-name="T233">Jei pirkimas į dalis neskaidomas:</text:span></text:p>
      <text:p text:style-name="P234">2.3. Šis pirkimas į dalis neskirstomas, todėl pasiūlymai turi būti teikiami visam nurodytam<text:s/><text:span text:style-name="T235">prekių / paslaugų / darbų<text:s/></text:span>kiekiui.</text:p>
      <text:p text:style-name="P236"/>
      <text:p text:style-name="P237"><text:span text:style-name="T238">3</text:span><text:span text:style-name="T239">. TIEKĖJŲ KVALIFIKACIJOS REIKALAVIMAI</text:span></text:p>
      <text:p text:style-name="P240"/>
      <text:p text:style-name="P241">3.1. Tiekėjas, pageidaujantis dalyvauti pirkime, turi atitikti šiuos minimalius kvalifikacijos reikalavimus:</text:p>
      <text:p text:style-name="P242"><text:span text:style-name="T243">Perkančioji organizacija, atsižvelgdama į pirkimo objekto vertę, sudėtingumą, nustato minimalius tiekėjų kvalifikacinius reikalavimus. Šie reikalavimai turi būti pagrįsti, proporcingi pirkimo objektui, konkretūs, aiškūs, tikslūs ir visiems suprantami. Ke</text:span><text:span text:style-name="T244">liami kvalifikaciniai reikalavimai negali dirbtinai riboti konkurencijos. Rengiant tiekėjų kvalifikacijos reikalavimus reikia vadovautis Viešųjų pirkimų įstatymo 32–38 straipsnių nuostatomis. Rekomenduojama kvalifikacinius reikalavimus įrodančių dokumentų<text:s/></text:span><text:span text:style-name="T245">sąrašą pateikti lentelėje:</text:span></text:p>
      <text:p text:style-name="P246"/>
      <text:p text:style-name="P247"><text:span text:style-name="T248">1 lentelė. Bendrieji reikalavimai tiekėjų kvalifikacijai</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Kvalifikaciniai reikalavimai</text:p>
          </table:table-cell>
          <table:table-cell table:style-name="TableCell259">
            <text:p text:style-name="P260">Kvalifikacinius reikalavimus įrodantys dokumentai</text:p>
          </table:table-cell>
        </table:table-row>
        <text:soft-page-break/>
        <table:table-row table:style-name="TableRow261">
          <table:table-cell table:style-name="TableCell262">
            <text:p text:style-name="P263">1.</text:p>
          </table:table-cell>
          <table:table-cell table:style-name="TableCell264">
            <text:p text:style-name="P265">Tiekėjas neturi teistumo (jis išnykęs ar panaikintas) už šias nusikalstamas<text:s/>veikas: dalyvavimą nusikalstamoje organizacijoje, korupciją, sukčiavimą, pinigų plovimą, taip pat už pažeidimus profesinėje veikloje.</text:p>
          </table:table-cell>
          <table:table-cell table:style-name="TableCell266">
            <text:p text:style-name="P267"><text:span text:style-name="T268">Išrašas iš teismo sprendimo arba, jeigu tokio nėra, Informatikos ir ryšių departamento prie Vidaus reikalų ministerijos ar</text:span><text:span text:style-name="T269"><text:s/>atitinkamos užsienio šalies institucijos išduotas dokumentas (originalas arba tinkamai patvirtinta kopija), liudijantis, kad tiekėjas neturi teistumo, išduotas ne anksčiau kaip<text:s/></text:span><text:span text:style-name="T270">/nurodoma data arba dienų skaičius iki pasiūlymų pateikimo termino/.</text:span></text:p>
          </table:table-cell>
        </table:table-row>
        <table:table-row table:style-name="TableRow271">
          <table:table-cell table:style-name="TableCell272">
            <text:p text:style-name="P273">2.</text:p>
          </table:table-cell>
          <table:table-cell table:style-name="TableCell274">
            <text:p text:style-name="P275">Tiekėjas nėra bankrutavęs, bankrutuojantis, likviduojamas ar laikinai sustabdęs savo veiklos.</text:p>
          </table:table-cell>
          <table:table-cell table:style-name="TableCell276">
            <text:p text:style-name="P277"><text:span text:style-name="T278">Valstybės įmonės Registrų centro ar atitinkamos užsienio šalies institucijos išduotas dokumentas (originalas arba tinkamai patvirtinta kopija), patvirtinantis, kad tie</text:span><text:span text:style-name="T279">kėjas nėra bankrutavęs, bankrutuojantis, likviduojamas ar laikinai sustabdęs savo veiklos, išduotas ne anksčiau kaip<text:s/></text:span><text:span text:style-name="T280">/nurodoma data arba dienų skaičius iki pasiūlymų pateikimo termino/.</text:span></text:p>
          </table:table-cell>
        </table:table-row>
        <table:table-row table:style-name="TableRow281">
          <table:table-cell table:style-name="TableCell282">
            <text:p text:style-name="P283">3.</text:p>
          </table:table-cell>
          <table:table-cell table:style-name="TableCell284">
            <text:p text:style-name="P285">Tiekėjas yra atsiskaitęs su valstybės biudžetu.</text:p>
          </table:table-cell>
          <table:table-cell table:style-name="TableCell286">
            <text:p text:style-name="P287"><text:span text:style-name="T288">Valstybinės mokesčių inspekcijos ar atitinkamos užsienio šalies institucijos išduotas dokumentas (originalas arba tinkamai patvirtinta kopija) apie atsiskaitymą su valstybės biudžetu, išduotas ne anksčiau kaip<text:s/></text:span><text:span text:style-name="T289">/nurodoma data arba dienų skaičius iki pasiūly</text:span><text:span text:style-name="T290">mų pateikimo termino/.<text:s/></text:span><text:span text:style-name="T291">Jei dokumentas išduotas anksčiau, tačiau jo galiojimo terminas ilgesnis nei pasiūlymų pateikimo terminas, toks dokumentas yra priimtinas.</text:span></text:p>
          </table:table-cell>
        </table:table-row>
        <table:table-row table:style-name="TableRow292">
          <table:table-cell table:style-name="TableCell293">
            <text:p text:style-name="P294">4.</text:p>
          </table:table-cell>
          <table:table-cell table:style-name="TableCell295">
            <text:p text:style-name="P296">Tiekėjas neturi įsiskolinimo valstybinio socialinio draudimo įstaigai.</text:p>
          </table:table-cell>
          <table:table-cell table:style-name="TableCell297">
            <text:p text:style-name="P298"><text:span text:style-name="T299">Valstybinio socialinio draudimo įstaigos ar atitinkamos užsienio šalies institucijos išduotas dokumentas (originalas arba tinkamai patvirtinta kopija) apie socialinio draudimo įsiskolinimų nebuvimą, išduotas ne anksčiau kaip<text:s/></text:span><text:span text:style-name="T300">/nurodoma data arba dienų skaič</text:span><text:span text:style-name="T301">ius iki pasiūlymų pateikimo termino/.<text:s/></text:span><text:span text:style-name="T302">Jei dokumentas išduotas anksčiau, tačiau jo galiojimo terminas ilgesnis nei pasiūlymų pateikimo terminas, toks dokumentas yra priimtinas.</text:span></text:p>
          </table:table-cell>
        </table:table-row>
        <table:table-row table:style-name="TableRow303">
          <table:table-cell table:style-name="TableCell304">
            <text:p text:style-name="P305">5.</text:p>
          </table:table-cell>
          <table:table-cell table:style-name="TableCell306">
            <text:p text:style-name="P307">Tiekėjas turi teisę verstis ta ūkine veikla, kuri reikalinga pirkimo sutarčiai vykdyti.</text:p>
          </table:table-cell>
          <table:table-cell table:style-name="TableCell308">
            <text:p text:style-name="P309"><text:span text:style-name="T310">Įmonės įregistravimo pažymėjimo ir įstatų kopijos arba kiti dokumentai, patvirtinantys tiekėjo teisę verstis atitinkama veikla (profesinio ar veiklos registro tvarkytojo ar įgaliotos valstybės institucijos išduota pažyma).<text:s/></text:span><text:span text:style-name="T311">/Perkančioji organiza</text:span><text:span text:style-name="T312">cija čia išvardija visus reikalaujamus dokumentus. Pavyzdžiui, jei veiklai reikalinga licencija, perkančioji organizacija ją nurodo pateikti; jei veiklą gali vykdyti fizinis asmuo, nurodomi iš jo reikalaujami dokumentai, jei tokių reikalaujama./</text:span></text:p>
          </table:table-cell>
        </table:table-row>
      </table:table>
      <text:p text:style-name="P313"/>
      <text:p text:style-name="P314"><text:span text:style-name="T315">3.2.</text:span><text:span text:style-name="T316"><text:s/>Neteko galios nuo 2008-05-25</text:span></text:p>
      <text:p text:style-name="P317">Papunkčio naikinimas:</text:p>
      <text:p text:style-name="P318"><text:span text:style-name="T319">Nr.<text:s/></text:span><text:a xlink:href="https://www.e-tar.lt/portal/legalAct.html?documentId=TAR.90A55F238424" office:target-frame-name="_top" xlink:show="replace"><text:span text:style-name="T320">1S-38</text:span></text:a><text:span text:style-name="T321">, 2008-05-20, Žin. 2008, Nr. 59-2259 (2008-05-24), i. k. 108110CISAK0001S-38</text:span></text:p>
      <text:p text:style-name="Normal"/>
      <text:p text:style-name="P322">3.2. Vietoje lentelės 1, 2 ir 5<text:s/>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323"/>
      <text:p text:style-name="P324">Papunkčio numeracijos pakeitimas:</text:p>
      <text:p text:style-name="P325"><text:span text:style-name="T326">Nr.<text:s/></text:span><text:a xlink:href="https://www.e-tar.lt/portal/legalAct.html?documentId=TAR.90A55F238424" office:target-frame-name="_top" xlink:show="replace"><text:span text:style-name="T327">1S-38</text:span></text:a><text:span text:style-name="T328">, 2008-05-20, Žin., 2008, Nr.<text:s/></text:span><text:span text:style-name="T329">59-2259 (2008-05-24), i. k. 108110CISAK0001S-38</text:span></text:p>
      <text:p text:style-name="Normal"/>
      <text:p text:style-name="P330"><text:span text:style-name="T331">2 lentelė. Ekonominės ir finansinės būklės, techninio ir profesinio pajėgumo reikalavimai</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Kvalifikaciniai reikalavimai</text:p>
          </table:table-cell>
          <table:table-cell table:style-name="TableCell343">
            <text:p text:style-name="P344">Kvalifikacinių reikalavimų reikšmė</text:p>
          </table:table-cell>
          <table:table-cell table:style-name="TableCell345">
            <text:p text:style-name="P346">Kvalifikacinius reikalavimus įrodantys dokumen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3.3. Kvalifikacijos reikalavimai ūkio subjektų grupei, kuri pateikia bendrą pasiūlymą:</text:p>
      <text:p text:style-name="P385"><text:span text:style-name="T386">/Perkančioji organizacija nurodo minimalius kvalifikacijos reikalavimus ūkio subjektų<text:s/></text:span><text:soft-page-break/><text:span text:style-name="T387">grupei, kuri pateiks bendrą pasiūlymą. Šiame<text:s/></text:span><text:span text:style-name="T388">punkte reikia nurodyti, kokius nustatytus reikalavimus turi tenkinti kiekvienas grupės narys, pvz., Įmonė neturi būti bankrutuojanti, neturi būti skolinga už mokesčių ir privalomojo socialinio draudimo Įmokų mokėjimą ir pan., ir reikalavimus, kuriuos turi<text:s/></text:span><text:span text:style-name="T389">tenkinti visi grupės nariai kartu, pvz., sudedamos grupės narių pajamos, turtas ir pan./</text:span></text:p>
      <text:p text:style-name="P390">Papunkčio numeracijos pakeitimas:</text:p>
      <text:p text:style-name="P391"><text:span text:style-name="T392">Nr.<text:s/></text:span><text:a xlink:href="https://www.e-tar.lt/portal/legalAct.html?documentId=TAR.90A55F238424" office:target-frame-name="_top" xlink:show="replace"><text:span text:style-name="T393">1S-38</text:span></text:a><text:span text:style-name="T394">, 2008-05-20, Žin., 2008, Nr. 59-2259 (200</text:span><text:span text:style-name="T395">8-05-24), i. k. 108110CISAK0001S-38</text:span></text:p>
      <text:p text:style-name="Normal"/>
      <text:p text:style-name="P396">3.4. Tiekėjo pasiūlymas atmetamas, jeigu apie nustatytų reikalavimų atitikimą jis pateikė melagingą informaciją, kurią perkančioji organizacija gali įrodyti bet kokiomis teisėtomis priemonėmis.</text:p>
      <text:p text:style-name="P397">Papunkčio numeracijos<text:s/>pakeitimas:</text:p>
      <text:p text:style-name="P398"><text:span text:style-name="T399">Nr.<text:s/></text:span><text:a xlink:href="https://www.e-tar.lt/portal/legalAct.html?documentId=TAR.90A55F238424" office:target-frame-name="_top" xlink:show="replace"><text:span text:style-name="T400">1S-38</text:span></text:a><text:span text:style-name="T401">, 2008-05-20, Žin., 2008, Nr. 59-2259 (2008-05-24), i. k. 108110CISAK0001S-38</text:span></text:p>
      <text:p text:style-name="Normal"/>
      <text:p text:style-name="P402"><text:span text:style-name="T403">4</text:span><text:span text:style-name="T404">. ŪKIO SUBJEKTŲ GRUPĖS DALYVAVIMAS PIRKIMO PROCEDŪROSE</text:span></text:p>
      <text:p text:style-name="P405"/>
      <text:p text:style-name="P406"><text:span text:style-name="T407">Perkančioj</text:span><text:span text:style-name="T408">i organizacija gali nustatyti, kad, jei pirkimo procedūrose dalyvauja ūkio subjektų grupė, ji pateikia jungtinės veiklos sutartį arba jos kopiją. Tuomet šioje dalyje nurodoma:</text:span></text:p>
      <text:p text:style-name="P409">4.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410"><text:span text:style-name="T411">Perkančioji organizacija gali reikalauti, kad, ūkio subjektų grupės pateiktą pasiūlymą pripažinus geriausiu, ši ūkio subjektų grupė įgytų tam tik</text:span><text:span text:style-name="T412">rą teisinę formą (pvz., įsteigtų įmonę).</text:span></text:p>
      <text:p text:style-name="P413"><text:span text:style-name="T414">Tuo atveju, kai perkančioji organizacija nereikalauja, kad ūkio subjektų grupė įgytų tam tikrą teisinę formą, atviro konkurso sąlygose nurodoma:</text:span></text:p>
      <text:p text:style-name="P415">4.2. Perkančioji organizacija nereikalauja, kad ūkio subjektų grupės pateiktą pasiūlymą pripažinus geriausiu ir perkančiajai organizacijai pasiūlius sudaryti pirkimo sutartį, ši ūkio subjektų grupė įgautų tam tikrą teisinę formą.</text:p>
      <text:p text:style-name="P416"><text:span text:style-name="T417">Tuo atveju, kai perkančioji organizacija reikalauja, kad ūkio subjektų grupė įgytų tam tikrą</text:span><text:span text:style-name="T418"><text:s/>teisinę formą, nes tai nėra būtina siekiant tinkamai įvykdyti pirkimo sutartį, perkančioji organizacija atviro konkurso sąlygose nurodo:</text:span></text:p>
      <text:p text:style-name="P419">4.2. Perkančioji organizacija reikalauja, kad ūkio subjektų grupės pateiktą pasiūlymą pripažinus geriausiu ir perkančiajai organizacijai pasiūlius sudaryti pirkimo sutartį, ši ūkio subjektų grupė<text:s/><text:span text:style-name="T420">/nurodoma reikalaujama teisinė forma. /</text:span></text:p>
      <text:p text:style-name="P421">4.3. Pirkimo sutartis sudaroma su šių ūkio subjektų įsteigtu juridiniu asmeniu.</text:p>
      <text:p text:style-name="P422">4.4. Ūkio subjektai, įsteigę juridinį asmenį,<text:s/>privalo laiduoti už jų įsteigto juridinio asmens prievoles, susijusias su pirkimo sutarties įvykdymu.</text:p>
      <text:p text:style-name="P423"/>
      <text:p text:style-name="P424"><text:span text:style-name="T425">5</text:span><text:span text:style-name="T426">. PASIŪLYMŲ RENGIMAS, PATEIKIMAS, KEITIMAS</text:span></text:p>
      <text:p text:style-name="P427"/>
      <text:p text:style-name="P428">5.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429">/Perkančioji organizacija gali prašyti, kad tiekėjai nurodytų subrangovus, bei nustatyti, ar le</text:span><text:span text:style-name="T430">idžiama juos keisti sutarties vykdymo metu. Perkančioji organizacija gali apibrėžti sąlygas, kurioms esant subrangovai gali būti keičiami, pvz., jei subrangovai netinkamai vykdo įsipareigojimus rangovui. Perkančioji organizacija taip pat, jei yra būtina, g</text:span><text:span text:style-name="T431">ali nurodyti, kad subrangovais negali būti pakviesti šiame konkurse dalyvavę tiekėjai./</text:span></text:p>
      <text:p text:style-name="P432">5.2. Pasiūlymas, pasirašytas tiekėjo arba jo įgalioto asmens, turi būti pateiktas raštu<text:s/><text:soft-page-break/><text:span text:style-name="T433">/</text:span><text:span text:style-name="T434">nurodyti perkančiosios organizacijos adresą</text:span><text:span text:style-name="T435">,</text:span><text:span text:style-name="T436"><text:s/>konkrečią patalpą ir pareigas</text:span><text:span text:style-name="T437">,</text:span><text:span text:style-name="T438"><text:s/>vardus</text:span><text:span text:style-name="T439">,</text:span><text:span text:style-name="T440"><text:s/>pavardes</text:span><text:span text:style-name="T441">,</text:span><text:span text:style-name="T442"><text:s/>telefonų ir faksų numerius darbuotojų</text:span><text:span text:style-name="T443">,</text:span><text:span text:style-name="T444"><text:s/>kurie įgalioti palaikyti ryšį su tiekėjais ir gauti iš jų su pirkimų procedūromis susijusius pranešimus</text:span><text:span text:style-name="T445">/</text:span><text:span text:style-name="T446">.</text:span></text:p>
      <text:p text:style-name="P447">Papunkčio pakeitimai:</text:p>
      <text:p text:style-name="P448"><text:span text:style-name="T449">Nr.<text:s/></text:span><text:a xlink:href="https://www.e-tar.lt/portal/legalAct.html?documentId=TAR.90A55F238424" office:target-frame-name="_top" xlink:show="replace"><text:span text:style-name="T450">1S-38</text:span></text:a><text:span text:style-name="T451">, 2008-05-20, Žin., 2008, Nr. 59-2259 (2008-05-24), i. k. 108110CISAK0001S-38</text:span></text:p>
      <text:p text:style-name="Normal"/>
      <text:p text:style-name="P452">5.3. Tiekėjo pasiūlymas bei kita korespondencija pateikiama<text:s/><text:span text:style-name="T453">/</text:span><text:span text:style-name="T454">lietuvių arba nurodyti kitą</text:span><text:span text:style-name="T455"><text:s/>kalbą</text:span><text:span text:style-name="T456">/</text:span><text:span text:style-name="T457"><text:s/></text:span>kalba. Jei atitinkami dokumentai yra išduoti kita, nei reikalaujama, kalba, turi būti pateiktas tinkamai patvirtintas vertimas į reikalaujamą kalbą.<text:s/><text:span text:style-name="T458">/</text:span><text:span text:style-name="T459">Perkančioji organizacija turi nurodyti</text:span><text:span text:style-name="T460">,</text:span><text:span text:style-name="T461"><text:s/>koks vertimo į reikalaujamą kalbą patvirtinimas bus laikom</text:span><text:span text:style-name="T462">as tinkamu. Perkančioji organizacija gali reikalauti</text:span><text:span text:style-name="T463">,</text:span><text:span text:style-name="T464"><text:s/>kad vertimas būtų patvirtintas vertėjo parašu ir vertimo biuro antspaudu. taip pat ji gali nurodyti</text:span><text:span text:style-name="T465">,</text:span><text:span text:style-name="T466"><text:s/>kad vertimą atlikusio asmens parašas būtų patvirtintas notariškai. Perkančioji organizacija gali nuro</text:span><text:span text:style-name="T467">dyti</text:span><text:span text:style-name="T468">,</text:span><text:span text:style-name="T469"><text:s/>kurių dokumentų vertimo į reikalaujamą kalbą ji neprašo (pavyzdžiui</text:span><text:span text:style-name="T470">,</text:span><text:span text:style-name="T471"><text:s/>kokybės vadybos sistemos įdiegimą patvirtinančio dokumento).<text:s/></text:span>/</text:p>
      <text:p text:style-name="P472">Papunkčio pakeitimai:</text:p>
      <text:p text:style-name="P473"><text:span text:style-name="T474">Nr.<text:s/></text:span><text:a xlink:href="https://www.e-tar.lt/portal/legalAct.html?documentId=TAR.90A55F238424" office:target-frame-name="_top" xlink:show="replace"><text:span text:style-name="T475">1S-38</text:span></text:a><text:span text:style-name="T476">,<text:s/></text:span><text:span text:style-name="T477">2008-05-20, Žin., 2008, Nr. 59-2259 (2008-05-24), i. k. 108110CISAK0001S-38</text:span></text:p>
      <text:p text:style-name="Normal"/>
      <text:p text:style-name="P478">5.4.<text:s/><text:span text:style-name="T479">Prekių</text:span><text:span text:style-name="T480">/</text:span><text:span text:style-name="T481">paslaugų</text:span><text:span text:style-name="T482">/</text:span><text:span text:style-name="T483"><text:s/>darbų<text:s/></text:span>kainos<text:span text:style-name="T484"><text:s/></text:span>pateikiamos litais<text:s/><text:span text:style-name="T485">/</text:span><text:span text:style-name="T486">perkančioji organizacija gali nurodyti ir kitą valiutą</text:span><text:span text:style-name="T487">/</text:span><text:span text:style-name="T488">.</text:span><text:s/>Į<text:s/><text:span text:style-name="T489">prekės</text:span><text:span text:style-name="T490">/</text:span><text:span text:style-name="T491"><text:s/>paslaugos<text:s/></text:span><text:span text:style-name="T492">/</text:span><text:span text:style-name="T493"><text:s/>darbų<text:s/></text:span>kainą įeina visi mokesčiai ir visos<text:s/>tiekėjo išlaidos (sandėliavimo, transportavimo, pakavimo ir kitos). PVM turi būti nurodomas atskirai. Pasiūlymas bus vertinamas litais.<text:s/><text:span text:style-name="T494">/</text:span><text:span text:style-name="T495">Perkančioji organizacija šiame punkte turi nurodyti aiškias kainos apskaičiavimo taisykles</text:span><text:span text:style-name="T496">,</text:span><text:span text:style-name="T497"><text:s/>t. y. kainos ar įkainių ap</text:span><text:span text:style-name="T498">valinimo taisykles</text:span><text:span text:style-name="T499">,</text:span><text:span text:style-name="T500"><text:s/>kainos apskaičiavimo formules ir panašiai.</text:span><text:span text:style-name="T501">/</text:span><text:s/></text:p>
      <text:p text:style-name="P502">Papunkčio pakeitimai:</text:p>
      <text:p text:style-name="P503"><text:span text:style-name="T504">Nr.<text:s/></text:span><text:a xlink:href="https://www.e-tar.lt/portal/legalAct.html?documentId=TAR.90A55F238424" office:target-frame-name="_top" xlink:show="replace"><text:span text:style-name="T505">1S-38</text:span></text:a><text:span text:style-name="T506">, 2008-05-20, Žin., 2008, Nr. 59-2259 (2008-05-24), i. k. 108110CISAK0001S-38</text:span></text:p>
      <text:p text:style-name="Normal"/>
      <text:p text:style-name="P507">5.5. Pasiūlymą pateikti iki<text:s/><text:span text:style-name="T508">/nurodyti galutinį pasiūlymų pateikimo terminą: datą valandą, minutę/.<text:s/></text:span>Vėliau gauti vokai su pasiūlymais neatplėšti grąžinami jį atsiuntusiam tiekėjui. Vokai su pasiūlymais taip pat grąžinami tiekėjui, jeigu pasiūlymas pateiktas neužklijuotame ir neantspauduotame voke.</text:p>
      <text:p text:style-name="P509">5.6. Pasiūlyme turi būti nurodytas jo galiojimo terminas. Pasiūlymas turi galioti ne trumpiau nei<text:s/><text:span text:style-name="T510">/</text:span><text:span text:style-name="T511">nurodyti datą</text:span><text:span text:style-name="T512">,</text:span><text:span text:style-name="T513"><text:s/>iki kada turi galioti pasiūlymas</text:span><text:span text:style-name="T514">,</text:span><text:span text:style-name="T515"><text:s/>arba laikotarpį</text:span><text:span text:style-name="T516">,</text:span><text:span text:style-name="T517"><text:s/>kurio metu turi galioti pasiūlymas. siek</text:span><text:span text:style-name="T518">iant išvengti galimų klaidų pasiūlymuose</text:span><text:span text:style-name="T519">,</text:span><text:span text:style-name="T520"><text:s/>atsiradusių dėl to</text:span><text:span text:style-name="T521">,</text:span><text:span text:style-name="T522"><text:s/>kad tiekėjas pasiūlymo galiojimo dienas apskaičiuoja netinkamai pritaikydamas Lietuvos Respublikos civiliniame kodekse nustatytas terminų skaičiavimo taisykles</text:span><text:span text:style-name="T523">,</text:span><text:span text:style-name="T524"><text:s/>rekomenduojame nurodyti konkrečią</text:span><text:span text:style-name="T525"><text:s/>datą</text:span><text:span text:style-name="T526">,</text:span><text:span text:style-name="T527"><text:s/>iki kurios turi galioti pasiūlymas.</text:span><text:span text:style-name="T528">/</text:span><text:span text:style-name="T529"><text:s/></text:span>Jeigu pasiūlyme nenurodytas jo galiojimo laikas, laikoma, kad pasiūlymas galioja tiek, kiek numatyta pirkimo dokumentuose.<text:s/></text:p>
      <text:p text:style-name="P530">Papunkčio pakeitimai:</text:p>
      <text:p text:style-name="P531"><text:span text:style-name="T532">Nr.<text:s/></text:span><text:a xlink:href="https://www.e-tar.lt/portal/legalAct.html?documentId=TAR.90A55F238424" office:target-frame-name="_top" xlink:show="replace"><text:span text:style-name="T533">1S-38</text:span></text:a><text:span text:style-name="T534">, 2008-05-20, Žin., 2008, Nr. 59-2259 (2008-05-24), i. k. 108110CISAK0001S-38</text:span></text:p>
      <text:p text:style-name="Normal"/>
      <text:p text:style-name="P535">5.7.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536"><text:s/>kai pasiūlymo galiojimo užtikrinimas reikalaujamas/.</text:span></text:p>
      <text:p text:style-name="P537">5.8. Tiekėjo prašymu perkančioji<text:s/>organizacija pateikia nedelsdama rašytinį patvirtinimą, kad tiekėjo pasiūlymas yra gautas, ir nurodo gavimo dieną, valandą ir minutę.<text:s/></text:p>
      <text:p text:style-name="P538">Papunkčio pakeitimai:</text:p>
      <text:p text:style-name="P539"><text:span text:style-name="T540">Nr.<text:s/></text:span><text:a xlink:href="https://www.e-tar.lt/portal/legalAct.html?documentId=TAR.90A55F238424" office:target-frame-name="_top" xlink:show="replace"><text:span text:style-name="T541">1S-38</text:span></text:a><text:span text:style-name="T542">, 2008-</text:span><text:span text:style-name="T543">05-20, Žin., 2008, Nr. 59-2259 (2008-05-24), i. k. 108110CISAK0001S-38</text:span></text:p>
      <text:p text:style-name="Normal"/>
      <text:p text:style-name="P544">5.9. Perkančioji organizacija turi teisę pratęsti pasiūlymo pateikimo terminą. Apie naują pasiūlymų pateikimo terminą perkančioji organizacija praneša raštu visiems tiekėjams, gavusiems atviro konkurso sąlygas, bei paskelbia Europos Sąjungos oficialiajame leidinyje, „Valstybės žinių“ priede „Informaciniai pranešimai“ ir Centrinėje viešųjų pirkimų informacinėje sistemoje. Jei pirkimo dokumentai skelbiami internete, tiekėjai apie pasiūlymų pateikimo termino nukėlimą<text:s/><text:soft-page-break/>informuojami paskelbiant ten pat, kur paskelbti visi pirkimo dokumentai.</text:p>
      <text:p text:style-name="P545"><text:span text:style-name="T546">Jeigu perkančioji organizacija nusprendžia pasiūlymus vertinti pagal mažiausios kainos kriterijų:</text:span></text:p>
      <text:p text:style-name="P547">5.10. Tiekėjas savo pasiūlymą privalo parengti pagal 1 priede pateiktas A 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548">/</text:span><text:span text:style-name="T549">nurodoma vokų su pasiūlymais atplėšimo data</text:span><text:span text:style-name="T550">/“</text:span><text:span text:style-name="T551">.</text:span></text:p>
      <text:p text:style-name="P552"><text:span text:style-name="T553">TAR pastaba.</text:span><text:span text:style-name="T554"><text:s/></text:span><text:span text:style-name="T555">Sąlygų variantas, kai pasiūlymai vertinami pagal ekonominio naudingumo kriterijų</text:span><text:span text:style-name="T556">.</text:span></text:p>
      <text:p text:style-name="P557">Papunkčio pakeitimai:</text:p>
      <text:p text:style-name="P558"><text:span text:style-name="T559">Nr.<text:s/></text:span><text:a xlink:href="https://www.e-tar.lt/portal/legalAct.html?documentId=TAR.90A55F238424" office:target-frame-name="_top" xlink:show="replace"><text:span text:style-name="T560">1S-38</text:span></text:a><text:span text:style-name="T561">, 2008-05-20, Žin., 2008, Nr. 59-2259 (2008-05-24), i. k. 108110CISAK0001S-38</text:span></text:p>
      <text:p text:style-name="Normal"/>
      <text:p text:style-name="P562">5.10. Tiekėjas savo pasiūlymą privalo parengti pagal 1 priede pateiktas A ir B formas. A forma skirta pasiūlymo techninės informacijos ir duomenų apie tie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563">/nurodoma vokų su pasi</text:span><text:span text:style-name="T564">ūlymais atplėšimo data</text:span><text:span text:style-name="T565">/“.</text:span></text:p>
      <text:p text:style-name="P566"><text:span text:style-name="T567">Jeigu perkančioji organizacija konkurso sąlygų 2-oje dalyje nurodė, kad pirkimo objektą galima suskirstyti į atskiras dalis, šioje konkurso sąlygų dalyje turėtų nurodyti:</text:span></text:p>
      <text:p text:style-name="P568">Tiekėjas pateikia pasiūlymą<text:s/><text:span text:style-name="T569">vienai daliai / kelioms dalims<text:s/></text:span><text:span text:style-name="T570">/ visoms dalims /perkančioji organizacija tik pagrįstais atvejais gali riboti pasiūlymų pateikimą kelioms ar visoms dalims/.</text:span></text:p>
      <text:p text:style-name="P571">5.11. Pasiūlymo (su priedais) lapai turi būti sunumeruoti, susiūti taip, kad nepažeidžiant susiuvimo nebūtų galima į pasiūlymą<text:s/>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572">/Jeigu perkančioji organizacija prašo pasiūlymo galiojimo užtikrinimą patvirtinančio dokumento, ji turi nurodyti, kad šis dokumentas neįsiuvamas, nenumeruojamas ir pateikiamas voke su techniniais pasiūlymo duomenimis./</text:span></text:p>
      <text:p text:style-name="P573">5.12. Pasiūlymas perkančiajai organizacijai pateikiamas paštu arba per kurjerį.</text:p>
      <text:p text:style-name="P574">5.13. Perkančioji organizacija neatsako už pašto vėlavimus ar kitus nenumatytus atvejus, dėl kurių pasiūlymai nebuvo gauti ar gauti pavėluotai. Pavėluotai gauti pasiūlymai neatplėšiami ir grąžinami tiekėjui registruotu laišku.</text:p>
      <text:p text:style-name="P575">5.14. Tiekėjas iki galutinio pasiūlymų pateikimo termino turi teisę pakeisti arba atšaukti savo pasiūlymą neprarasdamas teisės į pasiūlymo galiojimo užtikrinimą<text:s/><text:span text:style-name="T576">/kai pasiūlymo galiojimo užtikrinimas reikalaujamas/.<text:s/></text:span>Toks<text:s/>pakeitimas arba pranešimas, kad pasiūlymas atšaukiamas, pripažįstamas galiojančiu, jeigu perkančioji organizacija jį gauna pateiktą raštu iki pasiūlymų pateikimo termino.</text:p>
      <text:p text:style-name="P577">5.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578">/Perkančioji organizacija gali pridėti šios deklaracijos<text:s/></text:span><text:soft-page-break/><text:span text:style-name="T579">formą./</text:span></text:p>
      <text:p text:style-name="P580"/>
      <text:p text:style-name="P581"><text:span text:style-name="T582">6</text:span><text:span text:style-name="T583">. PASIŪLYMŲ GALIOJIMO UŽTIKRINIMAS</text:span></text:p>
      <text:p text:style-name="P584"/>
      <text:p text:style-name="P585"><text:span text:style-name="T586">Priimant sprendimą dėl pasiūlymų galiojimo užtikrinimo reikia įvertinti tai, kad tai didina pasiūlymų kainą kartu mažina pirkimui<text:s/></text:span><text:span text:style-name="T587">skirtų lėšų naudojimo efektyvumą.</text:span></text:p>
      <text:p text:style-name="P588"><text:span text:style-name="T589">Rekomenduojama pasiūlymų galiojimo užtikrinimo reikalauti tik svarbių pirkimų atveju, kai laimėjusio tiekėjo atsisakymas sudaryti pirkimo sutartį gali labai pakenkti perkančiosios organizacijos veiklai. Rekomenduojama, kad</text:span><text:span text:style-name="T590"><text:s/>pasiūlymo užtikrinimo dydis būtų toks, kuris užtikrintų žalos, kilusios dėl to, kad tiekėjas atsisakė sudaryti sutartį, padengimą.</text:span></text:p>
      <text:p text:style-name="P591"><text:span text:style-name="T592">Jeigu perkančioji organizacija nusprendžia reikalauti pasiūlymų galiojimo užtikrinimą patvirtinančio dokumento:</text:span></text:p>
      <text:p text:style-name="P593">6.1. Tiekėjo pateikiamo pasiūlymo galiojimas turi būti užtikrintas<text:s/><text:span text:style-name="T594">/perkančioji organizacija turi nurodyti pasiūlymo galiojimo užtikrinimo būdą. Galima rinktis visus Lietuvos Respublikos civilinio kodekso (toliau – Civilinis kodeksas) numatytus prievolių įvykdymo už</text:span><text:span text:style-name="T595">tikrinimo būdus. Dažniausiai taikoma Lietuvos Respublikoje ar užsienyje registruoto banko garantija ar draudimo bendrovės laidavimas.<text:s/></text:span>Užtikrinimo vertė –<text:s/><text:span text:style-name="T596">/perkančioji organizacija turi nurodyti užtikrinimo vertę. Nurodomas santykinis arba absoliutus užtikr</text:span><text:span text:style-name="T597">inimo dydis. Jeigu pasiūlymas vertinamas pagal ekonomiškai naudingiausio pasiūlymo kriterijų reiktų nurodyti absoliutų (konkretų) pasiūlymo galiojimo užtikrinimo dydį. Jeigu pasiūlyme nurodoma tik vieneto kaina, tuomet perkančioji organizacija šioje vietoj</text:span><text:span text:style-name="T598">e turi nurodyti, kaip tiekėjas turi apskaičiuoti pasiūlymo galiojimo užtikrinimo vertę./.</text:span></text:p>
      <text:p text:style-name="P599">6.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600">6.3. Perkančioji organizacija įsipareigoja nedelsdama ir ne ilgiau kaip per 7<text:s/>dienas grąžinti konkurso pasiūlymo galioj imą užtikrinantį dokumentą, kai:</text:p>
      <text:p text:style-name="P601">6.3.1. pasibaigia konkurso pasiūlymų užtikrinimo galiojimo laikas;</text:p>
      <text:p text:style-name="P602">6.3.2. įsigalioja pirkimo sutartis ir sutarties įvykdymo užtikrinimas;</text:p>
      <text:p text:style-name="P603">6.3.3. buvo nutrauktos pirkimo<text:s/>procedūros.</text:p>
      <text:p text:style-name="P604">6.4. Pasiūlymų galiojimą užtikrinantis dokumentas negrąžinamas (ir pasiūlymas atmetamas), jei jis buvo įsiūtas, o ne pateiktas atskirai, kaip tai reikalaujama pirkimo dokumentų 5.11 punkte.</text:p>
      <text:p text:style-name="P605"><text:span text:style-name="T606">Tais atvejais, kai perkančioji organizacija nusp</text:span><text:span text:style-name="T607">rendžia nereikalauti pasiūlymo galiojimo užtikrinimo, šioje konkurso sąlygų dalyje nurodo:</text:span></text:p>
      <text:p text:style-name="P608">6.1. Perkančioji organizacija nereikalauja pasiūlymo galiojimo užtikrinimo Lietuvos Respublikos civilinio kodekso nustatytais prievolių įvykdymo užtikrinimo būdais.</text:p>
      <text:p text:style-name="P609"/>
      <text:p text:style-name="P610"><text:span text:style-name="T611">7</text:span><text:span text:style-name="T612">. KONKURSO SĄLYGŲ PAAIŠKINIMAS IR PATIKSLINIMAS</text:span></text:p>
      <text:p text:style-name="P613"/>
      <text:p text:style-name="P614">7.1. Perkančioji organizacija atsako į kiekvieną tiekėjo rašytinį prašymą paaiškinti konkurso sąlygas, jeigu prašymas gautas ne vėliau kaip prieš 6 dienas iki pirkimo pasiūlymų pateikimo<text:s/>termino pabaigos.</text:p>
      <text:p text:style-name="P615">7.2. Perkančioji organizacija į gautą prašymą paaiškinti konkurso sąlygas atsako ne vėliau kaip per 6 dienas nuo jo gavimo dienos. Perkančioji organizacija, atsakydama tiekėjui, kartu siunčia paaiškinimus ir visiems kitiems tiekėjams,<text:s/>kuriems ji pateikė konkurso sąlygas, bet nenurodo, iš ko gavo prašymą duoti paaiškinimą. Atsakymas siunčiamas taip, kad tiekėjas jį gautų ne vėliau kaip likus 6 dienoms iki pasiūlymų pateikimo termino pabaigos. /<text:span text:style-name="T616"><text:s/>Jei perkančioji organizacija konkurso sąly</text:span><text:span text:style-name="T617">gas skelbia internete, ji nurodo, kad ten pat turėtų būti paskelbti ir konkurso sąlygų<text:s/></text:span><text:soft-page-break/><text:span text:style-name="T618">paaiškinimai./</text:span></text:p>
      <text:p text:style-name="P619">7.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6 dienoms iki pasiūlymų pateikimo termino pabaigos. /<text:span text:style-name="T620"><text:s/>Jei perkančioji organizacija konkurso sąlygas skelbia internete, ji nurodo, kad ten pat turėtų būti paskelbti ir konkurso sąlygų paaiškinimai./</text:span></text:p>
      <text:p text:style-name="P621"><text:span text:style-name="T622">7.4</text:span><text:span text:style-name="T623">.</text:span><text:span text:style-name="T624"><text:s/></text:span>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625">/pavyzdžiui, tame pačiame lai</text:span><text:span text:style-name="T626">ške adresatais negalima išvardyti visų tiekėjų, kuriems siunčiami paaiškinimai ar patikslinimai/.</text:span></text:p>
      <text:p text:style-name="P627">7.5.<text:s/><text:span text:style-name="T628">Šį punktą pildyti, jeigu numatomas susitikimas su tiekėjais, kurio tikslas geriau susipažinti su konkurso sąlygomis, perkančiosios organizacijos pore</text:span><text:span text:style-name="T629">ikiais, kitais dalykais, kurie svarbūs sėkmingam pasiūlymų rengimui. Numačius susitikimą su tiekėjais perkančiajai organizacijai rekomenduojama šiame punkte nurodyti:</text:span></text:p>
      <text:p text:style-name="P630">Perkančioji organizacija numato susitikimą su tiekėjais. Šis susitikimas vyks<text:s/><text:span text:style-name="T631">/nurodyti a</text:span><text:span text:style-name="T632">dresą ir laiką/.<text:s/></text:span>Susitikimo tikslas –<text:s/><text:span text:style-name="T633">/nurodyti susitikimo tikslą/.<text:s/></text:span>Susitikimo metu surašomas protokolas. Protokolas išsiunčiamas visiems pirkimo procedūrose dalyvaujantiems tiekėjams.</text:p>
      <text:p text:style-name="P634">7.6. Jeigu perkančioji organizacija konkurso sąlygas paaiškina (patikslina) ir negali konkurso sąlygų paaiškinimų (patikslinimų) ar susitikimo protokol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 /<text:span text:style-name="T635">Jei perkančioji organizacija konkurso sąlygas skelbia internete, ten pat turėtų būti paskelbta ir apie pasiūlymų pateikimo termino nukėlimą./</text:span></text:p>
      <text:p text:style-name="P636"/>
      <text:p text:style-name="P637"><text:span text:style-name="T638">8</text:span><text:span text:style-name="T639">.</text:span><text:span text:style-name="T640"><text:s/>VOKŲ SU PASIŪLYMAIS ATPLĖŠIMO PROCEDŪROS</text:span></text:p>
      <text:p text:style-name="P641"/>
      <text:p text:style-name="P642"><text:span text:style-name="T643">Jeigu perkančioji organizacija pasiūlymus vertina pagal mažiausią kainą, vokai su pasiūlymais atplėšiami viename Komisijos posėdyje, o jeigu pasiūlymai vertinami pagal ekonomini naudingumą<text:s/></text:span><text:span text:style-name="T644">–</text:span><text:span text:style-name="T645"><text:s/>dviejuose Komisijos po</text:span><text:span text:style-name="T646">sėdžiuose.</text:span></text:p>
      <text:p text:style-name="P647"/>
      <text:p text:style-name="P648"><text:span text:style-name="T649">Konkurso sąlygų variantas, kai pasiūlymai vertinami pagal mažiausią kainą:</text:span></text:p>
      <text:p text:style-name="P650"/>
      <text:p text:style-name="P651">8.1. Vokai su pasiūlymais bus atplėšiami<text:s/><text:span text:style-name="T652">/</text:span><text:span text:style-name="T653">nurodyti adresą</text:span><text:span text:style-name="T654">,</text:span><text:span text:style-name="T655"><text:s/>konkrečią patalpą</text:span><text:span text:style-name="T656">,</text:span><text:span text:style-name="T657"><text:s/>kur vyks vokų su pasiūlymais atplėšimo Komisijos posėdis</text:span><text:span text:style-name="T658">/</text:span><text:span text:style-name="T659">.<text:s/></text:span>Komisijos posėdžio, kuriame atplėšiami vokai su pasiūlymais, pradžia –<text:s/><text:span text:style-name="T660">/</text:span><text:span text:style-name="T661">nurodyti posėdžio pradžios datą</text:span><text:span text:style-name="T662">,</text:span><text:span text:style-name="T663"><text:s/>valandą ir minutę</text:span><text:span text:style-name="T664">/</text:span><text:span text:style-name="T665">.<text:s/></text:span><text:span text:style-name="T666">/</text:span><text:span text:style-name="T667">Atkreiptinas dėmesys į tai</text:span><text:span text:style-name="T668">,</text:span><text:span text:style-name="T669"><text:s/>kad vokų su pasiūlymais atplėšimo diena ir valanda turi sutapti su pasiūlymų pateikimo termino pabaiga</text:span><text:span text:style-name="T670">.</text:span><text:span text:style-name="T671">/</text:span><text:s/></text:p>
      <text:p text:style-name="P672"><text:span text:style-name="T673">TAR pastaba</text:span><text:span text:style-name="T674">. Sąlygų variantas, kai pasiūlymai vertinami pagal mažiausią kainą.</text:span></text:p>
      <text:p text:style-name="P675">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676">/</text:span><text:span text:style-name="T677">nurodyti adresą</text:span><text:span text:style-name="T678">,</text:span><text:span text:style-name="T679"><text:s/>konkrečią patalpą</text:span><text:span text:style-name="T680">,</text:span><text:span text:style-name="T681"><text:s/>kur vyks vokų su pasiūlymais atplėšimo Komisijos po</text:span><text:span text:style-name="T682">sėdis</text:span><text:span text:style-name="T683">/</text:span><text:span text:style-name="T684">.<text:s/></text:span>Šio Komisijos posėdžio pradžia –<text:s/><text:span text:style-name="T685">/</text:span><text:span text:style-name="T686">nurodyti posėdžio pradžios datą</text:span><text:span text:style-name="T687">,</text:span><text:span text:style-name="T688"><text:s/>valandą ir minutę</text:span><text:span text:style-name="T689">/</text:span><text:span text:style-name="T690">.<text:s/></text:span><text:span text:style-name="T691">/</text:span><text:span text:style-name="T692">Atkreiptinas dėmesys į tai</text:span><text:span text:style-name="T693">,</text:span><text:span text:style-name="T694"><text:s/>kad vokų su pasiūlymais atplėšimo diena ir valanda turi sutapti su pasiūlymų pateikimo termino pabaiga.</text:span><text:span text:style-name="T695">/</text:span><text:span text:style-name="T696">“</text:span></text:p>
      <text:p text:style-name="P697"><text:span text:style-name="T698">TAR pastaba</text:span><text:span text:style-name="T699">. Sąlygų varian</text:span><text:span text:style-name="T700">tas, kai pasiūlymai vertinami pagal ekonominį naudingumą.</text:span></text:p>
      <text:p text:style-name="P701">Papunkčio pakeitimai:</text:p>
      <text:p text:style-name="P702"><text:span text:style-name="T703">Nr.<text:s/></text:span><text:a xlink:href="https://www.e-tar.lt/portal/legalAct.html?documentId=TAR.90A55F238424" office:target-frame-name="_top" xlink:show="replace"><text:span text:style-name="T704">1S-38</text:span></text:a><text:span text:style-name="T705">, 2008-05-20, Žin., 2008, Nr. 59-2259 (2008-05-24), i. k. 108110CISAK0001S-38</text:span></text:p>
      <text:p text:style-name="Normal"/>
      <text:p text:style-name="P706">8.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707">8.3. Vokų su pasiūlymais atplėšimo procedūroje dalyvaujantiems tiekėjams ar jų atstovams skelbiamas pasiūlymą pateikusio tiekėjo pavadinimas ir pasiūlyme nurodyta kaina ir pranešama, ar yra pateiktas pasiūlymo galiojimo užtikrinimas<text:s/><text:span text:style-name="T708">/kai jo reikalaujama/.<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709">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710">/nurodyti adresą, kur vyks vokų su pasiūlymais atplėšimo Komisijos posėdis/.<text:s/></text:span>Šio Komisijos posėdžio pradžia –<text:s/><text:span text:style-name="T711">/nurodyti posėdžio pradžios datą, valandą ir minutę/. /Atkreiptinas dėmesys į tai, kad vokų su p</text:span><text:span text:style-name="T712">asiūlymais atplėšimo diena ir valanda turi sutapti su pasiūlymų pateikimo termino pabaiga./</text:span></text:p>
      <text:p text:style-name="P713">8.2. Vokų su pasiūlymų techniniais duomenimis ir informacija apie tiekėjus atplėšimo procedūroje turi teisę dalyvauti visi pasiūlymus pateikę tiekėjai arba jų įgalioti atstovai, taip pat viešuosius pirkimus kontroliuojančių institucijų atstovai. Tiekėjui arba jo atstovui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ukumus, kuriuos įmanoma ištaisyti posėdžio metu.</text:p>
      <text:p text:style-name="P714">8.3. Vokų su pasiūlymų techniniais duomenimis ir informacija apie tiekėjus atplėšimo procedūroje dalyvaujantiems tiekėjams ar jų atstovams skelbiamas pasiūlymą pateikusio tiekėjo pavadinimas ir<text:s/><text:span text:style-name="T715">/nurodyti pagrindinius techninius duomenis, kuriuos procedūros metu skelbs Komisijai/. /Jeigu perkančioji organizacija reikalauja pasiūlymo ga</text:span><text:span text:style-name="T716">liojimo užtikrinimo, pirkimo dokumentuose nurodoma, kad bus skelbiama, ar tiekėjas pateikė pasiūlymo galiojimo užtikrinimą./.<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717">8.4. Tiekėjų kvalifikacijos patikrinimo rezultatus perkančioji organizacija praneša visiems tiekėjams raštu, kartu nurodo ir antrojo Komisijos posėdžio, kurio metu bus atplėšti vokai su kainomis, laiką ir vietą.</text:p>
      <text:p text:style-name="P718">8.5.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text:s/>Jeigu pirkimas susideda iš atskirų dalių, vokų su pasiūlymais, kuriuose nurodomos kainos, atplėšimo procedūroje skelbiama pasiūlyta kiekvienos pirkimo dalies kaina.</text:p>
      <text:p text:style-name="P719"/>
      <text:p text:style-name="P720"><text:span text:style-name="T721">9</text:span><text:span text:style-name="T722">. PASIŪLYMŲ NAGRINĖJIMAS IR PASIŪLYMŲ ATMETIMO PRIEŽASTYS</text:span></text:p>
      <text:p text:style-name="P723"/>
      <text:p text:style-name="P724">9.1. Konkursui pateiktus pasiūlymus nagrinėja ir vertina viešojo pirkimo komisija (toliau – Komisija).</text:p>
      <text:p text:style-name="P725">9.2.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726">9.3. Iškilus klausimams dėl pasiūlymų turinio ir Komisijai paprašius, tiekėjai privalo pateikti papildomus paaiškinimus nekeisdami pasiūlymo. Paaiškinimai siunčiami faksu<text:s/><text:span text:style-name="T727">/nurodyti fakso numerį/.<text:s/></text:span>Esant reikalui, tiekėjų atstovai gali būti kviečiami į Komisijos posėdį, pranešant visiems tiekėjams, į kokius klausimus turės atsakyti jų atstovai.</text:p>
      <text:p text:style-name="P728">9.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text:s/>tarnybą fiksuodama pirkimo procedūros ataskaitoje.</text:p>
      <text:p text:style-name="P729"><text:span text:style-name="T730">Jei perkančioji organizacija konkurso sąlygų 5.4 punkte nurodė, kad pasiūlymų kainos gali būti nurodomos ir kita valiuta, perkančioji organizacija šioje dalyje nurodo:</text:span></text:p>
      <text:p text:style-name="P731">9.5. Jeigu pasiūlyme kaina nurodyta užsienio valiuta, ji bus perskaičiuota litais pagal Lietuvos banko nustatytą ir paskelbtą lito ir užsienio valiutos santykį paskutinę pasiūlymų pateikimo dieną.</text:p>
      <text:p text:style-name="P732">9.6. Komisija atmeta pasiūlymą, jeigu:</text:p>
      <text:p text:style-name="P733">9.6.1. tiekėjas neatitiko minimalių kvalifikacinių reikalavimų;</text:p>
      <text:p text:style-name="P734">9.6.2. tiekėjas savo pasiūlyme pateikė netikslius ar neišsamius duomenis apie savo kvalifikaciją ir, perkančiajai organizacijai prašant, nepatikslino jų;</text:p>
      <text:p text:style-name="P735">9.6.3. pasiūlymas neatitiko konkurso sąlygose nustatytų reikalavimų;</text:p>
      <text:p text:style-name="P736">9.6.4. visų tiekėjų buvo pasiūlytos per didelės, perkančiajai organizacijai nepriimtinos kainos;</text:p>
      <text:p text:style-name="P737">9.6.5. buvo pasiūlyta neįprastai maža kaina ir tiekėjas Komisijos prašymu nepateikė raštiško kainos sudėtinių dalių pagrindimo arba kitaip nepagrindė<text:s/>neįprastai mažos kainos;</text:p>
      <text:p text:style-name="P738">9.6.6. pasiūlyme nurodyta bendra kaina neatitinka pateiktų jos sudėtinių dalių sumos;</text:p>
      <text:p text:style-name="P739">9.6.7. tiekėjas nepateikė 5.15 punkte nurodytos Tiekėjo sąžiningumo deklaracijos.</text:p>
      <text:p text:style-name="P740">9.7. Apie pasiūlymo atmetimą ir jo atmetimo priežastis tiekėjas informuojamas nedelsiant.</text:p>
      <text:p text:style-name="P741">9.8. Jeigu Komisija dėl 3.4 ir/ar 9.6 punktuose išvardytų priežasčių turi atmesti visus pasiūlymus, ji privalo gauti Viešųjų pirkimų tarnybos sutikimą.<text:s/></text:p>
      <text:p text:style-name="P742">Papunkčio pakeitimai:</text:p>
      <text:p text:style-name="P743"><text:span text:style-name="T744">Nr.<text:s/></text:span><text:a xlink:href="https://www.e-tar.lt/portal/legalAct.html?documentId=TAR.90A55F238424" office:target-frame-name="_top" xlink:show="replace"><text:span text:style-name="T745">1S-38</text:span></text:a><text:span text:style-name="T746">, 2008-05-20, Žin., 2008, Nr. 59-2259 (2008-05-24), i. k. 108110CISAK0001S-38</text:span></text:p>
      <text:p text:style-name="Normal"/>
      <text:p text:style-name="P747"><text:span text:style-name="T748">10</text:span><text:span text:style-name="T749">. PASIŪLYMŲ VERTINIMAS</text:span></text:p>
      <text:p text:style-name="P750"/>
      <text:p text:style-name="P751">10.1. Perkančiosios organizacijos neatmesti pasiūlymai vertinami pagal<text:s/><text:span text:style-name="T752">mažiausios kainos / ekonomiškai naudingiausio pasiūlymo<text:s/></text:span>kriterijų.</text:p>
      <text:p text:style-name="P753"><text:span text:style-name="T754">Perkančioji organizacija nurodo konkurso sąlygose kiekvienam ekonomiškai naudingiausiam pasiūlymui nustatyti pasirinkto kriterijaus lyginamąjį svorį. Kriterijų lyginamasis svor</text:span><text:span text:style-name="T755">is gali būti išreikštas konkrečiu dydžiu arba nustatant intervalą į kurį patenka kiekviena kriterijui priskiriama reikšmė. Tais atvejais, kai dėl pirkimo objekto ypatybių neįmanoma nustatyti kriterijų lyginamojo svorio, perkančioji organizacija turi nurody</text:span><text:span text:style-name="T756">ti konkurso sąlygose taikomų kriterijų svarbos eiliškumą mažėjančia tvarka.</text:span></text:p>
      <text:p text:style-name="P757"><text:span text:style-name="T758">Pvz., kai kriterijų lyginamasis svoris išreiškiamas konkrečiu dydžiu, nurodoma:</text:span></text:p>
      <text:p text:style-name="P759">10.2. Pasiūlymų vertinimo kriterijai:</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3">
            <text:soft-page-break/>
            <text:p text:style-name="P769">Vertinimo kriterijai</text:p>
          </table:table-cell>
          <table:covered-table-cell/>
          <table:covered-table-cell/>
          <table:table-cell table:style-name="TableCell770">
            <text:p text:style-name="P771">Funkcinio parametro lyginamasis svoris</text:p>
          </table:table-cell>
          <table:table-cell table:style-name="TableCell772">
            <text:p text:style-name="P773">Lyginamasis svoris ekonominio naudingumo įvertinime</text:p>
          </table:table-cell>
        </table:table-row>
        <table:table-row table:style-name="TableRow774">
          <table:table-cell table:style-name="TableCell775" table:number-columns-spanned="3">
            <text:p text:style-name="P776">Kaina</text:p>
          </table:table-cell>
          <table:covered-table-cell/>
          <table:covered-table-cell/>
          <table:table-cell table:style-name="TableCell777">
            <text:p text:style-name="P778"/>
          </table:table-cell>
          <table:table-cell table:style-name="TableCell779">
            <text:p text:style-name="P780">X =</text:p>
          </table:table-cell>
        </table:table-row>
        <table:table-row table:style-name="TableRow781">
          <table:table-cell table:style-name="TableCell782" table:number-columns-spanned="3">
            <text:p text:style-name="P783"><text:span text:style-name="T784">Antras kriterijus</text:span></text:p>
          </table:table-cell>
          <table:covered-table-cell/>
          <table:covered-table-cell/>
          <table:table-cell table:style-name="TableCell785">
            <text:p text:style-name="P786"/>
          </table:table-cell>
          <table:table-cell table:style-name="TableCell787">
            <text:p text:style-name="P788"><text:span text:style-name="T789">Y</text:span><text:span text:style-name="T790">1</text:span><text:span text:style-name="T791"><text:s/>=</text:span></text:p>
          </table:table-cell>
        </table:table-row>
        <table:table-row table:style-name="TableRow792">
          <table:table-cell table:style-name="TableCell793">
            <text:p text:style-name="P794">1.</text:p>
          </table:table-cell>
          <table:table-cell table:style-name="TableCell795">
            <text:p text:style-name="P796"><text:span text:style-name="T797">Pirmas parametras</text:span></text:p>
          </table:table-cell>
          <table:table-cell table:style-name="TableCell798">
            <text:p text:style-name="P799">maks. – 100 balų</text:p>
          </table:table-cell>
          <table:table-cell table:style-name="TableCell800">
            <text:p text:style-name="P801"><text:span text:style-name="T802">L</text:span><text:span text:style-name="T803">1</text:span><text:span text:style-name="T804"><text:s/>=</text:span></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text:span text:style-name="T812">Antras parametras</text:span></text:p>
          </table:table-cell>
          <table:table-cell table:style-name="TableCell813">
            <text:p text:style-name="P814">maks. – 100 balų</text:p>
          </table:table-cell>
          <table:table-cell table:style-name="TableCell815">
            <text:p text:style-name="P816"><text:span text:style-name="T817">L</text:span><text:span text:style-name="T818">2<text:s/></text:span><text:span text:style-name="T819">=</text:span></text:p>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text:span text:style-name="T827">... n-tas parametras</text:span></text:p>
          </table:table-cell>
          <table:table-cell table:style-name="TableCell828">
            <text:p text:style-name="P829">maks. – 100 balų</text:p>
          </table:table-cell>
          <table:table-cell table:style-name="TableCell830">
            <text:p text:style-name="P831"><text:span text:style-name="T832">L</text:span><text:span text:style-name="T833">n<text:s/></text:span><text:span text:style-name="T834">=</text:span></text:p>
          </table:table-cell>
          <table:table-cell table:style-name="TableCell835">
            <text:p text:style-name="P836"/>
          </table:table-cell>
        </table:table-row>
        <table:table-row table:style-name="TableRow837">
          <table:table-cell table:style-name="TableCell838" table:number-columns-spanned="3">
            <text:p text:style-name="P839"><text:span text:style-name="T840">Trečias kriterijus</text:span></text:p>
          </table:table-cell>
          <table:covered-table-cell/>
          <table:covered-table-cell/>
          <table:table-cell table:style-name="TableCell841">
            <text:p text:style-name="P842"/>
          </table:table-cell>
          <table:table-cell table:style-name="TableCell843">
            <text:p text:style-name="P844"><text:span text:style-name="T845">Y</text:span><text:span text:style-name="T846">2<text:s/></text:span><text:span text:style-name="T847">=</text:span></text:p>
          </table:table-cell>
        </table:table-row>
        <table:table-row table:style-name="TableRow848">
          <table:table-cell table:style-name="TableCell849">
            <text:p text:style-name="P850">4.</text:p>
          </table:table-cell>
          <table:table-cell table:style-name="TableCell851">
            <text:p text:style-name="P852"><text:span text:style-name="T853">Pirmas parametras</text:span></text:p>
          </table:table-cell>
          <table:table-cell table:style-name="TableCell854">
            <text:p text:style-name="P855">maks. – 100 balų</text:p>
          </table:table-cell>
          <table:table-cell table:style-name="TableCell856">
            <text:p text:style-name="P857"><text:span text:style-name="T858">L</text:span><text:span text:style-name="T859">1</text:span><text:span text:style-name="T860"><text:s/>=</text:span></text:p>
          </table:table-cell>
          <table:table-cell table:style-name="TableCell861">
            <text:p text:style-name="P862"/>
          </table:table-cell>
        </table:table-row>
        <table:table-row table:style-name="TableRow863">
          <table:table-cell table:style-name="TableCell864">
            <text:p text:style-name="P865">5.</text:p>
          </table:table-cell>
          <table:table-cell table:style-name="TableCell866">
            <text:p text:style-name="P867"><text:span text:style-name="T868">Antras parametras</text:span></text:p>
          </table:table-cell>
          <table:table-cell table:style-name="TableCell869">
            <text:p text:style-name="P870">maks. – 100 balų</text:p>
          </table:table-cell>
          <table:table-cell table:style-name="TableCell871">
            <text:p text:style-name="P872"><text:span text:style-name="T873">L</text:span><text:span text:style-name="T874">2</text:span><text:span text:style-name="T875"><text:s/>=</text:span></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text:span text:style-name="T883">... n-tas parametras</text:span></text:p>
          </table:table-cell>
          <table:table-cell table:style-name="TableCell884">
            <text:p text:style-name="P885">maks. – 100 balų</text:p>
          </table:table-cell>
          <table:table-cell table:style-name="TableCell886">
            <text:p text:style-name="P887"><text:span text:style-name="T888">L</text:span><text:span text:style-name="T889">n<text:s/></text:span><text:span text:style-name="T890">=</text:span></text:p>
          </table:table-cell>
          <table:table-cell table:style-name="TableCell891">
            <text:p text:style-name="P892"/>
          </table:table-cell>
        </table:table-row>
        <table:table-row table:style-name="TableRow893">
          <table:table-cell table:style-name="TableCell894" table:number-columns-spanned="3">
            <text:p text:style-name="P895"><text:span text:style-name="T896">Ketvirtas kriterijus</text:span></text:p>
          </table:table-cell>
          <table:covered-table-cell/>
          <table:covered-table-cell/>
          <table:table-cell table:style-name="TableCell897">
            <text:p text:style-name="P898"/>
          </table:table-cell>
          <table:table-cell table:style-name="TableCell899">
            <text:p text:style-name="P900"><text:span text:style-name="T901">Y</text:span><text:span text:style-name="T902">3<text:s/></text:span><text:span text:style-name="T903">=</text:span></text:p>
          </table:table-cell>
        </table:table-row>
        <table:table-row table:style-name="TableRow904">
          <table:table-cell table:style-name="TableCell905">
            <text:p text:style-name="P906">6.</text:p>
          </table:table-cell>
          <table:table-cell table:style-name="TableCell907">
            <text:p text:style-name="P908"><text:span text:style-name="T909">Pirmas parametras</text:span></text:p>
          </table:table-cell>
          <table:table-cell table:style-name="TableCell910">
            <text:p text:style-name="P911">maks. – 100 balų</text:p>
          </table:table-cell>
          <table:table-cell table:style-name="TableCell912">
            <text:p text:style-name="P913"><text:span text:style-name="T914">L</text:span><text:span text:style-name="T915">1<text:s/></text:span><text:span text:style-name="T916">=</text:span></text:p>
          </table: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text:span text:style-name="T924">Antras parametras</text:span></text:p>
          </table:table-cell>
          <table:table-cell table:style-name="TableCell925">
            <text:p text:style-name="P926">maks. – 100 balų</text:p>
          </table:table-cell>
          <table:table-cell table:style-name="TableCell927">
            <text:p text:style-name="P928"><text:span text:style-name="T929">L</text:span><text:span text:style-name="T930">2<text:s/></text:span><text:span text:style-name="T931">=</text:span></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ext:span text:style-name="T939">... n-tas parametras</text:span></text:p>
          </table:table-cell>
          <table:table-cell table:style-name="TableCell940">
            <text:p text:style-name="P941">maks. – 100 balų</text:p>
          </table:table-cell>
          <table:table-cell table:style-name="TableCell942">
            <text:p text:style-name="P943"><text:span text:style-name="T944">L</text:span><text:span text:style-name="T945">n<text:s/></text:span><text:span text:style-name="T946">=</text:span></text:p>
          </table:table-cell>
          <table:table-cell table:style-name="TableCell947">
            <text:p text:style-name="P948"/>
          </table:table-cell>
        </table:table-row>
      </table:table>
      <text:p text:style-name="P949"/>
      <text:p text:style-name="P950"><text:span text:style-name="T951">Perkančioji organizacija aukščiau pateiktoje lentelėje turi nurodyti konkrečius vertinimo kriterijus ir jų parametrus.</text:span></text:p>
      <text:p text:style-name="P952"/>
      <text:p text:style-name="P953">10.3. Ekonominis naudingumas (S) apskaičiuojamas sudedant tiekėjo pasiūlymo kainos C<text:s/>ir kitų kriterijų (T) balus:</text:p>
      <text:p text:style-name="P954"/>
      <text:p text:style-name="P955"><text:span text:style-name="T956">S = C + T.</text:span></text:p>
      <text:p text:style-name="P957"/>
      <text:p text:style-name="P958">10.4. Pasiūlymo kainos (C) balai apskaičiuojami mažiausios pasiūlytos kainos (C<text:span text:style-name="T959">min</text:span>) ir vertinamo pasiūlymo kainos (C<text:span text:style-name="T960">p</text:span>) santykį padauginant iš kainos lyginamojo svorio (X):</text:p>
      <text:p text:style-name="P961"/>
      <text:p text:style-name="P962"><text:span text:style-name="T963"><draw:frame draw:z-index="0" draw:id="id0" draw:style-name="a1" draw:name="Object 1" text:anchor-type="as-char" svg:x="0in" svg:y="0in" svg:width="0.93125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64">10.5. Kriterijų (T) balai apskaičiuojami sudedant atskirų kriterijų (T<text:span text:style-name="T965">i</text:span>) balus:</text:p>
      <text:p text:style-name="P966"/>
      <text:p text:style-name="P967"><text:span text:style-name="T968"><draw:frame draw:z-index="0" draw:id="id1" draw:style-name="a2" draw:name="Object 2" text:anchor-type="as-char" svg:x="0in" svg:y="0in" svg:width="0.75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969">10.6. Kriterijaus (T<text:span text:style-name="T970">i</text:span>) balai apskaičiuojami šio kriterijaus parametrų įvertinimų (P<text:span text:style-name="T971">s</text:span>) sumą padauginant iš vertinamo kriterijaus lyginamojo svorio (Y<text:span text:style-name="T972">i</text:span>):</text:p>
      <text:p text:style-name="P973"/>
      <text:p text:style-name="P974"><text:span text:style-name="T975"><draw:frame draw:z-index="0" draw:id="id2" draw:style-name="a3" draw:name="Object 3" text:anchor-type="as-char" svg:x="0in" svg:y="0in" svg:width="1.07778in" svg:height="0.3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p>
      <text:p text:style-name="P976">10.7. Kriterijaus parametro įvertinimas (P<text:span text:style-name="T977">s</text:span>) apskaičiuojamas parametro reikšmę (R<text:span text:style-name="T978">p</text:span>) palyginant su geriausia to paties parametro reikšme (R<text:span text:style-name="T979">max</text:span><text:s/>arba R<text:span text:style-name="T980">min</text:span>) ir padauginant iš vertinamo kriterijaus parametro lyginamojo svorio (L<text:span text:style-name="T981">s</text:span>).</text:p>
      <text:p text:style-name="P982">Priklausomai nuo to, kuri (didžiausia ar mažiausia) vertinama kriterijaus parametro reikšmė laikoma geriausia, kriterijaus parametras (P<text:span text:style-name="T983">s</text:span>) įvertinamas pagal šias formules:</text:p>
      <text:p text:style-name="P984">10.7.1. jeigu geriausia parametro reikšme yra didžiausia jo reikšmė:</text:p>
      <text:p text:style-name="P985"/>
      <text:p text:style-name="P986"><text:span text:style-name="T987"><draw:frame draw:z-index="0" draw:id="id3" draw:style-name="a4" draw:name="Object 4" text:anchor-type="as-char" svg:x="0in" svg:y="0in" svg:width="1.00833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88"/>
      <text:p text:style-name="P989">10.7.2. jeigu geriausia parametro reikšme yra mažiausia jo reikšmė:</text:p>
      <text:p text:style-name="P990"/>
      <text:p text:style-name="P991"><text:span text:style-name="T992"><draw:frame draw:z-index="0" draw:id="id4" draw:style-name="a5" draw:name="Object 5" text:anchor-type="as-char" svg:x="0in" svg:y="0in" svg:width="0.99167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93"/>
      <text:p text:style-name="P994"><text:span text:style-name="T995">11</text:span><text:span text:style-name="T996">. PRELIMINARI PASIŪLYMŲ EILĖ</text:span></text:p>
      <text:p text:style-name="P997"/>
      <text:p text:style-name="P998">11.1. Perkančioji organizacija įvertina pateiktus pasiūlymus ir nustato preliminarią pasiūlymų eilę. Šioje eilėje pasiūlymai surašomi<text:s/><text:span text:style-name="T999">ekonominio naudingumo mažėjimo / kainos didėjimo<text:s/></text:span>tvarka. Ši eilė nedelsiant pranešama pasiūlymus pateikusiems teikėjams. Dalyviams, kurių pasiūlymai neįrašyti į šią eilę, pranešama ir apie jų atmetimo priežastis. Preliminari eilė nesudaroma, jei buvo gautas tik vienas pasiūlymas.</text:p>
      <text:p text:style-name="P1000">11.2.<text:s/><text:span text:style-name="T1001">/Taikoma tais atvejais, kai pasiūlymo vertinamo kriterijus yra pasiūlyta mažiausia kaina:/<text:s/></text:span>Jeigu keli pasiūlymai pateikiami vienodomis kainomis, sudarant preliminarią pasiūlymų eilę pirmesnis į šią eilę įrašomas tiekėjas, anksčiausiai įregistravęs voką su pasiūlymais.</text:p>
      <text:p text:style-name="P1002"/>
      <text:p text:style-name="P1003"><text:span text:style-name="T1004">12</text:span><text:span text:style-name="T1005">. PRETENZIJŲ IR SKUNDŲ NAGRINĖJIMO TVARKA</text:span></text:p>
      <text:p text:style-name="P1006"/>
      <text:p text:style-name="P1007">12.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1008">12.2. Pretenzija pateikiama perkančiajai organizacijai raštu per 5 dienas nuo tos dienos, kurią tiekėjas sužinojo arba turėjo sužinoti apie tariamą teisėtų interesų pažeidimą. Perkančioji organizacija nagrinėja tiktas tiekėjų pretenzijas, kurios gautos iki pirkimo sutarties sudarymo.</text:p>
      <text:p text:style-name="P1009">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1010">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1011">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text:s/>Respublikos civilinio proceso kodekso nustatyta tvarka. Apygardos teismai nagrinėja šias bylas kaip pirmosios instancijos teismai.</text:p>
      <text:p text:style-name="P1012"/>
      <text:p text:style-name="P1013"><text:span text:style-name="T1014">13</text:span><text:span text:style-name="T1015">. SPRENDIMAS DĖL SUTARTIES SUDARYMO</text:span></text:p>
      <text:p text:style-name="P1016"/>
      <text:p text:style-name="P1017">13.1. Perkančioji organizacija patvirtina pasiūlymų eilę ir priima sprendimą<text:s/>apie laimėjusį pasiūlymą tik tada, kai išnagrinėjamos pasiūlymus pateikusių tiekėjų pretenzijos ir skundai, jeigu jų gauta, bet ne anksčiau kaip po 10 dienų nuo pranešimo apie preliminarią pasiūlymų eilę išsiuntimo tiekėjams dienos. Ši nuostata netaikoma,<text:s/>jei pasiūlymą pateikė vienas tiekėjas.</text:p>
      <text:p text:style-name="P1018">13.2. Perkančioji organizacija pirkimo sutartį siūlo sudaryti tam tiekėjui, kurio pasiūlymas Viešųjų pirkimų įstatymo nustatyta tvarka pripažintas laimėjusiu. Perkančioji organizacija, priėmusi sprendimą dėl pirkimo sutarties (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1019">13.3. Perkančioji organizacija, gavusi tiekėjo, kurio pasiūlymas nebuvo atmestas, raštu pateiktą prašymą, atsako nedelsdama, ne vėliau kaip per 15 dienų nuo prašymo gavimo dienos, nurodydama laimėjusio pasiūlymo charakteristikas ir santykinius pranašumus, dėl kurių šis pasiūlymas buvo pripažintas geriausiu, taip pat šį pasiūlymą pateikusio dalyvio (preliminariosios<text:s/><text:soft-page-break/>sutarties šalių) pavadinimus.</text:p>
      <text:p text:style-name="P1020">13.4. Perkančioji organizacija konkurso sąlygų 14.3 punkte nurodytu atveju negali teikti informacijos, jei jos atskleidimas prieštarauja teisės aktams, kenkia visuomenės interesams, teisėtiems tiekėjų komerciniams interesams arba trukdo užtikrinti sąžiningą konkurenciją.</text:p>
      <text:p text:style-name="P1021">13.5. Pranešime konkursą laimėjusiam tiekėjui perkančioji organizacija<text:s/>nurodo laiką, iki kada reikia atvykti sudaryti pirkimo sutartį.</text:p>
      <text:p text:style-name="P1022">13.6. Jeigu tiekėjas, kuriam buvo pasiūlyta sudaryti pirkimo sutartį, raštu atsisako ją sudaryti, iki nurodyto laiko neatvyksta sudaryti pirkimo sutarties, nepateikia pirkimo dokumentuose<text:s/>nustatyto pirkimo sutarties įvykdymo užtikrinimo arba jei tiekėjo pateikta konkurso sąlygų 5.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s/></text:p>
      <text:p text:style-name="P1023">Papunkčio pakeitimai:</text:p>
      <text:p text:style-name="P1024"><text:span text:style-name="T1025">Nr.<text:s/></text:span><text:a xlink:href="https://www.e-tar.lt/portal/legalAct.html?documentId=TAR.90A55F238424" office:target-frame-name="_top" xlink:show="replace"><text:span text:style-name="T1026">1S-</text:span><text:span text:style-name="T1027">38</text:span></text:a><text:span text:style-name="T1028">, 2008-05-20, Žin., 2008, Nr. 59-2259 (2008-05-24), i. k. 108110CISAK0001S-38</text:span></text:p>
      <text:p text:style-name="Normal"/>
      <text:p text:style-name="P1029">13.7. Sudarant pirkimo sutartį negali būti keičiama laimėjusio tiekėjo pasiūlymo kaina ir pirkimo dokumentuose bei pasiūlyme nustatytos pirkimo sąlygos.</text:p>
      <text:p text:style-name="P1030">13.8.<text:s/>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1031"/>
      <text:p text:style-name="P1032"><text:span text:style-name="T1033">14</text:span><text:span text:style-name="T1034">. PIRKIMO SUTARTIES SĄLYGOS</text:span></text:p>
      <text:p text:style-name="P1035"/>
      <text:p text:style-name="P1036"><text:span text:style-name="T1037">Šiame skyriuje perkančioji organizacija pateikia svarbiausias sutarties sąlygas remdamasi Viešųjų pirkimų įstatymo 18 straipsniu. Jeigu yra pirkimo sutarties projektas, jis pateikiamas konkurso sąlygų priede. Perkančioji organi</text:span><text:span text:style-name="T1038">zacija numatomoje sudaryti pirkimo sutartyje gali nustatyti pirkimo sutarties pratęsimo ar pasirinkimo galimybes (opcioną).</text:span></text:p>
      <text:p text:style-name="P1039">14.1. Pirkimo sutartis negali būti sudaroma, kol nesibaigė Viešųjų pirkimų įstatymo nustatyti tiekėjų pretenzijų ir ieškinio pateikimo terminai.</text:p>
      <text:p text:style-name="P1040">14.2. Sudaroma pirkimo sutartis turi atitikti laimėjusio tiekėjo pasiūlymą ir šias konkurso sąlygas.</text:p>
      <text:p text:style-name="P1041">14.3. Sutarties šalių teisės ir pareigos.<text:s/><text:span text:style-name="T1042">/Šiame punkte perkančioji organizacija nurodo viešojo pirkimo sutarties šalių (pirkėjo ir<text:s/></text:span><text:span text:style-name="T1043">pardavėjo) teises ir pareigas. Apibūdinant teises ir pareigas siūlome vadovautis atitinkamomis Civilinio kodekso nuostatomis bei atsižvelgti į pirkimo objekto specifiką./</text:span></text:p>
      <text:p text:style-name="P1044">14.4. Perkamos prekės, paslaugos ar darbai, jei įmanoma, – tikslūs jų kiekiai.<text:s/><text:span text:style-name="T1045">/Š</text:span><text:span text:style-name="T1046">iame punkte perkančioji organizacija nurodo, kaip sutartyje bus apibūdintas sutarties objektas. Sutarties objektas gali būti apibūdinamas pačioje sutartyje ar jos priede, į sutartį galima perkelti konkurso dokumentą punktus arba priedus, apibūdinančius pir</text:span><text:span text:style-name="T1047">kimo objektą. Jei įmanoma, sutartyje būtina nurodyti prekių kiekius, paslaugų ar darbų apimtis./</text:span></text:p>
      <text:p text:style-name="P1048">14.5. Kaina arba kainodaros taisyklės.<text:s/><text:span text:style-name="T1049">/</text:span><text:span text:style-name="T1050">Šiame punkte nurodoma</text:span><text:span text:style-name="T1051">,</text:span><text:span text:style-name="T1052"><text:s/>ar sutartyje bus nustatyta fiksuota kaina ar nustatomos kitos kainodaros taisyklės. Perkanči</text:span><text:span text:style-name="T1053">oji organizacija turėtų aiškiai nustatyti kainos keitimo galimybes (pvz.</text:span><text:span text:style-name="T1054">,</text:span><text:span text:style-name="T1055"><text:s/>jei kainos keitimo galimybė nenumatyta</text:span><text:span text:style-name="T1056">,</text:span><text:span text:style-name="T1057"><text:s/>perkančioji organizacija pažymi:<text:s/></text:span><text:span text:style-name="T1058">„</text:span><text:span text:style-name="T1059"><text:s/>sutarties kaina nebus keičiama<text:s/></text:span><text:span text:style-name="T1060">„</text:span><text:span text:style-name="T1061">). Rengdama kainodaros taisykles perkančioji organizacija privalo vadovauti</text:span><text:span text:style-name="T1062">s Viešųjų pirkimų tarnybos prie Lietuvos Respublikos Vyriausybės direktoriaus 2006 m. vasario 2 d. įsakymu Nr. 1S-10<text:s/></text:span><text:span text:style-name="T1063">„</text:span><text:span text:style-name="T1064"><text:s/>Dėl Viešųjų pirkimų tarnybos prie Lietuvos Respublikos Vyriausybės direktoriaus 2003 m. vasario 25 d. įsakymo Nr. 1S-21<text:s/></text:span><text:span text:style-name="T1065">„</text:span><text:span text:style-name="T1066">Dėl viešojo pirk</text:span><text:span text:style-name="T1067">imo-pardavimo sutarčių kainodaros nustatymo metodikos patvirtinimo<text:s/></text:span><text:span text:style-name="T1068">„</text:span><text:span text:style-name="T1069">pakeitimo<text:s/></text:span><text:span text:style-name="T1070">„</text:span><text:span text:style-name="T1071"><text:s/>(Žin.</text:span><text:span text:style-name="T1072">,</text:span><text:span text:style-name="T1073"><text:s/>2006</text:span><text:span text:style-name="T1074">,</text:span><text:span text:style-name="T1075"><text:s/>Nr.<text:s/></text:span><text:a xlink:href="https://www.e-tar.lt/portal/lt/legalAct/TAR.2502A9AE82DC" office:target-frame-name="_blank" xlink:show="new"><text:span text:style-name="T1076">16-576</text:span></text:a><text:span text:style-name="T1077">;</text:span><text:span text:style-name="T1078"><text:s/>2008</text:span><text:span text:style-name="T1079">,</text:span><text:span text:style-name="T1080"><text:s/>Nr.<text:s/></text:span><text:a xlink:href="https://www.e-tar.lt/portal/lt/legalAct/TAR.F073543A3E36" office:target-frame-name="_blank" xlink:show="new"><text:span text:style-name="T1081">9-334</text:span></text:a><text:span text:style-name="T1082">). atkreipiame dėmesį</text:span><text:span text:style-name="T1083">,</text:span><text:span text:style-name="T1084"><text:s/>kad sutarties</text:span><text:span text:style-name="T1085">,</text:span><text:span text:style-name="T1086"><text:s/>kurios trukmė ilgesnė nei 1 metai</text:span><text:span text:style-name="T1087">,</text:span><text:span text:style-name="T1088"><text:s/>kaina (kai nustatoma fiksuota kaina arba fiksuotas įkainis)</text:span><text:span text:style-name="T1089">,</text:span><text:span text:style-name="T1090"><text:s/>perkant darbus</text:span><text:span text:style-name="T1091">,</text:span><text:span text:style-name="T1092"><text:s/>privalo būti persk</text:span><text:span text:style-name="T1093">aičiuojama dėl bendro kainų lygio pokyčio bei</text:span><text:span text:style-name="T1094">,</text:span><text:span text:style-name="T1095"><text:s/>perkant prekes</text:span><text:span text:style-name="T1096">,</text:span><text:span text:style-name="T1097"><text:s/>paslaugas ar darbus – kai pasikeičia mokesčiai. Kitais atvejais kainos perskaičiavimo numatyti neprivaloma.</text:span><text:s/></text:p>
      <text:soft-page-break/>
      <text:p text:style-name="P1098">Papunkčio pakeitimai:</text:p>
      <text:p text:style-name="P1099"><text:span text:style-name="T1100">Nr.<text:s/></text:span><text:a xlink:href="https://www.e-tar.lt/portal/legalAct.html?documentId=TAR.90A55F238424" office:target-frame-name="_top" xlink:show="replace"><text:span text:style-name="T1101">1S-38</text:span></text:a><text:span text:style-name="T1102">, 2008-05-20, Žin., 2008, Nr. 59-2259 (2008-05-24), i. k. 108110CISAK0001S-38</text:span></text:p>
      <text:p text:style-name="Normal"/>
      <text:p text:style-name="P1103">14.6. Atsiskaitymų ir mokėjimų tvarka.<text:s/><text:span text:style-name="T1104">/Šiame punkte perkančioji organizacija pateikia informaciją kokiu būdu ir kokiais terminais bus atsiskait</text:span><text:span text:style-name="T1105">oma su tiekėju, bei kitą su tuo susijusią informaciją/</text:span></text:p>
      <text:p text:style-name="P1106">14.7. Prievolių įvykdymo terminai.<text:s/><text:span text:style-name="T1107">/Šiame punkte perkančioji organizacija nurodo terminus, iki kurių turės būti įvykdyti pardavėjo įsipareigojimai./</text:span></text:p>
      <text:p text:style-name="P1108">14.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1109">/Šiame punkte perkančioji or</text:span><text:span text:style-name="T1110">ganizacija taip pat nurodo konkretų sutarties įvykdymą užtikrinantį būdą ir kokį sutarties įvykdymą užtikrinantį dokumentą tiekėjas turėtų pateikti. Galima rinktis visus Civilinio kodekso numatytus sutarties įvykdymo užtikrinimo būdus. Dažniausiai taikomos</text:span><text:span text:style-name="T1111"><text:s/>netesybos (baudos, delspinigiai), Lietuvos Respublikoje ar užsienyje registruoto banko garantija ar draudimo bendrovės laidavimas.<text:s/></text:span>Užtikrinimo vertė –<text:s/><text:span text:style-name="T1112">perkančioji organizacija turi nurodyti užtikrinimo vertę. Nurodomas santykinis arba absoliutus sutarties</text:span><text:span text:style-name="T1113"><text:s/>įvykdymo užtikrinimo dydis. Jeigu pasiūlyme nurodoma tik vieneto kaina, tuomet perkančioji organizacija šioje vietoje turi nurodyti, kaip tiekėjas turi apskaičiuoti užtikrinimo vertę./</text:span></text:p>
      <text:p text:style-name="P1114">14.9. Ginčų sprendimo tvarka.<text:s/><text:span text:style-name="T1115">/Šiame punkte perkančioji organizaci</text:span><text:span text:style-name="T1116">ja nurodo, kokiu būdu bus sprendžiami tarp šalių dėl sutarties kylantys ginčai. Perkančioji organizacija gali nustatyti, kad ginčai sprendžiami derybų būdu, o nepavykus taip išspręsti ginčo, jis bus nagrinėjamas Lietuvos Respublikos civilinio proceso kodek</text:span><text:span text:style-name="T1117">so nustatyta tvarka teisme ar arbitraže./</text:span></text:p>
      <text:p text:style-name="P1118">14.10. Sutarties nutraukimo tvarka.<text:s/><text:span text:style-name="T1119">/Šiame punkte perkančioji organizacija nurodo sutarties nutraukimo tvarką. Apibūdinant šią tvarką perkančioji organizacija vadovaujasi atitinkamomis Civilinio kodekso nuostat</text:span><text:span text:style-name="T1120">omis./</text:span></text:p>
      <text:p text:style-name="P1121">14.11. Sutarties galiojimas.<text:s/><text:span text:style-name="T1122">/Šiame punkte perkančioji organizacija nurodo sutarties galiojimo terminą ir sąlygas./</text:span></text:p>
      <text:p text:style-name="P1123">14.12.<text:s/><text:span text:style-name="T1124">/Jeigu bus sudaroma preliminarioji sutartis, perkančioji organizacija šiame punkte pateikia jai būdingas nuostatas:<text:s/></text:span><text:span text:style-name="T1125">preliminariosios sutarties terminą kuris negali būti ilgesnis nei 4 metai, išskyrus skelbime nustatytus pagrįstus atvejus; ar sutartys pagal preliminariąją sutartį bus sudaromos atnaujinant tiekėjų varžymąsi, ar remiantis preliminarioje sutartyje nustatyto</text:span><text:span text:style-name="T1126">mis sąlygomis, neatnaujinant varžymosi; sutarčių sudaromų pagal preliminariąją sutartį, periodiškumas ir kitos nuostatos./</text:span></text:p>
      <text:p text:style-name="P1127">14.13. Pirkimo sutartis įsigalioja tik tiekėjui pateikus reikalaujamą sutarties įvykdymo užtikrinimą.</text:p>
      <text:p text:style-name="P1128">14.14. Pirkimo sutarties sąlygos sutarties galiojimo laikotarpiu negali būti keičiamos.</text:p>
      <text:p text:style-name="P1129"/>
      <text:p text:style-name="P1130">______________</text:p>
      <text:soft-page-break/>
      <text:p text:style-name="P1131">1 konkurso sąlygų priedas</text:p>
      <text:p text:style-name="P1132">(ši forma naudojama, kai pasiūlymai</text:p>
      <text:p text:style-name="P1133"><text:span text:style-name="T1134">vertinami tik pagal kainą)</text:span></text:p>
      <text:p text:style-name="P1135"/>
      <text:p text:style-name="P1136"><text:span text:style-name="T1137">PASIŪLYMAS</text:span></text:p>
      <text:p text:style-name="P1138"><text:span text:style-name="T1139">DĖL<text:s/></text:span>/<text:span text:style-name="T1140">pirkimo pavadinimas/</text:span></text:p>
      <text:p text:style-name="P1141"/>
      <text:p text:style-name="P1142"><text:tab/></text:p>
      <text:p text:style-name="P1143">(data)</text:p>
      <text:p text:style-name="P1144"><text:tab/></text:p>
      <text:p text:style-name="P1145">(vieta)</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iekėjo<text:s/>pavadinimas</text:p>
          </table:table-cell>
          <table:table-cell table:style-name="TableCell1153">
            <text:p text:style-name="P1154"/>
          </table:table-cell>
        </table:table-row>
        <table:table-row table:style-name="TableRow1155">
          <table:table-cell table:style-name="TableCell1156">
            <text:p text:style-name="P1157">Tiekėjo adresas</text:p>
          </table:table-cell>
          <table:table-cell table:style-name="TableCell1158">
            <text:p text:style-name="P1159"/>
          </table:table-cell>
        </table:table-row>
        <table:table-row table:style-name="TableRow1160">
          <table:table-cell table:style-name="TableCell1161">
            <text:p text:style-name="P1162">Už pasiūlymą atsakingo asmens vardas, pavardė</text:p>
          </table:table-cell>
          <table:table-cell table:style-name="TableCell1163">
            <text:p text:style-name="P1164"/>
          </table:table-cell>
        </table:table-row>
        <table:table-row table:style-name="TableRow1165">
          <table:table-cell table:style-name="TableCell1166">
            <text:p text:style-name="P1167">Telefono numeris</text:p>
          </table:table-cell>
          <table:table-cell table:style-name="TableCell1168">
            <text:p text:style-name="P1169"/>
          </table:table-cell>
        </table:table-row>
        <table:table-row table:style-name="TableRow1170">
          <table:table-cell table:style-name="TableCell1171">
            <text:p text:style-name="P1172">Fakso numeris</text:p>
          </table:table-cell>
          <table:table-cell table:style-name="TableCell1173">
            <text:p text:style-name="P1174"/>
          </table:table-cell>
        </table:table-row>
        <table:table-row table:style-name="TableRow1175">
          <table:table-cell table:style-name="TableCell1176">
            <text:p text:style-name="P1177">El. pašto adresas</text:p>
          </table:table-cell>
          <table:table-cell table:style-name="TableCell1178">
            <text:p text:style-name="P1179"/>
          </table:table-cell>
        </table:table-row>
      </table:table>
      <text:p text:style-name="P1180"/>
      <text:p text:style-name="P1181">Šiuo pasiūlymu pažymime, kad sutinkame su visomis pirkimo sąlygomis, nustatytomis:</text:p>
      <text:p text:style-name="P1182">1) atviro konkurso skelbime, išspausdintame<text:s/><text:span text:style-name="T1183">/perkančioji organizacija pateikia nuorodą į skelbimą Europos Sąjungos oficialiajame leidinyje ir<text:s/></text:span><text:span text:style-name="T1184">„Valstybės</text:span><text:s/><text:span text:style-name="T1185">žinių“ priede „Informaciniai pranešimai</text:span>“/;</text:p>
      <text:p text:style-name="P1186">2) atviro konkurso sąlygose;</text:p>
      <text:p text:style-name="P1187">3) kituose pirkimo dokumentuose.</text:p>
      <text:p text:style-name="P1188"/>
      <text:p text:style-name="P1189">Mes siūlome<text:s/><text:span text:style-name="T1190">šias prekes / paslaugas / darbus:</text:span></text:p>
      <text:p text:style-name="P1191">Jei pirkimas skirstomas į dalis, perkančioji organizacija pateikia lenteles dėl kiekvienos pirkimo dalies atskirai.</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text:span text:style-name="T1205">Prekių / paslaugų / darbų<text:s/></text:span><text:span text:style-name="T1206">pavadinimas</text:span></text:p>
          </table:table-cell>
          <table:table-cell table:style-name="TableCell1207">
            <text:p text:style-name="P1208">Kiekis</text:p>
          </table:table-cell>
          <table:table-cell table:style-name="TableCell1209">
            <text:p text:style-name="P1210">Mato vnt.</text:p>
          </table:table-cell>
          <table:table-cell table:style-name="TableCell1211">
            <text:p text:style-name="P1212">Vieneto kaina, Lt</text:p>
          </table:table-cell>
          <table:table-cell table:style-name="TableCell1213">
            <text:p text:style-name="P1214">Kaina su<text:s/>PVM</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Bendra pasiūlymo kaina su PVM – Lt.</text:p>
      <text:p text:style-name="P1256">Į šią sumą įeina visos išlaidos ir visi mokesčiai, taip pat ir PVM, kuris sudaro<text:s/><text:tab/><text:s/>Lt.</text:p>
      <text:p text:style-name="P1257"/>
      <text:p text:style-name="P1258">Siūlomos<text:s/><text:span text:style-name="T1259">prekės / paslaugos / darbai<text:s/></text:span>visiškai atitinka pirkimo dokumentuose nurodytus reikalavimus ir jų<text:s/>savybės tokios:</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text:span text:style-name="T1270">Prekių / paslaugų / darbų<text:s/></text:span><text:span text:style-name="T1271">techniniai rodikliai</text:span></text:p>
          </table:table-cell>
          <table:table-cell table:style-name="TableCell1272">
            <text:p text:style-name="P1273">Rodiklių reikšmė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Kartu su pasiūlymu pateikiami šie dokumentai:</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soft-page-break/>
            <text:p text:style-name="P1304">Eil. Nr.</text:p>
          </table:table-cell>
          <table:table-cell table:style-name="TableCell1305">
            <text:p text:style-name="P1306">Pateiktų dokumentų pavadinimas</text:p>
          </table:table-cell>
          <table:table-cell table:style-name="TableCell1307">
            <text:p text:style-name="P1308">Dokumento puslapių skaičiu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Pasiūlymo galiojimo<text:s/>užtikrinimui pateikiame<text:tab/></text:p>
      <text:p text:style-name="P1332"><text:tab/></text:p>
      <text:p text:style-name="P1333">(nurodyti užtikrinimo būdą, dydį, dokumentus ir garantą ar laiduotoją)</text:p>
      <text:p text:style-name="P1334"/>
      <text:p text:style-name="P1335">Sutarties įvykdymo užtikrinimui pateiksime<text:tab/></text:p>
      <text:p text:style-name="P1336"><text:tab/></text:p>
      <text:p text:style-name="P1337">(nurodyti užtikrinimo būdą, dydį, dokumentus ir garantą ar laiduotoją)</text:p>
      <text:p text:style-name="P1338"/>
      <text:p text:style-name="P1339">Pasiūlymas galioja iki 200<text:s/><text:tab/><text:s/>d.</text:p>
      <text:p text:style-name="P1340"/>
      <text:p text:style-name="P1341"><text:tab/></text:p>
      <text:p text:style-name="P1342"><text:tab/>(tiekėjo arba jo įgalioto asmens vardas, pavardė, parašas)</text:p>
      <text:p text:style-name="P1343"/>
      <text:p text:style-name="P1344">Visi pasiūlymo ir jo priedų lapai turi būti susiūti.</text:p>
      <text:p text:style-name="P1345">______________</text:p>
      <text:soft-page-break/>
      <text:p text:style-name="P1346">1 konkurso sąlygų priedo tęsinys</text:p>
      <text:p text:style-name="P1347"/>
      <text:p text:style-name="P1348">(A ir B formos naudojamos, kai pasiūlymai<text:s/></text:p>
      <text:p text:style-name="P1349">vertinami pagal ekonomiškai naudingiausio<text:s/></text:p>
      <text:p text:style-name="P1350"><text:span text:style-name="T1351">pasiūlymo<text:s/></text:span><text:span text:style-name="T1352">kriterijuj</text:span></text:p>
      <text:p text:style-name="P1353"/>
      <text:p text:style-name="P1354"><text:span text:style-name="T1355">PASIŪLYMAS</text:span></text:p>
      <text:p text:style-name="P1356"><text:span text:style-name="T1357">DĖL</text:span><text:s/><text:span text:style-name="T1358">/pirkimo pavadinimas/</text:span></text:p>
      <text:p text:style-name="P1359"><text:span text:style-name="T1360">A<text:s/></text:span><text:span text:style-name="T1361">dalis. Techninė informacija ir duomenys apie tiekėją</text:span></text:p>
      <text:p text:style-name="P1362"/>
      <text:p text:style-name="P1363"><text:tab/></text:p>
      <text:p text:style-name="P1364">(data)</text:p>
      <text:p text:style-name="P1365"><text:tab/></text:p>
      <text:p text:style-name="P1366">(vieta)</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Tiekėjo pavadinimas</text:p>
          </table:table-cell>
          <table:table-cell table:style-name="TableCell1374">
            <text:p text:style-name="P1375"/>
          </table:table-cell>
        </table:table-row>
        <table:table-row table:style-name="TableRow1376">
          <table:table-cell table:style-name="TableCell1377">
            <text:p text:style-name="P1378">Tiekėjo adresas</text:p>
          </table:table-cell>
          <table:table-cell table:style-name="TableCell1379">
            <text:p text:style-name="P1380"/>
          </table:table-cell>
        </table:table-row>
        <table:table-row table:style-name="TableRow1381">
          <table:table-cell table:style-name="TableCell1382">
            <text:p text:style-name="P1383">Už pasiūlymą atsakingo asmens vardas, pavardė</text:p>
          </table:table-cell>
          <table:table-cell table:style-name="TableCell1384">
            <text:p text:style-name="P1385"/>
          </table:table-cell>
        </table:table-row>
        <table:table-row table:style-name="TableRow1386">
          <table:table-cell table:style-name="TableCell1387">
            <text:p text:style-name="P1388">Telefono numeris</text:p>
          </table:table-cell>
          <table:table-cell table:style-name="TableCell1389">
            <text:p text:style-name="P1390"/>
          </table:table-cell>
        </table:table-row>
        <table:table-row table:style-name="TableRow1391">
          <table:table-cell table:style-name="TableCell1392">
            <text:p text:style-name="P1393">Fakso numeris</text:p>
          </table:table-cell>
          <table:table-cell table:style-name="TableCell1394">
            <text:p text:style-name="P1395"/>
          </table:table-cell>
        </table:table-row>
        <table:table-row table:style-name="TableRow1396">
          <table:table-cell table:style-name="TableCell1397">
            <text:p text:style-name="P1398">El.<text:s/>pašto adresas</text:p>
          </table:table-cell>
          <table:table-cell table:style-name="TableCell1399">
            <text:p text:style-name="P1400"/>
          </table:table-cell>
        </table:table-row>
      </table:table>
      <text:p text:style-name="P1401"/>
      <text:p text:style-name="P1402">Šiuo pasiūlymu pažymime, kad sutinkame su visomis pirkimo sąlygomis, nustatytomis:</text:p>
      <text:p text:style-name="P1403">1) atviro konkurso skelbime, išspausdintame<text:s/><text:span text:style-name="T1404">/perkančioji organizacija pateikia nuorodą į skelbimą Europos Sąjungos oficialiajame leidinyje ir<text:s/></text:span><text:span text:style-name="T1405">„Valstybės</text:span><text:s/><text:span text:style-name="T1406">žin</text:span><text:span text:style-name="T1407">ių“ priede „Informaciniai pranešimai“/;</text:span></text:p>
      <text:p text:style-name="P1408">2) atviro konkurso sąlygose;</text:p>
      <text:p text:style-name="P1409">3) kituose pirkimo dokumentuose.</text:p>
      <text:p text:style-name="P1410">Atsižvelgdami į pirkimo dokumentuose išdėstytas sąlygas, teikiame savo pasiūlymą sudarytą iš dviejų dalių, pateiktų atskiruose vokuose. Šioje dalyje<text:s/>nurodome techninę informaciją bei duomenis apie mūsų pasirengimą įvykdyti numatomą sudaryti pirkimo sutartį.</text:p>
      <text:p text:style-name="P1411">Mes siūlome<text:s/><text:span text:style-name="T1412">šias prekes / paslaugas / darbus:</text:span></text:p>
      <text:p text:style-name="P1413">Jei pirkimas skirstomas į dalis, perkančioji organizacija pateikia lenteles dėl kiekvienos pirkimo dalies atskirai.<text: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text:span text:style-name="T1425">Prekių / paslaugų / darbų<text:s/></text:span><text:span text:style-name="T1426">pavadinimas</text:span></text:p>
          </table:table-cell>
          <table:table-cell table:style-name="TableCell1427">
            <text:p text:style-name="P1428">Kiekis</text:p>
          </table:table-cell>
          <table:table-cell table:style-name="TableCell1429">
            <text:p text:style-name="P1430">Mato vnt.</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Siūlomos<text:s/><text:span text:style-name="T1460">prekės / paslaugos / darbai<text:s/></text:span>visiškai atitinka pirkimo dokumentuose nurodytus reikalavimus ir jų savybės tokios:</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text:span text:style-name="T1471">Prekių /paslaugų / darbų/<text:s/></text:span><text:span text:style-name="T1472">techniniai rodikliai</text:span></text:p>
          </table:table-cell>
          <table:table-cell table:style-name="TableCell1473">
            <text:p text:style-name="P1474">Rodiklių reikšmė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soft-page-break/>
      <text:p text:style-name="P1497">Kartu su pasiūlymu pateikiami šie dokumentai:</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Pateiktų dokumentų pavadinimas</text:p>
          </table:table-cell>
          <table:table-cell table:style-name="TableCell1508">
            <text:p text:style-name="P1509">Dokumento puslapių skaičius</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Pasiūlymo galiojimo užtikrinimui pateikiame<text:tab/></text:p>
      <text:p text:style-name="P1533"><text:tab/></text:p>
      <text:p text:style-name="P1534">(nurodyti užtikrinimo būdą,<text:s/>dydį, dokumentus ir garantą ar laiduotoją)</text:p>
      <text:p text:style-name="P1535"/>
      <text:p text:style-name="P1536">Sutarties įvykdymo užtikrinimui pateiksime<text:tab/></text:p>
      <text:p text:style-name="P1537"><text:tab/></text:p>
      <text:p text:style-name="P1538">(nurodyti užtikrinimo būdą, dydį, dokumentus ir garantą ar laiduotoją)</text:p>
      <text:p text:style-name="P1539"/>
      <text:p text:style-name="P1540">Pasiūlymas galioja iki 200<text:s/><text:tab/><text:s/>d.</text:p>
      <text:p text:style-name="P1541"/>
      <text:p text:style-name="P1542"><text:tab/></text:p>
      <text:p text:style-name="P1543"><text:tab/><text:span text:style-name="T1544">(tiekėjo arba jo įgalioto asmens vardas, pavardė,<text:s/></text:span><text:span text:style-name="T1545">parašas)</text:span></text:p>
      <text:p text:style-name="P1546">______________</text:p>
      <text:soft-page-break/>
      <text:p text:style-name="P1547">1 konkurso sąlygų priedo tęsinys</text:p>
      <text:p text:style-name="P1548"/>
      <text:p text:style-name="P1549"><text:span text:style-name="T1550">PASIŪLYMAS</text:span></text:p>
      <text:p text:style-name="P1551"><text:span text:style-name="T1552">DĖL<text:s/></text:span><text:span text:style-name="T1553">/ pirkimo pavadinimas/<text:s/></text:span></text:p>
      <text:p text:style-name="P1554"><text:span text:style-name="T1555">B dalis. Kainos</text:span></text:p>
      <text:p text:style-name="P1556"/>
      <text:p text:style-name="P1557"><text:tab/></text:p>
      <text:p text:style-name="P1558">(data)</text:p>
      <text:p text:style-name="P1559"><text:tab/></text:p>
      <text:p text:style-name="P1560">(vieta)</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iekėjo pavadinimas</text:p>
          </table:table-cell>
          <table:table-cell table:style-name="TableCell1568">
            <text:p text:style-name="P1569"/>
          </table:table-cell>
        </table:table-row>
      </table:table>
      <text:p text:style-name="P1570"/>
      <text:p text:style-name="P1571">Mūsų pasiūlymo B dalyje yra nurodytos pasiūlymo A dalyje siūlomų<text:s/><text:span text:style-name="T1572">prekių / paslaugų / darbų<text:s/></text:span>kainos.<text:s/>Kainos nurodytos šioje lentelėje:</text:p>
      <text:p text:style-name="P1573">Jei pirkimas skirstomas į dalis, perkančioji organizacija pateikia lenteles dėl kiekvienos pirkimo dalies atskirai.</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ext:p text:style-name="P1586"><text:span text:style-name="T1587">Prekių / paslaugų / darbų<text:s/></text:span><text:span text:style-name="T1588">pavadinimas</text:span></text:p>
          </table:table-cell>
          <table:table-cell table:style-name="TableCell1589">
            <text:p text:style-name="P1590">Kiekis</text:p>
          </table:table-cell>
          <table:table-cell table:style-name="TableCell1591">
            <text:p text:style-name="P1592">Mato vnt.</text:p>
          </table:table-cell>
          <table:table-cell table:style-name="TableCell1593">
            <text:p text:style-name="P1594">Vieneto kaina, Lt</text:p>
          </table:table-cell>
          <table:table-cell table:style-name="TableCell1595">
            <text:p text:style-name="P1596">Kaina su PVM</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Bendra pasiūlymo kaina su PVM – Lt.</text:p>
      <text:p text:style-name="P1638">Į šią sumą įeina visos išlaidos ir visi mokesčiai, taip pat ir PVM, kuris sudaro<text:s/><text:tab/><text:s/>Lt.</text:p>
      <text:p text:style-name="P1639"/>
      <text:p text:style-name="P1640"/>
      <text:p text:style-name="P1641"><text:tab/></text:p>
      <text:p text:style-name="P1642"><text:tab/>(tiekėjo arba jo įgalioto asmens vardas, pavardė, parašas)</text:p>
      <text:p text:style-name="P1643"/>
      <text:p text:style-name="P1644">Visi pasiūlymo ir jo priedų lapai turi būti susiūti.</text:p>
      <text:p text:style-name="P1645">______________</text:p>
      <text:soft-page-break/>
      <text:p text:style-name="P1646">PATVIRTINTA</text:p>
      <text:p text:style-name="P1647">Viešųjų pirkimų tarnybos prie Lietuvos<text:s/></text:p>
      <text:p text:style-name="P1648">Respublikos Vyriausybės direktoriaus<text:s/></text:p>
      <text:p text:style-name="P1649">2003 m. gruodžio 31 d.<text:s/></text:p>
      <text:p text:style-name="P1650">įsakymu Nr. 1S-121</text:p>
      <text:p text:style-name="P1651">(Viešųjų pirkimų tarnybos prie Lietuvos<text:s/></text:p>
      <text:p text:style-name="P1652">Respublikos Vyriausybės direktoriaus<text:s/></text:p>
      <text:p text:style-name="P1653">2006 m. gruodžio 27 d.<text:s/></text:p>
      <text:p text:style-name="P1654">įsakymo Nr. 1S-82 redakcija)</text:p>
      <text:p text:style-name="P1655"/>
      <text:p text:style-name="P1656">PATVIRTINTA</text:p>
      <text:p text:style-name="P1657"><text:tab/></text:p>
      <text:p text:style-name="P1658"><text:tab/>(perkančiosios organizacijos vadovo pareigos)</text:p>
      <text:p text:style-name="P1659"><text:tab/></text:p>
      <text:p text:style-name="P1660"><text:tab/>(dokumento, kuriuo patvirtinta data, pavadinimas,<text:s/></text:p>
      <text:p text:style-name="P1661"><text:tab/>numeris)</text:p>
      <text:p text:style-name="P1662"/>
      <text:p text:style-name="P1663"><text:span text:style-name="T1664">/</text:span><text:span text:style-name="T1665">Perkančiosios organizacijos pavadinimas</text:span><text:span text:style-name="T1666">/</text:span></text:p>
      <text:p text:style-name="P1667"/>
      <text:p text:style-name="P1668"><text:span text:style-name="T1669">SUPAPRASTINTO ATVIRO KONKURSO SĄLYGOS</text:span></text:p>
      <text:p text:style-name="P1670"/>
      <text:p text:style-name="P1671"><text:span text:style-name="T1672">/</text:span><text:span text:style-name="T1673">Pirkimo<text:s/></text:span><text:span text:style-name="T1674">pavadinimas arba pirkimo objekto pavadinimas</text:span><text:span text:style-name="T1675">/</text:span></text:p>
      <text:p text:style-name="P1676"/>
      <text:p text:style-name="P1677"><text:span text:style-name="T1678">TURINYS</text:span></text:p>
      <text:p text:style-name="P1679"/>
      <text:p text:style-name="P1680">1. BENDROSIOS NUOSTATOS</text:p>
      <text:p text:style-name="P1681">2. PIRKIMO OBJEKTAS</text:p>
      <text:p text:style-name="P1682">3. TIEKĖJŲ KVALIFIKACIJOS REIKALAVIMAI</text:p>
      <text:p text:style-name="P1683">4. ŪKIO SUBJEKTŲ GRUPĖS DALYVAVIMAS PIRKIMO PROCEDŪROSE</text:p>
      <text:p text:style-name="P1684">5. PASIŪLYMŲ RENGIMAS, PATEIKIMAS, KEITIMAS</text:p>
      <text:p text:style-name="P1685">6. PASIŪLYMŲ GALIOJIMO UŽTIKRINIMAS</text:p>
      <text:p text:style-name="P1686">7. KONKURSO SĄLYGŲ PAAIŠKINIMAS IR PATIKSLINIMAS</text:p>
      <text:p text:style-name="P1687">8. VOKŲ SU PASIŪLYMAIS ATPLĖŠIMO PROCEDŪROS</text:p>
      <text:p text:style-name="P1688">9. PASIŪLYMŲ NAGRINĖJIMAS IR PASIŪLYMŲ ATMETIMO PRIEŽASTYS</text:p>
      <text:p text:style-name="P1689">10. PASIŪLYMŲ VERTINIMAS</text:p>
      <text:p text:style-name="P1690">11.<text:s/>PRELIMINARI PASIŪLYMŲ EILĖ</text:p>
      <text:p text:style-name="P1691">12. PRETENZIJŲ IR SKUNDŲ NAGRINĖJIMO TVARKA</text:p>
      <text:p text:style-name="P1692">13. SPRENDIMAS DĖL SUTARTIES SUDARYMO</text:p>
      <text:p text:style-name="P1693">14. PIRKIMO SUTARTIES SĄLYGOS</text:p>
      <text:p text:style-name="P1694">15. Priedai:</text:p>
      <text:p text:style-name="P1695">1. Pasiūlymo forma</text:p>
      <text:p text:style-name="P1696"/>
      <text:p text:style-name="P1697"><text:span text:style-name="T1698">1</text:span><text:span text:style-name="T1699">. BENDROSIOS NUOSTATOS</text:span></text:p>
      <text:p text:style-name="P1700"/>
      <text:p text:style-name="P1701">1.1.<text:s/><text:span text:style-name="T1702">/</text:span><text:span text:style-name="T1703">Perkančiosios organizacijos</text:span><text:span text:style-name="T1704"><text:s/>pavadinimas</text:span><text:span text:style-name="T1705">/</text:span><text:span text:style-name="T1706"><text:s/></text:span>(toliau – perkančioji organizacija) numato įsigyti /<text:span text:style-name="T1707">trumpas perkamų prekių paslaugų ar darbų aprašymas</text:span><text:span text:style-name="T1708">/</text:span><text:span text:style-name="T1709">.</text:span></text:p>
      <text:p text:style-name="P1710">1.2. Vartojamos pagrindinės sąvokos, apibrėžtos Lietuvos Respublikos viešųjų pirkimų įstatyme (Žin., 1996, Nr.<text:s/><text:a xlink:href="https://www.e-tar.lt/portal/lt/legalAct/TAR.C54AFFAA7622" office:target-frame-name="_blank" xlink:show="new"><text:span text:style-name="T1711">84-2000</text:span></text:a>; 2006, Nr.<text:s/><text:a xlink:href="https://www.e-tar.lt/portal/lt/legalAct/TAR.C0DE35FFA738" office:target-frame-name="_blank" xlink:show="new"><text:span text:style-name="T1712">4-102</text:span></text:a>) (toliau – Viešųjų pirkimų įstatymas).</text:p>
      <text:p text:style-name="P1713">1.3. Pirkimas vykdomas vadovaujantis<text:s/>Viešųjų pirkimų įstatymu, kitais teisės aktais bei konkurso sąlygomis.</text:p>
      <text:p text:style-name="P1714">1.4. Skelbimas apie pirkimą<text:s/><text:span text:style-name="T1715">buvo<text:s/></text:span><text:span text:style-name="T1716">/</text:span><text:span text:style-name="T1717"><text:s/>nebuvo<text:s/></text:span>paskelbtas „Valstybės žinių“ priede „Informaciniai pranešimai“ ir Centrinėje viešųjų pirkimų informacinėje sistemoje.</text:p>
      <text:p text:style-name="P1718">1.5. Pirkimas atliekamas laikantis lygiateisiškumo, nediskriminavimo, skaidrumo, abipusio<text:s/><text:soft-page-break/>pripažinimo ir proporcingumo principų ir konfidencialumo bei nešališkumo reikalavimų.</text:p>
      <text:p text:style-name="P1719">1.6. Perkančiosios organizacijos kontaktinis asmuo – /<text:span text:style-name="T1720"><text:s/>nurodyti asmens vardą, pavardę, adresą</text:span><text:span text:style-name="T1721">, fakso ir telefono numerius</text:span><text:span text:style-name="T1722">/</text:span><text:span text:style-name="T1723">.</text:span></text:p>
      <text:p text:style-name="P1724">1.7. Perkančioji organizacija<text:s/><text:span text:style-name="T1725">yra<text:s/></text:span><text:span text:style-name="T1726">/</text:span><text:span text:style-name="T1727"><text:s/>nėra<text:s/></text:span>PVM mokėtoja.</text:p>
      <text:p text:style-name="P1728"/>
      <text:p text:style-name="P1729"><text:span text:style-name="T1730">2</text:span><text:span text:style-name="T1731">. PIRKIMO OBJEKTAS</text:span></text:p>
      <text:p text:style-name="P1732"/>
      <text:p text:style-name="P1733">2.1. Perkamų<text:s/><text:span text:style-name="T1734">prekių<text:s/></text:span><text:span text:style-name="T1735">/</text:span><text:span text:style-name="T1736"><text:s/>paslaugų<text:s/></text:span><text:span text:style-name="T1737">/</text:span><text:span text:style-name="T1738"><text:s/>darbų<text:s/></text:span>savybės nustatytos pateiktoje techninėje specifikacijoje.</text:p>
      <text:p text:style-name="P1739"><text:span text:style-name="T1740">Perkančioji organizacija šioje konkurso</text:span><text:span text:style-name="T1741"><text:s/>sąlygų dalyje:</text:span></text:p>
      <text:p text:style-name="P1742"><text:span text:style-name="T1743">–<text:s/></text:span><text:span text:style-name="T1744">apibūdina perkamas prekes, paslaugas ar darbus. Jeigu techninė specifikacija didelė apimties, ji gali būti pateikta konkurso sąlygų priede. Rengiant techninę specifikaciją vadovaujamasi Viešųjų pirkimų įstatymo 25 straipsniu ir 3 priedėli</text:span><text:span text:style-name="T1745">u;</text:span></text:p>
      <text:p text:style-name="P1746"><text:span text:style-name="T1747">–<text:s/></text:span><text:span text:style-name="T1748">nurodo perkamų prekių kiekius arba paslaugų ar darbų apimtis. Jeigu neįmanoma nurodyti tikslių kiekių rekomenduojama nurodyti preliminarius, kurie susidarytų normaliomis sąlygomis vykdant numatytą sutartį ar sutartis;</text:span></text:p>
      <text:p text:style-name="P1749"><text:span text:style-name="T1750">–<text:s/></text:span><text:span text:style-name="T1751">nurodo, ar galima pateikti alte</text:span><text:span text:style-name="T1752">rnatyvius pasiūlymus. Alternatyvius pasiūlymus galima pateikti tik tuomet, kai pasiūlymai vertinami remiantis ekonomiškai naudingiausio pasiūlymo vertinimo kriterijumi. Taip pat pirkimo dokumentuose turi būti nurodyti minimalūs reikalavimai, kuriuos turi a</text:span><text:span text:style-name="T1753">titikti alternatyvūs pasiūlymai, ir konkretūs jų pateikimo reikalavimai.</text:span></text:p>
      <text:p text:style-name="P1754">2.2.<text:s/><text:span text:style-name="T1755">Prekės turi būti pristatytos<text:s/></text:span><text:span text:style-name="T1756">/</text:span><text:span text:style-name="T1757"><text:s/>paslaugos turi būti suteiktos<text:s/></text:span><text:span text:style-name="T1758">/</text:span><text:span text:style-name="T1759"><text:s/>darbai turi būti atlikti<text:s/></text:span>iki<text:s/><text:span text:style-name="T1760">/</text:span><text:span text:style-name="T1761">įrašyti datą</text:span><text:span text:style-name="T1762">/</text:span><text:span text:style-name="T1763"><text:s/></text:span>arba per<text:s/><text:span text:style-name="T1764">/</text:span><text:span text:style-name="T1765">įrašyti dienų<text:s/></text:span><text:span text:style-name="T1766">/</text:span><text:span text:style-name="T1767"><text:s/>mėnesių skaičių</text:span><text:span text:style-name="T1768">/</text:span><text:span text:style-name="T1769"><text:s/></text:span>nuo<text:s/><text:span text:style-name="T1770">prekių<text:s/></text:span><text:span text:style-name="T1771">/</text:span><text:span text:style-name="T1772"><text:s/>paslaugų<text:s/></text:span><text:span text:style-name="T1773">/</text:span><text:span text:style-name="T1774"><text:s/></text:span><text:span text:style-name="T1775">darbų<text:s/></text:span>pirkimo sutarties pasirašymo dienos.<text:s/><text:span text:style-name="T1776">Prekių pristatymo<text:s/></text:span><text:span text:style-name="T1777">/</text:span><text:span text:style-name="T1778"><text:s/>paslaugų suteikimo<text:s/></text:span><text:span text:style-name="T1779">/</text:span><text:span text:style-name="T1780"><text:s/>darbų atlikimo vieta –<text:s/></text:span><text:span text:style-name="T1781">/</text:span><text:span text:style-name="T1782">nurodyti adresą</text:span><text:span text:style-name="T1783">/</text:span><text:span text:style-name="T1784">.</text:span></text:p>
      <text:p text:style-name="P1785"><text:span text:style-name="T1786">Pirkimas gali būti suskirstytas į atskiras dalis, todėl perkančioji organizacija apie tai turi nurodyti šioje dalyje. Jeigu<text:s/></text:span><text:span text:style-name="T1787">pirkimas skirstomas į dalis;</text:span></text:p>
      <text:p text:style-name="P1788">2.3. Tiekėjas gali pateikti pasiūlymą<text:s/><text:span text:style-name="T1789">vienai pirkimo daliai<text:s/></text:span><text:span text:style-name="T1790">/</text:span><text:span text:style-name="T1791"><text:s/>kelioms dalims<text:s/></text:span><text:span text:style-name="T1792">/</text:span><text:span text:style-name="T1793"><text:s/>visoms dalims.<text:s/></text:span>Kiekvienai pirkimo daliai bus sudaroma atskira pirkimo sutartis. Kiekiai, nurodyti skirtingose pirkimo dalyse, nėra skaidomi.</text:p>
      <text:p text:style-name="P1794"><text:span text:style-name="T1795">Jei</text:span><text:span text:style-name="T1796"><text:s/>pirkimas į dalis neskaidomas:</text:span></text:p>
      <text:p text:style-name="P1797">2.3. Šis pirkimas į dalis neskirstomas, todėl pasiūlymai turi būti teikiami visam nurodytam<text:s/><text:span text:style-name="T1798">prekių<text:s/></text:span><text:span text:style-name="T1799">/</text:span><text:span text:style-name="T1800">paslaugų<text:s/></text:span><text:span text:style-name="T1801">/</text:span><text:span text:style-name="T1802"><text:s/>darbų<text:s/></text:span>kiekiui.</text:p>
      <text:p text:style-name="P1803"/>
      <text:p text:style-name="P1804"><text:span text:style-name="T1805">3</text:span><text:span text:style-name="T1806">. TIEKĖJŲ KVALIFIKACIJOS REIKALAVIMAI</text:span></text:p>
      <text:p text:style-name="P1807"/>
      <text:p text:style-name="P1808">3.1. Tiekėjas, pageidaujantis dalyvauti<text:s/>pirkime, turi atitikti šiuos minimalius kvalifikacijos reikalavimus:</text:p>
      <text:p text:style-name="P1809"><text:span text:style-name="T1810">/</text:span><text:span text:style-name="T1811">Perkančioji organizacija, atsižvelgdama į pirkimo objekto vertę, sudėtingumą, nustato minimalius tiekėjų kvalifikacinius reikalavimus. Šie reikalavimai turi būti pagrįsti, proporcingi pi</text:span><text:span text:style-name="T1812">rkimo objektui, konkretūs, aiškūs, tikslūs ir visiems suprantami. Keliami kvalifikaciniai reikalavimai negali dirbtinai riboti konkurencijos. Rengiant tiekėjų kvalifikacijos reikalavimus reikia vadovautis Viešųjų pirkimų įstatymo 32–38 straipsnių nuostatom</text:span><text:span text:style-name="T1813">is. Rekomenduojama kvalifikacinius reikalavimus įrodančių dokumentų sąrašą pateikti lentelėje.</text:span><text:span text:style-name="T1814">/</text:span></text:p>
      <text:p text:style-name="P1815"/>
      <text:p text:style-name="P1816"><text:span text:style-name="T1817">1 lentelė. Bendrieji reikalavimai tiekėjų kvalifikacijai</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Eil. Nr.<text:s/></text:p>
          </table:table-cell>
          <table:table-cell table:style-name="TableCell1826">
            <text:p text:style-name="P1827">Kvalifikaciniai reikalavimai</text:p>
          </table:table-cell>
          <table:table-cell table:style-name="TableCell1828">
            <text:p text:style-name="P1829">Kvalifikacinius reikalavimus įrodantys dokumentai</text:p>
          </table:table-cell>
        </table:table-row>
        <text:soft-page-break/>
        <table:table-row table:style-name="TableRow1830">
          <table:table-cell table:style-name="TableCell1831">
            <text:p text:style-name="P1832">1.</text:p>
          </table:table-cell>
          <table:table-cell table:style-name="TableCell1833">
            <text:p text:style-name="P1834">Tiekėjas neturi teistumo (jis išnykęs ar panaikintas) už šias nusikalstamas veikas: dalyvavimą nusikalstamoje organizacijoje, korupciją, sukčiavimą, pinigų plovimą, taip pat už pažeidimus profesinėje veikloje.</text:p>
          </table:table-cell>
          <table:table-cell table:style-name="TableCell1835">
            <text:p text:style-name="P1836"><text:span text:style-name="T1837">Išrašas iš teismo sprendimo arba, jeigu tokio nėra,<text:s/></text:span><text:span text:style-name="T1838">Informatikos ir ryšių departamento prie Vidaus reikalų ministerijos ar atitinkamos užsienio šalies institucijos išduotas dokumentas (originalas arba tinkamai patvirtinta kopija), liudijantis, kad tiekėjas neturi teistumo, išduotas ne anksčiau kaip<text:s/></text:span><text:span text:style-name="T1839">/</text:span><text:span text:style-name="T1840">nurodom</text:span><text:span text:style-name="T1841">a data arba dienų skaičius iki pasiūlymų pateikimo termino</text:span><text:span text:style-name="T1842">/</text:span><text:span text:style-name="T1843">.</text:span></text:p>
          </table:table-cell>
        </table:table-row>
        <table:table-row table:style-name="TableRow1844">
          <table:table-cell table:style-name="TableCell1845">
            <text:p text:style-name="P1846">2.</text:p>
          </table:table-cell>
          <table:table-cell table:style-name="TableCell1847">
            <text:p text:style-name="P1848">Tiekėjas nėra bankrutavęs, bankrutuojantis, likviduojamas ar laikinai sustabdęs savo veiklos.</text:p>
          </table:table-cell>
          <table:table-cell table:style-name="TableCell1849">
            <text:p text:style-name="P1850"><text:span text:style-name="T1851">Valstybės įmonės Registrų centras ar atitinkamos užsienio šalies institucijos išduotas dokumentas (originalas arba tinkamai patvirtinta kopija), patvirtinantis, kad tiekėjas nėra bankrutavęs, bankrutuojantis, likviduojamas ar laikinai sustabdęs savo veiklo</text:span><text:span text:style-name="T1852">s, išduotas ne anksčiau kaip<text:s/></text:span><text:span text:style-name="T1853">/</text:span><text:span text:style-name="T1854">nurodoma data arba dienų skaičius iki pasiūlymų pateikimo termino</text:span><text:span text:style-name="T1855">/</text:span><text:span text:style-name="T1856">.</text:span></text:p>
          </table:table-cell>
        </table:table-row>
        <table:table-row table:style-name="TableRow1857">
          <table:table-cell table:style-name="TableCell1858">
            <text:p text:style-name="P1859">3.</text:p>
          </table:table-cell>
          <table:table-cell table:style-name="TableCell1860">
            <text:p text:style-name="P1861">Tiekėjas yra atsiskaitęs su valstybės biudžetu.</text:p>
          </table:table-cell>
          <table:table-cell table:style-name="TableCell1862">
            <text:p text:style-name="P1863"><text:span text:style-name="T1864">Valstybinės mokesčių inspekcijos ar atitinkamos užsienio šalies institucijos išduotas dokumentas (originalas arba tinkamai patvirtinta kopija) apie atsiskaitymą su valstybės biudžetu, išduotas ne anksčiau, kaip<text:s/></text:span><text:span text:style-name="T1865">/</text:span><text:span text:style-name="T1866">nurodoma data arba dienų skaičius iki pasiūl</text:span><text:span text:style-name="T1867">ymų pateikimo termino</text:span><text:span text:style-name="T1868">/</text:span><text:span text:style-name="T1869">.<text:s/></text:span><text:span text:style-name="T1870">Jei dokumentas išduotas anksčiau tačiau jo galiojimo terminas ilgesnis nei pasiūlymų pateikimo terminas, toks dokumentas yra priimtinas.</text:span></text:p>
          </table:table-cell>
        </table:table-row>
        <table:table-row table:style-name="TableRow1871">
          <table:table-cell table:style-name="TableCell1872">
            <text:p text:style-name="P1873">4.</text:p>
          </table:table-cell>
          <table:table-cell table:style-name="TableCell1874">
            <text:p text:style-name="P1875">Tiekėjas neturi įsiskolinimo valstybinio socialinio draudimo įstaigai.</text:p>
          </table:table-cell>
          <table:table-cell table:style-name="TableCell1876">
            <text:p text:style-name="P1877"><text:span text:style-name="T1878">Valstybinio socialin</text:span><text:span text:style-name="T1879">io draudimo įstaigos ar atitinkamos užsienio šalies institucijos išduotas dokumentas (originalas arba tinkamai patvirtinta kopija) apie socialinio draudimo įsiskolinimų nebuvimą, išduotas ne anksčiau kaip<text:s/></text:span><text:span text:style-name="T1880">/</text:span><text:span text:style-name="T1881">nurodoma data arba dienų skaičius iki pasiūlymų pa</text:span><text:span text:style-name="T1882">teikimo termino</text:span><text:span text:style-name="T1883">/</text:span><text:span text:style-name="T1884">.<text:s/></text:span><text:span text:style-name="T1885">Jei dokumentas išduotas anksčiau, tačiau jo galiojimo terminas ilgesnis nei pasiūlymų pateikimo terminas, toks dokumentas yra priimtinas.</text:span></text:p>
          </table:table-cell>
        </table:table-row>
        <table:table-row table:style-name="TableRow1886">
          <table:table-cell table:style-name="TableCell1887">
            <text:p text:style-name="P1888">5.</text:p>
          </table:table-cell>
          <table:table-cell table:style-name="TableCell1889">
            <text:p text:style-name="P1890">Tiekėjas turi teisę verstis ta ūkine veikla, kuri reikalinga pirkimo sutarčiai vykdyti.</text:p>
          </table:table-cell>
          <table:table-cell table:style-name="TableCell1891">
            <text:p text:style-name="P1892"><text:span text:style-name="T1893">Įmonės į</text:span><text:span text:style-name="T1894">registravimo pažymėjimo ir įstatų kopijos arba kiti dokumentai, patvirtinantys tiekėjo teisę verstis atitinkama veikla (profesinio ar veiklos registro tvarkytojo ar įgaliotos valstybės institucijos išduota pažyma).<text:s/></text:span><text:span text:style-name="T1895">/</text:span><text:span text:style-name="T1896">Perkančioji organizacija čia išvardija v</text:span><text:span text:style-name="T1897">isus reikalaujamus dokumentus. Pavyzdžiui, jei veiklai reikalinga licencija, perkančioji organizacija ją nurodo pateikti; jei veiklą gali vykdyti fizinis asmuo, nurodomi is jo reikalaujami dokumentai, jei tokių reikalaujama.</text:span><text:span text:style-name="T1898">/</text:span></text:p>
          </table:table-cell>
        </table:table-row>
      </table:table>
      <text:p text:style-name="P1899"/>
      <text:p text:style-name="P1900"><text:span text:style-name="T1901">3.2.</text:span><text:span text:style-name="T1902"><text:s/>Neteko galios nuo 2008-05-25</text:span></text:p>
      <text:p text:style-name="P1903">Papunkčio naikinimas:</text:p>
      <text:p text:style-name="P1904"><text:span text:style-name="T1905">Nr.<text:s/></text:span><text:a xlink:href="https://www.e-tar.lt/portal/legalAct.html?documentId=TAR.90A55F238424" office:target-frame-name="_top" xlink:show="replace"><text:span text:style-name="T1906">1S-38</text:span></text:a><text:span text:style-name="T1907">, 2008-05-20, Žin. 2008, Nr. 59-2259 (2008-05-24), i. k. 108110CISAK0001S-38</text:span></text:p>
      <text:p text:style-name="Normal"/>
      <text:p text:style-name="P1908">3.2. Vietoje lentelės 1, 2 ir 5<text:s/>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1909"/>
      <text:p text:style-name="P1910">Papunkčio numeracijos pakeitimas:</text:p>
      <text:p text:style-name="P1911"><text:span text:style-name="T1912">Nr.<text:s/></text:span><text:a xlink:href="https://www.e-tar.lt/portal/legalAct.html?documentId=TAR.90A55F238424" office:target-frame-name="_top" xlink:show="replace"><text:span text:style-name="T1913">1S-38</text:span></text:a><text:span text:style-name="T1914">, 2008-05-20, Žin., 2008, Nr. 5</text:span><text:span text:style-name="T1915">9-2259 (2008-05-24), i. k. 108110CISAK0001S-38</text:span></text:p>
      <text:p text:style-name="Normal"/>
      <text:p text:style-name="P1916"><text:span text:style-name="T1917">2 lentelė. Ekonominės ir finansinės būklės, techninio ir profesinio pajėgumo reikalavim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Eil. Nr.<text:s/></text:p>
          </table:table-cell>
          <table:table-cell table:style-name="TableCell1927">
            <text:p text:style-name="P1928">Kvalifikaciniai reikalavimai</text:p>
          </table:table-cell>
          <table:table-cell table:style-name="TableCell1929">
            <text:p text:style-name="P1930">Kvalifikacinių reikalavimų reikšmė</text:p>
          </table:table-cell>
          <table:table-cell table:style-name="TableCell1931">
            <text:p text:style-name="P1932">Kvalifikacinius reikalavimus įrodantys<text:s/>dokumentai</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3.3. Kvalifikacijos reikalavimai ūkio subjektų grupei, kuri pateikia bendrą pasiūlymą:</text:p>
      <text:p text:style-name="P1971"><text:span text:style-name="T1972">/</text:span><text:span text:style-name="T1973">Perkančioji organizacija nurodo minimalius kvalifikacijos reikalavimus ūkio subjektų</text:span></text:p>
      <text:soft-page-break/>
      <text:p text:style-name="P1974"><text:span text:style-name="T1975">grupei, kuri pateiks bendrą pasiūlymą. Siame</text:span><text:span text:style-name="T1976"><text:s/>punkte reikia nurodyti, kokius nustatytus reikalavimus turi tenkinti kiekvienas grupės narys, pvz., įmonė neturi būti bankrutuojanti, neturi būti skolinga už mokesčių ir privalomojo socialinio draudimo įmokų mokėjimą ir pan., ir reikalavimus, kuriuos turi</text:span><text:span text:style-name="T1977"><text:s/>tenkinti visi grupės nariai kartu, pvz., sudedamos grupės narių pajamos, turtas ir pan.</text:span><text:span text:style-name="T1978">/</text:span></text:p>
      <text:p text:style-name="P1979">Papunkčio numeracijos pakeitimas:</text:p>
      <text:p text:style-name="P1980"><text:span text:style-name="T1981">Nr.<text:s/></text:span><text:a xlink:href="https://www.e-tar.lt/portal/legalAct.html?documentId=TAR.90A55F238424" office:target-frame-name="_top" xlink:show="replace"><text:span text:style-name="T1982">1S-38</text:span></text:a><text:span text:style-name="T1983">, 2008-05-20, Žin., 2008, Nr. 59-2259 (20</text:span><text:span text:style-name="T1984">08-05-24), i. k. 108110CISAK0001S-38</text:span></text:p>
      <text:p text:style-name="Normal"/>
      <text:p text:style-name="P1985">3.4. Tiekėjo pasiūlymas atmetamas, jeigu apie nustatytų reikalavimų atitikimą jis pateikė melagingą informaciją, kurią perkančioji organizacija gali įrodyti bet kokiomis teisėtomis priemonėmis.</text:p>
      <text:p text:style-name="P1986">Papunkčio numeracijos pakeitimas:</text:p>
      <text:p text:style-name="P1987"><text:span text:style-name="T1988">Nr.<text:s/></text:span><text:a xlink:href="https://www.e-tar.lt/portal/legalAct.html?documentId=TAR.90A55F238424" office:target-frame-name="_top" xlink:show="replace"><text:span text:style-name="T1989">1S-38</text:span></text:a><text:span text:style-name="T1990">, 2008-05-20, Žin., 2008, Nr. 59-2259 (2008-05-24), i. k. 108110CISAK0001S-38</text:span></text:p>
      <text:p text:style-name="Normal"/>
      <text:p text:style-name="P1991"><text:span text:style-name="T1992">4</text:span><text:span text:style-name="T1993">. ŪKIO SUBJEKTŲ GRUPĖS DALYVAVIMAS PIRKIMO PROCEDŪROSE</text:span></text:p>
      <text:p text:style-name="P1994"/>
      <text:p text:style-name="P1995"><text:span text:style-name="T1996">Perkančioji organizacija gali nustatyti, kad, jei pirkimo procedūrose dalyvauja ūkio subjektų grupė, ji pateikia jungtinės veiklos sutartį arba jos kopiją. Tuomet šioje dalyje nurodoma:</text:span></text:p>
      <text:p text:style-name="P1997">4.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1998"><text:span text:style-name="T1999">Perkančioji organizacija gali reikalauti, kad, ūkio subjektų grupės pateiktą pasiūlymą pripažinus geriausiu, ši ūkio subjektų grupė įgy</text:span><text:span text:style-name="T2000">tų tam tikrą teisinę formą (pvz., įsteigtų įmonę).</text:span></text:p>
      <text:p text:style-name="P2001"><text:span text:style-name="T2002">Tuo atveju, kai perkančioji organizacija nereikalauja, kad ūkio subjektų grupė įgytų tam tikrą teisinę formą, atviro konkurso sąlygose nurodoma:</text:span></text:p>
      <text:p text:style-name="P2003">4.2. Perkančioji organizacija nereikalauja, kad ūkio<text:s/>subjektų grupės pateiktą pasiūlymą pripažinus geriausiu ir perkančiajai organizacijai pasiūlius sudaryti pirkimo sutartį, ši ūkio subjektų grupė įgautų tam tikrą teisinę formą.</text:p>
      <text:p text:style-name="P2004"><text:span text:style-name="T2005">Tuo atveju, kai perkančioji organizacija reikalauja, kad ūkio subjektų grupė įg</text:span><text:span text:style-name="T2006">ytų tam tikrą teisinę formą, nes tai nėra būtina siekiant tinkamai įvykdyti pirkimo sutartį, perkančioji organizacija supaprastinto atviro konkurso sąlygose nurodo:</text:span></text:p>
      <text:p text:style-name="P2007">4.2. Perkančioji organizacija reikalauja, kad ūkio subjektų grupės pateiktą pasiūlymą pripažinus geriausiu ir perkančiajai organizacijai pasiūlius sudaryti pirkimo sutartį, ši ūkio subjektų grupė /<text:span text:style-name="T2008"><text:s/>nurodoma reikalaujama teisinė forma.</text:span><text:span text:style-name="T2009">/</text:span></text:p>
      <text:p text:style-name="P2010">4.3. Pirkimo sutartis sudaroma su šių ūkio subjektų įsteigtu juridiniu asmeniu.</text:p>
      <text:p text:style-name="P2011">4.4. Ūkio subjektai, įsteigę juridinį asmenį, privalo laiduoti už jų įsteigto juridinio asmens prievoles, susijusias su pirkimo sutarties įvykdymu.</text:p>
      <text:p text:style-name="P2012"/>
      <text:p text:style-name="P2013"><text:span text:style-name="T2014">5</text:span><text:span text:style-name="T2015">. PASIŪLYMŲ RENGIMAS, PATEIKIMAS, KEITIMAS</text:span></text:p>
      <text:p text:style-name="P2016"/>
      <text:p text:style-name="P2017">5.1. Tiekėjas gali pateikti tik vieną pasiūlymą – individualiai arba kaip<text:s/>ūkio subjektų grupės dalyvis. Jei tiekėjas pateikia daugiau kaip vieną pasiūlymą arba ūkio subjektų grupės dalyvis dalyvauja teikiant kelis pasiūlymus, visi tokie pasiūlymai bus atmesti.<text:s/><text:span text:style-name="T2018">/</text:span><text:span text:style-name="T2019">Perkančioji organizacija gali prašyti, kad tiekėjai nurodytų subran</text:span><text:span text:style-name="T2020">govus, bei nustatyti, ar leidžiama juos keisti sutarties vykdymo metu. Perkančioji organizacija gali apibrėžti sąlygas, kurioms esant subrangovai gali būti keičiami, pvz., jei subrangovai netinkamai vykdo įsipareigojimus rangovui. Perkančioji organizacija<text:s/></text:span><text:span text:style-name="T2021">taip pat, jei yra būtina, gali nurodyti, kad subrangovais negali būti pakviesti šiame konkurse dalyvavę tiekėjai.</text:span><text:span text:style-name="T2022">/</text:span></text:p>
      <text:p text:style-name="P2023">5.2. Pasiūlymas, pasirašytas tiekėjo arba jo įgalioto asmens, turi būti pateiktas raštu<text:s/><text:span text:style-name="T2024">/</text:span><text:span text:style-name="T2025">nurodyti perkančiosios organizacijos adresą</text:span><text:span text:style-name="T2026">,</text:span><text:span text:style-name="T2027"><text:s/>kon</text:span><text:span text:style-name="T2028">krečią patalpą ir pareigas</text:span><text:span text:style-name="T2029">,</text:span><text:span text:style-name="T2030"><text:s/>vardus</text:span><text:span text:style-name="T2031">,</text:span><text:span text:style-name="T2032"><text:s/>pavardes</text:span><text:span text:style-name="T2033">,</text:span><text:span text:style-name="T2034"><text:s/>telefonų ir faksų numerius darbuotojų</text:span><text:span text:style-name="T2035">,</text:span><text:span text:style-name="T2036"><text:s/>kurie įgalioti palaikyti ryšį su tiekėjais ir gauti iš jų su pirkimų procedūromis susijusius pranešimus</text:span><text:span text:style-name="T2037">/</text:span><text:span text:style-name="T2038">.</text:span></text:p>
      <text:p text:style-name="P2039">Papunkčio pakeitimai:</text:p>
      <text:p text:style-name="P2040"><text:span text:style-name="T2041">Nr.<text:s/></text:span><text:a xlink:href="https://www.e-tar.lt/portal/legalAct.html?documentId=TAR.90A55F238424" office:target-frame-name="_top" xlink:show="replace"><text:span text:style-name="T2042">1S-38</text:span></text:a><text:span text:style-name="T2043">, 2008-05-20, Žin., 2008, Nr. 59-2259 (2008-05-24), i. k. 108110CISAK0001S-38</text:span></text:p>
      <text:p text:style-name="Normal"/>
      <text:p text:style-name="P2044">5.3. Tiekėjo pasiūlymas bei kita korespondencija pateikiama<text:s/><text:span text:style-name="T2045">/</text:span><text:span text:style-name="T2046">lietuvių arba nurodyti kitą kalbą</text:span><text:span text:style-name="T2047">/</text:span><text:span text:style-name="T2048"><text:s/></text:span>kalba. Jei atitinkami dokumentai yra išduoti kita, nei reikalaujama, kalba, turi būti pateiktas tinkamai patvirtintas vertimas į reikalaujamą kalbą.<text:s/><text:span text:style-name="T2049">/</text:span><text:span text:style-name="T2050">Perkančioji organizacija turi nurodyti</text:span><text:span text:style-name="T2051">,</text:span><text:span text:style-name="T2052"><text:s/>koks vertimo į reikalaujamą kalbą patvirtinimas bus laikomas tinka</text:span><text:span text:style-name="T2053">mu. Perkančioji organizacija gali reikalauti</text:span><text:span text:style-name="T2054">,</text:span><text:span text:style-name="T2055"><text:s/>kad vertimas būtų patvirtintas vertėjo parašu ir vertimo biuro antspaudu. taip pat ji gali nurodyti</text:span><text:span text:style-name="T2056">,</text:span><text:span text:style-name="T2057"><text:s/>kad vertimą atlikusio asmens parašas būtų patvirtintas notariškai. Perkančioji organizacija gali nurodyti</text:span><text:span text:style-name="T2058">,</text:span><text:span text:style-name="T2059"><text:s/>ku</text:span><text:span text:style-name="T2060">rių dokumentų vertimo į reikalaujamą kalbą ji neprašo (pavyzdžiui</text:span><text:span text:style-name="T2061">,</text:span><text:span text:style-name="T2062"><text:s/>kokybės vadybos sistemos įdiegimą patvirtinančio dokumento).</text:span><text:span text:style-name="T2063">/</text:span><text:s/></text:p>
      <text:p text:style-name="P2064">Papunkčio pakeitimai:</text:p>
      <text:p text:style-name="P2065"><text:span text:style-name="T2066">Nr.<text:s/></text:span><text:a xlink:href="https://www.e-tar.lt/portal/legalAct.html?documentId=TAR.90A55F238424" office:target-frame-name="_top" xlink:show="replace"><text:span text:style-name="T2067">1S-38</text:span></text:a><text:span text:style-name="T2068">, 2008-05-20,</text:span><text:span text:style-name="T2069"><text:s/>Žin., 2008, Nr. 59-2259 (2008-05-24), i. k. 108110CISAK0001S-38</text:span></text:p>
      <text:p text:style-name="Normal"/>
      <text:p text:style-name="P2070">5.4.<text:s/><text:span text:style-name="T2071">Prekių</text:span><text:span text:style-name="T2072">/</text:span><text:span text:style-name="T2073">paslaugų</text:span><text:span text:style-name="T2074">/</text:span><text:span text:style-name="T2075"><text:s/>darbų<text:s/></text:span>kainos pateikiamos litais<text:s/><text:span text:style-name="T2076">/</text:span><text:span text:style-name="T2077">perkančioji organizacija gali nurodyti ir kitą valiutą</text:span><text:span text:style-name="T2078">/</text:span><text:span text:style-name="T2079">.<text:s/></text:span>Į<text:s/><text:span text:style-name="T2080">prekės</text:span><text:span text:style-name="T2081">/</text:span><text:span text:style-name="T2082"><text:s/>paslaugos<text:s/></text:span><text:span text:style-name="T2083">/</text:span><text:span text:style-name="T2084"><text:s/>darbų<text:s/></text:span>kainą įeina visi mokesčiai ir visos tiekėjo išlaidos (sandėliavimo, transportavimo, pakavimo ir kitos). PVM turi būti nurodomas atskirai. Pasiūlymas bus vertinamas litais.<text:s/><text:span text:style-name="T2085">/</text:span><text:span text:style-name="T2086">Perkančioji organizacija šiame punkte turi nurodyti aiškias kainos apskaičiavimo taisykles</text:span><text:span text:style-name="T2087">,</text:span><text:span text:style-name="T2088"><text:s/>t. y. kainos ar įkainių apvalinimo ta</text:span><text:span text:style-name="T2089">isykles</text:span><text:span text:style-name="T2090">,</text:span><text:span text:style-name="T2091"><text:s/>kainos apskaičiavimo formules ir panašiai.</text:span><text:span text:style-name="T2092">/</text:span><text:s/></text:p>
      <text:p text:style-name="P2093">Papunkčio pakeitimai:</text:p>
      <text:p text:style-name="P2094"><text:span text:style-name="T2095">Nr.<text:s/></text:span><text:a xlink:href="https://www.e-tar.lt/portal/legalAct.html?documentId=TAR.90A55F238424" office:target-frame-name="_top" xlink:show="replace"><text:span text:style-name="T2096">1S-38</text:span></text:a><text:span text:style-name="T2097">, 2008-05-20, Žin., 2008, Nr. 59-2259 (2008-05-24), i. k. 108110CISAK0001S-38</text:span></text:p>
      <text:p text:style-name="Normal"/>
      <text:p text:style-name="P2098">5.5. Pasiūlymą pateikti iki<text:s/><text:span text:style-name="T2099">/</text:span><text:span text:style-name="T2100">nurodyti galutinio pasiūlymų pateikimo terminą: datą, valandą, minutę</text:span><text:span text:style-name="T2101">/</text:span><text:span text:style-name="T2102">.<text:s/></text:span>Vėliau gauti pasiūlymai nebus priimami. Vėliau gauti vokai su pasiūlymais neatplėšti grąžinami jį atsiuntusiam tiekėjui. Vokai su pasiūlymais taip pat<text:s/>gražinami tiekėjui, jeigu pasiūlymas pateiktas neužklijuotame ir neantspauduotame voke.</text:p>
      <text:p text:style-name="P2103">5.6. Pasiūlyme turi būti nurodytas jo galiojimo terminas. Pasiūlymas turi galioti ne trumpiau nei<text:s/><text:span text:style-name="T2104">/</text:span><text:span text:style-name="T2105">nurodyti datą</text:span><text:span text:style-name="T2106">,</text:span><text:span text:style-name="T2107"><text:s/>iki kada turi galioti pasiūlymas</text:span><text:span text:style-name="T2108">,</text:span><text:span text:style-name="T2109"><text:s/>arba laikotarpį</text:span><text:span text:style-name="T2110">,</text:span><text:span text:style-name="T2111"><text:s/>kurio metu turi galioti pasiūlymas. Reikalaujamas pasiūlymo galiojimo terminas negali būti ilgesnis kaip 90 dienų nuo konkurso pasiūlymų pateikimo termino dienos. siekiant išvengti galimų klaidų pasiūlymuose</text:span><text:span text:style-name="T2112">,</text:span><text:span text:style-name="T2113"><text:s/>atsiradusių dėl to</text:span><text:span text:style-name="T2114">,</text:span><text:span text:style-name="T2115"><text:s/>kad tiekėjas pasiūlymo gal</text:span><text:span text:style-name="T2116">iojimo dienas apskaičiuoja netinkamai pritaikydamas Lietuvos Respublikos civiliniame kodekse nustatytas terminų skaičiavimo taisykles</text:span><text:span text:style-name="T2117">,</text:span><text:span text:style-name="T2118"><text:s/>rekomenduojame nurodyti konkrečią datą</text:span><text:span text:style-name="T2119">,</text:span><text:span text:style-name="T2120"><text:s/>iki kurios turi galioti pasiūlymas.</text:span><text:span text:style-name="T2121">/</text:span><text:span text:style-name="T2122">.<text:s/></text:span>Jeigu pasiūlyme nenurodytas jo galiojimo laikas, laikoma, kad pasiūlymas galioja tiek, kiek numatyta pirkimo dokumentuose.<text:s/></text:p>
      <text:p text:style-name="P2123">Papunkčio pakeitimai:</text:p>
      <text:p text:style-name="P2124"><text:span text:style-name="T2125">Nr.<text:s/></text:span><text:a xlink:href="https://www.e-tar.lt/portal/legalAct.html?documentId=TAR.90A55F238424" office:target-frame-name="_top" xlink:show="replace"><text:span text:style-name="T2126">1S-38</text:span></text:a><text:span text:style-name="T2127">, 2008-05-20, Žin., 2008, Nr. 59-2259 (2008-05-24), i. k. 1081</text:span><text:span text:style-name="T2128">10CISAK0001S-38</text:span></text:p>
      <text:p text:style-name="Normal"/>
      <text:p text:style-name="P2129">5.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2130">/</text:span><text:span text:style-name="T2131">kai pasiūlymo galiojimo užtikrinimas reikalaujamas</text:span><text:span text:style-name="T2132">/</text:span><text:span text:style-name="T2133">.</text:span></text:p>
      <text:p text:style-name="P2134">5.8. Tiekėjo prašymu perkančioji organizacija pateikia nedelsdama rašytinį patvirtinimą, kad tiekėjo pasiūlymas yra gautas, ir nurodo gavimo dieną, valandą ir minutę.<text:s/></text:p>
      <text:p text:style-name="P2135">Papunkčio pakeitimai:</text:p>
      <text:p text:style-name="P2136"><text:span text:style-name="T2137">Nr.<text:s/></text:span><text:a xlink:href="https://www.e-tar.lt/portal/legalAct.html?documentId=TAR.90A55F238424" office:target-frame-name="_top" xlink:show="replace"><text:span text:style-name="T2138">1S-38</text:span></text:a><text:span text:style-name="T2139">, 2008-05-20, Žin., 2008, Nr. 59-2259 (2008-05-24), i. k. 108110CISAK0001S-38</text:span></text:p>
      <text:p text:style-name="Normal"/>
      <text:p text:style-name="P2140">5.9. Perkančioji organizacija turi teisę pratęsti pasiūlymo pateikimo terminą. Apie naują pasiūlymų pateikimo terminą perkančioji organizacija praneša raštu visiems tiekėjams, gavusiems<text:s/><text:soft-page-break/>atviro konkurso sąlygas, bei paskelbia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2141"><text:span text:style-name="T2142">Jeigu perkančioji organizacija nusprendžia pasiūlymus vertinti pagal mažiausios kain</text:span><text:span text:style-name="T2143">os kriterijų:</text:span></text:p>
      <text:p text:style-name="P2144">5.10. Tiekėjas savo pasiūlymą privalo parengti pagal 1 priede pateiktas A ir B formas. A forma skirta pasiūlymo techninės informacijos ir duomenų apie tiekėją pasiūlymo daliai. A formoje ir prie jos pridedamuose prieduose tiekėjas negali<text:s/>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2145">/</text:span><text:span text:style-name="T2146">nurodoma vokų su pasiūlymais atplėšimo data</text:span><text:span text:style-name="T2147">/“</text:span><text:span text:style-name="T2148">.</text:span></text:p>
      <text:p text:style-name="P2149"><text:span text:style-name="T2150">TAR pastaba</text:span><text:span text:style-name="T2151">.<text:s/></text:span><text:span text:style-name="T2152">Sąlygų variantas, kai pasiūlymai vertinami pagal<text:s/></text:span><text:span text:style-name="T2153">ekonominio naudingumo kriterijų.</text:span></text:p>
      <text:p text:style-name="P2154">Papunkčio pakeitimai:</text:p>
      <text:p text:style-name="P2155"><text:span text:style-name="T2156">Nr.<text:s/></text:span><text:a xlink:href="https://www.e-tar.lt/portal/legalAct.html?documentId=TAR.90A55F238424" office:target-frame-name="_top" xlink:show="replace"><text:span text:style-name="T2157">1S-38</text:span></text:a><text:span text:style-name="T2158">, 2008-05-20, Žin., 2008, Nr. 59-2259 (2008-05-24), i. k. 108110CISAK0001S-38</text:span></text:p>
      <text:p text:style-name="Normal"/>
      <text:p text:style-name="P2159">5.10. Tiekėjas savo pasiūlymą privalo parengti pagal 1 priede pateiktas A ir B formas. A forma skirta pasiūlymo techninės informacijos ir duomenų apie tie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2160">/</text:span><text:span text:style-name="T2161">nurodoma vokų su pasiūlymais atplėšimo data</text:span><text:span text:style-name="T2162">/</text:span><text:span text:style-name="T2163">“.</text:span></text:p>
      <text:p text:style-name="P2164"><text:span text:style-name="T2165">Jeigu perkančioji organizacija konkurso sąlygų 2-oje dalyje nurodė, kad pirkimo objektą galima suskirstyti į atskiras dalis, šioje konkurso sąlygų dalyje turėtų nurodyti:</text:span></text:p>
      <text:p text:style-name="P2166">Tiekėjas pateikia pasiūlymą<text:s/><text:span text:style-name="T2167">vienai daliai<text:s/></text:span><text:span text:style-name="T2168">/</text:span><text:span text:style-name="T2169"><text:s/>kelioms dalims<text:s/></text:span><text:span text:style-name="T2170">/</text:span><text:span text:style-name="T2171"><text:s/>visoms dalims<text:s/></text:span><text:span text:style-name="T2172">/</text:span><text:span text:style-name="T2173">perkan</text:span><text:span text:style-name="T2174">čioji organizacija tik pagrįstais atvejais gali riboti pasiūlymų pateikimą kelioms ar visoms dalims</text:span><text:span text:style-name="T2175">/</text:span><text:span text:style-name="T2176">.</text:span></text:p>
      <text:p text:style-name="P2177">5.11. Pasiūlymo lapai turi būti sunumeruoti, susiūti taip, kad nepažeidžiant susiuvimo nebūtų galima į pasiūlymą įdėti naujų lapų, išplėšyti lapų arba<text:s/>juos pakeisti, ir paskutinio lapo antroje pusėje patvirtinti tiekėjo ar jo įgalioto asmens parašu bei antspaudu (pasiūlymas turi būti susiūtas siūlu, kurio galai antroje pasiūlymo pusėje užklijuojami lipduku ir antspauduojami).<text:s/><text:span text:style-name="T2178">/</text:span><text:span text:style-name="T2179">Jeigu perkančioji organiza</text:span><text:span text:style-name="T2180">cija prašo pasiūlymo galiojimo užtikrinimą patvirtinančio dokumento, ji turi nurodyti, kad šis dokumentas neįsiuvamas, nenumeruojamas ir pateikiamas voke su techniniais pasiūlymo duomenimis.</text:span><text:span text:style-name="T2181">/</text:span></text:p>
      <text:p text:style-name="P2182">5.12. Pasiūlymas perkančiajai organizacijai pateikiamas paštu arba per kurjerį.</text:p>
      <text:p text:style-name="P2183">5.13. Perkančioji organizacija neatsako už pašto vėlavimus ar kitus nenumatytus atvejus, dėl kurių pasiūlymai nebuvo gauti ar gauti pavėluotai. Pavėluotai gauti pasiūlymai neatplėšiami ir grąžinami tiekėjui registruotu laišku.</text:p>
      <text:p text:style-name="P2184">5.14. Tiekėjas iki galutinio pasiūlymų pateikimo termino turi teisę pakeisti arba atšaukti savo pasiūlymą neprarasdamas teisės į pasiūlymo galiojimo užtikrinimą<text:s/><text:span text:style-name="T2185">/</text:span><text:span text:style-name="T2186">kai pasiūlymo galiojimo užtikrinimas reikalaujamas</text:span><text:span text:style-name="T2187">/</text:span><text:span text:style-name="T2188">.<text:s/></text:span>Toks pakeitimas arba pranešimas, kad<text:s/>pasiūlymas atšaukiamas, pripažįstamas galiojančiu, jeigu perkančioji organizacija jį gauna pateiktą raštu iki pasiūlymų pateikimo termino.</text:p>
      <text:p text:style-name="P2189">5.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text:s/><text:soft-page-break/>nesudarytas sąlygas, susijusias su palankiais veiksmais laimėti pirkimus (toliau – Tiekėjo sąžiningumo deklaracija). Tiekėjo sąžiningumo deklaracija turi būti susiūta kartu su kitais pasiūlymą sudarančiais dokumentais.<text:s/><text:span text:style-name="T2190">/</text:span><text:span text:style-name="T2191">Perkančioji or</text:span><text:span text:style-name="T2192">ganizacija gali pridėti šios deklaracijos formą.</text:span><text:span text:style-name="T2193">/</text:span></text:p>
      <text:p text:style-name="P2194"/>
      <text:p text:style-name="P2195"><text:span text:style-name="T2196">6</text:span><text:span text:style-name="T2197">. PASIŪLYMŲ GALIOJIMO UŽTIKRINIMAS</text:span></text:p>
      <text:p text:style-name="P2198"/>
      <text:p text:style-name="P2199"><text:span text:style-name="T2200">Priimant sprendimą dėl pasiūlymų galiojimo užtikrinimo reikia įvertinti tai, kad tai didina pasiūlymų kainą kartu mažina pirkimui skirtų lėšų naudojimo<text:s/></text:span><text:span text:style-name="T2201">efektyvumą.</text:span></text:p>
      <text:p text:style-name="P2202"><text:span text:style-name="T2203">Rekomenduojama pasiūlymų galiojimo užtikrinimo reikalauti tik svarbių pirkimų atveju, kai laimėjusio tiekėjo atsisakymas sudaryti pirkimo sutartį gali labai pakenkti perkančiosios organizacijos veiklai. Rekomenduojama, kad pasiūlymo užtikrinimo</text:span><text:span text:style-name="T2204"><text:s/>dydis būtų toks, kuris užtikrintų žalos, kilusios dėl to, kad tiekėjas atsisakė sudaryti sutartį, padengimą.</text:span></text:p>
      <text:p text:style-name="P2205"><text:span text:style-name="T2206">Jeigu perkančioji organizacija nusprendžia reikalauti pasiūlymų galiojimo užtikrinimą patvirtinančio dokumento.</text:span></text:p>
      <text:p text:style-name="P2207">6.1. Tiekėjo pateikiamo pasiūlymo galiojimas turi būti užtikrintas<text:s/><text:span text:style-name="T2208">/</text:span><text:span text:style-name="T2209">perkančioji organizacija turi nurodyti pasiūlymo galiojimo užtikrinimo būdą. Galima rinktis visus Lietuvos Respublikos civilinio kodekso numatytus užtikrinimo būdus. Dažniausiai taikoma Lietuvos Respublikoje ar užsienyje</text:span><text:span text:style-name="T2210"><text:s/>registruoto banko garantija ar draudimo bendrovės laidavimas.<text:s/></text:span>Užtikrinimo vertė -<text:span text:style-name="T2211">/</text:span><text:span text:style-name="T2212">perkančioji organizacija turi nurodyti užtikrinimo vertę. Nurodomas santykinis arba absoliutus užtikrinimo dydis. Jeigu pasiūlymas vertinamas pagal ekonomiškai naudingiausio</text:span><text:span text:style-name="T2213"><text:s/>pasiūlymo kriterijų, reiktų nurodyti absoliutų (konkretų) pasiūlymo galiojimo užtikrinimo dydį. Jeigu pasiūlyme nurodoma tik vieneto kaina, tuomet perkančioji organizacija šioje vietoje turi nurodyti, kaip tiekėjas turi apskaičiuoti pasiūlymo galiojimo už</text:span><text:span text:style-name="T2214">tikrinimo vertę.</text:span><text:span text:style-name="T2215">/</text:span><text:span text:style-name="T2216">.</text:span></text:p>
      <text:p text:style-name="P2217">6.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2218">6.3. Perkančioji organizacija įsipareigoja nedelsdama ir ne ilgiau kaip per 7 kalendorines dienas grąžinti konkurso pasiūlymo galioj imą užtikrinantį<text:s/>dokumentą, kai:</text:p>
      <text:p text:style-name="P2219">6.3.1. pasibaigia konkurso pasiūlymų užtikrinimo galiojimo laikas;</text:p>
      <text:p text:style-name="P2220">6.3.2. įsigalioja pirkimo sutartis ir sutarties įvykdymo užtikrinimas;</text:p>
      <text:p text:style-name="P2221">6.3.3. buvo nutrauktos pirkimo procedūros.</text:p>
      <text:p text:style-name="P2222">6.4. Pasiūlymų galiojimą užtikrinantis dokumentas negrąžinamas (ir pasiūlymas atmetamas), jei jis buvo įsiūtas, o ne pateiktas atskirai, kaip tai reikalaujama pirkimo dokumentų 5.11 punkte.</text:p>
      <text:p text:style-name="P2223"><text:span text:style-name="T2224">Tais atvejais, kai perkančioji organizacija nusprendžia nereikalauti pasiūlymo galiojimo užtikrinimo, šioje<text:s/></text:span><text:span text:style-name="T2225">konkurso sąlygų dalyje nurodo:</text:span></text:p>
      <text:p text:style-name="P2226">„6.1. Perkančioji organizacija nereikalauja pasiūlymo galiojimo užtikrinimo Lietuvos Respublikos civilinio kodekso nustatytais prievolių įvykdymo užtikrinimo būdais.“</text:p>
      <text:p text:style-name="P2227"/>
      <text:p text:style-name="P2228"><text:span text:style-name="T2229">7</text:span><text:span text:style-name="T2230">. KONKURSO SĄLYGŲ PAAIŠKINIMAS IR PATIKSLINIMAS</text:span></text:p>
      <text:p text:style-name="P2231"/>
      <text:p text:style-name="P2232">7.1. Perkančioji organizacija atsako į kiekvieną tiekėjo rašytinį prašymą paaiškinti konkurso sąlygas, jeigu prašymas gautas ne vėliau kaip prieš 6 darbo dienas iki pirkimo pasiūlymų pateikimo termino pabaigos.</text:p>
      <text:p text:style-name="P2233">7.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 Atsakymas siunčiamas taip, kad tiekėjas jį gautų<text:s/><text:soft-page-break/>ne vėliau kaip likus 3 dienoms iki pasiūlymų pateikimo termino pabaigos.<text:s/><text:span text:style-name="T2234">/</text:span><text:span text:style-name="T2235">Jei perkančioji organizacija konkurso sąlygas skelbia internete, ji nurodo, kad ten pat turė</text:span><text:span text:style-name="T2236">tų būti paskelbti ir konkurso sąlygų paaiškinimai.</text:span><text:span text:style-name="T2237">/</text:span></text:p>
      <text:p text:style-name="P2238">7.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3 dienoms iki pasiūlymų pateikimo termino pabaigos. /<text:span text:style-name="T2239"><text:s/>Jei perkančioji organizacija konkurso sąlygas skelbia internete, ji nurodo, kad ten pat turėtų būti paskelbti ir konkurso sąlygų paaiškinimai.</text:span><text:span text:style-name="T2240">/</text:span></text:p>
      <text:p text:style-name="P2241">7.4.<text:span text:style-name="T2242"><text:s/></text:span>Perkančioji organizacija, paaiškindama ar patikslindama pirkimo<text:s/>dokumentus, privalo užtikrinti tiekėjų anonimiškumą, t. y. privalo užtikrinti, kad tiekėjas nesužinotų kitų tiekėjų, dalyvaujančių pirkimo procedūrose, pavadinimų ir kitų rekvizitų.</text:p>
      <text:p text:style-name="P2243">7.5.<text:s/><text:span text:style-name="T2244">/</text:span><text:span text:style-name="T2245">Šį punktą pildyti, jeigu numatomas susitikimas su tiekėjais, kur</text:span><text:span text:style-name="T2246">io tikslas<text:s/></text:span><text:span text:style-name="T2247">–</text:span><text:span text:style-name="T2248"><text:s/>geriau susipažinti su konkurso sąlygomis, perkančiosios organizacijos poreikiais, kitais dalykais, kurie svarbūs sėkmingam pasiūlymų rengimui. Numačius susitikimą su tiekėjais perkančiajai organizacijai rekomenduojama šiame punkte nurodyti:</text:span><text:span text:style-name="T2249">/</text:span></text:p>
      <text:p text:style-name="P2250">„Perkančioji organizacija numato susitikimą su tiekėjais. Šis susitikimas vyks<text:s/><text:span text:style-name="T2251">/</text:span><text:span text:style-name="T2252">nurodyti adresą ir laiką</text:span><text:span text:style-name="T2253">/</text:span><text:span text:style-name="T2254"><text:s/></text:span>Susitikimo tikslas –<text:s/><text:span text:style-name="T2255">/</text:span><text:span text:style-name="T2256">nurodyti susitikimo tikslą</text:span><text:span text:style-name="T2257">/</text:span><text:span text:style-name="T2258">.<text:s/></text:span>Susitikimo metu surašomas protokolas. Protokolas išsiunčiamas visiems pirkimo procedūrose dalyvaujantiems tiekėjams.“</text:p>
      <text:p text:style-name="P2259">7.6. Jeigu perkančioji organizacija konkurso sąlygas paaiškina (patikslina) ir negali konkurso sąlygų paaiškinimų (patikslinimų) ar susitikimo protokolų (jeigu susitikimai įvyks) pateikti taip, kad visi kandidatai juos gautų ne vėliau<text:s/>kaip likus 3 kalendorinėms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2260"/>
      <text:p text:style-name="P2261"><text:span text:style-name="T2262">8</text:span><text:span text:style-name="T2263">. VOKŲ SU PASIŪLYMAIS ATPLĖŠIMO<text:s/></text:span><text:span text:style-name="T2264">PROCEDŪROS</text:span></text:p>
      <text:p text:style-name="P2265"/>
      <text:p text:style-name="P2266"><text:span text:style-name="T2267">Jeigu perkančioji organizacija pasiūlymus vertina pagal mažiausią kainą tuomet vokai su pasiūlymais atplėšiami viename Komisijos posėdyje, o jeigu pasiūlymai vertinami pagal ekonominį naudingumą, tuomet vokai su pasiūlymais turi būti atplėšti d</text:span><text:span text:style-name="T2268">viejuose Komisijos posėdžiuose.</text:span></text:p>
      <text:p text:style-name="P2269"/>
      <text:p text:style-name="P2270"><text:span text:style-name="T2271">Konkurso sąlygų variantas, kai pasiūlymai vertinami pagal mažiausią kainą:</text:span></text:p>
      <text:p text:style-name="P2272"/>
      <text:p text:style-name="P2273">8.1. Vokai su pasiūlymais bus atplėšiami<text:s/><text:span text:style-name="T2274">/</text:span><text:span text:style-name="T2275">nurodyti adresą</text:span><text:span text:style-name="T2276">,</text:span><text:span text:style-name="T2277"><text:s/>konkrečią patalpą</text:span><text:span text:style-name="T2278">,</text:span><text:span text:style-name="T2279"><text:s/>kur vyks vokų su pasiūlymais atplėšimo Komisijos posėdis</text:span><text:span text:style-name="T2280">/</text:span><text:span text:style-name="T2281">.<text:s/></text:span>Komisijos posėdžio, kuriame atplėšiami vokai su pasiūlymais pradžia –<text:s/><text:span text:style-name="T2282">/</text:span><text:span text:style-name="T2283">nurodyti posėdžio pradžios datą</text:span><text:span text:style-name="T2284">,</text:span><text:span text:style-name="T2285"><text:s/>valandą ir minutę</text:span><text:span text:style-name="T2286">/</text:span><text:span text:style-name="T2287">.<text:s/></text:span><text:span text:style-name="T2288">/</text:span><text:span text:style-name="T2289">Atkreiptinas dėmesys į tai</text:span><text:span text:style-name="T2290">,</text:span><text:span text:style-name="T2291"><text:s/>kad vokų su pasiūlymais atplėšimo diena ir valanda turi sutapti su pasiūlymų pateikimo termino pabaiga.</text:span><text:span text:style-name="T2292">/</text:span><text:s/></text:p>
      <text:p text:style-name="P2293"><text:span text:style-name="T2294">TAR p</text:span><text:span text:style-name="T2295">astaba</text:span><text:span text:style-name="T2296">. Sąlygų variantas, kai pasiūlymai vertinami pagal mažiausią kainą.</text:span></text:p>
      <text:p text:style-name="P2297">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2298">/</text:span><text:span text:style-name="T2299">nurodyti adresą</text:span><text:span text:style-name="T2300">,</text:span><text:span text:style-name="T2301"><text:s/>konkrečią patalpą</text:span><text:span text:style-name="T2302">,</text:span><text:span text:style-name="T2303"><text:s/>kur vyks vokų su pasiūlymais atplėšimo Komisijos posėdis</text:span><text:span text:style-name="T2304">/</text:span><text:span text:style-name="T2305">.<text:s/></text:span>Šio Komisijos posėdžio pradžia –<text:s/><text:span text:style-name="T2306">/</text:span><text:span text:style-name="T2307">nurodyti posėdžio pradžios datą</text:span><text:span text:style-name="T2308">,</text:span><text:span text:style-name="T2309"><text:s/>valandą ir minutę</text:span><text:span text:style-name="T2310">/</text:span><text:span text:style-name="T2311">.<text:s/></text:span><text:span text:style-name="T2312">/</text:span><text:span text:style-name="T2313">Atkreiptinas dėmesys į tai</text:span><text:span text:style-name="T2314">,</text:span><text:span text:style-name="T2315"><text:s/>kad vokų su pasiūlymais atplėšimo diena ir valanda turi sutapti su pasiūlymų pateikimo termino pabaiga.</text:span><text:span text:style-name="T2316">/</text:span></text:p>
      <text:p text:style-name="P2317"><text:span text:style-name="T2318">TAR pastaba</text:span><text:span text:style-name="T2319">. Sąlygų variantas, kai<text:s/></text:span><text:span text:style-name="T2320">pasiūlymai vertinami pagal ekonominį naudingumą.</text:span></text:p>
      <text:p text:style-name="P2321">Papunkčio pakeitimai:</text:p>
      <text:p text:style-name="P2322"><text:span text:style-name="T2323">Nr.<text:s/></text:span><text:a xlink:href="https://www.e-tar.lt/portal/legalAct.html?documentId=TAR.90A55F238424" office:target-frame-name="_top" xlink:show="replace"><text:span text:style-name="T2324">1S-38</text:span></text:a><text:span text:style-name="T2325">, 2008-05-20, Žin., 2008, Nr. 59-2259 (2008-05-24), i. k. 108110CISAK0001S-38</text:span></text:p>
      <text:p text:style-name="Normal"/>
      <text:p text:style-name="P2326">8.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2327"><text:span text:style-name="T2328">TAR pastaba</text:span><text:span text:style-name="T2329">. Sąlygų variantas, kai pasiūlymai vertinami pagal mažiausią kainą.</text:span><text:s/></text:p>
      <text:p text:style-name="P2330">8.2. Vokų su pasiūlymų techniniais duomenimis ir informacija apie tiekėjus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2331"><text:span text:style-name="T2332">TAR pastaba</text:span><text:span text:style-name="T2333">. Sąlygų variantas, kai pasiūlymai vertinami pagal ekonominį naudingumą.</text:span></text:p>
      <text:p text:style-name="P2334">Papunkčio pakeitimai:</text:p>
      <text:p text:style-name="P2335"><text:span text:style-name="T2336">Nr.<text:s/></text:span><text:a xlink:href="https://www.e-tar.lt/portal/legalAct.html?documentId=TAR.90A55F238424" office:target-frame-name="_top" xlink:show="replace"><text:span text:style-name="T2337">1S-38</text:span></text:a><text:span text:style-name="T2338">, 2008-05-20, Žin., 2008, Nr. 59-2259 (2008-05-24), i. k. 108110CISAK0001S-38</text:span></text:p>
      <text:p text:style-name="Normal"/>
      <text:p text:style-name="P2339">8.3. Vokų su pasiūlymais atplėšimo procedūroje dalyvaujantiems tiekėjams<text:s/>ar jų atstovams skelbiamas pasiūlymą pateikusio tiekėjo pavadinimas ir pasiūlyme nurodyta kaina ir pranešama, ar yra pateiktas pasiūlymo galiojimo užtikrinimas<text:s/><text:span text:style-name="T2340">/</text:span><text:span text:style-name="T2341">kai jo reikalaujama</text:span><text:span text:style-name="T2342">/</text:span><text:span text:style-name="T2343">.<text:s/></text:span>Jeigu pirkimas susideda iš atskirą dalių, vokų su pasiūlymais atplėšimo<text:s/>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2344"/>
      <text:p text:style-name="P2345"><text:span text:style-name="T2346">Konkurso sąlygų variantas, kai pasiūlymai vertinami pagal ekonominį naudingumą:</text:span></text:p>
      <text:p text:style-name="P2347"/>
      <text:p text:style-name="P2348">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2349">/</text:span><text:span text:style-name="T2350">nurodyti adresą kur vyks vokų su pasiūlymais atplėšimo Komisijos posėdis</text:span><text:span text:style-name="T2351">/</text:span><text:span text:style-name="T2352">.<text:s/></text:span>Šio Komisijos posėdžio pradžia –<text:s/><text:span text:style-name="T2353">/</text:span><text:span text:style-name="T2354">nurodyti posėdžio pradžios datą valandą ir minutę</text:span><text:span text:style-name="T2355">/</text:span><text:span text:style-name="T2356">.</text:span></text:p>
      <text:p text:style-name="P2357">8.2. Vokų su pasiūlymų techniniais duomenimis ir<text:s/>informacija apie tiekėjus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2358">8.3. Vokų su pasiūlymų techniniais duomenimis ir informacija apie tiekėjus atplėšimo procedūroje dalyvaujantiems tiekėjams ar jų atstovams skelbiamas pasiūlymą pateikusio tiekėjo pavadinimas ir<text:s/><text:span text:style-name="T2359">/</text:span><text:span text:style-name="T2360">nurodyti pagrindinius techninius duomenis, kur</text:span><text:span text:style-name="T2361">iuos procedūros metu skelbs Komisijai<text:s/></text:span><text:span text:style-name="T2362">/</text:span><text:span text:style-name="T2363">Jeigu perkančioji organizacija reikalauja pasiūlymo galiojimo užtikrinimo, pirkimo dokumentuose nurodoma, kad bus skelbiama, ar tiekėjas pateikė pasiūlymo galiojimo užtikrinimą.</text:span><text:span text:style-name="T2364">/</text:span><text:span text:style-name="T2365">.<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text:s/><text:soft-page-break/>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2366">8.4. Tiekėjų kvalifikacijos patikrinimo rezultatus perkančioji organizacija praneša visiems tiekėjams raštu, kartu nurodo ir antrojo Komisijos posėdžio, kurio metu bus atplėšti vokai su kainomis, laiką ir vietą.</text:p>
      <text:p text:style-name="P2367">8.5. Vokų su pasiūlymais, kuriuose nurodytos kainos, atplėšimo procedūroje dalyvaujantiems tiekėjams ar jų atstovams skelbiamas pasiūlymą pateikusio tiekėjo pavadinimas, pasiūlyme nurodyta kaina. Tuo atveju, kai pasiūlyme nurodyta kaina, išreikšta<text:s/>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2368"/>
      <text:p text:style-name="P2369"><text:span text:style-name="T2370">9</text:span><text:span text:style-name="T2371">. PASIŪLYMŲ NAGRINĖJIMAS IR PASIŪLYMŲ ATMETIMO PRIEŽASTYS</text:span></text:p>
      <text:p text:style-name="P2372"/>
      <text:p text:style-name="P2373">9.1. Konkursui pateiktus pasiūlymus nagrinėja ir vertina viešojo pirkimo komisija (toliau – Komisija). Pasiūlymai nagrinėjami ir vertinami konfidencialiai, nedalyvaujant pasiūlymus pateikusių tiekėjų atstovams.</text:p>
      <text:p text:style-name="P2374">9.2.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2375">9.3. Iškilus klausimams dėl pasiūlymų turinio ir Komisijai paprašius, tiekėjai privalo pateikti papildomus paaiškinimus nekeisdami pasiūlymo. Paaiškinimai siunčiami faksu<text:s/><text:span text:style-name="T2376">/</text:span><text:span text:style-name="T2377">n</text:span><text:span text:style-name="T2378">urodyti fakso numerį</text:span><text:span text:style-name="T2379">/</text:span><text:span text:style-name="T2380">.<text:s/></text:span>Esant reikalui, tiekėjų atstovai gali būti kviečiami į Komisijos posėdį, pranešant visiems tiekėjams, į kokius klausimus turės atsakyti jų atstovai.</text:p>
      <text:p text:style-name="P2381">9.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2382"><text:span text:style-name="T2383">Jei<text:s/></text:span><text:span text:style-name="T2384">perkančioji organizacija konkurso sąlygų 5.4 punkte nurodė, kad pasiūlymų kainos gali būti nurodomos ir kita valiuta, perkančioji organizacija šioje dalyje nurodo:</text:span></text:p>
      <text:p text:style-name="P2385">9.5. Jeigu pasiūlyme kaina nurodyta užsienio valiuta, ji bus perskaičiuota litais pagal<text:s/>Lietuvos banko nustatytą ir paskelbtą lito ir užsienio valiutos santykį paskutinę pasiūlymų pateikimo dieną.</text:p>
      <text:p text:style-name="P2386">9.6. Komisija atmeta pasiūlymą, jeigu:</text:p>
      <text:p text:style-name="P2387">9.6.1. tiekėjas neatitiko minimalių kvalifikacinių reikalavimų;</text:p>
      <text:p text:style-name="P2388">9.6.2. tiekėjas savo pasiūlyme pateikė netikslius ar neišsamius duomenis apie savo kvalifikaciją ir, perkančiajai organizacijai prašant, nepatikslino jų;</text:p>
      <text:p text:style-name="P2389">9.6.3. pasiūlymas neatitiko konkurso sąlygose nustatytų reikalavimų;</text:p>
      <text:p text:style-name="P2390">9.6.4. visų dalyvių, kurių pasiūlymai neatmesti dėl kitų priežasčių, buvo pasiūlytos per didelės, perkančiajai organizacijai nepriimtinos kainos;</text:p>
      <text:p text:style-name="P2391">9.6.5. buvo pasiūlyta neįprastai maža kaina ir tiekėjas Komisijos prašymu nepateikė raštiško kainos sudėtinių dalių pagrindimo arba kitaip nepagrindė neįprastai<text:s/>mažos kainos.</text:p>
      <text:p text:style-name="P2392">9.6.6. pasiūlyme nurodyta bendra kaina neatitinka pateiktų jos sudėtinių dalių sumos;</text:p>
      <text:p text:style-name="P2393">9.6.7. tiekėjas nepateikė 5.15 punkte nurodytos Tiekėjo sąžiningumo deklaracijos.</text:p>
      <text:p text:style-name="P2394">9.7. Apie pasiūlymo atmetimą tiekėjas bus informuojamas nedelsiant, ne vėliau kaip per tris darbo dienas nuo sprendimo atmesti pasiūlymus priėmimo.</text:p>
      <text:p text:style-name="P2395">9.8. Jeigu Komisija dėl 3.4 ir/ar 9.6 punktuose išvardytų priežasčių turi atmesti visus pasiūlymus, ji privalo gauti Viešųjų pirkimų tarnybos sutikimą.<text:s/></text:p>
      <text:p text:style-name="P2396">Papunkčio pakeitimai:</text:p>
      <text:p text:style-name="P2397"><text:span text:style-name="T2398">Nr.<text:s/></text:span><text:a xlink:href="https://www.e-tar.lt/portal/legalAct.html?documentId=TAR.90A55F238424" office:target-frame-name="_top" xlink:show="replace"><text:span text:style-name="T2399">1S-38</text:span></text:a><text:span text:style-name="T2400">, 2008-05-20, Žin., 2008, Nr. 59-2259 (2008-05-24), i. k. 108110CISAK0001S-38</text:span></text:p>
      <text:p text:style-name="Normal"/>
      <text:p text:style-name="P2401"><text:span text:style-name="T2402">10</text:span><text:span text:style-name="T2403">. PASIŪLYMŲ VERTINIMAS</text:span></text:p>
      <text:p text:style-name="P2404"/>
      <text:p text:style-name="P2405">10.1. Perkančiosios organizacijos neatmesti pasiūlymai vertinami pagal<text:s/><text:span text:style-name="T2406">mažiausios kainos<text:s/></text:span><text:span text:style-name="T2407">/</text:span><text:span text:style-name="T2408"><text:s/>ekonomiškai naudingiausio pasiūlymo<text:s/></text:span>kriterijų.</text:p>
      <text:p text:style-name="P2409"><text:span text:style-name="T2410">Perkančioji organizacija nurodo konkurso sąlygose kiekvienam ekonomiškai naudingiausiam pasiūlymui nustatyti pasirinkto kr</text:span><text:span text:style-name="T2411">iterijaus lyginamąjį svorį. Kriterijų lyginamasis svoris gali būti išreikštas konkrečiu dydžiu arba nustatant intervalą į kurį patenka kiekviena kriterijui priskiriama reikšmė. Tais atvejais, kai dėl pirkimo objekto ypatybių neįmanoma nustatyti kriterijų l</text:span><text:span text:style-name="T2412">yginamojo svorio, perkančioji organizacija turi nurodyti konkurso sąlygose taikomų kriterijų svarbos eiliškumą mažėjančia tvarka.</text:span></text:p>
      <text:p text:style-name="P2413"><text:span text:style-name="T2414">Pvz., kai kriterijų lyginamasis svoris išreiškiamas konkrečiu dydžiu, nurodoma:</text:span></text:p>
      <text:p text:style-name="P2415">10.2. Pasiūlymų vertinimo kriterijai:</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3">
            <text:p text:style-name="P2425">Vertinimo kriterijai</text:p>
          </table:table-cell>
          <table:covered-table-cell/>
          <table:covered-table-cell/>
          <table:table-cell table:style-name="TableCell2426">
            <text:p text:style-name="P2427">Funkcinio parametro lyginamasis svoris</text:p>
          </table:table-cell>
          <table:table-cell table:style-name="TableCell2428">
            <text:p text:style-name="P2429">Lyginamasis svoris ekonominio naudingumo įvertinime</text:p>
          </table:table-cell>
        </table:table-row>
        <table:table-row table:style-name="TableRow2430">
          <table:table-cell table:style-name="TableCell2431" table:number-columns-spanned="3">
            <text:p text:style-name="P2432">Kaina</text:p>
          </table:table-cell>
          <table:covered-table-cell/>
          <table:covered-table-cell/>
          <table:table-cell table:style-name="TableCell2433">
            <text:p text:style-name="P2434"/>
          </table:table-cell>
          <table:table-cell table:style-name="TableCell2435">
            <text:p text:style-name="P2436">X =</text:p>
          </table:table-cell>
        </table:table-row>
        <table:table-row table:style-name="TableRow2437">
          <table:table-cell table:style-name="TableCell2438" table:number-columns-spanned="3">
            <text:p text:style-name="P2439"><text:span text:style-name="T2440">Antras kriterijus</text:span></text:p>
          </table:table-cell>
          <table:covered-table-cell/>
          <table:covered-table-cell/>
          <table:table-cell table:style-name="TableCell2441">
            <text:p text:style-name="P2442"/>
          </table:table-cell>
          <table:table-cell table:style-name="TableCell2443">
            <text:p text:style-name="P2444"><text:span text:style-name="T2445">Y</text:span><text:span text:style-name="T2446">1</text:span><text:span text:style-name="T2447"><text:s/>=</text:span></text:p>
          </table:table-cell>
        </table:table-row>
        <table:table-row table:style-name="TableRow2448">
          <table:table-cell table:style-name="TableCell2449">
            <text:p text:style-name="P2450">1.</text:p>
          </table:table-cell>
          <table:table-cell table:style-name="TableCell2451">
            <text:p text:style-name="P2452"><text:span text:style-name="T2453">Pirmas parametras</text:span></text:p>
          </table:table-cell>
          <table:table-cell table:style-name="TableCell2454">
            <text:p text:style-name="P2455">maks. – 100 balų</text:p>
          </table:table-cell>
          <table:table-cell table:style-name="TableCell2456">
            <text:p text:style-name="P2457"><text:span text:style-name="T2458">L</text:span><text:span text:style-name="T2459">1</text:span><text:span text:style-name="T2460"><text:s/>=</text:span></text:p>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ext:p text:style-name="P2467"><text:span text:style-name="T2468">Antras parametras</text:span></text:p>
          </table:table-cell>
          <table:table-cell table:style-name="TableCell2469">
            <text:p text:style-name="P2470">maks. – 100 balų</text:p>
          </table:table-cell>
          <table:table-cell table:style-name="TableCell2471">
            <text:p text:style-name="P2472"><text:span text:style-name="T2473">L</text:span><text:span text:style-name="T2474">2</text:span><text:span text:style-name="T2475"><text:s/></text:span><text:span text:style-name="T2476">=</text:span></text:p>
          </table:table-cell>
          <table:table-cell table:style-name="TableCell2477">
            <text:p text:style-name="P2478"/>
          </table:table-cell>
        </table:table-row>
        <table:table-row table:style-name="TableRow2479">
          <table:table-cell table:style-name="TableCell2480">
            <text:p text:style-name="P2481">3.</text:p>
          </table:table-cell>
          <table:table-cell table:style-name="TableCell2482">
            <text:p text:style-name="P2483"><text:span text:style-name="T2484">... n-tas<text:s/></text:span><text:span text:style-name="T2485">parametras</text:span></text:p>
          </table:table-cell>
          <table:table-cell table:style-name="TableCell2486">
            <text:p text:style-name="P2487">maks. – 100 balų</text:p>
          </table:table-cell>
          <table:table-cell table:style-name="TableCell2488">
            <text:p text:style-name="P2489"><text:span text:style-name="T2490">L</text:span><text:span text:style-name="T2491">n</text:span><text:span text:style-name="T2492"><text:s/>=</text:span></text:p>
          </table:table-cell>
          <table:table-cell table:style-name="TableCell2493">
            <text:p text:style-name="P2494"/>
          </table:table-cell>
        </table:table-row>
        <table:table-row table:style-name="TableRow2495">
          <table:table-cell table:style-name="TableCell2496" table:number-columns-spanned="3">
            <text:p text:style-name="P2497"><text:span text:style-name="T2498">Trečias kriterijus</text:span></text:p>
          </table:table-cell>
          <table:covered-table-cell/>
          <table:covered-table-cell/>
          <table:table-cell table:style-name="TableCell2499">
            <text:p text:style-name="P2500"/>
          </table:table-cell>
          <table:table-cell table:style-name="TableCell2501">
            <text:p text:style-name="P2502"><text:span text:style-name="T2503">Y</text:span><text:span text:style-name="T2504">2</text:span><text:span text:style-name="T2505"><text:s/>=</text:span></text:p>
          </table:table-cell>
        </table:table-row>
        <table:table-row table:style-name="TableRow2506">
          <table:table-cell table:style-name="TableCell2507">
            <text:p text:style-name="P2508">4.</text:p>
          </table:table-cell>
          <table:table-cell table:style-name="TableCell2509">
            <text:p text:style-name="P2510"><text:span text:style-name="T2511">Pirmas parametras</text:span></text:p>
          </table:table-cell>
          <table:table-cell table:style-name="TableCell2512">
            <text:p text:style-name="P2513">maks. – 100 balų</text:p>
          </table:table-cell>
          <table:table-cell table:style-name="TableCell2514">
            <text:p text:style-name="P2515"><text:span text:style-name="T2516">L</text:span><text:span text:style-name="T2517">1</text:span><text:span text:style-name="T2518"><text:s/>=</text:span></text:p>
          </table:table-cell>
          <table:table-cell table:style-name="TableCell2519">
            <text:p text:style-name="P2520"/>
          </table:table-cell>
        </table:table-row>
        <table:table-row table:style-name="TableRow2521">
          <table:table-cell table:style-name="TableCell2522">
            <text:p text:style-name="P2523">5.</text:p>
          </table:table-cell>
          <table:table-cell table:style-name="TableCell2524">
            <text:p text:style-name="P2525"><text:span text:style-name="T2526">Antras parametras</text:span></text:p>
          </table:table-cell>
          <table:table-cell table:style-name="TableCell2527">
            <text:p text:style-name="P2528">maks. – 100 balų</text:p>
          </table:table-cell>
          <table:table-cell table:style-name="TableCell2529">
            <text:p text:style-name="P2530"><text:span text:style-name="T2531">L</text:span><text:span text:style-name="T2532">2</text:span><text:span text:style-name="T2533"><text:s/>=</text:span></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text:span text:style-name="T2541">... n-tas parametras</text:span></text:p>
          </table:table-cell>
          <table:table-cell table:style-name="TableCell2542">
            <text:p text:style-name="P2543">maks. – 100 balų</text:p>
          </table:table-cell>
          <table:table-cell table:style-name="TableCell2544">
            <text:p text:style-name="P2545"><text:span text:style-name="T2546">L</text:span><text:span text:style-name="T2547">n</text:span><text:span text:style-name="T2548"><text:s/>=</text:span></text:p>
          </table:table-cell>
          <table:table-cell table:style-name="TableCell2549">
            <text:p text:style-name="P2550"/>
          </table:table-cell>
        </table:table-row>
        <table:table-row table:style-name="TableRow2551">
          <table:table-cell table:style-name="TableCell2552" table:number-columns-spanned="3">
            <text:p text:style-name="P2553"><text:span text:style-name="T2554">Ketvirtas kriterijus</text:span></text:p>
          </table:table-cell>
          <table:covered-table-cell/>
          <table:covered-table-cell/>
          <table:table-cell table:style-name="TableCell2555">
            <text:p text:style-name="P2556"/>
          </table:table-cell>
          <table:table-cell table:style-name="TableCell2557">
            <text:p text:style-name="P2558"><text:span text:style-name="T2559">Y</text:span><text:span text:style-name="T2560">3</text:span><text:span text:style-name="T2561"><text:s/>=</text:span></text:p>
          </table:table-cell>
        </table:table-row>
        <table:table-row table:style-name="TableRow2562">
          <table:table-cell table:style-name="TableCell2563">
            <text:p text:style-name="P2564">6.</text:p>
          </table:table-cell>
          <table:table-cell table:style-name="TableCell2565">
            <text:p text:style-name="P2566"><text:span text:style-name="T2567">Pirmas parametras</text:span></text:p>
          </table:table-cell>
          <table:table-cell table:style-name="TableCell2568">
            <text:p text:style-name="P2569">maks. –<text:s/>100 balų</text:p>
          </table:table-cell>
          <table:table-cell table:style-name="TableCell2570">
            <text:p text:style-name="P2571"><text:span text:style-name="T2572">L</text:span><text:span text:style-name="T2573">1</text:span><text:span text:style-name="T2574"><text:s/>=</text:span></text:p>
          </table:table-cell>
          <table:table-cell table:style-name="TableCell2575">
            <text:p text:style-name="P2576"/>
          </table:table-cell>
        </table:table-row>
        <table:table-row table:style-name="TableRow2577">
          <table:table-cell table:style-name="TableCell2578">
            <text:p text:style-name="P2579">7.</text:p>
          </table:table-cell>
          <table:table-cell table:style-name="TableCell2580">
            <text:p text:style-name="P2581"><text:span text:style-name="T2582">Antras parametras</text:span></text:p>
          </table:table-cell>
          <table:table-cell table:style-name="TableCell2583">
            <text:p text:style-name="P2584">maks. – 100 balų</text:p>
          </table:table-cell>
          <table:table-cell table:style-name="TableCell2585">
            <text:p text:style-name="P2586"><text:span text:style-name="T2587">L</text:span><text:span text:style-name="T2588">2</text:span><text:span text:style-name="T2589"><text:s/>=</text:span></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text:span text:style-name="T2597">... n-tas parametras</text:span></text:p>
          </table:table-cell>
          <table:table-cell table:style-name="TableCell2598">
            <text:p text:style-name="P2599">maks. – 100 balų</text:p>
          </table:table-cell>
          <table:table-cell table:style-name="TableCell2600">
            <text:p text:style-name="P2601"><text:span text:style-name="T2602">L</text:span><text:span text:style-name="T2603">n</text:span><text:span text:style-name="T2604"><text:s/>=</text:span></text:p>
          </table:table-cell>
          <table:table-cell table:style-name="TableCell2605">
            <text:p text:style-name="P2606"/>
          </table:table-cell>
        </table:table-row>
      </table:table>
      <text:p text:style-name="P2607"/>
      <text:p text:style-name="P2608"><text:span text:style-name="T2609">Perkančioji organizacija aukščiau pateiktoje lentelėje turi nurodyti konkrečius vertinimo kriterijus ir jų parametrus.</text:span></text:p>
      <text:p text:style-name="P2610"/>
      <text:p text:style-name="P2611">10.3. Ekonominis<text:s/>naudingumas (S) apskaičiuojamas sudedant tiekėjo pasiūlymo kainos C ir kitų kriterijų (T) balus:</text:p>
      <text:p text:style-name="P2612"/>
      <text:p text:style-name="P2613"><text:span text:style-name="T2614">S = C + T.</text:span></text:p>
      <text:p text:style-name="P2615"/>
      <text:p text:style-name="P2616">10.4. Pasiūlymo kainos (C) balai apskaičiuojami mažiausios pasiūlytos kainos (C<text:span text:style-name="T2617">min</text:span>) ir vertinamo pasiūlymo kainos (C<text:span text:style-name="T2618">p</text:span>) santykį padauginant iš<text:s/>kainos lyginamojo svorio (X):</text:p>
      <text:p text:style-name="P2619"/>
      <text:p text:style-name="P2620"><text:span text:style-name="T2621"><draw:frame draw:z-index="0" draw:id="id5" draw:style-name="a6" draw:name="Object 6" text:anchor-type="as-char" svg:x="0in" svg:y="0in" svg:width="0.80139in" svg:height="0.44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622"/>
      <text:p text:style-name="P2623">10.5. Kriterijų (T) balai apskaičiuojami sudedant atskirų kriterijų (T<text:span text:style-name="T2624">i</text:span>) balus:</text:p>
      <text:p text:style-name="P2625"/>
      <text:p text:style-name="P2626"><text:span text:style-name="T2627"><draw:frame draw:z-index="0" draw:id="id6" draw:style-name="a7" draw:name="Object 7" text:anchor-type="as-char" svg:x="0in" svg:y="0in" svg:width="0.55139in" svg:height="0.3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28"><text:s/>/</text:span></text:p>
      <text:p text:style-name="P2629"/>
      <text:p text:style-name="P2630">10.6. Kriterijaus (T<text:span text:style-name="T2631">i</text:span>) balai apskaičiuojami šio kriterijaus parametrų įvertinimų (P<text:span text:style-name="T2632">s</text:span>) sumą padauginant iš vertinamo kriterijaus lyginamojo svorio (Y<text:span text:style-name="T2633">i</text:span>):</text:p>
      <text:p text:style-name="P2634"/>
      <text:p text:style-name="P2635"><text:span text:style-name="T2636"><draw:frame draw:z-index="0" draw:id="id7" draw:style-name="a8" draw:name="Object 8" text:anchor-type="as-char" svg:x="0in" svg:y="0in" svg:width="0.92222in" svg:height="0.4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37"><text:s/>/</text:span></text:p>
      <text:p text:style-name="P2638"/>
      <text:p text:style-name="P2639">10.7. Kriterijaus parametro įvertinimas (P<text:span text:style-name="T2640">s</text:span>) apskaičiuojamas parametro reikšmę (R<text:span text:style-name="T2641">p</text:span>) palyginant su geriausia to paties parametro reikšme (R<text:span text:style-name="T2642">max</text:span><text:s/>arba R<text:span text:style-name="T2643">min</text:span>) ir padauginant iš vertinamo kriterijaus parametro lyginamojo svorio (L<text:span text:style-name="T2644">s</text:span>).</text:p>
      <text:p text:style-name="P2645">Priklausomai nuo to, kuri (didžiausia ar mažiausia) vertinama kriterijaus parametro reikšmė laikoma geriausia, kriterijaus parametras (P<text:span text:style-name="T2646">s</text:span>) įvertinamas pagal šias formules:</text:p>
      <text:p text:style-name="P2647">10.7.1. jeigu geriausia parametro reikšme yra didžiausia jo reikšmė:</text:p>
      <text:p text:style-name="P2648"/>
      <text:p text:style-name="P2649"><text:span text:style-name="T2650"><draw:frame draw:z-index="0" draw:id="id8" draw:style-name="a9" draw:name="Object 9" text:anchor-type="as-char" svg:x="0in" svg:y="0in" svg:width="0.94861in" svg:height="0.448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2651"/>
      <text:p text:style-name="P2652">10.7.2. jeigu geriausia parametro reikšme yra mažiausia jo reikšmė:</text:p>
      <text:p text:style-name="P2653"/>
      <text:p text:style-name="P2654"><text:span text:style-name="T2655"><draw:frame draw:z-index="0" draw:id="id9" draw:style-name="a10" draw:name="Object 10" text:anchor-type="as-char" svg:x="0in" svg:y="0in" svg:width="0.92222in" svg:height="0.448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656"/>
      <text:p text:style-name="P2657"><text:span text:style-name="T2658">11</text:span><text:span text:style-name="T2659">. PRELIMINARI PASIŪLYMŲ EILĖ</text:span></text:p>
      <text:p text:style-name="P2660"/>
      <text:p text:style-name="P2661">11.1. Perkančioji organizacija įvertina pateiktus pasiūlymus ir nustato preliminarią pasiūlymų eilę. Šioje eilėje pasiūlymai surašomi<text:s/><text:span text:style-name="T2662">ekonominio naudingumo mažėjimo<text:s/></text:span><text:span text:style-name="T2663">/</text:span><text:span text:style-name="T2664"><text:s/>kainos didėjimo tvarka.<text:s/></text:span>Ši eilė nedelsiant pranešama pasiūlymus pateikusiems tiekėjams. Dalyviams, kurių pasiūlymai neįrašyti į šią eilę, pranešama ir apie jų atmetimo priežastis.</text:p>
      <text:p text:style-name="P2665">11.2.<text:s/><text:span text:style-name="T2666">/</text:span><text:span text:style-name="T2667">Taikoma tais atvejais, kai pasiūlymo vertinamo kriterijus yra pasiūlyta mažiausia kaina:</text:span><text:span text:style-name="T2668">/</text:span><text:span text:style-name="T2669"><text:s/></text:span>Jeigu keli pasiūlymai pateikiami vienodomis kainomis, sudarant preliminarią pasiūlymų eilę pirmesnis į šią eilę įrašomas tiekėjas, anksčiausiai įregistravęs voką su pasiūlymais.</text:p>
      <text:p text:style-name="P2670">11.3. Jeigu šiam konkursui visi gauti pasiūlymai neatitiks pirkimo dokumentų reikalavimų arba bus pasiūlytos per didelės perkančiajai organizacijai nepriimtinos kainos, perkančioji organizacija, gavusi Viešųjų pirkimų tarnybos sutikimą atmesti visus pasiūlymus, pasilieka teisę, iš esmės nekeisdama pirkimo sąlygų, pradėti neskelbiamas supaprastintas derybas su visais pasiūlymus pateikusiais tiekėjais, kurie atitinka nustatytus minimalius kvalifikacijos reikalavimus.<text:s/></text:p>
      <text:p text:style-name="P2671">Papunkčio pakeitimai:</text:p>
      <text:p text:style-name="P2672"><text:span text:style-name="T2673">Nr.<text:s/></text:span><text:a xlink:href="https://www.e-tar.lt/portal/legalAct.html?documentId=TAR.90A55F238424" office:target-frame-name="_top" xlink:show="replace"><text:span text:style-name="T2674">1S-38</text:span></text:a><text:span text:style-name="T2675">, 2008-05-20, Žin., 2008, Nr. 59-2259 (2008-05-24), i. k. 108110CISAK0</text:span><text:span text:style-name="T2676">001S-38</text:span></text:p>
      <text:p text:style-name="Normal"/>
      <text:p text:style-name="P2677"><text:span text:style-name="T2678">12</text:span><text:span text:style-name="T2679">. PRETENZIJŲ IR SKUNDŲ NAGRINĖJIMO TVARKA</text:span></text:p>
      <text:p text:style-name="P2680"/>
      <text:p text:style-name="P2681">12.1. Tiekėjas, kuris mano, kad perkančioji organizacija nesilaikė Viešųjų pirkimų įstatymo reikalavimų ir tuo pažeidė ar pažeis jo teisėtus interesus, turi teisę iki pirkimo sutarties sudarymo<text:s/>pareikšti pretenziją perkančiajai organizacijai dėl perkančiosios organizacijos veiksmų ar priimtų sprendimų. Pretenzijos pateikimas yra privaloma ikiteisminė ginčo nagrinėjimo stadija.</text:p>
      <text:p text:style-name="P2682">12.2. Pretenzija pateikiama perkančiajai organizacijai raštu per 5<text:s/>dienas nuo tos dienos, kurią tiekėjas sužinojo arba turėjo sužinoti apie tariamą teisėtų interesų pažeidimą. Perkančioji organizacija nagrinėja tik tas tiekėjų pretenzijas, kurios gautos iki pirkimo sutarties sudarymo.</text:p>
      <text:p text:style-name="P2683">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2684">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2685">12.5. Ieškinys teismui turi būti<text:s/>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2686"/>
      <text:p text:style-name="P2687"><text:span text:style-name="T2688">13</text:span><text:span text:style-name="T2689">. SPRENDIMAS DĖL SUTARTIES S</text:span><text:span text:style-name="T2690">UDARYMO</text:span></text:p>
      <text:p text:style-name="P2691"/>
      <text:p text:style-name="P2692">13.1. Perkančioji organizacija patvirtina pasiūlymų eilę ir priima sprendimą apie laimėjusį pasiūlymą tik tada, kai išnagrinėjamos pasiūlymus pateikusių tiekėjų pretenzijos ir skundai, jeigu jų gauta, bet ne anksčiau kaip po 10 kalendorinių<text:s/>dienų nuo pranešimo apie preliminarią pasiūlymų eilę išsiuntimo tiekėjams dienos. Ši nuostata netaikoma, jei pasiūlymą pateikė vienas tiekėjas.</text:p>
      <text:p text:style-name="P2693">13.2. Pranešime konkursą laimėjusiam tiekėjui perkančioji organizacija nurodo laiką iki kada reikia atvykti<text:s/>sudaryti pirkimo sutartį.</text:p>
      <text:p text:style-name="P2694">13.3. Jeigu tiekėjas, kuriam buvo pasiūlyta sudaryti pirkimo sutartį, raštu atsisako ją sudaryti, iki nurodyto laiko neatvyksta sudaryti pirkimo sutarties, nepateikia pirkimo dokumentuose nustatyto pirkimo sutarties įvykdymo<text:s/>užtikrinimo arba jei tiekėjo pateikta konkurso sąlygų 5.15 punkte nurodyta Tiekėjo sąžiningumo deklaracija yra melaginga, laikoma, kad jis atsisakė sudaryti pirkimo sutartį. Tuo atveju perkančioji organizacija siūlo sudaryti pirkimo sutartį tiekėjui, kurio<text:s/>pasiūlymas pagal patvirtintą pasiūlymų eilę yra pirmas po tiekėjo, atsisakiusio sudaryti pirkimo sutartį.</text:p>
      <text:p text:style-name="P2695">13.4. Sudarant pirkimo sutartį negali būti keičiama laimėjusio tiekėjo pasiūlymo kaina ir pirkimo dokumentuose bei pasiūlyme nustatytos pirkimo sąlygos.</text:p>
      <text:p text:style-name="P2696">13.5. Sudariusi pirkimo sutartį perkančioji organizacija nedelsdama, ne vėliau kaip per 3 darbo dienas po pirkimo sutarties sudarymo, apie sutarties sudarymą išsiunčia pranešimus kitiems dalyviams, juose nurodydama tiekėją, su kuriuo sudaryta pirkimo sutartis.</text:p>
      <text:p text:style-name="P2697"/>
      <text:p text:style-name="P2698"><text:span text:style-name="T2699">14</text:span><text:span text:style-name="T2700">. PIRKIMO SUTARTIES SĄLYGOS</text:span></text:p>
      <text:p text:style-name="P2701"/>
      <text:p text:style-name="P2702"><text:span text:style-name="T2703">Šiame skyriuje perkančioji organizacija pateikia svarbiausias sutarties sąlygas remdamasi Viešųjų pirkimų įstatymo 18 straipsniu. Jeigu yra pirkimo sutarties projektas, jis pateikiamas konkurso sąlygų<text:s/></text:span><text:span text:style-name="T2704">priede. Perkančioji organizacija numatomoje sudaryti pirkimo sutartyje gali nustatyti pirkimo sutarties pratęsimo ir pasirinkimo galimybes (opcioną).</text:span></text:p>
      <text:p text:style-name="P2705">14.1. Pirkimo sutartis negali būti sudaroma, kol nesibaigė Viešųjų pirkimų įstatymo nustatyti tiekėjų pretenzijų ir ieškinio pateikimo terminai.</text:p>
      <text:p text:style-name="P2706">14.2. Sudaroma pirkimo sutartis turi atitikti laimėjusio tiekėjo pasiūlymą ir šias konkurso sąlygas.</text:p>
      <text:p text:style-name="P2707">14.3. Sutarties šalių teisės ir pareigos.<text:s/><text:span text:style-name="T2708">/</text:span><text:span text:style-name="T2709">Šiame punkte perkančioji organizacija nurodo viešojo pirkimo su</text:span><text:span text:style-name="T2710">tarties šalių (pirkėjo ir pardavėjo) teises ir pareigas. Apibūdinant teises ir pareigas siūlome vadovautis atitinkamomis Civilinio kodekso nuostatomis bei atsižvelgti į pirkimo objekto specifiką.</text:span><text:span text:style-name="T2711">/</text:span></text:p>
      <text:p text:style-name="P2712">14.4. Perkamos prekės, paslaugos ar darbai, jei įmanoma, – tikslūs jų kiekiai.<text:s/><text:span text:style-name="T2713">/</text:span><text:span text:style-name="T2714">Šiame punkte perkančioji organizacija nurodo, kaip sutartyje bus apibūdintas sutarties objektas. Sutarties objektas gali būti apibūdinamas pačioje sutartyje ar jos priede, į sutartį galima perkelti konkurso dokumentų punktus arba p</text:span><text:span text:style-name="T2715">riedus, apibūdinančius pirkimo objektą. Jei įmanoma, sutartyje būtina nurodyti prekių kiekius, paslaugų ar darbų apimtis.</text:span><text:span text:style-name="T2716">/</text:span></text:p>
      <text:p text:style-name="P2717">14.5. Kaina arba kainodaros taisyklės.<text:s/><text:span text:style-name="T2718">/</text:span><text:span text:style-name="T2719">Šiame punkte nurodoma</text:span><text:span text:style-name="T2720">,</text:span><text:span text:style-name="T2721"><text:s/>ar sutartyje bus nustatyta fiksuota kaina ar nustatomos kitos kain</text:span><text:span text:style-name="T2722">odaros taisyklės. Perkančioji organizacija turėtų aiškiai nustatyti kainos keitimo galimybes (pvz.</text:span><text:span text:style-name="T2723">,</text:span><text:span text:style-name="T2724"><text:s/>jei kainos keitimo galimybė nenumatyta</text:span><text:span text:style-name="T2725">,</text:span><text:span text:style-name="T2726"><text:s/>perkančioji organizacija pažymi:<text:s/></text:span><text:span text:style-name="T2727">„</text:span><text:span text:style-name="T2728"><text:s/>sutarties kaina nebus keičiama<text:s/></text:span><text:span text:style-name="T2729">„</text:span><text:span text:style-name="T2730">). Rengdama kainodaros taisykles perkančioji orga</text:span><text:span text:style-name="T2731">nizacija privalo vadovautis Viešųjų pirkimų tarnybos prie Lietuvos Respublikos Vyriausybės direktoriaus 2006 m. vasario 2 d. įsakymu Nr. IS-10<text:s/></text:span><text:span text:style-name="T2732">„</text:span><text:span text:style-name="T2733"><text:s/>Dėl Viešųjų pirkimų tarnybos prie Lietuvos Respublikos Vyriausybės direktoriaus 2003 m. vasario 25 d. įsakymo N</text:span><text:span text:style-name="T2734">r. 1S-21<text:s/></text:span><text:span text:style-name="T2735">„</text:span><text:span text:style-name="T2736">Dėl viešojo pirkimo-pardavimo sutarčių kainodaros nustatymo metodikos patvirtinimo<text:s/></text:span><text:span text:style-name="T2737">„</text:span><text:span text:style-name="T2738">pakeitimo<text:s/></text:span><text:span text:style-name="T2739">„</text:span><text:span text:style-name="T2740"><text:s/>(Žin.</text:span><text:span text:style-name="T2741">,</text:span><text:span text:style-name="T2742"><text:s/>2006</text:span><text:span text:style-name="T2743">,</text:span><text:span text:style-name="T2744"><text:s/>Nr.<text:s/></text:span><text:a xlink:href="https://www.e-tar.lt/portal/lt/legalAct/TAR.2502A9AE82DC" office:target-frame-name="_blank" xlink:show="new"><text:span text:style-name="T2745">16-576</text:span></text:a><text:span text:style-name="T2746">;</text:span><text:span text:style-name="T2747"><text:s/>2008</text:span><text:span text:style-name="T2748">,</text:span><text:span text:style-name="T2749"><text:s/>Nr.<text:s/></text:span><text:a xlink:href="https://www.e-tar.lt/portal/lt/legalAct/TAR.F073543A3E36" office:target-frame-name="_blank" xlink:show="new"><text:span text:style-name="T2750">9-334</text:span></text:a><text:span text:style-name="T2751">). atkreipiame dėmesį</text:span><text:span text:style-name="T2752">,</text:span><text:span text:style-name="T2753"><text:s/>kad sutarties</text:span><text:span text:style-name="T2754">,</text:span><text:span text:style-name="T2755"><text:s/>kurios trukmė ilgesnė nei 1 metai</text:span><text:span text:style-name="T2756">,</text:span><text:span text:style-name="T2757"><text:s/>kaina (kai nustatoma fiksuota kaina arba fiksuotas įkainis)</text:span><text:span text:style-name="T2758">,</text:span><text:span text:style-name="T2759"><text:s/>perkant darbus</text:span><text:span text:style-name="T2760">,</text:span><text:span text:style-name="T2761"><text:s/>privalo būti persk</text:span><text:span text:style-name="T2762">aičiuojama dėl bendro kainų lygio pokyčio bei</text:span><text:span text:style-name="T2763">,</text:span><text:span text:style-name="T2764"><text:s/>perkant prekes</text:span><text:span text:style-name="T2765">,</text:span><text:span text:style-name="T2766"><text:s/>paslaugas ar darbus – kai pasikeičia mokesčiai. Kitais atvejais kainos perskaičiavimo numatyti neprivaloma.</text:span><text:s/></text:p>
      <text:p text:style-name="P2767">Papunkčio pakeitimai:</text:p>
      <text:p text:style-name="P2768"><text:span text:style-name="T2769">Nr.<text:s/></text:span><text:a xlink:href="https://www.e-tar.lt/portal/legalAct.html?documentId=TAR.90A55F238424" office:target-frame-name="_top" xlink:show="replace"><text:span text:style-name="T2770">1S-38</text:span></text:a><text:span text:style-name="T2771">, 2008-05-20, Žin., 2008, Nr. 59-2259 (2008-05-24), i. k. 108110CISAK0001S-38</text:span></text:p>
      <text:p text:style-name="Normal"/>
      <text:p text:style-name="P2772">14.6. Atsiskaitymų ir mokėjimų tvarka.<text:s/><text:span text:style-name="T2773">/</text:span><text:span text:style-name="T2774">Šiame punkte perkančioji organizacija pateikia informaciją, kokiu būdu ir kokiais terminais bus atsiskai</text:span><text:span text:style-name="T2775">toma su tiekėju, bei kitą su tuo susijusią informaciją.</text:span><text:span text:style-name="T2776">/</text:span></text:p>
      <text:p text:style-name="P2777">14.7. Prievolių įvykdymo terminai.<text:s/><text:span text:style-name="T2778">/</text:span><text:span text:style-name="T2779">Šiame punkte perkančioji organizacija nurodo terminus, iki kurių turės būti įvykdyti pardavėjo įsipareigojimai.</text:span><text:span text:style-name="T2780">/</text:span></text:p>
      <text:p text:style-name="P2781">14.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2782">/</text:span><text:span text:style-name="T2783">Šiame punkte perkančioji<text:s/></text:span><text:span text:style-name="T2784">organizacija taip pat nurodo konkretų sutarties įvykdymą užtikrinantį būdą ir kokį sutarties įvykdymą užtikrinantį dokumentą tiekėjas turėtų pateikti. Galima rinktis visus Civilinio kodekso numatytus sutarties įvykdymo užtikrinimo būdus. Dažniausiai taikom</text:span><text:span text:style-name="T2785">os netesybos (baudos, delspinigiai), Lietuvos Respublikoje ar užsienyje registruoto banko garantija ar draudimo bendrovės laidavimas.<text:s/></text:span>Užtikrinimo vertė<text:s/><text:span text:style-name="T2786">–</text:span><text:span text:style-name="T2787">perkančioji organizacija turi nurodyti užtikrinimo vertę. Nurodomas santykinis arba absoliutus sutartie</text:span><text:span text:style-name="T2788">s įvykdymo užtikrinimo dydis. Jeigu pasiūlyme nurodoma tik vieneto kaina, tuomet perkančioji organizacija šioje vietoje turi nurodyti, kaip tiekėjas turi apskaičiuoti užtikrinimo vertę.</text:span><text:span text:style-name="T2789">/</text:span></text:p>
      <text:p text:style-name="P2790">14.9. Ginčų sprendimo tvarka.<text:s/><text:span text:style-name="T2791">/</text:span><text:span text:style-name="T2792">Šiame punkte perkančioji organizac</text:span><text:span text:style-name="T2793">ija nurodo, kokiu būdu bus sprendžiami tarp šalių dėl sutarties kylantys ginčai. Perkančioji organizacija gali nustatyti, kad ginčai sprendžiami derybų būdu, o nepavykus taip išspręsti ginčo, jis bus nagrinėjamas Lietuvos Respublikos civilinio proceso kode</text:span><text:span text:style-name="T2794">kso nustatyta tvarka teisme ar arbitraže.</text:span><text:span text:style-name="T2795">/</text:span></text:p>
      <text:p text:style-name="P2796">14.10. Sutarties nutraukimo tvarka.<text:s/><text:span text:style-name="T2797">/</text:span><text:span text:style-name="T2798">Šiame punkte perkančioji organizacija nurodo sutarties nutraukimo tvarką. Apibūdinant šią tvarką perkančioji organizacija vadovaujasi atitinkamomis Civilinio kodekso<text:s/></text:span><text:span text:style-name="T2799">nuostatomis.</text:span><text:span text:style-name="T2800">/</text:span></text:p>
      <text:p text:style-name="P2801">14.11. Sutarties galiojimas.<text:s/><text:span text:style-name="T2802">/</text:span><text:span text:style-name="T2803">Šiame punkte perkančioji organizacija nurodo sutarties galiojimo terminą ir sąlygas.</text:span><text:span text:style-name="T2804">/</text:span></text:p>
      <text:p text:style-name="P2805">14.12.<text:s/><text:span text:style-name="T2806">/</text:span><text:span text:style-name="T2807">Jeigu bus sudaroma preliminarioji sutartis, perkančioji organizacija šiame punkte pateikia jai būdingas nuosta</text:span><text:span text:style-name="T2808">tas: preliminariosios sutarties terminą kuris negali būti ilgesnis nei 4 metai, išskyrus skelbime nustatytus pagrįstus atvejus; ar sutartys pagal preliminariąją sutartį bus sudaromos atnaujinant tiekėjų varžymąsi, ar remiantis preliminarioje sutartyje nust</text:span><text:span text:style-name="T2809">atytomis sąlygomis, neatnaujinant varžymosi; sutarčių sudaromų pagal preliminariąją sutartį, periodiškumas ir kitos nuostatos.</text:span><text:span text:style-name="T2810">/</text:span></text:p>
      <text:p text:style-name="P2811">14.13. Pirkimo sutartis įsigalioja tik tiekėjui pateikus reikalaujamą sutarties įvykdymo užtikrinimą</text:p>
      <text:p text:style-name="P2812">14.14. Pirkimo sutarties sąlygos sutarties galiojimo laikotarpiu negali būti keičiamos.</text:p>
      <text:p text:style-name="P2813"/>
      <text:p text:style-name="P2814">______________</text:p>
      <text:p text:style-name="P2815">1 konkurso sąlygų priedas</text:p>
      <text:p text:style-name="P2816">(ši forma naudojama, kai pasiūlymai<text:s/></text:p>
      <text:p text:style-name="P2817"><text:span text:style-name="T2818">vertinami tik pagal kainą)</text:span></text:p>
      <text:p text:style-name="P2819"/>
      <text:p text:style-name="P2820"><text:span text:style-name="T2821">PASIŪLYMAS</text:span></text:p>
      <text:p text:style-name="P2822"><text:span text:style-name="T2823">DĖL</text:span><text:s/>/<text:span text:style-name="T2824">pirkimo pavadinimas</text:span><text:span text:style-name="T2825">/</text:span></text:p>
      <text:p text:style-name="P2826"/>
      <text:p text:style-name="P2827"><text:tab/></text:p>
      <text:p text:style-name="P2828">(data)</text:p>
      <text:p text:style-name="P2829"><text:tab/></text:p>
      <text:p text:style-name="P2830">(vieta)</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Tiekėjo<text:s/>pavadinimas</text:p>
          </table:table-cell>
          <table:table-cell table:style-name="TableCell2838">
            <text:p text:style-name="P2839"/>
          </table:table-cell>
        </table:table-row>
        <table:table-row table:style-name="TableRow2840">
          <table:table-cell table:style-name="TableCell2841">
            <text:p text:style-name="P2842">Tiekėjo adresas</text:p>
          </table:table-cell>
          <table:table-cell table:style-name="TableCell2843">
            <text:p text:style-name="P2844"/>
          </table:table-cell>
        </table:table-row>
        <table:table-row table:style-name="TableRow2845">
          <table:table-cell table:style-name="TableCell2846">
            <text:p text:style-name="P2847">Už pasiūlymą atsakingo asmens vardas, pavardė</text:p>
          </table:table-cell>
          <table:table-cell table:style-name="TableCell2848">
            <text:p text:style-name="P2849"/>
          </table:table-cell>
        </table:table-row>
        <table:table-row table:style-name="TableRow2850">
          <table:table-cell table:style-name="TableCell2851">
            <text:p text:style-name="P2852">Telefono numeris</text:p>
          </table:table-cell>
          <table:table-cell table:style-name="TableCell2853">
            <text:p text:style-name="P2854"/>
          </table:table-cell>
        </table:table-row>
        <table:table-row table:style-name="TableRow2855">
          <table:table-cell table:style-name="TableCell2856">
            <text:p text:style-name="P2857">Fakso numeris</text:p>
          </table:table-cell>
          <table:table-cell table:style-name="TableCell2858">
            <text:p text:style-name="P2859"/>
          </table:table-cell>
        </table:table-row>
        <table:table-row table:style-name="TableRow2860">
          <table:table-cell table:style-name="TableCell2861">
            <text:p text:style-name="P2862">El. pašto adresas</text:p>
          </table:table-cell>
          <table:table-cell table:style-name="TableCell2863">
            <text:p text:style-name="P2864"/>
          </table:table-cell>
        </table:table-row>
      </table:table>
      <text:p text:style-name="P2865"/>
      <text:p text:style-name="P2866">Šiuo pasiūlymu pažymime, kad sutinkame su visomis pirkimo sąlygomis, nustatytomis:</text:p>
      <text:p text:style-name="P2867">1) supaprastinto atviro konkurso skelbime, išspausdintame<text:s/><text:span text:style-name="T2868">/</text:span><text:span text:style-name="T2869">perkančioji organizacija pateikia nuorodą į skelbimą „Valstybės žinių“ priede „Informaciniai pranešimai“</text:span><text:span text:style-name="T2870">/;</text:span></text:p>
      <text:p text:style-name="P2871">2) supaprastinto atviro konkurso sąlygose;</text:p>
      <text:p text:style-name="P2872">3) kituose pirkimo dokumentuose.</text:p>
      <text:p text:style-name="P2873"/>
      <text:p text:style-name="P2874">Mes siūlome šias<text:s/><text:span text:style-name="T2875">prekes</text:span><text:span text:style-name="T2876">/</text:span><text:span text:style-name="T2877"><text:s/>paslaugas</text:span><text:span text:style-name="T2878">/</text:span><text:span text:style-name="T2879"><text:s/>darbus:</text:span></text:p>
      <text:p text:style-name="P2880"><text:span text:style-name="T2881">Jei pirkimas skirstomas į dalis, perkančioji organizacija pateikia lenteles dėl kiekvienos pirkimo dalies atskirai.</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Eil. Nr.<text:s/></text:p>
          </table:table-cell>
          <table:table-cell table:style-name="TableCell2893">
            <text:p text:style-name="P2894"><text:span text:style-name="T2895">Prekių</text:span><text:span text:style-name="T2896">/</text:span><text:span text:style-name="T2897"><text:s/>paslaugų</text:span><text:span text:style-name="T2898">/</text:span><text:span text:style-name="T2899"><text:s/>darbų<text:s/></text:span><text:span text:style-name="T2900">pavadinimas</text:span></text:p>
          </table:table-cell>
          <table:table-cell table:style-name="TableCell2901">
            <text:p text:style-name="P2902">Kiekis</text:p>
          </table:table-cell>
          <table:table-cell table:style-name="TableCell2903">
            <text:p text:style-name="P2904">Mato vnt.</text:p>
          </table:table-cell>
          <table:table-cell table:style-name="TableCell2905">
            <text:p text:style-name="P2906">Vieneto kaina, Lt</text:p>
          </table:table-cell>
          <table:table-cell table:style-name="TableCell2907">
            <text:p text:style-name="P2908">Kaina su PVM</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Bendra pasiūlymo kaina su PVM – Lt.</text:p>
      <text:p text:style-name="P2950">Į šią sumą įeina visos išlaidos ir visi mokesčiai, taip pat ir PVM, kuris sudaro<text:tab/>Lt.</text:p>
      <text:p text:style-name="P2951"/>
      <text:p text:style-name="P2952">Siūlomos<text:s/><text:span text:style-name="T2953">prekės</text:span><text:span text:style-name="T2954">/</text:span><text:span text:style-name="T2955"><text:s/>paslaugos</text:span><text:span text:style-name="T2956">/</text:span><text:span text:style-name="T2957"><text:s/>darbai<text:s/></text:span>visiškai atitinka pirkimo dokumentuose nurodytus reikalavimus ir jų savybės<text:s/>tokios:</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Eil. Nr.<text:s/></text:p>
          </table:table-cell>
          <table:table-cell table:style-name="TableCell2966">
            <text:p text:style-name="P2967"><text:span text:style-name="T2968">Prekių</text:span><text:span text:style-name="T2969">/<text:s/></text:span><text:span text:style-name="T2970">paslaugų</text:span><text:span text:style-name="T2971">/<text:s/></text:span><text:span text:style-name="T2972">darbų<text:s/></text:span><text:span text:style-name="T2973">techniniai rodikliai</text:span></text:p>
          </table:table-cell>
          <table:table-cell table:style-name="TableCell2974">
            <text:p text:style-name="P2975">Rodiklių reikšmės</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Kartu su pasiūlymu pateikiami šie dokumentai:</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Eil. Nr.<text:s/></text:p>
          </table:table-cell>
          <table:table-cell table:style-name="TableCell3007">
            <text:p text:style-name="P3008">Pateiktą dokumentą pavadinimas</text:p>
          </table:table-cell>
          <table:table-cell table:style-name="TableCell3009">
            <text:p text:style-name="P3010">Dokumento puslapių skaičius</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Pasiūlymo galiojimo<text:s/>užtikrinimui pateikiame<text:tab/></text:p>
      <text:p text:style-name="P3034"><text:tab/></text:p>
      <text:p text:style-name="P3035">(nurodyti užtikrinimo būdą, dydį, dokumentus ir garantą ar laiduotoją)<text:s/></text:p>
      <text:p text:style-name="P3036"/>
      <text:p text:style-name="P3037">Sutarties įvykdymo užtikrinimui pateiksime<text:tab/></text:p>
      <text:p text:style-name="P3038"><text:tab/></text:p>
      <text:p text:style-name="P3039">(nurodyti užtikrinimo būdą, dydį, dokumentus ir garantą ar laiduotoją)<text:s/></text:p>
      <text:p text:style-name="P3040"/>
      <text:p text:style-name="P3041">Pasiūlymas galioja iki 200<text:s/><text:tab/>d.</text:p>
      <text:p text:style-name="P3042"/>
      <text:p text:style-name="P3043"><text:tab/></text:p>
      <text:p text:style-name="P3044"><text:tab/>(tiekėjo arba jo įgalioto asmens vardas, pavardė, parašas)</text:p>
      <text:p text:style-name="P3045"/>
      <text:p text:style-name="P3046">Visi pasiūlymo ir jo priedų lapai turi būti susiūti.</text:p>
      <text:p text:style-name="P3047">______________</text:p>
      <text:p text:style-name="P3048">1 konkurso sąlygą priedo tęsinys</text:p>
      <text:p text:style-name="P3049"/>
      <text:p text:style-name="P3050">(A ir B formos naudojamos, kai pasiūlymai<text:s/></text:p>
      <text:p text:style-name="P3051"><text:span text:style-name="T3052">vertinami pagal ekonominį naudingumą)</text:span></text:p>
      <text:p text:style-name="P3053"/>
      <text:p text:style-name="P3054">PASIŪLYMAS</text:p>
      <text:p text:style-name="P3055"><text:span text:style-name="T3056">DĖL<text:s/></text:span><text:span text:style-name="T3057">/</text:span><text:span text:style-name="T3058">pirkimo pavadinimas</text:span><text:span text:style-name="T3059">/</text:span><text:span text:style-name="T3060"><text:s/></text:span></text:p>
      <text:p text:style-name="P3061"><text:span text:style-name="T3062">A<text:s/></text:span><text:span text:style-name="T3063">dalis. Techninė informacija ir duomenys apie tiekėją</text:span></text:p>
      <text:p text:style-name="P3064"/>
      <text:p text:style-name="P3065"><text:tab/></text:p>
      <text:p text:style-name="P3066">(data)</text:p>
      <text:p text:style-name="P3067"><text:tab/></text:p>
      <text:p text:style-name="P3068">(vieta)</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Tiekėjo pavadinimas</text:p>
          </table:table-cell>
          <table:table-cell table:style-name="TableCell3076">
            <text:p text:style-name="P3077"/>
          </table:table-cell>
        </table:table-row>
        <table:table-row table:style-name="TableRow3078">
          <table:table-cell table:style-name="TableCell3079">
            <text:p text:style-name="P3080">Tiekėjo adresas</text:p>
          </table:table-cell>
          <table:table-cell table:style-name="TableCell3081">
            <text:p text:style-name="P3082"/>
          </table:table-cell>
        </table:table-row>
        <table:table-row table:style-name="TableRow3083">
          <table:table-cell table:style-name="TableCell3084">
            <text:p text:style-name="P3085">Už pasiūlymą atsakingo asmens vardas, pavardė</text:p>
          </table:table-cell>
          <table:table-cell table:style-name="TableCell3086">
            <text:p text:style-name="P3087"/>
          </table:table-cell>
        </table:table-row>
        <table:table-row table:style-name="TableRow3088">
          <table:table-cell table:style-name="TableCell3089">
            <text:p text:style-name="P3090">Telefono numeris</text:p>
          </table:table-cell>
          <table:table-cell table:style-name="TableCell3091">
            <text:p text:style-name="P3092"/>
          </table:table-cell>
        </table:table-row>
        <table:table-row table:style-name="TableRow3093">
          <table:table-cell table:style-name="TableCell3094">
            <text:p text:style-name="P3095">Fakso numeris</text:p>
          </table:table-cell>
          <table:table-cell table:style-name="TableCell3096">
            <text:p text:style-name="P3097"/>
          </table:table-cell>
        </table:table-row>
        <table:table-row table:style-name="TableRow3098">
          <table:table-cell table:style-name="TableCell3099">
            <text:p text:style-name="P3100">El. pašto adresas</text:p>
          </table:table-cell>
          <table:table-cell table:style-name="TableCell3101">
            <text:p text:style-name="P3102"/>
          </table:table-cell>
        </table:table-row>
      </table:table>
      <text:p text:style-name="P3103"/>
      <text:p text:style-name="P3104">Šiuo<text:s/>pasiūlymu pažymime, kad sutinkame su visomis pirkimo sąlygomis, nustatytomis:</text:p>
      <text:p text:style-name="P3105">1) supaprastinto atviro konkurso skelbime, išspausdintame<text:s/><text:span text:style-name="T3106">/</text:span><text:span text:style-name="T3107">perkančioji organizacija pateikia nuorodą į skelbimą „Valstybės žinių“ priede „Informaciniai pranešimai“</text:span><text:span text:style-name="T3108">/;</text:span></text:p>
      <text:p text:style-name="P3109">2) supaprastinto atviro konkurso sąlygose;</text:p>
      <text:p text:style-name="P3110">3) kituose pirkimo dokumentuose.</text:p>
      <text:p text:style-name="P3111">Atsižvelgdami į pirkimo dokumentuose išdėstytas sąlygas, teikiame savo pasiūlymą sudarytą iš dviejų dalių, pateiktą atskiruose vokuose. Šioje dalyje nurodome techninę informaciją bei duomenis<text:s/>apie mūsą pasirengimą įvykdyti numatomą sudaryti pirkimo sutartį.</text:p>
      <text:p text:style-name="P3112">Mes siūlome<text:s/><text:span text:style-name="T3113">šias prekes<text:s/></text:span><text:span text:style-name="T3114">/</text:span><text:span text:style-name="T3115">paslaugas<text:s/></text:span><text:span text:style-name="T3116">/</text:span><text:span text:style-name="T3117">darbus:</text:span></text:p>
      <text:p text:style-name="P3118">Jei pirkimas skirstomas į dalis, perkančioji organizacija pateikia lenteles dėl kiekvienos pirkimo dalies atskirai.</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Eil. Nr.<text:s/></text:p>
          </table:table-cell>
          <table:table-cell table:style-name="TableCell3128">
            <text:p text:style-name="P3129"><text:span text:style-name="T3130">Prekių<text:s/></text:span><text:span text:style-name="T3131">/</text:span><text:span text:style-name="T3132"><text:s/>paslaugų<text:s/></text:span><text:span text:style-name="T3133">/</text:span><text:span text:style-name="T3134"><text:s/>darbų<text:s/></text:span><text:span text:style-name="T3135">pavadinimas</text:span></text:p>
          </table:table-cell>
          <table:table-cell table:style-name="TableCell3136">
            <text:p text:style-name="P3137">Kiekis</text:p>
          </table:table-cell>
          <table:table-cell table:style-name="TableCell3138">
            <text:p text:style-name="P3139">Mato vnt.</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P3168">Siūlomos<text:s/><text:span text:style-name="T3169">prekės<text:s/></text:span><text:span text:style-name="T3170">/</text:span><text:span text:style-name="T3171"><text:s/>paslaugos<text:s/></text:span><text:span text:style-name="T3172">/</text:span><text:span text:style-name="T3173"><text:s/>darbai<text:s/></text:span>visiškai atitinka pirkimo dokumentuose nurodytus reikalavimus ir ją savybės tokios:</text:p>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Eil. Nr.<text:s/></text:p>
          </table:table-cell>
          <table:table-cell table:style-name="TableCell3182">
            <text:p text:style-name="P3183"><text:span text:style-name="T3184">Prekių<text:s/></text:span><text:span text:style-name="T3185">/</text:span><text:span text:style-name="T3186"><text:s/>paslaugą<text:s/></text:span><text:span text:style-name="T3187">/</text:span><text:span text:style-name="T3188"><text:s/>darbų<text:s/></text:span><text:span text:style-name="T3189">techniniai rodikliai</text:span></text:p>
          </table:table-cell>
          <table:table-cell table:style-name="TableCell3190">
            <text:p text:style-name="P3191">Rodiklių reikšmės</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Kartu su pasiūlymu pateikiami šie dokumentai:</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Eil. Nr.<text:s/></text:p>
          </table:table-cell>
          <table:table-cell table:style-name="TableCell3223">
            <text:p text:style-name="P3224">Pateiktų dokumentų pavadinimas</text:p>
          </table:table-cell>
          <table:table-cell table:style-name="TableCell3225">
            <text:p text:style-name="P3226">Dokumento puslapių skaičiu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Pasiūlymo galiojimo užtikrinimui pateikiame<text:tab/></text:p>
      <text:p text:style-name="P3250"><text:tab/></text:p>
      <text:p text:style-name="P3251">(nurodyti užtikrinimo būdą, dydį, dokumentus ir garantą ar laiduotoją)</text:p>
      <text:p text:style-name="P3252"/>
      <text:p text:style-name="P3253">Sutarties įvykdymo užtikrinimui pateiksime<text:tab/></text:p>
      <text:p text:style-name="P3254"><text:tab/></text:p>
      <text:p text:style-name="P3255">(nurodyti užtikrinimo būdą, dydį, dokumentus ir garantą ar laiduotoją)<text:s/></text:p>
      <text:p text:style-name="P3256"/>
      <text:p text:style-name="P3257">Pasiūlymas galioja iki 200<text:s/><text:tab/>d.</text:p>
      <text:p text:style-name="P3258"/>
      <text:p text:style-name="P3259"><text:tab/></text:p>
      <text:p text:style-name="P3260"><text:tab/>(tiekėjo arba jo įgalioto asmens vardas, pavardė, parašas)</text:p>
      <text:p text:style-name="P3261"/>
      <text:p text:style-name="P3262">Visi pasiūlymo ir jo priedų lapai turi būti susiūti.</text:p>
      <text:p text:style-name="P3263">______________</text:p>
      <text:p text:style-name="P3264">1 konkurso sąlygų priedo tęsinys</text:p>
      <text:p text:style-name="P3265"/>
      <text:p text:style-name="P3266">PASIŪLYMAS</text:p>
      <text:p text:style-name="P3267"><text:span text:style-name="T3268">DĖL /</text:span><text:span text:style-name="T3269">pirkimo pavadinimas</text:span><text:span text:style-name="T3270">/</text:span><text:span text:style-name="T3271"><text:s/></text:span></text:p>
      <text:p text:style-name="P3272"><text:span text:style-name="T3273">B dalis. Kainos</text:span></text:p>
      <text:p text:style-name="P3274"/>
      <text:p text:style-name="P3275"><text:tab/></text:p>
      <text:p text:style-name="P3276">(data)</text:p>
      <text:p text:style-name="P3277"><text:tab/></text:p>
      <text:p text:style-name="P3278">(vieta)</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Tiekėjo pavadinimas</text:p>
          </table:table-cell>
          <table:table-cell table:style-name="TableCell3286">
            <text:p text:style-name="P3287"/>
          </table:table-cell>
        </table:table-row>
      </table:table>
      <text:p text:style-name="P3288"/>
      <text:p text:style-name="P3289">Mūsų pasiūlymo B dalyje yra nurodytos pasiūlymo A dalyje siūlomų<text:s/><text:span text:style-name="T3290">prekių</text:span><text:span text:style-name="T3291">/</text:span><text:span text:style-name="T3292"><text:s/>paslaugų</text:span><text:span text:style-name="T3293">/</text:span><text:span text:style-name="T3294"><text:s/>darbų kainos.<text:s/></text:span>Kainos nurodytos šioje lentelėje:</text:p>
      <text:p text:style-name="P3295">Jei pirkimas skirstomas Į dalis, perkančioji organizacija pateikia lenteles dėl kiekvienos pirkimo dalies atskirai.</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Eil. Nr.<text:s/></text:span></text:p>
          </table:table-cell>
          <table:table-cell table:style-name="TableCell3308">
            <text:p text:style-name="P3309"><text:span text:style-name="T3310">Prekių</text:span><text:span text:style-name="T3311">/</text:span><text:span text:style-name="T3312"><text:s/>paslaugų</text:span><text:span text:style-name="T3313">/</text:span><text:span text:style-name="T3314"><text:s/>darbų<text:s/></text:span><text:span text:style-name="T3315">pavadinimas</text:span></text:p>
          </table:table-cell>
          <table:table-cell table:style-name="TableCell3316">
            <text:p text:style-name="P3317">Kiekis</text:p>
          </table:table-cell>
          <table:table-cell table:style-name="TableCell3318">
            <text:p text:style-name="P3319">Mato vnt.</text:p>
          </table:table-cell>
          <table:table-cell table:style-name="TableCell3320">
            <text:p text:style-name="P3321">Vieneto kaina, Lt</text:p>
          </table:table-cell>
          <table:table-cell table:style-name="TableCell3322">
            <text:p text:style-name="P3323">Kaina su<text:s/>PVM</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Bendra pasiūlymo kaina su PVM – Lt.</text:p>
      <text:p text:style-name="P3365">Į šią sumą įeina visos išlaidos ir visi mokesčiai, taip pat ir PVM, kuris sudaro<text:tab/>Lt.</text:p>
      <text:p text:style-name="P3366"/>
      <text:p text:style-name="P3367"><text:tab/></text:p>
      <text:p text:style-name="P3368"><text:tab/>(tiekėjo arba jo įgalioto asmens vardas, pavardė, parašas)</text:p>
      <text:p text:style-name="P3369"/>
      <text:p text:style-name="P3370">Visi pasiūlymo ir jo priedų lapai turi būti<text:s/>susiūti.</text:p>
      <text:p text:style-name="P3371">______________</text:p>
      <text:p text:style-name="P3372">PATVIRTINTA</text:p>
      <text:p text:style-name="P3373">Viešųjų pirkimų tarnybos prie Lietuvos<text:s/></text:p>
      <text:p text:style-name="P3374">Respublikos Vyriausybės direktoriaus<text:s/></text:p>
      <text:p text:style-name="P3375">2003 m. gruodžio 31 d.<text:s/></text:p>
      <text:p text:style-name="P3376">įsakymu Nr. 1S-121</text:p>
      <text:p text:style-name="P3377">(Viešųjų pirkimų tarnybos prie Lietuvos<text:s/></text:p>
      <text:p text:style-name="P3378">Respublikos Vyriausybės direktoriaus<text:s/></text:p>
      <text:p text:style-name="P3379">2006 m. gruodžio 27 d.<text:s/></text:p>
      <text:p text:style-name="P3380">įsakymo Nr. 1S-82 redakcija)</text:p>
      <text:p text:style-name="P3381"/>
      <text:p text:style-name="P3382">PATVIRTINTA</text:p>
      <text:p text:style-name="P3383"><text:tab/></text:p>
      <text:p text:style-name="P3384"><text:tab/>(perkančiosios organizacijos vadovo pareigos)</text:p>
      <text:p text:style-name="P3385"><text:tab/></text:p>
      <text:p text:style-name="P3386"><text:tab/>(dokumento, kuriuo patvirtinta data, pavadinimas,<text:s/></text:p>
      <text:p text:style-name="P3387"><text:tab/>numeris)</text:p>
      <text:p text:style-name="P3388"/>
      <text:p text:style-name="P3389"><text:span text:style-name="T3390">/</text:span><text:span text:style-name="T3391">Perkančiosios organizacijos pavadinimas</text:span><text:span text:style-name="T3392">/</text:span></text:p>
      <text:p text:style-name="P3393"/>
      <text:p text:style-name="P3394"><text:span text:style-name="T3395">RIBOTO KONKURSO SĄLYGOS</text:span></text:p>
      <text:p text:style-name="P3396"/>
      <text:p text:style-name="P3397"><text:span text:style-name="T3398">/</text:span><text:span text:style-name="T3399">Pirkimo pavadinimas arba pirkimo objekto pavadinimas</text:span><text:span text:style-name="T3400">/</text:span></text:p>
      <text:p text:style-name="P3401"/>
      <text:p text:style-name="P3402"><text:span text:style-name="T3403">TURINYS</text:span></text:p>
      <text:p text:style-name="P3404"/>
      <text:p text:style-name="P3405"><text:span text:style-name="T3406">1</text:span><text:span text:style-name="T3407">.</text:span><text:span text:style-name="T3408"><text:s/></text:span>BENDROSIOS NUOSTATOS</text:p>
      <text:p text:style-name="P3409">2. PIRKIMO OBJEKTAS</text:p>
      <text:p text:style-name="P3410">3. PARAIŠKŲ PATEIKIMAS</text:p>
      <text:p text:style-name="P3411">4. TIEKĖJŲ KVALIFIKACIJOS REIKALAVIMAI</text:p>
      <text:p text:style-name="P3412">5. ŪKIO SUBJEKTŲ GRUPĖS DALYVAVIMAS PIRKIMO PROCEDŪROSE</text:p>
      <text:p text:style-name="P3413">6.<text:s/>TIEKĖJŲ KVALIFIKACIJOS VERTINIMAS</text:p>
      <text:p text:style-name="P3414">7. KVIETIMAS PATEIKTI PASIŪLYMUS</text:p>
      <text:p text:style-name="P3415">8. PASIŪLYMŲ RENGIMAS, PATEIKIMAS, KEITIMAS</text:p>
      <text:p text:style-name="P3416">9. PASIŪLYMŲ GALIOJIMO UŽTIKRINIMAS</text:p>
      <text:p text:style-name="P3417">10. KONKURSO SĄLYGŲ PAAIŠKINIMAS IR PATIKSLINIMAS</text:p>
      <text:p text:style-name="P3418">11. VOKŲ SU PASIŪLYMAIS ATPLĖŠIMO<text:s/>PROCEDŪROS</text:p>
      <text:p text:style-name="P3419">12. PASIŪLYMŲ NAGRINĖJIMAS IR PASIŪLYMŲ ATMETIMO PRIEŽASTYS</text:p>
      <text:p text:style-name="P3420">13. PASIŪLYMŲ VERTINIMAS</text:p>
      <text:p text:style-name="P3421">14. PRELIMINARI PASIŪLYMŲ EILĖ</text:p>
      <text:p text:style-name="P3422">15. PRETENZIJŲ IR SKUNDŲ NAGRINĖJIMO TVARKA</text:p>
      <text:p text:style-name="P3423">16. SPRENDIMAS DĖL SUTARTIES SUDARYMO</text:p>
      <text:p text:style-name="P3424">17. PIRKIMO SUTARTIES SĄLYGOS</text:p>
      <text:p text:style-name="P3425">18. Priedai:</text:p>
      <text:p text:style-name="P3426">18.1. 1 priedas. Paraiškos forma</text:p>
      <text:p text:style-name="P3427">18.2. 2 priedas. Pasiūlymo forma</text:p>
      <text:p text:style-name="P3428"/>
      <text:p text:style-name="P3429"><text:span text:style-name="T3430">1</text:span><text:span text:style-name="T3431">. BENDROSIOS NUOSTATOS</text:span></text:p>
      <text:p text:style-name="P3432"/>
      <text:p text:style-name="P3433"><text:span text:style-name="T3434">1.1</text:span><text:span text:style-name="T3435">.</text:span><text:span text:style-name="T3436"><text:s/></text:span><text:span text:style-name="T3437">/</text:span><text:span text:style-name="T3438">Perkančiosios organizacijos pavadinimas</text:span><text:span text:style-name="T3439">/</text:span><text:span text:style-name="T3440"><text:s/></text:span>(toliau vadinama – perkančioji organizacija) numato įsigyti<text:s/><text:span text:style-name="T3441">/</text:span><text:span text:style-name="T3442">trumpas perkamų pr</text:span><text:span text:style-name="T3443">ekių paslaugų ar darbų aprašymas</text:span><text:span text:style-name="T3444">/</text:span><text:span text:style-name="T3445">.</text:span></text:p>
      <text:p text:style-name="P3446">1.2. Vartojamos pagrindinės sąvokos, apibrėžtos Lietuvos Respublikos viešųjų pirkimų įstatyme, (Žin., 1996, Nr.<text:s/><text:a xlink:href="https://www.e-tar.lt/portal/lt/legalAct/TAR.C54AFFAA7622" office:target-frame-name="_blank" xlink:show="new"><text:span text:style-name="T3447">84-2000</text:span></text:a>; 2006, Nr.<text:s/><text:a xlink:href="https://www.e-tar.lt/portal/lt/legalAct/TAR.C0DE35FFA738" office:target-frame-name="_blank" xlink:show="new"><text:span text:style-name="T3448">4-102</text:span></text:a>) (toliau – Viešųjų pirkimų įstatymas).</text:p>
      <text:p text:style-name="P3449">1.3. Pirkimas vykdomas vadovaujantis Viešųjų pirkimų įstatymu, kitais teisės aktais bei konkurso sąlygomis.</text:p>
      <text:p text:style-name="P3450">1.4. Išankstinis skelbimas apie pirkimą<text:s/><text:span text:style-name="T3451">buvo</text:span><text:span text:style-name="T3452">/</text:span><text:span text:style-name="T3453">nebuvo<text:s/></text:span>paskelbtas Europos Sąjungos oficialiajame leidinyje, „Valstybės žinių“ priede „Informaciniai pranešimai“ ir Centrinėje viešųjų pirkimų informacinėje sistemoje.</text:p>
      <text:p text:style-name="P3454">1.5. Pirkimas atliekamas laikantis lygiateisiškumo,<text:s/>nediskriminavimo, skaidrumo, abipusio pripažinimo ir proporcingumo principų ir konfidencialumo bei nešališkumo reikalavimų.</text:p>
      <text:p text:style-name="P3455">1.6. Perkančiosios organizacijos kontaktinis asmuo –<text:s/><text:span text:style-name="T3456">/</text:span><text:span text:style-name="T3457">nurodyti asmens vardą pavardę, adresą fakso ir telefono numerius</text:span><text:span text:style-name="T3458">/</text:span><text:span text:style-name="T3459">.</text:span></text:p>
      <text:p text:style-name="P3460">1.7. Perkančioji organizacija<text:s/><text:span text:style-name="T3461">yra</text:span><text:span text:style-name="T3462">/</text:span><text:span text:style-name="T3463">nėra<text:s/></text:span>PVM mokėtoja.</text:p>
      <text:p text:style-name="P3464"/>
      <text:p text:style-name="P3465"><text:span text:style-name="T3466">2</text:span><text:span text:style-name="T3467">. PIRKIMO OBJEKTAS</text:span></text:p>
      <text:p text:style-name="P3468"/>
      <text:p text:style-name="P3469">2.1. Perkamų<text:s/><text:span text:style-name="T3470">prekių</text:span><text:span text:style-name="T3471">/</text:span><text:span text:style-name="T3472">paslaugų</text:span><text:span text:style-name="T3473">/</text:span><text:span text:style-name="T3474">darbų<text:s/></text:span>savybės nustatytos pateiktoje techninėje specifikacijoje.<text:s/><text:span text:style-name="T3475">Perkančioji organizacija šioje konkurso sąlygų dalyje:</text:span></text:p>
      <text:p text:style-name="P3476"><text:span text:style-name="T3477">–<text:s/></text:span><text:span text:style-name="T3478">apibūdina perkamas<text:s/></text:span><text:span text:style-name="T3479">prekes, paslaugas ar darbus. Jeigu techninė specifikacija didelė, ji gali būti pateikta konkurso sąlygų priede. Rengiant techninę specifikaciją vadovaujamasi Viešųjų pirkimų įstatymo 25 straipsniu ir 3 priedėliu;</text:span></text:p>
      <text:p text:style-name="P3480"><text:span text:style-name="T3481">–<text:s/></text:span><text:span text:style-name="T3482">nurodo perkamų prekių kiekius arba paslau</text:span><text:span text:style-name="T3483">gų ar darbų apimtis. Jeigu neįmanoma nurodyti tikslių kiekių, rekomenduojama nurodyti preliminarius, kurie susidarytų normaliomis sąlygomis vykdant numatytą sutartį ar sutartis;</text:span></text:p>
      <text:p text:style-name="P3484"><text:span text:style-name="T3485">–<text:s/></text:span><text:span text:style-name="T3486">nurodo, ar galima pateikti alternatyvius pasiūlymus. Alternatyvius pasiūlymu</text:span><text:span text:style-name="T3487">s galima pateikti tik tuomet, kai pasiūlymai vertinami remiantis ekonomiškai naudingiausio pasiūlymo vertinimo kriterijumi. Taip pat pirkimo dokumentuose turi būti nurodyti minimalūs reikalavimai, kuriuos turi atitikti alternatyvūs pasiūlymai, ir konkrečiu</text:span><text:span text:style-name="T3488">s jų pateikimo reikalavimus.</text:span></text:p>
      <text:p text:style-name="P3489">2.2.<text:s/><text:span text:style-name="T3490">Prekės turi būti pristatytos</text:span><text:span text:style-name="T3491">/</text:span><text:span text:style-name="T3492">paslaugos turi būti suteiktos</text:span><text:span text:style-name="T3493">/</text:span><text:span text:style-name="T3494">darbai turi būti atlikti<text:s/></text:span>iki<text:s/><text:span text:style-name="T3495">/</text:span><text:span text:style-name="T3496">įrašyti datą</text:span><text:span text:style-name="T3497">/</text:span><text:span text:style-name="T3498"><text:s/></text:span>arba per<text:s/><text:span text:style-name="T3499">dienų</text:span><text:span text:style-name="T3500">/</text:span><text:span text:style-name="T3501">mėnesių<text:s/></text:span>nuo<text:s/><text:span text:style-name="T3502">prekių</text:span><text:span text:style-name="T3503">/</text:span><text:span text:style-name="T3504">paslaugų</text:span><text:span text:style-name="T3505">/</text:span><text:span text:style-name="T3506">darbų<text:s/></text:span>pirkimo sutarties pasirašymo dienos. Prekių pristatymo/paslaugų suteikimo/darbų atlikimo vieta –<text:s/><text:span text:style-name="T3507">/</text:span><text:span text:style-name="T3508">nurodyti adresą</text:span><text:span text:style-name="T3509">/</text:span><text:span text:style-name="T3510">.</text:span></text:p>
      <text:p text:style-name="P3511"><text:span text:style-name="T3512">Pirkimas gali būti suskirstytas į atskiras dalis, todėl perkančioji organizacija apie tai turi nurodyti šioje dalyje. Jeigu pirkimas skirsto</text:span><text:span text:style-name="T3513">mas į dalis:</text:span></text:p>
      <text:p text:style-name="P3514">2.3. Teikėjas gali pateikti pasiūlymą<text:s/><text:span text:style-name="T3515">vienai pirkimo daliai</text:span><text:span text:style-name="T3516">/</text:span><text:span text:style-name="T3517">kelioms dalims</text:span><text:span text:style-name="T3518">/</text:span><text:span text:style-name="T3519">visoms dalims.<text:s/></text:span>Kiekvienai pirkimo daliai bus sudaroma atskira pirkimo sutartis. Kiekiai, nurodyti skirtingose pirkimo dalyse, nėra skaidomi.</text:p>
      <text:p text:style-name="P3520"><text:span text:style-name="T3521">Jei pirkimas į dalis ne</text:span><text:span text:style-name="T3522">skaidomas:</text:span></text:p>
      <text:p text:style-name="P3523">2.3. Šis pirkimas į dalis neskirstomas, todėl pasiūlymai turi būti teikiami visam nurodytam<text:s/><text:span text:style-name="T3524">prekių</text:span><text:span text:style-name="T3525">/</text:span><text:span text:style-name="T3526">paslaugų</text:span><text:span text:style-name="T3527">/</text:span><text:span text:style-name="T3528">darbų<text:s/></text:span>kiekiui.</text:p>
      <text:p text:style-name="P3529"/>
      <text:p text:style-name="P3530"><text:span text:style-name="T3531">3</text:span><text:span text:style-name="T3532">. PARAIŠKŲ PATEIKIMAS</text:span></text:p>
      <text:p text:style-name="P3533"/>
      <text:p text:style-name="P3534">3.1. Tiekėjai rengia ir pateikia paraiškas dalyvauti ribotame konkurse. Paraiškos forma pateikiama 1 priede. Kartu su paraiška teikiama informacija apie tiekėjo kvalifikaciją.</text:p>
      <text:p text:style-name="P3535">3.2. Paraiška, pasirašyta tiekėjo arba jo įgalioto atstovo, pateikiama raštu<text:s/><text:span text:style-name="T3536">/</text:span><text:span text:style-name="T3537">lietuvių kalba arba nurodyti kitą kalbą</text:span><text:span text:style-name="T3538">/</text:span><text:span text:style-name="T3539">.<text:s/></text:span>Paraišką taip pat galima pateikti telefonu, tačiau jos patvirtinimas raštu turi būti pateiktas iki nustatyto paraiškų pateikimo termino pabaigos.</text:p>
      <text:p text:style-name="P3540">3.3. Paraiška turi būti pateikta<text:s/><text:span text:style-name="T3541">/</text:span><text:span text:style-name="T3542">nurodyti adresą</text:span><text:span text:style-name="T3543">/</text:span><text:span text:style-name="T3544"><text:s/></text:span>iki<text:s/><text:span text:style-name="T3545">/</text:span><text:span text:style-name="T3546">nurodyti datą ir laiką</text:span><text:span text:style-name="T3547">/</text:span><text:span text:style-name="T3548">.</text:span></text:p>
      <text:p text:style-name="P3549">3.4. Pateikusiam paraišką tiekėjui pageidaujant perkančioji organizacija pateikia raštišką patvirtinimą apie paraiškos gavimo dieną ir valandą.</text:p>
      <text:p text:style-name="P3550">3.5. Paraiškų pateikimui netaikomi Viešųjų pirkimų įstatymo vokų su pasiūlymais pateikimui nustatyti reikalavimai.</text:p>
      <text:p text:style-name="P3551"/>
      <text:p text:style-name="P3552"><text:span text:style-name="T3553">4</text:span><text:span text:style-name="T3554">. TIEKĖJŲ KVALIFIKACIJOS REIKALAVIMAI</text:span></text:p>
      <text:p text:style-name="P3555"/>
      <text:p text:style-name="P3556">4.1.<text:s/>Tiekėjas, pageidaujantis dalyvauti pirkime, turi atitikti šiuos minimalius kvalifikacijos reikalavimus:</text:p>
      <text:p text:style-name="P3557"><text:span text:style-name="T3558">Perkančioji organizacija, atsižvelgdama į pirkimo objekto vertę, sudėtingumą, nustato minimalius tiekėjų kvalifikacinius reikalavimus. Šie reikalavimai<text:s/></text:span><text:span text:style-name="T3559">turi būti pagrįsti, proporcingi pirkimo objektui, konkretūs, aiškūs, tikslūs ir visiems suprantami. Keliami kvalifikaciniai reikalavimai negali dirbtinai riboti konkurencijos. Rengiant tiekėjų kvalifikacijos reikalavimus reikia vadovautis Viešųjų pirkimų į</text:span><text:span text:style-name="T3560">statymo 32–38 straipsnių nuostatomis. Rekomenduojama kvalifikacinius reikalavimus įrodančių dokumentų sąrašą pateikti lentelėje:</text:span></text:p>
      <text:p text:style-name="P3561"/>
      <text:p text:style-name="P3562"><text:span text:style-name="T3563">1 lentelė. Bendrieji reikalavimai tiekėjų kvalifikacijai</text:span></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Eil. Nr.<text:s/></text:p>
          </table:table-cell>
          <table:table-cell table:style-name="TableCell3572">
            <text:p text:style-name="P3573">Kvalifikaciniai reikalavimai</text:p>
          </table:table-cell>
          <table:table-cell table:style-name="TableCell3574">
            <text:p text:style-name="P3575">Kvalifikacinius<text:s/>reikalavimus įrodantys dokumentai</text:p>
          </table:table-cell>
        </table:table-row>
        <table:table-row table:style-name="TableRow3576">
          <table:table-cell table:style-name="TableCell3577">
            <text:p text:style-name="P3578">1.</text:p>
          </table:table-cell>
          <table:table-cell table:style-name="TableCell3579">
            <text:p text:style-name="P3580">Tiekėjas neturi teistumo (jis išnykęs ar panaikintas) už šias nusikalstamas veikas: dalyvavimą nusikalstamoje organizacijoje, korupciją, sukčiavimą, pinigų plovimą, taip pat už pažeidimus profesinėje veikloje.</text:p>
          </table:table-cell>
          <table:table-cell table:style-name="TableCell3581">
            <text:p text:style-name="P3582"><text:span text:style-name="T3583">Išrašas<text:s/></text:span><text:span text:style-name="T3584">iš teismo sprendimo arba, jeigu tokio nėra, Informatikos ir ryšių departamento prie Vidaus reikalų ministerijos ar atitinkamos užsienio šalies institucijos išduotas dokumentas (originalas arba tinkamai patvirtinta kopija), liudijantis, kad tiekėjas neturi<text:s/></text:span><text:span text:style-name="T3585">teistumo, išduotas ne anksčiau kaip<text:s/></text:span><text:span text:style-name="T3586">/</text:span><text:span text:style-name="T3587">nurodoma data arba dienų skaičius iki pasiūlymų pateikimo termino</text:span><text:span text:style-name="T3588">/</text:span><text:span text:style-name="T3589">.</text:span></text:p>
          </table:table-cell>
        </table:table-row>
        <table:table-row table:style-name="TableRow3590">
          <table:table-cell table:style-name="TableCell3591">
            <text:p text:style-name="P3592">2.</text:p>
          </table:table-cell>
          <table:table-cell table:style-name="TableCell3593">
            <text:p text:style-name="P3594">Tiekėjas nėra bankrutavęs, bankrutuojantis, likviduojamas ar laikinai sustabdęs savo veiklos.</text:p>
          </table:table-cell>
          <table:table-cell table:style-name="TableCell3595">
            <text:p text:style-name="P3596"><text:span text:style-name="T3597">Valstybės įmonės Registrų centro ar atitinkamos užsie</text:span><text:span text:style-name="T3598">nio šalies institucijos išduotas dokumentas (originalas arba tinkamai patvirtinta kopija) patvirtinantis, kad tiekėjas nėra bankrutavęs, bankrutuojantis, likviduojamas ar laikinai sustabdęs savo veiklos, išduotas ne anksčiau kaip<text:s/></text:span><text:span text:style-name="T3599">/</text:span><text:span text:style-name="T3600">nurodoma data arba dienų<text:s/></text:span><text:span text:style-name="T3601">skaičius iki pasiūlymų pateikimo termino</text:span><text:span text:style-name="T3602">/</text:span><text:span text:style-name="T3603">.</text:span></text:p>
          </table:table-cell>
        </table:table-row>
        <table:table-row table:style-name="TableRow3604">
          <table:table-cell table:style-name="TableCell3605">
            <text:p text:style-name="P3606">3.</text:p>
          </table:table-cell>
          <table:table-cell table:style-name="TableCell3607">
            <text:p text:style-name="P3608">Tiekėjas yra atsiskaitęs su valstybės biudžetu.</text:p>
          </table:table-cell>
          <table:table-cell table:style-name="TableCell3609">
            <text:p text:style-name="P3610"><text:span text:style-name="T3611">Valstybinės mokesčių inspekcijos ar atitinkamos užsienio šalies institucijos išduotas dokumentas (originalas arba tinkamai patvirtinta kopija) apie atsiskaitymą<text:s/></text:span><text:span text:style-name="T3612">su valstybės biudžetu, išduotas ne anksčiau kaip<text:s/></text:span><text:span text:style-name="T3613">/</text:span><text:span text:style-name="T3614">nurodoma data arba dienų skaičius iki pasiūlymų pateikimo termino</text:span><text:span text:style-name="T3615">/</text:span><text:span text:style-name="T3616">.<text:s/></text:span><text:span text:style-name="T3617">Jei dokumentas išduotas anksčiau, tačiau jo galiojimo terminas ilgesnis nei pasiūlymų pateikimo terminas, toks dokumentas yra priimtinas.</text:span></text:p>
          </table:table-cell>
        </table:table-row>
        <table:table-row table:style-name="TableRow3618">
          <table:table-cell table:style-name="TableCell3619">
            <text:p text:style-name="P3620">4.</text:p>
          </table:table-cell>
          <table:table-cell table:style-name="TableCell3621">
            <text:p text:style-name="P3622">Tiekėjas neturi įsiskolinimo valstybinio socialinio draudimo įstaigai.</text:p>
          </table:table-cell>
          <table:table-cell table:style-name="TableCell3623">
            <text:p text:style-name="P3624"><text:span text:style-name="T3625">Valstybinio socialinio draudimo įstaigos ar atitinkamos užsienio šalies institucijos išduotas dokumentas (originalas arba tinkamai patvirtinta kopija) apie socialinio draudimo įsisk</text:span><text:span text:style-name="T3626">olinimų nebuvimą, išduotas ne anksčiau kaip<text:s/></text:span><text:span text:style-name="T3627">/</text:span><text:span text:style-name="T3628">nurodoma data arba dienų skaičius iki pasiūlymų pateikimo termino</text:span><text:span text:style-name="T3629">/</text:span><text:span text:style-name="T3630">.<text:s/></text:span><text:span text:style-name="T3631">Jei dokumentas išduotas anksčiau, tačiau jo galiojimo terminas ilgesnis nei pasiūlymų pateikimo terminas, toks dokumentas yra priimtinas.</text:span></text:p>
          </table:table-cell>
        </table:table-row>
        <table:table-row table:style-name="TableRow3632">
          <table:table-cell table:style-name="TableCell3633">
            <text:p text:style-name="P3634">5.</text:p>
          </table:table-cell>
          <table:table-cell table:style-name="TableCell3635">
            <text:p text:style-name="P3636">Tiekėjas turi teisę verstis ta ūkine veikla, kuri reikalinga pirkimo sutarčiai vykdyti.</text:p>
          </table:table-cell>
          <table:table-cell table:style-name="TableCell3637">
            <text:p text:style-name="P3638"><text:span text:style-name="T3639">Įmonės įregistravimo pažymėjimo ir įstatų kopijos arba kiti dokumentai, patvirtinantys tiekėjo teisę verstis atitinkama veikla (profesinio ar veiklos registro tvarkytoj</text:span><text:span text:style-name="T3640">o ar įgaliotos valstybės institucijos išduota pažyma).<text:s/></text:span><text:span text:style-name="T3641">/</text:span><text:span text:style-name="T3642">Perkančioji organizacija čia išvardija visus reikalaujamus dokumentus. Pavyzdžiui, jei veiklai reikalinga licencija, perkančioji organizacija ją nurodo pateikti; jei veiklą gali vykdyti fizinis asmuo,</text:span><text:span text:style-name="T3643"><text:s/>nurodomi iš jo reikalaujami dokumentai, jei tokių reikalaujama.</text:span><text:span text:style-name="T3644">/</text:span></text:p>
          </table:table-cell>
        </table:table-row>
      </table:table>
      <text:p text:style-name="P3645"/>
      <text:p text:style-name="P3646"><text:span text:style-name="T3647">4.2.</text:span><text:span text:style-name="T3648"><text:s/>Neteko galios nuo 2008-05-25</text:span></text:p>
      <text:p text:style-name="P3649">Papunkčio naikinimas:</text:p>
      <text:p text:style-name="P3650"><text:span text:style-name="T3651">Nr.<text:s/></text:span><text:a xlink:href="https://www.e-tar.lt/portal/legalAct.html?documentId=TAR.90A55F238424" office:target-frame-name="_top" xlink:show="replace"><text:span text:style-name="T3652">1S-38</text:span></text:a><text:span text:style-name="T3653">, 2008-05-20, Žin. 2008, Nr. 59-2259<text:s/></text:span><text:span text:style-name="T3654">(2008-05-24), i. k. 108110CISAK0001S-38</text:span></text:p>
      <text:p text:style-name="Normal"/>
      <text:p text:style-name="P3655">4.2. Vietoj lentelės 1, 2 ir 5 punktuose nurodytų dokumentų tiekėjas gali pateikti Viešųjų pirkimų tarnybos prie Lietuvos Respublikos Vyriausybės ar kompetentingos užsienio institucijos, jei jos išduota pažyma patvirtina atitikimą aukščiau nustatytiems reikalavimams, išduotos pažymos kopiją. Perkančioji organizacija turi teisę paprašyti tiekėjo, kad jis pristatytų pažymos originalą.</text:p>
      <text:p text:style-name="P3656"/>
      <text:p text:style-name="P3657">Papunkčio numeracijos pakeitimas:</text:p>
      <text:p text:style-name="P3658"><text:span text:style-name="T3659">Nr.<text:s/></text:span><text:a xlink:href="https://www.e-tar.lt/portal/legalAct.html?documentId=TAR.90A55F238424" office:target-frame-name="_top" xlink:show="replace"><text:span text:style-name="T3660">1S-38</text:span></text:a><text:span text:style-name="T3661">, 2008-05-20, Žin., 2008, Nr. 59-2259 (2008-05-24), i. k. 108110CISAK0001S-38</text:span></text:p>
      <text:p text:style-name="Normal"/>
      <text:p text:style-name="P3662"><text:span text:style-name="T3663">2 lentelė. Ekonominės ir finansinės būklės, techninio ir profesinio pajėgumo reikalavimai</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Eil. Nr.<text:s/></text:p>
          </table:table-cell>
          <table:table-cell table:style-name="TableCell3673">
            <text:p text:style-name="P3674">Kvalifikaciniai reikalavimai</text:p>
          </table:table-cell>
          <table:table-cell table:style-name="TableCell3675">
            <text:p text:style-name="P3676">Kvalifikacinių reikalavimų reikšmė</text:p>
          </table:table-cell>
          <table:table-cell table:style-name="TableCell3677">
            <text:p text:style-name="P3678">Kvalifikacinius reikalavimus įrodantys dokumentai</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4.3. Kvalifikacijos reikalavimai ūkio subjektų grupei, kuri pateikia bendrą pasiūlymą:</text:p>
      <text:p text:style-name="P3717"><text:span text:style-name="T3718">/</text:span><text:span text:style-name="T3719">Perkančioji<text:s/></text:span><text:span text:style-name="T3720">organizacija nurodo minimalius kvalifikacijos reikalavimus ūkio subjektų</text:span></text:p>
      <text:p text:style-name="P3721"><text:span text:style-name="T3722">grupei, kuri pateiks bendrą pasiūlymą. Siame punkte reikia nurodyti, kokius nustatytus reikalavimus turi tenkinti kiekvienas grupės narys, pvz., įmonė neturi būti bankrutuojanti, netu</text:span><text:span text:style-name="T3723">ri būti skolinga už mokesčių ir privalomojo socialinio draudimo įmokų mokėjimą ir pan., ir reikalavimus, kuriuos turi tenkinti visi grupės nariai kartu, pvz., sudedamos grupės narių pajamos, turtas ir pan.</text:span><text:span text:style-name="T3724">/</text:span></text:p>
      <text:p text:style-name="P3725">Papunkčio numeracijos pakeitimas:</text:p>
      <text:p text:style-name="P3726"><text:span text:style-name="T3727">Nr.<text:s/></text:span><text:a xlink:href="https://www.e-tar.lt/portal/legalAct.html?documentId=TAR.90A55F238424" office:target-frame-name="_top" xlink:show="replace"><text:span text:style-name="T3728">1S-38</text:span></text:a><text:span text:style-name="T3729">, 2008-05-20, Žin., 2008, Nr. 59-2259 (2008-05-24), i. k. 108110CISAK0001S-38</text:span></text:p>
      <text:p text:style-name="Normal"/>
      <text:p text:style-name="P3730">4.4. Tiekėjo pasiūlymas atmetamas, jeigu apie nustatytų reikalavimų atitikimą jis pateikė<text:s/>melagingą informaciją, kurią perkančioji organizacija gali įrodyti bet kokiomis teisėtomis priemonėmis.</text:p>
      <text:p text:style-name="P3731">Papunkčio numeracijos pakeitimas:</text:p>
      <text:p text:style-name="P3732"><text:span text:style-name="T3733">Nr.<text:s/></text:span><text:a xlink:href="https://www.e-tar.lt/portal/legalAct.html?documentId=TAR.90A55F238424" office:target-frame-name="_top" xlink:show="replace"><text:span text:style-name="T3734">1S-38</text:span></text:a><text:span text:style-name="T3735">, 2008-05-20, Žin., 2008, N</text:span><text:span text:style-name="T3736">r. 59-2259 (2008-05-24), i. k. 108110CISAK0001S-38</text:span></text:p>
      <text:p text:style-name="Normal"/>
      <text:p text:style-name="P3737"><text:span text:style-name="T3738">5</text:span><text:span text:style-name="T3739">. ŪKIO SUBJEKTŲ GRUPĖS DALYVAVIMAS PIRKIMO PROCEDŪROSE</text:span></text:p>
      <text:p text:style-name="P3740"/>
      <text:p text:style-name="P3741"><text:span text:style-name="T3742">Perkančioji organizacija gali nustatyti, kad, jei pirkimo procedūrose dalyvauja ūkio subjektų grupė, ji pateikia jungtinės veiklos sutartį ar</text:span><text:span text:style-name="T3743">ba jos kopiją. Tuomet šioje dalyje nurodoma:</text:span></text:p>
      <text:p text:style-name="P3744">5.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3745"><text:span text:style-name="T3746">Perkančioji organiza</text:span><text:span text:style-name="T3747">cija gali reikalauti, kad, ūkio subjektų grupės pateiktą pasiūlymą pripažinus geriausiu, ši ūkio subjektų grupė įgytų tam tikrą teisinę formą (pvz., įsteigtų įmonę).</text:span></text:p>
      <text:p text:style-name="P3748"><text:span text:style-name="T3749">Tuo atveju, kai perkančioji organizacija nereikalauja, kad ūkio subjektų grupė įgytų tam t</text:span><text:span text:style-name="T3750">ikrą teisinę formą atviro konkurso sąlygose nurodoma:</text:span></text:p>
      <text:p text:style-name="P3751">5.2. Perkančioji organizacija nereikalauja, kad ūkio subjektų grupės pateiktą pasiūlymą pripažinus geriausiu ir perkančiajai organizacijai pasiūlius sudaryti pirkimo sutartį, ši ūkio subjektų grupė<text:s/>įgautų tam tikrą teisinę formą.</text:p>
      <text:p text:style-name="P3752"><text:span text:style-name="T3753">Tuo atveju, kai perkančioji organizacija reikalauja, kad ūkio subjektų grupė įgytų tam tikrą teisinę formą nes tai nėra būtina siekiant tinkamai įvykdyti pirkimo sutartį, perkančioji organizacija riboto konkurso sąlygose nur</text:span><text:span text:style-name="T3754">odo:</text:span></text:p>
      <text:p text:style-name="P3755">5.2. Perkančioji organizacija reikalauja, kad ūkio subjektų grupės pateiktą pasiūlymą pripažinus geriausiu ir perkančiajai organizacijai pasiūlius sudaryti pirkimo sutartį, ši ūkio subjektų grupė<text:s/><text:span text:style-name="T3756">/</text:span><text:span text:style-name="T3757">nurodoma reikalaujama teisinė forma</text:span><text:span text:style-name="T3758">/</text:span><text:span text:style-name="T3759">.</text:span></text:p>
      <text:p text:style-name="P3760">5.3. Pirkimo sutartis sudaroma su šių ūkio subjektų įsteigtu juridiniu asmeniu.</text:p>
      <text:p text:style-name="P3761">5.4. Ūkio subjektai, įsteigę juridinį asmenį, privalo laiduoti už jų įsteigto juridinio asmens prievoles, susijusias su pirkimo sutarties įvykdymu.</text:p>
      <text:p text:style-name="P3762"/>
      <text:p text:style-name="P3763"><text:span text:style-name="T3764">6</text:span><text:span text:style-name="T3765">. TIEKĖJŲ KVALIFIKACIJOS</text:span><text:span text:style-name="T3766"><text:s/>VERTINIMAS</text:span></text:p>
      <text:p text:style-name="P3767"/>
      <text:p text:style-name="P3768">6.1. Tiekėjų kvalifikacija vertinama dviem etapais:</text:p>
      <text:p text:style-name="P3769">6.1.1. Perkančioji organizacija patikrina, ar paraišką pateikęs tiekėjas atitinka šių sąlygų 4 punkte nustatytus reikalavimus kvalifikacijai. Tiekėjas nekviečiamas teikti pasiūlymų, kai:</text:p>
      <text:p text:style-name="P3770">– kvalifikacijos deklaracijoje pateikti duomenys yra neteisingi;</text:p>
      <text:p text:style-name="P3771">– pateikiama melaginga informacija, kurią perkančioji organizacija gali įrodyti bet kokiomis priemonėmis;</text:p>
      <text:p text:style-name="P3772">– kvalifikacijos duomenys neatitinka bent vieno šių sąlygų 4 punkte nustatyto reikalavimo kvalifikacijai;</text:p>
      <text:p text:style-name="P3773">– perkančiajai organizacijai paprašius, tiekėjas per protingą terminą nepatikslino pateiktų netikslių ar neišsamių duomenų apie savo kvalifikaciją.</text:p>
      <text:p text:style-name="P3774">6.1.2. Patikrinusi tiekėjo kvalifikaciją, perkančioji organizacija vykdo kvalifikacinę atranką, tarpusavyje palygindama paraiškas pateikusių tiekėjų (kandidatų) kvalifikaciją ir išrenka<text:s/><text:span text:style-name="T3775">/</text:span><text:span text:style-name="T3776">nurodyti mažiausią tiekėjų kuriuos perkančioji organizacija kvies pateikti</text:span><text:span text:style-name="T3777"><text:s/>pasiūlymus skaičių tačiau ne mažesnį nei 5</text:span><text:span text:style-name="T3778">/</text:span><text:span text:style-name="T3779"><text:s/></text:span>tiekėjus (-ų), kuriuos kviečia pateikti pasiūlymus. Lyginama tik tų tiekėjų, kurie buvo pripažinti atitinkančiais keltus reikalavimus, kvalifikacija. Pagal palyginimo rezultatus nustatomas tiekėjų eiliškumas jų<text:s/>kvalifikacijos įvertinimo balų mažėjimo tvarka.</text:p>
      <text:p text:style-name="P3780">6.2. Kvalifikacinės atrankos kriterijai:</text:p>
      <text:p text:style-name="P3781">Perkančioji organizacija lentelėje įrašo kvalifikacinės atrankos kriterijus. 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žemiau pateiktas formules.</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Eil. Nr. (i)</text:p>
          </table:table-cell>
          <table:table-cell table:style-name="TableCell3790">
            <text:p text:style-name="P3791">Kvalifikacinės atrankos kriterijai (P)</text:p>
          </table:table-cell>
          <table:table-cell table:style-name="TableCell3792">
            <text:p text:style-name="P3793">Kriterijų svarbos koeficientai (L)</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Suma:</text:p>
          </table:table-cell>
          <table:table-cell table:style-name="TableCell3820">
            <text:p text:style-name="P3821"/>
          </table:table-cell>
        </table:table-row>
      </table:table>
      <text:p text:style-name="P3822"/>
      <text:p text:style-name="P3823">6.3. Kvalifikacinės atrankos tvarka:</text:p>
      <text:p text:style-name="P3824">6.3.1.<text:s/>Apskaičiuojama kiekvieno tiekėjo kiekvieno vertinamo kriterijaus santykinė reikšmė:</text:p>
      <text:p text:style-name="P3825"><text:span text:style-name="T3826">Perkančioji organizacija nurodo tvarką ir būdus, kaip apskaičiuojamos kiekvieno kriterijaus santykinės reikšmės. Kai geriausia kriterijaus reikšme laikoma jo didžiausia rei</text:span><text:span text:style-name="T3827">kšmė, vertinamo kriterijaus santykinė vertė apskaičiuojama pagal formulę:</text:span></text:p>
      <text:p text:style-name="P3828"/>
      <text:p text:style-name="P3829"><text:span text:style-name="T3830"><draw:frame draw:z-index="0" draw:id="id10" draw:style-name="a11" draw:name="Object 11" text:anchor-type="as-char" svg:x="0in" svg:y="0in" svg:width="0.88819in" svg:height="0.4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31">;</text:span></text:p>
      <text:p text:style-name="P3832"/>
      <text:p text:style-name="P3833"><text:span text:style-name="T3834">jeigu P</text:span><text:span text:style-name="T3835">i, max</text:span><text:span text:style-name="T3836"><text:s/>= 0, tai K</text:span><text:span text:style-name="T3837">i</text:span><text:span text:style-name="T3838"><text:s/>= 0.</text:span></text:p>
      <text:p text:style-name="P3839"/>
      <text:p text:style-name="P3840"><text:span text:style-name="T3841">Kai geriausia kriterijaus reikšme laikoma jo mažiausia reikšmė ir ji nelygi nuliui, vertinamo kriterijaus santykinė vertė ap</text:span><text:span text:style-name="T3842">skaičiuojama pagal formulę:</text:span></text:p>
      <text:p text:style-name="P3843"/>
      <text:p text:style-name="P3844"><text:span text:style-name="T3845"><draw:frame draw:z-index="0" draw:id="id11" draw:style-name="a12" draw:name="Object 12" text:anchor-type="as-char" svg:x="0in" svg:y="0in" svg:width="0.88819in" svg:height="0.43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846"/>
      <text:p text:style-name="P3847"><text:span text:style-name="T3848">Kai geriausia kriterijaus reikšme laikoma jo mažiausia reikšmė, kuri lygi nuliui, o tiekėjo nurodyta vertinamo kriterijaus reikšmė taip pat lygi nuliui, santykinė jo vertė apskaičiuojama pagal formulę:</text:span></text:p>
      <text:p text:style-name="P3849"/>
      <text:p text:style-name="P3850"><text:span text:style-name="T3851">K</text:span><text:span text:style-name="T3852">i</text:span><text:span text:style-name="T3853"><text:s/>= L</text:span><text:span text:style-name="T3854">i</text:span><text:span text:style-name="T3855">.</text:span></text:p>
      <text:p text:style-name="P3856"/>
      <text:p text:style-name="P3857"><text:span text:style-name="T3858">Kai geriausia kriterijaus reikšme laikoma jo mažiausia reikšmė, kuri lygi nuliui, o tiekėjo nurodyta vertinamo kriterijaus reikšmė yra didesnė už nulį, santykinė jo vertė apskaičiuojama pagal formulę:</text:span></text:p>
      <text:p text:style-name="P3859"/>
      <text:p text:style-name="P3860"><text:span text:style-name="T3861"><draw:frame draw:z-index="0" draw:id="id12" draw:style-name="a13" draw:name="Object 13" text:anchor-type="as-char" svg:x="0in" svg:y="0in" svg:width="1.12917in" svg:height="0.4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862"/>
      <text:p text:style-name="P3863"><text:span text:style-name="T3864">Pateiktose formulės</text:span><text:span text:style-name="T3865">e:</text:span></text:p>
      <text:p text:style-name="P3866"><text:span text:style-name="T3867">i<text:s/></text:span><text:span text:style-name="T3868">–</text:span><text:span text:style-name="T3869"><text:s/>vertinamo kriterijaus indeksas;</text:span></text:p>
      <text:p text:style-name="P3870"><text:span text:style-name="T3871">K</text:span><text:span text:style-name="T3872">i</text:span><text:span text:style-name="T3873"><text:s/></text:span><text:span text:style-name="T3874">–</text:span><text:span text:style-name="T3875"><text:s/>vertinamo kriterijaus santykinė vertė;</text:span></text:p>
      <text:p text:style-name="P3876"><text:span text:style-name="T3877">P</text:span><text:span text:style-name="T3878">i</text:span><text:span text:style-name="T3879"><text:s/></text:span><text:span text:style-name="T3880">–</text:span><text:span text:style-name="T3881"><text:s/>tiekėjo, kurio kvalifikacinis kriterijus vertinamas, nurodyta vertinamo kriterijaus reikšmė;</text:span></text:p>
      <text:p text:style-name="P3882"><text:span text:style-name="T3883">P</text:span><text:span text:style-name="T3884">i max</text:span><text:span text:style-name="T3885"><text:s/></text:span><text:span text:style-name="T3886">–</text:span><text:span text:style-name="T3887"><text:s/>didžiausia iš visų tiekėjų nurodytų vertinamo kriterijaus reikšmių</text:span><text:span text:style-name="T3888">;</text:span></text:p>
      <text:p text:style-name="P3889"><text:span text:style-name="T3890">P</text:span><text:span text:style-name="T3891">i min<text:s/></text:span><text:span text:style-name="T3892">–</text:span><text:span text:style-name="T3893"><text:s/>mažiausia iš visų tiekėjų nurodytų vertinamo kriterijaus reikšmių;</text:span></text:p>
      <text:p text:style-name="P3894"><text:span text:style-name="T3895">P</text:span><text:span text:style-name="T3896">leist</text:span><text:span text:style-name="T3897"><text:s/></text:span><text:span text:style-name="T3898">–</text:span><text:span text:style-name="T3899"><text:s/>didžiausia leistina vertinamo kriterijaus reikšmė;</text:span></text:p>
      <text:p text:style-name="P3900"><text:span text:style-name="T3901">L</text:span><text:span text:style-name="T3902">i</text:span><text:span text:style-name="T3903"><text:s/></text:span><text:span text:style-name="T3904">–</text:span><text:span text:style-name="T3905"><text:s/>vertinamo kriterijaus svarbos koeficientas (lyginamasis svoris).</text:span></text:p>
      <text:p text:style-name="P3906">6.3.2. Apskaičiuojamas bendras<text:s/>kvalifikacijos įvertinimas, sumuojant visų vertintų kriterijų santykines vertes:</text:p>
      <text:p text:style-name="P3907"/>
      <text:p text:style-name="P3908"><text:span text:style-name="T3909"><draw:frame draw:z-index="0" draw:id="id13" draw:style-name="a14" draw:name="Object 14" text:anchor-type="as-char" svg:x="0in" svg:y="0in" svg:width="0.63819in" svg:height="0.3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910"/>
      <text:p text:style-name="P3911">6.3.3. Nustatomas tiekėjų eiliškumas jų kvalifikacijos įvertinimo balų mažėjimo tvarka.</text:p>
      <text:p text:style-name="P3912">6.4. Komisija tikrina tiekėjų pasiūlymuose pateiktų<text:s/>kvalifikacinių duomenų atitikimą konkurso sąlygose nustatytiems minimaliems kvalifikaciniams reikalavimams. Jeigu Komisija mano, kad tiekėjo pateikti kvalifikaciniai duomenys yra neišsamūs arba netikslūs, ji privalo prašyti tiekėjo juos patikslinti.</text:p>
      <text:p text:style-name="P3913"/>
      <text:p text:style-name="P3914"><text:span text:style-name="T3915">7</text:span><text:span text:style-name="T3916">. KVIETIMAS PATEIKTI PASIŪLYMUS</text:span></text:p>
      <text:p text:style-name="P3917"/>
      <text:p text:style-name="P3918">7.1. Perkančioji organizacija kviečia pateikti pasiūlymus<text:s/><text:span text:style-name="T3919">/</text:span><text:span text:style-name="T3920">nurodyti tiekėjų skaičių kuris yra nustatytas konkurso sąlygų 6.1.2 punkte</text:span><text:span text:style-name="T3921">/</text:span><text:span text:style-name="T3922"><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3923">7.2. Tiekėjai kviečiami pateikti pasiūlymus iki<text:s/><text:span text:style-name="T3924">/</text:span><text:span text:style-name="T3925">nurodyti pasiūlymų pateikimo terminą</text:span><text:span text:style-name="T3926">/</text:span><text:span text:style-name="T3927">.</text:span></text:p>
      <text:p text:style-name="P3928">7.3. Tiekėjams, kurie nekviečiami pateikti pasiūlymų, perkančioji organizacija praneša nedelsdama.</text:p>
      <text:p text:style-name="P3929"/>
      <text:p text:style-name="P3930"><text:span text:style-name="T3931">8</text:span><text:span text:style-name="T3932">. PASIŪLYMŲ R</text:span><text:span text:style-name="T3933">ENGIMAS, PATEIKIMAS, KEITIMAS</text:span></text:p>
      <text:p text:style-name="P3934"/>
      <text:p text:style-name="P3935">8.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3936">/</text:span><text:span text:style-name="T3937">Perkančioji organizacija gali prašyti, kad tiekėjai nurodytų subrangovus, bei nustatyti, ar leidžiama juos keisti sutarties vykdymo metu. Perkančioji organizacija gali apibrėžti sąlygas, kurioms esant subrangovai gali</text:span><text:span text:style-name="T3938"><text:s/>būti keičiami, pvz., jei subrangovai netinkamai vykdo įsipareigojimus rangovui. Perkančioji organizacija taip pat, jei yra būtina, gali nurodyti, kad subrangovais negali būti pakviesti šiame konkurse dalyvavę tiekėjai.</text:span><text:span text:style-name="T3939">/</text:span></text:p>
      <text:p text:style-name="P3940">8.2. Pasiūlymas, pasirašytas tiekėjo arba jo įgalioto asmens, turi būti pateiktas raštu<text:s/><text:span text:style-name="T3941">/</text:span><text:span text:style-name="T3942">nurodyti perkančiosios organizacijos adresą</text:span><text:span text:style-name="T3943">,</text:span><text:span text:style-name="T3944"><text:s/>konkrečią patalpą ir pareigas</text:span><text:span text:style-name="T3945">,</text:span><text:span text:style-name="T3946"><text:s/>vardus</text:span><text:span text:style-name="T3947">,</text:span><text:span text:style-name="T3948"><text:s/>pavardes</text:span><text:span text:style-name="T3949">,</text:span><text:span text:style-name="T3950"><text:s/>telefonų ir faksų numerius darbuotojų</text:span><text:span text:style-name="T3951">,</text:span><text:span text:style-name="T3952"><text:s/>kurie įgalioti palaikyti ryšį su tiekėjais ir gauti iš jų su pirk</text:span><text:span text:style-name="T3953">imų procedūromis susijusius pranešimus</text:span><text:span text:style-name="T3954">/</text:span><text:span text:style-name="T3955">.</text:span></text:p>
      <text:p text:style-name="P3956">Papunkčio pakeitimai:</text:p>
      <text:p text:style-name="P3957"><text:span text:style-name="T3958">Nr.<text:s/></text:span><text:a xlink:href="https://www.e-tar.lt/portal/legalAct.html?documentId=TAR.90A55F238424" office:target-frame-name="_top" xlink:show="replace"><text:span text:style-name="T3959">1S-38</text:span></text:a><text:span text:style-name="T3960">, 2008-05-20, Žin., 2008, Nr. 59-2259 (2008-05-24), i. k. 108110CISAK0001S-38</text:span></text:p>
      <text:p text:style-name="Normal"/>
      <text:p text:style-name="P3961">8.3. Tiekėjo pasiūlymas bei kita korespondencija pateikiama<text:s/><text:span text:style-name="T3962">/</text:span><text:span text:style-name="T3963">lietuvių arba nurodyti kitą kalbą</text:span><text:span text:style-name="T3964">/</text:span><text:span text:style-name="T3965"><text:s/></text:span>kalba. Jei atitinkami dokumentai yra išduoti kita, nei reikalaujama, kalba, turi būti pateiktas tinkamai patvirtintas vertimas į reikalaujamą kalbą.<text:s/><text:span text:style-name="T3966">/</text:span><text:span text:style-name="T3967">Perkančioji o</text:span><text:span text:style-name="T3968">rganizacija turi nurodyti</text:span><text:span text:style-name="T3969">,</text:span><text:span text:style-name="T3970"><text:s/>koks vertimo į reikalaujamą kalbą patvirtinimas bus laikomas tinkamu. Perkančioji organizacija gali reikalauti</text:span><text:span text:style-name="T3971">,</text:span><text:span text:style-name="T3972"><text:s/>kad vertimas būtų patvirtintas vertėjo parašu ir vertimo biuro antspaudu. taip pat ji gali nurodyti</text:span><text:span text:style-name="T3973">,</text:span><text:span text:style-name="T3974"><text:s/>kad vertimą atli</text:span><text:span text:style-name="T3975">kusio asmens parašas būtų patvirtintas notariškai. Perkančioji organizacija gali nurodyti</text:span><text:span text:style-name="T3976">,</text:span><text:span text:style-name="T3977"><text:s/>kurių dokumentų vertimo į reikalaujamą kalbą ji neprašo (pavyzdžiui</text:span><text:span text:style-name="T3978">,</text:span><text:span text:style-name="T3979"><text:s/>kokybės vadybos sistemos įdiegimą patvirtinančio dokumento).</text:span><text:span text:style-name="T3980">/</text:span><text:s/></text:p>
      <text:p text:style-name="P3981">Papunkčio pakeitimai:</text:p>
      <text:p text:style-name="P3982"><text:span text:style-name="T3983">Nr.<text:s/></text:span><text:a xlink:href="https://www.e-tar.lt/portal/legalAct.html?documentId=TAR.90A55F238424" office:target-frame-name="_top" xlink:show="replace"><text:span text:style-name="T3984">1S-38</text:span></text:a><text:span text:style-name="T3985">, 2008-05-20, Žin., 2008, Nr. 59-2259 (2008-05-24), i. k. 108110CISAK0001S-38</text:span></text:p>
      <text:p text:style-name="Normal"/>
      <text:p text:style-name="P3986">8.4.<text:s/><text:span text:style-name="T3987">Prekių</text:span><text:span text:style-name="T3988">/</text:span><text:span text:style-name="T3989">paslaugų</text:span><text:span text:style-name="T3990">/</text:span><text:span text:style-name="T3991"><text:s/>darbų<text:s/></text:span>kainos<text:span text:style-name="T3992"><text:s/></text:span>pateikiamos litais<text:s/><text:span text:style-name="T3993">/</text:span><text:span text:style-name="T3994">perkančioji organizacija gali nurodyti</text:span><text:span text:style-name="T3995"><text:s/>ir kitą valiutą</text:span><text:span text:style-name="T3996">/</text:span><text:span text:style-name="T3997">.</text:span><text:s/>Į<text:span text:style-name="T3998"><text:s/>prekės</text:span><text:span text:style-name="T3999">/</text:span><text:span text:style-name="T4000"><text:s/>paslaugos<text:s/></text:span><text:span text:style-name="T4001">/</text:span><text:span text:style-name="T4002"><text:s/>darbų<text:s/></text:span>kainą įeina visi mokesčiai ir visos tiekėjo išlaidos (sandėliavimo, transportavimo, pakavimo ir kitos). PVM turi būti nurodomas atskirai. Pasiūlymas bus vertinamas litais.<text:s/><text:span text:style-name="T4003">/</text:span><text:span text:style-name="T4004">Perkančioji organizacija šiame punkt</text:span><text:span text:style-name="T4005">e turi nurodyti aiškias kainos apskaičiavimo taisykles</text:span><text:span text:style-name="T4006">,</text:span><text:span text:style-name="T4007"><text:s/>t. y. kainos ar įkainių apvalinimo taisykles</text:span><text:span text:style-name="T4008">,</text:span><text:span text:style-name="T4009"><text:s/>kainos apskaičiavimo formules ir panašiai.</text:span><text:span text:style-name="T4010">/</text:span><text:s/></text:p>
      <text:p text:style-name="P4011">Papunkčio pakeitimai:</text:p>
      <text:p text:style-name="P4012"><text:span text:style-name="T4013">Nr.<text:s/></text:span><text:a xlink:href="https://www.e-tar.lt/portal/legalAct.html?documentId=TAR.90A55F238424" office:target-frame-name="_top" xlink:show="replace"><text:span text:style-name="T4014">1S-38</text:span></text:a><text:span text:style-name="T4015">, 2008-05-20, Žin., 2008, Nr. 59-2259 (2008-05-24), i. k. 108110CISAK0001S-38</text:span></text:p>
      <text:p text:style-name="Normal"/>
      <text:p text:style-name="P4016">8.5. Vokai su pasiūlymais, pateikti pasibaigus pasiūlymų pateikimo terminui, grąžinami jį atsiuntusiam tiekėjui. Vokai su pasiūlymais taip pat grąžinami tiekėjui, jeigu<text:s/>pasiūlymas pateiktas neužklijuotame ir neantspauduotame voke.</text:p>
      <text:p text:style-name="P4017">8.6. Pasiūlyme turi būti nurodytas jo galiojimo terminas. Pasiūlymas turi galioti ne trumpiau nei<text:s/><text:span text:style-name="T4018">/</text:span><text:span text:style-name="T4019">nurodyti datą</text:span><text:span text:style-name="T4020">,</text:span><text:span text:style-name="T4021"><text:s/>iki kada turi galioti pasiūlymas</text:span><text:span text:style-name="T4022">,</text:span><text:span text:style-name="T4023"><text:s/>arba laikotarpį</text:span><text:span text:style-name="T4024">,</text:span><text:span text:style-name="T4025"><text:s/>kurio metu turi galioti<text:s/></text:span><text:span text:style-name="T4026">pasiūlymas. siekiant išvengti galimų klaidų pasiūlymuose</text:span><text:span text:style-name="T4027">,</text:span><text:span text:style-name="T4028"><text:s/>atsiradusių dėl to</text:span><text:span text:style-name="T4029">,</text:span><text:span text:style-name="T4030"><text:s/>kad tiekėjas pasiūlymo galiojimo dienas apskaičiuoja netinkamai pritaikydamas Lietuvos Respublikos civiliniame kodekse nustatytas terminų skaičiavimo taisykles</text:span><text:span text:style-name="T4031">,</text:span><text:span text:style-name="T4032"><text:s/>rekomenduojame nu</text:span><text:span text:style-name="T4033">rodyti konkrečią datą</text:span><text:span text:style-name="T4034">,</text:span><text:span text:style-name="T4035"><text:s/>iki kurios turi galioti pasiūlymas.</text:span><text:span text:style-name="T4036">/</text:span><text:span text:style-name="T4037"><text:s/></text:span>Jeigu pasiūlyme nenurodytas jo galiojimo laikas, laikoma, kad pasiūlymas galioja tiek, kiek numatyta pirkimo dokumentuose.<text:s/></text:p>
      <text:p text:style-name="P4038">Papunkčio pakeitimai:</text:p>
      <text:p text:style-name="P4039"><text:span text:style-name="T4040">Nr.<text:s/></text:span><text:a xlink:href="https://www.e-tar.lt/portal/legalAct.html?documentId=TAR.90A55F238424" office:target-frame-name="_top" xlink:show="replace"><text:span text:style-name="T4041">1S-38</text:span></text:a><text:span text:style-name="T4042">, 2008-05-20, Žin., 2008, Nr. 59-2259 (2008-05-24), i. k. 108110CISAK0001S-38</text:span></text:p>
      <text:p text:style-name="Normal"/>
      <text:p text:style-name="P4043">8.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4044">/</text:span><text:span text:style-name="T4045">kai pasiūlymo galiojimo užtikrinimas reikalaujamas</text:span><text:span text:style-name="T4046">/</text:span><text:span text:style-name="T4047">.</text:span></text:p>
      <text:p text:style-name="P4048">8.8. Tiekėjo prašymu perkančioji organizacija pateikia nedelsdama rašytinį patvirtinimą, kad tiekėjo pasiūlymas yra gautas, ir nurodo gavimo dieną, valandą ir minutę.<text:s/></text:p>
      <text:p text:style-name="P4049">Papunkčio pakeitimai:</text:p>
      <text:p text:style-name="P4050"><text:span text:style-name="T4051">Nr.<text:s/></text:span><text:a xlink:href="https://www.e-tar.lt/portal/legalAct.html?documentId=TAR.90A55F238424" office:target-frame-name="_top" xlink:show="replace"><text:span text:style-name="T4052">1S-38</text:span></text:a><text:span text:style-name="T4053">, 2008-05-20, Žin., 2008, Nr. 59-2259 (2008-05-24),<text:s/></text:span><text:span text:style-name="T4054">i. k. 108110CISAK0001S-38</text:span></text:p>
      <text:p text:style-name="Normal"/>
      <text:p text:style-name="P4055">8.9. Perkančioji organizacija turi teisę pratęsti pasiūlymo pateikimo terminą. Apie naują pasiūlymų pateikimo terminą perkančioji organizacija praneša raštu visiems tiekėjams, paėmusiems atviro konkurso sąlygas, bei paskelbia<text:s/>Europos Sąjungos oficialiajame leidinyje,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4056"><text:span text:style-name="T4057">Jeigu perkančioji organizacija nusprendžia pasiūlymus vertinti pagal mažiausios kainos kriterijų:</text:span></text:p>
      <text:p text:style-name="P4058">8.10. Tiekėjas savo pasiūlymą privalo parengti pagal 1 priede pateiktas A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4059">/</text:span><text:span text:style-name="T4060">nurodoma vokų su pasiūlymais atplėšimo data</text:span><text:span text:style-name="T4061">/“</text:span><text:span text:style-name="T4062">.</text:span></text:p>
      <text:p text:style-name="P4063"><text:span text:style-name="T4064">TAR pastaba</text:span><text:span text:style-name="T4065">.<text:s/></text:span><text:span text:style-name="T4066">Sąlygų variantas, kai pasiūlymai vertinami pagal ekonominio naudingumo kriteri</text:span><text:span text:style-name="T4067">jų.</text:span></text:p>
      <text:p text:style-name="P4068">Papunkčio pakeitimai:</text:p>
      <text:p text:style-name="P4069"><text:span text:style-name="T4070">Nr.<text:s/></text:span><text:a xlink:href="https://www.e-tar.lt/portal/legalAct.html?documentId=TAR.90A55F238424" office:target-frame-name="_top" xlink:show="replace"><text:span text:style-name="T4071">1S-38</text:span></text:a><text:span text:style-name="T4072">, 2008-05-20, Žin., 2008, Nr. 59-2259 (2008-05-24), i. k. 108110CISAK0001S-38</text:span></text:p>
      <text:p text:style-name="Normal"/>
      <text:p text:style-name="P4073">8.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4074">/</text:span><text:span text:style-name="T4075">Jeigu perkančioji organizacija prašo pasiūlymo galiojimo užtikrinimą patvirtinančio dokumento, ji turi nurodyti, kad šis dokumentas neįsiuvamas, nenumeruojamas ir pateikiamas</text:span><text:span text:style-name="T4076"><text:s/>voke su techniniais pasiūlymo duomenimis.</text:span><text:span text:style-name="T4077">/</text:span></text:p>
      <text:p text:style-name="P4078">8.12. Pasiūlymas perkančiajai organizacijai pateikiamas paštu arba per kurjerį.</text:p>
      <text:p text:style-name="P4079">8.13. Perkančioji organizacija neatsako už pašto vėlavimus ar kitus nenumatytus atvejus, dėl kurių pasiūlymai nebuvo gauti ar gauti pavėluotai. Pavėluotai gauti pasiūlymai neatplėšiami ir grąžinami tiekėjui registruotu laišku.</text:p>
      <text:p text:style-name="P4080">8.14. Tiekėjas iki galutinio pasiūlymų pateikimo termino turi teisę pakeisti arba atšaukti savo pasiūlymą neprarasdamas teisės į pasiūlymo galiojimo<text:s/>užtikrinimą<text:s/><text:span text:style-name="T4081">/</text:span><text:span text:style-name="T4082">kai pasiūlymo galiojimo užtikrinimas reikalaujamas</text:span><text:span text:style-name="T4083">/</text:span><text:span text:style-name="T4084">.<text:s/></text:span>Toks pakeitimas arba pranešimas, kad pasiūlymas atšaukiamas, pripažįstamas galiojančiu, jeigu perkančioji organizacija jį gauna pateiktą raštu iki pasiūlymų pateikimo termino.</text:p>
      <text:p text:style-name="P4085">8.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4086">Perkančioji organizacija gali pridėti šios deklaracijos formą.</text:span></text:p>
      <text:p text:style-name="P4087"/>
      <text:p text:style-name="P4088"><text:span text:style-name="T4089">9</text:span><text:span text:style-name="T4090">. PASIŪLYMŲ GALIOJIMO UŽTIKRINIMAS</text:span></text:p>
      <text:p text:style-name="P4091"/>
      <text:p text:style-name="P4092"><text:span text:style-name="T4093">Priimant sprendimą dėl pasiūlymų galiojimo užtikrinimo reikia</text:span><text:span text:style-name="T4094"><text:s/>įvertinti tai, kad tai didina pasiūlymų kainą, kartu mažina pirkimui skirtų lėšų naudojimo efektyvumą.</text:span></text:p>
      <text:p text:style-name="P4095"><text:span text:style-name="T4096">Rekomenduojama pasiūlymų galiojimo užtikrinimo reikalauti tik svarbių pirkimų atveju, kai laimėjusio tiekėjo atsisakymas sudaryti pirkimo sutartį gali l</text:span><text:span text:style-name="T4097">abai pakenkti perkančiosios organizacijos veiklai. Rekomenduojama, kad pasiūlymo užtikrinimo dydis būtų toks, kuris užtikrintų žalos, kilusios dėl to, kad tiekėjas atsisakė sudaryti sutartį, padengimą.</text:span></text:p>
      <text:p text:style-name="P4098"><text:span text:style-name="T4099">Jeigu perkančioji organizacija nusprendžia reikalauti<text:s/></text:span><text:span text:style-name="T4100">pasiūlymų galiojimo užtikrinimą patvirtinančio dokumento:</text:span></text:p>
      <text:p text:style-name="P4101">9.1. Tiekėjo pateikiamo pasiūlymo galiojimas turi būti užtikrintas<text:s/><text:span text:style-name="T4102">/</text:span><text:span text:style-name="T4103">perkančioji organizacija turi nurodyti pasiūlymo galiojimo užtikrinimo būdą. Galima rinktis visus Lietuvos Respublikos civilinio</text:span><text:span text:style-name="T4104"><text:s/>kodekso numatytus užtikrinimo būdus. Dažniausiai taikoma Lietuvos Respublikoje ar užsienyje registruoto banko garantija ar draudimo bendrovės laidavimas.<text:s/></text:span>Užtikrinimo vertė –<text:s/><text:span text:style-name="T4105">/</text:span><text:span text:style-name="T4106">perkančioji organizacija turi nurodyti užtikrinimo vertę. Nurodomas santykinis a</text:span><text:span text:style-name="T4107">rba absoliutus užtikrinimo dydis. Jeigu pasiūlymas vertinamas pagal ekonomiškai naudingiausio pasiūlymo kriterijų, reiktų nurodyti absoliutų (konkretų) pasiūlymo galiojimo užtikrinimo dydį. Jeigu pasiūlyme nurodoma tik vieneto kaina, tuomet perkančioji org</text:span><text:span text:style-name="T4108">anizacija šioje vietoje turi nurodyti, kaip tiekėjas turi apskaičiuoti pasiūlymo galiojimo užtikrinimo vertę.</text:span><text:span text:style-name="T4109">/</text:span></text:p>
      <text:p text:style-name="P4110">9.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4111">9.3. Perkančioji organizacija įsipareigoja nedelsdama ir<text:s/>ne ilgiau kaip per 7 dienas grąžinti konkurso pasiūlymo galiojimą užtikrinantį dokumentą, kai:</text:p>
      <text:p text:style-name="P4112">9.3.1. pasibaigia konkurso pasiūlymų užtikrinimo galiojimo laikas;</text:p>
      <text:p text:style-name="P4113">9.3.2. įsigalioja pirkimo sutartis ir sutarties įvykdymo užtikrinimas;</text:p>
      <text:p text:style-name="P4114">9.3.3. buvo nutrauktos pirkimo procedūros.</text:p>
      <text:p text:style-name="P4115">9.4. Pasiūlymų galiojimą užtikrinantis dokumentas negrąžinamas (ir pasiūlymas atmetamas), jei jis buvo įsiūtas, o nepateiktas atskirai, kaip tai reikalaujama pirkimo dokumentų 8.11 punkte.</text:p>
      <text:p text:style-name="P4116"/>
      <text:p text:style-name="P4117"><text:span text:style-name="T4118">Tais atvejais, kai perkančioji</text:span><text:span text:style-name="T4119"><text:s/>organizacija nusprendžia nereikalauti pasiūlymo galiojimo užtikrinimo, šioje konkurso sąlygų dalyje nurodo:</text:span></text:p>
      <text:p text:style-name="P4120">9.1. Perkančioji organizacija nereikalauja pasiūlymo galiojimo užtikrinimo Lietuvos Respublikos civilinio kodekso nustatytais prievolių įvykdymo užtikrinimo būdais.</text:p>
      <text:p text:style-name="P4121"/>
      <text:p text:style-name="P4122"><text:span text:style-name="T4123">10</text:span><text:span text:style-name="T4124">. KONKURSO SĄLYGŲ PAAIŠKINIMAS IR PATIKSLINIMAS</text:span></text:p>
      <text:p text:style-name="P4125"/>
      <text:p text:style-name="P4126">10.1. Perkančioji organizacija atsako į kiekvieną tiekėjo rašytinį prašymą paaiškinti konkurso sąlygas, jeigu prašymas gautas ne vėliau kaip prieš 6 dienas iki pirkimo pasiūlymų pateikimo termino pabaigos.</text:p>
      <text:p text:style-name="P4127">10.2.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6 dienoms iki pasiūlymų pateikimo termino pabaigos. /<text:span text:style-name="T4128"><text:s/>Jei perkančioji organizacij</text:span><text:span text:style-name="T4129">a konkurso sąlygas skelbia internete, ji nurodo, kad ten pat turėtų būti paskelbti ir konkurso sąlygų paaiškinimai.</text:span><text:span text:style-name="T4130">/</text:span></text:p>
      <text:p text:style-name="P4131">10.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6 dienoms iki pasiūlymų pateikimo termino pabaigos. /<text:span text:style-name="T4132">Jei perkančioji organizacija konkurso sąlygas skelbia internete, ji nurodo, kad ten pat turėtų būti paskelbti ir konkurso sąlygų paaiškinimai.</text:span><text:span text:style-name="T4133">/</text:span></text:p>
      <text:p text:style-name="P4134">10.4.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4135">/</text:span><text:span text:style-name="T4136">pavyzdžiui,<text:s/></text:span><text:span text:style-name="T4137">tame pačiame laiške adresatais negalima išvardyti visų tiekėjų kuriems siunčiami paaiškinimai ar patikslinimai</text:span><text:span text:style-name="T4138">/</text:span><text:span text:style-name="T4139">.</text:span></text:p>
      <text:p text:style-name="P4140">10.5.<text:s/><text:span text:style-name="T4141">/</text:span><text:span text:style-name="T4142">Šį punktą pildyti, jeigu numatomas susitikimas su tiekėjais, kurio tikslas – geriau susipažinti su konkurso sąlygomis, perkančiosios</text:span><text:span text:style-name="T4143"><text:s/>organizacijos poreikiais, kitais dalykais, kurie svarbūs sėkmingam pasiūlymų rengimui. Numačius susitikimą su tiekėjais perkančiajai organizacijai rekomenduojama šiame punkte nurodyti.</text:span><text:span text:style-name="T4144">/</text:span></text:p>
      <text:p text:style-name="P4145">Perkančioji organizacija numato susitikimą su tiekėjais. Šis susitikimas vyks<text:s/><text:span text:style-name="T4146">/</text:span><text:span text:style-name="T4147">nurodyti adresą ir laiką</text:span><text:span text:style-name="T4148">/</text:span><text:span text:style-name="T4149">.<text:s/></text:span>Susitikimo tikslas –<text:s/><text:span text:style-name="T4150">/</text:span><text:span text:style-name="T4151">nurodyti susitikimo tikslą</text:span><text:span text:style-name="T4152">/</text:span><text:span text:style-name="T4153">.<text:s/></text:span>Susitikimo metu surašomas protokolas. Protokolas išsiunčiamas visiems pirkimo procedūrose dalyvaujantiems tiekėjams.</text:p>
      <text:p text:style-name="P4154">10.6. Jeigu perkančioji organizacija konkurso sąlygas paaiškina (patikslina) ir negali konkurso sąlygų paaiškinimų (patikslinimų) ar susitikimo protokolų (jeigu susitikimai įvyks) pateikti taip, kad visi kandidatai juos gautų ne<text:s/>vėliau kaip likus 6 dienoms iki pasiūlymų pateikimo termino pabaigos, perkelia pasiūlymų pateikimo terminas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4155"/>
      <text:p text:style-name="P4156"><text:span text:style-name="T4157">11</text:span><text:span text:style-name="T4158">. VOKŲ SU PASIŪLYMAIS ATPLĖŠIMO PROCEDŪROS</text:span></text:p>
      <text:p text:style-name="P4159"/>
      <text:p text:style-name="P4160"><text:span text:style-name="T4161">Jei</text:span><text:span text:style-name="T4162">gu perkančioji organizacija pasiūlymus vertina pagal mažiausią kainą, tuomet vokai su pasiūlymais atplėšiami viename Komisijos posėdyje, o jeigu pasiūlymai vertinami pagal ekonominį naudingumą tuomet vokai su pasiūlymais turi būti atplėšti dviejuose Komisi</text:span><text:span text:style-name="T4163">jos posėdžiuose.</text:span></text:p>
      <text:p text:style-name="P4164"/>
      <text:p text:style-name="P4165"><text:span text:style-name="T4166">Konkurso sąlygų variantas, kai pasiūlymai vertinami pagal mažiausią kainą:</text:span></text:p>
      <text:p text:style-name="P4167"/>
      <text:p text:style-name="P4168">11.1. Vokai su pasiūlymais bus atplėšiami<text:s/><text:span text:style-name="T4169">/</text:span><text:span text:style-name="T4170">nurodyti adresą</text:span><text:span text:style-name="T4171">,</text:span><text:span text:style-name="T4172"><text:s/>konkrečią patalpą</text:span><text:span text:style-name="T4173">,</text:span><text:span text:style-name="T4174"><text:s/>kur vyks vokų su pasiūlymais atplėšimo Komisijos posėdis</text:span><text:span text:style-name="T4175">/</text:span><text:span text:style-name="T4176">.<text:s/></text:span>Komisijos posėdžio, kuriame atplėšiami vokai su pasiūlymais pradžia –<text:s/><text:span text:style-name="T4177">/</text:span><text:span text:style-name="T4178">nurodyti posėdžio pradžios datą</text:span><text:span text:style-name="T4179">,</text:span><text:span text:style-name="T4180"><text:s/>valandą ir minutę</text:span><text:span text:style-name="T4181">/</text:span><text:span text:style-name="T4182">.<text:s/></text:span><text:span text:style-name="T4183">/</text:span><text:span text:style-name="T4184">Atkreiptinas dėmesys į tai</text:span><text:span text:style-name="T4185">,</text:span><text:span text:style-name="T4186"><text:s/>kad vokų su pasiūlymais atplėšimo diena ir valanda turi sutapti su pasiūlymų pateikimo termino pabaiga.</text:span><text:span text:style-name="T4187">/</text:span><text:s/></text:p>
      <text:p text:style-name="P4188"><text:span text:style-name="T4189">TAR pastaba</text:span><text:span text:style-name="T4190">. Sąlygų</text:span><text:span text:style-name="T4191"><text:s/>variantas, kai pasiūlymai vertinami pagal mažiausią kainą.</text:span></text:p>
      <text:p text:style-name="P4192"><text:span text:style-name="T4193">11.1. V</text:span>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4194">/</text:span><text:span text:style-name="T4195">nurodyti adresą</text:span><text:span text:style-name="T4196">,</text:span><text:span text:style-name="T4197"><text:s/>konkrečią patalpą</text:span><text:span text:style-name="T4198">,</text:span><text:span text:style-name="T4199"><text:s/>kur vyks vokų su pasiūlymais atplėšimo Komisijos posėdis</text:span><text:span text:style-name="T4200">/</text:span><text:span text:style-name="T4201">.<text:s/></text:span>Šio Komisijos<text:s/>posėdžio pradžia –<text:s/><text:span text:style-name="T4202">/</text:span><text:span text:style-name="T4203">nurodyti posėdžio pradžios datą</text:span><text:span text:style-name="T4204">,</text:span><text:span text:style-name="T4205"><text:s/>valandą ir minutę</text:span><text:span text:style-name="T4206">/</text:span><text:span text:style-name="T4207">.<text:s/></text:span><text:span text:style-name="T4208">/</text:span><text:span text:style-name="T4209">Atkreiptinas dėmesys į tai</text:span><text:span text:style-name="T4210">,</text:span><text:span text:style-name="T4211"><text:s/>kad vokų su pasiūlymais atplėšimo diena ir valanda turi sutapti su pasiūlymų pateikimo termino pabaiga.</text:span><text:span text:style-name="T4212">/</text:span></text:p>
      <text:p text:style-name="P4213"><text:span text:style-name="T4214">TAR pastaba</text:span><text:s/><text:span text:style-name="T4215">Sąlygų variantas, kai pasiūlymai<text:s/></text:span><text:span text:style-name="T4216">vertinami pagal ekonominį naudingumą.</text:span></text:p>
      <text:p text:style-name="P4217">Papunkčio pakeitimai:</text:p>
      <text:p text:style-name="P4218"><text:span text:style-name="T4219">Nr.<text:s/></text:span><text:a xlink:href="https://www.e-tar.lt/portal/legalAct.html?documentId=TAR.90A55F238424" office:target-frame-name="_top" xlink:show="replace"><text:span text:style-name="T4220">1S-38</text:span></text:a><text:span text:style-name="T4221">, 2008-05-20, Žin., 2008, Nr. 59-2259 (2008-05-24), i. k. 108110CISAK0001S-38</text:span></text:p>
      <text:p text:style-name="Normal"/>
      <text:p text:style-name="P4222">11.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4223"><text:span text:style-name="T4224">TAR pas</text:span><text:span text:style-name="T4225">taba</text:span><text:span text:style-name="T4226">. Sąlygų variantas, kai pasiūlymai vertinami pagal mažiausią kainą.</text:span></text:p>
      <text:p text:style-name="P4227">11.2. Vokų su pasiūlymų techniniais duomenimis ir informacija apie tiekėjus atplėšimo procedūroj e turi teisę dalyvauti visi pasiūlymus pateikę tiekėjai arba jų įgalioti atstovai, taip<text:s/>pat viešuosius pirkimus kontroliuojančių institucijų atstovai. Tiekėjams arba jų atstovams rekomenduojama turėti įgaliojimą pasirašyti pasiūlymą, įstaigos spaudą bei priemones pasiūlymo susiuvimo trūkumams pašalinti, nes vokų su pasiūlymais atplėšimo metu<text:s/>jiems bus suteikta galimybė viešai ištaisyti Komisijos pastebėtus pasiūlymų susiuvimo ar įforminimo trūkumus, kuriuos įmanoma ištaisyti posėdžio metu.</text:p>
      <text:p text:style-name="P4228"><text:span text:style-name="T4229">TAR pastaba</text:span><text:s/><text:span text:style-name="T4230">Sąlygų variantas, kai pasiūlymai vertinami pagal ekonominį naudingumą.</text:span></text:p>
      <text:p text:style-name="P4231">Papunkčio pakeitimai:</text:p>
      <text:p text:style-name="P4232"><text:span text:style-name="T4233">Nr.<text:s/></text:span><text:a xlink:href="https://www.e-tar.lt/portal/legalAct.html?documentId=TAR.90A55F238424" office:target-frame-name="_top" xlink:show="replace"><text:span text:style-name="T4234">1S-38</text:span></text:a><text:span text:style-name="T4235">, 2008-05-20, Žin., 2008, Nr. 59-2259 (2008-05-24), i. k. 108110CISAK0001S-38</text:span></text:p>
      <text:p text:style-name="Normal"/>
      <text:p text:style-name="P4236">11.3. Vokų su pasiūlymais atplėšimo procedūroje dalyvaujantiems tiekėjams ar jų atstovams skelbiamas pasiūlymą pateikusio tiekėjo pavadinimas ir pasiūlyme nurodyta kaina ir pranešama, ar yra pateiktas pasiūlymo galiojimo užtikrinimas /<text:span text:style-name="T4237">kai jo reikalaujama</text:span><text:span text:style-name="T4238">/</text:span><text:span text:style-name="T4239">.<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text:s/>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4240"/>
      <text:p text:style-name="P4241"><text:span text:style-name="T4242">Konkurso sąlygų variantas, kai pasiūlymai vertinami pagal ekonominį naudingumą:</text:span></text:p>
      <text:p text:style-name="P4243"/>
      <text:p text:style-name="P4244">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4245">/</text:span><text:span text:style-name="T4246">nurodyti adresą kur vyks vokų su pasiūlymais atplėšimo Komisijos posėdis</text:span><text:span text:style-name="T4247">/</text:span><text:span text:style-name="T4248">.<text:s/></text:span>Šio Komisijos posėdžio pradžia –<text:s/><text:span text:style-name="T4249">/</text:span><text:span text:style-name="T4250">nurodyti posėdžio pradžios datą valandą ir minutę</text:span><text:span text:style-name="T4251">/</text:span><text:span text:style-name="T4252">.<text:s/></text:span><text:span text:style-name="T4253">/</text:span><text:span text:style-name="T4254">Atkreiptina</text:span><text:span text:style-name="T4255">s dėmesys į tai, kad vokų su pasiūlymais atplėšimo diena ir valanda turi sutapti su pasiūlymų pateikimo termino pabaiga.</text:span><text:span text:style-name="T4256">/</text:span></text:p>
      <text:p text:style-name="P4257">11.2. Vokų su pasiūlymų techniniais duomenimis ir informacija apie tiekėjus atplėšimo procedūroje turi teisę dalyvauti visi<text:s/>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4258">11.3. Vokų su pasiūlymų techniniais duomenimis ir informacija apie tiekėjus atplėšimo procedūroje dalyvaujantiems tiekėjams ar jų atstovams skelbiamas pasiūlymą pateikusio tiekėjo pavadinimas ir<text:s/><text:span text:style-name="T4259">/</text:span><text:span text:style-name="T4260">nurodyti pagrindinius techninius duomenis, kuriuos procedūros metu skelbs Komisija</text:span><text:span text:style-name="T4261">/</text:span><text:span text:style-name="T4262">.<text:s/></text:span><text:span text:style-name="T4263">/</text:span><text:span text:style-name="T4264">Jeigu perkančioji organizacija rei</text:span><text:span text:style-name="T4265">kalauja pasiūlymo galiojimo užtikrinimo, pirkimo dokumentuose nurodoma, kad bus skelbiama, ar tiekėjas pateikė pasiūlymo galiojimo užtikrinimą.</text:span><text:span text:style-name="T4266">/</text:span><text:span text:style-name="T4267"><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4268">11.4. Tiekėjų kvalifikacijos patikrinimo rezultatus perkančioji organizacija praneša visiems tiekėjams raštu, kartu nurodo ir antrojo Komisijos posėdžio, kurio metu bus atplėšti vokai su kainomis, laiką ir vietą.</text:p>
      <text:p text:style-name="P4269">11.5. Vokų su pasiūlymais, kuriuos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text:s/>nurodyta žodžiais. Jeigu pirkimas susideda iš atskirų dalių, vokų su pasiūlymais, kuriuose nurodomos kainos, atplėšimo procedūroje skelbiama pasiūlyta kiekvienos pirkimo dalies kaina.</text:p>
      <text:p text:style-name="P4270"/>
      <text:p text:style-name="P4271"><text:span text:style-name="T4272">12</text:span><text:span text:style-name="T4273">. PASIŪLYMŲ NAGRINĖJIMAS IR PASIŪLYMŲ ATMETIMO PRIEŽASTYS</text:span></text:p>
      <text:p text:style-name="P4274"/>
      <text:p text:style-name="P4275">12.1. Konkursui pateiktus pasiūlymus nagrinėja ir vertina viešojo pirkimo komisija (toliau – Komisija).</text:p>
      <text:p text:style-name="P4276">12.2. Iškilus klausimams dėl pasiūlymų turinio ir Komisijai paprašius, tiekėjai privalo pateikti papildomus paaiškinimus nekeisdami pasiūlymo. Paaiškinimai siunčiami faksu<text:s/><text:span text:style-name="T4277">/</text:span><text:span text:style-name="T4278">nurodyti fakso numerį</text:span><text:span text:style-name="T4279">/</text:span><text:span text:style-name="T4280">.<text:s/></text:span>Esant reikalui, tiekėjų atstovai gali būti kviečiami į Komisijos posėdį, pranešant visiems tiekėjams, į kokius klausimus turės atsakyti jų atstovai.</text:p>
      <text:p text:style-name="P4281">12.3. Kai pateiktame pasiūlyme nurodoma neįprastai maža<text:s/>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4282"><text:span text:style-name="T4283">Jei perkančioji organizacija konkurso sąlygų 8.4 punkte nurodė, kad pasiūlymų kainos gali būti nurodomos ir kita valiuta, perkančioji organizacija šioje dalyje nurodo:</text:span></text:p>
      <text:p text:style-name="P4284">12.4. Jeigu pasiūlyme kaina nurodyta užsienio valiuta, ji bus<text:s/>perskaičiuota litais pagal Lietuvos banko nustatytą ir paskelbtą lito ir užsienio valiutos santykį paskutinę pasiūlymų pateikimo dieną.</text:p>
      <text:p text:style-name="P4285">12.5. Komisija atmeta pasiūlymą, jeigu:</text:p>
      <text:p text:style-name="P4286">12.5.1. tiekėjas neatitiko minimalių kvalifikacinių reikalavimų;</text:p>
      <text:p text:style-name="P4287">12.5.2. tiekėjas savo pasiūlyme pateikė netikslius ar neišsamius duomenis apie savo kvalifikaciją ir, perkančiajai organizacijai prašant, nepatikslino jų;</text:p>
      <text:p text:style-name="P4288">12.5.3. pasiūlymas neatitiko konkurso sąlygose nustatytų reikalavimų;</text:p>
      <text:p text:style-name="P4289">12.5.4. visų dalyvių, kurių<text:s/>pasiūlymai neatmesti dėl kitų priežasčių, buvo pasiūlytos per didelės, perkančiajai organizacijai nepriimtinos kainos;<text:s/></text:p>
      <text:p text:style-name="P4290">Papunkčio pakeitimai:</text:p>
      <text:p text:style-name="P4291"><text:span text:style-name="T4292">Nr.<text:s/></text:span><text:a xlink:href="https://www.e-tar.lt/portal/legalAct.html?documentId=TAR.90A55F238424" office:target-frame-name="_top" xlink:show="replace"><text:span text:style-name="T4293">1S-38</text:span></text:a><text:span text:style-name="T4294">, 2008-05-20, Žin.,<text:s/></text:span><text:span text:style-name="T4295">2008, Nr. 59-2259 (2008-05-24), i. k. 108110CISAK0001S-38</text:span></text:p>
      <text:p text:style-name="Normal"/>
      <text:p text:style-name="P4296">12.5.5. buvo pasiūlytos neįprastai mažos kainos ir tiekėjas Komisijos prašymu nepateikė raštiško kainos sudėtinių dalių pagrindimo arba kitaip nepagrindė labai mažos kainos;</text:p>
      <text:p text:style-name="P4297">12.5.6. pasiūlyme nurodyta bendra kaina neatitinka pateiktų jos sudėtinių dalių sumos;</text:p>
      <text:p text:style-name="P4298">12.5.7. tiekėjas nepateikė 8.15 punkte nurodytos Tiekėjo sąžiningumo deklaracijos.</text:p>
      <text:p text:style-name="P4299">12.6. Apie pasiūlymo atmetimą tiekėjas informuojamas nedelsiant.</text:p>
      <text:p text:style-name="P4300">12.7. Jeigu Komisija dėl 4.4 ir/ar 12.5 punktuose išvardytų priežasčių turi atmesti visus pasiūlymus, ji privalo gauti Viešųjų pirkimų tarnybos sutikimą.<text:s/></text:p>
      <text:p text:style-name="P4301">Papunkčio pakeitimai:</text:p>
      <text:p text:style-name="P4302"><text:span text:style-name="T4303">Nr.<text:s/></text:span><text:a xlink:href="https://www.e-tar.lt/portal/legalAct.html?documentId=TAR.90A55F238424" office:target-frame-name="_top" xlink:show="replace"><text:span text:style-name="T4304">1S-38</text:span></text:a><text:span text:style-name="T4305">, 2008-05-20, Žin., 2008, Nr. 59-2259 (2008-05-24), i. k. 108110CISAK0001S-38</text:span></text:p>
      <text:p text:style-name="Normal"/>
      <text:p text:style-name="P4306"><text:span text:style-name="T4307">13</text:span><text:span text:style-name="T4308">. PASIŪLYMŲ VERTINIMAS</text:span></text:p>
      <text:p text:style-name="P4309"/>
      <text:p text:style-name="P4310">13.1. Perkančiosios organizacijos neatmesti pasiūlymai vertinami pagal<text:s/><text:span text:style-name="T4311">mažiausios kainos<text:s/></text:span><text:span text:style-name="T4312">/</text:span><text:span text:style-name="T4313"><text:s/>ekonomiškai naudingiausio pasiūlymo<text:s/></text:span>kriterijų.</text:p>
      <text:p text:style-name="P4314"><text:span text:style-name="T4315">Perkančioji organizacija nurodo konkurso sąlygose kiekvienam ekonomiškai naudingiausiam pasiūlymui nustatyti pasirinkto kriterijaus lyginamąjį svorį. Kriterijų lyginamasis svoris gali būti išreikštas konkrečiu dydžiu arba nustatant intervalą į kurį pate</text:span><text:span text:style-name="T4316">nka kiekviena kriterijui priskiriama reikšmė. Tais atvejais, kai dėl pirkimo objekto ypatybių neįmanoma nustatyti kriterijų lyginamojo svorio, perkančioji organizacija turi nurodyti konkurso sąlygose taikomų kriterijų svarbos eiliškumą mažėjančia tvarka.</text:span></text:p>
      <text:p text:style-name="P4317"><text:span text:style-name="T4318">P</text:span><text:span text:style-name="T4319">vz., jei kriterijų lyginamasis svoris išreiškiamas konkrečiu dydžiu, nurodoma:</text:span></text:p>
      <text:p text:style-name="P4320">13.2. Pasiūlymų vertinimo kriterijai:</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3">
            <text:p text:style-name="P4330">Vertinimo kriterijai</text:p>
          </table:table-cell>
          <table:covered-table-cell/>
          <table:covered-table-cell/>
          <table:table-cell table:style-name="TableCell4331">
            <text:p text:style-name="P4332">Funkcinio parametro lyginamasis svoris</text:p>
          </table:table-cell>
          <table:table-cell table:style-name="TableCell4333">
            <text:p text:style-name="P4334">Lyginamasis svoris ekonominio naudingumo įvertinime</text:p>
          </table:table-cell>
        </table:table-row>
        <table:table-row table:style-name="TableRow4335">
          <table:table-cell table:style-name="TableCell4336" table:number-columns-spanned="3">
            <text:p text:style-name="P4337">Kaina</text:p>
          </table:table-cell>
          <table:covered-table-cell/>
          <table:covered-table-cell/>
          <table:table-cell table:style-name="TableCell4338">
            <text:p text:style-name="P4339"/>
          </table:table-cell>
          <table:table-cell table:style-name="TableCell4340">
            <text:p text:style-name="P4341">X =</text:p>
          </table:table-cell>
        </table:table-row>
        <table:table-row table:style-name="TableRow4342">
          <table:table-cell table:style-name="TableCell4343" table:number-columns-spanned="3">
            <text:p text:style-name="P4344"><text:span text:style-name="T4345">Antras<text:s/></text:span><text:span text:style-name="T4346">kriterijus</text:span></text:p>
          </table:table-cell>
          <table:covered-table-cell/>
          <table:covered-table-cell/>
          <table:table-cell table:style-name="TableCell4347">
            <text:p text:style-name="P4348"/>
          </table:table-cell>
          <table:table-cell table:style-name="TableCell4349">
            <text:p text:style-name="P4350"><text:span text:style-name="T4351">Y</text:span><text:span text:style-name="T4352">1<text:s/></text:span><text:span text:style-name="T4353">=</text:span></text:p>
          </table:table-cell>
        </table:table-row>
        <table:table-row table:style-name="TableRow4354">
          <table:table-cell table:style-name="TableCell4355">
            <text:p text:style-name="P4356">1.</text:p>
          </table:table-cell>
          <table:table-cell table:style-name="TableCell4357">
            <text:p text:style-name="P4358"><text:span text:style-name="T4359">Pirmas parametras</text:span></text:p>
          </table:table-cell>
          <table:table-cell table:style-name="TableCell4360">
            <text:p text:style-name="P4361">maks. – 100 balų</text:p>
          </table:table-cell>
          <table:table-cell table:style-name="TableCell4362">
            <text:p text:style-name="P4363"><text:span text:style-name="T4364">L</text:span><text:span text:style-name="T4365">1</text:span><text:span text:style-name="T4366"><text:s/>=</text:span></text:p>
          </table:table-cell>
          <table:table-cell table:style-name="TableCell4367">
            <text:p text:style-name="P4368"/>
          </table:table-cell>
        </table:table-row>
        <table:table-row table:style-name="TableRow4369">
          <table:table-cell table:style-name="TableCell4370">
            <text:p text:style-name="P4371">2.</text:p>
          </table:table-cell>
          <table:table-cell table:style-name="TableCell4372">
            <text:p text:style-name="P4373"><text:span text:style-name="T4374">Antras parametras</text:span></text:p>
          </table:table-cell>
          <table:table-cell table:style-name="TableCell4375">
            <text:p text:style-name="P4376">maks. – 100 balų</text:p>
          </table:table-cell>
          <table:table-cell table:style-name="TableCell4377">
            <text:p text:style-name="P4378"><text:span text:style-name="T4379">L</text:span><text:span text:style-name="T4380">2</text:span><text:span text:style-name="T4381"><text:s/>=</text:span></text:p>
          </table:table-cell>
          <table:table-cell table:style-name="TableCell4382">
            <text:p text:style-name="P4383"/>
          </table:table-cell>
        </table:table-row>
        <table:table-row table:style-name="TableRow4384">
          <table:table-cell table:style-name="TableCell4385">
            <text:p text:style-name="P4386">3.</text:p>
          </table:table-cell>
          <table:table-cell table:style-name="TableCell4387">
            <text:p text:style-name="P4388"><text:span text:style-name="T4389">... n-tas parametras</text:span></text:p>
          </table:table-cell>
          <table:table-cell table:style-name="TableCell4390">
            <text:p text:style-name="P4391">maks. – 100 balų</text:p>
          </table:table-cell>
          <table:table-cell table:style-name="TableCell4392">
            <text:p text:style-name="P4393"><text:span text:style-name="T4394">L</text:span><text:span text:style-name="T4395">n</text:span><text:span text:style-name="T4396"><text:s/>=</text:span></text:p>
          </table:table-cell>
          <table:table-cell table:style-name="TableCell4397">
            <text:p text:style-name="P4398"/>
          </table:table-cell>
        </table:table-row>
        <table:table-row table:style-name="TableRow4399">
          <table:table-cell table:style-name="TableCell4400" table:number-columns-spanned="3">
            <text:p text:style-name="P4401"><text:span text:style-name="T4402">Trečias kriterijus</text:span></text:p>
          </table:table-cell>
          <table:covered-table-cell/>
          <table:covered-table-cell/>
          <table:table-cell table:style-name="TableCell4403">
            <text:p text:style-name="P4404"/>
          </table:table-cell>
          <table:table-cell table:style-name="TableCell4405">
            <text:p text:style-name="P4406"><text:span text:style-name="T4407">Y</text:span><text:span text:style-name="T4408">2<text:s/></text:span><text:span text:style-name="T4409">=</text:span></text:p>
          </table:table-cell>
        </table:table-row>
        <table:table-row table:style-name="TableRow4410">
          <table:table-cell table:style-name="TableCell4411">
            <text:p text:style-name="P4412">4.</text:p>
          </table:table-cell>
          <table:table-cell table:style-name="TableCell4413">
            <text:p text:style-name="P4414"><text:span text:style-name="T4415">Pirmas parametras</text:span></text:p>
          </table:table-cell>
          <table:table-cell table:style-name="TableCell4416">
            <text:p text:style-name="P4417">maks. – 100 balų</text:p>
          </table:table-cell>
          <table:table-cell table:style-name="TableCell4418">
            <text:p text:style-name="P4419"><text:span text:style-name="T4420">L</text:span><text:span text:style-name="T4421">1</text:span><text:span text:style-name="T4422"><text:s/>=</text:span></text:p>
          </table:table-cell>
          <table:table-cell table:style-name="TableCell4423">
            <text:p text:style-name="P4424"/>
          </table:table-cell>
        </table:table-row>
        <table:table-row table:style-name="TableRow4425">
          <table:table-cell table:style-name="TableCell4426">
            <text:p text:style-name="P4427">5.</text:p>
          </table:table-cell>
          <table:table-cell table:style-name="TableCell4428">
            <text:p text:style-name="P4429"><text:span text:style-name="T4430">Antras parametras</text:span></text:p>
          </table:table-cell>
          <table:table-cell table:style-name="TableCell4431">
            <text:p text:style-name="P4432">maks. –<text:s/>100 balų</text:p>
          </table:table-cell>
          <table:table-cell table:style-name="TableCell4433">
            <text:p text:style-name="P4434"><text:span text:style-name="T4435">L</text:span><text:span text:style-name="T4436">2</text:span><text:span text:style-name="T4437"><text:s/>=</text:span></text:p>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text:span text:style-name="T4445">... n-tas parametras</text:span></text:p>
          </table:table-cell>
          <table:table-cell table:style-name="TableCell4446">
            <text:p text:style-name="P4447">maks. – 100 balų</text:p>
          </table:table-cell>
          <table:table-cell table:style-name="TableCell4448">
            <text:p text:style-name="P4449"><text:span text:style-name="T4450">L</text:span><text:span text:style-name="T4451">n</text:span><text:span text:style-name="T4452"><text:s/>=</text:span></text:p>
          </table:table-cell>
          <table:table-cell table:style-name="TableCell4453">
            <text:p text:style-name="P4454"/>
          </table:table-cell>
        </table:table-row>
        <table:table-row table:style-name="TableRow4455">
          <table:table-cell table:style-name="TableCell4456" table:number-columns-spanned="3">
            <text:p text:style-name="P4457"><text:span text:style-name="T4458">Ketvirtas kriterijus</text:span></text:p>
          </table:table-cell>
          <table:covered-table-cell/>
          <table:covered-table-cell/>
          <table:table-cell table:style-name="TableCell4459">
            <text:p text:style-name="P4460"/>
          </table:table-cell>
          <table:table-cell table:style-name="TableCell4461">
            <text:p text:style-name="P4462"><text:span text:style-name="T4463">Y</text:span><text:span text:style-name="T4464">3<text:s/></text:span><text:span text:style-name="T4465">=</text:span></text:p>
          </table:table-cell>
        </table:table-row>
        <table:table-row table:style-name="TableRow4466">
          <table:table-cell table:style-name="TableCell4467">
            <text:p text:style-name="P4468">6.</text:p>
          </table:table-cell>
          <table:table-cell table:style-name="TableCell4469">
            <text:p text:style-name="P4470"><text:span text:style-name="T4471">Pirmas parametras</text:span></text:p>
          </table:table-cell>
          <table:table-cell table:style-name="TableCell4472">
            <text:p text:style-name="P4473">maks. – 100 balų</text:p>
          </table:table-cell>
          <table:table-cell table:style-name="TableCell4474">
            <text:p text:style-name="P4475"><text:span text:style-name="T4476">L</text:span><text:span text:style-name="T4477">1</text:span><text:span text:style-name="T4478"><text:s/>=</text:span></text:p>
          </table:table-cell>
          <table:table-cell table:style-name="TableCell4479">
            <text:p text:style-name="P4480"/>
          </table:table-cell>
        </table:table-row>
        <table:table-row table:style-name="TableRow4481">
          <table:table-cell table:style-name="TableCell4482">
            <text:p text:style-name="P4483">7.</text:p>
          </table:table-cell>
          <table:table-cell table:style-name="TableCell4484">
            <text:p text:style-name="P4485"><text:span text:style-name="T4486">Antras parametras</text:span></text:p>
          </table:table-cell>
          <table:table-cell table:style-name="TableCell4487">
            <text:p text:style-name="P4488">maks. – 100 balų</text:p>
          </table:table-cell>
          <table:table-cell table:style-name="TableCell4489">
            <text:p text:style-name="P4490"><text:span text:style-name="T4491">L</text:span><text:span text:style-name="T4492">2</text:span><text:span text:style-name="T4493"><text:s/>=</text:span></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text:span text:style-name="T4501">... n-tas parametras</text:span></text:p>
          </table:table-cell>
          <table:table-cell table:style-name="TableCell4502">
            <text:p text:style-name="P4503">maks. – 100 balų</text:p>
          </table:table-cell>
          <table:table-cell table:style-name="TableCell4504">
            <text:p text:style-name="P4505"><text:span text:style-name="T4506">L</text:span><text:span text:style-name="T4507">n</text:span><text:span text:style-name="T4508"><text:s/>=</text:span></text:p>
          </table:table-cell>
          <table:table-cell table:style-name="TableCell4509">
            <text:p text:style-name="P4510"/>
          </table:table-cell>
        </table:table-row>
      </table:table>
      <text:p text:style-name="P4511"/>
      <text:p text:style-name="P4512"><text:span text:style-name="T4513">Perkančioji organizacija<text:s/></text:span><text:span text:style-name="T4514">aukščiau pateiktoje lentelėje turi nurodyti konkrečius vertinimo kriterijus ir jų parametrus</text:span></text:p>
      <text:p text:style-name="P4515"/>
      <text:p text:style-name="P4516">13.3. Ekonominis naudingumas (S) apskaičiuojamas sudedant tiekėjo pasiūlymo kainos C ir kitų kriterijų (T) balus:</text:p>
      <text:p text:style-name="P4517"/>
      <text:p text:style-name="P4518"><text:span text:style-name="T4519">S = C + T.</text:span></text:p>
      <text:p text:style-name="P4520"/>
      <text:p text:style-name="P4521">13.4. Pasiūlymo kainos (C)<text:s/>balai apskaičiuojami mažiausios pasiūlytos kainos (C<text:span text:style-name="T4522">min</text:span>) ir vertinamo pasiūlymo kainos (C<text:span text:style-name="T4523">p</text:span>) santykį padauginant iš kainos lyginamojo svorio (X):</text:p>
      <text:p text:style-name="P4524"/>
      <text:p text:style-name="P4525"/>
      <text:p text:style-name="P4526"><text:span text:style-name="T4527"><draw:frame draw:z-index="0" draw:id="id14" draw:style-name="a15" draw:name="Object 15" text:anchor-type="as-char" svg:x="0in" svg:y="0in" svg:width="0.80139in" svg:height="0.448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4528"/>
      <text:p text:style-name="P4529">13.5. Kriterijų (T) balai apskaičiuojami sudedant atskirų kriterijų (T<text:span text:style-name="T4530">i</text:span>) balus:</text:p>
      <text:p text:style-name="P4531"/>
      <text:p text:style-name="P4532"><text:span text:style-name="T4533"><draw:frame draw:z-index="0" draw:id="id15" draw:style-name="a16" draw:name="Object 16" text:anchor-type="as-char" svg:x="0in" svg:y="0in" svg:width="0.55139in" svg:height="0.3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4534"/>
      <text:p text:style-name="P4535">13.6. Kriterijaus (T<text:span text:style-name="T4536">i</text:span>) balai apskaičiuojami šio kriterijaus parametrų įvertinimų (P<text:span text:style-name="T4537">s</text:span>) sumą padauginant iš vertinamo kriterijaus lyginamojo svorio (Y<text:span text:style-name="T4538">i</text:span>):</text:p>
      <text:p text:style-name="P4539"/>
      <text:p text:style-name="P4540"><text:span text:style-name="T4541"><draw:frame draw:z-index="0" draw:id="id16" draw:style-name="a17" draw:name="Object 17" text:anchor-type="as-char" svg:x="0in" svg:y="0in" svg:width="0.92222in" svg:height="0.4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4542"/>
      <text:p text:style-name="P4543">13.7. Kriterijaus parametro įvertinimas (P<text:span text:style-name="T4544">s</text:span>)<text:s/>apskaičiuojamas parametro reikšmę (R<text:span text:style-name="T4545">p</text:span>) palyginant su geriausia to paties parametro reikšme (R<text:span text:style-name="T4546">max</text:span><text:s/>arba R<text:span text:style-name="T4547">min</text:span>) ir padauginant iš vertinamo kriterijaus parametro lyginamojo svorio (L<text:span text:style-name="T4548">s</text:span>).</text:p>
      <text:p text:style-name="P4549">Priklausomai nuo to, kuri (didžiausia ar mažiausia) vertinama kriterijaus<text:s/>parametro reikšmė laikoma geriausia, kriterijaus parametras (P<text:span text:style-name="T4550">s</text:span>) įvertinamas pagal šias formules:</text:p>
      <text:p text:style-name="P4551">13.7.1. jeigu geriausia parametro reikšme yra didžiausia jo reikšmė:</text:p>
      <text:p text:style-name="P4552"/>
      <text:p text:style-name="P4553"><text:span text:style-name="T4554"><draw:frame draw:z-index="0" draw:id="id17" draw:style-name="a18" draw:name="Object 18" text:anchor-type="as-char" svg:x="0in" svg:y="0in" svg:width="0.94861in" svg:height="0.448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4555"/>
      <text:p text:style-name="P4556">13.7.2. jeigu geriausia parametro reikšme yra mažiausia jo<text:s/>reikšmė:</text:p>
      <text:p text:style-name="P4557"/>
      <text:p text:style-name="P4558"><text:span text:style-name="T4559"><draw:frame draw:z-index="0" draw:id="id18" draw:style-name="a19" draw:name="Object 19" text:anchor-type="as-char" svg:x="0in" svg:y="0in" svg:width="0.92222in" svg:height="0.448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4560"/>
      <text:p text:style-name="P4561"><text:span text:style-name="T4562">14</text:span><text:span text:style-name="T4563">. PRELIMINARI PASIŪLYMŲ EILĖ</text:span></text:p>
      <text:p text:style-name="P4564"/>
      <text:p text:style-name="P4565">14.1. Perkančioji organizacija įvertina pateiktus pasiūlymus ir nustato preliminarią pasiūlymų eilę. Šioje eilėje pasiūlymai surašomi<text:s/><text:span text:style-name="T4566">ekonominio naudingumo mažėjimo</text:span><text:span text:style-name="T4567">/</text:span><text:span text:style-name="T4568">kainos didėjimo<text:s/></text:span>tvarka. Ši eilė nedelsiant pranešama pasiūlymus pateikusiems teikėjams. Dalyviams, kurių pasiūlymai neįrašyti į šią eilę, pranešama ir apie jų atmetimo priežastis. Preliminari eilė nesudaroma, jei buvo gautas tik vienas pasiūlymas.</text:p>
      <text:p text:style-name="P4569">14.2.<text:s/><text:span text:style-name="T4570">/</text:span><text:span text:style-name="T4571">Taikoma tais atvejais, kai pasiūlymo vertinamo kriterijus yra pasiūlyta mažiausia kaina:</text:span><text:span text:style-name="T4572">/</text:span><text:span text:style-name="T4573">.<text:s/></text:span>Jeigu keli pasiūlymai pateikiami vienodomis kainomis, sudarant preliminarią pasiūlymų eilę pirmesnis į šią eilę įrašomas tiekėjas, anksčiausiai įregistravęs voką<text:s/>su pasiūlymais.</text:p>
      <text:p text:style-name="P4574"/>
      <text:p text:style-name="P4575"><text:span text:style-name="T4576">15</text:span><text:span text:style-name="T4577">. PRETENZIJŲ IR SKUNDŲ NAGRINĖJIMO TVARKA</text:span></text:p>
      <text:p text:style-name="P4578"/>
      <text:p text:style-name="P4579">15.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4580">15.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4581">15.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4582">15.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4583">15.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text:s/>dienų nuo tos dienos, kurią pretenzija turėjo būti išnagrinėta. Ieškiniai nagrinėjami Lietuvos Respublikos civilinio proceso kodekso nustatyta tvarka. Apygardos teismai nagrinėja šias bylas kaip pirmosios instancijos teismai.</text:p>
      <text:p text:style-name="P4584"/>
      <text:p text:style-name="P4585"><text:span text:style-name="T4586">16</text:span><text:span text:style-name="T4587">. SPRENDIMAS DĖL SUT</text:span><text:span text:style-name="T4588">ARTIES SUDARYMO</text:span></text:p>
      <text:p text:style-name="P4589"/>
      <text:p text:style-name="P4590">16.1. Perkančioji organizacija patvirtina pasiūlymų eilę ir priima sprendimą apie laimėjusį pasiūlymą tik tada, kai išnagrinėjamos pasiūlymus pateikusių tiekėjų pretenzijos ir skundai, jeigu jų gauta, bet ne anksčiau kaip po 10 dienų nuo<text:s/>pranešimo apie preliminarią pasiūlymų eilę išsiuntimo tiekėjams dienos. Ši nuostata netaikoma, jei pasiūlymą pateikė vienas tiekėjas.</text:p>
      <text:p text:style-name="P4591">16.2. Perkančioji organizacija, priėmusi sprendimą dėl pirkimo sutarties (preliminariosios sutarties) sudarymo, apie<text:s/>šį sprendimą nedelsdama, ne vėliau kaip per 5 darbo dienas, praneša tiekėjams. Jei bus nuspręsta nesudaryti pirkimo sutarties (preliminariosios sutarties), minėtame pranešime nurodomos tokio sprendimo priežastys</text:p>
      <text:p text:style-name="P4592">16.3. Perkančioji organizacija, gavusi tiekėjo, kurio pasiūlymas nebuvo atmestas, raštu pateiktą prašymą, atsako nedelsdama, ne vėliau kaip per 15 dienų nuo prašymo gavimo dienos, nurodydama laimėjusio pasiūlymo charakteristikas ir santykinius pranašumus, dėl kurių šis pasiūlymas buvo pripažintas geriausiu, taip pat šį pasiūlymą pateikusio dalyvio (preliminariosios sutarties šalių) pavadinimus.</text:p>
      <text:p text:style-name="P4593">16.4. Perkančioji organizacija konkurso sąlygų 17.3 punkte nurodytu atveju negali teikti informacijos, jei jos atskleidimas prieštarauja teisės aktams, kenkia visuomenės interesams, teisėtiems tiekėjų komerciniams interesams arba trukdo užtikrinti sąžiningą konkurenciją.</text:p>
      <text:p text:style-name="P4594">16.5. Pranešime konkursą laimėjusiam tiekėjui perkančioji organizacija nurodo laiką, iki kada reikia atvykti sudaryti pirkimo sutartį.</text:p>
      <text:p text:style-name="P4595">16.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8.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s/></text:p>
      <text:p text:style-name="P4596">Papunkčio pakeitimai:</text:p>
      <text:p text:style-name="P4597"><text:span text:style-name="T4598">Nr.<text:s/></text:span><text:a xlink:href="https://www.e-tar.lt/portal/legalAct.html?documentId=TAR.90A55F238424" office:target-frame-name="_top" xlink:show="replace"><text:span text:style-name="T4599">1S-38</text:span></text:a><text:span text:style-name="T4600">, 2008-05-20, Žin., 2008, Nr. 59-2259 (2008-05-24), i. k.</text:span><text:span text:style-name="T4601"><text:s/>108110CISAK0001S-38</text:span></text:p>
      <text:p text:style-name="Normal"/>
      <text:p text:style-name="P4602">16.7. Sudarant pirkimo sutartį negali būti keičiama laimėjusio tiekėjo pasiūlymo kaina ir pirkimo dokumentuose bei pasiūlyme nustatytos pirkimo sąlygos.</text:p>
      <text:p text:style-name="P4603">16.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4604"/>
      <text:p text:style-name="P4605"><text:span text:style-name="T4606">17</text:span><text:span text:style-name="T4607">. PIRKIMO SUTARTIES SĄLYGOS</text:span></text:p>
      <text:p text:style-name="P4608"/>
      <text:p text:style-name="P4609"><text:span text:style-name="T4610">Šiame skyriuje perkančioji organizacij</text:span><text:span text:style-name="T4611">a pateikia svarbiausias sutarties sąlygas remdamasi Viešųjų pirkimų įstatymo 18 straipsniu. Jeigu yra pirkimo sutarties projektas, jis pateikiamas konkurso sąlygų priede. Perkančioji organizacija numatomoje sudaryti pirkimo sutartyje gali nustatyti pirkimo</text:span><text:span text:style-name="T4612"><text:s/>sutarties pratęsimo ar pasirinkimo galimybes (opcioną).</text:span></text:p>
      <text:p text:style-name="P4613">17.1. Pirkimo sutartis negali būti sudaroma, kol nesibaigė Viešųjų pirkimų įstatymo nustatyti tiekėjų pretenzijų ir ieškinio pateikimo terminai.</text:p>
      <text:p text:style-name="P4614">17.2. Sudaroma pirkimo sutartis turi atitikti laimėjusio tiekėjo pasiūlymą ir šias konkurso sąlygas.</text:p>
      <text:p text:style-name="P4615">17.3. Sutarties šalių teisės ir pareigos.<text:s/><text:span text:style-name="T4616">/</text:span><text:span text:style-name="T4617">Šiame punkte perkančioji organizacija nurodo viešojo pirkimo sutarties šalių (pirkėjo ir pardavėjo) teises ir pareigas. Apibūdinant teises ir pareigas siūlo</text:span><text:span text:style-name="T4618">me vadovautis atitinkamomis Civilinio kodekso nuostatomis bei atsižvelgti (pirkimo objekto specifiką.</text:span><text:span text:style-name="T4619">/</text:span></text:p>
      <text:p text:style-name="P4620">17.4. Perkamos prekės, paslaugos ar darbai, jei įmanoma, – tikslūs jų kiekiai.<text:s/><text:span text:style-name="T4621">/</text:span><text:span text:style-name="T4622">Šiame punkte perkančioji organizacija nurodo, kaip sutartyje bus apib</text:span><text:span text:style-name="T4623">ūdintas sutarties objektas. Sutarties objektas gali būti apibūdinamas pačioje sutartyje ar jos priede, į sutartį galima perkelti konkurso dokumentų punktus arba priedus, apibūdinančius pirkimo objektą. Jei įmanoma, sutartyje būtina nurodyti prekių kiekius,</text:span><text:span text:style-name="T4624"><text:s/>paslaugų ar darbų apimtis.</text:span><text:span text:style-name="T4625">/</text:span></text:p>
      <text:p text:style-name="P4626">17.5. Kaina arba kainodaros taisyklės.<text:s/><text:span text:style-name="T4627">/</text:span><text:span text:style-name="T4628">Šiame punkte nurodoma</text:span><text:span text:style-name="T4629">,</text:span><text:span text:style-name="T4630"><text:s/>ar sutartyje bus nustatyta fiksuota kaina ar nustatomos kitos kainodaros taisyklės. Perkančioji organizacija turėtų aiškiai nustatyti kainos keitimo galimybes.<text:s/></text:span><text:span text:style-name="T4631">Rengiant kainodaros taisykles reiktų vadovautis Viešųjų pirkimų tarnybos prie Lietuvos Respublikos Vyriausybės direktoriaus 2006 m. vasario 2 d. įsakymu Nr. 1S-10<text:s/></text:span><text:span text:style-name="T4632">„</text:span><text:span text:style-name="T4633">Dėl Viešųjų pirkimų tarnybos prie Lietuvos Respublikos Vyriausybės direktoriaus 2003 m. vasa</text:span><text:span text:style-name="T4634">rio 25 d. įsakymo Nr. 1S-21<text:s/></text:span><text:span text:style-name="T4635">„</text:span><text:span text:style-name="T4636"><text:s/>Dėl viešojo pirkimo-pardavimo sutarčių kainodaros nustatymo metodikos patvirtinimo<text:s/></text:span><text:span text:style-name="T4637">„</text:span><text:span text:style-name="T4638">pakeitimo<text:s/></text:span><text:span text:style-name="T4639">„</text:span><text:span text:style-name="T4640"><text:s/>(Žin.</text:span><text:span text:style-name="T4641">,</text:span><text:span text:style-name="T4642"><text:s/>2006</text:span><text:span text:style-name="T4643">,</text:span><text:span text:style-name="T4644"><text:s/>Nr.<text:s/></text:span><text:a xlink:href="https://www.e-tar.lt/portal/lt/legalAct/TAR.2502A9AE82DC" office:target-frame-name="_blank" xlink:show="new"><text:span text:style-name="T4645">16-576</text:span></text:a><text:span text:style-name="T4646">;</text:span><text:span text:style-name="T4647"><text:s/>2008</text:span><text:span text:style-name="T4648">,</text:span><text:span text:style-name="T4649"><text:s/>Nr.<text:s/></text:span><text:a xlink:href="https://www.e-tar.lt/portal/lt/legalAct/TAR.F073543A3E36" office:target-frame-name="_blank" xlink:show="new"><text:span text:style-name="T4650">9-334</text:span></text:a><text:span text:style-name="T4651">). atkreipiame dėmesį</text:span><text:span text:style-name="T4652">,</text:span><text:span text:style-name="T4653"><text:s/>kad sutarties</text:span><text:span text:style-name="T4654">,</text:span><text:span text:style-name="T4655"><text:s/>kurios trukmė ilgesnė nei 1 metai</text:span><text:span text:style-name="T4656">,</text:span><text:span text:style-name="T4657"><text:s/>kaina (kai nustatoma fiksuota kaina arba fiksuotas įkainis)</text:span><text:span text:style-name="T4658">,</text:span><text:span text:style-name="T4659"><text:s/>perkant darbus</text:span><text:span text:style-name="T4660">,</text:span><text:span text:style-name="T4661"><text:s/>privalo būti persk</text:span><text:span text:style-name="T4662">aičiuojama dėl bendro kainų lygio pokyčio bei</text:span><text:span text:style-name="T4663">,</text:span><text:span text:style-name="T4664"><text:s/>perkant prekes</text:span><text:span text:style-name="T4665">,</text:span><text:span text:style-name="T4666"><text:s/>paslaugas ar darbus – kai pasikeičia mokesčiai. Kitais atvejais kainos perskaičiavimo numatyti neprivaloma.</text:span><text:s/></text:p>
      <text:p text:style-name="P4667">Papunkčio pakeitimai:</text:p>
      <text:p text:style-name="P4668"><text:span text:style-name="T4669">Nr.<text:s/></text:span><text:a xlink:href="https://www.e-tar.lt/portal/legalAct.html?documentId=TAR.90A55F238424" office:target-frame-name="_top" xlink:show="replace"><text:span text:style-name="T4670">1S-38</text:span></text:a><text:span text:style-name="T4671">, 2008-05-20, Žin., 2008, Nr. 59-2259 (2008-05-24), i. k. 108110CISAK0001S-38</text:span></text:p>
      <text:p text:style-name="Normal"/>
      <text:p text:style-name="P4672">17.6. Atsiskaitymų ir mokėjimų tvarka.<text:s/><text:span text:style-name="T4673">/</text:span><text:span text:style-name="T4674">Šiame punkte perkančioji organizacija pateikia informaciją kokiu būdu, kokiais terminais bus atsiskaitom</text:span><text:span text:style-name="T4675">a su tiekėju, bei kitą su tuo susijusią informaciją.</text:span><text:span text:style-name="T4676">/</text:span></text:p>
      <text:p text:style-name="P4677"><text:span text:style-name="T4678">17.7</text:span><text:span text:style-name="T4679">.</text:span><text:span text:style-name="T4680"><text:s/></text:span>Prievolių įvykdymo terminai.<text:s/><text:span text:style-name="T4681">/</text:span><text:span text:style-name="T4682">Šiame punkte perkančioji organizacija nurodo terminus, iki kurių turės būti įvykdyti pardavėjo įsipareigojimai.</text:span><text:span text:style-name="T4683">/</text:span></text:p>
      <text:p text:style-name="P4684">17.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4685">/</text:span><text:span text:style-name="T4686">Šiame punkte perkančioji org</text:span><text:span text:style-name="T4687">anizacija taip pat nurodo konkrečiai, kokį sutarties įvykdymo užtikrinantį būdą ir kokį sutarties įvykdymą užtikrinantį dokumentą tiekėjas turėtų pateikti. Galima rinktis visus Civilinio kodekso numatytus sutarties įvykdymo užtikrinimo būdus. Dažniausiai t</text:span><text:span text:style-name="T4688">aikomos netesybos (baudos, delspinigiai), Lietuvos Respublikoje ar užsienyje registruoto banko garantija ar draudimo bendrovės laidavimas.<text:s/></text:span>Užtikrinimo vertė –<text:s/><text:span text:style-name="T4689">perkančioji organizacija turi nurodyti užtikrinimo vertę. Nurodomas santykinis arba absoliutus su</text:span><text:span text:style-name="T4690">tarties įvykdymo užtikrinimo dydis. Jeigu pasiūlyme nurodoma tik vieneto kaina, tuomet perkančioji organizacija šioje vietoje turi nurodyti, kaip tiekėjas turi apskaičiuoti užtikrinimo vertę.</text:span><text:span text:style-name="T4691">/</text:span></text:p>
      <text:p text:style-name="P4692">17.9. Ginčų sprendimo tvarka.<text:s/><text:span text:style-name="T4693">/</text:span><text:span text:style-name="T4694">Šiame punkte perkančioji<text:s/></text:span><text:span text:style-name="T4695">organizacija nurodo, kokiu būdu bus sprendžiami tarp šalių dėl sutarties kylantys ginčai. Perkančioji organizacija gali nustatyti, kad ginčai sprendžiami derybų būdu, o nepavykus taip išspręsti ginčo, jis bus nagrinėjamas Lietuvos Respublikos civilinio pro</text:span><text:span text:style-name="T4696">ceso kodekso nustatyta tvarka teisme ar arbitraže.</text:span><text:span text:style-name="T4697">/</text:span></text:p>
      <text:p text:style-name="P4698">17.10. Sutarties nutraukimo tvarka.<text:s/><text:span text:style-name="T4699">/</text:span><text:span text:style-name="T4700">Šiame punkte perkančioji organizacija nurodo sutarties nutraukimo tvarką. Apibūdinant šią tvarką siūlome vadovautis atitinkamomis Civilinio kodekso nuostatomis.</text:span><text:span text:style-name="T4701">/</text:span></text:p>
      <text:p text:style-name="P4702">17.11. Sutarties galiojimas.<text:s/><text:span text:style-name="T4703">/</text:span><text:span text:style-name="T4704">Šiame punkte perkančioji organizacija nurodo sutarties galiojimo terminą ir sąlygas.</text:span><text:span text:style-name="T4705">/</text:span></text:p>
      <text:p text:style-name="P4706">17.12.<text:s/><text:span text:style-name="T4707">/</text:span><text:span text:style-name="T4708">Jeigu bus sudaroma preliminarioji sutartis, perkančioji organizacija šiame punkte pateikia jai būdingas nuostatas: preliminar</text:span><text:span text:style-name="T4709">iosios sutarties terminą, kuris negali būti ilgesnis nei 4 metai, išskyrus skelbime nustatytus pagrįstus atvejus; ar sutartys pagal preliminariąją sutartį bus sudaromos atnaujinant tiekėjų varžymąsi, ar remiantis preliminarioje sutartyje nustatytomis sąlyg</text:span><text:span text:style-name="T4710">omis, neatnaujinant varžymosi; sutarčių sudaromų pagal preliminariąją sutartį, periodiškumas ir kitos nuostatos.</text:span><text:span text:style-name="T4711">/</text:span></text:p>
      <text:p text:style-name="P4712">17.13. Pirkimo sutartis įsigalioja tik tiekėjui pateikus reikalaujamą sutarties įvykdymo užtikrinimą.</text:p>
      <text:p text:style-name="P4713">17.14. Pirkimo sutarties sąlygos<text:s/>sutarties galiojimo laikotarpiu negali būti keičiamos.</text:p>
      <text:p text:style-name="P4714"/>
      <text:p text:style-name="P4715">______________</text:p>
      <text:p text:style-name="P4716">1 konkurso sąlygų priedas</text:p>
      <text:p text:style-name="P4717"/>
      <text:p text:style-name="P4718"><text:span text:style-name="T4719">PARAIŠKA<text:s/></text:span></text:p>
      <text:p text:style-name="P4720"><text:span text:style-name="T4721">DALYVAUTI /</text:span><text:span text:style-name="T4722">pirkimo pavadinimas</text:span><text:span text:style-name="T4723">/</text:span></text:p>
      <text:p text:style-name="P4724"/>
      <text:p text:style-name="P4725"><text:tab/></text:p>
      <text:p text:style-name="P4726">(data)</text:p>
      <text:p text:style-name="P4727"><text:tab/></text:p>
      <text:p text:style-name="P4728">(vieta)</text:p>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P4735">Tiekėjo pavadinimas</text:p>
          </table:table-cell>
          <table:table-cell table:style-name="TableCell4736">
            <text:p text:style-name="P4737"/>
          </table:table-cell>
        </table:table-row>
        <table:table-row table:style-name="TableRow4738">
          <table:table-cell table:style-name="TableCell4739">
            <text:p text:style-name="P4740">Tiekėjo adresas</text:p>
          </table:table-cell>
          <table:table-cell table:style-name="TableCell4741">
            <text:p text:style-name="P4742"/>
          </table:table-cell>
        </table:table-row>
        <table:table-row table:style-name="TableRow4743">
          <table:table-cell table:style-name="TableCell4744">
            <text:p text:style-name="P4745">Atsakingo asmens vardas, pavardė</text:p>
          </table:table-cell>
          <table:table-cell table:style-name="TableCell4746">
            <text:p text:style-name="P4747"/>
          </table:table-cell>
        </table:table-row>
        <table:table-row table:style-name="TableRow4748">
          <table:table-cell table:style-name="TableCell4749">
            <text:p text:style-name="P4750">Telefono numeris</text:p>
          </table:table-cell>
          <table:table-cell table:style-name="TableCell4751">
            <text:p text:style-name="P4752"/>
          </table:table-cell>
        </table:table-row>
        <table:table-row table:style-name="TableRow4753">
          <table:table-cell table:style-name="TableCell4754">
            <text:p text:style-name="P4755">Fakso numeris</text:p>
          </table:table-cell>
          <table:table-cell table:style-name="TableCell4756">
            <text:p text:style-name="P4757"/>
          </table:table-cell>
        </table:table-row>
        <table:table-row table:style-name="TableRow4758">
          <table:table-cell table:style-name="TableCell4759">
            <text:p text:style-name="P4760">El. pašto adresas</text:p>
          </table:table-cell>
          <table:table-cell table:style-name="TableCell4761">
            <text:p text:style-name="P4762"/>
          </table:table-cell>
        </table:table-row>
      </table:table>
      <text:p text:style-name="P4763"/>
      <text:p text:style-name="P4764">Šiuo dokumentu pareiškiame, kad norime dalyvauti ribotame konkurse, paskelbtame<text:s/><text:span text:style-name="T4765">/</text:span><text:span text:style-name="T4766">perkančioji organizacija pateikia nuorodą į skelbimą Europos Sąjungos oficialiajame leidinyje ir<text:s/></text:span><text:span text:style-name="T4767">„Valstybės<text:s/></text:span><text:span text:style-name="T4768">žinių“<text:s/></text:span><text:span text:style-name="T4769">priede „Informaciniai pranešimai“</text:span><text:span text:style-name="T4770">/</text:span><text:span text:style-name="T4771">.<text:s/></text:span>Taip pat pažymime, kad atitinkame visus pirkimo skelbime nurodytus reikalavimus tiekėjams ir teikiame šiuos duomenis apie savo kvalifikaciją:</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Eil. Nr.<text:s/></text:p>
          </table:table-cell>
          <table:table-cell table:style-name="TableCell4780">
            <text:p text:style-name="P4781">Tiekėjo kvalifikacijos rodiklis</text:p>
          </table:table-cell>
          <table:table-cell table:style-name="TableCell4782">
            <text:p text:style-name="P4783">Rodiklio reikšmė</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Kartu su pasiūlymu pateikiami šie dokumentai:</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Eil. Nr.<text:s/></text:p>
          </table:table-cell>
          <table:table-cell table:style-name="TableCell4815">
            <text:p text:style-name="P4816">Pateiktų dokumentų pavadinimas</text:p>
          </table:table-cell>
          <table:table-cell table:style-name="TableCell4817">
            <text:p text:style-name="P4818">Dokumento puslapių skaičius</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text:tab/></text:p>
      <text:p text:style-name="P4842"><text:tab/>(tiekėjo arba jo įgalioto asmens vardas, pavardė, parašas)</text:p>
      <text:p text:style-name="P4843">______________</text:p>
      <text:p text:style-name="P4844">2 konkurso sąlygų priedas</text:p>
      <text:p text:style-name="P4845">(ši forma naudojama,<text:s/>kai pasiūlymai</text:p>
      <text:p text:style-name="P4846"><text:span text:style-name="T4847">vertinami tik pagal kainą)</text:span></text:p>
      <text:p text:style-name="P4848"/>
      <text:p text:style-name="P4849"><text:span text:style-name="T4850">PASIŪLYMAS</text:span></text:p>
      <text:p text:style-name="P4851"><text:span text:style-name="T4852">DĖL /</text:span><text:span text:style-name="T4853">pirkimo pavadinimas<text:s/></text:span><text:span text:style-name="T4854">/</text:span></text:p>
      <text:p text:style-name="P4855"/>
      <text:p text:style-name="P4856"><text:tab/></text:p>
      <text:p text:style-name="P4857">(data)</text:p>
      <text:p text:style-name="P4858"><text:tab/></text:p>
      <text:p text:style-name="P4859">(vieta)</text:p>
      <text:p text:style-name="P4860"/>
      <table:table table:style-name="Table4861">
        <table:table-columns>
          <table:table-column table:style-name="TableColumn4862"/>
          <table:table-column table:style-name="TableColumn4863"/>
        </table:table-columns>
        <table:table-row table:style-name="TableRow4864">
          <table:table-cell table:style-name="TableCell4865">
            <text:p text:style-name="P4866">Tiekėjo pavadinimas</text:p>
          </table:table-cell>
          <table:table-cell table:style-name="TableCell4867">
            <text:p text:style-name="P4868"/>
          </table:table-cell>
        </table:table-row>
        <table:table-row table:style-name="TableRow4869">
          <table:table-cell table:style-name="TableCell4870">
            <text:p text:style-name="P4871">Tiekėjo adresas</text:p>
          </table:table-cell>
          <table:table-cell table:style-name="TableCell4872">
            <text:p text:style-name="P4873"/>
          </table:table-cell>
        </table:table-row>
        <table:table-row table:style-name="TableRow4874">
          <table:table-cell table:style-name="TableCell4875">
            <text:p text:style-name="P4876">Už pasiūlymą atsakingo asmens vardas, pavardė</text:p>
          </table:table-cell>
          <table:table-cell table:style-name="TableCell4877">
            <text:p text:style-name="P4878"/>
          </table:table-cell>
        </table:table-row>
        <table:table-row table:style-name="TableRow4879">
          <table:table-cell table:style-name="TableCell4880">
            <text:p text:style-name="P4881">Telefono numeris</text:p>
          </table:table-cell>
          <table:table-cell table:style-name="TableCell4882">
            <text:p text:style-name="P4883"/>
          </table:table-cell>
        </table:table-row>
        <table:table-row table:style-name="TableRow4884">
          <table:table-cell table:style-name="TableCell4885">
            <text:p text:style-name="P4886">Fakso numeris</text:p>
          </table:table-cell>
          <table:table-cell table:style-name="TableCell4887">
            <text:p text:style-name="P4888"/>
          </table:table-cell>
        </table:table-row>
        <table:table-row table:style-name="TableRow4889">
          <table:table-cell table:style-name="TableCell4890">
            <text:p text:style-name="P4891">El. pašto adresas</text:p>
          </table:table-cell>
          <table:table-cell table:style-name="TableCell4892">
            <text:p text:style-name="P4893"/>
          </table:table-cell>
        </table:table-row>
      </table:table>
      <text:p text:style-name="P4894"/>
      <text:p text:style-name="P4895">Šiuo<text:s/>pasiūlymu pažymime, kad sutinkame su visomis pirkimo sąlygomis, nustatytomis:</text:p>
      <text:p text:style-name="P4896">1) riboto konkurso skelbime, išspausdintame<text:s/><text:span text:style-name="T4897">/</text:span><text:span text:style-name="T4898">perkančioji organizacija pateikia nuorodą į skelbimą Europos Sąjungos oficialiajame leidinyje ir<text:s/></text:span><text:span text:style-name="T4899">„Valstybės</text:span><text:s/><text:span text:style-name="T4900">žinių“ priede „Informacin</text:span><text:span text:style-name="T4901">iai pranešimai“</text:span><text:span text:style-name="T4902">/;</text:span></text:p>
      <text:p text:style-name="P4903">2) riboto konkurso sąlygose;</text:p>
      <text:p text:style-name="P4904">3) kituose pirkimo dokumentuose.</text:p>
      <text:p text:style-name="P4905"/>
      <text:p text:style-name="P4906">Mes siūlome šias<text:s/><text:span text:style-name="T4907">prekes</text:span><text:span text:style-name="T4908">/</text:span><text:span text:style-name="T4909">paslaugas</text:span><text:span text:style-name="T4910">/</text:span><text:span text:style-name="T4911">darbus:</text:span></text:p>
      <text:p text:style-name="P4912">Jei pirkimas skirstomas į dalis, perkančioji organizacija pateikia lenteles dėl kiekvienos pirkimo dalies atskirai.</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Eil. Nr.<text:s/></text:p>
          </table:table-cell>
          <table:table-cell table:style-name="TableCell4924">
            <text:p text:style-name="P4925"><text:span text:style-name="T4926">Prekių<text:s/></text:span><text:span text:style-name="T4927">/</text:span><text:span text:style-name="T4928">paslaugų<text:s/></text:span><text:span text:style-name="T4929">/</text:span><text:span text:style-name="T4930"><text:s/>darbų<text:s/></text:span><text:span text:style-name="T4931">pavadinimas</text:span></text:p>
          </table:table-cell>
          <table:table-cell table:style-name="TableCell4932">
            <text:p text:style-name="P4933">Kiekis</text:p>
          </table:table-cell>
          <table:table-cell table:style-name="TableCell4934">
            <text:p text:style-name="P4935">Mato vnt.</text:p>
          </table:table-cell>
          <table:table-cell table:style-name="TableCell4936">
            <text:p text:style-name="P4937">Vieneto kaina, Lt</text:p>
          </table:table-cell>
          <table:table-cell table:style-name="TableCell4938">
            <text:p text:style-name="P4939">Kaina su PVM</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
      <text:p text:style-name="P4979"/>
      <text:p text:style-name="P4980">Bendra pasiūlymo kaina su PVM – Lt.</text:p>
      <text:p text:style-name="P4981">Į šią sumą įeina visos išlaidos ir visi mokesčiai, taip pat ir PVM, kuris sudaro<text:tab/>Lt.</text:p>
      <text:p text:style-name="P4982"/>
      <text:p text:style-name="P4983">Siūlomos<text:s/><text:span text:style-name="T4984">prekės</text:span><text:span text:style-name="T4985">/<text:s/></text:span><text:span text:style-name="T4986">paslaugos</text:span><text:span text:style-name="T4987">/<text:s/></text:span><text:span text:style-name="T4988">darbai<text:s/></text:span>visiškai atitinka pirkimo dokumentuose nurodytus reikalavimus ir jų savybės tokios:</text:p>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ext:p text:style-name="P4996">Eil. Nr.<text:s/></text:p>
          </table:table-cell>
          <table:table-cell table:style-name="TableCell4997">
            <text:p text:style-name="P4998"><text:span text:style-name="T4999">Prekių<text:s/></text:span><text:span text:style-name="T5000">/</text:span><text:span text:style-name="T5001"><text:s/>paslaugų<text:s/></text:span><text:span text:style-name="T5002">/</text:span><text:span text:style-name="T5003"><text:s/>darbų<text:s/></text:span><text:span text:style-name="T5004">techniniai rodikliai</text:span></text:p>
          </table:table-cell>
          <table:table-cell table:style-name="TableCell5005">
            <text:p text:style-name="P5006">Rodiklių reikšmės</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P5028"/>
      <text:p text:style-name="P5029">Kartu su pasiūlymu pateikiami šie dokumentai:</text:p>
      <text:p text:style-name="P5030"/>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Eil. Nr.<text:s/></text:p>
          </table:table-cell>
          <table:table-cell table:style-name="TableCell5038">
            <text:p text:style-name="P5039">Pateiktų<text:s/>dokumentų pavadinimas</text:p>
          </table:table-cell>
          <table:table-cell table:style-name="TableCell5040">
            <text:p text:style-name="P5041">Dokumento puslapių skaičius</text:p>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Pasiūlymo galiojimo užtikrinimui pateikiame<text:tab/></text:p>
      <text:p text:style-name="P5065"><text:tab/></text:p>
      <text:p text:style-name="P5066">(nurodyti užtikrinimo būdą, dydį, dokumentus ir garantą ar laiduotoją)</text:p>
      <text:p text:style-name="P5067"/>
      <text:p text:style-name="P5068">Sutarties įvykdymo užtikrinimui pateiksime<text:tab/></text:p>
      <text:p text:style-name="P5069"><text:tab/></text:p>
      <text:p text:style-name="P5070">(nurodyti užtikrinimo būdą, dydį, dokumentus ir garantą ar laiduotoją)<text:s/></text:p>
      <text:p text:style-name="P5071"/>
      <text:p text:style-name="P5072">Pasiūlymas galioja iki 200<text:s/><text:tab/>d.</text:p>
      <text:p text:style-name="P5073"/>
      <text:p text:style-name="P5074"><text:tab/></text:p>
      <text:p text:style-name="P5075"><text:tab/>(tiekėjo arba jo įgalioto asmens vardas, pavardė, parašas)</text:p>
      <text:p text:style-name="P5076"/>
      <text:p text:style-name="P5077">Visi pasiūlymo ir jo priedų lapai turi būti susiūti</text:p>
      <text:p text:style-name="P5078">______________</text:p>
      <text:p text:style-name="P5079">2 konkurso sąlygų priedo tęsinys</text:p>
      <text:p text:style-name="P5080"/>
      <text:p text:style-name="P5081">(A ir B formos naudojamos, kai pasiūlymai<text:s/></text:p>
      <text:p text:style-name="P5082"><text:span text:style-name="T5083">vertinami pagal ekonominį naudingumą)</text:span></text:p>
      <text:p text:style-name="P5084"/>
      <text:p text:style-name="P5085"><text:span text:style-name="T5086">PASIŪLYMAS</text:span></text:p>
      <text:p text:style-name="P5087"><text:span text:style-name="T5088">DĖL<text:s/></text:span><text:span text:style-name="T5089">/</text:span><text:span text:style-name="T5090">pirkimo pavadinimas</text:span><text:span text:style-name="T5091">/</text:span><text:span text:style-name="T5092"><text:s/></text:span></text:p>
      <text:p text:style-name="P5093"><text:span text:style-name="T5094">A dalis. Techninė informacija ir duomenys apie tiekėją</text:span></text:p>
      <text:p text:style-name="P5095"/>
      <text:p text:style-name="P5096"><text:tab/></text:p>
      <text:p text:style-name="P5097">(data)</text:p>
      <text:p text:style-name="P5098"><text:tab/></text:p>
      <text:p text:style-name="P5099">(vieta)</text:p>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Tiekėjo pavadinimas</text:p>
          </table:table-cell>
          <table:table-cell table:style-name="TableCell5107">
            <text:p text:style-name="P5108"/>
          </table:table-cell>
        </table:table-row>
        <table:table-row table:style-name="TableRow5109">
          <table:table-cell table:style-name="TableCell5110">
            <text:p text:style-name="P5111">Tiekėjo adresas</text:p>
          </table:table-cell>
          <table:table-cell table:style-name="TableCell5112">
            <text:p text:style-name="P5113"/>
          </table:table-cell>
        </table:table-row>
        <table:table-row table:style-name="TableRow5114">
          <table:table-cell table:style-name="TableCell5115">
            <text:p text:style-name="P5116">Už<text:s/>pasiūlymą atsakingo asmens vardas, pavardė</text:p>
          </table:table-cell>
          <table:table-cell table:style-name="TableCell5117">
            <text:p text:style-name="P5118"/>
          </table:table-cell>
        </table:table-row>
        <table:table-row table:style-name="TableRow5119">
          <table:table-cell table:style-name="TableCell5120">
            <text:p text:style-name="P5121">Telefono numeris</text:p>
          </table:table-cell>
          <table:table-cell table:style-name="TableCell5122">
            <text:p text:style-name="P5123"/>
          </table:table-cell>
        </table:table-row>
        <table:table-row table:style-name="TableRow5124">
          <table:table-cell table:style-name="TableCell5125">
            <text:p text:style-name="P5126">Fakso numeris</text:p>
          </table:table-cell>
          <table:table-cell table:style-name="TableCell5127">
            <text:p text:style-name="P5128"/>
          </table:table-cell>
        </table:table-row>
        <table:table-row table:style-name="TableRow5129">
          <table:table-cell table:style-name="TableCell5130">
            <text:p text:style-name="P5131">El. pašto adresas</text:p>
          </table:table-cell>
          <table:table-cell table:style-name="TableCell5132">
            <text:p text:style-name="P5133"/>
          </table:table-cell>
        </table:table-row>
      </table:table>
      <text:p text:style-name="P5134"/>
      <text:p text:style-name="P5135">Šiuo pasiūlymu pažymime, kad sutinkame su visomis pirkimo sąlygomis, nustatytomis:</text:p>
      <text:p text:style-name="P5136">1) riboto konkurso skelbime, išspausdintame<text:s/><text:span text:style-name="T5137">/</text:span><text:span text:style-name="T5138">perkančioji organizacija pa</text:span><text:span text:style-name="T5139">teikia nuorodą į skelbimą Europos Sąjungos oficialiajame leidinyje ir<text:s/></text:span><text:span text:style-name="T5140">„Valstybės</text:span><text:s/><text:span text:style-name="T5141">žinių“ priede „Informaciniai pranešimai“</text:span><text:span text:style-name="T5142">/;</text:span></text:p>
      <text:p text:style-name="P5143">2) riboto konkurso sąlygose;</text:p>
      <text:p text:style-name="P5144">3) kituose pirkimo dokumentuose.</text:p>
      <text:p text:style-name="P5145">Atsižvelgdami į pirkimo dokumentuose išdėstytas sąlygas, teikiame savo<text:s/>pasiūlymą, sudarytą iš dviejų dalių, pateiktų atskiruose vokuose. Šioje dalyje nurodome techninę informaciją bei duomenis apie mūsų pasirengimą įvykdyti numatomą sudaryti pirkimo sutartį.</text:p>
      <text:p text:style-name="P5146">Mes siūlome šias<text:s/><text:span text:style-name="T5147">prekes<text:s/></text:span><text:span text:style-name="T5148">/</text:span><text:span text:style-name="T5149"><text:s/>paslaugas<text:s/></text:span><text:span text:style-name="T5150">/</text:span><text:span text:style-name="T5151"><text:s/>darbus:</text:span></text:p>
      <text:p text:style-name="P5152">Jei pirkimas<text:s/>skirstomas į dalis, perkančioji organizacija pateikia lenteles dėl kiekvienos pirkimo dalies atskirai.</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Eil. Nr.<text:s/></text:p>
          </table:table-cell>
          <table:table-cell table:style-name="TableCell5162">
            <text:p text:style-name="P5163"><text:span text:style-name="T5164">Prekių<text:s/></text:span><text:span text:style-name="T5165">/</text:span><text:span text:style-name="T5166"><text:s/>paslaugų<text:s/></text:span><text:span text:style-name="T5167">/</text:span><text:span text:style-name="T5168"><text:s/>darbų<text:s/></text:span><text:span text:style-name="T5169">pavadinimas</text:span></text:p>
          </table:table-cell>
          <table:table-cell table:style-name="TableCell5170">
            <text:p text:style-name="P5171">Kiekis</text:p>
          </table:table-cell>
          <table:table-cell table:style-name="TableCell5172">
            <text:p text:style-name="P5173">Mato vnt.</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
      <text:p text:style-name="P5201"/>
      <text:p text:style-name="P5202">Siūlomos<text:s/><text:span text:style-name="T5203">prekės<text:s/></text:span><text:span text:style-name="T5204">/</text:span><text:span text:style-name="T5205"><text:s/>paslaugos<text:s/></text:span><text:span text:style-name="T5206">/</text:span><text:span text:style-name="T5207"><text:s/>darbai<text:s/></text:span>visiškai atitinka pirkimo<text:s/>dokumentuose nurodytus reikalavimus ir jų savybės tokios:</text:p>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Eil. Nr.<text:s/></text:p>
          </table:table-cell>
          <table:table-cell table:style-name="TableCell5216">
            <text:p text:style-name="P5217"><text:span text:style-name="T5218">Prekių</text:span><text:span text:style-name="T5219">/<text:s/></text:span><text:span text:style-name="T5220">paslaugų</text:span><text:span text:style-name="T5221">/</text:span><text:span text:style-name="T5222"><text:s/>darbų<text:s/></text:span><text:span text:style-name="T5223">techniniai rodikliai</text:span></text:p>
          </table:table-cell>
          <table:table-cell table:style-name="TableCell5224">
            <text:p text:style-name="P5225">Rodiklių reikšmės</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
      <text:p text:style-name="P5248">Kartu su pasiūlymu pateikiami šie dokumentai:</text:p>
      <text:p text:style-name="P5249"/>
      <table:table table:style-name="Table5250">
        <table:table-columns>
          <table:table-column table:style-name="TableColumn5251"/>
          <table:table-column table:style-name="TableColumn5252"/>
          <table:table-column table:style-name="TableColumn5253"/>
        </table:table-columns>
        <table:table-row table:style-name="TableRow5254">
          <table:table-cell table:style-name="TableCell5255">
            <text:p text:style-name="P5256">Eil. Nr.<text:s/></text:p>
          </table:table-cell>
          <table:table-cell table:style-name="TableCell5257">
            <text:p text:style-name="P5258">Pateiktų dokumentų pavadinimas</text:p>
          </table:table-cell>
          <table:table-cell table:style-name="TableCell5259">
            <text:p text:style-name="P5260">Dokumento puslapių<text:s/>skaičius</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ext:p text:style-name="P5283">Pasiūlymo galiojimo užtikrinimui pateikiame<text:tab/></text:p>
      <text:p text:style-name="P5284"><text:tab/></text:p>
      <text:p text:style-name="P5285">(nurodyti užtikrinimo būdą, dydį, dokumentus ir garantą ar laiduotoją)</text:p>
      <text:p text:style-name="P5286"/>
      <text:p text:style-name="P5287">Sutarties įvykdymo užtikrinimui pateiksime<text:tab/></text:p>
      <text:p text:style-name="P5288"><text:tab/></text:p>
      <text:p text:style-name="P5289">(nurodyti užtikrinimo būdą, dydį, dokumentus ir garantą ar<text:s/>laiduotoją)</text:p>
      <text:p text:style-name="P5290"/>
      <text:p text:style-name="P5291">Pasiūlymas galioja iki 200<text:s/><text:tab/>d.</text:p>
      <text:p text:style-name="P5292"/>
      <text:p text:style-name="P5293"><text:tab/></text:p>
      <text:p text:style-name="P5294"><text:tab/>(tiekėjo arba jo įgalioto asmens vardas, pavardė, parašas)</text:p>
      <text:p text:style-name="P5295"/>
      <text:p text:style-name="P5296">Visi pasiūlymo ir jo priedų lapai turi būti susiūti</text:p>
      <text:p text:style-name="P5297">______________</text:p>
      <text:p text:style-name="P5298">2 konkurso sąlygų priedo tęsinys</text:p>
      <text:p text:style-name="P5299"/>
      <text:p text:style-name="P5300"><text:span text:style-name="T5301">PASIŪLYMAS</text:span></text:p>
      <text:p text:style-name="P5302"/>
      <text:p text:style-name="P5303"><text:span text:style-name="T5304">DĖL<text:s/></text:span><text:span text:style-name="T5305">/</text:span><text:span text:style-name="T5306">pirkimo pavadinimas</text:span><text:span text:style-name="T5307">/</text:span></text:p>
      <text:p text:style-name="P5308"><text:span text:style-name="T5309">B dalis.</text:span><text:span text:style-name="T5310"><text:s/>Kainos</text:span></text:p>
      <text:p text:style-name="P5311"/>
      <text:p text:style-name="P5312"><text:tab/></text:p>
      <text:p text:style-name="P5313">(data)</text:p>
      <text:p text:style-name="P5314"><text:tab/></text:p>
      <text:p text:style-name="P5315">(vieta)</text:p>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P5322">Tiekėjo pavadinimas</text:p>
          </table:table-cell>
          <table:table-cell table:style-name="TableCell5323">
            <text:p text:style-name="P5324"/>
          </table:table-cell>
        </table:table-row>
      </table:table>
      <text:p text:style-name="P5325"/>
      <text:p text:style-name="P5326">Mūsų pasiūlymo B dalyje yra nurodytos pasiūlymo A dalyje siūlomų<text:s/><text:span text:style-name="T5327">prekių<text:s/></text:span><text:span text:style-name="T5328">/</text:span><text:span text:style-name="T5329"><text:s/>paslaugą<text:s/></text:span><text:span text:style-name="T5330">/</text:span><text:span text:style-name="T5331"><text:s/>darbų<text:s/></text:span>kainos. Kainos nurodytos šioje lentelėje:</text:p>
      <text:p text:style-name="P5332"><text:span text:style-name="T5333">Jei pirkimas skirstomas į dalis, perkančioji organizacija pateikia<text:s/></text:span><text:span text:style-name="T5334">lenteles dėl kiekvienos pirkimo dalies atskirai.</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Eil. Nr.<text:s/></text:p>
          </table:table-cell>
          <table:table-cell table:style-name="TableCell5346">
            <text:p text:style-name="P5347"><text:span text:style-name="T5348">Prekių<text:s/></text:span><text:span text:style-name="T5349">/</text:span><text:span text:style-name="T5350"><text:s/>paslaugų<text:s/></text:span><text:span text:style-name="T5351">/</text:span><text:span text:style-name="T5352"><text:s/>darbų<text:s/></text:span><text:span text:style-name="T5353">pavadinimas</text:span></text:p>
          </table:table-cell>
          <table:table-cell table:style-name="TableCell5354">
            <text:p text:style-name="P5355">Kiekis</text:p>
          </table:table-cell>
          <table:table-cell table:style-name="TableCell5356">
            <text:p text:style-name="P5357">Mato vnt.</text:p>
          </table:table-cell>
          <table:table-cell table:style-name="TableCell5358">
            <text:p text:style-name="P5359">Vieneto kaina, Lt</text:p>
          </table:table-cell>
          <table:table-cell table:style-name="TableCell5360">
            <text:p text:style-name="P5361">Kaina su PVM</text:p>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
      <text:p text:style-name="P5479"/>
      <text:p text:style-name="P5480">Bendra pasiūlymo kaina su PVM – Lt.</text:p>
      <text:p text:style-name="P5481">Į šią<text:s/>sumą įeina visos išlaidos ir visi mokesčiai, taip pat ir PVM, kuris sudaro<text:tab/>Lt.</text:p>
      <text:p text:style-name="P5482"/>
      <text:p text:style-name="P5483"><text:tab/></text:p>
      <text:p text:style-name="P5484"><text:tab/>(tiekėjo arba jo įgalioto asmens vardas, pavardė, parašas)</text:p>
      <text:p text:style-name="P5485">______________</text:p>
      <text:p text:style-name="P5486">PATVIRTINTA</text:p>
      <text:p text:style-name="P5487">Viešųjų pirkimų tarnybos prie Lietuvos<text:s/></text:p>
      <text:p text:style-name="P5488">Respublikos Vyriausybės direktoriaus<text:s/></text:p>
      <text:p text:style-name="P5489">2003 m. gruodžio 31 d.<text:s/></text:p>
      <text:p text:style-name="P5490">įsakymu Nr. 1S-121</text:p>
      <text:p text:style-name="P5491">(Viešųjų pirkimų tarnybos prie Lietuvos<text:s/></text:p>
      <text:p text:style-name="P5492">Respublikos Vyriausybės direktoriaus<text:s/></text:p>
      <text:p text:style-name="P5493">2006 m. gruodžio 27 d.<text:s/></text:p>
      <text:p text:style-name="P5494">įsakymo Nr. 1S-82 redakcija)</text:p>
      <text:p text:style-name="P5495"/>
      <text:p text:style-name="P5496">PATVIRTINTA</text:p>
      <text:p text:style-name="P5497"><text:tab/></text:p>
      <text:p text:style-name="P5498"><text:tab/>(perkančiosios organizacijos vadovo pareigos)</text:p>
      <text:p text:style-name="P5499"><text:tab/></text:p>
      <text:p text:style-name="P5500"><text:tab/>(dokumento, kuriuo patvirtinta data, pavadinimas,<text:s/></text:p>
      <text:p text:style-name="P5501"><text:tab/>numeris)</text:p>
      <text:p text:style-name="P5502"/>
      <text:p text:style-name="P5503"><text:span text:style-name="T5504">/</text:span><text:span text:style-name="T5505">Perkančiosios organizacijos pavadinimas</text:span><text:span text:style-name="T5506">/</text:span></text:p>
      <text:p text:style-name="P5507"/>
      <text:p text:style-name="P5508"><text:span text:style-name="T5509">SUPAPRASTINTO RIBOTO KONKURSO SĄLYGOS</text:span></text:p>
      <text:p text:style-name="P5510"/>
      <text:p text:style-name="P5511"><text:span text:style-name="T5512">/</text:span><text:span text:style-name="T5513">Pirkimo pavadinimas arba pirkimo objekto pavadinimas</text:span><text:span text:style-name="T5514">/</text:span></text:p>
      <text:p text:style-name="P5515"/>
      <text:p text:style-name="P5516"><text:span text:style-name="T5517">TURINYS</text:span></text:p>
      <text:p text:style-name="P5518"/>
      <text:p text:style-name="P5519">1. BENDROSIOS NUOSTATOS</text:p>
      <text:p text:style-name="P5520">2. PIRKIMO OBJEKTAS</text:p>
      <text:p text:style-name="P5521">3.<text:s/>PARAIŠKŲ PATEIKIMAS</text:p>
      <text:p text:style-name="P5522">4. TIEKĖJŲ KVALIFIKACIJOS REIKALAVIMAI</text:p>
      <text:p text:style-name="P5523">5. ŪKIO SUBJEKTŲ GRUPĖS DALYVAVIMAS PIRKIMO PROCEDŪROSE</text:p>
      <text:p text:style-name="P5524">6. TIEKĖJŲ KVALIFIKACIJOS VERTINIMAS</text:p>
      <text:p text:style-name="P5525">7. KVIETIMAS PATEIKTI PASIŪLYMUS</text:p>
      <text:p text:style-name="P5526">8. PASIŪLYMŲ RENGIMAS, PATEIKIMAS, KEITIMAS</text:p>
      <text:p text:style-name="P5527">9.<text:s/>PASIŪLYMŲ GALIOJIMO UŽTIKRINIMAS</text:p>
      <text:p text:style-name="P5528">10. KONKURSO SĄLYGŲ PAAIŠKINIMAS IR PATIKSLINIMAS</text:p>
      <text:p text:style-name="P5529">11. VOKŲ SU PASIŪLYMAIS ATPLĖŠIMO PROCEDŪROS</text:p>
      <text:p text:style-name="P5530">12. PASIŪLYMŲ NAGRINĖJIMAS IR PASIŪLYMŲ ATMETIMO PRIEŽASTYS</text:p>
      <text:p text:style-name="P5531">13. PASIŪLYMŲ VERTINIMAS</text:p>
      <text:p text:style-name="P5532">14. PRELIMINARI PASIŪLYMŲ EILĖ</text:p>
      <text:p text:style-name="P5533">15. PRETENZIJŲ IR SKUNDŲ NAGRINĖJIMO TVARKA</text:p>
      <text:p text:style-name="P5534">16. SPRENDIMAS DĖL SUTARTIES SUDARYMO</text:p>
      <text:p text:style-name="P5535">17. PIRKIMO SUTARTIES SĄLYGOS</text:p>
      <text:p text:style-name="P5536">18. Priedai:</text:p>
      <text:p text:style-name="P5537">18.1. 1 priedas. Paraiškos forma</text:p>
      <text:p text:style-name="P5538">18.2. 2 priedas. Pasiūlymo forma</text:p>
      <text:p text:style-name="P5539"/>
      <text:p text:style-name="P5540"><text:span text:style-name="T5541">1</text:span><text:span text:style-name="T5542">. BENDROSIOS NUOSTATOS</text:span></text:p>
      <text:p text:style-name="P5543"/>
      <text:p text:style-name="P5544">1.1.<text:s/><text:span text:style-name="T5545">/</text:span><text:span text:style-name="T5546">Perkančiosios organizacijos pavadinimas</text:span><text:span text:style-name="T5547">/</text:span>(toliau vadinama – perkančioji organizacija) numato įsigyti /<text:span text:style-name="T5548">trumpas perkamų prekių paslaugų ar darbų aprašymas</text:span><text:span text:style-name="T5549">/</text:span><text:span text:style-name="T5550">.</text:span></text:p>
      <text:p text:style-name="P5551">1.2. Vartojamos pagrindinės sąvokos, apibrėžtos Lietuvos Respublikos viešųjų pirkimų įstatyme<text:s/>(Žin., 1996, Nr.<text:s/><text:a xlink:href="https://www.e-tar.lt/portal/lt/legalAct/TAR.C54AFFAA7622" office:target-frame-name="_blank" xlink:show="new"><text:span text:style-name="T5552">84-2000</text:span></text:a>; 2006, Nr.<text:s/><text:a xlink:href="https://www.e-tar.lt/portal/lt/legalAct/TAR.C0DE35FFA738" office:target-frame-name="_blank" xlink:show="new"><text:span text:style-name="T5553">4-102</text:span></text:a>) (toliau – Viešųjų pirkimų įstatymas).</text:p>
      <text:p text:style-name="P5554">1.3. Pirkimas vykdomas vadovaujantis Viešųjų pirkimų įstatymu, kitais teisės aktais bei konkurso sąlygomis.</text:p>
      <text:p text:style-name="P5555">1.4. Išankstinis skelbimas apie pirkimą<text:s/><text:span text:style-name="T5556">buvo</text:span><text:span text:style-name="T5557">/</text:span><text:span text:style-name="T5558">nebuvo<text:s/></text:span>paskelbtas „Valstybės žinių“ priede „Informaciniai pranešimai“ ir Centrinėje viešųjų pirkimų informacinėje sistemoje.</text:p>
      <text:p text:style-name="P5559">1.5. Pirkimas atliekamas laikantis lygiateisiškumo, nediskriminavimo, skaidrumo, abipusio pripažinimo ir proporcingumo principų ir konfidencialumo bei nešališkumo reikalavimų.</text:p>
      <text:p text:style-name="P5560">1.6. Perkančiosios organizacijos kontaktinis<text:s/>asmuo –<text:s/><text:span text:style-name="T5561">/</text:span><text:span text:style-name="T5562">nurodyti asmens vardą, pavardę, adresą fakso ir telefono numerius</text:span><text:span text:style-name="T5563">/</text:span><text:span text:style-name="T5564">.</text:span></text:p>
      <text:p text:style-name="P5565">1.7. Perkančioji organizacija<text:s/><text:span text:style-name="T5566">yra</text:span><text:span text:style-name="T5567">/</text:span><text:span text:style-name="T5568">nėra<text:s/></text:span>PVM mokėtoja.</text:p>
      <text:p text:style-name="P5569"/>
      <text:p text:style-name="P5570"><text:span text:style-name="T5571">2</text:span><text:span text:style-name="T5572">. PIRKIMO OBJEKTAS</text:span></text:p>
      <text:p text:style-name="P5573"/>
      <text:p text:style-name="P5574">2.1. Perkamų<text:s/><text:span text:style-name="T5575">prekių</text:span><text:span text:style-name="T5576">/</text:span><text:span text:style-name="T5577">paslaugų</text:span><text:span text:style-name="T5578">/</text:span><text:span text:style-name="T5579">darbų<text:s/></text:span>savybės nustatytos pateiktoje techninėje specifikacijoje.<text:s/><text:span text:style-name="T5580">Perkančioji organizacija šioje konkurso sąlygų dalyje:</text:span></text:p>
      <text:p text:style-name="P5581"><text:span text:style-name="T5582">–<text:s/></text:span><text:span text:style-name="T5583">apibūdina perkamas prekes, paslaugas ar darbus. Jeigu techninė specifikacija didelės apimties, ji gali būti pateikta konkurso sąlygų priede. Rengiant techninę specifikaciją vadovaujamasi Viešųjų pi</text:span><text:span text:style-name="T5584">rkimų įstatymo 25 straipsniu ir 3 priedėliu;</text:span></text:p>
      <text:p text:style-name="P5585"><text:span text:style-name="T5586">–<text:s/></text:span><text:span text:style-name="T5587">nurodo perkamų prekių kiekius arba paslaugų ar darbų apimtis. Jeigu neįmanoma nurodyti tikslių kiekių rekomenduojama nurodyti preliminarius, kurie susidarytų normaliomis sąlygomis vykdant numatytą sutartį ar s</text:span><text:span text:style-name="T5588">utartis;</text:span></text:p>
      <text:p text:style-name="P5589"><text:span text:style-name="T5590">–<text:s/></text:span><text:span text:style-name="T5591">nurodo, ar galima pateikti alternatyvius pasiūlymus. Alternatyvius pasiūlymus galima pateikti tik tuomet, kai pasiūlymai vertinami remiantis ekonomiškai naudingiausio pasiūlymo vertinimo kriterijumi. Taip pat pirkimo dokumentuose turi būti nurod</text:span><text:span text:style-name="T5592">yti minimalūs reikalavimai, kuriuos turi atitikti alternatyvūs pasiūlymai, ir konkretūs jų pateikimo reikalavimai.</text:span></text:p>
      <text:p text:style-name="P5593">2.2.<text:s/><text:span text:style-name="T5594">Prekės turi būti pristatytos</text:span><text:span text:style-name="T5595">/</text:span><text:span text:style-name="T5596">paslaugos turi būti suteiktos</text:span><text:span text:style-name="T5597">/</text:span><text:span text:style-name="T5598">darbai turi būti atlikti<text:s/></text:span>iki<text:s/><text:span text:style-name="T5599">/</text:span><text:span text:style-name="T5600">įrašyti datą</text:span><text:span text:style-name="T5601">/</text:span><text:span text:style-name="T5602"><text:s/></text:span>arba per<text:s/><text:span text:style-name="T5603">/</text:span><text:span text:style-name="T5604">nurodyti dienų</text:span><text:span text:style-name="T5605">/</text:span><text:span text:style-name="T5606">mėnesių</text:span><text:span text:style-name="T5607">/</text:span><text:span text:style-name="T5608"><text:s/></text:span>nuo<text:s/><text:span text:style-name="T5609">prekių</text:span><text:span text:style-name="T5610">/</text:span><text:span text:style-name="T5611">paslaugų</text:span><text:span text:style-name="T5612">/</text:span><text:span text:style-name="T5613">darbų<text:s/></text:span>pirkimo sutarties pasirašymo dienos.<text:s/><text:span text:style-name="T5614">Prekių pristatymo</text:span><text:span text:style-name="T5615">/</text:span><text:span text:style-name="T5616">paslaugų suteikimo</text:span><text:span text:style-name="T5617">/</text:span><text:span text:style-name="T5618">darbų atlikimo<text:s/></text:span>vieta –<text:s/><text:span text:style-name="T5619">/</text:span><text:span text:style-name="T5620">nurodyti adresą</text:span><text:span text:style-name="T5621">/</text:span><text:span text:style-name="T5622">.</text:span></text:p>
      <text:p text:style-name="P5623"><text:span text:style-name="T5624">Pirkimas gali būti suskirstytas į atskiras dalis, todėl perkančioji organizacija apie tai turi nurodyti š</text:span><text:span text:style-name="T5625">ioje dalyje. Jeigu pirkimas skirstomas į dalis:</text:span></text:p>
      <text:p text:style-name="P5626">2.3. Teikėjas gali pateikti pasiūlymą<text:s/><text:span text:style-name="T5627">vienai pirkimo daliai<text:s/></text:span><text:span text:style-name="T5628">/</text:span><text:span text:style-name="T5629"><text:s/>kelioms dalims<text:s/></text:span><text:span text:style-name="T5630">/</text:span><text:span text:style-name="T5631"><text:s/>visoms dalims.<text:s/></text:span>Kiekvienai pirkimo daliai bus sudaroma atskira pirkimo sutartis. Kiekiai, nurodyti skirtingose pirkimo dalyse,<text:s/>nėra skaidomi.</text:p>
      <text:p text:style-name="P5632"><text:span text:style-name="T5633">Jei pirkimas į dalis neskaidomas:</text:span></text:p>
      <text:p text:style-name="P5634">2.3. Šis pirkimas į dalis neskirstomas, todėl pasiūlymai turi būti teikiami visam nurodytam<text:s/><text:span text:style-name="T5635">prekių</text:span><text:span text:style-name="T5636">/</text:span><text:span text:style-name="T5637">paslaugų</text:span><text:span text:style-name="T5638">/</text:span><text:span text:style-name="T5639">darbų<text:s/></text:span>kiekiui.</text:p>
      <text:p text:style-name="P5640"/>
      <text:p text:style-name="P5641"><text:span text:style-name="T5642">3</text:span><text:span text:style-name="T5643">. PARAIŠKŲ PATEIKIMAS</text:span></text:p>
      <text:p text:style-name="P5644"/>
      <text:p text:style-name="P5645">3.1. Tiekėjai rengia ir pateikia paraiškas dalyvauti supaprastintame ribotame konkurse. Paraiškos forma pateikiama 1 priede. Kartu su paraiška teikiama informacija apie tiekėjo kvalifikaciją.</text:p>
      <text:p text:style-name="P5646">3.2. Paraiška, pasirašyta tiekėjo arba jo įgalioto atstovo, pateikiama raštu lietuvių kalba. Paraišką taip<text:s/>pat galima pateikti telefonu, tačiau jos patvirtinimas raštu turi būti pateiktas iki nustatyto paraiškų pateikimo termino pabaigos.</text:p>
      <text:p text:style-name="P5647">3.3. Paraiška turi būti pateikta<text:s/><text:span text:style-name="T5648">/</text:span><text:span text:style-name="T5649">nurodyti adresą</text:span><text:span text:style-name="T5650">/</text:span><text:span text:style-name="T5651"><text:s/></text:span>iki<text:s/><text:span text:style-name="T5652">/</text:span><text:span text:style-name="T5653">nurodyti datą ir laiką</text:span><text:span text:style-name="T5654">/</text:span><text:span text:style-name="T5655">.</text:span></text:p>
      <text:p text:style-name="P5656">3.4. Pateikusiam paraišką tiekėjui<text:s/>pageidaujant perkančioji organizacija pateikia raštišką patvirtinimą apie paraiškos gavimo dieną ir valandą.</text:p>
      <text:p text:style-name="P5657">3.5. Paraiškų pateikimui netaikomi Viešųjų pirkimų įstatymo vokų su pasiūlymais pateikimui nustatyti reikalavimai.</text:p>
      <text:p text:style-name="P5658"/>
      <text:p text:style-name="P5659"><text:span text:style-name="T5660">4</text:span><text:span text:style-name="T5661">. TIEKĖJŲ<text:s/></text:span><text:span text:style-name="T5662">KVALIFIKACIJOS REIKALAVIMAI</text:span></text:p>
      <text:p text:style-name="P5663"/>
      <text:p text:style-name="P5664">4.1. Tiekėjas, pageidaujantis dalyvauti pirkime, turi atitikti šiuos minimalius kvalifikacijos reikalavimus:</text:p>
      <text:p text:style-name="P5665"><text:span text:style-name="T5666">Perkančioji organizacija, atsižvelgdama į pirkimo objekto vertę, sudėtingumą nustato minimalius tiekėjų kvalifikacin</text:span><text:span text:style-name="T5667">ius reikalavimus. Šie reikalavimai turi būti pagrįsti, proporcingi pirkimo objektui, konkretūs, aiškūs, tikslūs ir visiems suprantami. Keliami kvalifikaciniai reikalavimai negali dirbtinai riboti konkurencijos. Rengiant tiekėjų kvalifikacijos reikalavimus<text:s/></text:span><text:span text:style-name="T5668">reikia vadovautis Viešųjų pirkimų įstatymo 32-38 straipsniais. Rekomenduojama kvalifikacinius reikalavimus įrodančių dokumentų sąrašą pateikti lentelėje:</text:span></text:p>
      <text:p text:style-name="P5669"/>
      <text:p text:style-name="P5670"><text:span text:style-name="T5671">1 lentelė. Bendrieji reikalavimai tiekėjų kvalifikacijai</text:span></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columns-spanned="2">
            <text:p text:style-name="P5680">Eil. Nr.<text:s/></text:p>
          </table:table-cell>
          <table:covered-table-cell/>
          <table:table-cell table:style-name="TableCell5681">
            <text:p text:style-name="P5682">Kvalifikaciniai reikalavimai</text:p>
          </table:table-cell>
          <table:table-cell table:style-name="TableCell5683">
            <text:p text:style-name="P5684">Kvalifikacinius reikalavimus įrodantys dokumentai</text:p>
          </table:table-cell>
        </table:table-row>
        <table:table-row table:style-name="TableRow5685">
          <table:table-cell table:style-name="TableCell5686" table:number-columns-spanned="2">
            <text:p text:style-name="P5687">1.</text:p>
          </table:table-cell>
          <table:covered-table-cell/>
          <table:table-cell table:style-name="TableCell5688">
            <text:p text:style-name="P5689">Tiekėjas neturi teistumo (jis išnykęs ar panaikintas) už šias nusikalstamas veikas: dalyvavimą nusikalstamoje organizacijoje, korupciją, sukčiavimą, pinigų plovimą, taip pat už pažeidimus profesinėje<text:s/>veikloje.</text:p>
          </table:table-cell>
          <table:table-cell table:style-name="TableCell5690">
            <text:p text:style-name="P5691"><text:span text:style-name="T5692">Išrašas iš teismo sprendimo arba, jeigu tokio nėra, Informatikos ir ryšių departamento prie Vidaus reikalų ministerijos ar atitinkamos užsienio šalies institucijos išduotas dokumentas (originalas arba tinkamai patvirtinta kopija), liudijantis, ka</text:span><text:span text:style-name="T5693">d tiekėjas neturi teistumo, išduotas ne anksčiau kaip<text:s/></text:span><text:span text:style-name="T5694">/</text:span><text:span text:style-name="T5695">nurodoma data arba dienų skaičius iki pasiūlymų pateikimo termino</text:span><text:span text:style-name="T5696">/</text:span><text:span text:style-name="T5697">.</text:span></text:p>
          </table:table-cell>
        </table:table-row>
        <table:table-row table:style-name="TableRow5698">
          <table:table-cell table:style-name="TableCell5699" table:number-columns-spanned="2">
            <text:p text:style-name="P5700">2.</text:p>
          </table:table-cell>
          <table:covered-table-cell/>
          <table:table-cell table:style-name="TableCell5701">
            <text:p text:style-name="P5702">Tiekėjas nėra bankrutavęs, bankrutuojantis, likviduojamas ar laikinai sustabdęs savo veiklos.</text:p>
          </table:table-cell>
          <table:table-cell table:style-name="TableCell5703">
            <text:p text:style-name="P5704"><text:span text:style-name="T5705">Valstybės įmonės Registrų centro ar</text:span><text:span text:style-name="T5706"><text:s/>atitinkamos užsienio šalies institucijos išduotas dokumentas (originalas arba tinkamai patvirtinta kopija), patvirtinantis, kad tiekėjas nėra bankrutavęs, bankrutuojantis, likviduojamas ar laikinai sustabdęs savo veiklos, išduotas ne anksčiau kaip<text:s/></text:span><text:span text:style-name="T5707">/</text:span><text:span text:style-name="T5708">nurodo</text:span><text:span text:style-name="T5709">ma data arba dienų skaičius iki pasiūlymų pateikimo termino</text:span><text:span text:style-name="T5710">/</text:span><text:span text:style-name="T5711">.</text:span></text:p>
          </table:table-cell>
        </table:table-row>
        <table:table-row table:style-name="TableRow5712">
          <table:table-cell table:style-name="TableCell5713" table:number-columns-spanned="2">
            <text:p text:style-name="P5714">3.</text:p>
          </table:table-cell>
          <table:covered-table-cell/>
          <table:table-cell table:style-name="TableCell5715">
            <text:p text:style-name="P5716">Tiekėjas yra atsiskaitęs su valstybės biudžetu.</text:p>
          </table:table-cell>
          <table:table-cell table:style-name="TableCell5717">
            <text:p text:style-name="P5718"><text:span text:style-name="T5719">Valstybinės mokesčių inspekcijos ar atitinkamos užsienio šalies institucijos išduotas dokumentas (originalas arba tinkamai patvirtinta kopija)</text:span><text:span text:style-name="T5720"><text:s/>apie atsiskaitymą su valstybės biudžetu, išduotas ne anksčiau kaip<text:s/></text:span><text:span text:style-name="T5721">/</text:span><text:span text:style-name="T5722">nurodoma data arba dienų skaičius iki pasiūlymų pateikimo termino</text:span><text:span text:style-name="T5723">/</text:span><text:span text:style-name="T5724">.<text:s/></text:span><text:span text:style-name="T5725">Jei dokumentas išduotas anksčiau, tačiau jo galiojimo terminas ilgesnis nei pasiūlymų pateikimo terminas, toks dokument</text:span><text:span text:style-name="T5726">as yra priimtinas.</text:span></text:p>
          </table:table-cell>
        </table:table-row>
        <table:table-row table:style-name="TableRow5727">
          <table:table-cell table:style-name="TableCell5728" table:number-columns-spanned="2">
            <text:p text:style-name="P5729">4.</text:p>
          </table:table-cell>
          <table:covered-table-cell/>
          <table:table-cell table:style-name="TableCell5730">
            <text:p text:style-name="P5731">Tiekėjas neturi įsiskolinimo valstybinio socialinio draudimo įstaigai.</text:p>
          </table:table-cell>
          <table:table-cell table:style-name="TableCell5732">
            <text:p text:style-name="P5733"><text:span text:style-name="T5734">Valstybinio socialinio draudimo įstaigos ar atitinkamos užsienio šalies institucijos išduotas dokumentas (originalas arba tinkamai patvirtinta kopija) apie social</text:span><text:span text:style-name="T5735">inio draudimo įsiskolinimų nebuvimą, išduotas ne anksčiau kaip<text:s/></text:span><text:span text:style-name="T5736">/</text:span><text:span text:style-name="T5737">nurodoma data arba dienų skaičius iki pasiūlymų pateikimo termino</text:span><text:span text:style-name="T5738">/</text:span><text:span text:style-name="T5739">.<text:s/></text:span><text:span text:style-name="T5740">Jei dokumentas išduotas anksčiau, tačiau jo galiojimo terminas ilgesnis nei pasiūlymų pateikimo terminas, toks dokumentas yr</text:span><text:span text:style-name="T5741">a priimtinas.</text:span></text:p>
          </table:table-cell>
        </table:table-row>
        <table:table-row table:style-name="TableRow5742">
          <table:table-cell table:style-name="TableCell5743">
            <text:p text:style-name="P5744">5.</text:p>
          </table:table-cell>
          <table:table-cell table:style-name="TableCell5745" table:number-columns-spanned="2">
            <text:p text:style-name="P5746">Tiekėjas turi teisę verstis ta ūkine veikla, kuri reikalinga pirkimo sutarčiai vykdyti.</text:p>
          </table:table-cell>
          <table:covered-table-cell/>
          <table:table-cell table:style-name="TableCell5747">
            <text:p text:style-name="P5748"><text:span text:style-name="T5749">Įmonės įregistravimo pažymėjimo ir įstatų kopijos arba kiti dokumentai, patvirtinantys tiekėjo teisę verstis atitinkama veikla (profesinio ar veiklos<text:s/></text:span><text:span text:style-name="T5750">registro tvarkytojo ar įgaliotos valstybės institucijos išduota pažyma).<text:s/></text:span><text:span text:style-name="T5751">/</text:span><text:span text:style-name="T5752">Perkančioji organizacija čia išvardija visus reikalaujamus dokumentus. Pavyzdžiui, jei veiklai reikalinga licencija, perkančioji organizacija ją nurodo pateikti; jei veiklą gali vykd</text:span><text:span text:style-name="T5753">yti fizinis asmuo, nurodomi iš jo reikalaujami dokumentai, jei tokių reikalaujama.</text:span><text:span text:style-name="T5754">/</text:span></text:p>
          </table:table-cell>
        </table:table-row>
      </table:table>
      <text:p text:style-name="P5755"/>
      <text:p text:style-name="P5756"><text:span text:style-name="T5757">4.2.</text:span><text:span text:style-name="T5758"><text:s/>Neteko galios nuo 2008-05-25</text:span></text:p>
      <text:p text:style-name="P5759">Papunkčio naikinimas:</text:p>
      <text:p text:style-name="P5760"><text:span text:style-name="T5761">Nr.<text:s/></text:span><text:a xlink:href="https://www.e-tar.lt/portal/legalAct.html?documentId=TAR.90A55F238424" office:target-frame-name="_top" xlink:show="replace"><text:span text:style-name="T5762">1S-38</text:span></text:a><text:span text:style-name="T5763">, 2008-05-20, Žin.<text:s/></text:span><text:span text:style-name="T5764">2008, Nr. 59-2259 (2008-05-24), i. k. 108110CISAK0001S-38</text:span></text:p>
      <text:p text:style-name="Normal"/>
      <text:p text:style-name="P5765">4.2. Vietoj lentelės 1, 2 ir 5 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5766"/>
      <text:p text:style-name="P5767">Papunkčio numeracijos pakeitimas:</text:p>
      <text:p text:style-name="P5768"><text:span text:style-name="T5769">Nr.<text:s/></text:span><text:a xlink:href="https://www.e-tar.lt/portal/legalAct.html?documentId=TAR.90A55F238424" office:target-frame-name="_top" xlink:show="replace"><text:span text:style-name="T5770">1S-38</text:span></text:a><text:span text:style-name="T5771">, 2008-05-20, Žin., 2008, Nr. 59-2259 (2008-05-24), i. k. 108110CISAK0001S-38</text:span></text:p>
      <text:p text:style-name="Normal"/>
      <text:p text:style-name="P5772"><text:span text:style-name="T5773">2 lentelė. Ekonominės ir finansinės būklės, techninio ir profesinio pajėgumo reikalavimai</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Eil. Nr.<text:s/></text:p>
          </table:table-cell>
          <table:table-cell table:style-name="TableCell5783">
            <text:p text:style-name="P5784">Kvalifikaciniai reikalavimai</text:p>
          </table:table-cell>
          <table:table-cell table:style-name="TableCell5785">
            <text:p text:style-name="P5786">Kvalifikacinių reikalavimų reikšmė</text:p>
          </table:table-cell>
          <table:table-cell table:style-name="TableCell5787">
            <text:p text:style-name="P5788">Kvalifikacinius reikalavimus įrodantys dokumentai</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
      <text:p text:style-name="P5825"/>
      <text:p text:style-name="P5826">4.3. Kvalifikacijos reikalavimai ūkio subjektų grupei, kuri pateikia bendrą pasiūlymą:</text:p>
      <text:p text:style-name="P5827"><text:span text:style-name="T5828">/</text:span><text:span text:style-name="T5829">Perkančioji organizacija<text:s/></text:span><text:span text:style-name="T5830">nurodo minimalius kvalifikacijos reikalavimus ūkio subjektų grupei, kuri pateiks bendrą pasiūlymą. Šiame punkte reikia nurodyti, kokius nustatytus reikalavimus turi tenkinti kiekvienas grupės narys, pvz., įmonė neturi būti bankrutuojanti, neturi būti skoli</text:span><text:span text:style-name="T5831">nga už mokesčių ir privalomojo socialinio draudimo įmokų mokėjimą ir pan., ir reikalavimus, kuriuos turi tenkinti visi grupės nariai kartu, pvz., sudedamos grupės narių pajamos, turtas ir pan.</text:span><text:span text:style-name="T5832">/</text:span></text:p>
      <text:p text:style-name="P5833">Papunkčio numeracijos pakeitimas:</text:p>
      <text:p text:style-name="P5834"><text:span text:style-name="T5835">Nr.<text:s/></text:span><text:a xlink:href="https://www.e-tar.lt/portal/legalAct.html?documentId=TAR.90A55F238424" office:target-frame-name="_top" xlink:show="replace"><text:span text:style-name="T5836">1S-38</text:span></text:a><text:span text:style-name="T5837">, 2008-05-20, Žin., 2008, Nr. 59-2259 (2008-05-24), i. k. 108110CISAK0001S-38</text:span></text:p>
      <text:p text:style-name="Normal"/>
      <text:p text:style-name="P5838">4.4. Tiekėjo pasiūlymas atmetamas, jeigu apie nustatytų reikalavimų atitikimą jis pateikė melagingą<text:s/>informaciją, kurią perkančioji organizacija gali įrodyti bet kokiomis teisėtomis priemonėmis.</text:p>
      <text:p text:style-name="P5839">Papunkčio numeracijos pakeitimas:</text:p>
      <text:p text:style-name="P5840"><text:span text:style-name="T5841">Nr.<text:s/></text:span><text:a xlink:href="https://www.e-tar.lt/portal/legalAct.html?documentId=TAR.90A55F238424" office:target-frame-name="_top" xlink:show="replace"><text:span text:style-name="T5842">1S-38</text:span></text:a><text:span text:style-name="T5843">, 2008-05-20, Žin., 2008, Nr. 59-2259</text:span><text:span text:style-name="T5844"><text:s/>(2008-05-24), i. k. 108110CISAK0001S-38</text:span></text:p>
      <text:p text:style-name="Normal"/>
      <text:p text:style-name="P5845"><text:span text:style-name="T5846">5</text:span><text:span text:style-name="T5847">. ŪKIO SUBJEKTŲ GRUPĖS DALYVAVIMAS PIRKIMO PROCEDŪROSE</text:span></text:p>
      <text:p text:style-name="P5848"/>
      <text:p text:style-name="P5849"><text:span text:style-name="T5850">Perkančioji organizacija gali nustatyti, kad, jei pirkimo procedūrose dalyvauja ūkio subjektų grupė, ji pateikia jungtinės veiklos sutartį arba jos kop</text:span><text:span text:style-name="T5851">iją. Tuomet šioje dalyje nurodoma:</text:span></text:p>
      <text:p text:style-name="P5852">5.1. Jei pirkimo procedūrose dalyvauja ūkio subjektų grupė, ji pateikia jungtinės veiklos sutartį arba jos kopiją. Jungtinės veiklos sutartyje turi būti nurodyti kiekvienos šios sutarties šalies įsipareigojimai vykdant<text:s/>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5853"><text:span text:style-name="T5854">Perkančioji organizacija gali<text:s/></text:span><text:span text:style-name="T5855">reikalauti, kad, ūkio subjektų grupės pateiktą pasiūlymą pripažinus geriausiu, ši ūkio subjektų grupė įgytų tam tikrą teisine formą (pvz., įsteigtų įmonę).</text:span></text:p>
      <text:p text:style-name="P5856"><text:span text:style-name="T5857">Tuo atveju, kai perkančioji organizacija nereikalauja, kad ūkio subjektų grupė įgytų tam tikrą teisi</text:span><text:span text:style-name="T5858">nę formą, supaprastinto riboto konkurso sąlygose nurodoma:</text:span></text:p>
      <text:p text:style-name="P5859">5.2. Perkančioji organizacija nereikalauja, kad, ūkio subjektų grupės pateiktą pasiūlymą pripažinus geriausiu ir perkančiajai organizacijai pasiūlius sudaryti pirkimo sutartį, ši ūkio subjektų<text:s/>grupė įgautų tam tikrą teisinę formą.</text:p>
      <text:p text:style-name="P5860"><text:span text:style-name="T5861">Tuo atveju, kai perkančioji organizacija reikalauja, kad ūkio subjektų grupė įgytų tam tikrą teisinę formą nes tai nėra būtina siekiant tinkamai įvykdyti pirkimo sutartį, perkančioji organizacija supaprastinto riboto k</text:span><text:span text:style-name="T5862">onkurso sąlygose nurodo:</text:span></text:p>
      <text:p text:style-name="P5863">5.2. Perkančioji organizacija reikalauja, kad, ūkio subjektų grupės pateiktą pasiūlymą pripažinus geriausiu ir perkančiajai organizacijai pasiūlius sudaryti pirkimo sutartį, ši ūkio subjektų grupė<text:s/><text:span text:style-name="T5864">/</text:span><text:span text:style-name="T5865">nurodoma reikalaujama teisinė</text:span><text:span text:style-name="T5866"><text:s/>forma</text:span><text:span text:style-name="T5867">/</text:span><text:span text:style-name="T5868">.</text:span></text:p>
      <text:p text:style-name="P5869">5.3. Pirkimo sutartis sudaroma su šių ūkio subjektų įsteigtu juridiniu asmeniu.</text:p>
      <text:p text:style-name="P5870">5.4. Ūkio subjektai, įsteigę juridinį asmenį, privalo laiduoti už jų įsteigto juridinio asmens prievoles, susijusias su pirkimo sutarties įvykdymu.</text:p>
      <text:p text:style-name="P5871"/>
      <text:p text:style-name="P5872"><text:span text:style-name="T5873">6</text:span><text:span text:style-name="T5874">. T</text:span><text:span text:style-name="T5875">IEKĖJŲ KVALIFIKACIJOS VERTINIMAS</text:span></text:p>
      <text:p text:style-name="P5876"/>
      <text:p text:style-name="P5877">6.1. Tiekėjų kvalifikacija vertinama dviem etapais:</text:p>
      <text:p text:style-name="P5878">6.1.1. Perkančioji organizacija patikrina, ar paraišką pateikęs tiekėjas atitinka šių sąlygų 4 punkte nustatytus reikalavimus kvalifikacijai. Tiekėjas nekviečiamas teikti pasiūlymų, kai:</text:p>
      <text:p text:style-name="P5879">– kvalifikacijos deklaracijoje pateikti duomenys yra neteisingi;</text:p>
      <text:p text:style-name="P5880">– pateikiama melaginga informacija, kurią perkančioji organizacija gali įrodyti bet kokiomis priemonėmis;</text:p>
      <text:p text:style-name="P5881">– kvalifikacijos duomenys neatitinka bent vieno šių sąlygų 4<text:s/>punkte nustatyto reikalavimo kvalifikacijai;</text:p>
      <text:p text:style-name="P5882">– perkančiajai organizacijai paprašius, tiekėjas per protingą terminą nepatikslino pateiktų netikslių ar neišsamių duomenų apie savo kvalifikaciją.</text:p>
      <text:p text:style-name="P5883">6.1.2. Patikrinusi tiekėjo kvalifikaciją, perkančioji organizacija vykdo kvalifikacinę atranką, tarpusavyje palygindama paraiškas pateikusių tiekėjų (kandidatų) kvalifikaciją ir išrenka<text:s/><text:span text:style-name="T5884">/</text:span><text:span text:style-name="T5885">nurodyti mažiausią tiekėjų, kuriuos perkančioji organizacija kvies pateikti pasiūlymus skaičių, tačiau ne mažesnį nei 5</text:span><text:span text:style-name="T5886">/</text:span><text:span text:style-name="T5887"><text:s/></text:span>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5888">6.2. Kvalifikacinės atrankos kriterijai:</text:p>
      <text:p text:style-name="P5889"><text:span text:style-name="T5890">Perkančioji organizacija lentelėje įrašo kvalifikacinės atrankos kriterijus. Kvalifikacinės atrankos tvarką nustato pati perkančioji organizacija. Perkančioji organizacija pirkimo dokumentuose nustato tokius<text:s/></text:span><text:span text:style-name="T5891">kvalifikacinės atrankos kriterijus, kurie yra svarbūs pirkimo sutarčiai vykdyti. Jie gali būti ir kitokie, nei minimalūs kvalifikacijos reikalavimai. Rekomenduotina kiekvienam kvalifikacinės atrankos kriterijui suteikti lyginamąjį svorį ir apskaičiuoti rez</text:span><text:span text:style-name="T5892">ultatus naudojant žemiau pateiktas formules.</text:span></text:p>
      <text:p text:style-name="P5893"/>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ext:p text:style-name="P5900">Eil. Nr. (i)</text:p>
          </table:table-cell>
          <table:table-cell table:style-name="TableCell5901">
            <text:p text:style-name="P5902">Tiekėjų kvalifikacijos palyginimo tarpusavyje kriterijai (P)</text:p>
          </table:table-cell>
          <table:table-cell table:style-name="TableCell5903">
            <text:p text:style-name="P5904">Kriterijų svarbos koeficientai (L)</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Suma:</text:p>
          </table:table-cell>
          <table:table-cell table:style-name="TableCell5931">
            <text:p text:style-name="P5932"/>
          </table:table-cell>
        </table:table-row>
      </table:table>
      <text:p text:style-name="P5933"/>
      <text:p text:style-name="P5934">6.3. Kvalifikacija palyginama tokia tvarka:</text:p>
      <text:p text:style-name="P5935">6.3.1. Apskaičiuojama<text:s/>kiekvieno tiekėjo kiekvieno vertinamo kriterijaus santykinė reikšmė:</text:p>
      <text:p text:style-name="P5936"><text:span text:style-name="T5937">Perkančioji organizacija nurodo tvarką ir būdus, kaip apskaičiuojamos kiekvieno kriterijaus santykinės reikšmės. Kai geriausia kriterijaus reikšme laikoma jo didžiausia reikšmė, vertinamo</text:span><text:span text:style-name="T5938"><text:s/>kriterijaus santykinė vertė apskaičiuojama pagal formulę:</text:span></text:p>
      <text:p text:style-name="P5939"/>
      <text:p text:style-name="P5940"><text:span text:style-name="T5941"><draw:frame draw:z-index="0" draw:id="id19" draw:style-name="a20" draw:name="Object 20" text:anchor-type="as-char" svg:x="0in" svg:y="0in" svg:width="0.88819in" svg:height="0.43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942">;</text:span></text:p>
      <text:p text:style-name="P5943"/>
      <text:p text:style-name="P5944"><text:span text:style-name="T5945">jeigu P</text:span><text:span text:style-name="T5946">i max</text:span><text:span text:style-name="T5947"><text:s/>= 0, tai K</text:span><text:span text:style-name="T5948">i</text:span><text:span text:style-name="T5949"><text:s/>= 0.</text:span></text:p>
      <text:p text:style-name="P5950"/>
      <text:p text:style-name="P5951"><text:span text:style-name="T5952">Kai geriausia kriterijaus reikšme laikoma jo mažiausia reikšmė ir ji nelygi nuliui, vertinamo kriterijaus santykinė vertė apskaičiuojama<text:s/></text:span><text:span text:style-name="T5953">pagal formulę:</text:span></text:p>
      <text:p text:style-name="P5954"/>
      <text:p text:style-name="P5955"><text:span text:style-name="T5956"><draw:frame draw:z-index="0" draw:id="id20" draw:style-name="a21" draw:name="Object 21" text:anchor-type="as-char" svg:x="0in" svg:y="0in" svg:width="0.87083in" svg:height="0.43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5957"/>
      <text:p text:style-name="P5958"><text:span text:style-name="T5959">Kai geriausia kriterijaus reikšme laikoma jo mažiausia reikšmė, kuri lygi nuliui, o tiekėjo nurodyta vertinamo kriterijaus reikšmė taip pat lygi nuliui, santykinė jo vertė apskaičiuojama pagal formulę:</text:span></text:p>
      <text:p text:style-name="P5960"/>
      <text:p text:style-name="P5961"><text:span text:style-name="T5962">K</text:span><text:span text:style-name="T5963">i</text:span><text:span text:style-name="T5964"><text:s/>= L</text:span><text:span text:style-name="T5965">i</text:span><text:span text:style-name="T5966">.</text:span></text:p>
      <text:p text:style-name="P5967"/>
      <text:p text:style-name="P5968"><text:span text:style-name="T5969">Kai geriausia kriterijaus reikšme laikoma jo mažiausia reikšmė, kuri lygi nuliui, o tiekėjo nurodyta vertinamo kriterijaus reikšmė yra didesnė už nuli, santykinė jo vertė apskaičiuojama pagal formulę:</text:span></text:p>
      <text:p text:style-name="P5970"/>
      <text:p text:style-name="P5971"><text:span text:style-name="T5972"><draw:frame draw:z-index="0" draw:id="id21" draw:style-name="a22" draw:name="Object 22" text:anchor-type="as-char" svg:x="0in" svg:y="0in" svg:width="1.12917in" svg:height="0.4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5973"/>
      <text:p text:style-name="P5974"><text:span text:style-name="T5975">Pateiktose formulėse:</text:span></text:p>
      <text:p text:style-name="P5976"><text:span text:style-name="T5977">i – vert</text:span><text:span text:style-name="T5978">inamo kriterijaus indeksas;</text:span></text:p>
      <text:p text:style-name="P5979"><text:span text:style-name="T5980">K</text:span><text:span text:style-name="T5981">i</text:span><text:span text:style-name="T5982"><text:s/>– vertinamo kriterijaus santykinė vertė;</text:span></text:p>
      <text:p text:style-name="P5983"><text:span text:style-name="T5984">P</text:span><text:span text:style-name="T5985">i</text:span><text:span text:style-name="T5986"><text:s/>– tiekėjo, kurio kvalifikacinis kriterijus vertinamas, nurodyta vertinamo kriterijaus reikšmė;</text:span></text:p>
      <text:p text:style-name="P5987"><text:span text:style-name="T5988">P</text:span><text:span text:style-name="T5989">i max</text:span><text:span text:style-name="T5990"><text:s/>– didžiausia iš visų tiekėjų nurodytų vertinamo kriterijaus reikšmių;</text:span></text:p>
      <text:p text:style-name="P5991"><text:span text:style-name="T5992">P</text:span><text:span text:style-name="T5993">i min</text:span><text:span text:style-name="T5994"><text:s/></text:span><text:span text:style-name="T5995">–</text:span><text:span text:style-name="T5996"><text:s/></text:span><text:span text:style-name="T5997">mažiausia iš visų tiekėjų nurodytų vertinamo kriterijaus reikšmių;</text:span></text:p>
      <text:p text:style-name="P5998"><text:span text:style-name="T5999">P</text:span><text:span text:style-name="T6000">leist</text:span><text:span text:style-name="T6001"><text:s/></text:span><text:span text:style-name="T6002">–</text:span><text:span text:style-name="T6003"><text:s/>didžiausia leistina vertinamo kriterijaus reikšmė;</text:span></text:p>
      <text:p text:style-name="P6004"><text:span text:style-name="T6005">L</text:span><text:span text:style-name="T6006">i</text:span><text:span text:style-name="T6007"><text:s/></text:span><text:span text:style-name="T6008">–</text:span><text:span text:style-name="T6009"><text:s/>vertinamo kriterijaus svarbos koeficientas (lyginamasis svoris).</text:span></text:p>
      <text:p text:style-name="P6010">6.3.2. Apskaičiuojamas bendras kvalifikacijos įvertinimas, sumuojant visų vertintų kriterijų santykines vertes:</text:p>
      <text:p text:style-name="P6011"/>
      <text:p text:style-name="P6012"><text:span text:style-name="T6013"><draw:frame draw:z-index="0" draw:id="id22" draw:style-name="a23" draw:name="Object 23" text:anchor-type="as-char" svg:x="0in" svg:y="0in" svg:width="0.63819in" svg:height="0.3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6014"/>
      <text:p text:style-name="P6015">6.3.3. Nustatomas tiekėjų eiliškumas jų kvalifikacijos įvertinimo balų mažėjimo tvarka.</text:p>
      <text:p text:style-name="P6016">6.4. Komisija tikrina tiekėjų pasiūlymuose pateiktų kvalifikacinių duomenų atitikimą konkurso sąlygose nustatytiems minimaliems kvalifikaciniams reikalavimams. Jeigu Komisija mano, kad tiekėjo pateikti kvalifikaciniai duomenys yra neišsamūs arba netikslūs, ji privalo prašyti tiekėjo juos patikslinti.</text:p>
      <text:p text:style-name="P6017"/>
      <text:p text:style-name="P6018"><text:span text:style-name="T6019">7</text:span><text:span text:style-name="T6020">. KVIETIMAS PATEIKTI<text:s/></text:span><text:span text:style-name="T6021">PASIŪLYMUS</text:span></text:p>
      <text:p text:style-name="P6022"/>
      <text:p text:style-name="P6023">7.1. Perkančioji organizacija kviečia pateikti pasiūlymus<text:s/><text:span text:style-name="T6024">/</text:span><text:span text:style-name="T6025">nurodyti tiekėjų skaičių. Šis skaičius negali būti mažesnis kaip 5</text:span><text:span text:style-name="T6026">/</text:span><text:span text:style-name="T6027"><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6028">7.2. Tiekėjai kviečiami pateikti pasiūlymus iki<text:s/><text:span text:style-name="T6029">/</text:span><text:span text:style-name="T6030">nurodyti pasiūlymų pateikimo terminą</text:span><text:span text:style-name="T6031">/</text:span><text:span text:style-name="T6032">.</text:span></text:p>
      <text:p text:style-name="P6033">7.3. Tiekėjams, kurie nekviečiami pateikti pasiūlymų, perkančioji organizacija apie tai praneša nedelsdama.</text:p>
      <text:p text:style-name="P6034"/>
      <text:p text:style-name="P6035"><text:span text:style-name="T6036">8</text:span><text:span text:style-name="T6037">. PASIŪLYMŲ RENGIMAS, PATEIKIMAS, K</text:span><text:span text:style-name="T6038">EITIMAS</text:span></text:p>
      <text:p text:style-name="P6039"/>
      <text:p text:style-name="P6040">8.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6041">/</text:span><text:span text:style-name="T6042">Perkančioji organizacija gali prašyti, kad tiekėjai nurodytų subrangovus, bei nustatyti, ar leidžiama juos keisti sutarties vykdymo metu. Perkančioji organizacija gali apibrėžti sąlygas, kurioms esant subrangovai gali būti keičiami, pvz.,<text:s/></text:span><text:span text:style-name="T6043">jei subrangovai netinkamai vykdo įsipareigojimus rangovui. Perkančioji organizacija taip pat, jei yra būtina, gali nurodyti, kad subrangovais negali būti pakviesti šiame konkurse dalyvavę tiekėjai.</text:span><text:span text:style-name="T6044">/</text:span></text:p>
      <text:p text:style-name="P6045">8.2. Pasiūlymas, pasirašytas tiekėjo arba jo įgalioto<text:s/>asmens, turi būti pateiktas raštu<text:s/><text:span text:style-name="T6046">/</text:span><text:span text:style-name="T6047">nurodyti perkančiosios organizacijos adresą</text:span><text:span text:style-name="T6048">,</text:span><text:span text:style-name="T6049"><text:s/>konkrečią patalpą ir pareigas</text:span><text:span text:style-name="T6050">,</text:span><text:span text:style-name="T6051"><text:s/>vardus</text:span><text:span text:style-name="T6052">,</text:span><text:span text:style-name="T6053"><text:s/>pavardes</text:span><text:span text:style-name="T6054">,</text:span><text:span text:style-name="T6055"><text:s/>telefonų ir faksų numerius darbuotojų</text:span><text:span text:style-name="T6056">,</text:span><text:span text:style-name="T6057"><text:s/>kurie įgalioti palaikyti ryšį su tiekėjais ir gauti iš jų su pirkimų procedūromis susij</text:span><text:span text:style-name="T6058">usius pranešimus</text:span><text:span text:style-name="T6059">/</text:span><text:span text:style-name="T6060">.</text:span></text:p>
      <text:p text:style-name="P6061">Papunkčio pakeitimai:</text:p>
      <text:p text:style-name="P6062"><text:span text:style-name="T6063">Nr.<text:s/></text:span><text:a xlink:href="https://www.e-tar.lt/portal/legalAct.html?documentId=TAR.90A55F238424" office:target-frame-name="_top" xlink:show="replace"><text:span text:style-name="T6064">1S-38</text:span></text:a><text:span text:style-name="T6065">, 2008-05-20, Žin., 2008, Nr. 59-2259 (2008-05-24), i. k. 108110CISAK0001S-38</text:span></text:p>
      <text:p text:style-name="Normal"/>
      <text:p text:style-name="P6066">8.3. Tiekėjo pasiūlymas bei kita korespondencija pateikiama<text:s/><text:span text:style-name="T6067">/</text:span><text:span text:style-name="T6068">lietuvių arba nurodyti kitą kalbą</text:span><text:span text:style-name="T6069">/</text:span><text:span text:style-name="T6070"><text:s/></text:span>kalba. Jei atitinkami dokumentai yra išduoti kita, nei reikalaujama, kalba, turi būti pateiktas tinkamai patvirtintas vertimas į reikalaujamą kalbą.<text:s/><text:span text:style-name="T6071">/</text:span><text:span text:style-name="T6072">Perkančioji o</text:span><text:span text:style-name="T6073">rganizacija turi nurodyti</text:span><text:span text:style-name="T6074">,</text:span><text:span text:style-name="T6075"><text:s/>koks vertimo į reikalaujamą kalbą patvirtinimas bus laikomas tinkamu. Perkančioji organizacija gali reikalauti</text:span><text:span text:style-name="T6076">,</text:span><text:span text:style-name="T6077"><text:s/>kad vertimas būtų patvirtintas vertėjo parašu ir vertimo biuro antspaudu. taip pat ji gali nurodyti</text:span><text:span text:style-name="T6078">,</text:span><text:span text:style-name="T6079"><text:s/>kad vertimą atli</text:span><text:span text:style-name="T6080">kusio asmens parašas būtų patvirtintas notariškai. Perkančioji organizacija gali nurodyti</text:span><text:span text:style-name="T6081">,</text:span><text:span text:style-name="T6082"><text:s/>kurių dokumentų vertimo į reikalaujamą kalbą ji neprašo (pavyzdžiui</text:span><text:span text:style-name="T6083">,</text:span><text:span text:style-name="T6084"><text:s/>kokybės vadybos sistemos įdiegimą patvirtinančio dokumento).</text:span><text:span text:style-name="T6085">/</text:span><text:s/></text:p>
      <text:p text:style-name="P6086">Papunkčio pakeitimai:</text:p>
      <text:p text:style-name="P6087"><text:span text:style-name="T6088">Nr.<text:s/></text:span><text:a xlink:href="https://www.e-tar.lt/portal/legalAct.html?documentId=TAR.90A55F238424" office:target-frame-name="_top" xlink:show="replace"><text:span text:style-name="T6089">1S-38</text:span></text:a><text:span text:style-name="T6090">, 2008-05-20, Žin., 2008, Nr. 59-2259 (2008-05-24), i. k. 108110CISAK0001S-38</text:span></text:p>
      <text:p text:style-name="Normal"/>
      <text:p text:style-name="P6091">8.4.<text:s/><text:span text:style-name="T6092">Prekių</text:span><text:span text:style-name="T6093">/</text:span><text:span text:style-name="T6094">paslaugų</text:span><text:span text:style-name="T6095">/</text:span><text:span text:style-name="T6096"><text:s/>darbų<text:s/></text:span>kainos pateikiamos litais<text:s/><text:span text:style-name="T6097">/</text:span><text:span text:style-name="T6098">perkančioji organizacija gali nurodyti</text:span><text:span text:style-name="T6099"><text:s/>ir kitą valiutą</text:span><text:span text:style-name="T6100">/</text:span><text:span text:style-name="T6101">.</text:span><text:s/>Į<text:span text:style-name="T6102"><text:s/>prekės</text:span><text:span text:style-name="T6103">/</text:span><text:span text:style-name="T6104"><text:s/>paslaugos<text:s/></text:span><text:span text:style-name="T6105">/</text:span><text:span text:style-name="T6106"><text:s/>darbų<text:s/></text:span>kainą įeina visi mokesčiai ir visos tiekėjo išlaidos (sandėliavimo, transportavimo, pakavimo ir kitos). PVM turi būti nurodomas atskirai. Pasiūlymas bus vertinamas litais.<text:s/><text:span text:style-name="T6107">/</text:span><text:span text:style-name="T6108">Perkančioji organizacija šiame punkt</text:span><text:span text:style-name="T6109">e turi nurodyti aiškias kainos apskaičiavimo taisykles</text:span><text:span text:style-name="T6110">,</text:span><text:span text:style-name="T6111"><text:s/>t. y. kainos ar įkainių apvalinimo taisykles</text:span><text:span text:style-name="T6112">,</text:span><text:span text:style-name="T6113"><text:s/>kainos apskaičiavimo formules ir panašiai.</text:span><text:span text:style-name="T6114">/</text:span><text:s/></text:p>
      <text:p text:style-name="P6115">Papunkčio pakeitimai:</text:p>
      <text:p text:style-name="P6116"><text:span text:style-name="T6117">Nr.<text:s/></text:span><text:a xlink:href="https://www.e-tar.lt/portal/legalAct.html?documentId=TAR.90A55F238424" office:target-frame-name="_top" xlink:show="replace"><text:span text:style-name="T6118">1</text:span><text:span text:style-name="T6119">S-38</text:span></text:a><text:span text:style-name="T6120">, 2008-05-20, Žin., 2008, Nr. 59-2259 (2008-05-24), i. k. 108110CISAK0001S-38</text:span></text:p>
      <text:p text:style-name="Normal"/>
      <text:p text:style-name="P6121">8.5. Vokai su pasiūlymais, pateikti pasibaigus pasiūlymų pateikimo terminui, grąžinami jį atsiuntusiam tiekėjui. Vokai su pasiūlymais taip pat gražinami tiekėjui, jeigu<text:s/>pasiūlymas pateiktas neužklijuotame ir neantspauduotame voke.</text:p>
      <text:p text:style-name="P6122">8.6. Pasiūlyme turi būti nurodytas jo galiojimo terminas. Pasiūlymas turi galioti ne trumpiau nei<text:s/><text:span text:style-name="T6123">/</text:span><text:span text:style-name="T6124">nurodyti datą</text:span><text:span text:style-name="T6125">,</text:span><text:span text:style-name="T6126"><text:s/>iki kada turi galioti pasiūlymas</text:span><text:span text:style-name="T6127">,</text:span><text:span text:style-name="T6128"><text:s/>arba laikotarpį</text:span><text:span text:style-name="T6129">,</text:span><text:span text:style-name="T6130"><text:s/>kurio metu turi galioti pasiūlymas. siekiant išvengti galimų klaidų pasiūlymuose</text:span><text:span text:style-name="T6131">,</text:span><text:span text:style-name="T6132"><text:s/>atsiradusių dėl to</text:span><text:span text:style-name="T6133">,</text:span><text:span text:style-name="T6134"><text:s/>kad tiekėjas pasiūlymo galiojimo dienas apskaičiuoja netinkamai pritaikydamas Lietuvos Respublikos civiliniame kodekse nustatytas terminų skaičiavimo tai</text:span><text:span text:style-name="T6135">sykles</text:span><text:span text:style-name="T6136">,</text:span><text:span text:style-name="T6137"><text:s/>rekomenduojame nurodyti konkrečią datą</text:span><text:span text:style-name="T6138">,</text:span><text:span text:style-name="T6139"><text:s/>iki kurios turi galioti pasiūlymas.</text:span><text:span text:style-name="T6140">/</text:span><text:span text:style-name="T6141">.<text:s/></text:span>Jeigu pasiūlyme nenurodytas jo galiojimo laikas, laikoma, kad pasiūlymas galioja tiek, kiek numatyta pirkimo dokumentuose.<text:s/></text:p>
      <text:p text:style-name="P6142">Papunkčio pakeitimai:</text:p>
      <text:p text:style-name="P6143"><text:span text:style-name="T6144">Nr.<text:s/></text:span><text:a xlink:href="https://www.e-tar.lt/portal/legalAct.html?documentId=TAR.90A55F238424" office:target-frame-name="_top" xlink:show="replace"><text:span text:style-name="T6145">1S-38</text:span></text:a><text:span text:style-name="T6146">, 2008-05-20, Žin., 2008, Nr. 59-2259 (2008-05-24), i. k. 108110CISAK0001S-38</text:span></text:p>
      <text:p text:style-name="Normal"/>
      <text:p text:style-name="P6147">8.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6148">/</text:span><text:span text:style-name="T6149">kai p</text:span><text:span text:style-name="T6150">asiūlymo galiojimo užtikrinimas reikalaujamas</text:span><text:span text:style-name="T6151">/</text:span><text:span text:style-name="T6152">.</text:span></text:p>
      <text:p text:style-name="P6153">8.8. Tiekėjo prašymu perkančioji organizacija pateikia nedelsdama rašytinį patvirtinimą, kad tiekėjo pasiūlymas yra gautas, ir nurodo gavimo dieną, valandą ir minutę.<text:s/></text:p>
      <text:p text:style-name="P6154">Papunkčio pakeitimai:</text:p>
      <text:p text:style-name="P6155"><text:span text:style-name="T6156">Nr.<text:s/></text:span><text:a xlink:href="https://www.e-tar.lt/portal/legalAct.html?documentId=TAR.90A55F238424" office:target-frame-name="_top" xlink:show="replace"><text:span text:style-name="T6157">1S-38</text:span></text:a><text:span text:style-name="T6158">, 2008-05-20, Žin., 2008, Nr. 59-2259 (2008-05-24), i. k. 108110CISAK0001S-38</text:span></text:p>
      <text:p text:style-name="Normal"/>
      <text:p text:style-name="P6159">8.9. Perkančioji organizacija turi teisę pratęsti pasiūlymo pateikimo terminą. Apie naują pasiūlymų pateikimo terminą perkančioji organizacija praneša raštu visiems tiekėjams, gavusiems atviro konkurso sąlygas, bei paskelbia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6160"><text:span text:style-name="T6161">Jeigu perkančioji organizacija nusprendžia pasiūlymus vertinti pagal mažiausios kainos kriterijų:</text:span></text:p>
      <text:p text:style-name="P6162">8.10.<text:s/>Tiekėjas savo pasiūlymą privalo parengti pagal 1 priede pateiktas A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text:s/>užrašytas pirkimo pavadinimas, tiekėjo pavadinimas ir adresas. Ant voko taip pat turi būti užrašas „Neatplėšti iki<text:s/><text:span text:style-name="T6163">/</text:span><text:span text:style-name="T6164">nurodoma vokų su pasiūlymais atplėšimo data</text:span><text:span text:style-name="T6165">/“</text:span><text:span text:style-name="T6166">.</text:span></text:p>
      <text:p text:style-name="P6167"><text:span text:style-name="T6168">TAR pastaba.</text:span><text:span text:style-name="T6169"><text:s/></text:span><text:span text:style-name="T6170">Sąlygų variantas, kai pasiūlymai vertinami pagal ekonominio naudingumo<text:s/></text:span><text:span text:style-name="T6171">kriterijų.</text:span></text:p>
      <text:p text:style-name="P6172">Papunkčio pakeitimai:</text:p>
      <text:p text:style-name="P6173"><text:span text:style-name="T6174">Nr.<text:s/></text:span><text:a xlink:href="https://www.e-tar.lt/portal/legalAct.html?documentId=TAR.90A55F238424" office:target-frame-name="_top" xlink:show="replace"><text:span text:style-name="T6175">1S-38</text:span></text:a><text:span text:style-name="T6176">, 2008-05-20, Žin., 2008, Nr. 59-2259 (2008-05-24), i. k. 108110CISAK0001S-38</text:span></text:p>
      <text:p text:style-name="Normal"/>
      <text:p text:style-name="P6177">8.10. 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text:s/>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6178">/</text:span><text:span text:style-name="T6179">nurodoma vokų su pasiūlymais atplėšimo datai</text:span><text:span text:style-name="T6180">“.</text:span></text:p>
      <text:p text:style-name="P6181"><text:span text:style-name="T6182">Jeigu perkančioji o</text:span><text:span text:style-name="T6183">rganizacija nurodė, kad pirkimo objektą galima suskirstyti į atskiras dalis, šioje konkurso sąlygų dalyje turėtų nurodyti:</text:span></text:p>
      <text:p text:style-name="P6184">Tiekėjas pateikia pasiūlymą<text:s/><text:span text:style-name="T6185">vienai daliai</text:span><text:span text:style-name="T6186">/</text:span><text:span text:style-name="T6187">kelioms dalims</text:span><text:span text:style-name="T6188">/</text:span><text:span text:style-name="T6189">visoms dalims.<text:s/></text:span><text:span text:style-name="T6190">/</text:span><text:span text:style-name="T6191">Perkančioji organizacija tik pagrįstais atvejais gali riboti</text:span><text:span text:style-name="T6192"><text:s/>pasiūlymų pateikimą kelioms ar visoms dalims</text:span><text:span text:style-name="T6193">/</text:span><text:span text:style-name="T6194">.</text:span></text:p>
      <text:p text:style-name="P6195">8.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6196">/</text:span><text:span text:style-name="T6197">Jeigu perkančioji organizacija prašo pasiūlymo galiojimo užtikrini</text:span><text:span text:style-name="T6198">mą patvirtinančio dokumento, ji turi nurodyti, kad šis dokumentas neįsiuvamas, nenumeruojamas ir pateikiamas voke su techniniais pasiūlymo duomenimis.</text:span><text:span text:style-name="T6199">/</text:span></text:p>
      <text:p text:style-name="P6200">8.12. Pasiūlymas perkančiajai organizacijai pateikiamas paštu arba per kurjerį.</text:p>
      <text:p text:style-name="P6201">8.13. Perkančioji organizacija neatsako už pašto vėlavimus ar kitus nenumatytus atvejus, dėl kurių pasiūlymai nebuvo gauti ar gauti pavėluotai. Pavėluotai gauti pasiūlymai neatplėšiami ir grąžinami tiekėjui registruotu laišku.</text:p>
      <text:p text:style-name="P6202">8.14. Tiekėjas iki galutinio pasiūlymų pateikimo termino turi teisę pakeisti arba atšaukti savo pasiūlymą neprarasdamas teisės į pasiūlymo galiojimo užtikrinimą<text:s/><text:span text:style-name="T6203">/</text:span><text:span text:style-name="T6204">kai pasiūlymo galiojimo užtikrinimas reikalaujamas</text:span><text:span text:style-name="T6205">/</text:span><text:span text:style-name="T6206">.<text:s/></text:span>Toks pakeitimas arba pranešimas, kad pasiūlymas atšaukiamas, pripažįstamas galiojančiu, jeigu perkančioji organizacija jį gauna pateiktą raštu iki pasiūlymų pateikimo termino.</text:p>
      <text:p text:style-name="P6207">8.15. Tiekėjas kartu su pasiūlymu privalo pateikti Lietuvos Respublikos ūkio ministro 2006 m. vasario 1 d. įsakymu Nr. 4-41 patvirtintos formos Tiekėjo deklaraciją, patvirtinančią tai, kad tiekėjas nedavė ir neketina duoti perkančiosios organizacijos valstybės<text:s/>tarnautojams (darbuotojams) ar kitų tiekėjų atstovams pinigų, dovanų, nesuteikė jokių paslaugų ar kitokio atlygio už sudarytas ar nesudarytas sąlygas, susijusias su palankiais veiksmais laimėti pirkimus (toliau – Tiekėjo sąžiningumo deklaracija). Tiekėjo<text:s/>sąžiningumo deklaracija turi būti susiūta kartu su kitais pasiūlymą sudarančiais dokumentais.<text:s/><text:span text:style-name="T6208">/</text:span><text:span text:style-name="T6209">Perkančioji organizacija gali pridėti šios deklaracijos formą.</text:span><text:span text:style-name="T6210">/</text:span></text:p>
      <text:p text:style-name="P6211"/>
      <text:p text:style-name="P6212"><text:span text:style-name="T6213">9</text:span><text:span text:style-name="T6214">. PASIŪLYMŲ GALIOJIMO UŽTIKRINIMAS</text:span></text:p>
      <text:p text:style-name="P6215"/>
      <text:p text:style-name="P6216"><text:span text:style-name="T6217">Priimant sprendimą dėl pasiūlymų galiojimo<text:s/></text:span><text:span text:style-name="T6218">užtikrinimo reikia įvertinti tai, kad tai didina pasiūlymų kainą kartu mažina pirkimui skirtų lėšų naudojimo efektyvumą.</text:span></text:p>
      <text:p text:style-name="P6219"><text:span text:style-name="T6220">Rekomenduojama pasiūlymų galiojimo užtikrinimo reikalauti tik svarbių pirkimų atveju, kai laimėjusio tiekėjo atsisakymas sudaryti pirki</text:span><text:span text:style-name="T6221">mo sutartį gali labai pakenkti perkančiosios organizacijos veiklai. Rekomenduojama, kad pasiūlymo užtikrinimo dydis būtų toks, kuris užtikrintų žalos, kilusios dėl to, kad tiekėjas atsisakė sudaryti sutartį, padengimą.</text:span></text:p>
      <text:p text:style-name="P6222"><text:span text:style-name="T6223">Jeigu perkančioji organizacija nuspre</text:span><text:span text:style-name="T6224">ndžia reikalauti pasiūlymų galiojimo užtikrinimą patvirtinančio dokumento:</text:span></text:p>
      <text:p text:style-name="P6225">9.1. Tiekėjo pateikiamo pasiūlymo galiojimas turi būti užtikrintas<text:s/><text:span text:style-name="T6226">/</text:span><text:span text:style-name="T6227">perkančioji organizacija turi nurodyti pasiūlymo galiojimo užtikrinimo būdą. Galima rinktis visus Lietuvos Resp</text:span><text:span text:style-name="T6228">ublikos civilinio kodekso numatytus užtikrinimo būdus. Dažniausiai taikoma Lietuvos Respublikoje ar užsienyje registruoto banko garantija ar draudimo bendrovės laidavimas.<text:s/></text:span>Užtikrinimo vertė –<text:s/><text:span text:style-name="T6229">/</text:span><text:span text:style-name="T6230">perkančioji organizacija turi nurodyti užtikrinimo vertę. Nurod</text:span><text:span text:style-name="T6231">omas santykinis arba absoliutus užtikrinimo dydis. Jeigu pasiūlymas vertinamas pagal ekonomiškai naudingiausio pasiūlymo kriterijų reiktų nurodyti absoliutų (konkretų) pasiūlymo galiojimo užtikrinimo dydį. Jeigu pasiūlyme nurodoma tik vieneto kaina, tuomet</text:span><text:span text:style-name="T6232"><text:s/>perkančioji organizacija šioje vietoje turi nurodyti, kaip tiekėjas turi apskaičiuoti pasiūlymo galiojimo užtikrinimo vertę</text:span><text:span text:style-name="T6233">/</text:span><text:span text:style-name="T6234">.</text:span></text:p>
      <text:p text:style-name="P6235">9.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6236">9.3. Perkančioji organizacija įsipareigoja nedelsdama ir ne ilgiau kaip per 7 dienas grąžinti konkurso pasiūlymo galiojimą užtikrinantį dokumentą, kai:</text:p>
      <text:p text:style-name="P6237">9.3.1. pasibaigia konkurso pasiūlymų užtikrinimo galiojimo laikas;</text:p>
      <text:p text:style-name="P6238">9.3.2. įsigalioja pirkimo sutartis ir sutarties įvykdymo užtikrinimas;</text:p>
      <text:p text:style-name="P6239">9.3.3. buvo nutrauktos pirkimo procedūros.</text:p>
      <text:p text:style-name="P6240"/>
      <text:p text:style-name="P6241"><text:span text:style-name="T6242">Tais atvejais, kai perkančioji organizacija nusprendžia nereikalauti pasiūlymo galiojimo užtikrinimo, šioje konkurso sąlygų dalyje nurodo:</text:span></text:p>
      <text:p text:style-name="P6243"/>
      <text:p text:style-name="P6244">„9.1. Perkančioji organizacija nereikalauja pasiūlymo galiojimo užtikrinimo Lietuvos Respublikos civilinio kodekso nustatytais prievolių įvykdymo užtikrinimo būdais.“.</text:p>
      <text:p text:style-name="P6245"/>
      <text:p text:style-name="P6246"><text:span text:style-name="T6247">10</text:span><text:span text:style-name="T6248">. KONKURSO SĄLYGŲ PAAIŠKINIMAS IR PATIKSLINIMAS</text:span></text:p>
      <text:p text:style-name="P6249"/>
      <text:p text:style-name="P6250">10.1. Perkančioji organizacija atsako į kiekvieną tiekėjo rašytinį prašymą paaiškinti konkurso<text:s/>sąlygas, jeigu prašymas gautas ne vėliau kaip prieš 6 darbo dienas iki pirkimo pasiūlymų pateikimo termino pabaigos.</text:p>
      <text:p text:style-name="P6251">10.2. Perkančioji organizacija į gautą prašymą paaiškinti konkurso sąlygas atsako ne vėliau kaip per 3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3 dienoms iki pasiūlymų pateikimo termino pabaigos. /<text:span text:style-name="T6252">Jei perkančioji organizacija konkurso sąlygas skelbia internete, ji nurodo, kad ten pat turėtų būti paskelbti ir konkurso sąlygų paaiškinimai.</text:span><text:span text:style-name="T6253">/</text:span></text:p>
      <text:p text:style-name="P6254">10.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3 dienoms iki pasiūlymų pateikimo termino pabaigos. /<text:span text:style-name="T6255">Jei perkančioji organizacija konkurso sąlygas skelbia internete, ji nuro</text:span><text:span text:style-name="T6256">do, kad ten pat turėtų būti paskelbti ir konkurso sąlygų paaiškinimai.</text:span><text:span text:style-name="T6257">/</text:span></text:p>
      <text:p text:style-name="P6258">10.4. Perkančioji organizacija, paaiškindama ar patikslindama pirkimo dokumentus, privalo užtikrinti tiekėjų anonimiškumą, t. y. privalo užtikrinti, kad tiekėjas nesužinotų kitų tiekėjų, dalyvaujančių pirkimo procedūrose, pavadinimų ir kitų rekvizitų.</text:p>
      <text:p text:style-name="P6259">10.5. Šį punktą pildyti, jeigu numatomas susitikimas su tiekėjais, kurio tikslas – geriau susipažinti su konkurso sąlygomis, perkančiosios organizacijos poreikiais, kitais dalykais, kurie svarbus sėkmingam pasiūlymų rengimui. Numačius susitikimą su tiekėjais perkančiajai organizacijai rekomenduojama šiame punkte nurodyti:</text:p>
      <text:p text:style-name="P6260">„Perkančioji organizacija numato susitikimą su tiekėjais. Šis susitikimas vyks<text:s/><text:span text:style-name="T6261">/</text:span><text:span text:style-name="T6262">nurodyti adresą ir laiką</text:span><text:span text:style-name="T6263">/</text:span><text:span text:style-name="T6264">.<text:s/></text:span>Susitikimo tikslas –<text:s/><text:span text:style-name="T6265">/</text:span><text:span text:style-name="T6266">nurodyti susitikimo tikslą</text:span><text:span text:style-name="T6267">/</text:span><text:span text:style-name="T6268">.<text:s/></text:span>Susitikimo metu surašomas protokolas. Protokolas išsiunčiamas visiems pirkimo procedūrose dalyvaujantiems tiekėjams.“</text:p>
      <text:p text:style-name="P6269">10.6. Jeigu perkančioji organizacija konkurso sąlygas paaiškina (patikslina) ir<text:s/>negali konkurso sąlygų paaiškinimų (patikslinimų) ar susitikimo protokolų (jeigu susitikimai įvyks) pateikti taip, kad visi kandidatai juos gautų ne vėliau kaip likus 3 dienoms iki pasiūlymų pateikimo termino pabaigos, perkelia pasiūlymų pateikimo terminą<text:s/>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6270"/>
      <text:p text:style-name="P6271"><text:span text:style-name="T6272">11</text:span><text:span text:style-name="T6273">. VOKŲ SU PASIŪLYMAIS ATPLĖŠIMO PROCEDŪROS</text:span></text:p>
      <text:p text:style-name="P6274"/>
      <text:p text:style-name="P6275"><text:span text:style-name="T6276">Jeigu perkančioji organizacija pasiūlymus vertina pagal mažiausią kainą, tuomet vokai su pasiūlymais<text:s/></text:span><text:span text:style-name="T6277">atplėšiami viename Komisijos posėdyje, o jeigu pasiūlymai vertinami pagal ekonominį naudingumą tuomet vokai su pasiūlymais turi būti atplėšti dviejuose Komisijos posėdžiuose.</text:span></text:p>
      <text:p text:style-name="P6278"/>
      <text:p text:style-name="P6279"><text:span text:style-name="T6280">Konkurso sąlygų variantas, kai pasiūlymai vertinami pagal mažiausią kainą:</text:span></text:p>
      <text:p text:style-name="P6281"/>
      <text:p text:style-name="P6282">11.1. Vokai su pasiūlymais bus atplėšiami<text:s/><text:span text:style-name="T6283">/</text:span><text:span text:style-name="T6284">nurodyti adresą</text:span><text:span text:style-name="T6285">,</text:span><text:span text:style-name="T6286"><text:s/>konkrečią patalpą</text:span><text:span text:style-name="T6287">,</text:span><text:span text:style-name="T6288"><text:s/>kur vyks vokų su pasiūlymais atplėšimo Komisijos posėdis</text:span><text:span text:style-name="T6289">/</text:span><text:span text:style-name="T6290">.<text:s/></text:span>Komisijos posėdžio, kuriame atplėšiami vokai su pasiūlymais pradžia –<text:s/><text:span text:style-name="T6291">/</text:span><text:span text:style-name="T6292">nurodyti posėdžio pradžios datą</text:span><text:span text:style-name="T6293">,</text:span><text:span text:style-name="T6294"><text:s/>valandą ir minut</text:span><text:span text:style-name="T6295">ę</text:span><text:span text:style-name="T6296">/</text:span><text:span text:style-name="T6297">.<text:s/></text:span><text:span text:style-name="T6298">/</text:span><text:span text:style-name="T6299">Atkreiptinas dėmesys į tai</text:span><text:span text:style-name="T6300">,</text:span><text:span text:style-name="T6301"><text:s/>kad vokų su pasiūlymais atplėšimo diena ir valanda turi sutapti su pasiūlymų pateikimo termino pabaiga.</text:span><text:span text:style-name="T6302">/</text:span><text:s/></text:p>
      <text:p text:style-name="P6303"><text:span text:style-name="T6304">TAR pastaba</text:span><text:span text:style-name="T6305">. Sąlygų variantas, kai pasiūlymai vertinami pagal mažiausią kainą.</text:span></text:p>
      <text:p text:style-name="P6306">11.1. Vokai su pasiūlymais atplėšiami<text:s/>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6307">/</text:span><text:span text:style-name="T6308">nurodyti adresą</text:span><text:span text:style-name="T6309">,</text:span><text:span text:style-name="T6310"><text:s/>konkrečią patalpą</text:span><text:span text:style-name="T6311">,</text:span><text:span text:style-name="T6312"><text:s/>kur vyks vokų su pasiūlymais atplėšimo Komisijos posėdis</text:span><text:span text:style-name="T6313">/</text:span><text:span text:style-name="T6314">.<text:s/></text:span>Šio Komisijos posėdžio pradžia –<text:s/><text:span text:style-name="T6315">/</text:span><text:span text:style-name="T6316">nurodyti posėdžio pradžios datą</text:span><text:span text:style-name="T6317">,</text:span><text:span text:style-name="T6318"><text:s/>valandą ir minutę</text:span><text:span text:style-name="T6319">/</text:span><text:span text:style-name="T6320">.<text:s/></text:span><text:span text:style-name="T6321">/</text:span><text:span text:style-name="T6322">Atkreiptinas dėmesys į t</text:span><text:span text:style-name="T6323">ai</text:span><text:span text:style-name="T6324">,</text:span><text:span text:style-name="T6325"><text:s/>kad vokų su pasiūlymais atplėšimo diena ir valanda turi sutapti su pasiūlymų pateikimo termino pabaiga.</text:span><text:span text:style-name="T6326">/</text:span></text:p>
      <text:p text:style-name="P6327"><text:span text:style-name="T6328">TAR pastaba</text:span><text:span text:style-name="T6329">. Sąlygų variantas, kai pasiūlymai vertinami pagal ekonominį naudingumą.</text:span></text:p>
      <text:p text:style-name="P6330">Papunkčio pakeitimai:</text:p>
      <text:p text:style-name="P6331"><text:span text:style-name="T6332">Nr.<text:s/></text:span><text:a xlink:href="https://www.e-tar.lt/portal/legalAct.html?documentId=TAR.90A55F238424" office:target-frame-name="_top" xlink:show="replace"><text:span text:style-name="T6333">1S-38</text:span></text:a><text:span text:style-name="T6334">, 2008-05-20, Žin., 2008, Nr. 59-2259 (2008-05-24), i. k. 108110CISAK0001S-38</text:span></text:p>
      <text:p text:style-name="Normal"/>
      <text:p text:style-name="P6335">11.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text:s/>su pasiūlymais atplėšimo metu jiems bus suteikta galimybė viešai ištaisyti Komisijos pastebėtus pasiūlymų susiuvimo ar įforminimo trūkumus, kuriuos įmanoma ištaisyti posėdžio metu.</text:p>
      <text:p text:style-name="P6336"><text:span text:style-name="T6337">TAR pastaba</text:span><text:span text:style-name="T6338">. Sąlygų variantas, kai pasiūlymai vertinami pagal mažiausią ka</text:span><text:span text:style-name="T6339">iną.</text:span></text:p>
      <text:p text:style-name="P6340">11.2. Vokų su pasiūlymų techniniais duomenimis ir informacija apie tiekėjus atplėšimo procedūroj 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text:s/>pasiūlymų susiuvimo ar įforminimo trūkumus, kuriuos įmanoma ištaisyti posėdžio metu.<text:s/></text:p>
      <text:p text:style-name="P6341"><text:span text:style-name="T6342">TAR pastaba</text:span><text:span text:style-name="T6343">. Sąlygų variantas, kai pasiūlymai vertinami pagal ekonominį naudingumą.</text:span></text:p>
      <text:p text:style-name="P6344">Papunkčio pakeitimai:</text:p>
      <text:p text:style-name="P6345"><text:span text:style-name="T6346">Nr.<text:s/></text:span><text:a xlink:href="https://www.e-tar.lt/portal/legalAct.html?documentId=TAR.90A55F238424" office:target-frame-name="_top" xlink:show="replace"><text:span text:style-name="T6347">1S-38</text:span></text:a><text:span text:style-name="T6348">, 2008-05-20, Žin., 2008, Nr. 59-2259 (2008-05-24), i. k. 108110CISAK0001S-38</text:span></text:p>
      <text:p text:style-name="Normal"/>
      <text:p text:style-name="P6349">11.3. Vokų su pasiūlymais atplėšimo procedūroje dalyvaujantiems tiekėjams ar jų atstovams skelbiamas pasiūlymą pateikusio tiekėjo pavadinimas ir pasiūlyme nurodyta kaina ir pranešamą ar yra pateiktas pasiūlymo galiojimo užtikrinimas /<text:span text:style-name="T6350">kai jo reikalaujama</text:span><text:span text:style-name="T6351">/</text:span><text:span text:style-name="T6352">.<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6353"/>
      <text:p text:style-name="P6354"><text:span text:style-name="T6355">Konkurso sąlygų variantas, kai pasiūlymai vertinami pagal ekonominį naudingumą:</text:span></text:p>
      <text:p text:style-name="P6356"/>
      <text:p text:style-name="P6357">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6358">/</text:span><text:span text:style-name="T6359">nurodyti adresą kur vyks vokų su pa</text:span><text:span text:style-name="T6360">siūlymais atplėšimo Komisijos posėdis</text:span><text:span text:style-name="T6361">/</text:span><text:span text:style-name="T6362">.<text:s/></text:span>Šio Komisijos posėdžio pradžia<text:s/><text:span text:style-name="T6363">/</text:span><text:span text:style-name="T6364">nurodyti posėdžio pradžios datą valandą ir minutę</text:span><text:span text:style-name="T6365">/</text:span><text:span text:style-name="T6366">.<text:s/></text:span><text:span text:style-name="T6367">/</text:span><text:span text:style-name="T6368">Atkreiptinas dėmesys į tai, kad vokų su pasiūlymais atplėšimo diena ir valanda turi sutapti su pasiūlymų pateikimo termino pabaiga.</text:span><text:span text:style-name="T6369">/</text:span></text:p>
      <text:p text:style-name="P6370">11.2. Vokų su pasiūlymų techniniais duomenimis ir informacija apie tiekėjus atplėšimo procedūroje turi teisę dalyvauti visi pasiūlymus pateikę tiekėjai arba jų įgalioti atstovai, taip pat viešuosius pirkimus kontroliuojančių institucijų atstovai.<text:s/>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6371">11.3. Vokų su pasiūlymų techniniais duomenimis ir informacija apie tiekėjus atplėšimo procedūroje dalyvaujantiems tiekėjams ar jų atstovams skelbiamas pasiūlymą pateikusio tiekėjo pavadinimas ir<text:s/><text:span text:style-name="T6372">/</text:span><text:span text:style-name="T6373">nurodyti pagrindinius techninius duomenis, kuriuos procedūros me</text:span><text:span text:style-name="T6374">tu skelbs Komisija</text:span><text:span text:style-name="T6375">/</text:span><text:span text:style-name="T6376">.<text:s/></text:span><text:span text:style-name="T6377">/</text:span><text:span text:style-name="T6378">Jeigu perkančioji organizacija reikalauja pasiūlymo galiojimo užtikrinimo, pirkimo dokumentuose nurodoma, kad bus skelbiama, ar tiekėjas pateikė pasiūlymo galiojimo užtikrinimą.</text:span><text:span text:style-name="T6379">/</text:span><text:span text:style-name="T6380"><text:s/></text:span>Jeigu nors vienas procedūroje dalyvaujantis tiekėjas ar<text:s/>jo atstovas pageidauja, skelbiamos visos pasiūlymų charakteristikos, į kurias atsižvelgiama vertinant pasiūlymus. Ši informacija pateikiama ir posėdyje nedalyvavusiems, tačiau pageidavimą gauti informaciją raštu pareiškusiems tiekėjams. Kiekvienas vokų su<text:s/>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6381">11.4. Tiekėjų kvalifikacijos patikrinimo rezultatus perkančioji organizacija praneša visiems tiekėjams raštu, kartu nurodo ir antrojo Komisijos posėdžio, kurio metu bus atplėšti vokai su kainomis, laiką ir vietą.</text:p>
      <text:p text:style-name="P6382">11.5.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6383"/>
      <text:p text:style-name="P6384"><text:span text:style-name="T6385">12</text:span><text:span text:style-name="T6386">. PA</text:span><text:span text:style-name="T6387">SIŪLYMŲ NAGRINĖJIMAS IR PASIŪLYMŲ ATMETIMO PRIEŽASTYS</text:span></text:p>
      <text:p text:style-name="P6388"/>
      <text:p text:style-name="P6389">12.1. Konkursui pateiktus pasiūlymus nagrinėja ir vertina viešojo pirkimo komisija (toliau – Komisija).</text:p>
      <text:p text:style-name="P6390">12.2. Iškilus klausimams dėl pasiūlymų turinio ir Komisijai paprašius, tiekėjai privalo pateikti papildomus paaiškinimus nekeisdami pasiūlymo. Paaiškinimai siunčiami faksu<text:s/><text:span text:style-name="T6391">/</text:span><text:span text:style-name="T6392">nurodyti fakso numerį</text:span><text:span text:style-name="T6393">/</text:span><text:span text:style-name="T6394">.<text:s/></text:span>Esant reikalui, tiekėjų atstovai gali būti kviečiami į Komisijos posėdį, pranešant visiems tiekėjams, į kokius klausimus turės atsakyti jų atstovai.</text:p>
      <text:p text:style-name="P6395">12.3.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6396"><text:span text:style-name="T6397">Jei perkančioji organizacija konkurso sąlygų 8.4 punkte nurodė, kad pasiūlymų kainos gali būti nurodomos ir kita valiuta, perkančioji organizacija šioje dalyje nurodo:</text:span></text:p>
      <text:p text:style-name="P6398">12.4. Jeigu pasiūlyme kaina nurodyta užsienio valiuta, ji bus perskaičiuota litais pagal Lietuvos banko nustatytą ir paskelbtą lito ir užsienio valiutos santykį paskutinę pasiūlymų pateikimo dieną.</text:p>
      <text:p text:style-name="P6399">12.5. Komisija atmeta pasiūlymą, jeigu:</text:p>
      <text:p text:style-name="P6400">12.5.1. tiekėjas neatitiko minimalių kvalifikacinių reikalavimų;</text:p>
      <text:p text:style-name="P6401">12.5.2. tiekėjas savo pasiūlyme pateikė netikslius ar neišsamius duomenis apie savo kvalifikaciją ir, perkančiajai organizacijai prašant, nepatikslino jų;</text:p>
      <text:p text:style-name="P6402">12.5.3. pasiūlymas neatitiko konkurso sąlygose nustatytų reikalavimų;</text:p>
      <text:p text:style-name="P6403">12.5.4. visų dalyvių, kurių pasiūlymai neatmesti dėl kitų priežasčių, buvo pasiūlytos per didelės, perkančiajai organizacijai nepriimtinos kainos;<text:s/></text:p>
      <text:p text:style-name="P6404">Papunkčio pakeitimai:</text:p>
      <text:p text:style-name="P6405"><text:span text:style-name="T6406">Nr.<text:s/></text:span><text:a xlink:href="https://www.e-tar.lt/portal/legalAct.html?documentId=TAR.90A55F238424" office:target-frame-name="_top" xlink:show="replace"><text:span text:style-name="T6407">1S-38</text:span></text:a><text:span text:style-name="T6408">, 2008-05-20, Žin., 2008, Nr. 59-2259 (2008-05-24), i. k. 108110CISAK0001S-38</text:span></text:p>
      <text:p text:style-name="Normal"/>
      <text:p text:style-name="P6409">12.5.5. buvo pasiūlytos neįprastai mažos kainos ir tiekėjas Komisijos prašymu nepateikė<text:s/>raštiško kainos sudėtinių dalių pagrindimo arba kitaip nepagrindė labai mažos kainos;</text:p>
      <text:p text:style-name="P6410">12.5.6. pasiūlyme nurodyta bendra kaina neatitinka pateiktų jos sudėtinių dalių sumos;</text:p>
      <text:p text:style-name="P6411">12.5.7. tiekėjas nepateikė 8.15 punkte nurodytos Tiekėjo sąžiningumo deklaracijos.</text:p>
      <text:p text:style-name="P6412">12.6. Apie pasiūlymo atmetimą tiekėjas informuojamas nedelsiant.</text:p>
      <text:p text:style-name="P6413">12.7. Jeigu Komisija dėl 4.4 ir/ar 12.5 punktuose išvardytų priežasčių turi atmesti visus pasiūlymus, ji privalo gauti Viešųjų pirkimų tarnybos sutikimą.<text:s/></text:p>
      <text:p text:style-name="P6414">Papunkčio pakeitimai:</text:p>
      <text:p text:style-name="P6415"><text:span text:style-name="T6416">Nr.<text:s/></text:span><text:a xlink:href="https://www.e-tar.lt/portal/legalAct.html?documentId=TAR.90A55F238424" office:target-frame-name="_top" xlink:show="replace"><text:span text:style-name="T6417">1S-38</text:span></text:a><text:span text:style-name="T6418">, 2008-05-20, Žin., 2008, Nr. 59-2259 (2008-05-24), i. k. 108110CISAK0001S-38</text:span></text:p>
      <text:p text:style-name="Normal"/>
      <text:p text:style-name="P6419"><text:span text:style-name="T6420">13</text:span><text:span text:style-name="T6421">. PASIŪLYMŲ VERTINIMAS</text:span></text:p>
      <text:p text:style-name="P6422"/>
      <text:p text:style-name="P6423">13.1. Perkančiosios organizacijos neatmesti pasiūlymai vertinami pagal<text:s/><text:span text:style-name="T6424">mažiausios kainos<text:s/></text:span><text:span text:style-name="T6425">/</text:span><text:span text:style-name="T6426"><text:s/>ekonomiškai naudingiausio pasiūlymo<text:s/></text:span>kriterijų.</text:p>
      <text:p text:style-name="P6427"><text:span text:style-name="T6428">Perkančioji organizacija nurodo konkurso sąlygose kiekvienam ekonomiškai naudingiausiam pasiūlymui nustatyti pasirinkto kr</text:span><text:span text:style-name="T6429">iterijaus lyginamąjį svorį. Kriterijų lyginamasis svoris gali būti išreikštas konkrečiu dydžiu arba nustatant intervalą, į kurį patenka kiekviena kriterijui priskiriama reikšmė. Tais atvejais, kai dėl pirkimo objekto ypatybių neįmanoma nustatyti kriterijų<text:s/></text:span><text:span text:style-name="T6430">lyginamojo svorio, perkančioji organizacija turi nurodyti konkurso sąlygose taikomų kriterijų svarbos eiliškumą mažėjančia tvarka.</text:span></text:p>
      <text:p text:style-name="P6431"><text:span text:style-name="T6432">Pvz., jei kriterijų lyginamasis svoris išreiškiamas konkrečiu dydžiu, nurodoma:</text:span></text:p>
      <text:p text:style-name="P6433">13.2. Pasiūlymų vertinimo kriterijai:</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able:number-columns-spanned="3">
            <text:p text:style-name="P6443">Vertinimo kriterijai</text:p>
          </table:table-cell>
          <table:covered-table-cell/>
          <table:covered-table-cell/>
          <table:table-cell table:style-name="TableCell6444">
            <text:p text:style-name="P6445">Funkcinio parametro lyginamasis svoris</text:p>
          </table:table-cell>
          <table:table-cell table:style-name="TableCell6446">
            <text:p text:style-name="P6447">Lyginamasis svoris ekonominio naudingumo įvertinime</text:p>
          </table:table-cell>
        </table:table-row>
        <table:table-row table:style-name="TableRow6448">
          <table:table-cell table:style-name="TableCell6449" table:number-columns-spanned="3">
            <text:p text:style-name="P6450">Kaina</text:p>
          </table:table-cell>
          <table:covered-table-cell/>
          <table:covered-table-cell/>
          <table:table-cell table:style-name="TableCell6451">
            <text:p text:style-name="P6452"/>
          </table:table-cell>
          <table:table-cell table:style-name="TableCell6453">
            <text:p text:style-name="P6454">X =</text:p>
          </table:table-cell>
        </table:table-row>
        <table:table-row table:style-name="TableRow6455">
          <table:table-cell table:style-name="TableCell6456" table:number-columns-spanned="3">
            <text:p text:style-name="P6457"><text:span text:style-name="T6458">Antras kriterijus</text:span></text:p>
          </table:table-cell>
          <table:covered-table-cell/>
          <table:covered-table-cell/>
          <table:table-cell table:style-name="TableCell6459">
            <text:p text:style-name="P6460"/>
          </table:table-cell>
          <table:table-cell table:style-name="TableCell6461">
            <text:p text:style-name="P6462"><text:span text:style-name="T6463">Y</text:span><text:span text:style-name="T6464">1<text:s/></text:span><text:span text:style-name="T6465">=</text:span></text:p>
          </table:table-cell>
        </table:table-row>
        <table:table-row table:style-name="TableRow6466">
          <table:table-cell table:style-name="TableCell6467">
            <text:p text:style-name="P6468">1.</text:p>
          </table:table-cell>
          <table:table-cell table:style-name="TableCell6469">
            <text:p text:style-name="P6470"><text:span text:style-name="T6471">Pirmas parametras</text:span></text:p>
          </table:table-cell>
          <table:table-cell table:style-name="TableCell6472">
            <text:p text:style-name="P6473">maks. – 100 balų</text:p>
          </table:table-cell>
          <table:table-cell table:style-name="TableCell6474">
            <text:p text:style-name="P6475"><text:span text:style-name="T6476">L</text:span><text:span text:style-name="T6477">1<text:s/></text:span><text:span text:style-name="T6478">=</text:span></text:p>
          </table:table-cell>
          <table:table-cell table:style-name="TableCell6479">
            <text:p text:style-name="P6480"/>
          </table:table-cell>
        </table:table-row>
        <table:table-row table:style-name="TableRow6481">
          <table:table-cell table:style-name="TableCell6482">
            <text:p text:style-name="P6483">2</text:p>
          </table:table-cell>
          <table:table-cell table:style-name="TableCell6484">
            <text:p text:style-name="P6485"><text:span text:style-name="T6486">Antras parametras</text:span></text:p>
          </table:table-cell>
          <table:table-cell table:style-name="TableCell6487">
            <text:p text:style-name="P6488">maks. – 100 balų</text:p>
          </table:table-cell>
          <table:table-cell table:style-name="TableCell6489">
            <text:p text:style-name="P6490"><text:span text:style-name="T6491">L</text:span><text:span text:style-name="T6492">2<text:s/></text:span><text:span text:style-name="T6493">=</text:span></text:p>
          </table:table-cell>
          <table:table-cell table:style-name="TableCell6494">
            <text:p text:style-name="P6495"/>
          </table:table-cell>
        </table:table-row>
        <table:table-row table:style-name="TableRow6496">
          <table:table-cell table:style-name="TableCell6497">
            <text:p text:style-name="P6498">3.</text:p>
          </table:table-cell>
          <table:table-cell table:style-name="TableCell6499">
            <text:p text:style-name="P6500"><text:span text:style-name="T6501">... n-tas<text:s/></text:span><text:span text:style-name="T6502">parametras</text:span></text:p>
          </table:table-cell>
          <table:table-cell table:style-name="TableCell6503">
            <text:p text:style-name="P6504">maks. – 100 balų</text:p>
          </table:table-cell>
          <table:table-cell table:style-name="TableCell6505">
            <text:p text:style-name="P6506"><text:span text:style-name="T6507">L</text:span><text:span text:style-name="T6508">n<text:s/></text:span><text:span text:style-name="T6509">=</text:span></text:p>
          </table:table-cell>
          <table:table-cell table:style-name="TableCell6510">
            <text:p text:style-name="P6511"/>
          </table:table-cell>
        </table:table-row>
        <table:table-row table:style-name="TableRow6512">
          <table:table-cell table:style-name="TableCell6513" table:number-columns-spanned="3">
            <text:p text:style-name="P6514"><text:span text:style-name="T6515">Trečias kriterijus</text:span></text:p>
          </table:table-cell>
          <table:covered-table-cell/>
          <table:covered-table-cell/>
          <table:table-cell table:style-name="TableCell6516">
            <text:p text:style-name="P6517"/>
          </table:table-cell>
          <table:table-cell table:style-name="TableCell6518">
            <text:p text:style-name="P6519"><text:span text:style-name="T6520">Y</text:span><text:span text:style-name="T6521">2<text:s/></text:span><text:span text:style-name="T6522">=</text:span></text:p>
          </table:table-cell>
        </table:table-row>
        <table:table-row table:style-name="TableRow6523">
          <table:table-cell table:style-name="TableCell6524">
            <text:p text:style-name="P6525">4.</text:p>
          </table:table-cell>
          <table:table-cell table:style-name="TableCell6526">
            <text:p text:style-name="P6527"><text:span text:style-name="T6528">Pirmas parametras</text:span></text:p>
          </table:table-cell>
          <table:table-cell table:style-name="TableCell6529">
            <text:p text:style-name="P6530">maks. – 100 balų</text:p>
          </table:table-cell>
          <table:table-cell table:style-name="TableCell6531">
            <text:p text:style-name="P6532"><text:span text:style-name="T6533">L</text:span><text:span text:style-name="T6534">1<text:s/></text:span><text:span text:style-name="T6535">=</text:span></text:p>
          </table:table-cell>
          <table:table-cell table:style-name="TableCell6536">
            <text:p text:style-name="P6537"/>
          </table:table-cell>
        </table:table-row>
        <table:table-row table:style-name="TableRow6538">
          <table:table-cell table:style-name="TableCell6539">
            <text:p text:style-name="P6540">5.</text:p>
          </table:table-cell>
          <table:table-cell table:style-name="TableCell6541">
            <text:p text:style-name="P6542"><text:span text:style-name="T6543">Antras parametras</text:span></text:p>
          </table:table-cell>
          <table:table-cell table:style-name="TableCell6544">
            <text:p text:style-name="P6545">maks. – 100 balų</text:p>
          </table:table-cell>
          <table:table-cell table:style-name="TableCell6546">
            <text:p text:style-name="P6547"><text:span text:style-name="T6548">L</text:span><text:span text:style-name="T6549">2<text:s/></text:span><text:span text:style-name="T6550">=</text:span></text:p>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text:span text:style-name="T6558">... n-tas parametras</text:span></text:p>
          </table:table-cell>
          <table:table-cell table:style-name="TableCell6559">
            <text:p text:style-name="P6560">maks. – 100 balų</text:p>
          </table:table-cell>
          <table:table-cell table:style-name="TableCell6561">
            <text:p text:style-name="P6562"><text:span text:style-name="T6563">L</text:span><text:span text:style-name="T6564">n<text:s/></text:span><text:span text:style-name="T6565">=</text:span></text:p>
          </table:table-cell>
          <table:table-cell table:style-name="TableCell6566">
            <text:p text:style-name="P6567"/>
          </table:table-cell>
        </table:table-row>
        <table:table-row table:style-name="TableRow6568">
          <table:table-cell table:style-name="TableCell6569" table:number-columns-spanned="3">
            <text:p text:style-name="P6570"><text:span text:style-name="T6571">Ketvirtas kriterijus</text:span></text:p>
          </table:table-cell>
          <table:covered-table-cell/>
          <table:covered-table-cell/>
          <table:table-cell table:style-name="TableCell6572">
            <text:p text:style-name="P6573"/>
          </table:table-cell>
          <table:table-cell table:style-name="TableCell6574">
            <text:p text:style-name="P6575"><text:span text:style-name="T6576">Y</text:span><text:span text:style-name="T6577">3<text:s/></text:span><text:span text:style-name="T6578">=</text:span></text:p>
          </table:table-cell>
        </table:table-row>
        <table:table-row table:style-name="TableRow6579">
          <table:table-cell table:style-name="TableCell6580">
            <text:p text:style-name="P6581"><text:span text:style-name="T6582">6.</text:span></text:p>
          </table:table-cell>
          <table:table-cell table:style-name="TableCell6583">
            <text:p text:style-name="P6584"><text:span text:style-name="T6585">Pirmas parametras</text:span></text:p>
          </table:table-cell>
          <table:table-cell table:style-name="TableCell6586">
            <text:p text:style-name="P6587">maks. –<text:s/>100 balų</text:p>
          </table:table-cell>
          <table:table-cell table:style-name="TableCell6588">
            <text:p text:style-name="P6589"><text:span text:style-name="T6590">L</text:span><text:span text:style-name="T6591">1<text:s/></text:span><text:span text:style-name="T6592">=</text:span></text:p>
          </table:table-cell>
          <table:table-cell table:style-name="TableCell6593">
            <text:p text:style-name="P6594"/>
          </table:table-cell>
        </table:table-row>
        <table:table-row table:style-name="TableRow6595">
          <table:table-cell table:style-name="TableCell6596">
            <text:p text:style-name="P6597">7.</text:p>
          </table:table-cell>
          <table:table-cell table:style-name="TableCell6598">
            <text:p text:style-name="P6599"><text:span text:style-name="T6600">Antras parametras</text:span></text:p>
          </table:table-cell>
          <table:table-cell table:style-name="TableCell6601">
            <text:p text:style-name="P6602">maks. – 100 balų</text:p>
          </table:table-cell>
          <table:table-cell table:style-name="TableCell6603">
            <text:p text:style-name="P6604"><text:span text:style-name="T6605">L</text:span><text:span text:style-name="T6606">2<text:s/></text:span><text:span text:style-name="T6607">=</text:span></text:p>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text:span text:style-name="T6615">... n-tas parametras</text:span></text:p>
          </table:table-cell>
          <table:table-cell table:style-name="TableCell6616">
            <text:p text:style-name="P6617">maks. – 100 balų</text:p>
          </table:table-cell>
          <table:table-cell table:style-name="TableCell6618">
            <text:p text:style-name="P6619"><text:span text:style-name="T6620">L</text:span><text:span text:style-name="T6621">n<text:s/></text:span><text:span text:style-name="T6622">=</text:span></text:p>
          </table:table-cell>
          <table:table-cell table:style-name="TableCell6623">
            <text:p text:style-name="P6624"/>
          </table:table-cell>
        </table:table-row>
      </table:table>
      <text:p text:style-name="P6625"/>
      <text:p text:style-name="P6626"><text:span text:style-name="T6627">Perkančioji organizacija aukščiau pateiktoje lentelėje turi nurodyti konkrečius vertinimo kriterijus ir jų parametrus</text:span></text:p>
      <text:p text:style-name="P6628"/>
      <text:p text:style-name="P6629">13.3. Ekonominis<text:s/>naudingumas (S) apskaičiuojamas sudedant tiekėjo pasiūlymo kainos C ir kitų kriterijų (T) balus:</text:p>
      <text:p text:style-name="P6630"/>
      <text:p text:style-name="P6631"><text:span text:style-name="T6632">S = C<text:s/></text:span>+<text:s/><text:span text:style-name="T6633">T.</text:span></text:p>
      <text:p text:style-name="P6634"/>
      <text:p text:style-name="P6635">13.4. Pasiūlymo kainos (C) balai apskaičiuojami mažiausios pasiūlytos kainos (C<text:span text:style-name="T6636">min</text:span>) ir vertinamo pasiūlymo kainos (C<text:span text:style-name="T6637">p</text:span>) santykį padauginant iš<text:s/>kainos lyginamojo svorio (X):</text:p>
      <text:p text:style-name="P6638"/>
      <text:p text:style-name="P6639"/>
      <text:p text:style-name="P6640"><text:span text:style-name="T6641"><draw:frame draw:z-index="0" draw:id="id23" draw:style-name="a24" draw:name="Object 24" text:anchor-type="as-char" svg:x="0in" svg:y="0in" svg:width="0.80139in" svg:height="0.448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6642"/>
      <text:p text:style-name="P6643">13.5. Kriterijų (T) balai apskaičiuojami sudedant atskirų kriterijų (T<text:span text:style-name="T6644">i</text:span>) balus:</text:p>
      <text:p text:style-name="P6645"/>
      <text:p text:style-name="P6646"><text:span text:style-name="T6647"><draw:frame draw:z-index="0" draw:id="id24" draw:style-name="a25" draw:name="Object 25" text:anchor-type="as-char" svg:x="0in" svg:y="0in" svg:width="0.55139in" svg:height="0.3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6648"/>
      <text:p text:style-name="P6649">13.6. Kriterijaus (T<text:span text:style-name="T6650">i</text:span>) balai apskaičiuojami šio kriterijaus parametrų įvertinimų (P<text:span text:style-name="T6651">s</text:span>)<text:s/>sumą padauginant iš vertinamo kriterijaus lyginamojo svorio (Y<text:span text:style-name="T6652">i</text:span>):</text:p>
      <text:p text:style-name="P6653"/>
      <text:p text:style-name="P6654"><text:span text:style-name="T6655"><draw:frame draw:z-index="0" draw:id="id25" draw:style-name="a26" draw:name="Object 26" text:anchor-type="as-char" svg:x="0in" svg:y="0in" svg:width="0.92222in" svg:height="0.46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6656"/>
      <text:p text:style-name="P6657">13.7. Kriterijaus parametro įvertinimas (P<text:span text:style-name="T6658">s</text:span>) apskaičiuojamas parametro reikšmę (R<text:span text:style-name="T6659">p</text:span>) palyginant su geriausia to paties parametro reikšme (R<text:span text:style-name="T6660">max</text:span><text:s/>arba R<text:span text:style-name="T6661">min</text:span>) ir padauginant iš vertinamo kriterijaus parametro lyginamojo svorio (L<text:span text:style-name="T6662">s</text:span>).</text:p>
      <text:p text:style-name="P6663">Priklausomai nuo to, kuri (didžiausia ar mažiausia) vertinama kriterijaus parametro reikšmė laikoma geriausia, kriterijaus parametras (P<text:span text:style-name="T6664">s</text:span>) įvertinamas pagal šias formules:</text:p>
      <text:p text:style-name="P6665">13.7.1. jeigu geriausia parametro reikšme yra didžiausia jo reikšmė:</text:p>
      <text:p text:style-name="P6666"/>
      <text:p text:style-name="P6667"><text:span text:style-name="T6668"><draw:frame draw:z-index="0" draw:id="id26" draw:style-name="a27" draw:name="Object 27" text:anchor-type="as-char" svg:x="0in" svg:y="0in" svg:width="0.94861in" svg:height="0.448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6669"/>
      <text:p text:style-name="P6670">13.7.2. jeigu geriausia parametro reikšme yra mažiausia jo reikšmė:</text:p>
      <text:p text:style-name="P6671"/>
      <text:p text:style-name="P6672"><text:span text:style-name="T6673"><draw:frame draw:z-index="0" draw:id="id27" draw:style-name="a28" draw:name="Object 28" text:anchor-type="as-char" svg:x="0in" svg:y="0in" svg:width="0.92222in" svg:height="0.448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6674"/>
      <text:p text:style-name="P6675"><text:span text:style-name="T6676">14</text:span><text:span text:style-name="T6677">. PRELIMINARI PASIŪLYMŲ EILĖ</text:span></text:p>
      <text:p text:style-name="P6678"/>
      <text:p text:style-name="P6679">14.1. Perkančioji organizacija įvertina pateiktus pasiūlymus ir nustato preliminarią pasiūlymų eilę. Šioje eilėje pasiūlymai surašomi<text:s/><text:span text:style-name="T6680">ekonominio naudingumo mažėjimo</text:span><text:span text:style-name="T6681">/</text:span><text:span text:style-name="T6682">kainos didėjimo<text:s/></text:span>tvarka. Ši eilė nedelsiant pranešama pasiūlymus pateikusiems tiekėjams. Dalyviams, kurių pasiūlymai neįrašyti į šią eilę, pranešama ir apie jų atmetimo priežastis.</text:p>
      <text:p text:style-name="P6683">14.2.<text:s/><text:span text:style-name="T6684">/</text:span><text:span text:style-name="T6685">Taikoma tais atvejais, kai pasiūlymo vertinamo kriterijus yra pasiūlyta mažiausia kaina:</text:span><text:span text:style-name="T6686">/</text:span><text:span text:style-name="T6687">.<text:s/></text:span>Jeigu keli pasiūlymai pateikiami vienodomis kainomis, sudarant preliminarią pasiūlymų eilę pirmesnis į šią eilę įrašomas tiekėjas, anksčiausiai įregistravęs voką su pasiūlymais.</text:p>
      <text:p text:style-name="P6688">14.3. Jeigu šiam konkursui visi gauti pasiūlymai neatitiks pirkimo dokumentų reikalavimų arba bus pasiūlytos per didelės perkančiajai organizacijai nepriimtinos kainos, perkančioji organizacija, gavusi Viešųjų pirkimų tarnybos sutikimą atmesti visus pasiūlymus, pasilieka teisę, iš esmės nekeisdama pirkimo sąlygų, pradėti neskelbiamas supaprastintas derybas su visais pasiūlymus pateikusiais tiekėjais, kurie atitinka nustatytus minimalius kvalifikacijos reikalavimus.<text:s/></text:p>
      <text:p text:style-name="P6689">Papunkčio pakeitimai:</text:p>
      <text:p text:style-name="P6690"><text:span text:style-name="T6691">Nr.<text:s/></text:span><text:a xlink:href="https://www.e-tar.lt/portal/legalAct.html?documentId=TAR.90A55F238424" office:target-frame-name="_top" xlink:show="replace"><text:span text:style-name="T6692">1S-38</text:span></text:a><text:span text:style-name="T6693">, 2008-05-20, Žin., 2008, Nr. 59-2259 (2008-05-24), i. k. 108110CISAK00</text:span><text:span text:style-name="T6694">01S-38</text:span></text:p>
      <text:p text:style-name="Normal"/>
      <text:p text:style-name="P6695"><text:span text:style-name="T6696">15</text:span><text:span text:style-name="T6697">. PRETENZIJŲ IR SKUNDŲ NAGRINĖJIMO TVARKA</text:span></text:p>
      <text:p text:style-name="P6698"/>
      <text:p text:style-name="P6699">15.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6700">15.2. Pretenzija pateikiama perkančiajai organizacijai raštu per 5<text:s/>dienas nuo tos dienos, kurią tiekėjas sužinojo arba turėjo sužinoti apie tariamą teisėtų interesų pažeidimą. Perkančioji organizacija nagrinėja tik tas tiekėjų pretenzijas, kurios gautos iki pirkimo sutarties sudarymo.</text:p>
      <text:p text:style-name="P6701">15.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6702">15.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6703">15.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6704"/>
      <text:p text:style-name="P6705"><text:span text:style-name="T6706">16</text:span><text:span text:style-name="T6707">. SPRENDIMAS DĖL SUTARTIES SU</text:span><text:span text:style-name="T6708">DARYMO</text:span></text:p>
      <text:p text:style-name="P6709"/>
      <text:p text:style-name="P6710">16.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6711">16.2. Pranešime konkursą laimėjusiam tiekėjui perkančioji organizacija nurodo laiką, iki kada reikia atvykti sudaryti pirkimo<text:s/>sutartį.</text:p>
      <text:p text:style-name="P6712">16.3.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8.15 punkte nurodyta Tiekėjo sąžiningumo deklaracija yra melaginga, laikoma, kad jis atsisakė sudaryti pirkimo sutartį. Tuo atveju perkančioji organizacija siūlo sudaryti pirkimo sutartį tiekėjui, kurio pasiūlymas pagal<text:s/>patvirtintą pasiūlymų eilę yra pirmas po tiekėjo, atsisakiusio sudaryti pirkimo sutartį.</text:p>
      <text:p text:style-name="P6713">16.4. Sudarant pirkimo sutartį negali būti keičiama laimėjusio tiekėjo pasiūlymo kaina ir pirkimo dokumentuose bei pasiūlyme nustatytos pirkimo sąlygos.</text:p>
      <text:p text:style-name="P6714">16.5.<text:s/>Sudariusi pirkimo sutartį perkančioji organizacija nedelsdama, ne vėliau kaip per 3 darbo dienas po pirkimo sutarties sudarymo, apie sutarties sudarymą išsiunčia pranešimus kitiems dalyviams, juose nurodydama tiekėją, su kuriuo sudaryta pirkimo sutartis.</text:p>
      <text:p text:style-name="P6715"/>
      <text:p text:style-name="P6716"><text:span text:style-name="T6717">17</text:span><text:span text:style-name="T6718">. PIRKIMO SUTARTIES SĄLYGOS</text:span></text:p>
      <text:p text:style-name="P6719"/>
      <text:p text:style-name="P6720"><text:span text:style-name="T6721">Šiame skyriuje perkančioji organizacija pateikia svarbiausias sutarties sąlygas remdamasi Viešųjų pirkimų įstatymo 18 straipsniu. Jeigu yra pirkimo sutarties projektas, jis pateikiamas konkurso sąlygų priede. Perkančioj</text:span><text:span text:style-name="T6722">i organizacija numatomoje sudaryti pirkimo sutartyje gali nustatyti pirkimo sutarties pratęsimo ar pasirinkimo galimybes (opcioną).</text:span></text:p>
      <text:p text:style-name="P6723">17.1. Pirkimo sutartis negali būti sudaroma, kol nesibaigė Viešųjų pirkimų įstatymo nustatyti tiekėjų pretenzijų ir ieškinio pateikimo terminai.</text:p>
      <text:p text:style-name="P6724">17.2. Sudaroma pirkimo sutartis turi atitikti laimėjusio tiekėjo pasiūlymą ir šias konkurso sąlygas.</text:p>
      <text:p text:style-name="P6725">17.3. Sutarties šalių teisės ir pareigos.<text:s/><text:span text:style-name="T6726">/</text:span><text:span text:style-name="T6727">Šiame punkte perkančioji organizacija nurodo viešojo pirkimo sutarties šalių (pir</text:span><text:span text:style-name="T6728">kėjo ir pardavėjo) teises ir pareigas. Apibūdinant teises ir pareigas siūlome vadovautis atitinkamomis Civilinio kodekso nuostatomis bei atsižvelgti į pirkimo objekto specifiką.</text:span><text:span text:style-name="T6729">/</text:span></text:p>
      <text:p text:style-name="P6730">17.4. Perkamos prekės, paslaugos ar darbai, jei įmanoma, – tikslūs jų kiekiai.<text:s/><text:span text:style-name="T6731">/</text:span><text:span text:style-name="T6732">Šiame punkte perkančioji organizacija nurodo, kaip sutartyje bus apibūdintas sutarties objektas. Sutarties objektas gali būti apibūdinamas pačioje sutartyje ar jos priede, į sutartį galima perkelti konkurso dokumentų punktus arba priedus, apibūdinan</text:span><text:span text:style-name="T6733">čius pirkimo objektą. Jei įmanoma, sutartyje būtina nurodyti prekių kiekius, paslaugų ar darbų apimtis.</text:span><text:span text:style-name="T6734">/</text:span></text:p>
      <text:p text:style-name="P6735">17.5. Kaina arba kainodaros taisyklės.<text:s/><text:span text:style-name="T6736">/</text:span><text:span text:style-name="T6737">Šiame punkte nurodoma</text:span><text:span text:style-name="T6738">,</text:span><text:span text:style-name="T6739"><text:s/>ar sutartyje bus nustatyta fiksuota kaina ar nustatomos kitos kainodaros taisyklės.<text:s/></text:span><text:span text:style-name="T6740">Perkančioji organizacija turėtų aiškiai nustatyti kainos keitimo galimybes. Rengiant kainodaros taisykles reiktų vadovautis Viešųjų pirkimų tarnybos prie Lietuvos Respublikos Vyriausybės direktoriaus 2006 m. vasario 2 d. įsakymu Nr. 1S-10<text:s/></text:span><text:span text:style-name="T6741">„</text:span><text:span text:style-name="T6742">Dėl Viešųjų pirk</text:span><text:span text:style-name="T6743">imų tarnybos prie Lietuvos Respublikos Vyriausybės direktoriaus 2003 m. vasario 25 d. įsakymo Nr. 1S-21<text:s/></text:span><text:span text:style-name="T6744">„</text:span><text:span text:style-name="T6745"><text:s/>Dėl viešojo pirkimo-pardavimo sutarčių kainodaros nustatymo metodikos patvirtinimo<text:s/></text:span><text:span text:style-name="T6746">„</text:span><text:span text:style-name="T6747">pakeitimo<text:s/></text:span><text:span text:style-name="T6748">„</text:span><text:span text:style-name="T6749"><text:s/>(Žin.</text:span><text:span text:style-name="T6750">,</text:span><text:span text:style-name="T6751"><text:s/>2006</text:span><text:span text:style-name="T6752">,</text:span><text:span text:style-name="T6753"><text:s/>Nr.<text:s/></text:span><text:a xlink:href="https://www.e-tar.lt/portal/lt/legalAct/TAR.2502A9AE82DC" office:target-frame-name="_blank" xlink:show="new"><text:span text:style-name="T6754">16-576</text:span></text:a><text:span text:style-name="T6755">;</text:span><text:span text:style-name="T6756"><text:s/>2008</text:span><text:span text:style-name="T6757">,</text:span><text:span text:style-name="T6758"><text:s/>Nr.<text:s/></text:span><text:a xlink:href="https://www.e-tar.lt/portal/lt/legalAct/TAR.F073543A3E36" office:target-frame-name="_blank" xlink:show="new"><text:span text:style-name="T6759">9-334</text:span></text:a><text:span text:style-name="T6760">). atkreipiame dėmesį</text:span><text:span text:style-name="T6761">,</text:span><text:span text:style-name="T6762"><text:s/>kad sutarties</text:span><text:span text:style-name="T6763">,</text:span><text:span text:style-name="T6764"><text:s/>kurios trukmė ilgesnė nei 1 metai</text:span><text:span text:style-name="T6765">,</text:span><text:span text:style-name="T6766"><text:s/>kaina (kai nustatoma fiksuota kaina arba fiksuotas įkainis)</text:span><text:span text:style-name="T6767">,</text:span><text:span text:style-name="T6768"><text:s/>perkant darbus</text:span><text:span text:style-name="T6769">,</text:span><text:span text:style-name="T6770"><text:s/>privalo būti perskaičiuojama dėl bendro kainų lygio pokyčio bei</text:span><text:span text:style-name="T6771">,</text:span><text:span text:style-name="T6772"><text:s/>perkant prekes</text:span><text:span text:style-name="T6773">,</text:span><text:span text:style-name="T6774"><text:s/>paslaugas ar darbus – kai pasikeičia mokesčiai. Kitais atvejais kainos perskaičiavimo numatyti ne</text:span><text:span text:style-name="T6775">privaloma.<text:s/></text:span>/</text:p>
      <text:p text:style-name="P6776">Papunkčio pakeitimai:</text:p>
      <text:p text:style-name="P6777"><text:span text:style-name="T6778">Nr.<text:s/></text:span><text:a xlink:href="https://www.e-tar.lt/portal/legalAct.html?documentId=TAR.90A55F238424" office:target-frame-name="_top" xlink:show="replace"><text:span text:style-name="T6779">1S-38</text:span></text:a><text:span text:style-name="T6780">, 2008-05-20, Žin., 2008, Nr. 59-2259 (2008-05-24), i. k. 108110CISAK0001S-38</text:span></text:p>
      <text:p text:style-name="Normal"/>
      <text:p text:style-name="P6781">17.6. Atsiskaitymų ir mokėjimų tvarka.<text:s/><text:span text:style-name="T6782">/</text:span><text:span text:style-name="T6783">Šiame p</text:span><text:span text:style-name="T6784">unkte perkančioji organizacija pateikia informaciją, kokiu būdu, kokiais terminais bus atsiskaitoma su tiekėju, bei kitą su tuo susijusią informaciją.</text:span><text:span text:style-name="T6785">/</text:span></text:p>
      <text:p text:style-name="P6786">17<text:span text:style-name="T6787">.</text:span>7.<text:span text:style-name="T6788"><text:s/></text:span>Prievolių įvykdymo terminai.<text:s/><text:span text:style-name="T6789">/</text:span><text:span text:style-name="T6790">Šiame punkte perkančioji organizacija nurodo terminus, iki kurių</text:span><text:span text:style-name="T6791"><text:s/>turės būti įvykdyti pardavėjo įsipareigojimai.</text:span><text:span text:style-name="T6792">/</text:span></text:p>
      <text:p text:style-name="P6793">17.8. Prievolių įvykdymo užtikrinimas. Tiekėjas per 3 darbo dienas nuo pranešimo apie numatomą su juo sudaryti sutartį gavimo privalo pateikti pirkimo sutarties įvykdymo užtikrinimą Lietuvos Respublikos<text:s/>civilinio kodekso nustatytais prievolių įvykdymo užtikrinimo būdais.<text:s/><text:span text:style-name="T6794">/</text:span><text:span text:style-name="T6795">Šiame punkte perkančioji organizacija taip pat nurodo konkrečiai, kokį sutarties įvykdymo užtikrinantį būdą ir kokį sutarties įvykdymą užtikrinantį dokumentą tiekėjas turėtų pateikti. Ga</text:span><text:span text:style-name="T6796">lima rinktis visus Civilinio kodekso numatytus sutarties įvykdymo užtikrinimo būdus. Dažniausiai taikomos netesybos (baudos, delspinigiai), Lietuvos Respublikoje ar užsienyje registruoto banko garantija ar draudimo bendrovės laidavimas.<text:s/></text:span>Užtikrinimo vertė<text:s/><text:span text:style-name="T6797">–</text:span><text:span text:style-name="T6798"><text:s/></text:span><text:span text:style-name="T6799">perkančioji organizacija turi nurodyti užtikrinimo vertę. Nurodomas santykinis arba absoliutus sutarties įvykdymo užtikrinimo dydis. Jeigu pasiūlyme nurodoma tik vieneto kaina, tuomet perkančioji organizacija šioje vietoje turi nurodyti, kaip tiekėjas tur</text:span><text:span text:style-name="T6800">i apskaičiuoti užtikrinimo vertę.</text:span><text:span text:style-name="T6801">/</text:span></text:p>
      <text:p text:style-name="P6802">17.9. Ginčų sprendimo tvarka.<text:s/><text:span text:style-name="T6803">/</text:span><text:span text:style-name="T6804">Šiame punkte perkančioji organizacija nurodo, kokiu būdu bus sprendžiami tarp šalių dėl sutarties kylantys ginčai. Perkančioji organizacija gali nustatyti, kad ginčai sprendžiami derybų<text:s/></text:span><text:span text:style-name="T6805">būdu, o nepavykus taip išspręsti ginčo, jis bus nagrinėjamas Lietuvos Respublikos civilinio proceso kodekso nustatyta tvarka teisme ar arbitraže.</text:span><text:span text:style-name="T6806">/</text:span></text:p>
      <text:p text:style-name="P6807">17.10. Sutarties nutraukimo tvarka.<text:s/><text:span text:style-name="T6808">/</text:span><text:span text:style-name="T6809">Šiame punkte perkančioji organizacija nurodo sutarties nutraukimo tv</text:span><text:span text:style-name="T6810">arką. Apibūdinant šią tvarką siūlome vadovautis atitinkamomis Civilinio kodekso nuostatomis.</text:span><text:span text:style-name="T6811">/</text:span></text:p>
      <text:p text:style-name="P6812">17.11. Sutarties galiojimas.<text:s/><text:span text:style-name="T6813">/</text:span><text:span text:style-name="T6814">Šiame punkte perkančioji organizacija nurodo sutarties galiojimo terminą ir sąlygas.</text:span><text:span text:style-name="T6815">/</text:span></text:p>
      <text:p text:style-name="P6816">17.12.<text:s/><text:span text:style-name="T6817">/</text:span><text:span text:style-name="T6818">Jeigu bus sudaroma<text:s/></text:span><text:span text:style-name="T6819">preliminarioji sutartis, perkančioji organizacija šiame punkte pateikia jai būdingas nuostatas: preliminariosios sutarties terminą, kuris negali būti ilgesnis nei 4 metai, išskyrus skelbime nustatytus pagrįstus atvejus; ar sutartys sudaromos pagal prelimin</text:span><text:span text:style-name="T6820">ariąją sutartį bus sudaromos atnaujinant tiekėjų varžymąsi, ar remiantis preliminarioje sutartyje nustatytomis sąlygomis, neatnaujinant varžymosi; sutarčių sudaromų pagal preliminariąją sutartį, periodiškumas ir kitos nuostatos.</text:span><text:span text:style-name="T6821">/</text:span></text:p>
      <text:p text:style-name="P6822">17.13. Pirkimo sutartis įsigalioja tik tiekėjui pateikus reikalaujamą sutarties įvykdymo užtikrinimą.</text:p>
      <text:p text:style-name="P6823">17.14. Pirkimo sutarties sąlygos sutarties galiojimo laikotarpiu negali būti keičiamos.</text:p>
      <text:p text:style-name="P6824"/>
      <text:p text:style-name="P6825">______________</text:p>
      <text:p text:style-name="P6826">1 konkurso sąlygų priedas</text:p>
      <text:p text:style-name="P6827"/>
      <text:p text:style-name="P6828"><text:span text:style-name="T6829">PARAIŠKA</text:span></text:p>
      <text:p text:style-name="P6830"><text:span text:style-name="T6831">DALYVAUTI<text:s/></text:span><text:span text:style-name="T6832">/</text:span><text:span text:style-name="T6833">pirkimo<text:s/></text:span><text:span text:style-name="T6834">pavadinimas</text:span><text:span text:style-name="T6835">/</text:span></text:p>
      <text:p text:style-name="P6836"/>
      <text:p text:style-name="P6837"><text:tab/></text:p>
      <text:p text:style-name="P6838">(data)</text:p>
      <text:p text:style-name="P6839"><text:tab/></text:p>
      <text:p text:style-name="P6840">(vieta)</text:p>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Tiekėjo pavadinimas</text:p>
          </table:table-cell>
          <table:table-cell table:style-name="TableCell6848">
            <text:p text:style-name="P6849"/>
          </table:table-cell>
        </table:table-row>
        <table:table-row table:style-name="TableRow6850">
          <table:table-cell table:style-name="TableCell6851">
            <text:p text:style-name="P6852">Tiekėjo adresas</text:p>
          </table:table-cell>
          <table:table-cell table:style-name="TableCell6853">
            <text:p text:style-name="P6854"/>
          </table:table-cell>
        </table:table-row>
        <table:table-row table:style-name="TableRow6855">
          <table:table-cell table:style-name="TableCell6856">
            <text:p text:style-name="P6857">Atsakingo asmens vardas, pavardė</text:p>
          </table:table-cell>
          <table:table-cell table:style-name="TableCell6858">
            <text:p text:style-name="P6859"/>
          </table:table-cell>
        </table:table-row>
        <table:table-row table:style-name="TableRow6860">
          <table:table-cell table:style-name="TableCell6861">
            <text:p text:style-name="P6862">Telefono numeris</text:p>
          </table:table-cell>
          <table:table-cell table:style-name="TableCell6863">
            <text:p text:style-name="P6864"/>
          </table:table-cell>
        </table:table-row>
        <table:table-row table:style-name="TableRow6865">
          <table:table-cell table:style-name="TableCell6866">
            <text:p text:style-name="P6867">Fakso numeris</text:p>
          </table:table-cell>
          <table:table-cell table:style-name="TableCell6868">
            <text:p text:style-name="P6869"/>
          </table:table-cell>
        </table:table-row>
        <table:table-row table:style-name="TableRow6870">
          <table:table-cell table:style-name="TableCell6871">
            <text:p text:style-name="P6872">El. pašto adresas</text:p>
          </table:table-cell>
          <table:table-cell table:style-name="TableCell6873">
            <text:p text:style-name="P6874"/>
          </table:table-cell>
        </table:table-row>
      </table:table>
      <text:p text:style-name="P6875"/>
      <text:p text:style-name="P6876">Šiuo dokumentu pareiškiame, kad norime dalyvauti supaprastintame ribotame konkurse, paskelbtame<text:s/><text:span text:style-name="T6877">/</text:span><text:span text:style-name="T6878">perkančioji organizacija pateikia nuorodą į skelbimą „Valstybes žinių“ priede „Informaciniai pranešimai“</text:span><text:span text:style-name="T6879">/</text:span><text:span text:style-name="T6880">.<text:s/></text:span>Taip pat pažymime, kad atitinkame visus pirkimo skelbime nurodytus reikalavimus tiekėjams, ir teikiame šiuos duomenis apie savo kvalifikaciją:</text:p>
      <text:p text:style-name="P6881"/>
      <table:table table:style-name="Table6882">
        <table:table-columns>
          <table:table-column table:style-name="TableColumn6883"/>
          <table:table-column table:style-name="TableColumn6884"/>
          <table:table-column table:style-name="TableColumn6885"/>
        </table:table-columns>
        <table:table-row table:style-name="TableRow6886">
          <table:table-cell table:style-name="TableCell6887">
            <text:p text:style-name="P6888">Eil. Nr.<text:s/></text:p>
          </table:table-cell>
          <table:table-cell table:style-name="TableCell6889">
            <text:p text:style-name="P6890">Tiekėjo kvalifikacijos rodiklis</text:p>
          </table:table-cell>
          <table:table-cell table:style-name="TableCell6891">
            <text:p text:style-name="P6892">Rodiklio reikšmė</text:p>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row>
      </table:table>
      <text:p text:style-name="P6914"/>
      <text:p text:style-name="P6915">Kartu su pasiūlymu pateikiami šie dokumentai:</text:p>
      <text:p text:style-name="P6916"/>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Eil. Nr.<text:s/></text:p>
          </table:table-cell>
          <table:table-cell table:style-name="TableCell6924">
            <text:p text:style-name="P6925">Pateiktų dokumentų pavadinimas</text:p>
          </table:table-cell>
          <table:table-cell table:style-name="TableCell6926">
            <text:p text:style-name="P6927">Dokumento puslapių skaičius</text:p>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row>
      </table:table>
      <text:p text:style-name="P6949"/>
      <text:p text:style-name="P6950"><text:tab/></text:p>
      <text:p text:style-name="P6951"><text:tab/>(tiekėjo arba jo įgalioto asmens vardas, pavardė, parašas)</text:p>
      <text:p text:style-name="P6952">______________</text:p>
      <text:p text:style-name="P6953">2 konkurso sąlygų priedas</text:p>
      <text:p text:style-name="P6954">(ši forma naudojama, kai pasiūlymai</text:p>
      <text:p text:style-name="P6955"><text:span text:style-name="T6956">vertinami tik pagal kainą)</text:span></text:p>
      <text:p text:style-name="P6957"/>
      <text:p text:style-name="P6958"><text:span text:style-name="T6959">PASIŪLYMAS</text:span></text:p>
      <text:p text:style-name="P6960"><text:span text:style-name="T6961">DĖL<text:s/></text:span><text:span text:style-name="T6962">/</text:span><text:span text:style-name="T6963">pirkimo pavadinimas</text:span><text:span text:style-name="T6964">/</text:span></text:p>
      <text:p text:style-name="P6965"/>
      <text:p text:style-name="P6966"><text:tab/></text:p>
      <text:p text:style-name="P6967">(data)</text:p>
      <text:p text:style-name="P6968"><text:tab/></text:p>
      <text:p text:style-name="P6969">(vieta)</text:p>
      <text:p text:style-name="P6970"/>
      <table:table table:style-name="Table6971">
        <table:table-columns>
          <table:table-column table:style-name="TableColumn6972"/>
          <table:table-column table:style-name="TableColumn6973"/>
        </table:table-columns>
        <table:table-row table:style-name="TableRow6974">
          <table:table-cell table:style-name="TableCell6975">
            <text:p text:style-name="P6976">Tiekėjo pavadinimas</text:p>
          </table:table-cell>
          <table:table-cell table:style-name="TableCell6977">
            <text:p text:style-name="P6978"/>
          </table:table-cell>
        </table:table-row>
        <table:table-row table:style-name="TableRow6979">
          <table:table-cell table:style-name="TableCell6980">
            <text:p text:style-name="P6981">Tiekėjo adresas</text:p>
          </table:table-cell>
          <table:table-cell table:style-name="TableCell6982">
            <text:p text:style-name="P6983"/>
          </table:table-cell>
        </table:table-row>
        <table:table-row table:style-name="TableRow6984">
          <table:table-cell table:style-name="TableCell6985">
            <text:p text:style-name="P6986">Už pasiūlymą atsakingo asmens vardas, pavardė</text:p>
          </table:table-cell>
          <table:table-cell table:style-name="TableCell6987">
            <text:p text:style-name="P6988"/>
          </table:table-cell>
        </table:table-row>
        <table:table-row table:style-name="TableRow6989">
          <table:table-cell table:style-name="TableCell6990">
            <text:p text:style-name="P6991">Telefono numeris</text:p>
          </table:table-cell>
          <table:table-cell table:style-name="TableCell6992">
            <text:p text:style-name="P6993"/>
          </table:table-cell>
        </table:table-row>
        <table:table-row table:style-name="TableRow6994">
          <table:table-cell table:style-name="TableCell6995">
            <text:p text:style-name="P6996">Fakso numeris</text:p>
          </table:table-cell>
          <table:table-cell table:style-name="TableCell6997">
            <text:p text:style-name="P6998"/>
          </table:table-cell>
        </table:table-row>
        <table:table-row table:style-name="TableRow6999">
          <table:table-cell table:style-name="TableCell7000">
            <text:p text:style-name="P7001">El. pašto adresas</text:p>
          </table:table-cell>
          <table:table-cell table:style-name="TableCell7002">
            <text:p text:style-name="P7003"/>
          </table:table-cell>
        </table:table-row>
      </table:table>
      <text:p text:style-name="P7004"/>
      <text:p text:style-name="P7005">Šiuo pasiūlymu pažymime, kad sutinkame su visomis pirkimo sąlygomis, nustatytomis:</text:p>
      <text:p text:style-name="P7006">1) supaprastinto riboto konkurso skelbime, išspausdintame<text:s/><text:span text:style-name="T7007">/</text:span><text:span text:style-name="T7008">perkančioji organizacija pateikia nuorodą į skelbimą „Valstybės žinių“ priede „Informaciniai pranešimai“</text:span><text:span text:style-name="T7009">/;</text:span></text:p>
      <text:p text:style-name="P7010">2) supaprastinto riboto konkurso sąlygose;</text:p>
      <text:p text:style-name="P7011">3) kituose pirkimo dokumentuose.</text:p>
      <text:p text:style-name="P7012">Mes siūlome šias<text:s/><text:span text:style-name="T7013">prekes</text:span><text:span text:style-name="T7014">/</text:span><text:span text:style-name="T7015">paslaugas</text:span><text:span text:style-name="T7016">/</text:span><text:span text:style-name="T7017">darbus:</text:span></text:p>
      <text:p text:style-name="P7018">Jei pirkimas skirstomas į dalis, perkančioji organizacija pateikia lenteles dėl kiekvienos pirkimo dalies atskirai.</text:p>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ext:p text:style-name="P7029">Eil. Nr.<text:s/></text:p>
          </table:table-cell>
          <table:table-cell table:style-name="TableCell7030">
            <text:p text:style-name="P7031"><text:span text:style-name="T7032">Prekių</text:span><text:span text:style-name="T7033">/</text:span><text:span text:style-name="T7034">paslaugų</text:span><text:span text:style-name="T7035">/</text:span><text:span text:style-name="T7036">darbų<text:s/></text:span><text:span text:style-name="T7037">pavadinimas</text:span></text:p>
          </table:table-cell>
          <table:table-cell table:style-name="TableCell7038">
            <text:p text:style-name="P7039">Kiekis</text:p>
          </table:table-cell>
          <table:table-cell table:style-name="TableCell7040">
            <text:p text:style-name="P7041">Mato vnt.</text:p>
          </table:table-cell>
          <table:table-cell table:style-name="TableCell7042">
            <text:p text:style-name="P7043">Vieneto kaina, Lt</text:p>
          </table:table-cell>
          <table:table-cell table:style-name="TableCell7044">
            <text:p text:style-name="P7045">Kaina su PVM</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
      <text:p text:style-name="P7085"/>
      <text:p text:style-name="P7086">Bendra pasiūlymo kaina su PVM – Lt.</text:p>
      <text:p text:style-name="P7087">Į šią sumą įeina visos išlaidos ir visi mokesčiai, taip pat ir PVM, kuris sudaro<text:tab/>Lt.</text:p>
      <text:p text:style-name="P7088"/>
      <text:p text:style-name="P7089">Siūlomos<text:s/><text:span text:style-name="T7090">prekės</text:span><text:span text:style-name="T7091">/<text:s/></text:span><text:span text:style-name="T7092">paslaugos</text:span><text:span text:style-name="T7093">/<text:s/></text:span><text:span text:style-name="T7094">darbai<text:s/></text:span>visiškai atitinka pirkimo dokumentuose nurodytus reikalavimus ir jų savybės tokios:</text:p>
      <text:p text:style-name="P7095"/>
      <table:table table:style-name="Table7096">
        <table:table-columns>
          <table:table-column table:style-name="TableColumn7097"/>
          <table:table-column table:style-name="TableColumn7098"/>
          <table:table-column table:style-name="TableColumn7099"/>
        </table:table-columns>
        <table:table-row table:style-name="TableRow7100">
          <table:table-cell table:style-name="TableCell7101">
            <text:p text:style-name="P7102">Eil. Nr.<text:s/></text:p>
          </table:table-cell>
          <table:table-cell table:style-name="TableCell7103">
            <text:p text:style-name="P7104"><text:span text:style-name="T7105">Prekių</text:span><text:span text:style-name="T7106">/</text:span><text:span text:style-name="T7107">paslaugų</text:span><text:span text:style-name="T7108">/</text:span><text:span text:style-name="T7109">darbų<text:s/></text:span><text:span text:style-name="T7110">techniniai rodikliai</text:span></text:p>
          </table:table-cell>
          <table:table-cell table:style-name="TableCell7111">
            <text:p text:style-name="P7112">Rodiklių reikšmės</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row>
      </table:table>
      <text:p text:style-name="P7134"/>
      <text:p text:style-name="P7135">Kartu su pasiūlymu pateikiami šie dokumentai:</text:p>
      <text:p text:style-name="P7136"/>
      <table:table table:style-name="Table7137">
        <table:table-columns>
          <table:table-column table:style-name="TableColumn7138"/>
          <table:table-column table:style-name="TableColumn7139"/>
          <table:table-column table:style-name="TableColumn7140"/>
        </table:table-columns>
        <table:table-row table:style-name="TableRow7141">
          <table:table-cell table:style-name="TableCell7142">
            <text:p text:style-name="P7143">Eil. Nr.<text:s/></text:p>
          </table:table-cell>
          <table:table-cell table:style-name="TableCell7144">
            <text:p text:style-name="P7145">Pateiktų dokumentų pavadinimas</text:p>
          </table:table-cell>
          <table:table-cell table:style-name="TableCell7146">
            <text:p text:style-name="P7147">Dokumento puslapių skaičius</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Pasiūlymo galiojimo užtikrinimui<text:s/>pateikiame<text:tab/></text:p>
      <text:p text:style-name="P7199"><text:tab/></text:p>
      <text:p text:style-name="P7200">(nurodyti užtikrinimo būdą, dydį, dokumentus ir garantą ar laiduotoją)</text:p>
      <text:p text:style-name="P7201"/>
      <text:p text:style-name="P7202">Sutarties įvykdymo užtikrinimui pateiksime<text:tab/></text:p>
      <text:p text:style-name="P7203"><text:tab/></text:p>
      <text:p text:style-name="P7204">(nurodyti užtikrinimo būdą, dydį, dokumentus ir garantą ar laiduotoją)</text:p>
      <text:p text:style-name="P7205"/>
      <text:p text:style-name="P7206">Pasiūlymas galioja iki 200<text:s/><text:tab/>d.</text:p>
      <text:p text:style-name="P7207"/>
      <text:p text:style-name="P7208"><text:tab/></text:p>
      <text:p text:style-name="P7209"><text:tab/>(tiekėjo arba jo<text:s/>įgalioto asmens vardas, pavardė, parašas)</text:p>
      <text:p text:style-name="P7210"/>
      <text:p text:style-name="P7211">Visi pasiūlymo ir jo priedų lapai turi būti susiūti</text:p>
      <text:p text:style-name="P7212">______________</text:p>
      <text:p text:style-name="P7213">2 konkurso sąlygų priedo tęsinys</text:p>
      <text:p text:style-name="P7214"/>
      <text:p text:style-name="P7215">(A ir B formos naudojamos, kai pasiūlymai<text:s/></text:p>
      <text:p text:style-name="P7216"><text:span text:style-name="T7217">vertinami pagal ekonominį naudingumą)</text:span></text:p>
      <text:p text:style-name="P7218"/>
      <text:p text:style-name="P7219"><text:span text:style-name="T7220">PASIŪLYMAS</text:span></text:p>
      <text:p text:style-name="P7221"><text:span text:style-name="T7222">DĖL<text:s/></text:span><text:span text:style-name="T7223">/</text:span><text:span text:style-name="T7224">pirkimo<text:s/></text:span><text:span text:style-name="T7225">pavadinimas</text:span><text:span text:style-name="T7226">/</text:span></text:p>
      <text:p text:style-name="P7227"><text:span text:style-name="T7228">A dalis. Techninė informacija ir duomenys apie tiekėją</text:span></text:p>
      <text:p text:style-name="P7229"/>
      <text:p text:style-name="P7230"><text:tab/></text:p>
      <text:p text:style-name="P7231">(data)</text:p>
      <text:p text:style-name="P7232"><text:tab/></text:p>
      <text:p text:style-name="P7233">(vieta)</text:p>
      <text:p text:style-name="P7234"/>
      <table:table table:style-name="Table7235">
        <table:table-columns>
          <table:table-column table:style-name="TableColumn7236"/>
          <table:table-column table:style-name="TableColumn7237"/>
        </table:table-columns>
        <table:table-row table:style-name="TableRow7238">
          <table:table-cell table:style-name="TableCell7239">
            <text:p text:style-name="P7240">Tiekėjo pavadinimas</text:p>
          </table:table-cell>
          <table:table-cell table:style-name="TableCell7241">
            <text:p text:style-name="P7242"/>
          </table:table-cell>
        </table:table-row>
        <table:table-row table:style-name="TableRow7243">
          <table:table-cell table:style-name="TableCell7244">
            <text:p text:style-name="P7245">Tiekėjo adresas</text:p>
          </table:table-cell>
          <table:table-cell table:style-name="TableCell7246">
            <text:p text:style-name="P7247"/>
          </table:table-cell>
        </table:table-row>
        <table:table-row table:style-name="TableRow7248">
          <table:table-cell table:style-name="TableCell7249">
            <text:p text:style-name="P7250">Už pasiūlymą atsakingo asmens vardas, pavardė</text:p>
          </table:table-cell>
          <table:table-cell table:style-name="TableCell7251">
            <text:p text:style-name="P7252"/>
          </table:table-cell>
        </table:table-row>
        <table:table-row table:style-name="TableRow7253">
          <table:table-cell table:style-name="TableCell7254">
            <text:p text:style-name="P7255">Telefono numeris</text:p>
          </table:table-cell>
          <table:table-cell table:style-name="TableCell7256">
            <text:p text:style-name="P7257"/>
          </table:table-cell>
        </table:table-row>
        <table:table-row table:style-name="TableRow7258">
          <table:table-cell table:style-name="TableCell7259">
            <text:p text:style-name="P7260">Fakso numeris</text:p>
          </table:table-cell>
          <table:table-cell table:style-name="TableCell7261">
            <text:p text:style-name="P7262"/>
          </table:table-cell>
        </table:table-row>
        <table:table-row table:style-name="TableRow7263">
          <table:table-cell table:style-name="TableCell7264">
            <text:p text:style-name="P7265">El. pašto adresas</text:p>
          </table:table-cell>
          <table:table-cell table:style-name="TableCell7266">
            <text:p text:style-name="P7267"/>
          </table:table-cell>
        </table:table-row>
      </table:table>
      <text:p text:style-name="P7268"/>
      <text:p text:style-name="P7269">Šiuo pasiūlymu<text:s/>pažymime, kad sutinkame su visomis pirkimo sąlygomis, nustatytomis:</text:p>
      <text:p text:style-name="P7270">1) supaprastinto riboto konkurso skelbime, išspausdintame<text:s/><text:span text:style-name="T7271">/</text:span><text:span text:style-name="T7272">perkančioji organizacija pateikia nuorodą į skelbimą „Valstybės žinių“ priede „Informaciniai</text:span><text:s/><text:span text:style-name="T7273">pranešimai</text:span>“/;</text:p>
      <text:p text:style-name="P7274">2) supaprastinto riboto konkurso sąlygose;</text:p>
      <text:p text:style-name="P7275">3) kituose pirkimo dokumentuose.</text:p>
      <text:p text:style-name="P7276">Atsižvelgdami į pirkimo dokumentuose išdėstytas sąlygas, teikiame savo pasiūlymą sudarytą iš dviejų dalių, pateiktų atskiruose vokuose. Šioje dalyje nurodome techninę informaciją bei duomenis apie mūsų<text:s/>pasirengimą įvykdyti numatomą sudaryti pirkimo sutartį.</text:p>
      <text:p text:style-name="P7277">Mes siūlome šias<text:s/><text:span text:style-name="T7278">prekes</text:span><text:span text:style-name="T7279">/</text:span><text:span text:style-name="T7280">paslaugas</text:span><text:span text:style-name="T7281">/</text:span><text:span text:style-name="T7282">darbus:</text:span></text:p>
      <text:p text:style-name="P7283">Jei pirkimas skirstomas į dalis, perkančioji organizacija pateikia lenteles dėl kiekvienos pirkimo dalies atskirai.</text:p>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Eil. Nr.<text:s/></text:p>
          </table:table-cell>
          <table:table-cell table:style-name="TableCell7293">
            <text:p text:style-name="P7294"><text:span text:style-name="T7295">Prekių</text:span><text:span text:style-name="T7296">/<text:s/></text:span><text:span text:style-name="T7297">paslaugų</text:span><text:span text:style-name="T7298">/<text:s/></text:span><text:span text:style-name="T7299">darbų<text:s/></text:span><text:span text:style-name="T7300">pavadinimas</text:span></text:p>
          </table:table-cell>
          <table:table-cell table:style-name="TableCell7301">
            <text:p text:style-name="P7302">Kiekis</text:p>
          </table:table-cell>
          <table:table-cell table:style-name="TableCell7303">
            <text:p text:style-name="P7304">Mato vnt.</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
      <text:p text:style-name="P7332"/>
      <text:p text:style-name="P7333">Siūlomos<text:s/><text:span text:style-name="T7334">prekės</text:span><text:span text:style-name="T7335">/</text:span><text:span text:style-name="T7336">paslaugos</text:span><text:span text:style-name="T7337">/</text:span><text:span text:style-name="T7338">darbai<text:s/></text:span>visiškai atitinka pirkimo dokumentuose nurodytus reikalavimus ir jų savybės tokios:</text:p>
      <text:p text:style-name="P7339"/>
      <table:table table:style-name="Table7340">
        <table:table-columns>
          <table:table-column table:style-name="TableColumn7341"/>
          <table:table-column table:style-name="TableColumn7342"/>
          <table:table-column table:style-name="TableColumn7343"/>
        </table:table-columns>
        <table:table-row table:style-name="TableRow7344">
          <table:table-cell table:style-name="TableCell7345">
            <text:p text:style-name="P7346">Eil. Nr.<text:s/></text:p>
          </table:table-cell>
          <table:table-cell table:style-name="TableCell7347">
            <text:p text:style-name="P7348"><text:span text:style-name="T7349">Prekių</text:span><text:span text:style-name="T7350">/<text:s/></text:span><text:span text:style-name="T7351">paslaugų</text:span><text:span text:style-name="T7352">/<text:s/></text:span><text:span text:style-name="T7353">darbų<text:s/></text:span><text:span text:style-name="T7354">techniniai rodikliai</text:span></text:p>
          </table:table-cell>
          <table:table-cell table:style-name="TableCell7355">
            <text:p text:style-name="P7356">Rodiklių reikšmės</text:p>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row>
      </table:table>
      <text:p text:style-name="P7378"/>
      <text:p text:style-name="P7379">Kartu<text:s/>su pasiūlymu pateikiami šie dokumentai:</text:p>
      <text:p text:style-name="P7380"/>
      <table:table table:style-name="Table7381">
        <table:table-columns>
          <table:table-column table:style-name="TableColumn7382"/>
          <table:table-column table:style-name="TableColumn7383"/>
          <table:table-column table:style-name="TableColumn7384"/>
        </table:table-columns>
        <table:table-row table:style-name="TableRow7385">
          <table:table-cell table:style-name="TableCell7386">
            <text:p text:style-name="P7387">Eil. Nr.<text:s/></text:p>
          </table:table-cell>
          <table:table-cell table:style-name="TableCell7388">
            <text:p text:style-name="P7389">Pateiktų dokumentų pavadinimas</text:p>
          </table:table-cell>
          <table:table-cell table:style-name="TableCell7390">
            <text:p text:style-name="P7391">Dokumento puslapių skaičius</text:p>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row>
      </table:table>
      <text:p text:style-name="P7441"/>
      <text:p text:style-name="P7442">Pasiūlymo galiojimo užtikrinimui pateikiame<text:tab/></text:p>
      <text:p text:style-name="P7443"><text:tab/></text:p>
      <text:p text:style-name="P7444">(nurodyti užtikrinimo būdą, dydį, dokumentus ir garantą ar<text:s/>laiduotoją)</text:p>
      <text:p text:style-name="P7445"/>
      <text:p text:style-name="P7446">Sutarties įvykdymo užtikrinimui pateiksime<text:tab/></text:p>
      <text:p text:style-name="P7447"><text:tab/></text:p>
      <text:p text:style-name="P7448">(nurodyti užtikrinimo būdą, dydį, dokumentus ir garantą ar laiduotoją)</text:p>
      <text:p text:style-name="P7449"/>
      <text:p text:style-name="P7450">Pasiūlymas galioja iki 200<text:s/><text:tab/>d.</text:p>
      <text:p text:style-name="P7451"/>
      <text:p text:style-name="P7452"><text:tab/></text:p>
      <text:p text:style-name="P7453"><text:tab/>(tiekėjo arba jo įgalioto asmens vardas, pavardė, parašas)</text:p>
      <text:p text:style-name="P7454"/>
      <text:p text:style-name="P7455">Visi pasiūlymo ir jo priedų lapai turi būti susiūti</text:p>
      <text:p text:style-name="P7456">______________</text:p>
      <text:p text:style-name="P7457">2 konkurso sąlygų priedo tęsinys</text:p>
      <text:p text:style-name="P7458"/>
      <text:p text:style-name="P7459">PASIŪLYMAS</text:p>
      <text:p text:style-name="P7460"><text:span text:style-name="T7461">DĖL<text:s/></text:span><text:span text:style-name="T7462">/</text:span><text:span text:style-name="T7463">pirkimo pavadinimas</text:span><text:span text:style-name="T7464">/</text:span></text:p>
      <text:p text:style-name="P7465"><text:span text:style-name="T7466">B dalis. Kainos</text:span></text:p>
      <text:p text:style-name="P7467"/>
      <text:p text:style-name="P7468"><text:tab/></text:p>
      <text:p text:style-name="P7469">(data)</text:p>
      <text:p text:style-name="P7470"><text:tab/></text:p>
      <text:p text:style-name="P7471">(vieta)</text:p>
      <text:p text:style-name="P7472"/>
      <table:table table:style-name="Table7473">
        <table:table-columns>
          <table:table-column table:style-name="TableColumn7474"/>
          <table:table-column table:style-name="TableColumn7475"/>
        </table:table-columns>
        <table:table-row table:style-name="TableRow7476">
          <table:table-cell table:style-name="TableCell7477">
            <text:p text:style-name="P7478">Tiekėjo pavadinimas</text:p>
          </table:table-cell>
          <table:table-cell table:style-name="TableCell7479">
            <text:p text:style-name="P7480"/>
          </table:table-cell>
        </table:table-row>
      </table:table>
      <text:p text:style-name="P7481"/>
      <text:p text:style-name="P7482">Mūsų pasiūlymo B dalyje yra nurodytos pasiūlymo A dalyje siūlomų<text:s/><text:span text:style-name="T7483">prekių</text:span><text:span text:style-name="T7484">/</text:span><text:span text:style-name="T7485">paslaugų</text:span><text:span text:style-name="T7486">/</text:span><text:span text:style-name="T7487">darbų<text:s/></text:span>kainos. Kainos nurodytos šioje lentelėje:</text:p>
      <text:p text:style-name="P7488">Jei pirkimas skirstomas į dalis, perkančioji organizacija pateikia lenteles dėl kiekvienos pirkimo dalies atskirai.</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Eil. Nr.<text:s/></text:p>
          </table:table-cell>
          <table:table-cell table:style-name="TableCell7500">
            <text:p text:style-name="P7501"><text:span text:style-name="T7502">Prekių</text:span><text:span text:style-name="T7503">/</text:span><text:span text:style-name="T7504">paslaugų</text:span><text:span text:style-name="T7505">/</text:span><text:span text:style-name="T7506">darbų<text:s/></text:span><text:span text:style-name="T7507">pavadinimas</text:span></text:p>
          </table:table-cell>
          <table:table-cell table:style-name="TableCell7508">
            <text:p text:style-name="P7509">Kiekis</text:p>
          </table:table-cell>
          <table:table-cell table:style-name="TableCell7510">
            <text:p text:style-name="P7511">Mato vnt.</text:p>
          </table:table-cell>
          <table:table-cell table:style-name="TableCell7512">
            <text:p text:style-name="P7513">Vieneto kaina, Lt</text:p>
          </table:table-cell>
          <table:table-cell table:style-name="TableCell7514">
            <text:p text:style-name="P7515">Kaina su PVM</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
      <text:p text:style-name="P7607"/>
      <text:p text:style-name="P7608">Bendra pasiūlymo kaina su PVM – Lt.</text:p>
      <text:p text:style-name="P7609">Į šią sumą įeina visos išlaidos ir visi mokesčiai, taip pat ir PVM, kuris sudaro<text:tab/>Lt.</text:p>
      <text:p text:style-name="P7610"/>
      <text:p text:style-name="P7611"><text:tab/></text:p>
      <text:p text:style-name="P7612"><text:tab/>(tiekėjo arba jo įgalioto asmens vardas, pavardė, parašas)</text:p>
      <text:p text:style-name="P7613"/>
      <text:p text:style-name="P7614">Visi pasiūlymo ir jo<text:s/>priedų lapai turi būti susiūti</text:p>
      <text:p text:style-name="P7615">______________</text:p>
      <text:p text:style-name="P7616">Visi pasiūlymo ir jo priedų lapai turi būti susiųti</text:p>
      <text:p text:style-name="P7617"/>
      <text:p text:style-name="P7618">PASIŪLYMAS</text:p>
      <text:p text:style-name="P7619"><text:span text:style-name="T7620">DĖL</text:span><text:span text:style-name="T7621">/pirkimo pavadinimas/</text:span></text:p>
      <text:p text:style-name="P7622">B dalis. Kainos</text:p>
      <text:p text:style-name="P7623"/>
      <text:p text:style-name="P7624">____________________</text:p>
      <text:p text:style-name="P7625">(Data)</text:p>
      <text:p text:style-name="P7626">____________________</text:p>
      <text:p text:style-name="P7627">(Vieta)</text:p>
      <text:p text:style-name="P7628"/>
      <table:table table:style-name="Table7629">
        <table:table-columns>
          <table:table-column table:style-name="TableColumn7630"/>
          <table:table-column table:style-name="TableColumn7631"/>
        </table:table-columns>
        <table:table-row table:style-name="TableRow7632">
          <table:table-cell table:style-name="TableCell7633">
            <text:p text:style-name="P7634">Tiekėjo pavadinimas</text:p>
          </table:table-cell>
          <table:table-cell table:style-name="TableCell7635">
            <text:p text:style-name="P7636"/>
          </table:table-cell>
        </table:table-row>
      </table:table>
      <text:p text:style-name="P7637"/>
      <text:p text:style-name="P7638">Mūsų pasiūlymo B<text:s/>dalyje yra nurodytos pasiūlymo A dalyje siūlomų /prekių, paslaugų/ kainos. Kainos nurodytos šioje lentelėje:</text:p>
      <text:p text:style-name="P7639"/>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ext:p text:style-name="P7649">Eil. Nr.</text:p>
          </table:table-cell>
          <table:table-cell table:style-name="TableCell7650">
            <text:p text:style-name="P7651">/Prekės, paslaugos/ pavadinimas</text:p>
          </table:table-cell>
          <table:table-cell table:style-name="TableCell7652">
            <text:p text:style-name="P7653">Kiekis</text:p>
          </table:table-cell>
          <table:table-cell table:style-name="TableCell7654">
            <text:p text:style-name="P7655">Mato vnt.</text:p>
          </table:table-cell>
          <table:table-cell table:style-name="TableCell7656">
            <text:p text:style-name="P7657">Vieneto kaina, Lt</text:p>
          </table:table-cell>
          <table:table-cell table:style-name="TableCell7658">
            <text:p text:style-name="P7659">Kaina su PVM</text:p>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
      <text:p text:style-name="P7699"/>
      <text:p text:style-name="P7700">Bendra pasiūlymo kaina su PVM –<text:s/>Lt. Į šią sumą įeina visos išlaidos ir visi mokesčiai, taip pat ir PVM, kuris sudaro<text:tab/>Lt.</text:p>
      <text:p text:style-name="P7701"/>
      <text:p text:style-name="P7702"><text:tab/></text:p>
      <text:p text:style-name="P7703">(Tiekėjo arba jo įgalioto asmens vardas, pavardė, parašas)</text:p>
      <text:p text:style-name="P7704">______________</text:p>
      <text:p text:style-name="P7705"/>
      <text:p text:style-name="P7706">Standartinis pranešimas apie preliminarią<text:s/></text:p>
      <text:p text:style-name="P7707">pasiūlymų eilę, patvirtintas Viešųjų pirkimų</text:p>
      <text:p text:style-name="P7708">tarnybos prie Lietuvos Respublikos<text:s/></text:p>
      <text:p text:style-name="P7709">Vyriausybės direktoriaus 2003 m. gruodžio 31<text:s/></text:p>
      <text:p text:style-name="P7710">d. įsakymu Nr. 1S-121</text:p>
      <text:p text:style-name="P7711"/>
      <text:p text:style-name="P7712"/>
      <text:p text:style-name="P7713">/Tiekėjo pavadinimas/<text:tab/>/data, rašto numeris/</text:p>
      <text:p text:style-name="P7714"/>
      <text:p text:style-name="P7715"/>
      <text:p text:style-name="P7716">PRANEŠIMAS APIE PRELIMINARIĄ PASIŪLYMŲ EILĘ</text:p>
      <text:p text:style-name="P7717"/>
      <text:p text:style-name="P7718">Dėkojame už dalyvavimą<text:s/><text:span text:style-name="T7719">/pirkimo pavadinimas/</text:span>.</text:p>
      <text:p text:style-name="P7720">Pranešame,<text:s/>kad pirkimo dokumentų reikalavimus atitinkančius tiekėjų pasiūlymus įvertinus pirkimo dokumentuose nurodyta tvarka, nustatyta preliminari pasiūlymų eilė.</text:p>
      <text:p text:style-name="P7721">Preliminari pasiūlymų eilė nustatyta /ekonominio naudingumo mažėjimo, kainų didėjimo/ tvarka.</text:p>
      <text:p text:style-name="P7722"/>
      <text:p text:style-name="P7723">Tiekėjai pasiskirstė taip:</text:p>
      <text:p text:style-name="P7724"/>
      <table:table table:style-name="Table7725">
        <table:table-columns>
          <table:table-column table:style-name="TableColumn7726"/>
          <table:table-column table:style-name="TableColumn7727"/>
        </table:table-columns>
        <table:table-row table:style-name="TableRow7728">
          <table:table-cell table:style-name="TableCell7729">
            <text:p text:style-name="P7730">Eil. Nr.</text:p>
          </table:table-cell>
          <table:table-cell table:style-name="TableCell7731">
            <text:p text:style-name="P7732">Tiekėjo pavadinimas</text:p>
          </table:table-cell>
        </table:table-row>
        <table:table-row table:style-name="TableRow7733">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row>
      </table:table>
      <text:p text:style-name="P7783"/>
      <text:p text:style-name="P7784">Pasiūlymų eilė bus patvirtinta ir sprendimas dėl laimėjusio pasiūlymo priimtas tik tada, kai bus išnagrinėtos pasiūlymus pateikusių dalyvių pretenzijos ir skundai<text:s/>(jeigu tokių bus gauta), bet ne anksčiau kaip po 10 dienų nuo šio pranešimo išsiuntimo dienos.</text:p>
      <text:p text:style-name="P7785"/>
      <text:p text:style-name="P7786"/>
      <text:p text:style-name="P7787"><text:tab/>/Pareigos/<text:tab/>/vardas, pavardė/</text:p>
      <text:p text:style-name="P7788">Parašas</text:p>
      <text:p text:style-name="P7789">______________</text:p>
      <text:p text:style-name="P7790"/>
      <text:p text:style-name="P7791">Standartinis kvietimas pateikti pasiūlymą,<text:s/></text:p>
      <text:p text:style-name="P7792">patvirtintas Viešųjų pirkimų tarnybos prie<text:s/></text:p>
      <text:p text:style-name="P7793">Lietuvos Respublikos Vyriausybės<text:s/></text:p>
      <text:p text:style-name="P7794">direktoriaus 2003 m. gruodžio 31 d. įsakymu<text:s/></text:p>
      <text:p text:style-name="P7795">Nr. 1S-121</text:p>
      <text:p text:style-name="P7796"/>
      <text:p text:style-name="P7797"/>
      <text:p text:style-name="P7798">/Perkančioji organizacija/</text:p>
      <text:p text:style-name="P7799">/Tiekėjo pavadinimas/<text:tab/>/data, rašto numeris/</text:p>
      <text:p text:style-name="P7800"/>
      <text:p text:style-name="P7801">KVIETIMAS PATEIKTI PASIŪLYMĄ</text:p>
      <text:p text:style-name="P7802"/>
      <text:p text:style-name="P7803"><text:span text:style-name="T7804">/Perkančioji organizacija/</text:span><text:s/>vadovaujantis Lietuvos Respublikos<text:s/>viešųjų pirkimų įstatymo ir konkurso sąlygomis praneša išrinkusi Jus dalyvauti pirkime ir kviečia pateikti pasiūlymą.</text:p>
      <text:p text:style-name="P7805">Pasiūlymus pateikti kviečiama<text:s/><text:span text:style-name="T7806">/nurodyti skaičių/</text:span><text:s/>tiekėjai (-ų).</text:p>
      <text:p text:style-name="P7807">Tiekėjas apmoka už dokumentų pateikimą (vertimą, dauginimą ir t. t.)<text:s/><text:span text:style-name="T7808">/nuro</text:span><text:span text:style-name="T7809">dyti sumą/<text:s/></text:span>sumą į<text:s/><text:span text:style-name="T7810">/nurodyti banko rekvizitus, banko kodą, banko pavadinimą, atsiskaitomąją sąskaitą/</text:span>.</text:p>
      <text:p text:style-name="P7811">Konkurso sąlygos išduodamos (išsiunčiamos) tik pateikus ar gavus paštu apmokėjimo kvitą ar pavedimo kopiją.</text:p>
      <text:p text:style-name="P7812">Konkurso sąlygas galima gauti<text:s/><text:span text:style-name="T7813">/nurodyti perkan</text:span><text:span text:style-name="T7814">čiosios organizacijos pavadinimą, adresą, telefoną, faksą, el. pašto adresą, darbo laiką/</text:span>.</text:p>
      <text:p text:style-name="P7815">Lauksime Jūsų pasiūlymų iki /nurodyti tikslią datą, laiką/. Po šio laiko gauti pasiūlymai nebus priimami ir vertinami.</text:p>
      <text:p text:style-name="P7816"/>
      <text:p text:style-name="P7817"><text:tab/>/Pareigos/<text:tab/>/vardas, pavardė/</text:p>
      <text:p text:style-name="P7818"><text:tab/>Parašas</text:p>
      <text:p text:style-name="P7819">______________</text:p>
      <text:p text:style-name="P7820"/>
      <text:p text:style-name="P7821">Standartinis pranešimas apie pasiūlymų<text:s/></text:p>
      <text:p text:style-name="P7822">atmetimo priežastis, patvirtintas Viešųjų<text:s/></text:p>
      <text:p text:style-name="P7823">pirkimų tarnybos prie Lietuvos Respublikos</text:p>
      <text:p text:style-name="P7824">Vyriausybės direktoriaus 2003 m. gruodžio 31 d. įsakymu Nr. 1S-121</text:p>
      <text:p text:style-name="P7825"/>
      <text:p text:style-name="P7826"/>
      <text:p text:style-name="P7827">/Perkančioji organizacija/</text:p>
      <text:p text:style-name="P7828">/Tiekėjo pavadinimas/<text:tab/>/data, rašto numeris/</text:p>
      <text:p text:style-name="P7829"/>
      <text:p text:style-name="P7830"/>
      <text:p text:style-name="P7831">PRANEŠIMAS APIE PASIŪLYMŲ ATMETIMO PRIEŽASTIS</text:p>
      <text:p text:style-name="P7832"/>
      <text:p text:style-name="P7833">Dėkojame už dalyvavimą<text:s/><text:span text:style-name="T7834">/pirkimo pavadinimas/</text:span>. Apgailestaudami pranešame, kad Jūsų pasiūlymas atmestas dėl šios (šių) priežasties (priežasčių):</text:p>
      <table:table table:style-name="Table7835">
        <table:table-columns>
          <table:table-column table:style-name="TableColumn7836"/>
          <table:table-column table:style-name="TableColumn7837"/>
          <table:table-column table:style-name="TableColumn7838"/>
        </table:table-columns>
        <table:table-row table:style-name="TableRow7839">
          <table:table-cell table:style-name="TableCell7840">
            <text:p text:style-name="P7841">Pirkimo dokumentų ar Viešųjų pirkimų įstatymo reikalavimas, kurio neatitinka pasiūlymas</text:p>
          </table:table-cell>
          <table:table-cell table:style-name="TableCell7842">
            <text:p text:style-name="P7843">Nustatytų reikalavimų neatitinkanti pasiūlymo (pasiūlymo priedų) sąlyga</text:p>
          </table:table-cell>
          <table:table-cell table:style-name="TableCell7844">
            <text:p text:style-name="P7845">Neatitikimo esmė</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
          </table:table-cell>
        </table:table-row>
      </table:table>
      <text:p text:style-name="P7867"/>
      <text:p text:style-name="P7868"/>
      <text:p text:style-name="P7869">/Pareigos/<text:tab/>/vardas, pavardė/</text:p>
      <text:p text:style-name="P7870">Parašas</text:p>
      <text:p text:style-name="P7871">______________</text:p>
      <text:p text:style-name="P7872"/>
      <text:p text:style-name="P7873"/>
      <text:p text:style-name="P7874"><text:span text:style-name="T7875">Pakeitimai:</text:span></text:p>
      <text:p text:style-name="P7876"/>
      <text:p text:style-name="P7877"><text:span text:style-name="T7878">1.</text:span></text:p>
      <text:p text:style-name="P7879"><text:span text:style-name="T7880">Viešųjų pirkimų tarnyba prie<text:s/></text:span><text:span text:style-name="T7881">Lietuvos Respublikos Vyriausybės, Įsakymas</text:span></text:p>
      <text:p text:style-name="P7882"><text:span text:style-name="T7883">Nr.<text:s/></text:span><text:a xlink:href="https://www.e-tar.lt/portal/legalAct.html?documentId=TAR.CF0723DF95C8" office:target-frame-name="_top" xlink:show="replace"><text:span text:style-name="T7884">1S-32</text:span></text:a><text:span text:style-name="T7885">, 2004-06-30, Žin., 2004, Nr. 104-3870 (2004-07-03), i. k. 104110CISAK0001S-32</text:span></text:p>
      <text:p text:style-name="P7886"><text:span text:style-name="T7887">Dėl Viešųjų pirkimų tarnybos direktoriaus<text:s/></text:span><text:span text:style-name="T7888">2003 m. gruodžio 31 d. įsakymu Nr. 1S-121 patvirtintų Standartinių pirkimo dokumentų pakeitimo</text:span></text:p>
      <text:p text:style-name="P7889"/>
      <text:p text:style-name="P7890"><text:span text:style-name="T7891">2.</text:span></text:p>
      <text:p text:style-name="P7892"><text:span text:style-name="T7893">Viešųjų pirkimų tarnyba prie Lietuvos Respublikos Vyriausybės, Įsakymas</text:span></text:p>
      <text:p text:style-name="P7894"><text:span text:style-name="T7895">Nr.<text:s/></text:span><text:a xlink:href="https://www.e-tar.lt/portal/legalAct.html?documentId=TAR.D0ED7A3876CB" office:target-frame-name="_top" xlink:show="replace"><text:span text:style-name="T7896">1S-82</text:span></text:a><text:span text:style-name="T7897">, 2006-12-27, Žin., 2007, Nr. 4-198 (2007-01-11), i. k. 106110CISAK0001S-82</text:span></text:p>
      <text:p text:style-name="P7898"><text:span text:style-name="T7899">Dėl Viešųjų pirkimų tarnybos prie Lietuvos Respublikos Vyriausybės direktoriaus 2003 m. gruodžio 31 d. įsakymo Nr. 1S-121 "Dėl standartinių pirkimo dokumentų patvirtinimo" pa</text:span><text:span text:style-name="T7900">keitimo</text:span></text:p>
      <text:p text:style-name="P7901"/>
      <text:p text:style-name="P7902"><text:span text:style-name="T7903">3.</text:span></text:p>
      <text:p text:style-name="P7904"><text:span text:style-name="T7905">Viešųjų pirkimų tarnyba prie Lietuvos Respublikos Vyriausybės, Įsakymas</text:span></text:p>
      <text:p text:style-name="P7906"><text:span text:style-name="T7907">Nr.<text:s/></text:span><text:a xlink:href="https://www.e-tar.lt/portal/legalAct.html?documentId=TAR.90A55F238424" office:target-frame-name="_top" xlink:show="replace"><text:span text:style-name="T7908">1S-38</text:span></text:a><text:span text:style-name="T7909">, 2008-05-20, Žin., 2008, Nr. 59-2259 (2008-05-24), i. k. 108110CISAK0001S-38</text:span></text:p>
      <text:p text:style-name="P7910"><text:span text:style-name="T7911">Dėl</text:span><text:span text:style-name="T7912"><text:s/>Viešųjų pirkimų tarnybos prie Lietuvos Respublikos Vyriausybės direktoriaus 2003 m. gruodžio 31 d. įsakymo Nr. 1S-121 "Dėl standartinių pirkimo dokumentų patvirtinimo" pakeitimo</text:span></text:p>
      <text:p text:style-name="P7913"/>
      <text:p text:style-name="P7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42:00Z</meta:creation-date>
    <dc:date>2017-06-09T06:42:00Z</dc:date>
    <meta:template xlink:href="Normal.dotm" xlink:type="simple"/>
    <meta:editing-cycles>2</meta:editing-cycles>
    <meta:editing-duration>PT0S</meta:editing-duration>
    <meta:document-statistic meta:page-count="31" meta:paragraph-count="9000" meta:word-count="31517" meta:character-count="234002" meta:row-count="14099" meta:non-whitespace-character-count="211485"/>
  </office:meta>
</office:document-meta>
</file>