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break-before="page" fo:margin-left="3.1493in">
        <style:tab-stops>
          <style:tab-stop style:type="right" style:position="3.15in"/>
        </style:tab-stops>
      </style:paragraph-properties>
    </style:style>
    <style:style style:name="P60" style:parent-style-name="Normal" style:family="paragraph">
      <style:paragraph-properties fo:margin-left="3.1493in">
        <style:tab-stops>
          <style:tab-stop style:type="righ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margin-left="3.1493in">
        <style:tab-stops>
          <style:tab-stop style:type="righ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margin-left="3.1493in">
        <style:tab-stops>
          <style:tab-stop style:type="righ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margin-left="3.1493in">
        <style:tab-stops>
          <style:tab-stop style:type="righ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margin-left="3.1493in">
        <style:tab-stops>
          <style:tab-stop style:type="righ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margin-left="3.1493in">
        <style:tab-stops>
          <style:tab-stop style:type="righ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1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1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1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margin-left="0.5in">
        <style:tab-stops/>
      </style:paragraph-properties>
      <style:text-properties style:font-name-asian="Calibri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2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2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267" style:parent-style-name="Normal" style:family="paragraph">
      <style:paragraph-properties fo:break-before="page" fo:text-align="justify" fo:text-indent="0.3937in">
        <style:tab-stops>
          <style:tab-stop style:type="right" style:position="6.2993in"/>
        </style:tab-stops>
      </style:paragraph-properties>
    </style:style>
    <style:style style:name="T2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3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P32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3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P34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3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P37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 style:language-asian="lt" style:country-asian="LT"/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3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4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40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T407" style:parent-style-name="DefaultParagraphFont" style:family="text">
      <style:text-properties style:font-name-asian="Calibri" style:font-size-complex="12pt" style:language-asian="lt" style:country-asian="LT"/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P41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423" style:parent-style-name="DefaultParagraphFont" style:family="text">
      <style:text-properties style:font-name-asian="Calibri" style:font-size-complex="12pt" style:language-asian="lt" style:country-asian="LT"/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P42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427" style:parent-style-name="DefaultParagraphFont" style:family="text">
      <style:text-properties style:font-name-asian="Calibri" style:font-size-complex="12pt" style:language-asian="lt" style:country-asian="LT"/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style:font-name-asian="Calibri" style:font-size-complex="12pt" style:language-asian="lt" style:country-asian="LT"/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P43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75in">
        <style:tab-stops>
          <style:tab-stop style:type="right" style:position="6.2993in"/>
        </style:tab-stops>
      </style:paragraph-properties>
    </style:style>
    <style:style style:name="T4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4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44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4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5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45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0-04</text:span></text:p>
      <text:p text:style-name="P3"/>
      <text:p text:style-name="P4"><text:span text:style-name="T5">Įsakymas paskelbtas: Žin. 2013, Nr.<text:s/></text:span><text:a xlink:href="https://www.e-tar.lt/portal/legalAct.html?documentId=TAR.95505B4CB282" office:target-frame-name="_top" xlink:show="replace"><text:span text:style-name="T6">31-1545</text:span></text:a><text:span text:style-name="T7">, i. k. 1132212ISAK000V-126</text:span></text:p>
      <text:p text:style-name="P8"/>
      <text:p text:style-name="P9">LIETUVOS AUTOMOBILIŲ KELIŲ DIREKCIJOS PRIE SUSISIEKIMO<text:s/>MINISTERIJOS DIREKTORIAUS</text:p>
      <text:p text:style-name="P10">Į S A K Y M A S</text:p>
      <text:p text:style-name="P11"/>
      <text:p text:style-name="P12">DĖL KELIŲ PRIEŽIŪROS IR PLĖTROS PROGRAMOS LĖŠŲ VIETINĖS REIKŠMĖS KELIAMS IR GATVĖMS TIESTI, TAISYTI (REMONTUOTI), PRIŽIŪRĖTI IR SAUGAUS EISMO SĄLYGOMS UŽTIKRINTI PASKIRSTYMO SAVIVALDYBĖMS 2013 METAIS</text:p>
      <text:p text:style-name="P13"/>
      <text:p text:style-name="P14">2013 m. kovo<text:s/>21 d. Nr. V-126</text:p>
      <text:p text:style-name="P15">Vilnius</text:p>
      <text:p text:style-name="P16"/>
      <text:p text:style-name="P17"/>
      <text:p text:style-name="P18"><text:span text:style-name="T19">Vadovaudamasis Lietuvos Respublikos Vyriausybės 2013 m. kovo 13 d. nutarimu Nr. 214 „Dėl Kelių priežiūros ir plėtros programos finansavimo 2013 metų sąmatos patvirtinimo“ (Žin., 2013, Nr.<text:s/></text:span><text:a xlink:href="https://www.e-tar.lt/portal/lt/legalAct/TAR.E973CA11CD71" office:target-frame-name="_blank" xlink:show="new"><text:span text:style-name="T20">29-1394</text:span></text:a><text:span text:style-name="T21">) ir Kelių priežiūros ir plėtros programos lėšų naudojimo tvarkos aprašu, patvirtintu Lietuvos Respublikos Vyriausybės 2005 m. balandžio 21 d. nutarimu Nr. 447 „Dėl Lietuvos Respublikos kelių priežiūros ir</text:span><text:span text:style-name="T22"><text:s/>plėtros programos įstatymo įgyvendinimo“ (Žin., 2005, Nr.<text:s/></text:span><text:a xlink:href="https://www.e-tar.lt/portal/lt/legalAct/TAR.479B13E87700" office:target-frame-name="_blank" xlink:show="new"><text:span text:style-name="T23">53-1799</text:span></text:a><text:span text:style-name="T24">; 2012, Nr.<text:s/></text:span><text:a xlink:href="https://www.e-tar.lt/portal/lt/legalAct/TAR.8B82EF13AF1C" office:target-frame-name="_blank" xlink:show="new"><text:span text:style-name="T25">153-7862</text:span></text:a><text:span text:style-name="T26">):</text:span></text:p>
      <text:p text:style-name="P27"><text:span text:style-name="T28">1</text:span><text:span text:style-name="T29">. P a s k i r s t a u Kelių priežiūros ir plėtros programos lėšas vietinės reikšmės keliams ir gatvėms tiesti, taisyti (remontuoti), prižiūrėti ir saugaus eismo sąlygoms užtikrinti savivaldybėms 2013 metais (pagal priedą).</text:span></text:p>
      <text:p text:style-name="P30"><text:span text:style-name="T31">2</text:span><text:span text:style-name="T32">. P a v e d u:</text:span></text:p>
      <text:p text:style-name="P33"><text:span text:style-name="T34">2.1</text:span><text:span text:style-name="T35">. Vietinių kelių skyriui kartu su Juridiniu skyriumi parengti finansavimo sutarčių su savivaldybėmis projektus;</text:span></text:p>
      <text:p text:style-name="P36"><text:span text:style-name="T37">2.2</text:span><text:span text:style-name="T38">. Vietinių kelių skyriui inicijuoti finansavimo sutarčių pasirašymą, kontroliuoti pasirašytose su savivaldybėmis finansavimo sutartyse nu</text:span><text:span text:style-name="T39">matytų sutartinių įsipareigojimų vykdymą;</text:span></text:p>
      <text:p text:style-name="P40"><text:span text:style-name="T41">2.3</text:span><text:span text:style-name="T42">. Finansų ir apskaitos skyriui apmokėti savivaldybėms tik už pagal sutartinius įsipareigojimus atliktus darbus;</text:span></text:p>
      <text:p text:style-name="P43"><text:span text:style-name="T44">2.4</text:span><text:span text:style-name="T45">. Pavedu vykdyti šio įsakymo kontrolę laikinai einančiam direktoriaus pavaduotojo pareig</text:span><text:span text:style-name="T46">as Juozui Gedvilui.</text:span><text:s/></text:p>
      <text:p text:style-name="P47">Punkto pakeitimai:</text:p>
      <text:p text:style-name="P48"><text:span text:style-name="T49">Nr.<text:s/></text:span><text:a xlink:href="https://www.e-tar.lt/portal/legalAct.html?documentId=TAR.113039B9F2BD" office:target-frame-name="_top" xlink:show="replace"><text:span text:style-name="T50">V-401</text:span></text:a><text:span text:style-name="T51">, 2013-10-01, Žin., 2013, Nr. 104-5126 (2013-10-03), i. k. 1132212ISAK000V-401</text:span></text:p>
      <text:p text:style-name="Normal"/>
      <text:p text:style-name="P52"/>
      <text:p text:style-name="P53"/>
      <text:p text:style-name="P54"/>
      <text:p text:style-name="P55">Direktoriaus pavaduotojas,<text:s/></text:p>
      <text:p text:style-name="P56"><text:span text:style-name="T57">pavaduojantis direktorių</text:span><text:span text:style-name="T58"><text:tab/>Petras Tekorius</text:span></text:p>
      <text:p text:style-name="P59"/>
      <text:soft-page-break/>
      <text:p text:style-name="P60">Lietuvos automobilių kelių direkcijos prie Susisiekimo ministerijos direktoriaus</text:p>
      <text:p text:style-name="P61">2013 m. kovo 21 d. įsakymo Nr. V-126</text:p>
      <text:p text:style-name="P62">priedas</text:p>
      <text:p text:style-name="P63">(Lietuvos automobilių kelių direkcijos prie Susisiekimo ministerijos direktoriaus</text:p>
      <text:p text:style-name="P64">2013 m. spalio 1 d. įsakymo Nr. V-401</text:p>
      <text:p text:style-name="P65">redakcija)</text:p>
      <text:p text:style-name="P66"/>
      <text:p text:style-name="P67"><text:span text:style-name="T68">KELIŲ PRIEŽIŪROS IR PLĖTROS PROGRAMOS LĖŠŲ VIETINĖS REIKŠMĖS KELIAMS IR GATVĖMS TIESTI, TAISYTI (REMONTUOTI), PRIŽIŪRĖTI IR SAUGAUS EISMO SĄLYGOMS UŽTIKRINTI PASKIRSTYMAS SAVIVALDYBĖMS 2013 METAIS</text:span></text:p>
      <text:p text:style-name="P69"/>
      <text:p text:style-name="P70"><text:span text:style-name="T71">1</text:span><text:span text:style-name="T72">. A</text:span><text:span text:style-name="T73">LYTAUS APSKRITIS</text:span></text:p>
      <text:p text:style-name="P74"/>
      <text:p text:style-name="P75"><text:span text:style-name="T76">1.1</text:span><text:span text:style-name="T77">. Alytaus miesto savivaldybei</text:span><text:span text:style-name="T78"><text:tab/>2 306,6 tūkst. Lt;</text:span></text:p>
      <text:p text:style-name="P79"><text:span text:style-name="T80">1.2</text:span><text:span text:style-name="T81">. Druskininkų savivaldybei</text:span><text:span text:style-name="T82"><text:tab/>1 126,4 tūkst. Lt;</text:span></text:p>
      <text:p text:style-name="P83"><text:span text:style-name="T84">iš jų kaimiškosioms seniūnijoms</text:span><text:span text:style-name="T85"><text:tab/>406,8 tūkst. Lt;</text:span></text:p>
      <text:p text:style-name="P86"><text:span text:style-name="T87">1.3</text:span><text:span text:style-name="T88">. Alytaus rajono savivaldybei</text:span><text:span text:style-name="T89"><text:tab/>1 987,8 tūkst. Lt;</text:span></text:p>
      <text:p text:style-name="P90"><text:span text:style-name="T91">1.4</text:span><text:span text:style-name="T92">. Lazdijų rajono sa</text:span><text:span text:style-name="T93">vivaldybei</text:span><text:span text:style-name="T94"><text:tab/>1 552,0 tūkst. Lt;</text:span></text:p>
      <text:p text:style-name="P95"><text:span text:style-name="T96">1.5</text:span><text:span text:style-name="T97">. Varėnos rajono savivaldybei</text:span><text:span text:style-name="T98"><text:tab/>1 593,5 tūkst. Lt.</text:span></text:p>
      <text:p text:style-name="P99"><text:span text:style-name="T100">_</text:span><text:span text:style-name="T101"><text:tab/></text:span></text:p>
      <text:p text:style-name="P102"><text:span text:style-name="T103">Iš viso Alytaus apskrityje</text:span><text:span text:style-name="T104"><text:tab/>8 566,3 tūkst. Lt.</text:span></text:p>
      <text:p text:style-name="P105"/>
      <text:p text:style-name="P106"><text:span text:style-name="T107">2</text:span><text:span text:style-name="T108">. KAUNO APSKRITIS</text:span></text:p>
      <text:p text:style-name="P109"/>
      <text:p text:style-name="P110"><text:span text:style-name="T111">2.1</text:span><text:span text:style-name="T112">. Kauno miesto savivaldybei</text:span><text:span text:style-name="T113"><text:tab/>12 599,3 tūkst. Lt;</text:span></text:p>
      <text:p text:style-name="P114"><text:span text:style-name="T115">2.2</text:span><text:span text:style-name="T116">. Birštono savivaldybei</text:span><text:span text:style-name="T117"><text:tab/>344,9<text:s/></text:span><text:span text:style-name="T118">tūkst. Lt;</text:span></text:p>
      <text:p text:style-name="P119"><text:span text:style-name="T120">iš jų kaimiškosioms seniūnijoms</text:span><text:span text:style-name="T121"><text:tab/>140,6 tūkst. Lt;</text:span></text:p>
      <text:p text:style-name="P122"><text:span text:style-name="T123">2.3</text:span><text:span text:style-name="T124">. Jonavos rajono savivaldybei</text:span><text:span text:style-name="T125"><text:tab/>2 210,7 tūkst. Lt;</text:span></text:p>
      <text:p text:style-name="P126"><text:span text:style-name="T127">2.4</text:span><text:span text:style-name="T128">. Kaišiadorių rajono savivaldybei</text:span><text:span text:style-name="T129"><text:tab/>2 040,7 tūkst. Lt;</text:span></text:p>
      <text:p text:style-name="P130"><text:span text:style-name="T131">2.5</text:span><text:span text:style-name="T132">. Kauno rajono savivaldybei</text:span><text:span text:style-name="T133"><text:tab/>4 115,5 tūkst. Lt;</text:span></text:p>
      <text:p text:style-name="P134"><text:span text:style-name="T135">2.6</text:span><text:span text:style-name="T136">. Kėdainių rajono<text:s/></text:span><text:span text:style-name="T137">savivaldybei</text:span><text:span text:style-name="T138"><text:tab/>3 300,9 tūkst. Lt;</text:span></text:p>
      <text:p text:style-name="P139"><text:span text:style-name="T140">2.7</text:span><text:span text:style-name="T141">. Prienų rajono savivaldybei</text:span><text:span text:style-name="T142"><text:tab/>1 866,7 tūkst. Lt;</text:span></text:p>
      <text:p text:style-name="P143"><text:span text:style-name="T144">2.8</text:span><text:span text:style-name="T145">. Raseinių rajono savivaldybei</text:span><text:span text:style-name="T146"><text:tab/>2 503,4 tūkst. Lt.</text:span></text:p>
      <text:p text:style-name="P147"><text:span text:style-name="T148">_</text:span><text:span text:style-name="T149"><text:tab/></text:span></text:p>
      <text:p text:style-name="P150"><text:span text:style-name="T151">Iš viso Kauno apskrityje</text:span><text:span text:style-name="T152"><text:tab/>28 982,1 tūkst. Lt.</text:span></text:p>
      <text:p text:style-name="P153"/>
      <text:p text:style-name="P154"><text:span text:style-name="T155">3</text:span><text:span text:style-name="T156">. KLAIPĖDOS APSKRITIS</text:span></text:p>
      <text:p text:style-name="P157"/>
      <text:p text:style-name="P158"><text:span text:style-name="T159">3.1</text:span><text:span text:style-name="T160">. Klaipėdos miesto saviv</text:span><text:span text:style-name="T161">aldybei</text:span><text:span text:style-name="T162"><text:tab/>6 353,1 tūkst. Lt;</text:span></text:p>
      <text:p text:style-name="P163"><text:span text:style-name="T164">3.2</text:span><text:span text:style-name="T165">. Neringos savivaldybei</text:span><text:span text:style-name="T166"><text:tab/>220,9 tūkst. Lt;</text:span></text:p>
      <text:p text:style-name="P167"><text:span text:style-name="T168">3.3</text:span><text:span text:style-name="T169">. Palangos miesto savivaldybei</text:span><text:span text:style-name="T170"><text:tab/>1 208,5 tūkst. Lt;</text:span></text:p>
      <text:p text:style-name="P171"><text:span text:style-name="T172">3.4</text:span><text:span text:style-name="T173">. Klaipėdos rajono savivaldybei</text:span><text:span text:style-name="T174"><text:tab/>2 678,5 tūkst. Lt;</text:span></text:p>
      <text:p text:style-name="P175"><text:span text:style-name="T176">3.5</text:span><text:span text:style-name="T177">. Kretingos rajono savivaldybei</text:span><text:span text:style-name="T178"><text:tab/>2 065,3 tūkst. Lt;</text:span></text:p>
      <text:p text:style-name="P179"><text:span text:style-name="T180">3.6</text:span><text:span text:style-name="T181">.</text:span><text:span text:style-name="T182"><text:s/>Skuodo rajono savivaldybei</text:span><text:span text:style-name="T183"><text:tab/>1 448,4 tūkst. Lt;</text:span></text:p>
      <text:p text:style-name="P184"><text:span text:style-name="T185">3.7</text:span><text:span text:style-name="T186">. Šilutės rajono savivaldybei</text:span><text:span text:style-name="T187"><text:tab/>2 788,4 tūkst. Lt.</text:span></text:p>
      <text:p text:style-name="P188"><text:span text:style-name="T189">_</text:span><text:span text:style-name="T190"><text:tab/></text:span></text:p>
      <text:p text:style-name="P191"><text:span text:style-name="T192">Iš viso Klaipėdos apskrityje</text:span><text:span text:style-name="T193"><text:tab/>16 763,1 tūkst. Lt.</text:span></text:p>
      <text:p text:style-name="P194"/>
      <text:p text:style-name="P195"><text:span text:style-name="T196">4</text:span><text:span text:style-name="T197">. MARIJAMPOLĖS APSKRITIS</text:span></text:p>
      <text:p text:style-name="P198"/>
      <text:p text:style-name="P199"><text:span text:style-name="T200">4.1</text:span><text:span text:style-name="T201">. Marijampolės savivaldybei</text:span><text:span text:style-name="T202"><text:tab/>3 508,4 tūkst. Lt;</text:span></text:p>
      <text:p text:style-name="P203"><text:span text:style-name="T204">iš jų<text:s/></text:span><text:span text:style-name="T205">kaimiškosioms seniūnijoms</text:span><text:span text:style-name="T206"><text:tab/>1 428,8 tūkst. Lt;</text:span></text:p>
      <text:p text:style-name="P207"><text:span text:style-name="T208">4.2</text:span><text:span text:style-name="T209">. Kalvarijos savivaldybei</text:span><text:span text:style-name="T210"><text:tab/>808,6 tūkst. Lt;</text:span></text:p>
      <text:p text:style-name="P211"><text:span text:style-name="T212">4.3</text:span><text:span text:style-name="T213">. Kazlų Rūdos savivaldybei</text:span><text:span text:style-name="T214"><text:tab/>752,9 tūkst. Lt;</text:span></text:p>
      <text:p text:style-name="P215"><text:span text:style-name="T216">4.4</text:span><text:span text:style-name="T217">. Šakių rajono savivaldybei</text:span><text:span text:style-name="T218"><text:tab/>2 228,6 tūkst. Lt;</text:span></text:p>
      <text:p text:style-name="P219"><text:span text:style-name="T220">4.5</text:span><text:span text:style-name="T221">. Vilkaviškio rajono savivaldybei</text:span><text:span text:style-name="T222"><text:tab/>2 520,9 tūkst.<text:s/></text:span><text:span text:style-name="T223">Lt.</text:span></text:p>
      <text:p text:style-name="P224"><text:span text:style-name="T225">_</text:span><text:span text:style-name="T226"><text:tab/></text:span></text:p>
      <text:p text:style-name="P227"><text:span text:style-name="T228">Iš viso Marijampolės apskrityje</text:span><text:span text:style-name="T229"><text:tab/>9 819,4 tūkst. Lt.</text:span></text:p>
      <text:p text:style-name="P230"/>
      <text:p text:style-name="P231"><text:span text:style-name="T232">5</text:span><text:span text:style-name="T233">. PANEVĖŽIO APSKRITIS</text:span></text:p>
      <text:p text:style-name="P234"/>
      <text:p text:style-name="P235"><text:span text:style-name="T236">5.1</text:span><text:span text:style-name="T237">. Panevėžio miesto savivaldybei</text:span><text:span text:style-name="T238"><text:tab/>4 487,6 tūkst. Lt;</text:span></text:p>
      <text:p text:style-name="P239"><text:span text:style-name="T240">5.2</text:span><text:span text:style-name="T241">. Biržų rajono savivaldybei</text:span><text:span text:style-name="T242"><text:tab/>2 006,4 tūkst. Lt;</text:span></text:p>
      <text:p text:style-name="P243"><text:span text:style-name="T244">5.3</text:span><text:span text:style-name="T245">. Kupiškio rajono savivaldybei</text:span><text:span text:style-name="T246"><text:tab/>1 474,3 tūkst.<text:s/></text:span><text:span text:style-name="T247">Lt;</text:span></text:p>
      <text:p text:style-name="P248"><text:span text:style-name="T249">5.4</text:span><text:span text:style-name="T250">. Panevėžio rajono savivaldybei</text:span><text:span text:style-name="T251"><text:tab/>2 896,4 tūkst. Lt;</text:span></text:p>
      <text:p text:style-name="P252"><text:span text:style-name="T253">5.5</text:span><text:span text:style-name="T254">. Pasvalio rajono savivaldybei</text:span><text:span text:style-name="T255"><text:tab/>1 978,0 tūkst. Lt;</text:span></text:p>
      <text:p text:style-name="P256"><text:span text:style-name="T257">5.6</text:span><text:span text:style-name="T258">. Rokiškio rajono savivaldybei</text:span><text:span text:style-name="T259"><text:tab/>2 541,0 tūkst. Lt.</text:span></text:p>
      <text:p text:style-name="P260"><text:span text:style-name="T261">_</text:span><text:span text:style-name="T262"><text:tab/></text:span></text:p>
      <text:p text:style-name="P263"><text:span text:style-name="T264">Iš viso Panevėžio apskrityje</text:span><text:span text:style-name="T265"><text:tab/>15 383,7 tūkst. Lt.</text:span></text:p>
      <text:p text:style-name="P266"/>
      <text:p text:style-name="P267"><text:span text:style-name="T268">6</text:span><text:span text:style-name="T269">. ŠIAULIŲ<text:s/></text:span><text:span text:style-name="T270">APSKRITIS</text:span></text:p>
      <text:p text:style-name="P271"/>
      <text:p text:style-name="P272"><text:span text:style-name="T273">6.1</text:span><text:span text:style-name="T274">. Šiaulių miesto savivaldybei</text:span><text:span text:style-name="T275"><text:tab/>4 381,5 tūkst. Lt;</text:span></text:p>
      <text:p text:style-name="P276"><text:span text:style-name="T277">6.2</text:span><text:span text:style-name="T278">. Akmenės rajono savivaldybei</text:span><text:span text:style-name="T279"><text:tab/>1 464,1 tūkst. Lt;</text:span></text:p>
      <text:p text:style-name="P280"><text:span text:style-name="T281">6.3</text:span><text:span text:style-name="T282">. Joniškio rajono savivaldybei</text:span><text:span text:style-name="T283"><text:tab/>1 840,0 tūkst. Lt;</text:span></text:p>
      <text:p text:style-name="P284"><text:span text:style-name="T285">6.4</text:span><text:span text:style-name="T286">. Kelmės rajono savivaldybei</text:span><text:span text:style-name="T287"><text:tab/>2 503,9 tūkst. Lt;</text:span></text:p>
      <text:p text:style-name="P288"><text:span text:style-name="T289">6.5</text:span><text:span text:style-name="T290">. Pakruojo rajon</text:span><text:span text:style-name="T291">o savivaldybei</text:span><text:span text:style-name="T292"><text:tab/>1 791,9 tūkst. Lt;</text:span></text:p>
      <text:p text:style-name="P293"><text:span text:style-name="T294">6.6</text:span><text:span text:style-name="T295">. Radviliškio rajono savivaldybei</text:span><text:span text:style-name="T296"><text:tab/>2 690,2 tūkst. Lt;</text:span></text:p>
      <text:p text:style-name="P297"><text:span text:style-name="T298">6.7</text:span><text:span text:style-name="T299">. Šiaulių rajono savivaldybei</text:span><text:span text:style-name="T300"><text:tab/>2 876,5 tūkst. Lt.</text:span></text:p>
      <text:p text:style-name="P301"><text:span text:style-name="T302">_</text:span><text:span text:style-name="T303"><text:tab/></text:span></text:p>
      <text:p text:style-name="P304"><text:span text:style-name="T305">Iš viso Šiaulių apskrityje</text:span><text:span text:style-name="T306"><text:tab/>17 548,1 tūkst. Lt.</text:span></text:p>
      <text:p text:style-name="P307"/>
      <text:p text:style-name="P308"><text:span text:style-name="T309">7</text:span><text:span text:style-name="T310">. TAURAGĖS APSKRITIS</text:span></text:p>
      <text:p text:style-name="P311"/>
      <text:p text:style-name="P312"><text:span text:style-name="T313">7.1</text:span><text:span text:style-name="T314">. Jurbarko rajono</text:span><text:span text:style-name="T315"><text:s/>savivaldybei</text:span><text:span text:style-name="T316"><text:tab/>2 003,1 tūkst. Lt;</text:span></text:p>
      <text:p text:style-name="P317"><text:span text:style-name="T318">7.2</text:span><text:span text:style-name="T319">. Pagėgių savivaldybei</text:span><text:span text:style-name="T320"><text:tab/>786,5 tūkst. Lt;</text:span></text:p>
      <text:p text:style-name="P321"><text:span text:style-name="T322">7.3</text:span><text:span text:style-name="T323">. Šilalės rajono savivaldybei</text:span><text:span text:style-name="T324"><text:tab/>2 035,0 tūkst. Lt;</text:span></text:p>
      <text:p text:style-name="P325"><text:span text:style-name="T326">7.4</text:span><text:span text:style-name="T327">. Tauragės rajono savivaldybei</text:span><text:span text:style-name="T328"><text:tab/>2 555,5 tūkst. Lt.</text:span></text:p>
      <text:p text:style-name="P329"><text:span text:style-name="T330">_</text:span><text:span text:style-name="T331"><text:tab/></text:span></text:p>
      <text:p text:style-name="P332"><text:span text:style-name="T333">Iš viso Tauragės apskrityje</text:span><text:span text:style-name="T334"><text:tab/>7 380,1 tūkst. Lt.</text:span></text:p>
      <text:p text:style-name="P335"/>
      <text:p text:style-name="P336"><text:span text:style-name="T337">8</text:span><text:span text:style-name="T338">.</text:span><text:span text:style-name="T339"><text:s/>TELŠIŲ APSKRITIS</text:span></text:p>
      <text:p text:style-name="P340"/>
      <text:p text:style-name="P341"><text:span text:style-name="T342">8.1</text:span><text:span text:style-name="T343">. Mažeikių rajono savivaldybei</text:span><text:span text:style-name="T344"><text:tab/>3 068,6 tūkst. Lt;</text:span></text:p>
      <text:p text:style-name="P345"><text:span text:style-name="T346">8.2</text:span><text:span text:style-name="T347">. Plungės rajono savivaldybei</text:span><text:span text:style-name="T348"><text:tab/>2 110,4 tūkst. Lt;</text:span></text:p>
      <text:p text:style-name="P349"><text:span text:style-name="T350">8.3</text:span><text:span text:style-name="T351">. Rietavo savivaldybei</text:span><text:span text:style-name="T352"><text:tab/>604,5 tūkst. Lt;</text:span></text:p>
      <text:p text:style-name="P353"><text:span text:style-name="T354">8.4</text:span><text:span text:style-name="T355">. Telšių rajono savivaldybei</text:span><text:span text:style-name="T356"><text:tab/>2 651,9 tūkst. Lt.</text:span></text:p>
      <text:p text:style-name="P357"><text:span text:style-name="T358">_</text:span><text:span text:style-name="T359"><text:tab/></text:span></text:p>
      <text:p text:style-name="P360"><text:span text:style-name="T361">Iš viso Telšių<text:s/></text:span><text:span text:style-name="T362">apskrityje</text:span><text:span text:style-name="T363"><text:tab/>8 435,4 tūkst. Lt.</text:span></text:p>
      <text:p text:style-name="P364"/>
      <text:p text:style-name="P365"><text:span text:style-name="T366">9</text:span><text:span text:style-name="T367">. UTENOS APSKRITIS</text:span></text:p>
      <text:p text:style-name="P368"/>
      <text:p text:style-name="P369"><text:span text:style-name="T370">9.1</text:span><text:span text:style-name="T371">. Visagino savivaldybei</text:span><text:span text:style-name="T372"><text:tab/>894,3 tūkst. Lt;</text:span></text:p>
      <text:p text:style-name="P373"><text:span text:style-name="T374">9.2</text:span><text:span text:style-name="T375">. Anykščių rajono savivaldybei</text:span><text:span text:style-name="T376"><text:tab/>2 212,6 tūkst. Lt;</text:span></text:p>
      <text:p text:style-name="P377"><text:span text:style-name="T378">9.3</text:span><text:span text:style-name="T379">. Ignalinos rajono savivaldybei</text:span><text:span text:style-name="T380"><text:tab/>1 609,6 tūkst. Lt;</text:span></text:p>
      <text:p text:style-name="P381"><text:span text:style-name="T382">9.4</text:span><text:span text:style-name="T383">. Molėtų rajono savivaldybei</text:span><text:span text:style-name="T384"><text:tab/>1 6</text:span><text:span text:style-name="T385">71,3 tūkst. Lt;</text:span></text:p>
      <text:p text:style-name="P386"><text:span text:style-name="T387">9.5</text:span><text:span text:style-name="T388">. Utenos rajono savivaldybei</text:span><text:span text:style-name="T389"><text:tab/>2 289,6 tūkst. Lt;</text:span></text:p>
      <text:p text:style-name="P390"><text:span text:style-name="T391">9.6</text:span><text:span text:style-name="T392">. Zarasų rajono savivaldybei</text:span><text:span text:style-name="T393"><text:tab/>1 542,1 tūkst. Lt.</text:span></text:p>
      <text:p text:style-name="P394"><text:span text:style-name="T395">_</text:span><text:span text:style-name="T396"><text:tab/></text:span></text:p>
      <text:p text:style-name="P397"><text:span text:style-name="T398">Iš viso Utenos apskrityje</text:span><text:span text:style-name="T399"><text:tab/>10 219,5 tūkst. Lt.</text:span></text:p>
      <text:p text:style-name="P400"/>
      <text:p text:style-name="P401"><text:span text:style-name="T402">10</text:span><text:span text:style-name="T403">. VILNIAUS APSKRITIS</text:span></text:p>
      <text:p text:style-name="P404"/>
      <text:p text:style-name="P405"><text:span text:style-name="T406">10.1</text:span><text:span text:style-name="T407">. Vilniaus miesto savivaldybei</text:span><text:span text:style-name="T408"><text:tab/>19 991,8<text:s/></text:span><text:span text:style-name="T409">tūkst. Lt;</text:span></text:p>
      <text:p text:style-name="P410"><text:span text:style-name="T411">10.2</text:span><text:span text:style-name="T412">. Elektrėnų savivaldybei</text:span><text:span text:style-name="T413"><text:tab/>1 249,9 tūkst. Lt;</text:span></text:p>
      <text:p text:style-name="P414"><text:span text:style-name="T415">10.3</text:span><text:span text:style-name="T416">. Šalčininkų rajono savivaldybei</text:span><text:span text:style-name="T417"><text:tab/>2 090,9 tūkst. Lt;</text:span></text:p>
      <text:p text:style-name="P418"><text:span text:style-name="T419">10.4</text:span><text:span text:style-name="T420">. Širvintų rajono savivaldybei</text:span><text:span text:style-name="T421"><text:tab/>1 258,7 tūkst. Lt;</text:span></text:p>
      <text:p text:style-name="P422"><text:span text:style-name="T423">10.5</text:span><text:span text:style-name="T424">. Švenčionių rajono savivaldybei</text:span><text:span text:style-name="T425"><text:tab/>1 677,2 tūkst. Lt;</text:span></text:p>
      <text:p text:style-name="P426"><text:span text:style-name="T427">10.6</text:span><text:span text:style-name="T428">. Trakų</text:span><text:span text:style-name="T429"><text:s/>rajono savivaldybei</text:span><text:span text:style-name="T430"><text:tab/>1 789,9 tūkst. Lt;</text:span></text:p>
      <text:p text:style-name="P431"><text:span text:style-name="T432">10.7</text:span><text:span text:style-name="T433">. Ukmergės rajono savivaldybei</text:span><text:span text:style-name="T434"><text:tab/>2 470,2 tūkst. Lt;</text:span></text:p>
      <text:p text:style-name="P435"><text:span text:style-name="T436">10.8</text:span><text:span text:style-name="T437">. Vilniaus rajono savivaldybei</text:span><text:span text:style-name="T438"><text:tab/>4 794,0 tūkst. Lt.</text:span></text:p>
      <text:p text:style-name="P439"><text:span text:style-name="T440">_</text:span><text:span text:style-name="T441"><text:tab/></text:span></text:p>
      <text:p text:style-name="P442"><text:span text:style-name="T443">Iš viso Vilniaus apskrityje</text:span><text:span text:style-name="T444"><text:tab/>35 322,6 tūkst. Lt.</text:span></text:p>
      <text:p text:style-name="P445"/>
      <text:p text:style-name="P446"><text:span text:style-name="T447">Iš viso paskirstyta</text:span><text:span text:style-name="T448"><text:tab/>158 420,3 tūkst.<text:s/></text:span><text:span text:style-name="T449">Lt.</text:span></text:p>
      <text:p text:style-name="P450"/>
      <text:p text:style-name="P451"><text:span text:style-name="T452">_________________</text:span></text:p>
      <text:p text:style-name="P453">Priedo pakeitimai:</text:p>
      <text:p text:style-name="P454"><text:span text:style-name="T455">Nr.<text:s/></text:span><text:a xlink:href="https://www.e-tar.lt/portal/legalAct.html?documentId=TAR.113039B9F2BD" office:target-frame-name="_top" xlink:show="replace"><text:span text:style-name="T456">V-401</text:span></text:a><text:span text:style-name="T457">, 2013-10-01, Žin., 2013, Nr. 104-5126 (2013-10-03), i. k. 1132212ISAK000V-401</text:span></text:p>
      <text:p text:style-name="Normal"/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Lietuvos<text:s/></text:span><text:span text:style-name="T467">automobilių kelių direkcija prie Lietuvos Respublikos susisiekimo ministerijos, Įsakymas</text:span></text:p>
      <text:p text:style-name="P468"><text:span text:style-name="T469">Nr.<text:s/></text:span><text:a xlink:href="https://www.e-tar.lt/portal/legalAct.html?documentId=TAR.113039B9F2BD" office:target-frame-name="_top" xlink:show="replace"><text:span text:style-name="T470">V-401</text:span></text:a><text:span text:style-name="T471">, 2013-10-01, Žin., 2013, Nr. 104-5126 (2013-10-03), i. k. 1132212ISAK000V-4</text:span><text:span text:style-name="T472">01</text:span></text:p>
      <text:p text:style-name="P473"><text:span text:style-name="T474">Dėl Lietuvos automobilių kelių direkcijos prie Susisiekimo ministerijos direktoriaus 2013 m. kovo 21 d. įsakymo Nr. V-126 "Dėl Kelių priežiūros ir plėtros programos lėšų vietinės reikšmės keliams ir gatvėms tiesti, taisyti (remontuoti), prižiūrėti ir sa</text:span><text:span text:style-name="T475">ugaus eismo sąlygoms užtikrinti paskirstymo savivaldybėms 2013 metais" 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</dc:title>
    <meta:initial-creator>Rima</meta:initial-creator>
    <dc:creator>Adlib User</dc:creator>
    <meta:creation-date>2016-04-14T12:10:00Z</meta:creation-date>
    <dc:date>2016-04-14T12:10:00Z</dc:date>
    <meta:template xlink:href="Normal" xlink:type="simple"/>
    <meta:editing-cycles>2</meta:editing-cycles>
    <meta:editing-duration>PT0S</meta:editing-duration>
    <meta:document-statistic meta:page-count="5" meta:paragraph-count="166" meta:word-count="1144" meta:character-count="7809" meta:row-count="426" meta:non-whitespace-character-count="6831"/>
  </office:meta>
</office:document-meta>
</file>